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882" table:style-name="ce3">
            <text:p>900003882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79" table:style-name="ce6">
            <text:p>$1,36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3395" table:style-name="ce3">
            <text:p>100013395</text:p>
          </table:table-cell>
          <table:table-cell office:value-type="float" office:value="10" table:style-name="ce4">
            <text:p>10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0.32" table:style-name="ce6">
            <text:p>$4,910.32<text:s/></text:p>
          </table:table-cell>
          <table:table-cell office:value-type="currency" office:value="6480.02" table:style-name="ce6">
            <text:p>$6,48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BEEL SIMPLICIO DA SILVA</text:p>
          </table:table-cell>
          <table:table-cell office:value-type="string" table:style-name="ce3">
            <text:p>DORRM</text:p>
          </table:table-cell>
          <table:table-cell office:value-type="float" office:value="400001914" table:style-name="ce3">
            <text:p>400001914</text:p>
          </table:table-cell>
          <table:table-cell office:value-type="float" office:value="2" table:style-name="ce4">
            <text:p>2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94" table:style-name="ce6">
            <text:p>$3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3473" table:style-name="ce3">
            <text:p>100013473</text:p>
          </table:table-cell>
          <table:table-cell office:value-type="float" office:value="6" table:style-name="ce4">
            <text:p>6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540.28" table:style-name="ce6">
            <text:p>$540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.28" table:style-name="ce6">
            <text:p>$1,29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3504" table:style-name="ce3">
            <text:p>100013504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1126.46" table:style-name="ce6">
            <text:p>$1,126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1.88" table:style-name="ce6">
            <text:p>$1,8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AR VIEIRA DE CARVALHO JUNIOR</text:p>
          </table:table-cell>
          <table:table-cell office:value-type="string" table:style-name="ce3">
            <text:p>DOMR</text:p>
          </table:table-cell>
          <table:table-cell office:value-type="float" office:value="100013826" table:style-name="ce3">
            <text:p>100013826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222.5" table:style-name="ce6">
            <text:p>$3,222.50<text:s/></text:p>
          </table:table-cell>
          <table:table-cell office:value-type="currency" office:value="688.5" table:style-name="ce6">
            <text:p>$6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1.3999999999996" table:style-name="ce6">
            <text:p>$4,20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2175" table:style-name="ce3">
            <text:p>500012175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892" table:style-name="ce3">
            <text:p>400001892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616.30999999999995" table:style-name="ce6">
            <text:p>$61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930" table:style-name="ce3">
            <text:p>400001930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85" table:style-name="ce6">
            <text:p>$7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961" table:style-name="ce3">
            <text:p>400001961</text:p>
          </table:table-cell>
          <table:table-cell office:value-type="float" office:value="5" table:style-name="ce4">
            <text:p>5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3223" table:style-name="ce3">
            <text:p>100013223</text:p>
          </table:table-cell>
          <table:table-cell office:value-type="float" office:value="18" table:style-name="ce4">
            <text:p>18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8" table:style-name="ce6">
            <text:p>$2,8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0.49" table:style-name="ce6">
            <text:p>$7,970.49<text:s/></text:p>
          </table:table-cell>
          <table:table-cell office:value-type="currency" office:value="12351.95" table:style-name="ce6">
            <text:p>$12,35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2171" table:style-name="ce3">
            <text:p>500012171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1" table:style-name="ce6">
            <text:p>$6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2462" table:style-name="ce3">
            <text:p>500012462</text:p>
          </table:table-cell>
          <table:table-cell office:value-type="float" office:value="12" table:style-name="ce4">
            <text:p>1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3" table:style-name="ce6">
            <text:p>$219.30<text:s/></text:p>
          </table:table-cell>
          <table:table-cell office:value-type="currency" office:value="2000.1" table:style-name="ce6">
            <text:p>$2,00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2582" table:style-name="ce3">
            <text:p>500012582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4513" table:style-name="ce3">
            <text:p>200004513</text:p>
          </table:table-cell>
          <table:table-cell office:value-type="float" office:value="13" table:style-name="ce4">
            <text:p>13</text:p>
          </table:table-cell>
          <table:table-cell office:value-type="date" office:date-value="2021-06-26T00:00:00" table:style-name="ce5">
            <text:p>6/26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664.74" table:style-name="ce6">
            <text:p>$66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4.74" table:style-name="ce6">
            <text:p>$1,21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RIBEIRO FERNANDES</text:p>
          </table:table-cell>
          <table:table-cell office:value-type="string" table:style-name="ce3">
            <text:p>DORTT</text:p>
          </table:table-cell>
          <table:table-cell office:value-type="float" office:value="900003934" table:style-name="ce3">
            <text:p>900003934</text:p>
          </table:table-cell>
          <table:table-cell office:value-type="float" office:value="2" table:style-name="ce4">
            <text:p>2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70.46" table:style-name="ce6">
            <text:p>$37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6" table:style-name="ce6">
            <text:p>$3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SOARES DA COSTA</text:p>
          </table:table-cell>
          <table:table-cell office:value-type="string" table:style-name="ce3">
            <text:p>DG</text:p>
          </table:table-cell>
          <table:table-cell office:value-type="float" office:value="100013594" table:style-name="ce3">
            <text:p>100013594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.55" table:style-name="ce6">
            <text:p>$1,62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.55" table:style-name="ce6">
            <text:p>$1,62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2455" table:style-name="ce3">
            <text:p>500012455</text:p>
          </table:table-cell>
          <table:table-cell office:value-type="float" office:value="1" table:style-name="ce4">
            <text:p>1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.4" table:style-name="ce6">
            <text:p>$59.40<text:s/></text:p>
          </table:table-cell>
          <table:table-cell office:value-type="currency" office:value="100.89" table:style-name="ce6">
            <text:p>$10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2532" table:style-name="ce3">
            <text:p>500012532</text:p>
          </table:table-cell>
          <table:table-cell office:value-type="float" office:value="2" table:style-name="ce4">
            <text:p>2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2617" table:style-name="ce3">
            <text:p>500012617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2666" table:style-name="ce3">
            <text:p>500012666</text:p>
          </table:table-cell>
          <table:table-cell office:value-type="float" office:value="4" table:style-name="ce4">
            <text:p>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133.86000000000001" table:style-name="ce6">
            <text:p>$13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2272" table:style-name="ce3">
            <text:p>800002272</text:p>
          </table:table-cell>
          <table:table-cell office:value-type="float" office:value="23" table:style-name="ce4">
            <text:p>23</text:p>
          </table:table-cell>
          <table:table-cell office:value-type="date" office:date-value="2021-06-09T00:00:00" table:style-name="ce5">
            <text:p>6/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948.61" table:style-name="ce6">
            <text:p>$948.61<text:s/></text:p>
          </table:table-cell>
          <table:table-cell office:value-type="currency" office:value="2200" table:style-name="ce6">
            <text:p>$2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4.09" table:style-name="ce6">
            <text:p>$8,294.09<text:s/></text:p>
          </table:table-cell>
          <table:table-cell office:value-type="currency" office:value="13268.04" table:style-name="ce6">
            <text:p>$13,26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2360" table:style-name="ce3">
            <text:p>800002360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991.29" table:style-name="ce6">
            <text:p>$1,991.29<text:s/></text:p>
          </table:table-cell>
          <table:table-cell office:value-type="currency" office:value="377.58" table:style-name="ce6">
            <text:p>$377.58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63.9" table:style-name="ce6">
            <text:p>$8,663.90<text:s/></text:p>
          </table:table-cell>
          <table:table-cell office:value-type="currency" office:value="13432.77" table:style-name="ce6">
            <text:p>$13,432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518" table:style-name="ce3">
            <text:p>200004518</text:p>
          </table:table-cell>
          <table:table-cell office:value-type="float" office:value="10" table:style-name="ce4">
            <text:p>10</text:p>
          </table:table-cell>
          <table:table-cell office:value-type="date" office:date-value="2021-06-23T00:00:00" table:style-name="ce5">
            <text:p>6/23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36" table:style-name="ce6">
            <text:p>$809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1.64" table:style-name="ce6">
            <text:p>$1,43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602" table:style-name="ce3">
            <text:p>200004602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" table:style-name="ce6">
            <text:p>$4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85" table:style-name="ce6">
            <text:p>$89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618" table:style-name="ce3">
            <text:p>200004618</text:p>
          </table:table-cell>
          <table:table-cell office:value-type="float" office:value="19" table:style-name="ce4">
            <text:p>19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8.08" table:style-name="ce6">
            <text:p>$1,568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2.63" table:style-name="ce6">
            <text:p>$2,81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2557" table:style-name="ce3">
            <text:p>500012557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.97" table:style-name="ce6">
            <text:p>$728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2.3399999999999" table:style-name="ce6">
            <text:p>$1,10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2731" table:style-name="ce3">
            <text:p>500012731</text:p>
          </table:table-cell>
          <table:table-cell office:value-type="float" office:value="1" table:style-name="ce4">
            <text:p>1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2750" table:style-name="ce3">
            <text:p>500012750</text:p>
          </table:table-cell>
          <table:table-cell office:value-type="float" office:value="4" table:style-name="ce4">
            <text:p>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2751" table:style-name="ce3">
            <text:p>500012751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2476" table:style-name="ce3">
            <text:p>500012476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2338" table:style-name="ce3">
            <text:p>500012338</text:p>
          </table:table-cell>
          <table:table-cell office:value-type="float" office:value="23" table:style-name="ce4">
            <text:p>23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" table:style-name="ce6">
            <text:p>$1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9.01" table:style-name="ce6">
            <text:p>$3,14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3045" table:style-name="ce3">
            <text:p>100013045</text:p>
          </table:table-cell>
          <table:table-cell office:value-type="float" office:value="45" table:style-name="ce4">
            <text:p>45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757.25" table:style-name="ce6">
            <text:p>$4,757.25<text:s/></text:p>
          </table:table-cell>
          <table:table-cell office:value-type="currency" office:value="1163.23" table:style-name="ce6">
            <text:p>$1,163.23<text:s/></text:p>
          </table:table-cell>
          <table:table-cell office:value-type="currency" office:value="6820" table:style-name="ce6">
            <text:p>$6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40.48" table:style-name="ce6">
            <text:p>$12,74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2941" table:style-name="ce3">
            <text:p>100012941</text:p>
          </table:table-cell>
          <table:table-cell office:value-type="float" office:value="32" table:style-name="ce4">
            <text:p>32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04.49" table:style-name="ce6">
            <text:p>$3,30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5" table:style-name="ce6">
            <text:p>$4,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4.43" table:style-name="ce6">
            <text:p>$5,264.43<text:s/></text:p>
          </table:table-cell>
          <table:table-cell office:value-type="currency" office:value="13363.92" table:style-name="ce6">
            <text:p>$13,36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BOMFIM SOARES JUNIOR</text:p>
          </table:table-cell>
          <table:table-cell office:value-type="string" table:style-name="ce3">
            <text:p>DORRT</text:p>
          </table:table-cell>
          <table:table-cell office:value-type="float" office:value="100013675" table:style-name="ce3">
            <text:p>100013675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.37" table:style-name="ce6">
            <text:p>$1,00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3977" table:style-name="ce3">
            <text:p>900003977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040" table:style-name="ce3">
            <text:p>900004040</text:p>
          </table:table-cell>
          <table:table-cell office:value-type="float" office:value="6" table:style-name="ce4">
            <text:p>6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441.17" table:style-name="ce6">
            <text:p>$1,441.17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2.02" table:style-name="ce6">
            <text:p>$2,45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3260" table:style-name="ce3">
            <text:p>100013260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64" table:style-name="ce6">
            <text:p>$602.64<text:s/></text:p>
          </table:table-cell>
          <table:table-cell office:value-type="currency" office:value="643.64" table:style-name="ce6">
            <text:p>$643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3472" table:style-name="ce3">
            <text:p>100013472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448.8" table:style-name="ce6">
            <text:p>$1,448.80<text:s/></text:p>
          </table:table-cell>
          <table:table-cell office:value-type="currency" office:value="919.8" table:style-name="ce6">
            <text:p>$91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22" table:style-name="ce6">
            <text:p>$561.22<text:s/></text:p>
          </table:table-cell>
          <table:table-cell office:value-type="currency" office:value="3303.19" table:style-name="ce6">
            <text:p>$3,303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3704" table:style-name="ce3">
            <text:p>100013704</text:p>
          </table:table-cell>
          <table:table-cell office:value-type="float" office:value="4" table:style-name="ce4">
            <text:p>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28" table:style-name="ce6">
            <text:p>$3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5" table:style-name="ce6">
            <text:p>$5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.8" table:style-name="ce6">
            <text:p>$952.80<text:s/></text:p>
          </table:table-cell>
          <table:table-cell office:value-type="currency" office:value="1816.3" table:style-name="ce6">
            <text:p>$1,816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2509" table:style-name="ce3">
            <text:p>600002509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88" table:style-name="ce6">
            <text:p>$5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2703" table:style-name="ce3">
            <text:p>600002703</text:p>
          </table:table-cell>
          <table:table-cell office:value-type="float" office:value="2" table:style-name="ce4">
            <text:p>2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95" table:style-name="ce6">
            <text:p>$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92" table:style-name="ce6">
            <text:p>$31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2118" table:style-name="ce3">
            <text:p>500012118</text:p>
          </table:table-cell>
          <table:table-cell office:value-type="float" office:value="11" table:style-name="ce4">
            <text:p>11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9" table:style-name="ce6">
            <text:p>$6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2370" table:style-name="ce3">
            <text:p>500012370</text:p>
          </table:table-cell>
          <table:table-cell office:value-type="float" office:value="4" table:style-name="ce4">
            <text:p>4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949.65" table:style-name="ce6">
            <text:p>$94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2517" table:style-name="ce3">
            <text:p>500012517</text:p>
          </table:table-cell>
          <table:table-cell office:value-type="float" office:value="1" table:style-name="ce4">
            <text:p>1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2519" table:style-name="ce3">
            <text:p>500012519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2553" table:style-name="ce3">
            <text:p>500012553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999999999996" table:style-name="ce6">
            <text:p>$51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2270" table:style-name="ce3">
            <text:p>800002270</text:p>
          </table:table-cell>
          <table:table-cell office:value-type="float" office:value="24" table:style-name="ce4">
            <text:p>24</text:p>
          </table:table-cell>
          <table:table-cell office:value-type="date" office:date-value="2021-06-09T00:00:00" table:style-name="ce5">
            <text:p>6/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5" table:style-name="ce6">
            <text:p>$5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35" table:style-name="ce6">
            <text:p>$95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2421" table:style-name="ce3">
            <text:p>80000242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9.8" table:style-name="ce6">
            <text:p>$91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.2" table:style-name="ce6">
            <text:p>$1,21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SSON SALVADOR DAMASCENO</text:p>
          </table:table-cell>
          <table:table-cell office:value-type="string" table:style-name="ce3">
            <text:p>DORRT</text:p>
          </table:table-cell>
          <table:table-cell office:value-type="float" office:value="100013521" table:style-name="ce3">
            <text:p>100013521</text:p>
          </table:table-cell>
          <table:table-cell office:value-type="float" office:value="2" table:style-name="ce4">
            <text:p>2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166.92" table:style-name="ce6">
            <text:p>$16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92" table:style-name="ce6">
            <text:p>$31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3082" table:style-name="ce3">
            <text:p>100013082</text:p>
          </table:table-cell>
          <table:table-cell office:value-type="float" office:value="16" table:style-name="ce4">
            <text:p>16</text:p>
          </table:table-cell>
          <table:table-cell office:value-type="date" office:date-value="2021-06-16T00:00:00" table:style-name="ce5">
            <text:p>6/16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729.91" table:style-name="ce6">
            <text:p>$729.91<text:s/></text:p>
          </table:table-cell>
          <table:table-cell office:value-type="currency" office:value="3538.8" table:style-name="ce6">
            <text:p>$3,53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6.47" table:style-name="ce6">
            <text:p>$2,026.47<text:s/></text:p>
          </table:table-cell>
          <table:table-cell office:value-type="currency" office:value="7622.7" table:style-name="ce6">
            <text:p>$7,62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3196" table:style-name="ce3">
            <text:p>100013196</text:p>
          </table:table-cell>
          <table:table-cell office:value-type="float" office:value="16" table:style-name="ce4">
            <text:p>1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518.23" table:style-name="ce6">
            <text:p>$518.23<text:s/></text:p>
          </table:table-cell>
          <table:table-cell office:value-type="currency" office:value="3538.8" table:style-name="ce6">
            <text:p>$3,53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6.68" table:style-name="ce6">
            <text:p>$1,786.68<text:s/></text:p>
          </table:table-cell>
          <table:table-cell office:value-type="currency" office:value="7171.23" table:style-name="ce6">
            <text:p>$7,17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3553" table:style-name="ce3">
            <text:p>100013553</text:p>
          </table:table-cell>
          <table:table-cell office:value-type="float" office:value="4" table:style-name="ce4">
            <text:p>4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837.19" table:style-name="ce6">
            <text:p>$1,837.19<text:s/></text:p>
          </table:table-cell>
          <table:table-cell office:value-type="currency" office:value="727.65" table:style-name="ce6">
            <text:p>$727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05" table:style-name="ce6">
            <text:p>$414.05<text:s/></text:p>
          </table:table-cell>
          <table:table-cell office:value-type="currency" office:value="3269.29" table:style-name="ce6">
            <text:p>$3,26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1887" table:style-name="ce3">
            <text:p>500011887</text:p>
          </table:table-cell>
          <table:table-cell office:value-type="float" office:value="32" table:style-name="ce4">
            <text:p>32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908.33" table:style-name="ce6">
            <text:p>$1,908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0" table:style-name="ce6">
            <text:p>$2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4603.03" table:style-name="ce6">
            <text:p>$4,60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2313" table:style-name="ce3">
            <text:p>500012313</text:p>
          </table:table-cell>
          <table:table-cell office:value-type="float" office:value="22" table:style-name="ce4">
            <text:p>2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351.69" table:style-name="ce6">
            <text:p>$1,351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3.69" table:style-name="ce6">
            <text:p>$2,26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2303" table:style-name="ce3">
            <text:p>500012303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2079" table:style-name="ce3">
            <text:p>500012079</text:p>
          </table:table-cell>
          <table:table-cell office:value-type="float" office:value="27" table:style-name="ce4">
            <text:p>27</text:p>
          </table:table-cell>
          <table:table-cell office:value-type="date" office:date-value="2021-06-09T00:00:00" table:style-name="ce5">
            <text:p>6/9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2270.21" table:style-name="ce6">
            <text:p>$2,27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" table:style-name="ce6">
            <text:p>$3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4.21" table:style-name="ce6">
            <text:p>$2,64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2364" table:style-name="ce3">
            <text:p>500012364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726.04" table:style-name="ce6">
            <text:p>$1,72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" table:style-name="ce6">
            <text:p>$1,2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8" table:style-name="ce6">
            <text:p>$239.80<text:s/></text:p>
          </table:table-cell>
          <table:table-cell office:value-type="currency" office:value="3177.84" table:style-name="ce6">
            <text:p>$3,17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650" table:style-name="ce3">
            <text:p>600002650</text:p>
          </table:table-cell>
          <table:table-cell office:value-type="float" office:value="4" table:style-name="ce4">
            <text:p>4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" table:style-name="ce6">
            <text:p>$65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8" table:style-name="ce6">
            <text:p>$94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3314" table:style-name="ce3">
            <text:p>100013314</text:p>
          </table:table-cell>
          <table:table-cell office:value-type="float" office:value="2" table:style-name="ce4">
            <text:p>2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.13" table:style-name="ce6">
            <text:p>$37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3350" table:style-name="ce3">
            <text:p>100013350</text:p>
          </table:table-cell>
          <table:table-cell office:value-type="float" office:value="24" table:style-name="ce4">
            <text:p>24</text:p>
          </table:table-cell>
          <table:table-cell office:value-type="date" office:date-value="2021-06-09T00:00:00" table:style-name="ce5">
            <text:p>6/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250" table:style-name="ce3">
            <text:p>700002250</text:p>
          </table:table-cell>
          <table:table-cell office:value-type="float" office:value="1" table:style-name="ce4">
            <text:p>1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2408" table:style-name="ce3">
            <text:p>500012408</text:p>
          </table:table-cell>
          <table:table-cell office:value-type="float" office:value="25" table:style-name="ce4">
            <text:p>25</text:p>
          </table:table-cell>
          <table:table-cell office:value-type="date" office:date-value="2021-06-18T00:00:00" table:style-name="ce5">
            <text:p>6/18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515" table:style-name="ce3">
            <text:p>600002515</text:p>
          </table:table-cell>
          <table:table-cell office:value-type="float" office:value="31" table:style-name="ce4">
            <text:p>31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452.95" table:style-name="ce6">
            <text:p>$1,45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8.95" table:style-name="ce6">
            <text:p>$3,758.95<text:s/></text:p>
          </table:table-cell>
          <table:table-cell office:value-type="currency" office:value="7311.9" table:style-name="ce6">
            <text:p>$7,31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MULITERNO DANTAS</text:p>
          </table:table-cell>
          <table:table-cell office:value-type="string" table:style-name="ce3">
            <text:p>DORRP</text:p>
          </table:table-cell>
          <table:table-cell office:value-type="float" office:value="100013803" table:style-name="ce3">
            <text:p>100013803</text:p>
          </table:table-cell>
          <table:table-cell office:value-type="float" office:value="2" table:style-name="ce4">
            <text:p>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2109" table:style-name="ce3">
            <text:p>500012109</text:p>
          </table:table-cell>
          <table:table-cell office:value-type="float" office:value="11" table:style-name="ce4">
            <text:p>11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4.86" table:style-name="ce6">
            <text:p>$1,31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4542" table:style-name="ce3">
            <text:p>200004542</text:p>
          </table:table-cell>
          <table:table-cell office:value-type="float" office:value="6" table:style-name="ce4">
            <text:p>6</text:p>
          </table:table-cell>
          <table:table-cell office:value-type="date" office:date-value="2021-06-26T00:00:00" table:style-name="ce5">
            <text:p>6/26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" table:style-name="ce6">
            <text:p>$8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75.49" table:style-name="ce6">
            <text:p>$1,47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4427" table:style-name="ce3">
            <text:p>200004427</text:p>
          </table:table-cell>
          <table:table-cell office:value-type="float" office:value="29" table:style-name="ce4">
            <text:p>29</text:p>
          </table:table-cell>
          <table:table-cell office:value-type="date" office:date-value="2021-06-04T00:00:00" table:style-name="ce5">
            <text:p>6/4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5" table:style-name="ce6">
            <text:p>$1,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0.64" table:style-name="ce6">
            <text:p>$2,41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4626" table:style-name="ce3">
            <text:p>200004626</text:p>
          </table:table-cell>
          <table:table-cell office:value-type="float" office:value="26" table:style-name="ce4">
            <text:p>2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5" table:style-name="ce6">
            <text:p>$2,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8.46" table:style-name="ce6">
            <text:p>$3,80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VES AMARAL</text:p>
          </table:table-cell>
          <table:table-cell office:value-type="string" table:style-name="ce3">
            <text:p>DOTT</text:p>
          </table:table-cell>
          <table:table-cell office:value-type="float" office:value="100013623" table:style-name="ce3">
            <text:p>100013623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9.83" table:style-name="ce6">
            <text:p>$3,409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04999999999995" table:style-name="ce6">
            <text:p>$595.05<text:s/></text:p>
          </table:table-cell>
          <table:table-cell office:value-type="currency" office:value="5788.74" table:style-name="ce6">
            <text:p>$5,78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3144" table:style-name="ce3">
            <text:p>100013144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142.46" table:style-name="ce6">
            <text:p>$2,142.46<text:s/></text:p>
          </table:table-cell>
          <table:table-cell office:value-type="currency" office:value="728.7" table:style-name="ce6">
            <text:p>$72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.36" table:style-name="ce6">
            <text:p>$610.36<text:s/></text:p>
          </table:table-cell>
          <table:table-cell office:value-type="currency" office:value="3854.89" table:style-name="ce6">
            <text:p>$3,85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3937" table:style-name="ce3">
            <text:p>900003937</text:p>
          </table:table-cell>
          <table:table-cell office:value-type="float" office:value="24" table:style-name="ce4">
            <text:p>24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892.42" table:style-name="ce6">
            <text:p>$89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2.42" table:style-name="ce6">
            <text:p>$1,61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2060" table:style-name="ce3">
            <text:p>500012060</text:p>
          </table:table-cell>
          <table:table-cell office:value-type="float" office:value="22" table:style-name="ce4">
            <text:p>22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4780.34" table:style-name="ce6">
            <text:p>$4,78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2283" table:style-name="ce3">
            <text:p>500012283</text:p>
          </table:table-cell>
          <table:table-cell office:value-type="float" office:value="20" table:style-name="ce4">
            <text:p>20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2" table:style-name="ce6">
            <text:p>$2,6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4663.74" table:style-name="ce6">
            <text:p>$4,66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A LUCIA TEIXEIRA DE CARVALHO</text:p>
          </table:table-cell>
          <table:table-cell office:value-type="string" table:style-name="ce3">
            <text:p>DGCS</text:p>
          </table:table-cell>
          <table:table-cell office:value-type="float" office:value="500012188" table:style-name="ce3">
            <text:p>500012188</text:p>
          </table:table-cell>
          <table:table-cell office:value-type="float" office:value="10" table:style-name="ce4">
            <text:p>10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1250.99" table:style-name="ce6">
            <text:p>$1,25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.99" table:style-name="ce6">
            <text:p>$1,25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3450" table:style-name="ce3">
            <text:p>100013450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85" table:style-name="ce6">
            <text:p>$1,0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3361" table:style-name="ce3">
            <text:p>100013361</text:p>
          </table:table-cell>
          <table:table-cell office:value-type="float" office:value="34" table:style-name="ce4">
            <text:p>34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2779.5" table:style-name="ce6">
            <text:p>$2,779.50<text:s/></text:p>
          </table:table-cell>
          <table:table-cell office:value-type="currency" office:value="604.23" table:style-name="ce6">
            <text:p>$604.23<text:s/></text:p>
          </table:table-cell>
          <table:table-cell office:value-type="currency" office:value="3990" table:style-name="ce6">
            <text:p>$3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1.82" table:style-name="ce6">
            <text:p>$741.82<text:s/></text:p>
          </table:table-cell>
          <table:table-cell office:value-type="currency" office:value="8115.55" table:style-name="ce6">
            <text:p>$8,11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264" table:style-name="ce3">
            <text:p>700002264</text:p>
          </table:table-cell>
          <table:table-cell office:value-type="float" office:value="5" table:style-name="ce4">
            <text:p>5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310" table:style-name="ce3">
            <text:p>700002310</text:p>
          </table:table-cell>
          <table:table-cell office:value-type="float" office:value="3" table:style-name="ce4">
            <text:p>3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04" table:style-name="ce6">
            <text:p>$182.04<text:s/></text:p>
          </table:table-cell>
          <table:table-cell office:value-type="currency" office:value="677.98" table:style-name="ce6">
            <text:p>$67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372" table:style-name="ce3">
            <text:p>700002372</text:p>
          </table:table-cell>
          <table:table-cell office:value-type="float" office:value="1" table:style-name="ce4">
            <text:p>1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.8" table:style-name="ce6">
            <text:p>$47.80<text:s/></text:p>
          </table:table-cell>
          <table:table-cell office:value-type="currency" office:value="130.77000000000001" table:style-name="ce6">
            <text:p>$13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3161" table:style-name="ce3">
            <text:p>100013161</text:p>
          </table:table-cell>
          <table:table-cell office:value-type="float" office:value="26" table:style-name="ce4">
            <text:p>26</text:p>
          </table:table-cell>
          <table:table-cell office:value-type="date" office:date-value="2021-06-17T00:00:00" table:style-name="ce5">
            <text:p>6/17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7.2" table:style-name="ce6">
            <text:p>$4,77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34" table:style-name="ce6">
            <text:p>$665.34<text:s/></text:p>
          </table:table-cell>
          <table:table-cell office:value-type="currency" office:value="7682.73" table:style-name="ce6">
            <text:p>$7,68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3006" table:style-name="ce3">
            <text:p>100013006</text:p>
          </table:table-cell>
          <table:table-cell office:value-type="float" office:value="17" table:style-name="ce4">
            <text:p>17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73" table:style-name="ce6">
            <text:p>$7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3320" table:style-name="ce3">
            <text:p>100013320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.6099999999999" table:style-name="ce6">
            <text:p>$1,07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2512" table:style-name="ce3">
            <text:p>500012512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465.39" table:style-name="ce6">
            <text:p>$465.39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109.49" table:style-name="ce6">
            <text:p>$109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3.79" table:style-name="ce6">
            <text:p>$1,24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4025" table:style-name="ce3">
            <text:p>900004025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3" table:style-name="ce6">
            <text:p>$3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3191" table:style-name="ce3">
            <text:p>100013191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3290" table:style-name="ce3">
            <text:p>100013290</text:p>
          </table:table-cell>
          <table:table-cell office:value-type="float" office:value="6" table:style-name="ce4">
            <text:p>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" table:style-name="ce6">
            <text:p>$1,0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8" table:style-name="ce6">
            <text:p>$25.58<text:s/></text:p>
          </table:table-cell>
          <table:table-cell office:value-type="currency" office:value="1513.92" table:style-name="ce6">
            <text:p>$1,51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3204" table:style-name="ce3">
            <text:p>100013204</text:p>
          </table:table-cell>
          <table:table-cell office:value-type="float" office:value="13" table:style-name="ce4">
            <text:p>13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64" table:style-name="ce6">
            <text:p>$204.64<text:s/></text:p>
          </table:table-cell>
          <table:table-cell office:value-type="currency" office:value="3083.25" table:style-name="ce6">
            <text:p>$3,08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3438" table:style-name="ce3">
            <text:p>100013438</text:p>
          </table:table-cell>
          <table:table-cell office:value-type="float" office:value="18" table:style-name="ce4">
            <text:p>18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54" table:style-name="ce6">
            <text:p>$332.54<text:s/></text:p>
          </table:table-cell>
          <table:table-cell office:value-type="currency" office:value="4376" table:style-name="ce6">
            <text:p>$4,37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2054" table:style-name="ce3">
            <text:p>500012054</text:p>
          </table:table-cell>
          <table:table-cell office:value-type="float" office:value="34" table:style-name="ce4">
            <text:p>34</text:p>
          </table:table-cell>
          <table:table-cell office:value-type="date" office:date-value="2021-06-17T00:00:00" table:style-name="ce5">
            <text:p>6/17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534.99" table:style-name="ce6">
            <text:p>$1,53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7" table:style-name="ce6">
            <text:p>$1,9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595.52" table:style-name="ce6">
            <text:p>$3,59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2614" table:style-name="ce3">
            <text:p>500012614</text:p>
          </table:table-cell>
          <table:table-cell office:value-type="float" office:value="10" table:style-name="ce4">
            <text:p>10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3841" table:style-name="ce3">
            <text:p>900003841</text:p>
          </table:table-cell>
          <table:table-cell office:value-type="float" office:value="18" table:style-name="ce4">
            <text:p>18</text:p>
          </table:table-cell>
          <table:table-cell office:value-type="date" office:date-value="2021-06-16T00:00:00" table:style-name="ce5">
            <text:p>6/16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358.08" table:style-name="ce6">
            <text:p>$3,35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2053" table:style-name="ce3">
            <text:p>500012053</text:p>
          </table:table-cell>
          <table:table-cell office:value-type="float" office:value="18" table:style-name="ce4">
            <text:p>18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963.86" table:style-name="ce6">
            <text:p>$96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3.86" table:style-name="ce6">
            <text:p>$2,01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2298" table:style-name="ce3">
            <text:p>500012298</text:p>
          </table:table-cell>
          <table:table-cell office:value-type="float" office:value="27" table:style-name="ce4">
            <text:p>2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886.23" table:style-name="ce6">
            <text:p>$1,886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6.23" table:style-name="ce6">
            <text:p>$3,98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414" table:style-name="ce3">
            <text:p>800002414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94" table:style-name="ce6">
            <text:p>$39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420" table:style-name="ce3">
            <text:p>800002420</text:p>
          </table:table-cell>
          <table:table-cell office:value-type="float" office:value="11" table:style-name="ce4">
            <text:p>1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30.91" table:style-name="ce6">
            <text:p>$330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.29999999999995" table:style-name="ce6">
            <text:p>$61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21" table:style-name="ce6">
            <text:p>$94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3387" table:style-name="ce3">
            <text:p>100013387</text:p>
          </table:table-cell>
          <table:table-cell office:value-type="float" office:value="6" table:style-name="ce4">
            <text:p>6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48.1400000000001" table:style-name="ce6">
            <text:p>$1,248.14<text:s/></text:p>
          </table:table-cell>
          <table:table-cell office:value-type="currency" office:value="819.2" table:style-name="ce6">
            <text:p>$819.20<text:s/></text:p>
          </table:table-cell>
          <table:table-cell office:value-type="currency" office:value="76.989999999999995" table:style-name="ce6">
            <text:p>$7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9.1799999999998" table:style-name="ce6">
            <text:p>$2,55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3393" table:style-name="ce3">
            <text:p>100013393</text:p>
          </table:table-cell>
          <table:table-cell office:value-type="float" office:value="6" table:style-name="ce4">
            <text:p>6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40.02" table:style-name="ce6">
            <text:p>$1,340.02<text:s/></text:p>
          </table:table-cell>
          <table:table-cell office:value-type="currency" office:value="1155" table:style-name="ce6">
            <text:p>$1,155.00<text:s/></text:p>
          </table:table-cell>
          <table:table-cell office:value-type="currency" office:value="14.98" table:style-name="ce6">
            <text:p>$14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1.88" table:style-name="ce6">
            <text:p>$2,84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4331" table:style-name="ce3">
            <text:p>200004331</text:p>
          </table:table-cell>
          <table:table-cell office:value-type="float" office:value="50" table:style-name="ce4">
            <text:p>50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5" table:style-name="ce6">
            <text:p>$2,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795.9799999999996" table:style-name="ce6">
            <text:p>$4,79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2890" table:style-name="ce3">
            <text:p>100012890</text:p>
          </table:table-cell>
          <table:table-cell office:value-type="float" office:value="39" table:style-name="ce4">
            <text:p>39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860.55" table:style-name="ce6">
            <text:p>$860.55<text:s/></text:p>
          </table:table-cell>
          <table:table-cell office:value-type="currency" office:value="5460" table:style-name="ce6">
            <text:p>$5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72" table:style-name="ce6">
            <text:p>$869.72<text:s/></text:p>
          </table:table-cell>
          <table:table-cell office:value-type="currency" office:value="10343.129999999999" table:style-name="ce6">
            <text:p>$10,34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2358" table:style-name="ce3">
            <text:p>500012358</text:p>
          </table:table-cell>
          <table:table-cell office:value-type="float" office:value="11" table:style-name="ce4">
            <text:p>1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1548.16" table:style-name="ce6">
            <text:p>$1,548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8.16" table:style-name="ce6">
            <text:p>$3,07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4406" table:style-name="ce3">
            <text:p>200004406</text:p>
          </table:table-cell>
          <table:table-cell office:value-type="float" office:value="32" table:style-name="ce4">
            <text:p>32</text:p>
          </table:table-cell>
          <table:table-cell office:value-type="date" office:date-value="2021-06-08T00:00:00" table:style-name="ce5">
            <text:p>6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798.09" table:style-name="ce6">
            <text:p>$1,798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9" table:style-name="ce6">
            <text:p>$1,70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4.99" table:style-name="ce6">
            <text:p>$3,50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4531" table:style-name="ce3">
            <text:p>200004531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600" table:style-name="ce3">
            <text:p>600002600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640" table:style-name="ce3">
            <text:p>600002640</text:p>
          </table:table-cell>
          <table:table-cell office:value-type="float" office:value="5" table:style-name="ce4">
            <text:p>5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6.29" table:style-name="ce6">
            <text:p>$916.29<text:s/></text:p>
          </table:table-cell>
          <table:table-cell office:value-type="currency" office:value="1374.58" table:style-name="ce6">
            <text:p>$1,374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700" table:style-name="ce3">
            <text:p>600002700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.01" table:style-name="ce6">
            <text:p>$250.01<text:s/></text:p>
          </table:table-cell>
          <table:table-cell office:value-type="currency" office:value="541.38" table:style-name="ce6">
            <text:p>$54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4428" table:style-name="ce3">
            <text:p>200004428</text:p>
          </table:table-cell>
          <table:table-cell office:value-type="float" office:value="31" table:style-name="ce4">
            <text:p>31</text:p>
          </table:table-cell>
          <table:table-cell office:value-type="date" office:date-value="2021-06-02T00:00:00" table:style-name="ce5">
            <text:p>6/2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391.21" table:style-name="ce6">
            <text:p>$1,39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0" table:style-name="ce6">
            <text:p>$1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1.21" table:style-name="ce6">
            <text:p>$3,16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4706" table:style-name="ce3">
            <text:p>200004706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94" table:style-name="ce6">
            <text:p>$2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2526" table:style-name="ce3">
            <text:p>600002526</text:p>
          </table:table-cell>
          <table:table-cell office:value-type="float" office:value="30" table:style-name="ce4">
            <text:p>30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0" table:style-name="ce6">
            <text:p>$3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4.26" table:style-name="ce6">
            <text:p>$3,934.26<text:s/></text:p>
          </table:table-cell>
          <table:table-cell office:value-type="currency" office:value="10077.42" table:style-name="ce6">
            <text:p>$10,07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671" table:style-name="ce3">
            <text:p>600002671</text:p>
          </table:table-cell>
          <table:table-cell office:value-type="float" office:value="1" table:style-name="ce4">
            <text:p>1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921" table:style-name="ce3">
            <text:p>400001921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2212" table:style-name="ce3">
            <text:p>700002212</text:p>
          </table:table-cell>
          <table:table-cell office:value-type="float" office:value="34" table:style-name="ce4">
            <text:p>34</text:p>
          </table:table-cell>
          <table:table-cell office:value-type="date" office:date-value="2021-06-03T00:00:00" table:style-name="ce5">
            <text:p>6/3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3395.17" table:style-name="ce6">
            <text:p>$3,39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715.17" table:style-name="ce6">
            <text:p>$3,71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2333" table:style-name="ce3">
            <text:p>500012333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0" table:style-name="ce6">
            <text:p>$1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703.28" table:style-name="ce6">
            <text:p>$2,70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2687" table:style-name="ce3">
            <text:p>500012687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92" table:style-name="ce6">
            <text:p>$42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3221" table:style-name="ce3">
            <text:p>100013221</text:p>
          </table:table-cell>
          <table:table-cell office:value-type="float" office:value="5" table:style-name="ce4">
            <text:p>5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656.08" table:style-name="ce6">
            <text:p>$656.08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83.61" table:style-name="ce6">
            <text:p>$83.61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012.06" table:style-name="ce6">
            <text:p>$2,01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3520" table:style-name="ce3">
            <text:p>100013520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52.16" table:style-name="ce6">
            <text:p>$1,552.16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117.99" table:style-name="ce6">
            <text:p>$117.99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432.58" table:style-name="ce6">
            <text:p>$2,43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3624" table:style-name="ce3">
            <text:p>100013624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630.14" table:style-name="ce6">
            <text:p>$2,630.14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366.41" table:style-name="ce6">
            <text:p>$366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6.2299999999996" table:style-name="ce6">
            <text:p>$4,44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3176" table:style-name="ce3">
            <text:p>100013176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3360" table:style-name="ce3">
            <text:p>100013360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3377" table:style-name="ce3">
            <text:p>100013377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3494" table:style-name="ce3">
            <text:p>100013494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3620" table:style-name="ce3">
            <text:p>100013620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2293" table:style-name="ce3">
            <text:p>500012293</text:p>
          </table:table-cell>
          <table:table-cell office:value-type="float" office:value="33" table:style-name="ce4">
            <text:p>33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17.97" table:style-name="ce6">
            <text:p>$1,617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.2" table:style-name="ce6">
            <text:p>$47.20<text:s/></text:p>
          </table:table-cell>
          <table:table-cell office:value-type="currency" office:value="3345.17" table:style-name="ce6">
            <text:p>$3,34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2111" table:style-name="ce3">
            <text:p>500012111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8" table:style-name="ce6">
            <text:p>$6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2242" table:style-name="ce3">
            <text:p>500012242</text:p>
          </table:table-cell>
          <table:table-cell office:value-type="float" office:value="5" table:style-name="ce4">
            <text:p>5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" table:style-name="ce6">
            <text:p>$4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.37" table:style-name="ce6">
            <text:p>$80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3184" table:style-name="ce3">
            <text:p>100013184</text:p>
          </table:table-cell>
          <table:table-cell office:value-type="float" office:value="30" table:style-name="ce4">
            <text:p>30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9.43" table:style-name="ce6">
            <text:p>$1,659.43<text:s/></text:p>
          </table:table-cell>
          <table:table-cell office:value-type="currency" office:value="1832.2" table:style-name="ce6">
            <text:p>$1,832.20<text:s/></text:p>
          </table:table-cell>
          <table:table-cell office:value-type="currency" office:value="3553" table:style-name="ce6">
            <text:p>$3,5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9.93" table:style-name="ce6">
            <text:p>$5,249.93<text:s/></text:p>
          </table:table-cell>
          <table:table-cell office:value-type="currency" office:value="12294.56" table:style-name="ce6">
            <text:p>$12,29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2275" table:style-name="ce3">
            <text:p>500012275</text:p>
          </table:table-cell>
          <table:table-cell office:value-type="float" office:value="21" table:style-name="ce4">
            <text:p>21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661.36" table:style-name="ce6">
            <text:p>$1,661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6" table:style-name="ce6">
            <text:p>$2,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4063.24" table:style-name="ce6">
            <text:p>$4,06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1954" table:style-name="ce3">
            <text:p>500011954</text:p>
          </table:table-cell>
          <table:table-cell office:value-type="float" office:value="33" table:style-name="ce4">
            <text:p>33</text:p>
          </table:table-cell>
          <table:table-cell office:value-type="date" office:date-value="2021-06-02T00:00:00" table:style-name="ce5">
            <text:p>6/2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1287.04" table:style-name="ce6">
            <text:p>$1,287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.9" table:style-name="ce6">
            <text:p>$1,78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.59" table:style-name="ce6">
            <text:p>$45.59<text:s/></text:p>
          </table:table-cell>
          <table:table-cell office:value-type="currency" office:value="3115.53" table:style-name="ce6">
            <text:p>$3,11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2574" table:style-name="ce3">
            <text:p>600002574</text:p>
          </table:table-cell>
          <table:table-cell office:value-type="float" office:value="24" table:style-name="ce4">
            <text:p>24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436.0100000000002" table:style-name="ce6">
            <text:p>$2,436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5" table:style-name="ce6">
            <text:p>$3,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2.91" table:style-name="ce6">
            <text:p>$3,262.91<text:s/></text:p>
          </table:table-cell>
          <table:table-cell office:value-type="currency" office:value="9253.92" table:style-name="ce6">
            <text:p>$9,25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4438" table:style-name="ce3">
            <text:p>200004438</text:p>
          </table:table-cell>
          <table:table-cell office:value-type="float" office:value="31" table:style-name="ce4">
            <text:p>31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0" table:style-name="ce6">
            <text:p>$1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309.01" table:style-name="ce6">
            <text:p>$3,30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2991" table:style-name="ce3">
            <text:p>100012991</text:p>
          </table:table-cell>
          <table:table-cell office:value-type="float" office:value="33" table:style-name="ce4">
            <text:p>33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3.2" table:style-name="ce6">
            <text:p>$4,233.20<text:s/></text:p>
          </table:table-cell>
          <table:table-cell office:value-type="currency" office:value="9265.9699999999993" table:style-name="ce6">
            <text:p>$9,26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3402" table:style-name="ce3">
            <text:p>100013402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91.14" table:style-name="ce6">
            <text:p>$1,791.14<text:s/></text:p>
          </table:table-cell>
          <table:table-cell office:value-type="currency" office:value="731.44" table:style-name="ce6">
            <text:p>$73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.64" table:style-name="ce6">
            <text:p>$687.64<text:s/></text:p>
          </table:table-cell>
          <table:table-cell office:value-type="currency" office:value="3500.62" table:style-name="ce6">
            <text:p>$3,50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3179" table:style-name="ce3">
            <text:p>100013179</text:p>
          </table:table-cell>
          <table:table-cell office:value-type="float" office:value="17" table:style-name="ce4">
            <text:p>17</text:p>
          </table:table-cell>
          <table:table-cell office:value-type="date" office:date-value="2021-06-23T00:00:00" table:style-name="ce5">
            <text:p>6/23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46.7800000000002" table:style-name="ce6">
            <text:p>$2,24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3431" table:style-name="ce3">
            <text:p>100013431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.88" table:style-name="ce6">
            <text:p>$7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3502" table:style-name="ce3">
            <text:p>100013502</text:p>
          </table:table-cell>
          <table:table-cell office:value-type="float" office:value="6" table:style-name="ce4">
            <text:p>6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3046" table:style-name="ce3">
            <text:p>100013046</text:p>
          </table:table-cell>
          <table:table-cell office:value-type="float" office:value="23" table:style-name="ce4">
            <text:p>23</text:p>
          </table:table-cell>
          <table:table-cell office:value-type="date" office:date-value="2021-06-10T00:00:00" table:style-name="ce5">
            <text:p>6/10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8" table:style-name="ce6">
            <text:p>$3,0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6.38" table:style-name="ce6">
            <text:p>$7,226.38<text:s/></text:p>
          </table:table-cell>
          <table:table-cell office:value-type="currency" office:value="12109.72" table:style-name="ce6">
            <text:p>$12,10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3382" table:style-name="ce3">
            <text:p>100013382</text:p>
          </table:table-cell>
          <table:table-cell office:value-type="float" office:value="29" table:style-name="ce4">
            <text:p>29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2" table:style-name="ce6">
            <text:p>$3,8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3.5" table:style-name="ce6">
            <text:p>$9,453.50<text:s/></text:p>
          </table:table-cell>
          <table:table-cell office:value-type="currency" office:value="15627.18" table:style-name="ce6">
            <text:p>$15,62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3424" table:style-name="ce3">
            <text:p>100013424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85" table:style-name="ce6">
            <text:p>$1,0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4051" table:style-name="ce3">
            <text:p>900004051</text:p>
          </table:table-cell>
          <table:table-cell office:value-type="float" office:value="1" table:style-name="ce4">
            <text:p>1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620" table:style-name="ce3">
            <text:p>600002620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641" table:style-name="ce3">
            <text:p>600002641</text:p>
          </table:table-cell>
          <table:table-cell office:value-type="float" office:value="3" table:style-name="ce4">
            <text:p>3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710" table:style-name="ce3">
            <text:p>600002710</text:p>
          </table:table-cell>
          <table:table-cell office:value-type="float" office:value="2" table:style-name="ce4">
            <text:p>2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3831" table:style-name="ce3">
            <text:p>900003831</text:p>
          </table:table-cell>
          <table:table-cell office:value-type="float" office:value="37" table:style-name="ce4">
            <text:p>37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2917.94" table:style-name="ce6">
            <text:p>$2,917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2" table:style-name="ce6">
            <text:p>$4,622.00<text:s/></text:p>
          </table:table-cell>
          <table:table-cell office:value-type="currency" office:value="11589.94" table:style-name="ce6">
            <text:p>$11,58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3414" table:style-name="ce3">
            <text:p>100013414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91" table:style-name="ce6">
            <text:p>$81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3686" table:style-name="ce3">
            <text:p>100013686</text:p>
          </table:table-cell>
          <table:table-cell office:value-type="float" office:value="12" table:style-name="ce4">
            <text:p>1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250.0100000000002" table:style-name="ce6">
            <text:p>$2,250.01<text:s/></text:p>
          </table:table-cell>
          <table:table-cell office:value-type="currency" office:value="1719.8" table:style-name="ce6">
            <text:p>$1,719.80<text:s/></text:p>
          </table:table-cell>
          <table:table-cell office:value-type="currency" office:value="111.43" table:style-name="ce6">
            <text:p>$111.43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5025.97" table:style-name="ce6">
            <text:p>$5,02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546" table:style-name="ce3">
            <text:p>200004546</text:p>
          </table:table-cell>
          <table:table-cell office:value-type="float" office:value="3" table:style-name="ce4">
            <text:p>3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43" table:style-name="ce6">
            <text:p>$3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2569" table:style-name="ce3">
            <text:p>100012569</text:p>
          </table:table-cell>
          <table:table-cell office:value-type="float" office:value="45" table:style-name="ce4">
            <text:p>45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4804.8999999999996" table:style-name="ce6">
            <text:p>$4,804.90<text:s/></text:p>
          </table:table-cell>
          <table:table-cell office:value-type="currency" office:value="1157.9100000000001" table:style-name="ce6">
            <text:p>$1,157.91<text:s/></text:p>
          </table:table-cell>
          <table:table-cell office:value-type="currency" office:value="7277.4" table:style-name="ce6">
            <text:p>$7,27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5.6099999999999" table:style-name="ce6">
            <text:p>$1,105.61<text:s/></text:p>
          </table:table-cell>
          <table:table-cell office:value-type="currency" office:value="14345.82" table:style-name="ce6">
            <text:p>$14,34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2942" table:style-name="ce3">
            <text:p>100012942</text:p>
          </table:table-cell>
          <table:table-cell office:value-type="float" office:value="32" table:style-name="ce4">
            <text:p>32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5" table:style-name="ce6">
            <text:p>$4,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.93" table:style-name="ce6">
            <text:p>$690.93<text:s/></text:p>
          </table:table-cell>
          <table:table-cell office:value-type="currency" office:value="8099.49" table:style-name="ce6">
            <text:p>$8,099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4708" table:style-name="ce3">
            <text:p>200004708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3238" table:style-name="ce3">
            <text:p>100013238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65.55" table:style-name="ce6">
            <text:p>$1,265.55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0.21" table:style-name="ce6">
            <text:p>$1,710.21<text:s/></text:p>
          </table:table-cell>
          <table:table-cell office:value-type="currency" office:value="3942.61" table:style-name="ce6">
            <text:p>$3,94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3251" table:style-name="ce3">
            <text:p>100013251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502.08" table:style-name="ce6">
            <text:p>$2,502.08<text:s/></text:p>
          </table:table-cell>
          <table:table-cell office:value-type="currency" office:value="918" table:style-name="ce6">
            <text:p>$9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55" table:style-name="ce6">
            <text:p>$913.55<text:s/></text:p>
          </table:table-cell>
          <table:table-cell office:value-type="currency" office:value="4748.4799999999996" table:style-name="ce6">
            <text:p>$4,74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3444" table:style-name="ce3">
            <text:p>100013444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00.55" table:style-name="ce6">
            <text:p>$1,000.55<text:s/></text:p>
          </table:table-cell>
          <table:table-cell office:value-type="currency" office:value="545" table:style-name="ce6">
            <text:p>$5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68" table:style-name="ce6">
            <text:p>$1,320.68<text:s/></text:p>
          </table:table-cell>
          <table:table-cell office:value-type="currency" office:value="3156.63" table:style-name="ce6">
            <text:p>$3,15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3220" table:style-name="ce3">
            <text:p>100013220</text:p>
          </table:table-cell>
          <table:table-cell office:value-type="float" office:value="19" table:style-name="ce4">
            <text:p>19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893.21" table:style-name="ce6">
            <text:p>$1,89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0.9" table:style-name="ce6">
            <text:p>$2,81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4" table:style-name="ce6">
            <text:p>$246.40<text:s/></text:p>
          </table:table-cell>
          <table:table-cell office:value-type="currency" office:value="4950.51" table:style-name="ce6">
            <text:p>$4,95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2276" table:style-name="ce3">
            <text:p>500012276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.46" table:style-name="ce6">
            <text:p>$25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2487" table:style-name="ce3">
            <text:p>500012487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" table:style-name="ce6">
            <text:p>$2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.43" table:style-name="ce6">
            <text:p>$46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2353" table:style-name="ce3">
            <text:p>500012353</text:p>
          </table:table-cell>
          <table:table-cell office:value-type="float" office:value="4" table:style-name="ce4">
            <text:p>4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1.4" table:style-name="ce6">
            <text:p>$85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2422" table:style-name="ce3">
            <text:p>500012422</text:p>
          </table:table-cell>
          <table:table-cell office:value-type="float" office:value="4" table:style-name="ce4">
            <text:p>4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1.4" table:style-name="ce6">
            <text:p>$85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3164" table:style-name="ce3">
            <text:p>100013164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597.46" table:style-name="ce6">
            <text:p>$1,597.46<text:s/></text:p>
          </table:table-cell>
          <table:table-cell office:value-type="currency" office:value="528" table:style-name="ce6">
            <text:p>$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2460.86" table:style-name="ce6">
            <text:p>$2,46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844" table:style-name="ce3">
            <text:p>400001844</text:p>
          </table:table-cell>
          <table:table-cell office:value-type="float" office:value="19" table:style-name="ce4">
            <text:p>19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.5" table:style-name="ce6">
            <text:p>$67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.3" table:style-name="ce6">
            <text:p>$1,25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915" table:style-name="ce3">
            <text:p>400001915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94" table:style-name="ce6">
            <text:p>$3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2343" table:style-name="ce3">
            <text:p>500012343</text:p>
          </table:table-cell>
          <table:table-cell office:value-type="float" office:value="30" table:style-name="ce4">
            <text:p>30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32.78" table:style-name="ce6">
            <text:p>$2,03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8" table:style-name="ce6">
            <text:p>$2,7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.4000000000001" table:style-name="ce6">
            <text:p>$1,075.40<text:s/></text:p>
          </table:table-cell>
          <table:table-cell office:value-type="currency" office:value="5886.18" table:style-name="ce6">
            <text:p>$5,88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3633" table:style-name="ce3">
            <text:p>100013633</text:p>
          </table:table-cell>
          <table:table-cell office:value-type="float" office:value="4" table:style-name="ce4">
            <text:p>4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592.91999999999996" table:style-name="ce6">
            <text:p>$592.92<text:s/></text:p>
          </table:table-cell>
          <table:table-cell office:value-type="currency" office:value="627" table:style-name="ce6">
            <text:p>$627.00<text:s/></text:p>
          </table:table-cell>
          <table:table-cell office:value-type="currency" office:value="69.17" table:style-name="ce6">
            <text:p>$6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6.52" table:style-name="ce6">
            <text:p>$1,496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3557" table:style-name="ce3">
            <text:p>100013557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RMONT RODRIGUES BARROS</text:p>
          </table:table-cell>
          <table:table-cell office:value-type="string" table:style-name="ce3">
            <text:p>DEGE</text:p>
          </table:table-cell>
          <table:table-cell office:value-type="float" office:value="100013410" table:style-name="ce3">
            <text:p>100013410</text:p>
          </table:table-cell>
          <table:table-cell office:value-type="float" office:value="5" table:style-name="ce4">
            <text:p>5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621.46" table:style-name="ce6">
            <text:p>$2,621.46<text:s/></text:p>
          </table:table-cell>
          <table:table-cell office:value-type="currency" office:value="638" table:style-name="ce6">
            <text:p>$6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.89" table:style-name="ce6">
            <text:p>$536.89<text:s/></text:p>
          </table:table-cell>
          <table:table-cell office:value-type="currency" office:value="4045.26" table:style-name="ce6">
            <text:p>$4,04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2337" table:style-name="ce3">
            <text:p>500012337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2425" table:style-name="ce3">
            <text:p>500012425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81.93" table:style-name="ce6">
            <text:p>$1,0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3088" table:style-name="ce3">
            <text:p>100013088</text:p>
          </table:table-cell>
          <table:table-cell office:value-type="float" office:value="31" table:style-name="ce4">
            <text:p>31</text:p>
          </table:table-cell>
          <table:table-cell office:value-type="date" office:date-value="2021-06-23T00:00:00" table:style-name="ce5">
            <text:p>6/2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7.41" table:style-name="ce6">
            <text:p>$7,88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ENCE NEY PIRES DE SA</text:p>
          </table:table-cell>
          <table:table-cell office:value-type="string" table:style-name="ce3">
            <text:p>DORFO</text:p>
          </table:table-cell>
          <table:table-cell office:value-type="float" office:value="200004629" table:style-name="ce3">
            <text:p>200004629</text:p>
          </table:table-cell>
          <table:table-cell office:value-type="float" office:value="1" table:style-name="ce4">
            <text:p>1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2380" table:style-name="ce3">
            <text:p>500012380</text:p>
          </table:table-cell>
          <table:table-cell office:value-type="float" office:value="23" table:style-name="ce4">
            <text:p>23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538.48" table:style-name="ce6">
            <text:p>$3,538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2" table:style-name="ce6">
            <text:p>$1,5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.85" table:style-name="ce6">
            <text:p>$568.85<text:s/></text:p>
          </table:table-cell>
          <table:table-cell office:value-type="currency" office:value="5669.33" table:style-name="ce6">
            <text:p>$5,66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2376" table:style-name="ce3">
            <text:p>500012376</text:p>
          </table:table-cell>
          <table:table-cell office:value-type="float" office:value="1" table:style-name="ce4">
            <text:p>1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2505" table:style-name="ce3">
            <text:p>500012505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184.74" table:style-name="ce6">
            <text:p>$18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4622" table:style-name="ce3">
            <text:p>200004622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911" table:style-name="ce3">
            <text:p>400001911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OS SANTOS</text:p>
          </table:table-cell>
          <table:table-cell office:value-type="string" table:style-name="ce3">
            <text:p>DORBO</text:p>
          </table:table-cell>
          <table:table-cell office:value-type="float" office:value="500012593" table:style-name="ce3">
            <text:p>500012593</text:p>
          </table:table-cell>
          <table:table-cell office:value-type="float" office:value="8" table:style-name="ce4">
            <text:p>8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12" table:style-name="ce6">
            <text:p>$188.12<text:s/></text:p>
          </table:table-cell>
          <table:table-cell office:value-type="currency" office:value="354.08" table:style-name="ce6">
            <text:p>$35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GUIMARAES DOS REIS</text:p>
          </table:table-cell>
          <table:table-cell office:value-type="string" table:style-name="ce3">
            <text:p>DORSO</text:p>
          </table:table-cell>
          <table:table-cell office:value-type="float" office:value="500012388" table:style-name="ce3">
            <text:p>500012388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" table:style-name="ce6">
            <text:p>$7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7.8499999999999" table:style-name="ce6">
            <text:p>$1,18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4614" table:style-name="ce3">
            <text:p>200004614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97" table:style-name="ce6">
            <text:p>$21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UIS ALMEIDA FIGUEIREDO</text:p>
          </table:table-cell>
          <table:table-cell office:value-type="string" table:style-name="ce3">
            <text:p>DORSO</text:p>
          </table:table-cell>
          <table:table-cell office:value-type="float" office:value="500012387" table:style-name="ce3">
            <text:p>500012387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" table:style-name="ce6">
            <text:p>$7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7.8499999999999" table:style-name="ce6">
            <text:p>$1,18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ALVES VIEIRA</text:p>
          </table:table-cell>
          <table:table-cell office:value-type="string" table:style-name="ce3">
            <text:p>DORSC</text:p>
          </table:table-cell>
          <table:table-cell office:value-type="float" office:value="500012500" table:style-name="ce3">
            <text:p>500012500</text:p>
          </table:table-cell>
          <table:table-cell office:value-type="float" office:value="1" table:style-name="ce4">
            <text:p>1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2331" table:style-name="ce3">
            <text:p>500012331</text:p>
          </table:table-cell>
          <table:table-cell office:value-type="float" office:value="3" table:style-name="ce4">
            <text:p>3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.55" table:style-name="ce6">
            <text:p>$306.55<text:s/></text:p>
          </table:table-cell>
          <table:table-cell office:value-type="currency" office:value="506.55" table:style-name="ce6">
            <text:p>$50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2355" table:style-name="ce3">
            <text:p>500012355</text:p>
          </table:table-cell>
          <table:table-cell office:value-type="float" office:value="11" table:style-name="ce4">
            <text:p>1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8.16" table:style-name="ce6">
            <text:p>$1,548.16<text:s/></text:p>
          </table:table-cell>
          <table:table-cell office:value-type="currency" office:value="3078.16" table:style-name="ce6">
            <text:p>$3,07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2488" table:style-name="ce3">
            <text:p>500012488</text:p>
          </table:table-cell>
          <table:table-cell office:value-type="float" office:value="6" table:style-name="ce4">
            <text:p>6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.85" table:style-name="ce6">
            <text:p>$4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2534" table:style-name="ce3">
            <text:p>500012534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.73" table:style-name="ce6">
            <text:p>$571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.13" table:style-name="ce6">
            <text:p>$86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1960" table:style-name="ce3">
            <text:p>500011960</text:p>
          </table:table-cell>
          <table:table-cell office:value-type="float" office:value="25" table:style-name="ce4">
            <text:p>25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512.86" table:style-name="ce6">
            <text:p>$1,51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7.86" table:style-name="ce6">
            <text:p>$3,08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2296" table:style-name="ce3">
            <text:p>500012296</text:p>
          </table:table-cell>
          <table:table-cell office:value-type="float" office:value="27" table:style-name="ce4">
            <text:p>2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761.76" table:style-name="ce6">
            <text:p>$1,761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1.76" table:style-name="ce6">
            <text:p>$4,10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3911" table:style-name="ce3">
            <text:p>900003911</text:p>
          </table:table-cell>
          <table:table-cell office:value-type="float" office:value="11" table:style-name="ce4">
            <text:p>1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79" table:style-name="ce6">
            <text:p>$1,51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1492" table:style-name="ce3">
            <text:p>500011492</text:p>
          </table:table-cell>
          <table:table-cell office:value-type="float" office:value="68" table:style-name="ce4">
            <text:p>68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4736.31" table:style-name="ce6">
            <text:p>$14,736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6.4" table:style-name="ce6">
            <text:p>$1,906.40<text:s/></text:p>
          </table:table-cell>
          <table:table-cell office:value-type="currency" office:value="16642.71" table:style-name="ce6">
            <text:p>$16,64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2236" table:style-name="ce3">
            <text:p>500012236</text:p>
          </table:table-cell>
          <table:table-cell office:value-type="float" office:value="21" table:style-name="ce4">
            <text:p>2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4314.93" table:style-name="ce6">
            <text:p>$4,314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4.93" table:style-name="ce6">
            <text:p>$4,31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845" table:style-name="ce3">
            <text:p>400001845</text:p>
          </table:table-cell>
          <table:table-cell office:value-type="float" office:value="19" table:style-name="ce4">
            <text:p>19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580.82000000000005" table:style-name="ce6">
            <text:p>$58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" table:style-name="ce6">
            <text:p>$6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1.82" table:style-name="ce6">
            <text:p>$1,181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960" table:style-name="ce3">
            <text:p>400001960</text:p>
          </table:table-cell>
          <table:table-cell office:value-type="float" office:value="11" table:style-name="ce4">
            <text:p>1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.57" table:style-name="ce6">
            <text:p>$761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485.34" table:style-name="ce6">
            <text:p>$1,48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546" table:style-name="ce3">
            <text:p>600002546</text:p>
          </table:table-cell>
          <table:table-cell office:value-type="float" office:value="8" table:style-name="ce4">
            <text:p>8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4.75" table:style-name="ce6">
            <text:p>$1,61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6.45" table:style-name="ce6">
            <text:p>$3,096.45<text:s/></text:p>
          </table:table-cell>
          <table:table-cell office:value-type="currency" office:value="5333.48" table:style-name="ce6">
            <text:p>$5,33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701" table:style-name="ce3">
            <text:p>600002701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64" table:style-name="ce6">
            <text:p>$881.64<text:s/></text:p>
          </table:table-cell>
          <table:table-cell office:value-type="currency" office:value="1547.04" table:style-name="ce6">
            <text:p>$1,54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O VIEIRA DA SILVA</text:p>
          </table:table-cell>
          <table:table-cell office:value-type="string" table:style-name="ce3">
            <text:p>DGRP</text:p>
          </table:table-cell>
          <table:table-cell office:value-type="float" office:value="500012144" table:style-name="ce3">
            <text:p>500012144</text:p>
          </table:table-cell>
          <table:table-cell office:value-type="float" office:value="5" table:style-name="ce4">
            <text:p>5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11" table:style-name="ce6">
            <text:p>$249.11<text:s/></text:p>
          </table:table-cell>
          <table:table-cell office:value-type="currency" office:value="1399.99" table:style-name="ce6">
            <text:p>$1,39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3207" table:style-name="ce3">
            <text:p>100013207</text:p>
          </table:table-cell>
          <table:table-cell office:value-type="float" office:value="15" table:style-name="ce4">
            <text:p>15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1.66" table:style-name="ce6">
            <text:p>$2,501.66<text:s/></text:p>
          </table:table-cell>
          <table:table-cell office:value-type="currency" office:value="5846.21" table:style-name="ce6">
            <text:p>$5,84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3195" table:style-name="ce3">
            <text:p>100013195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689.46" table:style-name="ce6">
            <text:p>$1,689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58" table:style-name="ce6">
            <text:p>$58.00<text:s/></text:p>
          </table:table-cell>
          <table:table-cell office:value-type="currency" office:value="267.61" table:style-name="ce6">
            <text:p>$267.61<text:s/></text:p>
          </table:table-cell>
          <table:table-cell office:value-type="currency" office:value="2635.53" table:style-name="ce6">
            <text:p>$2,63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3332" table:style-name="ce3">
            <text:p>100013332</text:p>
          </table:table-cell>
          <table:table-cell office:value-type="float" office:value="12" table:style-name="ce4">
            <text:p>12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159.56" table:style-name="ce6">
            <text:p>$1,159.56<text:s/></text:p>
          </table:table-cell>
          <table:table-cell office:value-type="currency" office:value="2821.5" table:style-name="ce6">
            <text:p>$2,82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2.15" table:style-name="ce6">
            <text:p>$1,872.15<text:s/></text:p>
          </table:table-cell>
          <table:table-cell office:value-type="currency" office:value="6807.37" table:style-name="ce6">
            <text:p>$6,80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3346" table:style-name="ce3">
            <text:p>100013346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5221.8100000000004" table:style-name="ce6">
            <text:p>$5,221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.75" table:style-name="ce6">
            <text:p>$837.75<text:s/></text:p>
          </table:table-cell>
          <table:table-cell office:value-type="currency" office:value="6059.56" table:style-name="ce6">
            <text:p>$6,05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E ARAUJO</text:p>
          </table:table-cell>
          <table:table-cell office:value-type="string" table:style-name="ce3">
            <text:p>DORNC</text:p>
          </table:table-cell>
          <table:table-cell office:value-type="float" office:value="800002330" table:style-name="ce3">
            <text:p>800002330</text:p>
          </table:table-cell>
          <table:table-cell office:value-type="float" office:value="8" table:style-name="ce4">
            <text:p>8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3120" table:style-name="ce3">
            <text:p>100013120</text:p>
          </table:table-cell>
          <table:table-cell office:value-type="float" office:value="16" table:style-name="ce4">
            <text:p>16</text:p>
          </table:table-cell>
          <table:table-cell office:value-type="date" office:date-value="2021-06-16T00:00:00" table:style-name="ce5">
            <text:p>6/16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5.55" table:style-name="ce6">
            <text:p>$3,03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39" table:style-name="ce6">
            <text:p>$336.39<text:s/></text:p>
          </table:table-cell>
          <table:table-cell office:value-type="currency" office:value="4699.46" table:style-name="ce6">
            <text:p>$4,69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3375" table:style-name="ce3">
            <text:p>100013375</text:p>
          </table:table-cell>
          <table:table-cell office:value-type="float" office:value="18" table:style-name="ce4">
            <text:p>18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.2" table:style-name="ce6">
            <text:p>$1,27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8.42" table:style-name="ce6">
            <text:p>$2,05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4389" table:style-name="ce3">
            <text:p>200004389</text:p>
          </table:table-cell>
          <table:table-cell office:value-type="float" office:value="28" table:style-name="ce4">
            <text:p>28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2206.5100000000002" table:style-name="ce6">
            <text:p>$2,206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2766.51" table:style-name="ce6">
            <text:p>$2,76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4640" table:style-name="ce3">
            <text:p>200004640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2350.1" table:style-name="ce6">
            <text:p>$2,35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2981" table:style-name="ce3">
            <text:p>100012981</text:p>
          </table:table-cell>
          <table:table-cell office:value-type="float" office:value="28" table:style-name="ce4">
            <text:p>28</text:p>
          </table:table-cell>
          <table:table-cell office:value-type="date" office:date-value="2021-06-06T00:00:00" table:style-name="ce5">
            <text:p>6/6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7" table:style-name="ce6">
            <text:p>$6,2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3.67" table:style-name="ce6">
            <text:p>$6,223.67<text:s/></text:p>
          </table:table-cell>
          <table:table-cell office:value-type="currency" office:value="14700.86" table:style-name="ce6">
            <text:p>$14,70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3325" table:style-name="ce3">
            <text:p>100013325</text:p>
          </table:table-cell>
          <table:table-cell office:value-type="float" office:value="27" table:style-name="ce4">
            <text:p>2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5" table:style-name="ce6">
            <text:p>$5,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7.11" table:style-name="ce6">
            <text:p>$5,257.11<text:s/></text:p>
          </table:table-cell>
          <table:table-cell office:value-type="currency" office:value="13189.33" table:style-name="ce6">
            <text:p>$13,1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3854" table:style-name="ce3">
            <text:p>900003854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.4" table:style-name="ce6">
            <text:p>$5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4709" table:style-name="ce3">
            <text:p>200004709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2273" table:style-name="ce3">
            <text:p>500012273</text:p>
          </table:table-cell>
          <table:table-cell office:value-type="float" office:value="23" table:style-name="ce4">
            <text:p>23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1" table:style-name="ce6">
            <text:p>$2,9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58" table:style-name="ce6">
            <text:p>$460.58<text:s/></text:p>
          </table:table-cell>
          <table:table-cell office:value-type="currency" office:value="5258.41" table:style-name="ce6">
            <text:p>$5,25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2561" table:style-name="ce3">
            <text:p>500012561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9.37" table:style-name="ce6">
            <text:p>$96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LAN ALBUQUERQUE DA SILVA</text:p>
          </table:table-cell>
          <table:table-cell office:value-type="string" table:style-name="ce3">
            <text:p>DORTO</text:p>
          </table:table-cell>
          <table:table-cell office:value-type="float" office:value="900003892" table:style-name="ce3">
            <text:p>900003892</text:p>
          </table:table-cell>
          <table:table-cell office:value-type="float" office:value="2" table:style-name="ce4">
            <text:p>2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94" table:style-name="ce6">
            <text:p>$3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4520" table:style-name="ce3">
            <text:p>200004520</text:p>
          </table:table-cell>
          <table:table-cell office:value-type="float" office:value="46" table:style-name="ce4">
            <text:p>46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3567.71" table:style-name="ce6">
            <text:p>$3,56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3.05" table:style-name="ce6">
            <text:p>$6,16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92" table:style-name="ce6">
            <text:p>$983.92<text:s/></text:p>
          </table:table-cell>
          <table:table-cell office:value-type="currency" office:value="10714.68" table:style-name="ce6">
            <text:p>$10,71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2479" table:style-name="ce3">
            <text:p>500012479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7.13" table:style-name="ce6">
            <text:p>$2,47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2638" table:style-name="ce3">
            <text:p>500012638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3351" table:style-name="ce3">
            <text:p>10001335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226.14" table:style-name="ce6">
            <text:p>$2,226.14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47.95" table:style-name="ce6">
            <text:p>$4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5.54" table:style-name="ce6">
            <text:p>$3,70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3496" table:style-name="ce3">
            <text:p>100013496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2" table:style-name="ce6">
            <text:p>$1,06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9.73" table:style-name="ce6">
            <text:p>$1,059.73<text:s/></text:p>
          </table:table-cell>
          <table:table-cell office:value-type="currency" office:value="2541.7800000000002" table:style-name="ce6">
            <text:p>$2,54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SILVA DOS SANTOS</text:p>
          </table:table-cell>
          <table:table-cell office:value-type="string" table:style-name="ce3">
            <text:p>DORSO</text:p>
          </table:table-cell>
          <table:table-cell office:value-type="float" office:value="500012115" table:style-name="ce3">
            <text:p>500012115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.65" table:style-name="ce6">
            <text:p>$1,368.65<text:s/></text:p>
          </table:table-cell>
          <table:table-cell office:value-type="currency" office:value="2000.53" table:style-name="ce6">
            <text:p>$2,00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SILVA DOS SANTOS</text:p>
          </table:table-cell>
          <table:table-cell office:value-type="string" table:style-name="ce3">
            <text:p>DORSO</text:p>
          </table:table-cell>
          <table:table-cell office:value-type="float" office:value="500012386" table:style-name="ce3">
            <text:p>500012386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" table:style-name="ce6">
            <text:p>$7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8.11" table:style-name="ce6">
            <text:p>$1,788.11<text:s/></text:p>
          </table:table-cell>
          <table:table-cell office:value-type="currency" office:value="2975.96" table:style-name="ce6">
            <text:p>$2,97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2303" table:style-name="ce3">
            <text:p>800002303</text:p>
          </table:table-cell>
          <table:table-cell office:value-type="float" office:value="27" table:style-name="ce4">
            <text:p>27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9" table:style-name="ce6">
            <text:p>$3,9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4.14" table:style-name="ce6">
            <text:p>$6,554.14<text:s/></text:p>
          </table:table-cell>
          <table:table-cell office:value-type="currency" office:value="12680.36" table:style-name="ce6">
            <text:p>$12,68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3044" table:style-name="ce3">
            <text:p>100013044</text:p>
          </table:table-cell>
          <table:table-cell office:value-type="float" office:value="32" table:style-name="ce4">
            <text:p>32</text:p>
          </table:table-cell>
          <table:table-cell office:value-type="date" office:date-value="2021-06-16T00:00:00" table:style-name="ce5">
            <text:p>6/16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5" table:style-name="ce6">
            <text:p>$4,8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0.97" table:style-name="ce6">
            <text:p>$8,15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FRUTUOSO PEREIRA</text:p>
          </table:table-cell>
          <table:table-cell office:value-type="string" table:style-name="ce3">
            <text:p>DORPT</text:p>
          </table:table-cell>
          <table:table-cell office:value-type="float" office:value="500012578" table:style-name="ce3">
            <text:p>500012578</text:p>
          </table:table-cell>
          <table:table-cell office:value-type="float" office:value="1" table:style-name="ce4">
            <text:p>1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3893" table:style-name="ce3">
            <text:p>900003893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803.72" table:style-name="ce6">
            <text:p>$803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3.72" table:style-name="ce6">
            <text:p>$1,733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3242" table:style-name="ce3">
            <text:p>100013242</text:p>
          </table:table-cell>
          <table:table-cell office:value-type="float" office:value="13" table:style-name="ce4">
            <text:p>13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1412.58" table:style-name="ce6">
            <text:p>$1,412.58<text:s/></text:p>
          </table:table-cell>
          <table:table-cell office:value-type="currency" office:value="766.23" table:style-name="ce6">
            <text:p>$766.23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21.97" table:style-name="ce6">
            <text:p>$21.97<text:s/></text:p>
          </table:table-cell>
          <table:table-cell office:value-type="currency" office:value="1705.37" table:style-name="ce6">
            <text:p>$1,705.37<text:s/></text:p>
          </table:table-cell>
          <table:table-cell office:value-type="currency" office:value="4154.1499999999996" table:style-name="ce6">
            <text:p>$4,154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438" table:style-name="ce3">
            <text:p>800002438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46" table:style-name="ce6">
            <text:p>$3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551" table:style-name="ce3">
            <text:p>800002551</text:p>
          </table:table-cell>
          <table:table-cell office:value-type="float" office:value="10" table:style-name="ce4">
            <text:p>10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4507" table:style-name="ce3">
            <text:p>200004507</text:p>
          </table:table-cell>
          <table:table-cell office:value-type="float" office:value="19" table:style-name="ce4">
            <text:p>19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0.8" table:style-name="ce6">
            <text:p>$2,9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0.8999999999996" table:style-name="ce6">
            <text:p>$4,10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4621" table:style-name="ce3">
            <text:p>200004621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OS REIS</text:p>
          </table:table-cell>
          <table:table-cell office:value-type="string" table:style-name="ce3">
            <text:p>DEPG</text:p>
          </table:table-cell>
          <table:table-cell office:value-type="float" office:value="100013327" table:style-name="ce3">
            <text:p>100013327</text:p>
          </table:table-cell>
          <table:table-cell office:value-type="float" office:value="9" table:style-name="ce4">
            <text:p>9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574" table:style-name="ce6">
            <text:p>$5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19" table:style-name="ce6">
            <text:p>$812.19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224.23" table:style-name="ce6">
            <text:p>$224.23<text:s/></text:p>
          </table:table-cell>
          <table:table-cell office:value-type="currency" office:value="1630.42" table:style-name="ce6">
            <text:p>$1,63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3421" table:style-name="ce3">
            <text:p>100013421</text:p>
          </table:table-cell>
          <table:table-cell office:value-type="float" office:value="3" table:style-name="ce4">
            <text:p>3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1" table:style-name="ce6">
            <text:p>$26.10<text:s/></text:p>
          </table:table-cell>
          <table:table-cell office:value-type="currency" office:value="26.1" table:style-name="ce6">
            <text:p>$2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3540" table:style-name="ce3">
            <text:p>100013540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.2" table:style-name="ce6">
            <text:p>$38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.11" table:style-name="ce6">
            <text:p>$63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2485" table:style-name="ce3">
            <text:p>500012485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2192" table:style-name="ce3">
            <text:p>500012192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8" table:style-name="ce6">
            <text:p>$1,6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2278" table:style-name="ce3">
            <text:p>500012278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8" table:style-name="ce6">
            <text:p>$1,6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PEREIRA DE LIMA</text:p>
          </table:table-cell>
          <table:table-cell office:value-type="string" table:style-name="ce3">
            <text:p>SOM</text:p>
          </table:table-cell>
          <table:table-cell office:value-type="float" office:value="100013487" table:style-name="ce3">
            <text:p>100013487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266.46" table:style-name="ce6">
            <text:p>$2,266.46<text:s/></text:p>
          </table:table-cell>
          <table:table-cell office:value-type="currency" office:value="394" table:style-name="ce6">
            <text:p>$394.00<text:s/></text:p>
          </table:table-cell>
          <table:table-cell office:value-type="currency" office:value="52.21" table:style-name="ce6">
            <text:p>$5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3.07" table:style-name="ce6">
            <text:p>$3,00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3954" table:style-name="ce3">
            <text:p>900003954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.4" table:style-name="ce6">
            <text:p>$6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1753" table:style-name="ce3">
            <text:p>500011753</text:p>
          </table:table-cell>
          <table:table-cell office:value-type="float" office:value="58" table:style-name="ce4">
            <text:p>58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5938.43" table:style-name="ce6">
            <text:p>$5,938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" table:style-name="ce6">
            <text:p>$2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0.8" table:style-name="ce6">
            <text:p>$3,560.80<text:s/></text:p>
          </table:table-cell>
          <table:table-cell office:value-type="currency" office:value="9737.23" table:style-name="ce6">
            <text:p>$9,737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2597" table:style-name="ce3">
            <text:p>500012597</text:p>
          </table:table-cell>
          <table:table-cell office:value-type="float" office:value="2" table:style-name="ce4">
            <text:p>2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050" table:style-name="ce3">
            <text:p>900004050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" table:style-name="ce6">
            <text:p>$3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.89" table:style-name="ce6">
            <text:p>$70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2351" table:style-name="ce3">
            <text:p>500012351</text:p>
          </table:table-cell>
          <table:table-cell office:value-type="float" office:value="14" table:style-name="ce4">
            <text:p>14</text:p>
          </table:table-cell>
          <table:table-cell office:value-type="date" office:date-value="2021-06-22T00:00:00" table:style-name="ce5">
            <text:p>6/22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" table:style-name="ce6">
            <text:p>$4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7.33" table:style-name="ce6">
            <text:p>$98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2365" table:style-name="ce3">
            <text:p>500012365</text:p>
          </table:table-cell>
          <table:table-cell office:value-type="float" office:value="3" table:style-name="ce4">
            <text:p>3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2428" table:style-name="ce3">
            <text:p>500012428</text:p>
          </table:table-cell>
          <table:table-cell office:value-type="float" office:value="4" table:style-name="ce4">
            <text:p>4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2201" table:style-name="ce3">
            <text:p>500012201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2281" table:style-name="ce3">
            <text:p>50001228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9.88" table:style-name="ce6">
            <text:p>$91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2404" table:style-name="ce3">
            <text:p>500012404</text:p>
          </table:table-cell>
          <table:table-cell office:value-type="float" office:value="9" table:style-name="ce4">
            <text:p>9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373.39" table:style-name="ce6">
            <text:p>$37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39" table:style-name="ce6">
            <text:p>$52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3640" table:style-name="ce3">
            <text:p>100013640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2270" table:style-name="ce3">
            <text:p>700002270</text:p>
          </table:table-cell>
          <table:table-cell office:value-type="float" office:value="24" table:style-name="ce4">
            <text:p>24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8.22" table:style-name="ce6">
            <text:p>$1,34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3244" table:style-name="ce3">
            <text:p>100013244</text:p>
          </table:table-cell>
          <table:table-cell office:value-type="float" office:value="7" table:style-name="ce4">
            <text:p>7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120.55" table:style-name="ce6">
            <text:p>$1,120.55<text:s/></text:p>
          </table:table-cell>
          <table:table-cell office:value-type="currency" office:value="1064.7" table:style-name="ce6">
            <text:p>$1,064.70<text:s/></text:p>
          </table:table-cell>
          <table:table-cell office:value-type="currency" office:value="52" table:style-name="ce6">
            <text:p>$52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744.77" table:style-name="ce6">
            <text:p>$2,74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3592" table:style-name="ce3">
            <text:p>100013592</text:p>
          </table:table-cell>
          <table:table-cell office:value-type="float" office:value="3" table:style-name="ce4">
            <text:p>3</text:p>
          </table:table-cell>
          <table:table-cell office:value-type="date" office:date-value="2021-07-24T00:00:00" table:style-name="ce5">
            <text:p>7/24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390.55" table:style-name="ce6">
            <text:p>$1,390.55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7.98" table:style-name="ce6">
            <text:p>$1,81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1929" table:style-name="ce3">
            <text:p>500011929</text:p>
          </table:table-cell>
          <table:table-cell office:value-type="float" office:value="36" table:style-name="ce4">
            <text:p>36</text:p>
          </table:table-cell>
          <table:table-cell office:value-type="date" office:date-value="2021-06-04T00:00:00" table:style-name="ce5">
            <text:p>6/4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2" table:style-name="ce6">
            <text:p>$2,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4" table:style-name="ce6">
            <text:p>$104.40<text:s/></text:p>
          </table:table-cell>
          <table:table-cell office:value-type="currency" office:value="4409.17" table:style-name="ce6">
            <text:p>$4,40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2421" table:style-name="ce3">
            <text:p>500012421</text:p>
          </table:table-cell>
          <table:table-cell office:value-type="float" office:value="19" table:style-name="ce4">
            <text:p>19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399999999999999" table:style-name="ce6">
            <text:p>$17.40<text:s/></text:p>
          </table:table-cell>
          <table:table-cell office:value-type="currency" office:value="2013.04" table:style-name="ce6">
            <text:p>$2,01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2196" table:style-name="ce3">
            <text:p>500012196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2.43" table:style-name="ce6">
            <text:p>$2,022.43<text:s/></text:p>
          </table:table-cell>
          <table:table-cell office:value-type="currency" office:value="2642.83" table:style-name="ce6">
            <text:p>$2,642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2470" table:style-name="ce3">
            <text:p>500012470</text:p>
          </table:table-cell>
          <table:table-cell office:value-type="float" office:value="11" table:style-name="ce4">
            <text:p>1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6" table:style-name="ce6">
            <text:p>$1,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4.28" table:style-name="ce6">
            <text:p>$3,154.28<text:s/></text:p>
          </table:table-cell>
          <table:table-cell office:value-type="currency" office:value="5331.47" table:style-name="ce6">
            <text:p>$5,33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3337" table:style-name="ce3">
            <text:p>100013337</text:p>
          </table:table-cell>
          <table:table-cell office:value-type="float" office:value="3" table:style-name="ce4">
            <text:p>3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67.43" table:style-name="ce6">
            <text:p>$46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43" table:style-name="ce6">
            <text:p>$4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3509" table:style-name="ce3">
            <text:p>100013509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322.39" table:style-name="ce6">
            <text:p>$322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39" table:style-name="ce6">
            <text:p>$32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3549" table:style-name="ce3">
            <text:p>100013549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3215" table:style-name="ce3">
            <text:p>100013215</text:p>
          </table:table-cell>
          <table:table-cell office:value-type="float" office:value="4" table:style-name="ce4">
            <text:p>4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8" table:style-name="ce6">
            <text:p>$6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3527" table:style-name="ce3">
            <text:p>100013527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8" table:style-name="ce6">
            <text:p>$6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3572" table:style-name="ce3">
            <text:p>100013572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3574" table:style-name="ce3">
            <text:p>100013574</text:p>
          </table:table-cell>
          <table:table-cell office:value-type="float" office:value="3" table:style-name="ce4">
            <text:p>3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669.12" table:style-name="ce6">
            <text:p>$669.12<text:s/></text:p>
          </table:table-cell>
          <table:table-cell office:value-type="currency" office:value="1977.36" table:style-name="ce6">
            <text:p>$1,977.36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6.48" table:style-name="ce6">
            <text:p>$2,98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3579" table:style-name="ce3">
            <text:p>100013579</text:p>
          </table:table-cell>
          <table:table-cell office:value-type="float" office:value="3" table:style-name="ce4">
            <text:p>3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8T00:00:00" table:style-name="ce5">
            <text:p>7/18/2021</text:p>
          </table:table-cell>
          <table:table-cell office:value-type="currency" office:value="781.38" table:style-name="ce6">
            <text:p>$781.38<text:s/></text:p>
          </table:table-cell>
          <table:table-cell office:value-type="currency" office:value="3141.09" table:style-name="ce6">
            <text:p>$3,141.09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2.47" table:style-name="ce6">
            <text:p>$4,43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4572" table:style-name="ce3">
            <text:p>200004572</text:p>
          </table:table-cell>
          <table:table-cell office:value-type="float" office:value="6" table:style-name="ce4">
            <text:p>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48.96" table:style-name="ce6">
            <text:p>$1,14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3146" table:style-name="ce3">
            <text:p>100013146</text:p>
          </table:table-cell>
          <table:table-cell office:value-type="float" office:value="6" table:style-name="ce4">
            <text:p>6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905.46" table:style-name="ce6">
            <text:p>$1,905.46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48.88" table:style-name="ce6">
            <text:p>$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9.19" table:style-name="ce6">
            <text:p>$3,60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3543" table:style-name="ce3">
            <text:p>100013543</text:p>
          </table:table-cell>
          <table:table-cell office:value-type="float" office:value="6" table:style-name="ce4">
            <text:p>6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40.02" table:style-name="ce6">
            <text:p>$1,340.02<text:s/></text:p>
          </table:table-cell>
          <table:table-cell office:value-type="currency" office:value="1155" table:style-name="ce6">
            <text:p>$1,155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6.9" table:style-name="ce6">
            <text:p>$2,86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BOUDOUX JATOBA</text:p>
          </table:table-cell>
          <table:table-cell office:value-type="string" table:style-name="ce3">
            <text:p>DEGS</text:p>
          </table:table-cell>
          <table:table-cell office:value-type="float" office:value="100013185" table:style-name="ce3">
            <text:p>100013185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3232" table:style-name="ce3">
            <text:p>100013232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3550" table:style-name="ce3">
            <text:p>100013550</text:p>
          </table:table-cell>
          <table:table-cell office:value-type="float" office:value="6" table:style-name="ce4">
            <text:p>6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190.55" table:style-name="ce6">
            <text:p>$1,190.55<text:s/></text:p>
          </table:table-cell>
          <table:table-cell office:value-type="currency" office:value="1175" table:style-name="ce6">
            <text:p>$1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847.48" table:style-name="ce6">
            <text:p>$2,84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3611" table:style-name="ce3">
            <text:p>100013611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56.46" table:style-name="ce6">
            <text:p>$2,256.46<text:s/></text:p>
          </table:table-cell>
          <table:table-cell office:value-type="currency" office:value="429" table:style-name="ce6">
            <text:p>$4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96" table:style-name="ce6">
            <text:p>$603.96<text:s/></text:p>
          </table:table-cell>
          <table:table-cell office:value-type="currency" office:value="3662.79" table:style-name="ce6">
            <text:p>$3,66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2369" table:style-name="ce3">
            <text:p>500012369</text:p>
          </table:table-cell>
          <table:table-cell office:value-type="float" office:value="1" table:style-name="ce4">
            <text:p>1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2533" table:style-name="ce3">
            <text:p>500012533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2477" table:style-name="ce3">
            <text:p>600002477</text:p>
          </table:table-cell>
          <table:table-cell office:value-type="float" office:value="27" table:style-name="ce4">
            <text:p>27</text:p>
          </table:table-cell>
          <table:table-cell office:value-type="date" office:date-value="2021-06-08T00:00:00" table:style-name="ce5">
            <text:p>6/8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1424.72" table:style-name="ce6">
            <text:p>$1,4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4.7199999999998" table:style-name="ce6">
            <text:p>$2,17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3143" table:style-name="ce3">
            <text:p>100013143</text:p>
          </table:table-cell>
          <table:table-cell office:value-type="float" office:value="30" table:style-name="ce4">
            <text:p>30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0" table:style-name="ce6">
            <text:p>$3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49" table:style-name="ce6">
            <text:p>$699.49<text:s/></text:p>
          </table:table-cell>
          <table:table-cell office:value-type="currency" office:value="6988.59" table:style-name="ce6">
            <text:p>$6,98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390" table:style-name="ce3">
            <text:p>800002390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94000000000005" table:style-name="ce6">
            <text:p>$54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1943" table:style-name="ce3">
            <text:p>500011943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2452" table:style-name="ce3">
            <text:p>500012452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81.93" table:style-name="ce6">
            <text:p>$1,0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3226" table:style-name="ce3">
            <text:p>100013226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383.08" table:style-name="ce6">
            <text:p>$2,383.08<text:s/></text:p>
          </table:table-cell>
          <table:table-cell office:value-type="currency" office:value="918" table:style-name="ce6">
            <text:p>$9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3874.45" table:style-name="ce6">
            <text:p>$3,87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3237" table:style-name="ce3">
            <text:p>100013237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.13" table:style-name="ce6">
            <text:p>$880.13<text:s/></text:p>
          </table:table-cell>
          <table:table-cell office:value-type="currency" office:value="1805.5" table:style-name="ce6">
            <text:p>$1,80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3493" table:style-name="ce3">
            <text:p>100013493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987.87" table:style-name="ce6">
            <text:p>$987.87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9.27" table:style-name="ce6">
            <text:p>$1,839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3483" table:style-name="ce3">
            <text:p>100013483</text:p>
          </table:table-cell>
          <table:table-cell office:value-type="float" office:value="11" table:style-name="ce4">
            <text:p>11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3482" table:style-name="ce3">
            <text:p>100013482</text:p>
          </table:table-cell>
          <table:table-cell office:value-type="float" office:value="11" table:style-name="ce4">
            <text:p>11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3418" table:style-name="ce3">
            <text:p>100013418</text:p>
          </table:table-cell>
          <table:table-cell office:value-type="float" office:value="15" table:style-name="ce4">
            <text:p>15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2.7299999999996" table:style-name="ce6">
            <text:p>$4,252.73<text:s/></text:p>
          </table:table-cell>
          <table:table-cell office:value-type="currency" office:value="4252.7299999999996" table:style-name="ce6">
            <text:p>$4,25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3600" table:style-name="ce3">
            <text:p>100013600</text:p>
          </table:table-cell>
          <table:table-cell office:value-type="float" office:value="15" table:style-name="ce4">
            <text:p>15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4.4799999999996" table:style-name="ce6">
            <text:p>$4,514.48<text:s/></text:p>
          </table:table-cell>
          <table:table-cell office:value-type="currency" office:value="4514.4799999999996" table:style-name="ce6">
            <text:p>$4,51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2199" table:style-name="ce3">
            <text:p>500012199</text:p>
          </table:table-cell>
          <table:table-cell office:value-type="float" office:value="6" table:style-name="ce4">
            <text:p>6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71.93" table:style-name="ce6">
            <text:p>$1,17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3396" table:style-name="ce3">
            <text:p>100013396</text:p>
          </table:table-cell>
          <table:table-cell office:value-type="float" office:value="11" table:style-name="ce4">
            <text:p>1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92" table:style-name="ce6">
            <text:p>$35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3345" table:style-name="ce3">
            <text:p>100013345</text:p>
          </table:table-cell>
          <table:table-cell office:value-type="float" office:value="24" table:style-name="ce4">
            <text:p>24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0" table:style-name="ce6">
            <text:p>$2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8.74" table:style-name="ce6">
            <text:p>$7,728.74<text:s/></text:p>
          </table:table-cell>
          <table:table-cell office:value-type="currency" office:value="12438.54" table:style-name="ce6">
            <text:p>$12,43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2011" table:style-name="ce3">
            <text:p>500012011</text:p>
          </table:table-cell>
          <table:table-cell office:value-type="float" office:value="25" table:style-name="ce4">
            <text:p>25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4" table:style-name="ce6">
            <text:p>$2,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76" table:style-name="ce6">
            <text:p>$511.76<text:s/></text:p>
          </table:table-cell>
          <table:table-cell office:value-type="currency" office:value="5150.01" table:style-name="ce6">
            <text:p>$5,15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3258" table:style-name="ce3">
            <text:p>100013258</text:p>
          </table:table-cell>
          <table:table-cell office:value-type="float" office:value="30" table:style-name="ce4">
            <text:p>30</text:p>
          </table:table-cell>
          <table:table-cell office:value-type="date" office:date-value="2021-06-02T00:00:00" table:style-name="ce5">
            <text:p>6/2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3274" table:style-name="ce3">
            <text:p>100013274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" table:style-name="ce6">
            <text:p>$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7.89" table:style-name="ce6">
            <text:p>$66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3362" table:style-name="ce3">
            <text:p>100013362</text:p>
          </table:table-cell>
          <table:table-cell office:value-type="float" office:value="18" table:style-name="ce4">
            <text:p>18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7" table:style-name="ce6">
            <text:p>$332.67<text:s/></text:p>
          </table:table-cell>
          <table:table-cell office:value-type="currency" office:value="4376.13" table:style-name="ce6">
            <text:p>$4,37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3129" table:style-name="ce3">
            <text:p>100013129</text:p>
          </table:table-cell>
          <table:table-cell office:value-type="float" office:value="37" table:style-name="ce4">
            <text:p>37</text:p>
          </table:table-cell>
          <table:table-cell office:value-type="date" office:date-value="2021-06-08T00:00:00" table:style-name="ce5">
            <text:p>6/8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2986.92" table:style-name="ce6">
            <text:p>$2,986.92<text:s/></text:p>
          </table:table-cell>
          <table:table-cell office:value-type="currency" office:value="446.77" table:style-name="ce6">
            <text:p>$446.77<text:s/></text:p>
          </table:table-cell>
          <table:table-cell office:value-type="currency" office:value="6048" table:style-name="ce6">
            <text:p>$6,0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.54" table:style-name="ce6">
            <text:p>$990.54<text:s/></text:p>
          </table:table-cell>
          <table:table-cell office:value-type="currency" office:value="10472.23" table:style-name="ce6">
            <text:p>$10,47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2934" table:style-name="ce3">
            <text:p>500012934</text:p>
          </table:table-cell>
          <table:table-cell office:value-type="float" office:value="28" table:style-name="ce4">
            <text:p>28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142.31" table:style-name="ce6">
            <text:p>$1,142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4" table:style-name="ce6">
            <text:p>$1,2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7" table:style-name="ce6">
            <text:p>$290.37<text:s/></text:p>
          </table:table-cell>
          <table:table-cell office:value-type="currency" office:value="2636.68" table:style-name="ce6">
            <text:p>$2,63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1598" table:style-name="ce3">
            <text:p>500011598</text:p>
          </table:table-cell>
          <table:table-cell office:value-type="float" office:value="61" table:style-name="ce4">
            <text:p>61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8.2" table:style-name="ce6">
            <text:p>$5,198.20<text:s/></text:p>
          </table:table-cell>
          <table:table-cell office:value-type="currency" office:value="5198.2" table:style-name="ce6">
            <text:p>$5,19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4571" table:style-name="ce3">
            <text:p>200004571</text:p>
          </table:table-cell>
          <table:table-cell office:value-type="float" office:value="18" table:style-name="ce4">
            <text:p>18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18T00:00:00" table:style-name="ce5">
            <text:p>7/18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1.1999999999998" table:style-name="ce6">
            <text:p>$2,38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3603.65" table:style-name="ce6">
            <text:p>$3,60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4698" table:style-name="ce3">
            <text:p>200004698</text:p>
          </table:table-cell>
          <table:table-cell office:value-type="float" office:value="3" table:style-name="ce4">
            <text:p>3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4429" table:style-name="ce3">
            <text:p>200004429</text:p>
          </table:table-cell>
          <table:table-cell office:value-type="float" office:value="29" table:style-name="ce4">
            <text:p>29</text:p>
          </table:table-cell>
          <table:table-cell office:value-type="date" office:date-value="2021-06-03T00:00:00" table:style-name="ce5">
            <text:p>6/3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5" table:style-name="ce6">
            <text:p>$1,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4.01" table:style-name="ce6">
            <text:p>$3,24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2101" table:style-name="ce3">
            <text:p>500012101</text:p>
          </table:table-cell>
          <table:table-cell office:value-type="float" office:value="14" table:style-name="ce4">
            <text:p>14</text:p>
          </table:table-cell>
          <table:table-cell office:value-type="date" office:date-value="2021-06-18T00:00:00" table:style-name="ce5">
            <text:p>6/1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4" table:style-name="ce6">
            <text:p>$1,8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224.39" table:style-name="ce6">
            <text:p>$3,22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4497" table:style-name="ce3">
            <text:p>200004497</text:p>
          </table:table-cell>
          <table:table-cell office:value-type="float" office:value="11" table:style-name="ce4">
            <text:p>11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2.28" table:style-name="ce6">
            <text:p>$1,52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2363" table:style-name="ce3">
            <text:p>500012363</text:p>
          </table:table-cell>
          <table:table-cell office:value-type="float" office:value="4" table:style-name="ce4">
            <text:p>4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4" table:style-name="ce6">
            <text:p>$20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2427" table:style-name="ce3">
            <text:p>500012427</text:p>
          </table:table-cell>
          <table:table-cell office:value-type="float" office:value="4" table:style-name="ce4">
            <text:p>4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2572" table:style-name="ce3">
            <text:p>500012572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9.32" table:style-name="ce6">
            <text:p>$1,44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2589" table:style-name="ce3">
            <text:p>500012589</text:p>
          </table:table-cell>
          <table:table-cell office:value-type="float" office:value="2" table:style-name="ce4">
            <text:p>2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3166" table:style-name="ce3">
            <text:p>100013166</text:p>
          </table:table-cell>
          <table:table-cell office:value-type="float" office:value="33" table:style-name="ce4">
            <text:p>33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109.46" table:style-name="ce6">
            <text:p>$3,109.46<text:s/></text:p>
          </table:table-cell>
          <table:table-cell office:value-type="currency" office:value="1523.92" table:style-name="ce6">
            <text:p>$1,523.92<text:s/></text:p>
          </table:table-cell>
          <table:table-cell office:value-type="currency" office:value="3655" table:style-name="ce6">
            <text:p>$3,655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77.02" table:style-name="ce6">
            <text:p>$277.02<text:s/></text:p>
          </table:table-cell>
          <table:table-cell office:value-type="currency" office:value="8615.4" table:style-name="ce6">
            <text:p>$8,6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4628" table:style-name="ce3">
            <text:p>200004628</text:p>
          </table:table-cell>
          <table:table-cell office:value-type="float" office:value="20" table:style-name="ce4">
            <text:p>20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4" table:style-name="ce6">
            <text:p>$2,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3817.71" table:style-name="ce6">
            <text:p>$3,81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2300" table:style-name="ce3">
            <text:p>500012300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1999999999996" table:style-name="ce6">
            <text:p>$53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2366" table:style-name="ce3">
            <text:p>500012366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2374" table:style-name="ce3">
            <text:p>500012374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264.45999999999998" table:style-name="ce6">
            <text:p>$26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2012" table:style-name="ce3">
            <text:p>500012012</text:p>
          </table:table-cell>
          <table:table-cell office:value-type="float" office:value="19" table:style-name="ce4">
            <text:p>19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072.4000000000001" table:style-name="ce6">
            <text:p>$1,07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4" table:style-name="ce6">
            <text:p>$1,4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6.4" table:style-name="ce6">
            <text:p>$2,47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2320" table:style-name="ce3">
            <text:p>500012320</text:p>
          </table:table-cell>
          <table:table-cell office:value-type="float" office:value="27" table:style-name="ce4">
            <text:p>2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9.4" table:style-name="ce6">
            <text:p>$3,99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870" table:style-name="ce3">
            <text:p>900003870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453.2800000000002" table:style-name="ce6">
            <text:p>$2,45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971" table:style-name="ce3">
            <text:p>900003971</text:p>
          </table:table-cell>
          <table:table-cell office:value-type="float" office:value="19" table:style-name="ce4">
            <text:p>19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2" table:style-name="ce6">
            <text:p>$2,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47" table:style-name="ce6">
            <text:p>$377.47<text:s/></text:p>
          </table:table-cell>
          <table:table-cell office:value-type="currency" office:value="4142.93" table:style-name="ce6">
            <text:p>$4,14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LUIS REIS VARGAS</text:p>
          </table:table-cell>
          <table:table-cell office:value-type="string" table:style-name="ce3">
            <text:p>DORSF</text:p>
          </table:table-cell>
          <table:table-cell office:value-type="float" office:value="500012393" table:style-name="ce3">
            <text:p>500012393</text:p>
          </table:table-cell>
          <table:table-cell office:value-type="float" office:value="5" table:style-name="ce4">
            <text:p>5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17" table:style-name="ce6">
            <text:p>$803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5.05" table:style-name="ce6">
            <text:p>$1,13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LUIS REIS VARGAS</text:p>
          </table:table-cell>
          <table:table-cell office:value-type="string" table:style-name="ce3">
            <text:p>DORSF</text:p>
          </table:table-cell>
          <table:table-cell office:value-type="float" office:value="500012461" table:style-name="ce3">
            <text:p>500012461</text:p>
          </table:table-cell>
          <table:table-cell office:value-type="float" office:value="4" table:style-name="ce4">
            <text:p>4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6" table:style-name="ce6">
            <text:p>$65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86" table:style-name="ce6">
            <text:p>$94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LUIS REIS VARGAS</text:p>
          </table:table-cell>
          <table:table-cell office:value-type="string" table:style-name="ce3">
            <text:p>DORSF</text:p>
          </table:table-cell>
          <table:table-cell office:value-type="float" office:value="500012869" table:style-name="ce3">
            <text:p>500012869</text:p>
          </table:table-cell>
          <table:table-cell office:value-type="float" office:value="3" table:style-name="ce4">
            <text:p>3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15" table:style-name="ce6">
            <text:p>$38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58000000000004" table:style-name="ce6">
            <text:p>$58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2391" table:style-name="ce3">
            <text:p>800002391</text:p>
          </table:table-cell>
          <table:table-cell office:value-type="float" office:value="2" table:style-name="ce4">
            <text:p>2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2452" table:style-name="ce3">
            <text:p>800002452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2237" table:style-name="ce3">
            <text:p>500012237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655.03" table:style-name="ce6">
            <text:p>$3,655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5.03" table:style-name="ce6">
            <text:p>$3,65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507" table:style-name="ce3">
            <text:p>600002507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630" table:style-name="ce3">
            <text:p>600002630</text:p>
          </table:table-cell>
          <table:table-cell office:value-type="float" office:value="5" table:style-name="ce4">
            <text:p>5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720" table:style-name="ce3">
            <text:p>600002720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4519" table:style-name="ce3">
            <text:p>200004519</text:p>
          </table:table-cell>
          <table:table-cell office:value-type="float" office:value="4" table:style-name="ce4">
            <text:p>4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188.15" table:style-name="ce6">
            <text:p>$18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15" table:style-name="ce6">
            <text:p>$18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4492" table:style-name="ce3">
            <text:p>200004492</text:p>
          </table:table-cell>
          <table:table-cell office:value-type="float" office:value="26" table:style-name="ce4">
            <text:p>26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0" table:style-name="ce6">
            <text:p>$2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505.55" table:style-name="ce6">
            <text:p>$4,5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AVALCANTI LOPES</text:p>
          </table:table-cell>
          <table:table-cell office:value-type="string" table:style-name="ce3">
            <text:p>DEEI</text:p>
          </table:table-cell>
          <table:table-cell office:value-type="float" office:value="100013386" table:style-name="ce3">
            <text:p>100013386</text:p>
          </table:table-cell>
          <table:table-cell office:value-type="float" office:value="4" table:style-name="ce4">
            <text:p>4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006" table:style-name="ce3">
            <text:p>900004006</text:p>
          </table:table-cell>
          <table:table-cell office:value-type="float" office:value="1" table:style-name="ce4">
            <text:p>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007" table:style-name="ce3">
            <text:p>900004007</text:p>
          </table:table-cell>
          <table:table-cell office:value-type="float" office:value="3" table:style-name="ce4">
            <text:p>3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022" table:style-name="ce3">
            <text:p>900004022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023" table:style-name="ce3">
            <text:p>900004023</text:p>
          </table:table-cell>
          <table:table-cell office:value-type="float" office:value="7" table:style-name="ce4">
            <text:p>7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7" table:style-name="ce6">
            <text:p>$8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.31" table:style-name="ce6">
            <text:p>$1,43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2068" table:style-name="ce3">
            <text:p>500012068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4" table:style-name="ce6">
            <text:p>$68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1993" table:style-name="ce3">
            <text:p>500011993</text:p>
          </table:table-cell>
          <table:table-cell office:value-type="float" office:value="32" table:style-name="ce4">
            <text:p>32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309.73" table:style-name="ce6">
            <text:p>$2,30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9.18" table:style-name="ce6">
            <text:p>$1,05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32" table:style-name="ce6">
            <text:p>$414.32<text:s/></text:p>
          </table:table-cell>
          <table:table-cell office:value-type="currency" office:value="3783.23" table:style-name="ce6">
            <text:p>$3,78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2405" table:style-name="ce3">
            <text:p>500012405</text:p>
          </table:table-cell>
          <table:table-cell office:value-type="float" office:value="20" table:style-name="ce4">
            <text:p>20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455.88" table:style-name="ce6">
            <text:p>$1,45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9.3699999999999" table:style-name="ce6">
            <text:p>$1,29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5" table:style-name="ce6">
            <text:p>$249.85<text:s/></text:p>
          </table:table-cell>
          <table:table-cell office:value-type="currency" office:value="3005.1" table:style-name="ce6">
            <text:p>$3,00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3577" table:style-name="ce3">
            <text:p>100013577</text:p>
          </table:table-cell>
          <table:table-cell office:value-type="float" office:value="1" table:style-name="ce4">
            <text:p>1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.57" table:style-name="ce6">
            <text:p>$5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.57" table:style-name="ce6">
            <text:p>$47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2384" table:style-name="ce3">
            <text:p>500012384</text:p>
          </table:table-cell>
          <table:table-cell office:value-type="float" office:value="3" table:style-name="ce4">
            <text:p>3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.36" table:style-name="ce6">
            <text:p>$309.36<text:s/></text:p>
          </table:table-cell>
          <table:table-cell office:value-type="currency" office:value="558.27" table:style-name="ce6">
            <text:p>$55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2305" table:style-name="ce3">
            <text:p>500012305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" table:style-name="ce6">
            <text:p>$4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.54" table:style-name="ce6">
            <text:p>$134.54<text:s/></text:p>
          </table:table-cell>
          <table:table-cell office:value-type="currency" office:value="1018.4" table:style-name="ce6">
            <text:p>$1,01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2394" table:style-name="ce3">
            <text:p>500012394</text:p>
          </table:table-cell>
          <table:table-cell office:value-type="float" office:value="7" table:style-name="ce4">
            <text:p>7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90.49" table:style-name="ce6">
            <text:p>$1,4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3254" table:style-name="ce3">
            <text:p>100013254</text:p>
          </table:table-cell>
          <table:table-cell office:value-type="float" office:value="38" table:style-name="ce4">
            <text:p>38</text:p>
          </table:table-cell>
          <table:table-cell office:value-type="date" office:date-value="2021-06-23T00:00:00" table:style-name="ce5">
            <text:p>6/23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2.1099999999997" table:style-name="ce6">
            <text:p>$4,322.11<text:s/></text:p>
          </table:table-cell>
          <table:table-cell office:value-type="currency" office:value="4322.1099999999997" table:style-name="ce6">
            <text:p>$4,32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3435" table:style-name="ce3">
            <text:p>100013435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830.55" table:style-name="ce6">
            <text:p>$830.55<text:s/></text:p>
          </table:table-cell>
          <table:table-cell office:value-type="currency" office:value="213.21" table:style-name="ce6">
            <text:p>$21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8.22" table:style-name="ce6">
            <text:p>$1,16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499" table:style-name="ce3">
            <text:p>600002499</text:p>
          </table:table-cell>
          <table:table-cell office:value-type="float" office:value="26" table:style-name="ce4">
            <text:p>26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548.14" table:style-name="ce6">
            <text:p>$1,54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2.79" table:style-name="ce6">
            <text:p>$3,782.79<text:s/></text:p>
          </table:table-cell>
          <table:table-cell office:value-type="currency" office:value="7580.93" table:style-name="ce6">
            <text:p>$7,58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670" table:style-name="ce3">
            <text:p>600002670</text:p>
          </table:table-cell>
          <table:table-cell office:value-type="float" office:value="12" table:style-name="ce4">
            <text:p>1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133.29" table:style-name="ce6">
            <text:p>$1,13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8.28" table:style-name="ce6">
            <text:p>$2,818.28<text:s/></text:p>
          </table:table-cell>
          <table:table-cell office:value-type="currency" office:value="5601.57" table:style-name="ce6">
            <text:p>$5,60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4459" table:style-name="ce3">
            <text:p>200004459</text:p>
          </table:table-cell>
          <table:table-cell office:value-type="float" office:value="29" table:style-name="ce4">
            <text:p>29</text:p>
          </table:table-cell>
          <table:table-cell office:value-type="date" office:date-value="2021-06-11T00:00:00" table:style-name="ce5">
            <text:p>6/11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9.5" table:style-name="ce6">
            <text:p>$2,48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7.42" table:style-name="ce6">
            <text:p>$4,10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3199" table:style-name="ce3">
            <text:p>100013199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05.46" table:style-name="ce6">
            <text:p>$2,305.46<text:s/></text:p>
          </table:table-cell>
          <table:table-cell office:value-type="currency" office:value="1116" table:style-name="ce6">
            <text:p>$1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.29" table:style-name="ce6">
            <text:p>$1,280.29<text:s/></text:p>
          </table:table-cell>
          <table:table-cell office:value-type="currency" office:value="5116.6000000000004" table:style-name="ce6">
            <text:p>$5,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2382" table:style-name="ce3">
            <text:p>500012382</text:p>
          </table:table-cell>
          <table:table-cell office:value-type="float" office:value="1" table:style-name="ce4">
            <text:p>1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2616" table:style-name="ce3">
            <text:p>500012616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ESAR MONTEIRO RODRIGUES</text:p>
          </table:table-cell>
          <table:table-cell office:value-type="string" table:style-name="ce3">
            <text:p>DORTT</text:p>
          </table:table-cell>
          <table:table-cell office:value-type="float" office:value="900003901" table:style-name="ce3">
            <text:p>900003901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ESAR MONTEIRO RODRIGUES</text:p>
          </table:table-cell>
          <table:table-cell office:value-type="string" table:style-name="ce3">
            <text:p>DORTT</text:p>
          </table:table-cell>
          <table:table-cell office:value-type="float" office:value="900003991" table:style-name="ce3">
            <text:p>900003991</text:p>
          </table:table-cell>
          <table:table-cell office:value-type="float" office:value="3" table:style-name="ce4">
            <text:p>3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ESAR MONTEIRO RODRIGUES</text:p>
          </table:table-cell>
          <table:table-cell office:value-type="string" table:style-name="ce3">
            <text:p>DORTT</text:p>
          </table:table-cell>
          <table:table-cell office:value-type="float" office:value="900004012" table:style-name="ce3">
            <text:p>900004012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4540" table:style-name="ce3">
            <text:p>200004540</text:p>
          </table:table-cell>
          <table:table-cell office:value-type="float" office:value="31" table:style-name="ce4">
            <text:p>31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1.01" table:style-name="ce6">
            <text:p>$4,171.01<text:s/></text:p>
          </table:table-cell>
          <table:table-cell office:value-type="currency" office:value="11458.42" table:style-name="ce6">
            <text:p>$11,45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3257" table:style-name="ce3">
            <text:p>100013257</text:p>
          </table:table-cell>
          <table:table-cell office:value-type="float" office:value="30" table:style-name="ce4">
            <text:p>30</text:p>
          </table:table-cell>
          <table:table-cell office:value-type="date" office:date-value="2021-06-02T00:00:00" table:style-name="ce5">
            <text:p>6/2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3275" table:style-name="ce3">
            <text:p>100013275</text:p>
          </table:table-cell>
          <table:table-cell office:value-type="float" office:value="4" table:style-name="ce4">
            <text:p>4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90.04000000000002" table:style-name="ce6">
            <text:p>$29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" table:style-name="ce6">
            <text:p>$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04" table:style-name="ce6">
            <text:p>$62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2096" table:style-name="ce3">
            <text:p>500012096</text:p>
          </table:table-cell>
          <table:table-cell office:value-type="float" office:value="13" table:style-name="ce4">
            <text:p>13</text:p>
          </table:table-cell>
          <table:table-cell office:value-type="date" office:date-value="2021-06-24T00:00:00" table:style-name="ce5">
            <text:p>6/24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" table:style-name="ce6">
            <text:p>$1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879.09" table:style-name="ce6">
            <text:p>$1,87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A DE FATIMA OLIVEIRA VELHO</text:p>
          </table:table-cell>
          <table:table-cell office:value-type="string" table:style-name="ce3">
            <text:p>DORFO</text:p>
          </table:table-cell>
          <table:table-cell office:value-type="float" office:value="200004732" table:style-name="ce3">
            <text:p>200004732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3094" table:style-name="ce3">
            <text:p>100013094</text:p>
          </table:table-cell>
          <table:table-cell office:value-type="float" office:value="17" table:style-name="ce4">
            <text:p>17</text:p>
          </table:table-cell>
          <table:table-cell office:value-type="date" office:date-value="2021-06-16T00:00:00" table:style-name="ce5">
            <text:p>6/16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3.1" table:style-name="ce6">
            <text:p>$3,113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4.98" table:style-name="ce6">
            <text:p>$3,184.98<text:s/></text:p>
          </table:table-cell>
          <table:table-cell office:value-type="currency" office:value="7667.09" table:style-name="ce6">
            <text:p>$7,667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3374" table:style-name="ce3">
            <text:p>100013374</text:p>
          </table:table-cell>
          <table:table-cell office:value-type="float" office:value="18" table:style-name="ce4">
            <text:p>18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5.41" table:style-name="ce6">
            <text:p>$3,455.41<text:s/></text:p>
          </table:table-cell>
          <table:table-cell office:value-type="currency" office:value="7302.93" table:style-name="ce6">
            <text:p>$7,30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2190" table:style-name="ce3">
            <text:p>500012190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8" table:style-name="ce6">
            <text:p>$1,6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2277" table:style-name="ce3">
            <text:p>500012277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8" table:style-name="ce6">
            <text:p>$1,6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2400" table:style-name="ce3">
            <text:p>800002400</text:p>
          </table:table-cell>
          <table:table-cell office:value-type="float" office:value="10" table:style-name="ce4">
            <text:p>10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05" table:style-name="ce6">
            <text:p>$94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2.39" table:style-name="ce6">
            <text:p>$1,40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12282" table:style-name="ce3">
            <text:p>500012282</text:p>
          </table:table-cell>
          <table:table-cell office:value-type="float" office:value="13" table:style-name="ce4">
            <text:p>13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969.18" table:style-name="ce6">
            <text:p>$96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2.98" table:style-name="ce6">
            <text:p>$1,612.98<text:s/></text:p>
          </table:table-cell>
          <table:table-cell office:value-type="currency" office:value="134.19999999999999" table:style-name="ce6">
            <text:p>$13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6.36" table:style-name="ce6">
            <text:p>$2,71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4388" table:style-name="ce3">
            <text:p>200004388</text:p>
          </table:table-cell>
          <table:table-cell office:value-type="float" office:value="26" table:style-name="ce4">
            <text:p>26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947.07" table:style-name="ce6">
            <text:p>$1,947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7.07" table:style-name="ce6">
            <text:p>$3,83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4641" table:style-name="ce3">
            <text:p>200004641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240.1" table:style-name="ce6">
            <text:p>$2,24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3838" table:style-name="ce3">
            <text:p>900003838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3973" table:style-name="ce3">
            <text:p>900003973</text:p>
          </table:table-cell>
          <table:table-cell office:value-type="float" office:value="17" table:style-name="ce4">
            <text:p>17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4117.55" table:style-name="ce6">
            <text:p>$4,11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839" table:style-name="ce3">
            <text:p>900003839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782.07" table:style-name="ce6">
            <text:p>$782.07<text:s/></text:p>
          </table:table-cell>
          <table:table-cell office:value-type="currency" office:value="225.05" table:style-name="ce6">
            <text:p>$225.05<text:s/></text:p>
          </table:table-cell>
          <table:table-cell office:value-type="currency" office:value="1608.03" table:style-name="ce6">
            <text:p>$1,608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930" table:style-name="ce3">
            <text:p>900003930</text:p>
          </table:table-cell>
          <table:table-cell office:value-type="float" office:value="6" table:style-name="ce4">
            <text:p>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961" table:style-name="ce3">
            <text:p>900003961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" table:style-name="ce6">
            <text:p>$7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1.82" table:style-name="ce6">
            <text:p>$1,221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3976" table:style-name="ce3">
            <text:p>900003976</text:p>
          </table:table-cell>
          <table:table-cell office:value-type="float" office:value="13" table:style-name="ce4">
            <text:p>13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3.92" table:style-name="ce6">
            <text:p>$1,923.92<text:s/></text:p>
          </table:table-cell>
          <table:table-cell office:value-type="currency" office:value="4562.53" table:style-name="ce6">
            <text:p>$4,56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2454" table:style-name="ce3">
            <text:p>500012454</text:p>
          </table:table-cell>
          <table:table-cell office:value-type="float" office:value="7" table:style-name="ce4">
            <text:p>7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270.14999999999998" table:style-name="ce6">
            <text:p>$27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14999999999998" table:style-name="ce6">
            <text:p>$27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2238" table:style-name="ce3">
            <text:p>500012238</text:p>
          </table:table-cell>
          <table:table-cell office:value-type="float" office:value="22" table:style-name="ce4">
            <text:p>2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4333.0200000000004" table:style-name="ce6">
            <text:p>$4,333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3.0200000000004" table:style-name="ce6">
            <text:p>$4,33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4442" table:style-name="ce3">
            <text:p>200004442</text:p>
          </table:table-cell>
          <table:table-cell office:value-type="float" office:value="33" table:style-name="ce4">
            <text:p>33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4" table:style-name="ce6">
            <text:p>$1,9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1.92" table:style-name="ce6">
            <text:p>$3,60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2379" table:style-name="ce3">
            <text:p>500012379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81.93" table:style-name="ce6">
            <text:p>$1,0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4026" table:style-name="ce3">
            <text:p>900004026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3" table:style-name="ce6">
            <text:p>$3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2409" table:style-name="ce3">
            <text:p>500012409</text:p>
          </table:table-cell>
          <table:table-cell office:value-type="float" office:value="2" table:style-name="ce4">
            <text:p>2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.5" table:style-name="ce6">
            <text:p>$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67" table:style-name="ce6">
            <text:p>$21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2608" table:style-name="ce3">
            <text:p>500012608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" table:style-name="ce6">
            <text:p>$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.69" table:style-name="ce6">
            <text:p>$17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4691" table:style-name="ce3">
            <text:p>200004691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44" table:style-name="ce6">
            <text:p>$280.44<text:s/></text:p>
          </table:table-cell>
          <table:table-cell office:value-type="currency" office:value="508.41" table:style-name="ce6">
            <text:p>$50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4425" table:style-name="ce3">
            <text:p>200004425</text:p>
          </table:table-cell>
          <table:table-cell office:value-type="float" office:value="31" table:style-name="ce4">
            <text:p>31</text:p>
          </table:table-cell>
          <table:table-cell office:value-type="date" office:date-value="2021-06-02T00:00:00" table:style-name="ce5">
            <text:p>6/2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8" table:style-name="ce6">
            <text:p>$62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4610" table:style-name="ce3">
            <text:p>200004610</text:p>
          </table:table-cell>
          <table:table-cell office:value-type="float" office:value="18" table:style-name="ce4">
            <text:p>18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599.30999999999995" table:style-name="ce6">
            <text:p>$59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2057" table:style-name="ce3">
            <text:p>500012057</text:p>
          </table:table-cell>
          <table:table-cell office:value-type="float" office:value="34" table:style-name="ce4">
            <text:p>34</text:p>
          </table:table-cell>
          <table:table-cell office:value-type="date" office:date-value="2021-06-17T00:00:00" table:style-name="ce5">
            <text:p>6/17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534.99" table:style-name="ce6">
            <text:p>$1,53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7" table:style-name="ce6">
            <text:p>$1,9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595.52" table:style-name="ce6">
            <text:p>$3,59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2615" table:style-name="ce3">
            <text:p>500012615</text:p>
          </table:table-cell>
          <table:table-cell office:value-type="float" office:value="10" table:style-name="ce4">
            <text:p>10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4498" table:style-name="ce3">
            <text:p>200004498</text:p>
          </table:table-cell>
          <table:table-cell office:value-type="float" office:value="10" table:style-name="ce4">
            <text:p>10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7.82" table:style-name="ce6">
            <text:p>$1,25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NATANAEL PEREIRA SOUZA</text:p>
          </table:table-cell>
          <table:table-cell office:value-type="string" table:style-name="ce3">
            <text:p>DORFO</text:p>
          </table:table-cell>
          <table:table-cell office:value-type="float" office:value="200004612" table:style-name="ce3">
            <text:p>200004612</text:p>
          </table:table-cell>
          <table:table-cell office:value-type="float" office:value="2" table:style-name="ce4">
            <text:p>2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68" table:style-name="ce6">
            <text:p>$386.68<text:s/></text:p>
          </table:table-cell>
          <table:table-cell office:value-type="currency" office:value="757.37" table:style-name="ce6">
            <text:p>$75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4475" table:style-name="ce3">
            <text:p>200004475</text:p>
          </table:table-cell>
          <table:table-cell office:value-type="float" office:value="11" table:style-name="ce4">
            <text:p>11</text:p>
          </table:table-cell>
          <table:table-cell office:value-type="date" office:date-value="2021-06-25T00:00:00" table:style-name="ce5">
            <text:p>6/25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644.48" table:style-name="ce6">
            <text:p>$644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48" table:style-name="ce6">
            <text:p>$1,00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2210" table:style-name="ce3">
            <text:p>500012210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8" table:style-name="ce6">
            <text:p>$3,0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23" table:style-name="ce6">
            <text:p>$428.23<text:s/></text:p>
          </table:table-cell>
          <table:table-cell office:value-type="currency" office:value="5041.18" table:style-name="ce6">
            <text:p>$5,04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1918" table:style-name="ce3">
            <text:p>500011918</text:p>
          </table:table-cell>
          <table:table-cell office:value-type="float" office:value="30" table:style-name="ce4">
            <text:p>30</text:p>
          </table:table-cell>
          <table:table-cell office:value-type="date" office:date-value="2021-06-02T00:00:00" table:style-name="ce5">
            <text:p>6/2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11.08" table:style-name="ce6">
            <text:p>$2,911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" table:style-name="ce6">
            <text:p>$38.00<text:s/></text:p>
          </table:table-cell>
          <table:table-cell office:value-type="currency" office:value="2949.08" table:style-name="ce6">
            <text:p>$2,94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2377" table:style-name="ce3">
            <text:p>500012377</text:p>
          </table:table-cell>
          <table:table-cell office:value-type="float" office:value="19" table:style-name="ce4">
            <text:p>19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382.32" table:style-name="ce6">
            <text:p>$1,382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.32" table:style-name="ce6">
            <text:p>$1,50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695" table:style-name="ce3">
            <text:p>600002695</text:p>
          </table:table-cell>
          <table:table-cell office:value-type="float" office:value="4" table:style-name="ce4">
            <text:p>4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05.94" table:style-name="ce6">
            <text:p>$2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871" table:style-name="ce3">
            <text:p>900003871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906.92" table:style-name="ce6">
            <text:p>$906.92<text:s/></text:p>
          </table:table-cell>
          <table:table-cell office:value-type="currency" office:value="427.51" table:style-name="ce6">
            <text:p>$427.51<text:s/></text:p>
          </table:table-cell>
          <table:table-cell office:value-type="currency" office:value="2879.68" table:style-name="ce6">
            <text:p>$2,87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940" table:style-name="ce3">
            <text:p>900003940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955" table:style-name="ce3">
            <text:p>900003955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.4" table:style-name="ce6">
            <text:p>$6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4710" table:style-name="ce3">
            <text:p>200004710</text:p>
          </table:table-cell>
          <table:table-cell office:value-type="float" office:value="1" table:style-name="ce4">
            <text:p>1</text:p>
          </table:table-cell>
          <table:table-cell office:value-type="date" office:date-value="2021-07-17T00:00:00" table:style-name="ce5">
            <text:p>7/17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4756" table:style-name="ce3">
            <text:p>200004756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37" table:style-name="ce6">
            <text:p>$6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4646" table:style-name="ce3">
            <text:p>200004646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2460" table:style-name="ce3">
            <text:p>500012460</text:p>
          </table:table-cell>
          <table:table-cell office:value-type="float" office:value="2" table:style-name="ce4">
            <text:p>2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281.63" table:style-name="ce6">
            <text:p>$28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63" table:style-name="ce6">
            <text:p>$28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2610" table:style-name="ce3">
            <text:p>500012610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2669" table:style-name="ce3">
            <text:p>500012669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634.54999999999995" table:style-name="ce6">
            <text:p>$63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643.95000000000005" table:style-name="ce6">
            <text:p>$64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DAN FIGUEROA FEITOSA SOARES</text:p>
          </table:table-cell>
          <table:table-cell office:value-type="string" table:style-name="ce3">
            <text:p>DORFO</text:p>
          </table:table-cell>
          <table:table-cell office:value-type="float" office:value="200004594" table:style-name="ce3">
            <text:p>200004594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4041" table:style-name="ce3">
            <text:p>900004041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68.01" table:style-name="ce6">
            <text:p>$36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01" table:style-name="ce6">
            <text:p>$818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2230" table:style-name="ce3">
            <text:p>500012230</text:p>
          </table:table-cell>
          <table:table-cell office:value-type="float" office:value="5" table:style-name="ce4">
            <text:p>5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4" table:style-name="ce6">
            <text:p>$964.00<text:s/></text:p>
          </table:table-cell>
          <table:table-cell office:value-type="currency" office:value="88" table:style-name="ce6">
            <text:p>$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3.88" table:style-name="ce6">
            <text:p>$1,38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2325" table:style-name="ce3">
            <text:p>500012325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2482" table:style-name="ce3">
            <text:p>500012482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565" table:style-name="ce3">
            <text:p>200004565</text:p>
          </table:table-cell>
          <table:table-cell office:value-type="float" office:value="2" table:style-name="ce4">
            <text:p>2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611" table:style-name="ce3">
            <text:p>200004611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760" table:style-name="ce3">
            <text:p>200004760</text:p>
          </table:table-cell>
          <table:table-cell office:value-type="float" office:value="2" table:style-name="ce4">
            <text:p>2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94" table:style-name="ce6">
            <text:p>$32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3183" table:style-name="ce3">
            <text:p>100013183</text:p>
          </table:table-cell>
          <table:table-cell office:value-type="float" office:value="3" table:style-name="ce4">
            <text:p>3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.92" table:style-name="ce6">
            <text:p>$65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3432" table:style-name="ce3">
            <text:p>100013432</text:p>
          </table:table-cell>
          <table:table-cell office:value-type="float" office:value="2" table:style-name="ce4">
            <text:p>2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.2" table:style-name="ce6">
            <text:p>$31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3634" table:style-name="ce3">
            <text:p>100013634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9" table:style-name="ce6">
            <text:p>$89.90<text:s/></text:p>
          </table:table-cell>
          <table:table-cell office:value-type="currency" office:value="667.32" table:style-name="ce6">
            <text:p>$667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2580" table:style-name="ce3">
            <text:p>500012580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2272" table:style-name="ce3">
            <text:p>500012272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278.45999999999998" table:style-name="ce6">
            <text:p>$27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2584" table:style-name="ce3">
            <text:p>500012584</text:p>
          </table:table-cell>
          <table:table-cell office:value-type="float" office:value="3" table:style-name="ce4">
            <text:p>3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82.32" table:style-name="ce6">
            <text:p>$182.32<text:s/></text:p>
          </table:table-cell>
          <table:table-cell office:value-type="currency" office:value="404.25" table:style-name="ce6">
            <text:p>$404.25<text:s/></text:p>
          </table:table-cell>
          <table:table-cell office:value-type="currency" office:value="239.36" table:style-name="ce6">
            <text:p>$239.36<text:s/></text:p>
          </table:table-cell>
          <table:table-cell office:value-type="currency" office:value="14.2" table:style-name="ce6">
            <text:p>$14.20<text:s/></text:p>
          </table:table-cell>
          <table:table-cell office:value-type="currency" office:value="1047.56" table:style-name="ce6">
            <text:p>$1,04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2091" table:style-name="ce3">
            <text:p>500012091</text:p>
          </table:table-cell>
          <table:table-cell office:value-type="float" office:value="33" table:style-name="ce4">
            <text:p>33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242.53" table:style-name="ce6">
            <text:p>$6,242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99999999999999" table:style-name="ce6">
            <text:p>$18.90<text:s/></text:p>
          </table:table-cell>
          <table:table-cell office:value-type="currency" office:value="6261.43" table:style-name="ce6">
            <text:p>$6,26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3108" table:style-name="ce3">
            <text:p>100013108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3552" table:style-name="ce3">
            <text:p>100013552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.47" table:style-name="ce6">
            <text:p>$400.47<text:s/></text:p>
          </table:table-cell>
          <table:table-cell office:value-type="currency" office:value="926.42" table:style-name="ce6">
            <text:p>$926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3562" table:style-name="ce3">
            <text:p>100013562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3585" table:style-name="ce3">
            <text:p>100013585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2441" table:style-name="ce3">
            <text:p>500012441</text:p>
          </table:table-cell>
          <table:table-cell office:value-type="float" office:value="1" table:style-name="ce4">
            <text:p>1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2007" table:style-name="ce3">
            <text:p>500012007</text:p>
          </table:table-cell>
          <table:table-cell office:value-type="float" office:value="24" table:style-name="ce4">
            <text:p>24</text:p>
          </table:table-cell>
          <table:table-cell office:value-type="date" office:date-value="2021-06-10T00:00:00" table:style-name="ce5">
            <text:p>6/10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1825.35" table:style-name="ce6">
            <text:p>$1,8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6" table:style-name="ce6">
            <text:p>$2,8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4" table:style-name="ce6">
            <text:p>$332.64<text:s/></text:p>
          </table:table-cell>
          <table:table-cell office:value-type="currency" office:value="4983.99" table:style-name="ce6">
            <text:p>$4,98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2274" table:style-name="ce3">
            <text:p>500012274</text:p>
          </table:table-cell>
          <table:table-cell office:value-type="float" office:value="23" table:style-name="ce4">
            <text:p>23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1" table:style-name="ce6">
            <text:p>$2,9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58" table:style-name="ce6">
            <text:p>$460.58<text:s/></text:p>
          </table:table-cell>
          <table:table-cell office:value-type="currency" office:value="5258.41" table:style-name="ce6">
            <text:p>$5,25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042" table:style-name="ce3">
            <text:p>900004042</text:p>
          </table:table-cell>
          <table:table-cell office:value-type="float" office:value="3" table:style-name="ce4">
            <text:p>3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VAN FERREIRA DA SILVA</text:p>
          </table:table-cell>
          <table:table-cell office:value-type="string" table:style-name="ce3">
            <text:p>DORR</text:p>
          </table:table-cell>
          <table:table-cell office:value-type="float" office:value="100013481" table:style-name="ce3">
            <text:p>100013481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3329" table:style-name="ce3">
            <text:p>100013329</text:p>
          </table:table-cell>
          <table:table-cell office:value-type="float" office:value="4" table:style-name="ce4">
            <text:p>4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82" table:style-name="ce6">
            <text:p>$197.82<text:s/></text:p>
          </table:table-cell>
          <table:table-cell office:value-type="currency" office:value="1126.7" table:style-name="ce6">
            <text:p>$1,12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3639" table:style-name="ce3">
            <text:p>100013639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8900000000001" table:style-name="ce6">
            <text:p>$1,063.89<text:s/></text:p>
          </table:table-cell>
          <table:table-cell office:value-type="currency" office:value="2020.23" table:style-name="ce6">
            <text:p>$2,02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2239" table:style-name="ce3">
            <text:p>500012239</text:p>
          </table:table-cell>
          <table:table-cell office:value-type="float" office:value="23" table:style-name="ce4">
            <text:p>23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79.48" table:style-name="ce6">
            <text:p>$3,779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4279.4799999999996" table:style-name="ce6">
            <text:p>$4,27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3460" table:style-name="ce3">
            <text:p>100013460</text:p>
          </table:table-cell>
          <table:table-cell office:value-type="float" office:value="13" table:style-name="ce4">
            <text:p>1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666.02" table:style-name="ce6">
            <text:p>$1,666.02<text:s/></text:p>
          </table:table-cell>
          <table:table-cell office:value-type="currency" office:value="2842.8" table:style-name="ce6">
            <text:p>$2,84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2.29" table:style-name="ce6">
            <text:p>$2,212.29<text:s/></text:p>
          </table:table-cell>
          <table:table-cell office:value-type="currency" office:value="7633.78" table:style-name="ce6">
            <text:p>$7,63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2556" table:style-name="ce3">
            <text:p>500012556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" table:style-name="ce6">
            <text:p>$1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95" table:style-name="ce6">
            <text:p>$27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2596" table:style-name="ce3">
            <text:p>500012596</text:p>
          </table:table-cell>
          <table:table-cell office:value-type="float" office:value="17" table:style-name="ce4">
            <text:p>17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2" table:style-name="ce6">
            <text:p>$29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ONALDO DIONIZIO DA SILVA</text:p>
          </table:table-cell>
          <table:table-cell office:value-type="string" table:style-name="ce3">
            <text:p>DORPU</text:p>
          </table:table-cell>
          <table:table-cell office:value-type="float" office:value="400001912" table:style-name="ce3">
            <text:p>400001912</text:p>
          </table:table-cell>
          <table:table-cell office:value-type="float" office:value="9" table:style-name="ce4">
            <text:p>9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593.21" table:style-name="ce6">
            <text:p>$1,59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3.21" table:style-name="ce6">
            <text:p>$1,59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4704" table:style-name="ce3">
            <text:p>200004704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" table:style-name="ce6">
            <text:p>$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56.93" table:style-name="ce6">
            <text:p>$1,05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2183" table:style-name="ce3">
            <text:p>500012183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25.47" table:style-name="ce6">
            <text:p>$82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2285" table:style-name="ce3">
            <text:p>500012285</text:p>
          </table:table-cell>
          <table:table-cell office:value-type="float" office:value="12" table:style-name="ce4">
            <text:p>12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" table:style-name="ce6">
            <text:p>$9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771.32" table:style-name="ce6">
            <text:p>$1,77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2523" table:style-name="ce3">
            <text:p>500012523</text:p>
          </table:table-cell>
          <table:table-cell office:value-type="float" office:value="3" table:style-name="ce4">
            <text:p>3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506" table:style-name="ce3">
            <text:p>600002506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631" table:style-name="ce3">
            <text:p>600002631</text:p>
          </table:table-cell>
          <table:table-cell office:value-type="float" office:value="8" table:style-name="ce4">
            <text:p>8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699999999999" table:style-name="ce6">
            <text:p>$1,1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3099" table:style-name="ce3">
            <text:p>100013099</text:p>
          </table:table-cell>
          <table:table-cell office:value-type="float" office:value="33" table:style-name="ce4">
            <text:p>33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5" table:style-name="ce6">
            <text:p>$4,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6.99" table:style-name="ce6">
            <text:p>$5,016.99<text:s/></text:p>
          </table:table-cell>
          <table:table-cell office:value-type="currency" office:value="12098.52" table:style-name="ce6">
            <text:p>$12,09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3341" table:style-name="ce3">
            <text:p>10001334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422.14" table:style-name="ce6">
            <text:p>$2,422.14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0.62" table:style-name="ce6">
            <text:p>$3,77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3591" table:style-name="ce3">
            <text:p>100013591</text:p>
          </table:table-cell>
          <table:table-cell office:value-type="float" office:value="4" table:style-name="ce4">
            <text:p>4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075.14" table:style-name="ce6">
            <text:p>$3,075.14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.3" table:style-name="ce6">
            <text:p>$738.30<text:s/></text:p>
          </table:table-cell>
          <table:table-cell office:value-type="currency" office:value="4505.84" table:style-name="ce6">
            <text:p>$4,50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2536" table:style-name="ce3">
            <text:p>500012536</text:p>
          </table:table-cell>
          <table:table-cell office:value-type="float" office:value="1" table:style-name="ce4">
            <text:p>1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2537" table:style-name="ce3">
            <text:p>500012537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2552" table:style-name="ce3">
            <text:p>500012552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999999999996" table:style-name="ce6">
            <text:p>$51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3404" table:style-name="ce3">
            <text:p>100013404</text:p>
          </table:table-cell>
          <table:table-cell office:value-type="float" office:value="1" table:style-name="ce4">
            <text:p>1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LEN LIRA HENRIQUES TORRES</text:p>
          </table:table-cell>
          <table:table-cell office:value-type="string" table:style-name="ce3">
            <text:p>DGCFV</text:p>
          </table:table-cell>
          <table:table-cell office:value-type="float" office:value="100013629" table:style-name="ce3">
            <text:p>100013629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39" table:style-name="ce6">
            <text:p>$705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5.79" table:style-name="ce6">
            <text:p>$99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LEN LIRA HENRIQUES TORRES</text:p>
          </table:table-cell>
          <table:table-cell office:value-type="string" table:style-name="ce3">
            <text:p>DGCFV</text:p>
          </table:table-cell>
          <table:table-cell office:value-type="float" office:value="100013965" table:style-name="ce3">
            <text:p>100013965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46" table:style-name="ce6">
            <text:p>$3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3209" table:style-name="ce3">
            <text:p>100013209</text:p>
          </table:table-cell>
          <table:table-cell office:value-type="float" office:value="11" table:style-name="ce4">
            <text:p>1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1866.21" table:style-name="ce6">
            <text:p>$1,86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2321" table:style-name="ce3">
            <text:p>800002321</text:p>
          </table:table-cell>
          <table:table-cell office:value-type="float" office:value="11" table:style-name="ce4">
            <text:p>1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8.1500000000001" table:style-name="ce6">
            <text:p>$1,27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7.46" table:style-name="ce6">
            <text:p>$1,8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354" table:style-name="ce3">
            <text:p>800002354</text:p>
          </table:table-cell>
          <table:table-cell office:value-type="float" office:value="17" table:style-name="ce4">
            <text:p>17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830.68" table:style-name="ce6">
            <text:p>$830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9.25" table:style-name="ce6">
            <text:p>$1,01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1894.93" table:style-name="ce6">
            <text:p>$1,89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3621" table:style-name="ce3">
            <text:p>100013621</text:p>
          </table:table-cell>
          <table:table-cell office:value-type="float" office:value="2" table:style-name="ce4">
            <text:p>2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48" table:style-name="ce6">
            <text:p>$35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2640" table:style-name="ce3">
            <text:p>500012640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384.47" table:style-name="ce6">
            <text:p>$38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4564" table:style-name="ce3">
            <text:p>200004564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3.76" table:style-name="ce6">
            <text:p>$1,51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4632" table:style-name="ce3">
            <text:p>200004632</text:p>
          </table:table-cell>
          <table:table-cell office:value-type="float" office:value="11" table:style-name="ce4">
            <text:p>1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3.76" table:style-name="ce6">
            <text:p>$1,43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3445" table:style-name="ce3">
            <text:p>100013445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61" table:style-name="ce6">
            <text:p>$591.61<text:s/></text:p>
          </table:table-cell>
          <table:table-cell office:value-type="currency" office:value="907.55" table:style-name="ce6">
            <text:p>$90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2633" table:style-name="ce3">
            <text:p>500012633</text:p>
          </table:table-cell>
          <table:table-cell office:value-type="float" office:value="47" table:style-name="ce4">
            <text:p>47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4" table:style-name="ce6">
            <text:p>$2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3230" table:style-name="ce3">
            <text:p>100013230</text:p>
          </table:table-cell>
          <table:table-cell office:value-type="float" office:value="17" table:style-name="ce4">
            <text:p>17</text:p>
          </table:table-cell>
          <table:table-cell office:value-type="date" office:date-value="2021-06-23T00:00:00" table:style-name="ce5">
            <text:p>6/23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1.1999999999998" table:style-name="ce6">
            <text:p>$2,22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3408" table:style-name="ce3">
            <text:p>100013408</text:p>
          </table:table-cell>
          <table:table-cell office:value-type="float" office:value="13" table:style-name="ce4">
            <text:p>13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8.2199999999998" table:style-name="ce6">
            <text:p>$2,13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3636" table:style-name="ce3">
            <text:p>100013636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" table:style-name="ce6">
            <text:p>$13.00<text:s/></text:p>
          </table:table-cell>
          <table:table-cell office:value-type="currency" office:value="293.95" table:style-name="ce6">
            <text:p>$29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2733" table:style-name="ce3">
            <text:p>500012733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SERGIO DA ROCHA</text:p>
          </table:table-cell>
          <table:table-cell office:value-type="string" table:style-name="ce3">
            <text:p>DGRS</text:p>
          </table:table-cell>
          <table:table-cell office:value-type="float" office:value="500012381" table:style-name="ce3">
            <text:p>500012381</text:p>
          </table:table-cell>
          <table:table-cell office:value-type="float" office:value="2" table:style-name="ce4">
            <text:p>2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52" table:style-name="ce6">
            <text:p>$324.52<text:s/></text:p>
          </table:table-cell>
          <table:table-cell office:value-type="currency" office:value="524.49" table:style-name="ce6">
            <text:p>$52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SERGIO DA ROCHA</text:p>
          </table:table-cell>
          <table:table-cell office:value-type="string" table:style-name="ce3">
            <text:p>DGRS</text:p>
          </table:table-cell>
          <table:table-cell office:value-type="float" office:value="500012495" table:style-name="ce3">
            <text:p>500012495</text:p>
          </table:table-cell>
          <table:table-cell office:value-type="float" office:value="2" table:style-name="ce4">
            <text:p>2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41.85" table:style-name="ce6">
            <text:p>$4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.19" table:style-name="ce6">
            <text:p>$438.19<text:s/></text:p>
          </table:table-cell>
          <table:table-cell office:value-type="currency" office:value="597.04" table:style-name="ce6">
            <text:p>$59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SERGIO DA ROCHA</text:p>
          </table:table-cell>
          <table:table-cell office:value-type="string" table:style-name="ce3">
            <text:p>DGRS</text:p>
          </table:table-cell>
          <table:table-cell office:value-type="float" office:value="500012551" table:style-name="ce3">
            <text:p>500012551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2.96" table:style-name="ce6">
            <text:p>$1,552.96<text:s/></text:p>
          </table:table-cell>
          <table:table-cell office:value-type="currency" office:value="2480.84" table:style-name="ce6">
            <text:p>$2,48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2334" table:style-name="ce3">
            <text:p>500012334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0" table:style-name="ce6">
            <text:p>$1,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2748.86" table:style-name="ce6">
            <text:p>$2,74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2686" table:style-name="ce3">
            <text:p>500012686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92" table:style-name="ce6">
            <text:p>$42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2197" table:style-name="ce3">
            <text:p>500012197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2471" table:style-name="ce3">
            <text:p>500012471</text:p>
          </table:table-cell>
          <table:table-cell office:value-type="float" office:value="4" table:style-name="ce4">
            <text:p>4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4" table:style-name="ce6">
            <text:p>$70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3250" table:style-name="ce3">
            <text:p>100013250</text:p>
          </table:table-cell>
          <table:table-cell office:value-type="float" office:value="4" table:style-name="ce4">
            <text:p>4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19000000000005" table:style-name="ce6">
            <text:p>$5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.59" table:style-name="ce6">
            <text:p>$8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3331" table:style-name="ce3">
            <text:p>100013331</text:p>
          </table:table-cell>
          <table:table-cell office:value-type="float" office:value="6" table:style-name="ce4">
            <text:p>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6.3399999999999" table:style-name="ce6">
            <text:p>$1,22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3484" table:style-name="ce3">
            <text:p>100013484</text:p>
          </table:table-cell>
          <table:table-cell office:value-type="float" office:value="4" table:style-name="ce4">
            <text:p>4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.4" table:style-name="ce6">
            <text:p>$7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3599" table:style-name="ce3">
            <text:p>100013599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2182" table:style-name="ce3">
            <text:p>500012182</text:p>
          </table:table-cell>
          <table:table-cell office:value-type="float" office:value="24" table:style-name="ce4">
            <text:p>2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4.25" table:style-name="ce6">
            <text:p>$5,02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.17" table:style-name="ce6">
            <text:p>$506.17<text:s/></text:p>
          </table:table-cell>
          <table:table-cell office:value-type="currency" office:value="7521.7" table:style-name="ce6">
            <text:p>$7,52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4458" table:style-name="ce3">
            <text:p>200004458</text:p>
          </table:table-cell>
          <table:table-cell office:value-type="float" office:value="34" table:style-name="ce4">
            <text:p>34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396.08" table:style-name="ce6">
            <text:p>$3,39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883" table:style-name="ce3">
            <text:p>900003883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5" table:style-name="ce6">
            <text:p>$34.50<text:s/></text:p>
          </table:table-cell>
          <table:table-cell office:value-type="currency" office:value="1395.29" table:style-name="ce6">
            <text:p>$1,39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931" table:style-name="ce3">
            <text:p>900003931</text:p>
          </table:table-cell>
          <table:table-cell office:value-type="float" office:value="8" table:style-name="ce4">
            <text:p>8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539.04" table:style-name="ce6">
            <text:p>$1,53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380" table:style-name="ce3">
            <text:p>800002380</text:p>
          </table:table-cell>
          <table:table-cell office:value-type="float" office:value="2" table:style-name="ce4">
            <text:p>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24" table:style-name="ce6">
            <text:p>$33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430" table:style-name="ce3">
            <text:p>800002430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6" table:style-name="ce6">
            <text:p>$89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3547" table:style-name="ce3">
            <text:p>100013547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.04" table:style-name="ce6">
            <text:p>$128.04<text:s/></text:p>
          </table:table-cell>
          <table:table-cell office:value-type="currency" office:value="574.04" table:style-name="ce6">
            <text:p>$57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2543" table:style-name="ce3">
            <text:p>500012543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2588" table:style-name="ce3">
            <text:p>500012588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1856" table:style-name="ce3">
            <text:p>500011856</text:p>
          </table:table-cell>
          <table:table-cell office:value-type="float" office:value="31" table:style-name="ce4">
            <text:p>31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471.37" table:style-name="ce6">
            <text:p>$1,47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6.37" table:style-name="ce6">
            <text:p>$3,04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2299" table:style-name="ce3">
            <text:p>500012299</text:p>
          </table:table-cell>
          <table:table-cell office:value-type="float" office:value="27" table:style-name="ce4">
            <text:p>2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886.23" table:style-name="ce6">
            <text:p>$1,886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6.23" table:style-name="ce6">
            <text:p>$3,98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3335" table:style-name="ce3">
            <text:p>100013335</text:p>
          </table:table-cell>
          <table:table-cell office:value-type="float" office:value="4" table:style-name="ce4">
            <text:p>4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3008" table:style-name="ce3">
            <text:p>100013008</text:p>
          </table:table-cell>
          <table:table-cell office:value-type="float" office:value="29" table:style-name="ce4">
            <text:p>29</text:p>
          </table:table-cell>
          <table:table-cell office:value-type="date" office:date-value="2021-06-18T00:00:00" table:style-name="ce5">
            <text:p>6/18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745.81" table:style-name="ce6">
            <text:p>$2,745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5" table:style-name="ce6">
            <text:p>$2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.91999999999996" table:style-name="ce6">
            <text:p>$613.92<text:s/></text:p>
          </table:table-cell>
          <table:table-cell office:value-type="currency" office:value="5504.73" table:style-name="ce6">
            <text:p>$5,50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3564" table:style-name="ce3">
            <text:p>100013564</text:p>
          </table:table-cell>
          <table:table-cell office:value-type="float" office:value="10" table:style-name="ce4">
            <text:p>10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" table:style-name="ce6">
            <text:p>$127.90<text:s/></text:p>
          </table:table-cell>
          <table:table-cell office:value-type="currency" office:value="2712.6" table:style-name="ce6">
            <text:p>$2,71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2978" table:style-name="ce3">
            <text:p>100012978</text:p>
          </table:table-cell>
          <table:table-cell office:value-type="float" office:value="39" table:style-name="ce4">
            <text:p>39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4022.92" table:style-name="ce6">
            <text:p>$4,022.92<text:s/></text:p>
          </table:table-cell>
          <table:table-cell office:value-type="currency" office:value="1766.3" table:style-name="ce6">
            <text:p>$1,766.30<text:s/></text:p>
          </table:table-cell>
          <table:table-cell office:value-type="currency" office:value="5885" table:style-name="ce6">
            <text:p>$5,885.00<text:s/></text:p>
          </table:table-cell>
          <table:table-cell office:value-type="currency" office:value="94" table:style-name="ce6">
            <text:p>$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68.22" table:style-name="ce6">
            <text:p>$11,76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229" table:style-name="ce3">
            <text:p>800002229</text:p>
          </table:table-cell>
          <table:table-cell office:value-type="float" office:value="25" table:style-name="ce4">
            <text:p>2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8.3" table:style-name="ce6">
            <text:p>$1,43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.99" table:style-name="ce6">
            <text:p>$139.99<text:s/></text:p>
          </table:table-cell>
          <table:table-cell office:value-type="currency" office:value="2905.81" table:style-name="ce6">
            <text:p>$2,90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2261" table:style-name="ce3">
            <text:p>700002261</text:p>
          </table:table-cell>
          <table:table-cell office:value-type="float" office:value="5" table:style-name="ce4">
            <text:p>5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4699" table:style-name="ce3">
            <text:p>200004699</text:p>
          </table:table-cell>
          <table:table-cell office:value-type="float" office:value="4" table:style-name="ce4">
            <text:p>4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2999999999995" table:style-name="ce6">
            <text:p>$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2108" table:style-name="ce3">
            <text:p>500012108</text:p>
          </table:table-cell>
          <table:table-cell office:value-type="float" office:value="11" table:style-name="ce4">
            <text:p>11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4.86" table:style-name="ce6">
            <text:p>$1,31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3087" table:style-name="ce3">
            <text:p>100013087</text:p>
          </table:table-cell>
          <table:table-cell office:value-type="float" office:value="40" table:style-name="ce4">
            <text:p>40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72.97" table:style-name="ce6">
            <text:p>$4,172.97<text:s/></text:p>
          </table:table-cell>
          <table:table-cell office:value-type="currency" office:value="1621.14" table:style-name="ce6">
            <text:p>$1,621.14<text:s/></text:p>
          </table:table-cell>
          <table:table-cell office:value-type="currency" office:value="6045" table:style-name="ce6">
            <text:p>$6,0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11979.11" table:style-name="ce6">
            <text:p>$11,97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2595" table:style-name="ce3">
            <text:p>500012595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2172" table:style-name="ce3">
            <text:p>500012172</text:p>
          </table:table-cell>
          <table:table-cell office:value-type="float" office:value="17" table:style-name="ce4">
            <text:p>1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37.07" table:style-name="ce6">
            <text:p>$437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07" table:style-name="ce6">
            <text:p>$43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3342" table:style-name="ce3">
            <text:p>100013342</text:p>
          </table:table-cell>
          <table:table-cell office:value-type="float" office:value="2" table:style-name="ce4">
            <text:p>2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65" table:style-name="ce6">
            <text:p>$3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3416" table:style-name="ce3">
            <text:p>100013416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3771" table:style-name="ce3">
            <text:p>100013771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94" table:style-name="ce6">
            <text:p>$28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4450" table:style-name="ce3">
            <text:p>200004450</text:p>
          </table:table-cell>
          <table:table-cell office:value-type="float" office:value="29" table:style-name="ce4">
            <text:p>29</text:p>
          </table:table-cell>
          <table:table-cell office:value-type="date" office:date-value="2021-06-04T00:00:00" table:style-name="ce5">
            <text:p>6/4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3101.58" table:style-name="ce6">
            <text:p>$3,10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2301" table:style-name="ce3">
            <text:p>500012301</text:p>
          </table:table-cell>
          <table:table-cell office:value-type="float" office:value="9" table:style-name="ce4">
            <text:p>9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 NERIS SANTOS</text:p>
          </table:table-cell>
          <table:table-cell office:value-type="string" table:style-name="ce3">
            <text:p>DORSO</text:p>
          </table:table-cell>
          <table:table-cell office:value-type="float" office:value="500012116" table:style-name="ce3">
            <text:p>500012116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8" table:style-name="ce6">
            <text:p>$6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2414" table:style-name="ce3">
            <text:p>500012414</text:p>
          </table:table-cell>
          <table:table-cell office:value-type="float" office:value="17" table:style-name="ce4">
            <text:p>17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165.49" table:style-name="ce6">
            <text:p>$1,16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6.49" table:style-name="ce6">
            <text:p>$1,72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3218" table:style-name="ce3">
            <text:p>100013218</text:p>
          </table:table-cell>
          <table:table-cell office:value-type="float" office:value="11" table:style-name="ce4">
            <text:p>1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5.25" table:style-name="ce6">
            <text:p>$1,47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3563" table:style-name="ce3">
            <text:p>100013563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2502" table:style-name="ce3">
            <text:p>500012502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871" table:style-name="ce3">
            <text:p>400001871</text:p>
          </table:table-cell>
          <table:table-cell office:value-type="float" office:value="26" table:style-name="ce4">
            <text:p>26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0.1" table:style-name="ce6">
            <text:p>$2,50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920" table:style-name="ce3">
            <text:p>400001920</text:p>
          </table:table-cell>
          <table:table-cell office:value-type="float" office:value="24" table:style-name="ce4">
            <text:p>24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" table:style-name="ce6">
            <text:p>$1,2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2.13" table:style-name="ce6">
            <text:p>$2,30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2632" table:style-name="ce3">
            <text:p>500012632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3491" table:style-name="ce3">
            <text:p>100013491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" table:style-name="ce6">
            <text:p>$1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7.15" table:style-name="ce6">
            <text:p>$1,547.15<text:s/></text:p>
          </table:table-cell>
          <table:table-cell office:value-type="currency" office:value="3099.97" table:style-name="ce6">
            <text:p>$3,0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2193" table:style-name="ce3">
            <text:p>500012193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4" table:style-name="ce6">
            <text:p>$5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450" table:style-name="ce3">
            <text:p>800002450</text:p>
          </table:table-cell>
          <table:table-cell office:value-type="float" office:value="2" table:style-name="ce4">
            <text:p>2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45999999999998" table:style-name="ce6">
            <text:p>$3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451" table:style-name="ce3">
            <text:p>800002451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25" table:style-name="ce6">
            <text:p>$74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2.6199999999999" table:style-name="ce6">
            <text:p>$1,12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100013397" table:style-name="ce3">
            <text:p>100013397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100013556" table:style-name="ce3">
            <text:p>100013556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3066" table:style-name="ce3">
            <text:p>100013066</text:p>
          </table:table-cell>
          <table:table-cell office:value-type="float" office:value="30" table:style-name="ce4">
            <text:p>30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3045.88" table:style-name="ce6">
            <text:p>$3,045.88<text:s/></text:p>
          </table:table-cell>
          <table:table-cell office:value-type="currency" office:value="1137.55" table:style-name="ce6">
            <text:p>$1,137.55<text:s/></text:p>
          </table:table-cell>
          <table:table-cell office:value-type="currency" office:value="5561.45" table:style-name="ce6">
            <text:p>$5,56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1.41" table:style-name="ce6">
            <text:p>$3,321.41<text:s/></text:p>
          </table:table-cell>
          <table:table-cell office:value-type="currency" office:value="13066.29" table:style-name="ce6">
            <text:p>$13,06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4443" table:style-name="ce3">
            <text:p>200004443</text:p>
          </table:table-cell>
          <table:table-cell office:value-type="float" office:value="33" table:style-name="ce4">
            <text:p>33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0" table:style-name="ce6">
            <text:p>$2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4" table:style-name="ce6">
            <text:p>$190.04<text:s/></text:p>
          </table:table-cell>
          <table:table-cell office:value-type="currency" office:value="3724.99" table:style-name="ce6">
            <text:p>$3,72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3492" table:style-name="ce3">
            <text:p>100013492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3" table:style-name="ce6">
            <text:p>$770.30<text:s/></text:p>
          </table:table-cell>
          <table:table-cell office:value-type="currency" office:value="1277.73" table:style-name="ce6">
            <text:p>$1,27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3173" table:style-name="ce3">
            <text:p>100013173</text:p>
          </table:table-cell>
          <table:table-cell office:value-type="float" office:value="7" table:style-name="ce4">
            <text:p>7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9.5" table:style-name="ce6">
            <text:p>$1,06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8.28" table:style-name="ce6">
            <text:p>$3,608.28<text:s/></text:p>
          </table:table-cell>
          <table:table-cell office:value-type="currency" office:value="5175.6000000000004" table:style-name="ce6">
            <text:p>$5,17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4433" table:style-name="ce3">
            <text:p>200004433</text:p>
          </table:table-cell>
          <table:table-cell office:value-type="float" office:value="33" table:style-name="ce4">
            <text:p>33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" table:style-name="ce6">
            <text:p>$2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369.55" table:style-name="ce6">
            <text:p>$3,36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4600" table:style-name="ce3">
            <text:p>200004600</text:p>
          </table:table-cell>
          <table:table-cell office:value-type="float" office:value="17" table:style-name="ce4">
            <text:p>17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813.81" table:style-name="ce6">
            <text:p>$813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3.81" table:style-name="ce6">
            <text:p>$2,06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2344" table:style-name="ce3">
            <text:p>500012344</text:p>
          </table:table-cell>
          <table:table-cell office:value-type="float" office:value="30" table:style-name="ce4">
            <text:p>30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991.29" table:style-name="ce6">
            <text:p>$1,99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8" table:style-name="ce6">
            <text:p>$2,7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17" table:style-name="ce6">
            <text:p>$486.17<text:s/></text:p>
          </table:table-cell>
          <table:table-cell office:value-type="currency" office:value="5255.46" table:style-name="ce6">
            <text:p>$5,25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FERREIRA DA SILVA</text:p>
          </table:table-cell>
          <table:table-cell office:value-type="string" table:style-name="ce3">
            <text:p>DORRT</text:p>
          </table:table-cell>
          <table:table-cell office:value-type="float" office:value="100013642" table:style-name="ce3">
            <text:p>100013642</text:p>
          </table:table-cell>
          <table:table-cell office:value-type="float" office:value="2" table:style-name="ce4">
            <text:p>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2198" table:style-name="ce3">
            <text:p>500012198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4" table:style-name="ce6">
            <text:p>$6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4715" table:style-name="ce3">
            <text:p>200004715</text:p>
          </table:table-cell>
          <table:table-cell office:value-type="float" office:value="3" table:style-name="ce4">
            <text:p>3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2486" table:style-name="ce3">
            <text:p>500012486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2402" table:style-name="ce3">
            <text:p>500012402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7.8399999999999" table:style-name="ce6">
            <text:p>$1,27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2655" table:style-name="ce3">
            <text:p>500012655</text:p>
          </table:table-cell>
          <table:table-cell office:value-type="float" office:value="4" table:style-name="ce4">
            <text:p>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42999999999995" table:style-name="ce6">
            <text:p>$5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2463" table:style-name="ce3">
            <text:p>500012463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322.14999999999998" table:style-name="ce6">
            <text:p>$32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14999999999998" table:style-name="ce6">
            <text:p>$32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2525" table:style-name="ce3">
            <text:p>500012525</text:p>
          </table:table-cell>
          <table:table-cell office:value-type="float" office:value="1" table:style-name="ce4">
            <text:p>1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3017" table:style-name="ce3">
            <text:p>100013017</text:p>
          </table:table-cell>
          <table:table-cell office:value-type="float" office:value="30" table:style-name="ce4">
            <text:p>30</text:p>
          </table:table-cell>
          <table:table-cell office:value-type="date" office:date-value="2021-06-02T00:00:00" table:style-name="ce5">
            <text:p>6/2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0.01" table:style-name="ce6">
            <text:p>$3,500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.70000000000005" table:style-name="ce6">
            <text:p>$639.70<text:s/></text:p>
          </table:table-cell>
          <table:table-cell office:value-type="currency" office:value="6545.84" table:style-name="ce6">
            <text:p>$6,54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2401" table:style-name="ce3">
            <text:p>500012401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800000000001" table:style-name="ce6">
            <text:p>$1,07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2662" table:style-name="ce3">
            <text:p>500012662</text:p>
          </table:table-cell>
          <table:table-cell office:value-type="float" office:value="3" table:style-name="ce4">
            <text:p>3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5" table:style-name="ce6">
            <text:p>$4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2005" table:style-name="ce3">
            <text:p>500012005</text:p>
          </table:table-cell>
          <table:table-cell office:value-type="float" office:value="22" table:style-name="ce4">
            <text:p>22</text:p>
          </table:table-cell>
          <table:table-cell office:value-type="date" office:date-value="2021-06-10T00:00:00" table:style-name="ce5">
            <text:p>6/10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1" table:style-name="ce6">
            <text:p>$2,7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70000000000005" table:style-name="ce6">
            <text:p>$605.70<text:s/></text:p>
          </table:table-cell>
          <table:table-cell office:value-type="currency" office:value="5140.5600000000004" table:style-name="ce6">
            <text:p>$5,14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2271" table:style-name="ce3">
            <text:p>500012271</text:p>
          </table:table-cell>
          <table:table-cell office:value-type="float" office:value="11" table:style-name="ce4">
            <text:p>1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2" table:style-name="ce6">
            <text:p>$1,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68.1999999999998" table:style-name="ce6">
            <text:p>$2,46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2516" table:style-name="ce3">
            <text:p>500012516</text:p>
          </table:table-cell>
          <table:table-cell office:value-type="float" office:value="9" table:style-name="ce4">
            <text:p>9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4" table:style-name="ce6">
            <text:p>$1,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993.08" table:style-name="ce6">
            <text:p>$1,99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3771" table:style-name="ce3">
            <text:p>900003771</text:p>
          </table:table-cell>
          <table:table-cell office:value-type="float" office:value="60" table:style-name="ce4">
            <text:p>60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078.6300000000001" table:style-name="ce6">
            <text:p>$1,07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4.75" table:style-name="ce6">
            <text:p>$1,78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1.84" table:style-name="ce6">
            <text:p>$7,781.84<text:s/></text:p>
          </table:table-cell>
          <table:table-cell office:value-type="currency" office:value="10645.22" table:style-name="ce6">
            <text:p>$10,64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4650" table:style-name="ce3">
            <text:p>200004650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81" table:style-name="ce6">
            <text:p>$1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8" table:style-name="ce6">
            <text:p>$39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2383" table:style-name="ce3">
            <text:p>500012383</text:p>
          </table:table-cell>
          <table:table-cell office:value-type="float" office:value="1" table:style-name="ce4">
            <text:p>1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1889" table:style-name="ce3">
            <text:p>500011889</text:p>
          </table:table-cell>
          <table:table-cell office:value-type="float" office:value="35" table:style-name="ce4">
            <text:p>35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1847.58" table:style-name="ce6">
            <text:p>$1,847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5.6" table:style-name="ce6">
            <text:p>$2,19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4119.9399999999996" table:style-name="ce6">
            <text:p>$4,11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2315" table:style-name="ce3">
            <text:p>500012315</text:p>
          </table:table-cell>
          <table:table-cell office:value-type="float" office:value="22" table:style-name="ce4">
            <text:p>2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560.09" table:style-name="ce6">
            <text:p>$1,560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2" table:style-name="ce6">
            <text:p>$1,1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2.09" table:style-name="ce6">
            <text:p>$2,68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4451" table:style-name="ce3">
            <text:p>200004451</text:p>
          </table:table-cell>
          <table:table-cell office:value-type="float" office:value="29" table:style-name="ce4">
            <text:p>29</text:p>
          </table:table-cell>
          <table:table-cell office:value-type="date" office:date-value="2021-06-04T00:00:00" table:style-name="ce5">
            <text:p>6/4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3101.58" table:style-name="ce6">
            <text:p>$3,10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4653" table:style-name="ce3">
            <text:p>200004653</text:p>
          </table:table-cell>
          <table:table-cell office:value-type="float" office:value="26" table:style-name="ce4">
            <text:p>2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0" table:style-name="ce6">
            <text:p>$2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6.43" table:style-name="ce6">
            <text:p>$3,99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OS SANTOS RODRIGUES</text:p>
          </table:table-cell>
          <table:table-cell office:value-type="string" table:style-name="ce3">
            <text:p>DORSA</text:p>
          </table:table-cell>
          <table:table-cell office:value-type="float" office:value="700002186" table:style-name="ce3">
            <text:p>700002186</text:p>
          </table:table-cell>
          <table:table-cell office:value-type="float" office:value="2" table:style-name="ce4">
            <text:p>2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46" table:style-name="ce6">
            <text:p>$3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OS SANTOS RODRIGUES</text:p>
          </table:table-cell>
          <table:table-cell office:value-type="string" table:style-name="ce3">
            <text:p>DORSA</text:p>
          </table:table-cell>
          <table:table-cell office:value-type="float" office:value="700002341" table:style-name="ce3">
            <text:p>700002341</text:p>
          </table:table-cell>
          <table:table-cell office:value-type="float" office:value="2" table:style-name="ce4">
            <text:p>2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46" table:style-name="ce6">
            <text:p>$3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843" table:style-name="ce3">
            <text:p>900003843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950" table:style-name="ce3">
            <text:p>900003950</text:p>
          </table:table-cell>
          <table:table-cell office:value-type="float" office:value="8" table:style-name="ce4">
            <text:p>8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.01" table:style-name="ce6">
            <text:p>$94.01<text:s/></text:p>
          </table:table-cell>
          <table:table-cell office:value-type="currency" office:value="1696.29" table:style-name="ce6">
            <text:p>$1,69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020" table:style-name="ce3">
            <text:p>900004020</text:p>
          </table:table-cell>
          <table:table-cell office:value-type="float" office:value="10" table:style-name="ce4">
            <text:p>10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6.34" table:style-name="ce6">
            <text:p>$87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ESQUIVEL ALVES GOES</text:p>
          </table:table-cell>
          <table:table-cell office:value-type="string" table:style-name="ce3">
            <text:p>DORSO</text:p>
          </table:table-cell>
          <table:table-cell office:value-type="float" office:value="500012117" table:style-name="ce3">
            <text:p>500012117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8" table:style-name="ce6">
            <text:p>$6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4530" table:style-name="ce3">
            <text:p>200004530</text:p>
          </table:table-cell>
          <table:table-cell office:value-type="float" office:value="17" table:style-name="ce4">
            <text:p>17</text:p>
          </table:table-cell>
          <table:table-cell office:value-type="date" office:date-value="2021-06-19T00:00:00" table:style-name="ce5">
            <text:p>6/19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.27" table:style-name="ce6">
            <text:p>$294.27<text:s/></text:p>
          </table:table-cell>
          <table:table-cell office:value-type="currency" office:value="1493.58" table:style-name="ce6">
            <text:p>$1,49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3593" table:style-name="ce3">
            <text:p>100013593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" table:style-name="ce6">
            <text:p>$5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1.37" table:style-name="ce6">
            <text:p>$92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3198" table:style-name="ce3">
            <text:p>100013198</text:p>
          </table:table-cell>
          <table:table-cell office:value-type="float" office:value="26" table:style-name="ce4">
            <text:p>26</text:p>
          </table:table-cell>
          <table:table-cell office:value-type="date" office:date-value="2021-06-17T00:00:00" table:style-name="ce5">
            <text:p>6/17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682.91" table:style-name="ce6">
            <text:p>$682.91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.17999999999995" table:style-name="ce6">
            <text:p>$617.18<text:s/></text:p>
          </table:table-cell>
          <table:table-cell office:value-type="currency" office:value="7657.31" table:style-name="ce6">
            <text:p>$7,65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2550" table:style-name="ce3">
            <text:p>600002550</text:p>
          </table:table-cell>
          <table:table-cell office:value-type="float" office:value="31" table:style-name="ce4">
            <text:p>31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4021.09" table:style-name="ce6">
            <text:p>$4,021.09<text:s/></text:p>
          </table:table-cell>
          <table:table-cell office:value-type="currency" office:value="3800" table:style-name="ce6">
            <text:p>$3,80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4342.59" table:style-name="ce6">
            <text:p>$4,342.59<text:s/></text:p>
          </table:table-cell>
          <table:table-cell office:value-type="currency" office:value="14600.36" table:style-name="ce6">
            <text:p>$14,60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730" table:style-name="ce3">
            <text:p>200004730</text:p>
          </table:table-cell>
          <table:table-cell office:value-type="float" office:value="7" table:style-name="ce4">
            <text:p>7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" table:style-name="ce6">
            <text:p>$6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225.49" table:style-name="ce6">
            <text:p>$1,22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2324" table:style-name="ce3">
            <text:p>500012324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02" table:style-name="ce6">
            <text:p>$50.02<text:s/></text:p>
          </table:table-cell>
          <table:table-cell office:value-type="currency" office:value="174.49" table:style-name="ce6">
            <text:p>$17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2375" table:style-name="ce3">
            <text:p>500012375</text:p>
          </table:table-cell>
          <table:table-cell office:value-type="float" office:value="9" table:style-name="ce4">
            <text:p>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2645" table:style-name="ce3">
            <text:p>500012645</text:p>
          </table:table-cell>
          <table:table-cell office:value-type="float" office:value="15" table:style-name="ce4">
            <text:p>15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2535" table:style-name="ce3">
            <text:p>500012535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.73" table:style-name="ce6">
            <text:p>$571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.13" table:style-name="ce6">
            <text:p>$86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800002313" table:style-name="ce3">
            <text:p>800002313</text:p>
          </table:table-cell>
          <table:table-cell office:value-type="float" office:value="10" table:style-name="ce4">
            <text:p>10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4" table:style-name="ce6">
            <text:p>$1,1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3.31" table:style-name="ce6">
            <text:p>$1,67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3953" table:style-name="ce3">
            <text:p>900003953</text:p>
          </table:table-cell>
          <table:table-cell office:value-type="float" office:value="17" table:style-name="ce4">
            <text:p>17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.79" table:style-name="ce6">
            <text:p>$1,38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4601" table:style-name="ce3">
            <text:p>200004601</text:p>
          </table:table-cell>
          <table:table-cell office:value-type="float" office:value="2" table:style-name="ce4">
            <text:p>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66000000000003" table:style-name="ce6">
            <text:p>$269.66<text:s/></text:p>
          </table:table-cell>
          <table:table-cell office:value-type="currency" office:value="544.12" table:style-name="ce6">
            <text:p>$54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4707" table:style-name="ce3">
            <text:p>200004707</text:p>
          </table:table-cell>
          <table:table-cell office:value-type="float" office:value="11" table:style-name="ce4">
            <text:p>1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.76" table:style-name="ce6">
            <text:p>$1,25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3201" table:style-name="ce3">
            <text:p>100013201</text:p>
          </table:table-cell>
          <table:table-cell office:value-type="float" office:value="31" table:style-name="ce4">
            <text:p>31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.33" table:style-name="ce6">
            <text:p>$745.33<text:s/></text:p>
          </table:table-cell>
          <table:table-cell office:value-type="currency" office:value="7517.4" table:style-name="ce6">
            <text:p>$7,51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3522" table:style-name="ce3">
            <text:p>100013522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3651" table:style-name="ce3">
            <text:p>100013651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907.46" table:style-name="ce6">
            <text:p>$1,907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2.92" table:style-name="ce6">
            <text:p>$2,58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208" table:style-name="ce3">
            <text:p>500012208</text:p>
          </table:table-cell>
          <table:table-cell office:value-type="float" office:value="1" table:style-name="ce4">
            <text:p>1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391" table:style-name="ce3">
            <text:p>500012391</text:p>
          </table:table-cell>
          <table:table-cell office:value-type="float" office:value="1" table:style-name="ce4">
            <text:p>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395" table:style-name="ce3">
            <text:p>500012395</text:p>
          </table:table-cell>
          <table:table-cell office:value-type="float" office:value="1" table:style-name="ce4">
            <text:p>1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415" table:style-name="ce3">
            <text:p>500012415</text:p>
          </table:table-cell>
          <table:table-cell office:value-type="float" office:value="1" table:style-name="ce4">
            <text:p>1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493" table:style-name="ce3">
            <text:p>500012493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510" table:style-name="ce3">
            <text:p>500012510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2367" table:style-name="ce3">
            <text:p>500012367</text:p>
          </table:table-cell>
          <table:table-cell office:value-type="float" office:value="15" table:style-name="ce4">
            <text:p>15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8.7800000000002" table:style-name="ce6">
            <text:p>$2,548.78<text:s/></text:p>
          </table:table-cell>
          <table:table-cell office:value-type="currency" office:value="4773.33" table:style-name="ce6">
            <text:p>$4,77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2339" table:style-name="ce3">
            <text:p>500012339</text:p>
          </table:table-cell>
          <table:table-cell office:value-type="float" office:value="11" table:style-name="ce4">
            <text:p>1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1548.16" table:style-name="ce6">
            <text:p>$1,548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92" table:style-name="ce6">
            <text:p>$318.92<text:s/></text:p>
          </table:table-cell>
          <table:table-cell office:value-type="currency" office:value="3397.08" table:style-name="ce6">
            <text:p>$3,39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2570" table:style-name="ce3">
            <text:p>500012570</text:p>
          </table:table-cell>
          <table:table-cell office:value-type="float" office:value="6" table:style-name="ce4">
            <text:p>6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.85" table:style-name="ce6">
            <text:p>$4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342" table:style-name="ce3">
            <text:p>700002342</text:p>
          </table:table-cell>
          <table:table-cell office:value-type="float" office:value="1" table:style-name="ce4">
            <text:p>1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2" table:style-name="ce6">
            <text:p>$14.20<text:s/></text:p>
          </table:table-cell>
          <table:table-cell office:value-type="currency" office:value="97.17" table:style-name="ce6">
            <text:p>$9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2541" table:style-name="ce3">
            <text:p>500012541</text:p>
          </table:table-cell>
          <table:table-cell office:value-type="float" office:value="2" table:style-name="ce4">
            <text:p>2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46" table:style-name="ce6">
            <text:p>$21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2168" table:style-name="ce3">
            <text:p>500012168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0" table:style-name="ce6">
            <text:p>$3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23" table:style-name="ce6">
            <text:p>$410.23<text:s/></text:p>
          </table:table-cell>
          <table:table-cell office:value-type="currency" office:value="5005.18" table:style-name="ce6">
            <text:p>$5,00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2531" table:style-name="ce3">
            <text:p>500012531</text:p>
          </table:table-cell>
          <table:table-cell office:value-type="float" office:value="8" table:style-name="ce4">
            <text:p>8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6.5999999999999" table:style-name="ce6">
            <text:p>$1,126.60<text:s/></text:p>
          </table:table-cell>
          <table:table-cell office:value-type="currency" office:value="2262.94" table:style-name="ce6">
            <text:p>$2,26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4436" table:style-name="ce3">
            <text:p>200004436</text:p>
          </table:table-cell>
          <table:table-cell office:value-type="float" office:value="32" table:style-name="ce4">
            <text:p>32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639.15" table:style-name="ce6">
            <text:p>$1,639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7.8000000000002" table:style-name="ce6">
            <text:p>$2,18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" table:style-name="ce6">
            <text:p>$98.00<text:s/></text:p>
          </table:table-cell>
          <table:table-cell office:value-type="currency" office:value="3924.95" table:style-name="ce6">
            <text:p>$3,92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4623" table:style-name="ce3">
            <text:p>200004623</text:p>
          </table:table-cell>
          <table:table-cell office:value-type="float" office:value="11" table:style-name="ce4">
            <text:p>11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" table:style-name="ce6">
            <text:p>$1,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207.91" table:style-name="ce6">
            <text:p>$2,20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799" table:style-name="ce3">
            <text:p>900003799</text:p>
          </table:table-cell>
          <table:table-cell office:value-type="float" office:value="18" table:style-name="ce4">
            <text:p>18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2" table:style-name="ce6">
            <text:p>$2,0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1.6400000000003" table:style-name="ce6">
            <text:p>$4,521.64<text:s/></text:p>
          </table:table-cell>
          <table:table-cell office:value-type="currency" office:value="8047.1" table:style-name="ce6">
            <text:p>$8,04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209" table:style-name="ce3">
            <text:p>500012209</text:p>
          </table:table-cell>
          <table:table-cell office:value-type="float" office:value="1" table:style-name="ce4">
            <text:p>1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392" table:style-name="ce3">
            <text:p>500012392</text:p>
          </table:table-cell>
          <table:table-cell office:value-type="float" office:value="1" table:style-name="ce4">
            <text:p>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396" table:style-name="ce3">
            <text:p>500012396</text:p>
          </table:table-cell>
          <table:table-cell office:value-type="float" office:value="1" table:style-name="ce4">
            <text:p>1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416" table:style-name="ce3">
            <text:p>500012416</text:p>
          </table:table-cell>
          <table:table-cell office:value-type="float" office:value="1" table:style-name="ce4">
            <text:p>1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494" table:style-name="ce3">
            <text:p>500012494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511" table:style-name="ce3">
            <text:p>500012511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569" table:style-name="ce3">
            <text:p>500012569</text:p>
          </table:table-cell>
          <table:table-cell office:value-type="float" office:value="1" table:style-name="ce4">
            <text:p>1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846" table:style-name="ce3">
            <text:p>400001846</text:p>
          </table:table-cell>
          <table:table-cell office:value-type="float" office:value="10" table:style-name="ce4">
            <text:p>10</text:p>
          </table:table-cell>
          <table:table-cell office:value-type="date" office:date-value="2021-06-22T00:00:00" table:style-name="ce5">
            <text:p>6/22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8" table:style-name="ce6">
            <text:p>$77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.56" table:style-name="ce6">
            <text:p>$1,43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910" table:style-name="ce3">
            <text:p>400001910</text:p>
          </table:table-cell>
          <table:table-cell office:value-type="float" office:value="4" table:style-name="ce4">
            <text:p>4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.88" table:style-name="ce6">
            <text:p>$7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913" table:style-name="ce3">
            <text:p>400001913</text:p>
          </table:table-cell>
          <table:table-cell office:value-type="float" office:value="3" table:style-name="ce4">
            <text:p>3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91" table:style-name="ce6">
            <text:p>$5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2259" table:style-name="ce3">
            <text:p>800002259</text:p>
          </table:table-cell>
          <table:table-cell office:value-type="float" office:value="24" table:style-name="ce4">
            <text:p>24</text:p>
          </table:table-cell>
          <table:table-cell office:value-type="date" office:date-value="2021-06-09T00:00:00" table:style-name="ce5">
            <text:p>6/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7.8" table:style-name="ce6">
            <text:p>$66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6500000000001" table:style-name="ce6">
            <text:p>$1,08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2350" table:style-name="ce3">
            <text:p>800002350</text:p>
          </table:table-cell>
          <table:table-cell office:value-type="float" office:value="26" table:style-name="ce4">
            <text:p>2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4.8" table:style-name="ce6">
            <text:p>$9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7.08" table:style-name="ce6">
            <text:p>$1,60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UFLASINALDO GOMES DE LACERDA</text:p>
          </table:table-cell>
          <table:table-cell office:value-type="string" table:style-name="ce3">
            <text:p>DORBP</text:p>
          </table:table-cell>
          <table:table-cell office:value-type="float" office:value="500012372" table:style-name="ce3">
            <text:p>500012372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2568" table:style-name="ce3">
            <text:p>500012568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A SILVA FILHO</text:p>
          </table:table-cell>
          <table:table-cell office:value-type="string" table:style-name="ce3">
            <text:p>DORPO</text:p>
          </table:table-cell>
          <table:table-cell office:value-type="float" office:value="500012440" table:style-name="ce3">
            <text:p>500012440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1044.7" table:style-name="ce6">
            <text:p>$1,04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7" table:style-name="ce6">
            <text:p>$1,04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2483" table:style-name="ce3">
            <text:p>500012483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3318" table:style-name="ce3">
            <text:p>100013318</text:p>
          </table:table-cell>
          <table:table-cell office:value-type="float" office:value="3" table:style-name="ce4">
            <text:p>3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42999999999995" table:style-name="ce6">
            <text:p>$5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3399" table:style-name="ce3">
            <text:p>100013399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3466" table:style-name="ce3">
            <text:p>100013466</text:p>
          </table:table-cell>
          <table:table-cell office:value-type="float" office:value="4" table:style-name="ce4">
            <text:p>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6.88" table:style-name="ce6">
            <text:p>$91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3544" table:style-name="ce3">
            <text:p>100013544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2977" table:style-name="ce3">
            <text:p>100012977</text:p>
          </table:table-cell>
          <table:table-cell office:value-type="float" office:value="40" table:style-name="ce4">
            <text:p>40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119.16" table:style-name="ce6">
            <text:p>$3,119.16<text:s/></text:p>
          </table:table-cell>
          <table:table-cell office:value-type="currency" office:value="3438.4" table:style-name="ce6">
            <text:p>$3,438.40<text:s/></text:p>
          </table:table-cell>
          <table:table-cell office:value-type="currency" office:value="4844" table:style-name="ce6">
            <text:p>$4,844.0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138.19999999999999" table:style-name="ce6">
            <text:p>$138.20<text:s/></text:p>
          </table:table-cell>
          <table:table-cell office:value-type="currency" office:value="11622.76" table:style-name="ce6">
            <text:p>$11,62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12627" table:style-name="ce3">
            <text:p>500012627</text:p>
          </table:table-cell>
          <table:table-cell office:value-type="float" office:value="26" table:style-name="ce4">
            <text:p>2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79999999999995" table:style-name="ce6">
            <text:p>$5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2417" table:style-name="ce3">
            <text:p>500012417</text:p>
          </table:table-cell>
          <table:table-cell office:value-type="float" office:value="5" table:style-name="ce4">
            <text:p>5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9.75" table:style-name="ce6">
            <text:p>$7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223.1199999999999" table:style-name="ce6">
            <text:p>$1,22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2146" table:style-name="ce3">
            <text:p>500012146</text:p>
          </table:table-cell>
          <table:table-cell office:value-type="float" office:value="2" table:style-name="ce4">
            <text:p>2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46" table:style-name="ce6">
            <text:p>$18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2418" table:style-name="ce3">
            <text:p>500012418</text:p>
          </table:table-cell>
          <table:table-cell office:value-type="float" office:value="5" table:style-name="ce4">
            <text:p>5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.04" table:style-name="ce6">
            <text:p>$78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4100000000001" table:style-name="ce6">
            <text:p>$1,15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4550" table:style-name="ce3">
            <text:p>200004550</text:p>
          </table:table-cell>
          <table:table-cell office:value-type="float" office:value="10" table:style-name="ce4">
            <text:p>10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85" table:style-name="ce6">
            <text:p>$1,00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4647" table:style-name="ce3">
            <text:p>200004647</text:p>
          </table:table-cell>
          <table:table-cell office:value-type="float" office:value="8" table:style-name="ce4">
            <text:p>8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4" table:style-name="ce6">
            <text:p>$80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8.25" table:style-name="ce6">
            <text:p>$1,21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3708" table:style-name="ce3">
            <text:p>100013708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880" table:style-name="ce6">
            <text:p>$88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12261" table:style-name="ce3">
            <text:p>500012261</text:p>
          </table:table-cell>
          <table:table-cell office:value-type="float" office:value="16" table:style-name="ce4">
            <text:p>16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559.51" table:style-name="ce6">
            <text:p>$1,559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51" table:style-name="ce6">
            <text:p>$1,55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3035" table:style-name="ce3">
            <text:p>100013035</text:p>
          </table:table-cell>
          <table:table-cell office:value-type="float" office:value="23" table:style-name="ce4">
            <text:p>23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1182.82" table:style-name="ce6">
            <text:p>$1,182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7.5" table:style-name="ce6">
            <text:p>$1,91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125.91" table:style-name="ce6">
            <text:p>$3,12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3348" table:style-name="ce3">
            <text:p>100013348</text:p>
          </table:table-cell>
          <table:table-cell office:value-type="float" office:value="10" table:style-name="ce4">
            <text:p>10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3145" table:style-name="ce3">
            <text:p>100013145</text:p>
          </table:table-cell>
          <table:table-cell office:value-type="float" office:value="6" table:style-name="ce4">
            <text:p>6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.49" table:style-name="ce6">
            <text:p>$203.49<text:s/></text:p>
          </table:table-cell>
          <table:table-cell office:value-type="currency" office:value="1301.31" table:style-name="ce6">
            <text:p>$1,30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3323" table:style-name="ce3">
            <text:p>100013323</text:p>
          </table:table-cell>
          <table:table-cell office:value-type="float" office:value="6" table:style-name="ce4">
            <text:p>6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97000000000003" table:style-name="ce6">
            <text:p>$324.97<text:s/></text:p>
          </table:table-cell>
          <table:table-cell office:value-type="currency" office:value="1486.79" table:style-name="ce6">
            <text:p>$1,48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3490" table:style-name="ce3">
            <text:p>100013490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083.3699999999999" table:style-name="ce6">
            <text:p>$1,08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3605" table:style-name="ce3">
            <text:p>100013605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2309" table:style-name="ce3">
            <text:p>500012309</text:p>
          </table:table-cell>
          <table:table-cell office:value-type="float" office:value="1" table:style-name="ce4">
            <text:p>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2450" table:style-name="ce3">
            <text:p>500012450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2451" table:style-name="ce3">
            <text:p>500012451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81.93" table:style-name="ce6">
            <text:p>$1,0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2018" table:style-name="ce3">
            <text:p>500012018</text:p>
          </table:table-cell>
          <table:table-cell office:value-type="float" office:value="11" table:style-name="ce4">
            <text:p>11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79" table:style-name="ce6">
            <text:p>$1,51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3317" table:style-name="ce3">
            <text:p>100013317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88.14" table:style-name="ce6">
            <text:p>$1,588.14<text:s/></text:p>
          </table:table-cell>
          <table:table-cell office:value-type="currency" office:value="706.44" table:style-name="ce6">
            <text:p>$706.44<text:s/></text:p>
          </table:table-cell>
          <table:table-cell office:value-type="currency" office:value="70.989999999999995" table:style-name="ce6">
            <text:p>$70.99<text:s/></text:p>
          </table:table-cell>
          <table:table-cell office:value-type="currency" office:value="646.19000000000005" table:style-name="ce6">
            <text:p>$646.19<text:s/></text:p>
          </table:table-cell>
          <table:table-cell office:value-type="currency" office:value="3343.64" table:style-name="ce6">
            <text:p>$3,343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3507" table:style-name="ce3">
            <text:p>100013507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28" table:style-name="ce6">
            <text:p>$678.28<text:s/></text:p>
          </table:table-cell>
          <table:table-cell office:value-type="currency" office:value="1263.7" table:style-name="ce6">
            <text:p>$1,26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1953" table:style-name="ce3">
            <text:p>500011953</text:p>
          </table:table-cell>
          <table:table-cell office:value-type="float" office:value="31" table:style-name="ce4">
            <text:p>31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66.78" table:style-name="ce6">
            <text:p>$1,266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" table:style-name="ce6">
            <text:p>$8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202.96" table:style-name="ce6">
            <text:p>$2,2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2317" table:style-name="ce3">
            <text:p>500012317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576.44" table:style-name="ce6">
            <text:p>$1,576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1" table:style-name="ce6">
            <text:p>$1,7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3439.79" table:style-name="ce6">
            <text:p>$3,43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4627" table:style-name="ce3">
            <text:p>200004627</text:p>
          </table:table-cell>
          <table:table-cell office:value-type="float" office:value="10" table:style-name="ce4">
            <text:p>10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" table:style-name="ce6">
            <text:p>$1,0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29.44" table:style-name="ce6">
            <text:p>$1,52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2490" table:style-name="ce3">
            <text:p>500012490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322.14999999999998" table:style-name="ce6">
            <text:p>$32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14999999999998" table:style-name="ce6">
            <text:p>$32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2400" table:style-name="ce3">
            <text:p>500012400</text:p>
          </table:table-cell>
          <table:table-cell office:value-type="float" office:value="17" table:style-name="ce4">
            <text:p>17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56.36" table:style-name="ce6">
            <text:p>$45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6.36" table:style-name="ce6">
            <text:p>$1,33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4437" table:style-name="ce3">
            <text:p>200004437</text:p>
          </table:table-cell>
          <table:table-cell office:value-type="float" office:value="32" table:style-name="ce4">
            <text:p>32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0" table:style-name="ce6">
            <text:p>$2,660.00<text:s/></text:p>
          </table:table-cell>
          <table:table-cell office:value-type="currency" office:value="35.69" table:style-name="ce6">
            <text:p>$3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9.55" table:style-name="ce6">
            <text:p>$4,47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248" table:style-name="ce3">
            <text:p>800002248</text:p>
          </table:table-cell>
          <table:table-cell office:value-type="float" office:value="25" table:style-name="ce4">
            <text:p>25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727.85" table:style-name="ce6">
            <text:p>$1,72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7.85" table:style-name="ce6">
            <text:p>$1,72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341" table:style-name="ce3">
            <text:p>800002341</text:p>
          </table:table-cell>
          <table:table-cell office:value-type="float" office:value="8" table:style-name="ce4">
            <text:p>8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690.67" table:style-name="ce6">
            <text:p>$69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93" table:style-name="ce6">
            <text:p>$162.93<text:s/></text:p>
          </table:table-cell>
          <table:table-cell office:value-type="currency" office:value="853.6" table:style-name="ce6">
            <text:p>$85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410" table:style-name="ce3">
            <text:p>800002410</text:p>
          </table:table-cell>
          <table:table-cell office:value-type="float" office:value="10" table:style-name="ce4">
            <text:p>10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986.93" table:style-name="ce6">
            <text:p>$98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056.93" table:style-name="ce6">
            <text:p>$1,05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933" table:style-name="ce3">
            <text:p>900003933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1238.6600000000001" table:style-name="ce6">
            <text:p>$1,23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4.6" table:style-name="ce6">
            <text:p>$1,54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3797" table:style-name="ce3">
            <text:p>900003797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3" table:style-name="ce6">
            <text:p>$1,7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2628" table:style-name="ce3">
            <text:p>500012628</text:p>
          </table:table-cell>
          <table:table-cell office:value-type="float" office:value="32" table:style-name="ce4">
            <text:p>32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3237.36" table:style-name="ce6">
            <text:p>$3,23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0" table:style-name="ce6">
            <text:p>$3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7.36" table:style-name="ce6">
            <text:p>$6,95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1494" table:style-name="ce3">
            <text:p>500011494</text:p>
          </table:table-cell>
          <table:table-cell office:value-type="float" office:value="66" table:style-name="ce4">
            <text:p>66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793.22" table:style-name="ce6">
            <text:p>$12,793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9.07" table:style-name="ce6">
            <text:p>$1,239.07<text:s/></text:p>
          </table:table-cell>
          <table:table-cell office:value-type="currency" office:value="14032.29" table:style-name="ce6">
            <text:p>$14,03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2260" table:style-name="ce3">
            <text:p>500012260</text:p>
          </table:table-cell>
          <table:table-cell office:value-type="float" office:value="22" table:style-name="ce4">
            <text:p>2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4333.0200000000004" table:style-name="ce6">
            <text:p>$4,333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5.18" table:style-name="ce6">
            <text:p>$675.18<text:s/></text:p>
          </table:table-cell>
          <table:table-cell office:value-type="currency" office:value="5008.2" table:style-name="ce6">
            <text:p>$5,00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281" table:style-name="ce3">
            <text:p>700002281</text:p>
          </table:table-cell>
          <table:table-cell office:value-type="float" office:value="10" table:style-name="ce4">
            <text:p>10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47.8699999999999" table:style-name="ce6">
            <text:p>$1,24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NALDO NARCISO CASTANHEIRA</text:p>
          </table:table-cell>
          <table:table-cell office:value-type="string" table:style-name="ce3">
            <text:p>DORRT</text:p>
          </table:table-cell>
          <table:table-cell office:value-type="float" office:value="100013216" table:style-name="ce3">
            <text:p>100013216</text:p>
          </table:table-cell>
          <table:table-cell office:value-type="float" office:value="17" table:style-name="ce4">
            <text:p>17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85" table:style-name="ce6">
            <text:p>$4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2620" table:style-name="ce3">
            <text:p>500012620</text:p>
          </table:table-cell>
          <table:table-cell office:value-type="float" office:value="1" table:style-name="ce4">
            <text:p>1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2575" table:style-name="ce3">
            <text:p>500012575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2646" table:style-name="ce3">
            <text:p>500012646</text:p>
          </table:table-cell>
          <table:table-cell office:value-type="float" office:value="2" table:style-name="ce4">
            <text:p>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310" table:style-name="ce3">
            <text:p>800002310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85" table:style-name="ce6">
            <text:p>$68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8.76" table:style-name="ce6">
            <text:p>$93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351" table:style-name="ce3">
            <text:p>800002351</text:p>
          </table:table-cell>
          <table:table-cell office:value-type="float" office:value="11" table:style-name="ce4">
            <text:p>1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7" table:style-name="ce6">
            <text:p>$1,08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6.01" table:style-name="ce6">
            <text:p>$1,62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422" table:style-name="ce3">
            <text:p>800002422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85" table:style-name="ce6">
            <text:p>$68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25" table:style-name="ce6">
            <text:p>$98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2712" table:style-name="ce3">
            <text:p>600002712</text:p>
          </table:table-cell>
          <table:table-cell office:value-type="float" office:value="2" table:style-name="ce4">
            <text:p>2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2453" table:style-name="ce3">
            <text:p>500012453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2577" table:style-name="ce3">
            <text:p>500012577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NDERLEY BRAGA PONCE</text:p>
          </table:table-cell>
          <table:table-cell office:value-type="string" table:style-name="ce3">
            <text:p>DEIR</text:p>
          </table:table-cell>
          <table:table-cell office:value-type="float" office:value="500012771" table:style-name="ce3">
            <text:p>500012771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212.13" table:style-name="ce6">
            <text:p>$212.13<text:s/></text:p>
          </table:table-cell>
          <table:table-cell office:value-type="currency" office:value="942.92" table:style-name="ce6">
            <text:p>$94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4528" table:style-name="ce3">
            <text:p>200004528</text:p>
          </table:table-cell>
          <table:table-cell office:value-type="float" office:value="13" table:style-name="ce4">
            <text:p>13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" table:style-name="ce6">
            <text:p>$1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774.35" table:style-name="ce6">
            <text:p>$1,77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4734" table:style-name="ce3">
            <text:p>200004734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6" table:style-name="ce6">
            <text:p>$99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8.45" table:style-name="ce6">
            <text:p>$1,40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ALDO SILVEIRA</text:p>
          </table:table-cell>
          <table:table-cell office:value-type="string" table:style-name="ce3">
            <text:p>DORS</text:p>
          </table:table-cell>
          <table:table-cell office:value-type="float" office:value="500012411" table:style-name="ce3">
            <text:p>500012411</text:p>
          </table:table-cell>
          <table:table-cell office:value-type="float" office:value="4" table:style-name="ce4">
            <text:p>4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718.23" table:style-name="ce6">
            <text:p>$718.23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103" table:style-name="ce6">
            <text:p>$103.00<text:s/></text:p>
          </table:table-cell>
          <table:table-cell office:value-type="currency" office:value="404.98" table:style-name="ce6">
            <text:p>$404.98<text:s/></text:p>
          </table:table-cell>
          <table:table-cell office:value-type="currency" office:value="1846.61" table:style-name="ce6">
            <text:p>$1,84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ALDO SILVEIRA</text:p>
          </table:table-cell>
          <table:table-cell office:value-type="string" table:style-name="ce3">
            <text:p>DORS</text:p>
          </table:table-cell>
          <table:table-cell office:value-type="float" office:value="500012573" table:style-name="ce3">
            <text:p>500012573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99.91000000000003" table:style-name="ce6">
            <text:p>$299.91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7.79" table:style-name="ce6">
            <text:p>$1,227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2973" table:style-name="ce3">
            <text:p>100012973</text:p>
          </table:table-cell>
          <table:table-cell office:value-type="float" office:value="26" table:style-name="ce4">
            <text:p>26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3.5" table:style-name="ce6">
            <text:p>$3,213.50<text:s/></text:p>
          </table:table-cell>
          <table:table-cell office:value-type="currency" office:value="8370.7199999999993" table:style-name="ce6">
            <text:p>$8,37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2998" table:style-name="ce3">
            <text:p>100012998</text:p>
          </table:table-cell>
          <table:table-cell office:value-type="float" office:value="17" table:style-name="ce4">
            <text:p>17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676.09" table:style-name="ce6">
            <text:p>$1,676.09<text:s/></text:p>
          </table:table-cell>
          <table:table-cell office:value-type="currency" office:value="2226.14" table:style-name="ce6">
            <text:p>$2,226.14<text:s/></text:p>
          </table:table-cell>
          <table:table-cell office:value-type="currency" office:value="2480" table:style-name="ce6">
            <text:p>$2,480.00<text:s/></text:p>
          </table:table-cell>
          <table:table-cell office:value-type="currency" office:value="22" table:style-name="ce6">
            <text:p>$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4.23" table:style-name="ce6">
            <text:p>$6,40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2354" table:style-name="ce3">
            <text:p>500012354</text:p>
          </table:table-cell>
          <table:table-cell office:value-type="float" office:value="4" table:style-name="ce4">
            <text:p>4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1.4" table:style-name="ce6">
            <text:p>$85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2423" table:style-name="ce3">
            <text:p>500012423</text:p>
          </table:table-cell>
          <table:table-cell office:value-type="float" office:value="4" table:style-name="ce4">
            <text:p>4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1.4" table:style-name="ce6">
            <text:p>$85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4701" table:style-name="ce3">
            <text:p>200004701</text:p>
          </table:table-cell>
          <table:table-cell office:value-type="float" office:value="8" table:style-name="ce4">
            <text:p>8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1511.28" table:style-name="ce6">
            <text:p>$1,51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MAR SANTOS BARBOSA</text:p>
          </table:table-cell>
          <table:table-cell office:value-type="string" table:style-name="ce3">
            <text:p>DORSO</text:p>
          </table:table-cell>
          <table:table-cell office:value-type="float" office:value="500012389" table:style-name="ce3">
            <text:p>500012389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" table:style-name="ce6">
            <text:p>$7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7.8499999999999" table:style-name="ce6">
            <text:p>$1,18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340" table:style-name="ce3">
            <text:p>800002340</text:p>
          </table:table-cell>
          <table:table-cell office:value-type="float" office:value="3" table:style-name="ce4">
            <text:p>3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370" table:style-name="ce3">
            <text:p>700002370</text:p>
          </table:table-cell>
          <table:table-cell office:value-type="float" office:value="2" table:style-name="ce4">
            <text:p>2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371" table:style-name="ce3">
            <text:p>700002371</text:p>
          </table:table-cell>
          <table:table-cell office:value-type="float" office:value="2" table:style-name="ce4">
            <text:p>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97" table:style-name="ce6">
            <text:p>$16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4541" table:style-name="ce3">
            <text:p>200004541</text:p>
          </table:table-cell>
          <table:table-cell office:value-type="float" office:value="31" table:style-name="ce4">
            <text:p>31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8.53" table:style-name="ce6">
            <text:p>$3,338.53<text:s/></text:p>
          </table:table-cell>
          <table:table-cell office:value-type="currency" office:value="10854.46" table:style-name="ce6">
            <text:p>$10,8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2327" table:style-name="ce3">
            <text:p>500012327</text:p>
          </table:table-cell>
          <table:table-cell office:value-type="float" office:value="22" table:style-name="ce4">
            <text:p>22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705.27" table:style-name="ce6">
            <text:p>$705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27" table:style-name="ce6">
            <text:p>$70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2319" table:style-name="ce3">
            <text:p>500012319</text:p>
          </table:table-cell>
          <table:table-cell office:value-type="float" office:value="18" table:style-name="ce4">
            <text:p>18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0.03" table:style-name="ce6">
            <text:p>$1,840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762.41" table:style-name="ce6">
            <text:p>$2,762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12119" table:style-name="ce3">
            <text:p>500012119</text:p>
          </table:table-cell>
          <table:table-cell office:value-type="float" office:value="15" table:style-name="ce4">
            <text:p>15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95000000000005" table:style-name="ce6">
            <text:p>$527.95<text:s/></text:p>
          </table:table-cell>
          <table:table-cell office:value-type="currency" office:value="68" table:style-name="ce6">
            <text:p>$68.00<text:s/></text:p>
          </table:table-cell>
          <table:table-cell office:value-type="currency" office:value="730.25" table:style-name="ce6">
            <text:p>$730.25<text:s/></text:p>
          </table:table-cell>
          <table:table-cell office:value-type="currency" office:value="1575.11" table:style-name="ce6">
            <text:p>$1,57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12288" table:style-name="ce3">
            <text:p>500012288</text:p>
          </table:table-cell>
          <table:table-cell office:value-type="float" office:value="4" table:style-name="ce4">
            <text:p>4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1.5" table:style-name="ce6">
            <text:p>$62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1.9" table:style-name="ce6">
            <text:p>$91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2714" table:style-name="ce3">
            <text:p>100012714</text:p>
          </table:table-cell>
          <table:table-cell office:value-type="float" office:value="62" table:style-name="ce4">
            <text:p>6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5144.1400000000003" table:style-name="ce6">
            <text:p>$5,144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0" table:style-name="ce6">
            <text:p>$8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2" table:style-name="ce6">
            <text:p>$5,292.00<text:s/></text:p>
          </table:table-cell>
          <table:table-cell office:value-type="currency" office:value="18836.14" table:style-name="ce6">
            <text:p>$18,83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DE CASSIA MORAES DE SANTANA</text:p>
          </table:table-cell>
          <table:table-cell office:value-type="string" table:style-name="ce3">
            <text:p>SGE</text:p>
          </table:table-cell>
          <table:table-cell office:value-type="float" office:value="100013554" table:style-name="ce3">
            <text:p>100013554</text:p>
          </table:table-cell>
          <table:table-cell office:value-type="float" office:value="4" table:style-name="ce4">
            <text:p>4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2360" table:style-name="ce3">
            <text:p>500012360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82.96" table:style-name="ce6">
            <text:p>$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6" table:style-name="ce6">
            <text:p>$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2622" table:style-name="ce3">
            <text:p>500012622</text:p>
          </table:table-cell>
          <table:table-cell office:value-type="float" office:value="28" table:style-name="ce4">
            <text:p>28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580.82000000000005" table:style-name="ce6">
            <text:p>$58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82000000000005" table:style-name="ce6">
            <text:p>$58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HRISTIAN COSTA SILVA</text:p>
          </table:table-cell>
          <table:table-cell office:value-type="string" table:style-name="ce3">
            <text:p>DORFP</text:p>
          </table:table-cell>
          <table:table-cell office:value-type="float" office:value="200004705" table:style-name="ce3">
            <text:p>200004705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94" table:style-name="ce6">
            <text:p>$2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3212" table:style-name="ce3">
            <text:p>100013212</text:p>
          </table:table-cell>
          <table:table-cell office:value-type="float" office:value="32" table:style-name="ce4">
            <text:p>3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830.69" table:style-name="ce6">
            <text:p>$83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.69" table:style-name="ce6">
            <text:p>$2,04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2610" table:style-name="ce3">
            <text:p>600002610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1888" table:style-name="ce3">
            <text:p>500011888</text:p>
          </table:table-cell>
          <table:table-cell office:value-type="float" office:value="32" table:style-name="ce4">
            <text:p>32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908.33" table:style-name="ce6">
            <text:p>$1,908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0" table:style-name="ce6">
            <text:p>$2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4603.03" table:style-name="ce6">
            <text:p>$4,60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2314" table:style-name="ce3">
            <text:p>500012314</text:p>
          </table:table-cell>
          <table:table-cell office:value-type="float" office:value="22" table:style-name="ce4">
            <text:p>2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351.69" table:style-name="ce6">
            <text:p>$1,351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3.69" table:style-name="ce6">
            <text:p>$2,26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4521" table:style-name="ce3">
            <text:p>200004521</text:p>
          </table:table-cell>
          <table:table-cell office:value-type="float" office:value="19" table:style-name="ce4">
            <text:p>19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" table:style-name="ce6">
            <text:p>$1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4.16" table:style-name="ce6">
            <text:p>$2,10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4633" table:style-name="ce3">
            <text:p>200004633</text:p>
          </table:table-cell>
          <table:table-cell office:value-type="float" office:value="11" table:style-name="ce4">
            <text:p>1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3.76" table:style-name="ce6">
            <text:p>$1,43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3533" table:style-name="ce3">
            <text:p>100013533</text:p>
          </table:table-cell>
          <table:table-cell office:value-type="float" office:value="2" table:style-name="ce4">
            <text:p>2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3598" table:style-name="ce3">
            <text:p>100013598</text:p>
          </table:table-cell>
          <table:table-cell office:value-type="float" office:value="3" table:style-name="ce4">
            <text:p>3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3802" table:style-name="ce3">
            <text:p>100013802</text:p>
          </table:table-cell>
          <table:table-cell office:value-type="float" office:value="2" table:style-name="ce4">
            <text:p>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2540" table:style-name="ce3">
            <text:p>500012540</text:p>
          </table:table-cell>
          <table:table-cell office:value-type="float" office:value="2" table:style-name="ce4">
            <text:p>2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" table:style-name="ce6">
            <text:p>$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.07" table:style-name="ce6">
            <text:p>$225.07<text:s/></text:p>
          </table:table-cell>
          <table:table-cell office:value-type="currency" office:value="433.53" table:style-name="ce6">
            <text:p>$43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MENDES RODRIGUES</text:p>
          </table:table-cell>
          <table:table-cell office:value-type="string" table:style-name="ce3">
            <text:p>DORFO</text:p>
          </table:table-cell>
          <table:table-cell office:value-type="float" office:value="200004740" table:style-name="ce3">
            <text:p>200004740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2145" table:style-name="ce3">
            <text:p>500012145</text:p>
          </table:table-cell>
          <table:table-cell office:value-type="float" office:value="2" table:style-name="ce4">
            <text:p>2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46" table:style-name="ce6">
            <text:p>$18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2419" table:style-name="ce3">
            <text:p>500012419</text:p>
          </table:table-cell>
          <table:table-cell office:value-type="float" office:value="5" table:style-name="ce4">
            <text:p>5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.04" table:style-name="ce6">
            <text:p>$78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4100000000001" table:style-name="ce6">
            <text:p>$1,15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12262" table:style-name="ce3">
            <text:p>500012262</text:p>
          </table:table-cell>
          <table:table-cell office:value-type="float" office:value="22" table:style-name="ce4">
            <text:p>2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4333.0200000000004" table:style-name="ce6">
            <text:p>$4,333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3.0200000000004" table:style-name="ce6">
            <text:p>$4,33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3015" table:style-name="ce3">
            <text:p>100013015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4328.9399999999996" table:style-name="ce6">
            <text:p>$4,328.94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3" table:style-name="ce6">
            <text:p>$26.30<text:s/></text:p>
          </table:table-cell>
          <table:table-cell office:value-type="currency" office:value="5636.03" table:style-name="ce6">
            <text:p>$5,63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3383" table:style-name="ce3">
            <text:p>100013383</text:p>
          </table:table-cell>
          <table:table-cell office:value-type="float" office:value="6" table:style-name="ce4">
            <text:p>6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170.55" table:style-name="ce6">
            <text:p>$1,170.55<text:s/></text:p>
          </table:table-cell>
          <table:table-cell office:value-type="currency" office:value="887.25" table:style-name="ce6">
            <text:p>$887.25<text:s/></text:p>
          </table:table-cell>
          <table:table-cell office:value-type="currency" office:value="77.92" table:style-name="ce6">
            <text:p>$77.92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576.16" table:style-name="ce6">
            <text:p>$2,57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3488" table:style-name="ce3">
            <text:p>100013488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29.64" table:style-name="ce6">
            <text:p>$829.64<text:s/></text:p>
          </table:table-cell>
          <table:table-cell office:value-type="currency" office:value="645.75" table:style-name="ce6">
            <text:p>$64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83" table:style-name="ce6">
            <text:p>$874.83<text:s/></text:p>
          </table:table-cell>
          <table:table-cell office:value-type="currency" office:value="2723.59" table:style-name="ce6">
            <text:p>$2,72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4027" table:style-name="ce3">
            <text:p>900004027</text:p>
          </table:table-cell>
          <table:table-cell office:value-type="float" office:value="5" table:style-name="ce4">
            <text:p>5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2861" table:style-name="ce3">
            <text:p>100012861</text:p>
          </table:table-cell>
          <table:table-cell office:value-type="float" office:value="41" table:style-name="ce4">
            <text:p>41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2862.47" table:style-name="ce6">
            <text:p>$2,862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5" table:style-name="ce6">
            <text:p>$4,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2.09" table:style-name="ce6">
            <text:p>$7,302.09<text:s/></text:p>
          </table:table-cell>
          <table:table-cell office:value-type="currency" office:value="14899.56" table:style-name="ce6">
            <text:p>$14,89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3787" table:style-name="ce3">
            <text:p>900003787</text:p>
          </table:table-cell>
          <table:table-cell office:value-type="float" office:value="34" table:style-name="ce4">
            <text:p>34</text:p>
          </table:table-cell>
          <table:table-cell office:value-type="date" office:date-value="2021-06-08T00:00:00" table:style-name="ce5">
            <text:p>6/8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2820.98" table:style-name="ce6">
            <text:p>$2,820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8.2000000000007" table:style-name="ce6">
            <text:p>$9,468.20<text:s/></text:p>
          </table:table-cell>
          <table:table-cell office:value-type="currency" office:value="16039.18" table:style-name="ce6">
            <text:p>$16,0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809" table:style-name="ce3">
            <text:p>900003809</text:p>
          </table:table-cell>
          <table:table-cell office:value-type="float" office:value="17" table:style-name="ce4">
            <text:p>17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12" table:style-name="ce6">
            <text:p>$254.12<text:s/></text:p>
          </table:table-cell>
          <table:table-cell office:value-type="currency" office:value="3277.19" table:style-name="ce6">
            <text:p>$3,27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920" table:style-name="ce3">
            <text:p>900003920</text:p>
          </table:table-cell>
          <table:table-cell office:value-type="float" office:value="10" table:style-name="ce4">
            <text:p>10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044.67" table:style-name="ce6">
            <text:p>$2,04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VI GURGEL MOTA DE CASTRO</text:p>
          </table:table-cell>
          <table:table-cell office:value-type="string" table:style-name="ce3">
            <text:p>DORFO</text:p>
          </table:table-cell>
          <table:table-cell office:value-type="float" office:value="200004733" table:style-name="ce3">
            <text:p>200004733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4570" table:style-name="ce3">
            <text:p>200004570</text:p>
          </table:table-cell>
          <table:table-cell office:value-type="float" office:value="2" table:style-name="ce4">
            <text:p>2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95" table:style-name="ce6">
            <text:p>$21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410.89" table:style-name="ce6">
            <text:p>$41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4562" table:style-name="ce3">
            <text:p>200004562</text:p>
          </table:table-cell>
          <table:table-cell office:value-type="float" office:value="6" table:style-name="ce4">
            <text:p>6</text:p>
          </table:table-cell>
          <table:table-cell office:value-type="date" office:date-value="2021-06-26T00:00:00" table:style-name="ce5">
            <text:p>6/26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7" table:style-name="ce6">
            <text:p>$8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2082" table:style-name="ce3">
            <text:p>500012082</text:p>
          </table:table-cell>
          <table:table-cell office:value-type="float" office:value="11" table:style-name="ce4">
            <text:p>11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" table:style-name="ce6">
            <text:p>$1,1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130.7199999999998" table:style-name="ce6">
            <text:p>$2,13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2413" table:style-name="ce3">
            <text:p>500012413</text:p>
          </table:table-cell>
          <table:table-cell office:value-type="float" office:value="11" table:style-name="ce4">
            <text:p>1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066.1999999999998" table:style-name="ce6">
            <text:p>$2,06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3419" table:style-name="ce3">
            <text:p>100013419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.6500000000001" table:style-name="ce6">
            <text:p>$1,26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92" table:style-name="ce6">
            <text:p>$815.92<text:s/></text:p>
          </table:table-cell>
          <table:table-cell office:value-type="currency" office:value="2745.33" table:style-name="ce6">
            <text:p>$2,74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342" table:style-name="ce3">
            <text:p>800002342</text:p>
          </table:table-cell>
          <table:table-cell office:value-type="float" office:value="3" table:style-name="ce4">
            <text:p>3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381" table:style-name="ce3">
            <text:p>800002381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344.21" table:style-name="ce6">
            <text:p>$34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440" table:style-name="ce3">
            <text:p>800002440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94" table:style-name="ce6">
            <text:p>$3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2181" table:style-name="ce3">
            <text:p>500012181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" table:style-name="ce6">
            <text:p>$3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2.88" table:style-name="ce6">
            <text:p>$71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622" table:style-name="ce3">
            <text:p>600002622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693" table:style-name="ce3">
            <text:p>600002693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.46" table:style-name="ce6">
            <text:p>$3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2522" table:style-name="ce3">
            <text:p>500012522</text:p>
          </table:table-cell>
          <table:table-cell office:value-type="float" office:value="1" table:style-name="ce4">
            <text:p>1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3413" table:style-name="ce3">
            <text:p>100013413</text:p>
          </table:table-cell>
          <table:table-cell office:value-type="float" office:value="1" table:style-name="ce4">
            <text:p>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3415" table:style-name="ce3">
            <text:p>100013415</text:p>
          </table:table-cell>
          <table:table-cell office:value-type="float" office:value="8" table:style-name="ce4">
            <text:p>8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308.7" table:style-name="ce6">
            <text:p>$30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7" table:style-name="ce6">
            <text:p>$30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573" table:style-name="ce3">
            <text:p>600002573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660" table:style-name="ce3">
            <text:p>600002660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680" table:style-name="ce3">
            <text:p>600002680</text:p>
          </table:table-cell>
          <table:table-cell office:value-type="float" office:value="6" table:style-name="ce4">
            <text:p>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692" table:style-name="ce3">
            <text:p>600002692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721" table:style-name="ce3">
            <text:p>600002721</text:p>
          </table:table-cell>
          <table:table-cell office:value-type="float" office:value="6" table:style-name="ce4">
            <text:p>6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3380" table:style-name="ce3">
            <text:p>100013380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6" table:style-name="ce6">
            <text:p>$82.96<text:s/></text:p>
          </table:table-cell>
          <table:table-cell office:value-type="currency" office:value="456.33" table:style-name="ce6">
            <text:p>$45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3528" table:style-name="ce3">
            <text:p>100013528</text:p>
          </table:table-cell>
          <table:table-cell office:value-type="float" office:value="13" table:style-name="ce4">
            <text:p>13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.15" table:style-name="ce6">
            <text:p>$106.15<text:s/></text:p>
          </table:table-cell>
          <table:table-cell office:value-type="currency" office:value="1735.85" table:style-name="ce6">
            <text:p>$1,73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1970" table:style-name="ce3">
            <text:p>400001970</text:p>
          </table:table-cell>
          <table:table-cell office:value-type="float" office:value="3" table:style-name="ce4">
            <text:p>3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64" table:style-name="ce6">
            <text:p>$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817" table:style-name="ce3">
            <text:p>900003817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16.989999999999998" table:style-name="ce6">
            <text:p>$1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.36" table:style-name="ce6">
            <text:p>$87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011" table:style-name="ce3">
            <text:p>900004011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19.98" table:style-name="ce6">
            <text:p>$1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.35" table:style-name="ce6">
            <text:p>$95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2513" table:style-name="ce3">
            <text:p>500012513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4595" table:style-name="ce3">
            <text:p>200004595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4750" table:style-name="ce3">
            <text:p>200004750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3453" table:style-name="ce3">
            <text:p>100013453</text:p>
          </table:table-cell>
          <table:table-cell office:value-type="float" office:value="1" table:style-name="ce4">
            <text:p>1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3589" table:style-name="ce3">
            <text:p>100013589</text:p>
          </table:table-cell>
          <table:table-cell office:value-type="float" office:value="1" table:style-name="ce4">
            <text:p>1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2306" table:style-name="ce3">
            <text:p>500012306</text:p>
          </table:table-cell>
          <table:table-cell office:value-type="float" office:value="31" table:style-name="ce4">
            <text:p>31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1559.81" table:style-name="ce6">
            <text:p>$1,559.81<text:s/></text:p>
          </table:table-cell>
          <table:table-cell office:value-type="currency" office:value="4279.75" table:style-name="ce6">
            <text:p>$4,27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2.34" table:style-name="ce6">
            <text:p>$4,702.34<text:s/></text:p>
          </table:table-cell>
          <table:table-cell office:value-type="currency" office:value="13072.49" table:style-name="ce6">
            <text:p>$13,07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2496" table:style-name="ce3">
            <text:p>500012496</text:p>
          </table:table-cell>
          <table:table-cell office:value-type="float" office:value="16" table:style-name="ce4">
            <text:p>1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1.19" table:style-name="ce6">
            <text:p>$2,27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2499" table:style-name="ce3">
            <text:p>500012499</text:p>
          </table:table-cell>
          <table:table-cell office:value-type="float" office:value="1" table:style-name="ce4">
            <text:p>1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2223" table:style-name="ce3">
            <text:p>800002223</text:p>
          </table:table-cell>
          <table:table-cell office:value-type="float" office:value="26" table:style-name="ce4">
            <text:p>26</text:p>
          </table:table-cell>
          <table:table-cell office:value-type="date" office:date-value="2021-06-08T00:00:00" table:style-name="ce5">
            <text:p>6/8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76" table:style-name="ce6">
            <text:p>$99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2265" table:style-name="ce3">
            <text:p>800002265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9.8" table:style-name="ce6">
            <text:p>$1,2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5.05" table:style-name="ce6">
            <text:p>$1,95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3514" table:style-name="ce3">
            <text:p>100013514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42" table:style-name="ce6">
            <text:p>$69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2308" table:style-name="ce3">
            <text:p>500012308</text:p>
          </table:table-cell>
          <table:table-cell office:value-type="float" office:value="1" table:style-name="ce4">
            <text:p>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2336" table:style-name="ce3">
            <text:p>500012336</text:p>
          </table:table-cell>
          <table:table-cell office:value-type="float" office:value="3" table:style-name="ce4">
            <text:p>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2424" table:style-name="ce3">
            <text:p>500012424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81.93" table:style-name="ce6">
            <text:p>$1,0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2508" table:style-name="ce3">
            <text:p>500012508</text:p>
          </table:table-cell>
          <table:table-cell office:value-type="float" office:value="1" table:style-name="ce4">
            <text:p>1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12347" table:style-name="ce3">
            <text:p>500012347</text:p>
          </table:table-cell>
          <table:table-cell office:value-type="float" office:value="19" table:style-name="ce4">
            <text:p>19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.55999999999995" table:style-name="ce6">
            <text:p>$554.56<text:s/></text:p>
          </table:table-cell>
          <table:table-cell office:value-type="currency" office:value="4249.51" table:style-name="ce6">
            <text:p>$4,24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2948" table:style-name="ce3">
            <text:p>100012948</text:p>
          </table:table-cell>
          <table:table-cell office:value-type="float" office:value="38" table:style-name="ce4">
            <text:p>38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0" table:style-name="ce6">
            <text:p>$4,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1.48" table:style-name="ce6">
            <text:p>$6,941.48<text:s/></text:p>
          </table:table-cell>
          <table:table-cell office:value-type="currency" office:value="14824.34" table:style-name="ce6">
            <text:p>$14,82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2028" table:style-name="ce3">
            <text:p>500012028</text:p>
          </table:table-cell>
          <table:table-cell office:value-type="float" office:value="20" table:style-name="ce4">
            <text:p>20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1037.1500000000001" table:style-name="ce6">
            <text:p>$1,03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038.33" table:style-name="ce6">
            <text:p>$3,03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2473" table:style-name="ce3">
            <text:p>500012473</text:p>
          </table:table-cell>
          <table:table-cell office:value-type="float" office:value="13" table:style-name="ce4">
            <text:p>1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422.37" table:style-name="ce6">
            <text:p>$2,42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3718" table:style-name="ce3">
            <text:p>100013718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40.44" table:style-name="ce6">
            <text:p>$44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" table:style-name="ce6">
            <text:p>$5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9.44" table:style-name="ce6">
            <text:p>$1,03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3236" table:style-name="ce3">
            <text:p>100013236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8.03" table:style-name="ce6">
            <text:p>$2,698.03<text:s/></text:p>
          </table:table-cell>
          <table:table-cell office:value-type="currency" office:value="3712.88" table:style-name="ce6">
            <text:p>$3,71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3339" table:style-name="ce3">
            <text:p>100013339</text:p>
          </table:table-cell>
          <table:table-cell office:value-type="float" office:value="11" table:style-name="ce4">
            <text:p>1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021.11" table:style-name="ce6">
            <text:p>$1,02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5.8" table:style-name="ce6">
            <text:p>$3,565.80<text:s/></text:p>
          </table:table-cell>
          <table:table-cell office:value-type="currency" office:value="6086.91" table:style-name="ce6">
            <text:p>$6,08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3534" table:style-name="ce3">
            <text:p>100013534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1.51" table:style-name="ce6">
            <text:p>$1,931.51<text:s/></text:p>
          </table:table-cell>
          <table:table-cell office:value-type="currency" office:value="2946.36" table:style-name="ce6">
            <text:p>$2,94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3213" table:style-name="ce3">
            <text:p>100013213</text:p>
          </table:table-cell>
          <table:table-cell office:value-type="float" office:value="11" table:style-name="ce4">
            <text:p>1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5.25" table:style-name="ce6">
            <text:p>$1,47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3561" table:style-name="ce3">
            <text:p>100013561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462" table:style-name="ce3">
            <text:p>200004462</text:p>
          </table:table-cell>
          <table:table-cell office:value-type="float" office:value="24" table:style-name="ce4">
            <text:p>24</text:p>
          </table:table-cell>
          <table:table-cell office:value-type="date" office:date-value="2021-06-10T00:00:00" table:style-name="ce5">
            <text:p>6/10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2.8" table:style-name="ce6">
            <text:p>$1,30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116.61" table:style-name="ce6">
            <text:p>$2,11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642" table:style-name="ce3">
            <text:p>200004642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0" table:style-name="ce6">
            <text:p>$2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593.67" table:style-name="ce6">
            <text:p>$3,59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3451" table:style-name="ce3">
            <text:p>10001345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532.65" table:style-name="ce6">
            <text:p>$1,532.65<text:s/></text:p>
          </table:table-cell>
          <table:table-cell office:value-type="currency" office:value="2076.14" table:style-name="ce6">
            <text:p>$2,07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.369999999999997" table:style-name="ce6">
            <text:p>$36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5.16" table:style-name="ce6">
            <text:p>$3,64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3587" table:style-name="ce3">
            <text:p>100013587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85.33" table:style-name="ce6">
            <text:p>$1,585.33<text:s/></text:p>
          </table:table-cell>
          <table:table-cell office:value-type="currency" office:value="533.6" table:style-name="ce6">
            <text:p>$533.6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9.87" table:style-name="ce6">
            <text:p>$2,38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3691" table:style-name="ce3">
            <text:p>100013691</text:p>
          </table:table-cell>
          <table:table-cell office:value-type="float" office:value="4" table:style-name="ce4">
            <text:p>4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846.14" table:style-name="ce6">
            <text:p>$2,846.14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35.119999999999997" table:style-name="ce6">
            <text:p>$35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3.66" table:style-name="ce6">
            <text:p>$3,57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CORREIA SILVA</text:p>
          </table:table-cell>
          <table:table-cell office:value-type="string" table:style-name="ce3">
            <text:p>DGCAS</text:p>
          </table:table-cell>
          <table:table-cell office:value-type="float" office:value="500012359" table:style-name="ce3">
            <text:p>500012359</text:p>
          </table:table-cell>
          <table:table-cell office:value-type="float" office:value="23" table:style-name="ce4">
            <text:p>23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486.27" table:style-name="ce6">
            <text:p>$1,48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6.27" table:style-name="ce6">
            <text:p>$1,48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3160" table:style-name="ce3">
            <text:p>100013160</text:p>
          </table:table-cell>
          <table:table-cell office:value-type="float" office:value="31" table:style-name="ce4">
            <text:p>31</text:p>
          </table:table-cell>
          <table:table-cell office:value-type="date" office:date-value="2021-06-22T00:00:00" table:style-name="ce5">
            <text:p>6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0.07" table:style-name="ce6">
            <text:p>$3,540.07<text:s/></text:p>
          </table:table-cell>
          <table:table-cell office:value-type="currency" office:value="11236" table:style-name="ce6">
            <text:p>$11,23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3368" table:style-name="ce3">
            <text:p>100013368</text:p>
          </table:table-cell>
          <table:table-cell office:value-type="float" office:value="1" table:style-name="ce4">
            <text:p>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929.14" table:style-name="ce6">
            <text:p>$1,929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2.11" table:style-name="ce6">
            <text:p>$2,01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3580" table:style-name="ce3">
            <text:p>100013580</text:p>
          </table:table-cell>
          <table:table-cell office:value-type="float" office:value="2" table:style-name="ce4">
            <text:p>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3.5" table:style-name="ce6">
            <text:p>$12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.5" table:style-name="ce6">
            <text:p>$253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3439" table:style-name="ce3">
            <text:p>100013439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921.14" table:style-name="ce6">
            <text:p>$1,921.14<text:s/></text:p>
          </table:table-cell>
          <table:table-cell office:value-type="currency" office:value="262.89999999999998" table:style-name="ce6">
            <text:p>$26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9.98" table:style-name="ce6">
            <text:p>$2,34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3354" table:style-name="ce3">
            <text:p>100013354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3510" table:style-name="ce3">
            <text:p>100013510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3643" table:style-name="ce3">
            <text:p>100013643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2357" table:style-name="ce3">
            <text:p>500012357</text:p>
          </table:table-cell>
          <table:table-cell office:value-type="float" office:value="7" table:style-name="ce4">
            <text:p>7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.180000000000007" table:style-name="ce6">
            <text:p>$67.18<text:s/></text:p>
          </table:table-cell>
          <table:table-cell office:value-type="currency" office:value="1266.49" table:style-name="ce6">
            <text:p>$1,26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2815" table:style-name="ce3">
            <text:p>100012815</text:p>
          </table:table-cell>
          <table:table-cell office:value-type="float" office:value="50" table:style-name="ce4">
            <text:p>50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6426.56" table:style-name="ce6">
            <text:p>$6,426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0" table:style-name="ce6">
            <text:p>$6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6.56" table:style-name="ce6">
            <text:p>$12,64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2373" table:style-name="ce3">
            <text:p>500012373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2594" table:style-name="ce3">
            <text:p>500012594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2629" table:style-name="ce3">
            <text:p>500012629</text:p>
          </table:table-cell>
          <table:table-cell office:value-type="float" office:value="1" table:style-name="ce4">
            <text:p>1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3225" table:style-name="ce3">
            <text:p>100013225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60.55" table:style-name="ce6">
            <text:p>$1,360.55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5.92" table:style-name="ce6">
            <text:p>$2,2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3227" table:style-name="ce3">
            <text:p>100013227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392.08" table:style-name="ce6">
            <text:p>$3,392.08<text:s/></text:p>
          </table:table-cell>
          <table:table-cell office:value-type="currency" office:value="688.5" table:style-name="ce6">
            <text:p>$6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.8" table:style-name="ce6">
            <text:p>$13.80<text:s/></text:p>
          </table:table-cell>
          <table:table-cell office:value-type="currency" office:value="4384.78" table:style-name="ce6">
            <text:p>$4,38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3535" table:style-name="ce3">
            <text:p>100013535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00.55" table:style-name="ce6">
            <text:p>$1,000.55<text:s/></text:p>
          </table:table-cell>
          <table:table-cell office:value-type="currency" office:value="545" table:style-name="ce6">
            <text:p>$5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5.95" table:style-name="ce6">
            <text:p>$1,83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2235" table:style-name="ce3">
            <text:p>500012235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2630" table:style-name="ce3">
            <text:p>500012630</text:p>
          </table:table-cell>
          <table:table-cell office:value-type="float" office:value="11" table:style-name="ce4">
            <text:p>1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3034" table:style-name="ce3">
            <text:p>100013034</text:p>
          </table:table-cell>
          <table:table-cell office:value-type="float" office:value="20" table:style-name="ce4">
            <text:p>20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1099.8499999999999" table:style-name="ce6">
            <text:p>$1,09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7.5" table:style-name="ce6">
            <text:p>$1,76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892.94" table:style-name="ce6">
            <text:p>$2,89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3328" table:style-name="ce3">
            <text:p>100013328</text:p>
          </table:table-cell>
          <table:table-cell office:value-type="float" office:value="2" table:style-name="ce4">
            <text:p>2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.45999999999998" table:style-name="ce6">
            <text:p>$28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3349" table:style-name="ce3">
            <text:p>100013349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37" table:style-name="ce6">
            <text:p>$1,0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4721" table:style-name="ce3">
            <text:p>200004721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.43" table:style-name="ce6">
            <text:p>$4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DE CARVALHO FILHO</text:p>
          </table:table-cell>
          <table:table-cell office:value-type="string" table:style-name="ce3">
            <text:p>DEGE</text:p>
          </table:table-cell>
          <table:table-cell office:value-type="float" office:value="100013315" table:style-name="ce3">
            <text:p>100013315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115.46" table:style-name="ce6">
            <text:p>$2,115.46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5.28" table:style-name="ce6">
            <text:p>$675.28<text:s/></text:p>
          </table:table-cell>
          <table:table-cell office:value-type="currency" office:value="3685.59" table:style-name="ce6">
            <text:p>$3,685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833" table:style-name="ce3">
            <text:p>900003833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133.28" table:style-name="ce6">
            <text:p>$1,133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3.28" table:style-name="ce6">
            <text:p>$2,78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990" table:style-name="ce3">
            <text:p>900003990</text:p>
          </table:table-cell>
          <table:table-cell office:value-type="float" office:value="10" table:style-name="ce4">
            <text:p>10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963.64" table:style-name="ce6">
            <text:p>$963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35.94" table:style-name="ce6">
            <text:p>$3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9.58" table:style-name="ce6">
            <text:p>$2,34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2320" table:style-name="ce3">
            <text:p>700002320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2326" table:style-name="ce3">
            <text:p>500012326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2385" table:style-name="ce3">
            <text:p>500012385</text:p>
          </table:table-cell>
          <table:table-cell office:value-type="float" office:value="1" table:style-name="ce4">
            <text:p>1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2426" table:style-name="ce3">
            <text:p>500012426</text:p>
          </table:table-cell>
          <table:table-cell office:value-type="float" office:value="1" table:style-name="ce4">
            <text:p>1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2475" table:style-name="ce3">
            <text:p>500012475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2504" table:style-name="ce3">
            <text:p>500012504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4711" table:style-name="ce3">
            <text:p>200004711</text:p>
          </table:table-cell>
          <table:table-cell office:value-type="float" office:value="5" table:style-name="ce4">
            <text:p>5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416.8" table:style-name="ce6">
            <text:p>$41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.8" table:style-name="ce6">
            <text:p>$41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3500" table:style-name="ce3">
            <text:p>100013500</text:p>
          </table:table-cell>
          <table:table-cell office:value-type="float" office:value="11" table:style-name="ce4">
            <text:p>1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" table:style-name="ce6">
            <text:p>$9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4.8" table:style-name="ce6">
            <text:p>$1,52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491" table:style-name="ce3">
            <text:p>200004491</text:p>
          </table:table-cell>
          <table:table-cell office:value-type="float" office:value="32" table:style-name="ce4">
            <text:p>32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" table:style-name="ce6">
            <text:p>$1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25" table:style-name="ce6">
            <text:p>$86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645" table:style-name="ce3">
            <text:p>200004645</text:p>
          </table:table-cell>
          <table:table-cell office:value-type="float" office:value="18" table:style-name="ce4">
            <text:p>18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2" table:style-name="ce6">
            <text:p>$4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12329" table:style-name="ce3">
            <text:p>500012329</text:p>
          </table:table-cell>
          <table:table-cell office:value-type="float" office:value="23" table:style-name="ce4">
            <text:p>23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4959.55" table:style-name="ce6">
            <text:p>$4,95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9.55" table:style-name="ce6">
            <text:p>$4,95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2048" table:style-name="ce3">
            <text:p>500012048</text:p>
          </table:table-cell>
          <table:table-cell office:value-type="float" office:value="31" table:style-name="ce4">
            <text:p>31</text:p>
          </table:table-cell>
          <table:table-cell office:value-type="date" office:date-value="2021-06-17T00:00:00" table:style-name="ce5">
            <text:p>6/17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2364.65" table:style-name="ce6">
            <text:p>$2,364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0" table:style-name="ce6">
            <text:p>$2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08000000000004" table:style-name="ce6">
            <text:p>$543.08<text:s/></text:p>
          </table:table-cell>
          <table:table-cell office:value-type="currency" office:value="5237.7299999999996" table:style-name="ce6">
            <text:p>$5,23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2565" table:style-name="ce3">
            <text:p>500012565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85" table:style-name="ce6">
            <text:p>$8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2609" table:style-name="ce3">
            <text:p>500012609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.3" table:style-name="ce6">
            <text:p>$43.30<text:s/></text:p>
          </table:table-cell>
          <table:table-cell office:value-type="currency" office:value="167.76" table:style-name="ce6">
            <text:p>$16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3336" table:style-name="ce3">
            <text:p>100013336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3498" table:style-name="ce3">
            <text:p>100013498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2164" table:style-name="ce3">
            <text:p>500012164</text:p>
          </table:table-cell>
          <table:table-cell office:value-type="float" office:value="11" table:style-name="ce4">
            <text:p>11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6.95" table:style-name="ce6">
            <text:p>$91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6.27" table:style-name="ce6">
            <text:p>$1,45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2579" table:style-name="ce3">
            <text:p>500012579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3229" table:style-name="ce3">
            <text:p>100013229</text:p>
          </table:table-cell>
          <table:table-cell office:value-type="float" office:value="25" table:style-name="ce4">
            <text:p>2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6.9" table:style-name="ce6">
            <text:p>$3,56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4.92" table:style-name="ce6">
            <text:p>$3,344.92<text:s/></text:p>
          </table:table-cell>
          <table:table-cell office:value-type="currency" office:value="8737.16" table:style-name="ce6">
            <text:p>$8,73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2312" table:style-name="ce3">
            <text:p>500012312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6.8" table:style-name="ce6">
            <text:p>$41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.8" table:style-name="ce6">
            <text:p>$41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2472" table:style-name="ce3">
            <text:p>500012472</text:p>
          </table:table-cell>
          <table:table-cell office:value-type="float" office:value="5" table:style-name="ce4">
            <text:p>5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375.32" table:style-name="ce6">
            <text:p>$375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.32" table:style-name="ce6">
            <text:p>$37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2571" table:style-name="ce3">
            <text:p>500012571</text:p>
          </table:table-cell>
          <table:table-cell office:value-type="float" office:value="6" table:style-name="ce4">
            <text:p>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2661" table:style-name="ce3">
            <text:p>500012661</text:p>
          </table:table-cell>
          <table:table-cell office:value-type="float" office:value="6" table:style-name="ce4">
            <text:p>6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479.52" table:style-name="ce6">
            <text:p>$47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.52" table:style-name="ce6">
            <text:p>$47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ELSO DA COSTA</text:p>
          </table:table-cell>
          <table:table-cell office:value-type="string" table:style-name="ce3">
            <text:p>DORFO</text:p>
          </table:table-cell>
          <table:table-cell office:value-type="float" office:value="200004613" table:style-name="ce3">
            <text:p>200004613</text:p>
          </table:table-cell>
          <table:table-cell office:value-type="float" office:value="2" table:style-name="ce4">
            <text:p>2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69" table:style-name="ce6">
            <text:p>$37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4552" table:style-name="ce3">
            <text:p>200004552</text:p>
          </table:table-cell>
          <table:table-cell office:value-type="float" office:value="11" table:style-name="ce4">
            <text:p>11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.2" table:style-name="ce6">
            <text:p>$1,9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799.6" table:style-name="ce6">
            <text:p>$2,79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4662" table:style-name="ce3">
            <text:p>200004662</text:p>
          </table:table-cell>
          <table:table-cell office:value-type="float" office:value="11" table:style-name="ce4">
            <text:p>11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" table:style-name="ce6">
            <text:p>$8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19.35" table:style-name="ce6">
            <text:p>$1,51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3228" table:style-name="ce3">
            <text:p>100013228</text:p>
          </table:table-cell>
          <table:table-cell office:value-type="float" office:value="16" table:style-name="ce4">
            <text:p>1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900.55" table:style-name="ce6">
            <text:p>$900.55<text:s/></text:p>
          </table:table-cell>
          <table:table-cell office:value-type="currency" office:value="3525" table:style-name="ce6">
            <text:p>$3,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0.0100000000002" table:style-name="ce6">
            <text:p>$2,620.01<text:s/></text:p>
          </table:table-cell>
          <table:table-cell office:value-type="currency" office:value="8290.11" table:style-name="ce6">
            <text:p>$8,29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4624" table:style-name="ce3">
            <text:p>200004624</text:p>
          </table:table-cell>
          <table:table-cell office:value-type="float" office:value="3" table:style-name="ce4">
            <text:p>3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912" table:style-name="ce3">
            <text:p>900003912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5" table:style-name="ce6">
            <text:p>$7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154.3499999999999" table:style-name="ce6">
            <text:p>$1,15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992" table:style-name="ce3">
            <text:p>900003992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060" table:style-name="ce3">
            <text:p>900004060</text:p>
          </table:table-cell>
          <table:table-cell office:value-type="float" office:value="1" table:style-name="ce4">
            <text:p>1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962" table:style-name="ce3">
            <text:p>400001962</text:p>
          </table:table-cell>
          <table:table-cell office:value-type="float" office:value="23" table:style-name="ce4">
            <text:p>23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759.01" table:style-name="ce6">
            <text:p>$75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.01" table:style-name="ce6">
            <text:p>$75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SILVA DE SANTANA</text:p>
          </table:table-cell>
          <table:table-cell office:value-type="string" table:style-name="ce3">
            <text:p>DORNP</text:p>
          </table:table-cell>
          <table:table-cell office:value-type="float" office:value="600002694" table:style-name="ce3">
            <text:p>600002694</text:p>
          </table:table-cell>
          <table:table-cell office:value-type="float" office:value="1" table:style-name="ce4">
            <text:p>1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.86000000000001" table:style-name="ce6">
            <text:p>$150.86<text:s/></text:p>
          </table:table-cell>
          <table:table-cell office:value-type="currency" office:value="150.86000000000001" table:style-name="ce6">
            <text:p>$15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651" table:style-name="ce3">
            <text:p>600002651</text:p>
          </table:table-cell>
          <table:table-cell office:value-type="float" office:value="6" table:style-name="ce4">
            <text:p>6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999999999996" table:style-name="ce6">
            <text:p>$5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2282" table:style-name="ce3">
            <text:p>800002282</text:p>
          </table:table-cell>
          <table:table-cell office:value-type="float" office:value="21" table:style-name="ce4">
            <text:p>21</text:p>
          </table:table-cell>
          <table:table-cell office:value-type="date" office:date-value="2021-06-22T00:00:00" table:style-name="ce5">
            <text:p>6/22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2184" table:style-name="ce3">
            <text:p>500012184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" table:style-name="ce6">
            <text:p>$5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853.43" table:style-name="ce6">
            <text:p>$85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2349" table:style-name="ce3">
            <text:p>500012349</text:p>
          </table:table-cell>
          <table:table-cell office:value-type="float" office:value="11" table:style-name="ce4">
            <text:p>1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46" table:style-name="ce6">
            <text:p>$1,14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4.26" table:style-name="ce6">
            <text:p>$1,724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3151" table:style-name="ce3">
            <text:p>100013151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1832.12" table:style-name="ce6">
            <text:p>$1,832.12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57" table:style-name="ce6">
            <text:p>$57.00<text:s/></text:p>
          </table:table-cell>
          <table:table-cell office:value-type="currency" office:value="338.83" table:style-name="ce6">
            <text:p>$338.83<text:s/></text:p>
          </table:table-cell>
          <table:table-cell office:value-type="currency" office:value="5203.59" table:style-name="ce6">
            <text:p>$5,20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3573" table:style-name="ce3">
            <text:p>100013573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42.53" table:style-name="ce6">
            <text:p>$1,342.53<text:s/></text:p>
          </table:table-cell>
          <table:table-cell office:value-type="currency" office:value="1344" table:style-name="ce6">
            <text:p>$1,3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9.9" table:style-name="ce6">
            <text:p>$3,05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100013231" table:style-name="ce3">
            <text:p>10001323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4644" table:style-name="ce3">
            <text:p>200004644</text:p>
          </table:table-cell>
          <table:table-cell office:value-type="float" office:value="9" table:style-name="ce4">
            <text:p>9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2474" table:style-name="ce3">
            <text:p>500012474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75" table:style-name="ce6">
            <text:p>$64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.15" table:style-name="ce6">
            <text:p>$93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061" table:style-name="ce3">
            <text:p>900004061</text:p>
          </table:table-cell>
          <table:table-cell office:value-type="float" office:value="3" table:style-name="ce4">
            <text:p>3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2611" table:style-name="ce3">
            <text:p>500012611</text:p>
          </table:table-cell>
          <table:table-cell office:value-type="float" office:value="24" table:style-name="ce4">
            <text:p>24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2143" table:style-name="ce3">
            <text:p>500012143</text:p>
          </table:table-cell>
          <table:table-cell office:value-type="float" office:value="5" table:style-name="ce4">
            <text:p>5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9" table:style-name="ce6">
            <text:p>$8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.46" table:style-name="ce6">
            <text:p>$419.46<text:s/></text:p>
          </table:table-cell>
          <table:table-cell office:value-type="currency" office:value="1630.34" table:style-name="ce6">
            <text:p>$1,63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300" table:style-name="ce3">
            <text:p>700002300</text:p>
          </table:table-cell>
          <table:table-cell office:value-type="float" office:value="15" table:style-name="ce4">
            <text:p>15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705.98" table:style-name="ce6">
            <text:p>$1,705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5.98" table:style-name="ce6">
            <text:p>$1,70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3280" table:style-name="ce3">
            <text:p>100013280</text:p>
          </table:table-cell>
          <table:table-cell office:value-type="float" office:value="3" table:style-name="ce4">
            <text:p>3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4452" table:style-name="ce3">
            <text:p>200004452</text:p>
          </table:table-cell>
          <table:table-cell office:value-type="float" office:value="19" table:style-name="ce4">
            <text:p>19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3070.1" table:style-name="ce6">
            <text:p>$3,07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4654" table:style-name="ce3">
            <text:p>200004654</text:p>
          </table:table-cell>
          <table:table-cell office:value-type="float" office:value="26" table:style-name="ce4">
            <text:p>2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0" table:style-name="ce6">
            <text:p>$2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4.95" table:style-name="ce6">
            <text:p>$3,95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3194" table:style-name="ce3">
            <text:p>100013194</text:p>
          </table:table-cell>
          <table:table-cell office:value-type="float" office:value="29" table:style-name="ce4">
            <text:p>29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2364.65" table:style-name="ce6">
            <text:p>$2,364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7.71" table:style-name="ce6">
            <text:p>$3,707.71<text:s/></text:p>
          </table:table-cell>
          <table:table-cell office:value-type="currency" office:value="8312.36" table:style-name="ce6">
            <text:p>$8,31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3259" table:style-name="ce3">
            <text:p>100013259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6.73" table:style-name="ce6">
            <text:p>$1,62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3560" table:style-name="ce3">
            <text:p>100013560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3190" table:style-name="ce3">
            <text:p>100013190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3273" table:style-name="ce3">
            <text:p>100013273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3578" table:style-name="ce3">
            <text:p>100013578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JOSE MAIA BARRETO</text:p>
          </table:table-cell>
          <table:table-cell office:value-type="string" table:style-name="ce3">
            <text:p>DOTA</text:p>
          </table:table-cell>
          <table:table-cell office:value-type="float" office:value="100012969" table:style-name="ce3">
            <text:p>100012969</text:p>
          </table:table-cell>
          <table:table-cell office:value-type="float" office:value="25" table:style-name="ce4">
            <text:p>25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1891.24" table:style-name="ce6">
            <text:p>$1,891.24<text:s/></text:p>
          </table:table-cell>
          <table:table-cell office:value-type="currency" office:value="2375" table:style-name="ce6">
            <text:p>$2,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6.29" table:style-name="ce6">
            <text:p>$2,846.29<text:s/></text:p>
          </table:table-cell>
          <table:table-cell office:value-type="currency" office:value="8771.93" table:style-name="ce6">
            <text:p>$8,77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JOSE MAIA BARRETO</text:p>
          </table:table-cell>
          <table:table-cell office:value-type="string" table:style-name="ce3">
            <text:p>DOTA</text:p>
          </table:table-cell>
          <table:table-cell office:value-type="float" office:value="100013512" table:style-name="ce3">
            <text:p>100013512</text:p>
          </table:table-cell>
          <table:table-cell office:value-type="float" office:value="19" table:style-name="ce4">
            <text:p>19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1087.8399999999999" table:style-name="ce6">
            <text:p>$1,087.84<text:s/></text:p>
          </table:table-cell>
          <table:table-cell office:value-type="currency" office:value="2223.7600000000002" table:style-name="ce6">
            <text:p>$2,22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5.88" table:style-name="ce6">
            <text:p>$1,495.88<text:s/></text:p>
          </table:table-cell>
          <table:table-cell office:value-type="currency" office:value="6135" table:style-name="ce6">
            <text:p>$6,13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2330" table:style-name="ce3">
            <text:p>500012330</text:p>
          </table:table-cell>
          <table:table-cell office:value-type="float" office:value="9" table:style-name="ce4">
            <text:p>9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593.21" table:style-name="ce6">
            <text:p>$1,59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" table:style-name="ce6">
            <text:p>$56.00<text:s/></text:p>
          </table:table-cell>
          <table:table-cell office:value-type="currency" office:value="1649.21" table:style-name="ce6">
            <text:p>$1,64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3366" table:style-name="ce3">
            <text:p>100013366</text:p>
          </table:table-cell>
          <table:table-cell office:value-type="float" office:value="1" table:style-name="ce4">
            <text:p>1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3401" table:style-name="ce3">
            <text:p>100013401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45" table:style-name="ce6">
            <text:p>$32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 CHEDID LAU</text:p>
          </table:table-cell>
          <table:table-cell office:value-type="string" table:style-name="ce3">
            <text:p>DETE</text:p>
          </table:table-cell>
          <table:table-cell office:value-type="float" office:value="100013437" table:style-name="ce3">
            <text:p>100013437</text:p>
          </table:table-cell>
          <table:table-cell office:value-type="float" office:value="2" table:style-name="ce4">
            <text:p>2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4514" table:style-name="ce3">
            <text:p>200004514</text:p>
          </table:table-cell>
          <table:table-cell office:value-type="float" office:value="18" table:style-name="ce4">
            <text:p>18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747.71" table:style-name="ce6">
            <text:p>$74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1387.71" table:style-name="ce6">
            <text:p>$1,38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3423" table:style-name="ce3">
            <text:p>100013423</text:p>
          </table:table-cell>
          <table:table-cell office:value-type="float" office:value="13" table:style-name="ce4">
            <text:p>13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123.99" table:style-name="ce6">
            <text:p>$1,123.99<text:s/></text:p>
          </table:table-cell>
          <table:table-cell office:value-type="currency" office:value="2270.4" table:style-name="ce6">
            <text:p>$2,270.4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696.24" table:style-name="ce6">
            <text:p>$1,696.24<text:s/></text:p>
          </table:table-cell>
          <table:table-cell office:value-type="currency" office:value="6033.3" table:style-name="ce6">
            <text:p>$6,03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2160" table:style-name="ce3">
            <text:p>500012160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4" table:style-name="ce6">
            <text:p>$68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3235" table:style-name="ce3">
            <text:p>100013235</text:p>
          </table:table-cell>
          <table:table-cell office:value-type="float" office:value="6" table:style-name="ce4">
            <text:p>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9.16" table:style-name="ce6">
            <text:p>$3,139.16<text:s/></text:p>
          </table:table-cell>
          <table:table-cell office:value-type="currency" office:value="3895.5" table:style-name="ce6">
            <text:p>$3,89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3981" table:style-name="ce3">
            <text:p>100013981</text:p>
          </table:table-cell>
          <table:table-cell office:value-type="float" office:value="26" table:style-name="ce4">
            <text:p>2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41.9" table:style-name="ce6">
            <text:p>$24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9" table:style-name="ce6">
            <text:p>$24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3168" table:style-name="ce3">
            <text:p>100013168</text:p>
          </table:table-cell>
          <table:table-cell office:value-type="float" office:value="26" table:style-name="ce4">
            <text:p>2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653.13" table:style-name="ce6">
            <text:p>$2,653.13<text:s/></text:p>
          </table:table-cell>
          <table:table-cell office:value-type="currency" office:value="1351.91" table:style-name="ce6">
            <text:p>$1,351.91<text:s/></text:p>
          </table:table-cell>
          <table:table-cell office:value-type="currency" office:value="3860" table:style-name="ce6">
            <text:p>$3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6.6" table:style-name="ce6">
            <text:p>$1,506.60<text:s/></text:p>
          </table:table-cell>
          <table:table-cell office:value-type="currency" office:value="9371.64" table:style-name="ce6">
            <text:p>$9,37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941" table:style-name="ce3">
            <text:p>90000394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" table:style-name="ce6">
            <text:p>$69.00<text:s/></text:p>
          </table:table-cell>
          <table:table-cell office:value-type="currency" office:value="843.85" table:style-name="ce6">
            <text:p>$84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2976" table:style-name="ce3">
            <text:p>100012976</text:p>
          </table:table-cell>
          <table:table-cell office:value-type="float" office:value="54" table:style-name="ce4">
            <text:p>54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5609.84" table:style-name="ce6">
            <text:p>$5,609.84<text:s/></text:p>
          </table:table-cell>
          <table:table-cell office:value-type="currency" office:value="2206.3000000000002" table:style-name="ce6">
            <text:p>$2,206.30<text:s/></text:p>
          </table:table-cell>
          <table:table-cell office:value-type="currency" office:value="8210" table:style-name="ce6">
            <text:p>$8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26.14" table:style-name="ce6">
            <text:p>$16,02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4405" table:style-name="ce3">
            <text:p>200004405</text:p>
          </table:table-cell>
          <table:table-cell office:value-type="float" office:value="32" table:style-name="ce4">
            <text:p>32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5" table:style-name="ce6">
            <text:p>$4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6.68" table:style-name="ce6">
            <text:p>$3,986.68<text:s/></text:p>
          </table:table-cell>
          <table:table-cell office:value-type="currency" office:value="11507.65" table:style-name="ce6">
            <text:p>$11,507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CA DE SOUZA PINHEIRO</text:p>
          </table:table-cell>
          <table:table-cell office:value-type="string" table:style-name="ce3">
            <text:p>DPJT</text:p>
          </table:table-cell>
          <table:table-cell office:value-type="float" office:value="100013696" table:style-name="ce3">
            <text:p>100013696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48" table:style-name="ce6">
            <text:p>$374.48<text:s/></text:p>
          </table:table-cell>
          <table:table-cell office:value-type="currency" office:value="374.48" table:style-name="ce6">
            <text:p>$37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3690" table:style-name="ce3">
            <text:p>100013690</text:p>
          </table:table-cell>
          <table:table-cell office:value-type="float" office:value="1" table:style-name="ce4">
            <text:p>1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1883" table:style-name="ce3">
            <text:p>400001883</text:p>
          </table:table-cell>
          <table:table-cell office:value-type="float" office:value="16" table:style-name="ce4">
            <text:p>16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4.63" table:style-name="ce6">
            <text:p>$2,684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3.1000000000004" table:style-name="ce6">
            <text:p>$5,053.10<text:s/></text:p>
          </table:table-cell>
          <table:table-cell office:value-type="currency" office:value="8857.83" table:style-name="ce6">
            <text:p>$8,85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1884" table:style-name="ce3">
            <text:p>400001884</text:p>
          </table:table-cell>
          <table:table-cell office:value-type="float" office:value="15" table:style-name="ce4">
            <text:p>15</text:p>
          </table:table-cell>
          <table:table-cell office:value-type="date" office:date-value="2021-07-17T00:00:00" table:style-name="ce5">
            <text:p>7/17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" table:style-name="ce6">
            <text:p>$1,1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5.75" table:style-name="ce6">
            <text:p>$5,145.75<text:s/></text:p>
          </table:table-cell>
          <table:table-cell office:value-type="currency" office:value="6950.51" table:style-name="ce6">
            <text:p>$6,95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3853" table:style-name="ce3">
            <text:p>900003853</text:p>
          </table:table-cell>
          <table:table-cell office:value-type="float" office:value="6" table:style-name="ce4">
            <text:p>6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56.46" table:style-name="ce6">
            <text:p>$2,356.46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57.14" table:style-name="ce6">
            <text:p>$5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7.45" table:style-name="ce6">
            <text:p>$3,64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3461" table:style-name="ce3">
            <text:p>100013461</text:p>
          </table:table-cell>
          <table:table-cell office:value-type="float" office:value="4" table:style-name="ce4">
            <text:p>4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0.23" table:style-name="ce6">
            <text:p>$2,730.23<text:s/></text:p>
          </table:table-cell>
          <table:table-cell office:value-type="currency" office:value="3512.11" table:style-name="ce6">
            <text:p>$3,51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DEMOS DO NASCIMENTO LIMA</text:p>
          </table:table-cell>
          <table:table-cell office:value-type="string" table:style-name="ce3">
            <text:p>DORFT</text:p>
          </table:table-cell>
          <table:table-cell office:value-type="float" office:value="200004665" table:style-name="ce3">
            <text:p>200004665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975" table:style-name="ce3">
            <text:p>900003975</text:p>
          </table:table-cell>
          <table:table-cell office:value-type="float" office:value="12" table:style-name="ce4">
            <text:p>1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310.5999999999999" table:style-name="ce6">
            <text:p>$1,31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0.5999999999999" table:style-name="ce6">
            <text:p>$1,31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4630" table:style-name="ce3">
            <text:p>200004630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AVO DE ALMEIDA ARRUDA FILHO</text:p>
          </table:table-cell>
          <table:table-cell office:value-type="string" table:style-name="ce3">
            <text:p>DORRP</text:p>
          </table:table-cell>
          <table:table-cell office:value-type="float" office:value="100013612" table:style-name="ce3">
            <text:p>100013612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50.19" table:style-name="ce6">
            <text:p>$5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19" table:style-name="ce6">
            <text:p>$50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3246" table:style-name="ce3">
            <text:p>100013246</text:p>
          </table:table-cell>
          <table:table-cell office:value-type="float" office:value="7" table:style-name="ce4">
            <text:p>7</text:p>
          </table:table-cell>
          <table:table-cell office:value-type="date" office:date-value="2021-07-03T00:00:00" table:style-name="ce5">
            <text:p>7/3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9.75" table:style-name="ce6">
            <text:p>$1,0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6" table:style-name="ce6">
            <text:p>$51.16<text:s/></text:p>
          </table:table-cell>
          <table:table-cell office:value-type="currency" office:value="1578.73" table:style-name="ce6">
            <text:p>$1,57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3956" table:style-name="ce3">
            <text:p>900003956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327.5" table:style-name="ce6">
            <text:p>$32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5" table:style-name="ce6">
            <text:p>$567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3370" table:style-name="ce3">
            <text:p>100013370</text:p>
          </table:table-cell>
          <table:table-cell office:value-type="float" office:value="7" table:style-name="ce4">
            <text:p>7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2039.14" table:style-name="ce6">
            <text:p>$2,039.14<text:s/></text:p>
          </table:table-cell>
          <table:table-cell office:value-type="currency" office:value="1676.7" table:style-name="ce6">
            <text:p>$1,67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.13" table:style-name="ce6">
            <text:p>$944.13<text:s/></text:p>
          </table:table-cell>
          <table:table-cell office:value-type="currency" office:value="5199.28" table:style-name="ce6">
            <text:p>$5,19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3658" table:style-name="ce3">
            <text:p>100013658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6" table:style-name="ce6">
            <text:p>$99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8.45" table:style-name="ce6">
            <text:p>$1,40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2006" table:style-name="ce3">
            <text:p>500012006</text:p>
          </table:table-cell>
          <table:table-cell office:value-type="float" office:value="24" table:style-name="ce4">
            <text:p>24</text:p>
          </table:table-cell>
          <table:table-cell office:value-type="date" office:date-value="2021-06-10T00:00:00" table:style-name="ce5">
            <text:p>6/10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1825.35" table:style-name="ce6">
            <text:p>$1,8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4" table:style-name="ce6">
            <text:p>$2,7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4" table:style-name="ce6">
            <text:p>$332.64<text:s/></text:p>
          </table:table-cell>
          <table:table-cell office:value-type="currency" office:value="4951.99" table:style-name="ce6">
            <text:p>$4,95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2390" table:style-name="ce3">
            <text:p>500012390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350" table:style-name="ce3">
            <text:p>700002350</text:p>
          </table:table-cell>
          <table:table-cell office:value-type="float" office:value="1" table:style-name="ce4">
            <text:p>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3322" table:style-name="ce3">
            <text:p>100013322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3537" table:style-name="ce3">
            <text:p>100013537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" table:style-name="ce6">
            <text:p>$5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1.37" table:style-name="ce6">
            <text:p>$92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2979" table:style-name="ce3">
            <text:p>100012979</text:p>
          </table:table-cell>
          <table:table-cell office:value-type="float" office:value="50" table:style-name="ce4">
            <text:p>50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4107.0200000000004" table:style-name="ce6">
            <text:p>$4,10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3.7000000000007" table:style-name="ce6">
            <text:p>$8,64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50.72" table:style-name="ce6">
            <text:p>$12,75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ROZAL GUIMARAES</text:p>
          </table:table-cell>
          <table:table-cell office:value-type="string" table:style-name="ce3">
            <text:p>DOMR</text:p>
          </table:table-cell>
          <table:table-cell office:value-type="float" office:value="100013596" table:style-name="ce3">
            <text:p>100013596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" table:style-name="ce6">
            <text:p>$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42999999999995" table:style-name="ce6">
            <text:p>$5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3398" table:style-name="ce3">
            <text:p>100013398</text:p>
          </table:table-cell>
          <table:table-cell office:value-type="float" office:value="8" table:style-name="ce4">
            <text:p>8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1.88" table:style-name="ce6">
            <text:p>$5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3571" table:style-name="ce3">
            <text:p>100013571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3224" table:style-name="ce3">
            <text:p>100013224</text:p>
          </table:table-cell>
          <table:table-cell office:value-type="float" office:value="18" table:style-name="ce4">
            <text:p>18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8" table:style-name="ce6">
            <text:p>$2,8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7" table:style-name="ce6">
            <text:p>$332.67<text:s/></text:p>
          </table:table-cell>
          <table:table-cell office:value-type="currency" office:value="4714.13" table:style-name="ce6">
            <text:p>$4,71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3485" table:style-name="ce3">
            <text:p>100013485</text:p>
          </table:table-cell>
          <table:table-cell office:value-type="float" office:value="4" table:style-name="ce4">
            <text:p>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5" table:style-name="ce6">
            <text:p>$5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7.38" table:style-name="ce6">
            <text:p>$86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2484" table:style-name="ce3">
            <text:p>500012484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2956" table:style-name="ce3">
            <text:p>100012956</text:p>
          </table:table-cell>
          <table:table-cell office:value-type="float" office:value="31" table:style-name="ce4">
            <text:p>31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1.91" table:style-name="ce6">
            <text:p>$3,421.91<text:s/></text:p>
          </table:table-cell>
          <table:table-cell office:value-type="currency" office:value="11117.84" table:style-name="ce6">
            <text:p>$11,11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EREIRA DA SILVA</text:p>
          </table:table-cell>
          <table:table-cell office:value-type="string" table:style-name="ce3">
            <text:p>DETA</text:p>
          </table:table-cell>
          <table:table-cell office:value-type="float" office:value="100013463" table:style-name="ce3">
            <text:p>100013463</text:p>
          </table:table-cell>
          <table:table-cell office:value-type="float" office:value="2" table:style-name="ce4">
            <text:p>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640.54999999999995" table:style-name="ce6">
            <text:p>$640.55<text:s/></text:p>
          </table:table-cell>
          <table:table-cell office:value-type="currency" office:value="203.94" table:style-name="ce6">
            <text:p>$203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8.95" table:style-name="ce6">
            <text:p>$96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3844" table:style-name="ce3">
            <text:p>900003844</text:p>
          </table:table-cell>
          <table:table-cell office:value-type="float" office:value="8" table:style-name="ce4">
            <text:p>8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8" table:style-name="ce6">
            <text:p>$1,6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3960" table:style-name="ce3">
            <text:p>900003960</text:p>
          </table:table-cell>
          <table:table-cell office:value-type="float" office:value="5" table:style-name="ce4">
            <text:p>5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3007" table:style-name="ce3">
            <text:p>100013007</text:p>
          </table:table-cell>
          <table:table-cell office:value-type="float" office:value="32" table:style-name="ce4">
            <text:p>3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8" table:style-name="ce6">
            <text:p>$4,4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3.6000000000004" table:style-name="ce6">
            <text:p>$5,053.60<text:s/></text:p>
          </table:table-cell>
          <table:table-cell office:value-type="currency" office:value="11854.76" table:style-name="ce6">
            <text:p>$11,85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2302" table:style-name="ce3">
            <text:p>500012302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.89" table:style-name="ce6">
            <text:p>$609.89<text:s/></text:p>
          </table:table-cell>
          <table:table-cell office:value-type="currency" office:value="4304.84" table:style-name="ce6">
            <text:p>$4,30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4551" table:style-name="ce3">
            <text:p>200004551</text:p>
          </table:table-cell>
          <table:table-cell office:value-type="float" office:value="6" table:style-name="ce4">
            <text:p>6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1101.8499999999999" table:style-name="ce6">
            <text:p>$1,1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4598" table:style-name="ce3">
            <text:p>200004598</text:p>
          </table:table-cell>
          <table:table-cell office:value-type="float" office:value="20" table:style-name="ce4">
            <text:p>20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499.31" table:style-name="ce6">
            <text:p>$1,49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8.76" table:style-name="ce6">
            <text:p>$1,238.76<text:s/></text:p>
          </table:table-cell>
          <table:table-cell office:value-type="currency" office:value="2948.07" table:style-name="ce6">
            <text:p>$2,94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3291" table:style-name="ce3">
            <text:p>100013291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.04999999999995" table:style-name="ce6">
            <text:p>$652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14" table:style-name="ce6">
            <text:p>$474.14<text:s/></text:p>
          </table:table-cell>
          <table:table-cell office:value-type="currency" office:value="1766.99" table:style-name="ce6">
            <text:p>$1,76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890" table:style-name="ce3">
            <text:p>400001890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8" table:style-name="ce6">
            <text:p>$77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2.5" table:style-name="ce6">
            <text:p>$1,60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940" table:style-name="ce3">
            <text:p>400001940</text:p>
          </table:table-cell>
          <table:table-cell office:value-type="float" office:value="3" table:style-name="ce4">
            <text:p>3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971" table:style-name="ce3">
            <text:p>400001971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43" table:style-name="ce6">
            <text:p>$33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3159" table:style-name="ce3">
            <text:p>100013159</text:p>
          </table:table-cell>
          <table:table-cell office:value-type="float" office:value="5" table:style-name="ce4">
            <text:p>5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833.08" table:style-name="ce6">
            <text:p>$2,833.08<text:s/></text:p>
          </table:table-cell>
          <table:table-cell office:value-type="currency" office:value="737.48" table:style-name="ce6">
            <text:p>$73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3.93" table:style-name="ce6">
            <text:p>$3,94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2318" table:style-name="ce3">
            <text:p>500012318</text:p>
          </table:table-cell>
          <table:table-cell office:value-type="float" office:value="39" table:style-name="ce4">
            <text:p>39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1451.99" table:style-name="ce6">
            <text:p>$1,451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2" table:style-name="ce6">
            <text:p>$2,3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4014.28" table:style-name="ce6">
            <text:p>$4,01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EON BARBOSA GOMES</text:p>
          </table:table-cell>
          <table:table-cell office:value-type="string" table:style-name="ce3">
            <text:p>DOTA</text:p>
          </table:table-cell>
          <table:table-cell office:value-type="float" office:value="100013604" table:style-name="ce3">
            <text:p>100013604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1.16" table:style-name="ce6">
            <text:p>$751.16<text:s/></text:p>
          </table:table-cell>
          <table:table-cell office:value-type="currency" office:value="1491.56" table:style-name="ce6">
            <text:p>$1,491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922" table:style-name="ce3">
            <text:p>400001922</text:p>
          </table:table-cell>
          <table:table-cell office:value-type="float" office:value="3" table:style-name="ce4">
            <text:p>3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43" table:style-name="ce6">
            <text:p>$2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981" table:style-name="ce3">
            <text:p>400001981</text:p>
          </table:table-cell>
          <table:table-cell office:value-type="float" office:value="2" table:style-name="ce4">
            <text:p>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" table:style-name="ce6">
            <text:p>$1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94" table:style-name="ce6">
            <text:p>$35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993" table:style-name="ce3">
            <text:p>400001993</text:p>
          </table:table-cell>
          <table:table-cell office:value-type="float" office:value="1" table:style-name="ce4">
            <text:p>1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2592" table:style-name="ce3">
            <text:p>500012592</text:p>
          </table:table-cell>
          <table:table-cell office:value-type="float" office:value="2" table:style-name="ce4">
            <text:p>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O PEREIRA MACHADO</text:p>
          </table:table-cell>
          <table:table-cell office:value-type="string" table:style-name="ce3">
            <text:p>DORBU</text:p>
          </table:table-cell>
          <table:table-cell office:value-type="float" office:value="500012514" table:style-name="ce3">
            <text:p>500012514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CYLLA AMORIM GIRAO</text:p>
          </table:table-cell>
          <table:table-cell office:value-type="string" table:style-name="ce3">
            <text:p>DETS</text:p>
          </table:table-cell>
          <table:table-cell office:value-type="float" office:value="100013373" table:style-name="ce3">
            <text:p>100013373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91.14" table:style-name="ce6">
            <text:p>$1,791.14<text:s/></text:p>
          </table:table-cell>
          <table:table-cell office:value-type="currency" office:value="731.44" table:style-name="ce6">
            <text:p>$731.44<text:s/></text:p>
          </table:table-cell>
          <table:table-cell office:value-type="currency" office:value="84.62" table:style-name="ce6">
            <text:p>$8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7.6" table:style-name="ce6">
            <text:p>$2,89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DE MORAES SALES</text:p>
          </table:table-cell>
          <table:table-cell office:value-type="string" table:style-name="ce3">
            <text:p>DGRFZ</text:p>
          </table:table-cell>
          <table:table-cell office:value-type="float" office:value="200004604" table:style-name="ce3">
            <text:p>200004604</text:p>
          </table:table-cell>
          <table:table-cell office:value-type="float" office:value="4" table:style-name="ce4">
            <text:p>4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65" table:style-name="ce6">
            <text:p>$9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DE MORAES SALES</text:p>
          </table:table-cell>
          <table:table-cell office:value-type="string" table:style-name="ce3">
            <text:p>DGRFZ</text:p>
          </table:table-cell>
          <table:table-cell office:value-type="float" office:value="200004712" table:style-name="ce3">
            <text:p>200004712</text:p>
          </table:table-cell>
          <table:table-cell office:value-type="float" office:value="7" table:style-name="ce4">
            <text:p>7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2063.14" table:style-name="ce6">
            <text:p>$2,063.14<text:s/></text:p>
          </table:table-cell>
          <table:table-cell office:value-type="currency" office:value="1433.25" table:style-name="ce6">
            <text:p>$1,43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086.88" table:style-name="ce6">
            <text:p>$4,08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GOMES DA SILVA</text:p>
          </table:table-cell>
          <table:table-cell office:value-type="string" table:style-name="ce3">
            <text:p>DORSP</text:p>
          </table:table-cell>
          <table:table-cell office:value-type="float" office:value="500012497" table:style-name="ce3">
            <text:p>500012497</text:p>
          </table:table-cell>
          <table:table-cell office:value-type="float" office:value="5" table:style-name="ce4">
            <text:p>5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394.6" table:style-name="ce6">
            <text:p>$39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.6" table:style-name="ce6">
            <text:p>$73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11849" table:style-name="ce3">
            <text:p>500011849</text:p>
          </table:table-cell>
          <table:table-cell office:value-type="float" office:value="36" table:style-name="ce4">
            <text:p>36</text:p>
          </table:table-cell>
          <table:table-cell office:value-type="date" office:date-value="2021-06-10T00:00:00" table:style-name="ce5">
            <text:p>6/10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99" table:style-name="ce6">
            <text:p>$41.99<text:s/></text:p>
          </table:table-cell>
          <table:table-cell office:value-type="currency" office:value="539.80999999999995" table:style-name="ce6">
            <text:p>$53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720" table:style-name="ce3">
            <text:p>200004720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.66" table:style-name="ce6">
            <text:p>$22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761" table:style-name="ce3">
            <text:p>200004761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311" table:style-name="ce3">
            <text:p>800002311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85" table:style-name="ce6">
            <text:p>$68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8.76" table:style-name="ce6">
            <text:p>$93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353" table:style-name="ce3">
            <text:p>800002353</text:p>
          </table:table-cell>
          <table:table-cell office:value-type="float" office:value="25" table:style-name="ce4">
            <text:p>25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6.6" table:style-name="ce6">
            <text:p>$2,00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9.27" table:style-name="ce6">
            <text:p>$2,919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2360" table:style-name="ce3">
            <text:p>700002360</text:p>
          </table:table-cell>
          <table:table-cell office:value-type="float" office:value="3" table:style-name="ce4">
            <text:p>3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479.33" table:style-name="ce6">
            <text:p>$47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.33" table:style-name="ce6">
            <text:p>$47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2525" table:style-name="ce3">
            <text:p>600002525</text:p>
          </table:table-cell>
          <table:table-cell office:value-type="float" office:value="26" table:style-name="ce4">
            <text:p>26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2539" table:style-name="ce3">
            <text:p>500012539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1868" table:style-name="ce3">
            <text:p>500011868</text:p>
          </table:table-cell>
          <table:table-cell office:value-type="float" office:value="35" table:style-name="ce4">
            <text:p>35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.35" table:style-name="ce6">
            <text:p>$637.35<text:s/></text:p>
          </table:table-cell>
          <table:table-cell office:value-type="currency" office:value="4941.21" table:style-name="ce6">
            <text:p>$4,94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2601" table:style-name="ce3">
            <text:p>600002601</text:p>
          </table:table-cell>
          <table:table-cell office:value-type="float" office:value="9" table:style-name="ce4">
            <text:p>9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692.61" table:style-name="ce6">
            <text:p>$692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61" table:style-name="ce6">
            <text:p>$69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2642" table:style-name="ce3">
            <text:p>600002642</text:p>
          </table:table-cell>
          <table:table-cell office:value-type="float" office:value="14" table:style-name="ce4">
            <text:p>14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028.42" table:style-name="ce6">
            <text:p>$1,02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8.42" table:style-name="ce6">
            <text:p>$1,02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2328" table:style-name="ce3">
            <text:p>500012328</text:p>
          </table:table-cell>
          <table:table-cell office:value-type="float" office:value="7" table:style-name="ce4">
            <text:p>7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44" table:style-name="ce6">
            <text:p>$259.44<text:s/></text:p>
          </table:table-cell>
          <table:table-cell office:value-type="currency" office:value="1518.75" table:style-name="ce6">
            <text:p>$1,51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2332" table:style-name="ce3">
            <text:p>500012332</text:p>
          </table:table-cell>
          <table:table-cell office:value-type="float" office:value="22" table:style-name="ce4">
            <text:p>22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580.86" table:style-name="ce6">
            <text:p>$580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86" table:style-name="ce6">
            <text:p>$58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845" table:style-name="ce3">
            <text:p>900003845</text:p>
          </table:table-cell>
          <table:table-cell office:value-type="float" office:value="8" table:style-name="ce4">
            <text:p>8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622.23" table:style-name="ce6">
            <text:p>$622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3" table:style-name="ce6">
            <text:p>$1,67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970" table:style-name="ce3">
            <text:p>900003970</text:p>
          </table:table-cell>
          <table:table-cell office:value-type="float" office:value="5" table:style-name="ce4">
            <text:p>5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205" table:style-name="ce3">
            <text:p>700002205</text:p>
          </table:table-cell>
          <table:table-cell office:value-type="float" office:value="30" table:style-name="ce4">
            <text:p>30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3.46" table:style-name="ce6">
            <text:p>$2,2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4553" table:style-name="ce3">
            <text:p>200004553</text:p>
          </table:table-cell>
          <table:table-cell office:value-type="float" office:value="7" table:style-name="ce4">
            <text:p>7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6.8" table:style-name="ce6">
            <text:p>$1,30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855.8" table:style-name="ce6">
            <text:p>$1,85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4616" table:style-name="ce3">
            <text:p>200004616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97" table:style-name="ce6">
            <text:p>$21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4663" table:style-name="ce3">
            <text:p>200004663</text:p>
          </table:table-cell>
          <table:table-cell office:value-type="float" office:value="9" table:style-name="ce4">
            <text:p>9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5" table:style-name="ce6">
            <text:p>$57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1.32" table:style-name="ce6">
            <text:p>$1,07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2515" table:style-name="ce3">
            <text:p>500012515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75" table:style-name="ce6">
            <text:p>$64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944.66" table:style-name="ce6">
            <text:p>$94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3558" table:style-name="ce3">
            <text:p>100013558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3595" table:style-name="ce3">
            <text:p>100013595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" table:style-name="ce6">
            <text:p>$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42999999999995" table:style-name="ce6">
            <text:p>$5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3106" table:style-name="ce3">
            <text:p>100013106</text:p>
          </table:table-cell>
          <table:table-cell office:value-type="float" office:value="31" table:style-name="ce4">
            <text:p>31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0.3900000000003" table:style-name="ce6">
            <text:p>$4,160.39<text:s/></text:p>
          </table:table-cell>
          <table:table-cell office:value-type="currency" office:value="11232.46" table:style-name="ce6">
            <text:p>$11,23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2741" table:style-name="ce3">
            <text:p>600002741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2202" table:style-name="ce3">
            <text:p>500012202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14.76" table:style-name="ce6">
            <text:p>$114.76<text:s/></text:p>
          </table:table-cell>
          <table:table-cell office:value-type="currency" office:value="602.70000000000005" table:style-name="ce6">
            <text:p>$60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.17" table:style-name="ce6">
            <text:p>$494.17<text:s/></text:p>
          </table:table-cell>
          <table:table-cell office:value-type="currency" office:value="1502.03" table:style-name="ce6">
            <text:p>$1,50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2342" table:style-name="ce3">
            <text:p>500012342</text:p>
          </table:table-cell>
          <table:table-cell office:value-type="float" office:value="3" table:style-name="ce4">
            <text:p>3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43" table:style-name="ce6">
            <text:p>$48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2378" table:style-name="ce3">
            <text:p>500012378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550.54999999999995" table:style-name="ce6">
            <text:p>$550.55<text:s/></text:p>
          </table:table-cell>
          <table:table-cell office:value-type="currency" office:value="849" table:style-name="ce6">
            <text:p>$8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.31" table:style-name="ce6">
            <text:p>$117.31<text:s/></text:p>
          </table:table-cell>
          <table:table-cell office:value-type="currency" office:value="1890.23" table:style-name="ce6">
            <text:p>$1,89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3932" table:style-name="ce3">
            <text:p>900003932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94" table:style-name="ce6">
            <text:p>$3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3310" table:style-name="ce3">
            <text:p>100013310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37" table:style-name="ce6">
            <text:p>$8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3417" table:style-name="ce3">
            <text:p>100013417</text:p>
          </table:table-cell>
          <table:table-cell office:value-type="float" office:value="6" table:style-name="ce4">
            <text:p>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2.8" table:style-name="ce6">
            <text:p>$88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9.14" table:style-name="ce6">
            <text:p>$1,33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3530" table:style-name="ce3">
            <text:p>100013530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8" table:style-name="ce6">
            <text:p>$77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6.17" table:style-name="ce6">
            <text:p>$1,14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2480" table:style-name="ce3">
            <text:p>500012480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09.17" table:style-name="ce6">
            <text:p>$1,609.17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3.28" table:style-name="ce6">
            <text:p>$843.28<text:s/></text:p>
          </table:table-cell>
          <table:table-cell office:value-type="currency" office:value="3081.36" table:style-name="ce6">
            <text:p>$3,08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3428" table:style-name="ce3">
            <text:p>100013428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3078.56" table:style-name="ce6">
            <text:p>$3,078.5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95" table:style-name="ce6">
            <text:p>$407.95<text:s/></text:p>
          </table:table-cell>
          <table:table-cell office:value-type="currency" office:value="4106.97" table:style-name="ce6">
            <text:p>$4,10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2711" table:style-name="ce3">
            <text:p>600002711</text:p>
          </table:table-cell>
          <table:table-cell office:value-type="float" office:value="6" table:style-name="ce4">
            <text:p>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7.05" table:style-name="ce6">
            <text:p>$967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8.98" table:style-name="ce6">
            <text:p>$1,44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SON MACIEL DE OLIVEIRA FILHO</text:p>
          </table:table-cell>
          <table:table-cell office:value-type="string" table:style-name="ce3">
            <text:p>SGR</text:p>
          </table:table-cell>
          <table:table-cell office:value-type="float" office:value="100013334" table:style-name="ce3">
            <text:p>100013334</text:p>
          </table:table-cell>
          <table:table-cell office:value-type="float" office:value="4" table:style-name="ce4">
            <text:p>4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2186" table:style-name="ce3">
            <text:p>500012186</text:p>
          </table:table-cell>
          <table:table-cell office:value-type="float" office:value="11" table:style-name="ce4">
            <text:p>11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7.84" table:style-name="ce6">
            <text:p>$1,33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2406" table:style-name="ce3">
            <text:p>500012406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431" table:style-name="ce3">
            <text:p>800002431</text:p>
          </table:table-cell>
          <table:table-cell office:value-type="float" office:value="8" table:style-name="ce4">
            <text:p>8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2507" table:style-name="ce3">
            <text:p>500012507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" table:style-name="ce6">
            <text:p>$1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94" table:style-name="ce6">
            <text:p>$33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2567" table:style-name="ce3">
            <text:p>500012567</text:p>
          </table:table-cell>
          <table:table-cell office:value-type="float" office:value="2" table:style-name="ce4">
            <text:p>2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.21" table:style-name="ce6">
            <text:p>$21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347.67" table:style-name="ce6">
            <text:p>$34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2708" table:style-name="ce3">
            <text:p>500012708</text:p>
          </table:table-cell>
          <table:table-cell office:value-type="float" office:value="14" table:style-name="ce4">
            <text:p>14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8T00:00:00" table:style-name="ce5">
            <text:p>7/18/2021</text:p>
          </table:table-cell>
          <table:table-cell office:value-type="currency" office:value="1185.75" table:style-name="ce6">
            <text:p>$1,18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61" table:style-name="ce6">
            <text:p>$430.61<text:s/></text:p>
          </table:table-cell>
          <table:table-cell office:value-type="currency" office:value="2216.36" table:style-name="ce6">
            <text:p>$2,21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HENRIQUE DA SILVA</text:p>
          </table:table-cell>
          <table:table-cell office:value-type="string" table:style-name="ce3">
            <text:p>DORRT</text:p>
          </table:table-cell>
          <table:table-cell office:value-type="float" office:value="100013671" table:style-name="ce3">
            <text:p>100013671</text:p>
          </table:table-cell>
          <table:table-cell office:value-type="float" office:value="1" table:style-name="ce4">
            <text:p>1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2264" table:style-name="ce3">
            <text:p>800002264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4" table:style-name="ce6">
            <text:p>$1,1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4.79" table:style-name="ce6">
            <text:p>$1,71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4547" table:style-name="ce3">
            <text:p>200004547</text:p>
          </table:table-cell>
          <table:table-cell office:value-type="float" office:value="16" table:style-name="ce4">
            <text:p>16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9" table:style-name="ce6">
            <text:p>$8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7.22" table:style-name="ce6">
            <text:p>$1,62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3524" table:style-name="ce3">
            <text:p>100013524</text:p>
          </table:table-cell>
          <table:table-cell office:value-type="float" office:value="5" table:style-name="ce4">
            <text:p>5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3673" table:style-name="ce3">
            <text:p>100013673</text:p>
          </table:table-cell>
          <table:table-cell office:value-type="float" office:value="2" table:style-name="ce4">
            <text:p>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3132" table:style-name="ce3">
            <text:p>100013132</text:p>
          </table:table-cell>
          <table:table-cell office:value-type="float" office:value="11" table:style-name="ce4">
            <text:p>11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0.3" table:style-name="ce6">
            <text:p>$3,040.30<text:s/></text:p>
          </table:table-cell>
          <table:table-cell office:value-type="currency" office:value="3040.3" table:style-name="ce6">
            <text:p>$3,0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3355" table:style-name="ce3">
            <text:p>100013355</text:p>
          </table:table-cell>
          <table:table-cell office:value-type="float" office:value="10" table:style-name="ce4">
            <text:p>10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9.65" table:style-name="ce6">
            <text:p>$2,919.65<text:s/></text:p>
          </table:table-cell>
          <table:table-cell office:value-type="currency" office:value="2919.65" table:style-name="ce6">
            <text:p>$2,91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652" table:style-name="ce3">
            <text:p>600002652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690" table:style-name="ce3">
            <text:p>600002690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88" table:style-name="ce6">
            <text:p>$5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3391" table:style-name="ce3">
            <text:p>100013391</text:p>
          </table:table-cell>
          <table:table-cell office:value-type="float" office:value="4" table:style-name="ce4">
            <text:p>4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911.55" table:style-name="ce6">
            <text:p>$911.55<text:s/></text:p>
          </table:table-cell>
          <table:table-cell office:value-type="currency" office:value="584.01" table:style-name="ce6">
            <text:p>$58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2.99" table:style-name="ce6">
            <text:p>$1,70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3441" table:style-name="ce3">
            <text:p>100013441</text:p>
          </table:table-cell>
          <table:table-cell office:value-type="float" office:value="4" table:style-name="ce4">
            <text:p>4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386.46" table:style-name="ce6">
            <text:p>$3,386.46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45.16" table:style-name="ce6">
            <text:p>$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9.0200000000004" table:style-name="ce6">
            <text:p>$4,319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3464" table:style-name="ce3">
            <text:p>100013464</text:p>
          </table:table-cell>
          <table:table-cell office:value-type="float" office:value="3" table:style-name="ce4">
            <text:p>3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78.7" table:style-name="ce6">
            <text:p>$1,678.70<text:s/></text:p>
          </table:table-cell>
          <table:table-cell office:value-type="currency" office:value="258" table:style-name="ce6">
            <text:p>$258.00<text:s/></text:p>
          </table:table-cell>
          <table:table-cell office:value-type="currency" office:value="109.5" table:style-name="ce6">
            <text:p>$1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5.11" table:style-name="ce6">
            <text:p>$2,29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3518" table:style-name="ce3">
            <text:p>100013518</text:p>
          </table:table-cell>
          <table:table-cell office:value-type="float" office:value="4" table:style-name="ce4">
            <text:p>4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22.79" table:style-name="ce6">
            <text:p>$2,422.79<text:s/></text:p>
          </table:table-cell>
          <table:table-cell office:value-type="currency" office:value="258" table:style-name="ce6">
            <text:p>$258.00<text:s/></text:p>
          </table:table-cell>
          <table:table-cell office:value-type="currency" office:value="22.35" table:style-name="ce6">
            <text:p>$2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2.05" table:style-name="ce6">
            <text:p>$2,95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3583" table:style-name="ce3">
            <text:p>100013583</text:p>
          </table:table-cell>
          <table:table-cell office:value-type="float" office:value="3" table:style-name="ce4">
            <text:p>3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25T00:00:00" table:style-name="ce5">
            <text:p>7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38.88" table:style-name="ce6">
            <text:p>$2,138.88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1.79" table:style-name="ce6">
            <text:p>$2,67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3676" table:style-name="ce3">
            <text:p>100013676</text:p>
          </table:table-cell>
          <table:table-cell office:value-type="float" office:value="1" table:style-name="ce4">
            <text:p>1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.84" table:style-name="ce6">
            <text:p>$376.84<text:s/></text:p>
          </table:table-cell>
          <table:table-cell office:value-type="currency" office:value="418.33" table:style-name="ce6">
            <text:p>$41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3474" table:style-name="ce3">
            <text:p>100013474</text:p>
          </table:table-cell>
          <table:table-cell office:value-type="float" office:value="2" table:style-name="ce4">
            <text:p>2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" table:style-name="ce6">
            <text:p>$27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3503" table:style-name="ce3">
            <text:p>100013503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26.46" table:style-name="ce6">
            <text:p>$1,126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2241.89" table:style-name="ce6">
            <text:p>$2,24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2954" table:style-name="ce3">
            <text:p>100012954</text:p>
          </table:table-cell>
          <table:table-cell office:value-type="float" office:value="31" table:style-name="ce4">
            <text:p>31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0" table:style-name="ce6">
            <text:p>$4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2.3999999999996" table:style-name="ce6">
            <text:p>$4,622.40<text:s/></text:p>
          </table:table-cell>
          <table:table-cell office:value-type="currency" office:value="12338.33" table:style-name="ce6">
            <text:p>$12,33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3157" table:style-name="ce3">
            <text:p>100013157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253.46" table:style-name="ce6">
            <text:p>$1,253.4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.83" table:style-name="ce6">
            <text:p>$66.83<text:s/></text:p>
          </table:table-cell>
          <table:table-cell office:value-type="currency" office:value="2396.17" table:style-name="ce6">
            <text:p>$2,39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3271" table:style-name="ce3">
            <text:p>100013271</text:p>
          </table:table-cell>
          <table:table-cell office:value-type="float" office:value="8" table:style-name="ce4">
            <text:p>8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8.3" table:style-name="ce6">
            <text:p>$1,69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2.01" table:style-name="ce6">
            <text:p>$5,142.01<text:s/></text:p>
          </table:table-cell>
          <table:table-cell office:value-type="currency" office:value="7504.07" table:style-name="ce6">
            <text:p>$7,50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3214" table:style-name="ce3">
            <text:p>100013214</text:p>
          </table:table-cell>
          <table:table-cell office:value-type="float" office:value="11" table:style-name="ce4">
            <text:p>1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5.25" table:style-name="ce6">
            <text:p>$1,47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3570" table:style-name="ce3">
            <text:p>100013570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3281" table:style-name="ce3">
            <text:p>10001328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3411" table:style-name="ce3">
            <text:p>100013411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3631" table:style-name="ce3">
            <text:p>100013631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3240" table:style-name="ce3">
            <text:p>100013240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88" table:style-name="ce6">
            <text:p>$961.88<text:s/></text:p>
          </table:table-cell>
          <table:table-cell office:value-type="currency" office:value="1469.31" table:style-name="ce6">
            <text:p>$1,46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3205" table:style-name="ce3">
            <text:p>100013205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3480" table:style-name="ce3">
            <text:p>100013480</text:p>
          </table:table-cell>
          <table:table-cell office:value-type="float" office:value="6" table:style-name="ce4">
            <text:p>6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6.3399999999999" table:style-name="ce6">
            <text:p>$1,20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2634" table:style-name="ce3">
            <text:p>500012634</text:p>
          </table:table-cell>
          <table:table-cell office:value-type="float" office:value="8" table:style-name="ce4">
            <text:p>8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2263" table:style-name="ce3">
            <text:p>700002263</text:p>
          </table:table-cell>
          <table:table-cell office:value-type="float" office:value="5" table:style-name="ce4">
            <text:p>5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3363" table:style-name="ce3">
            <text:p>100013363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" table:style-name="ce6">
            <text:p>$29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3.51" table:style-name="ce6">
            <text:p>$1,973.51<text:s/></text:p>
          </table:table-cell>
          <table:table-cell office:value-type="currency" office:value="2593.81" table:style-name="ce6">
            <text:p>$2,59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3365" table:style-name="ce3">
            <text:p>100013365</text:p>
          </table:table-cell>
          <table:table-cell office:value-type="float" office:value="1" table:style-name="ce4">
            <text:p>1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" table:style-name="ce6">
            <text:p>$194.00<text:s/></text:p>
          </table:table-cell>
          <table:table-cell office:value-type="currency" office:value="235.48" table:style-name="ce6">
            <text:p>$23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3475" table:style-name="ce3">
            <text:p>100013475</text:p>
          </table:table-cell>
          <table:table-cell office:value-type="float" office:value="6" table:style-name="ce4">
            <text:p>6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498.79" table:style-name="ce6">
            <text:p>$49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8.79" table:style-name="ce6">
            <text:p>$1,24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2149" table:style-name="ce3">
            <text:p>500012149</text:p>
          </table:table-cell>
          <table:table-cell office:value-type="float" office:value="22" table:style-name="ce4">
            <text:p>2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4333.0200000000004" table:style-name="ce6">
            <text:p>$4,333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3.0200000000004" table:style-name="ce6">
            <text:p>$4,33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3515" table:style-name="ce3">
            <text:p>100013515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2.46" table:style-name="ce6">
            <text:p>$1,872.46<text:s/></text:p>
          </table:table-cell>
          <table:table-cell office:value-type="currency" office:value="2569.88" table:style-name="ce6">
            <text:p>$2,56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3369" table:style-name="ce3">
            <text:p>100013369</text:p>
          </table:table-cell>
          <table:table-cell office:value-type="float" office:value="1" table:style-name="ce4">
            <text:p>1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929.14" table:style-name="ce6">
            <text:p>$1,929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2.11" table:style-name="ce6">
            <text:p>$2,01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3384" table:style-name="ce3">
            <text:p>100013384</text:p>
          </table:table-cell>
          <table:table-cell office:value-type="float" office:value="1" table:style-name="ce4">
            <text:p>1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3526" table:style-name="ce3">
            <text:p>100013526</text:p>
          </table:table-cell>
          <table:table-cell office:value-type="float" office:value="2" table:style-name="ce4">
            <text:p>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3.48" table:style-name="ce6">
            <text:p>$123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41" table:style-name="ce6">
            <text:p>$99.41<text:s/></text:p>
          </table:table-cell>
          <table:table-cell office:value-type="currency" office:value="352.89" table:style-name="ce6">
            <text:p>$35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2345" table:style-name="ce3">
            <text:p>500012345</text:p>
          </table:table-cell>
          <table:table-cell office:value-type="float" office:value="24" table:style-name="ce4">
            <text:p>24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8" table:style-name="ce6">
            <text:p>$2,7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17" table:style-name="ce6">
            <text:p>$486.17<text:s/></text:p>
          </table:table-cell>
          <table:table-cell office:value-type="currency" office:value="5213.97" table:style-name="ce6">
            <text:p>$5,21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2503" table:style-name="ce3">
            <text:p>500012503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4.8499999999999" table:style-name="ce6">
            <text:p>$1,1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FERNANDES DA SILVA</text:p>
          </table:table-cell>
          <table:table-cell office:value-type="string" table:style-name="ce3">
            <text:p>DORSP</text:p>
          </table:table-cell>
          <table:table-cell office:value-type="float" office:value="500012112" table:style-name="ce3">
            <text:p>500012112</text:p>
          </table:table-cell>
          <table:table-cell office:value-type="float" office:value="24" table:style-name="ce4">
            <text:p>24</text:p>
          </table:table-cell>
          <table:table-cell office:value-type="date" office:date-value="2021-06-08T00:00:00" table:style-name="ce5">
            <text:p>6/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161.5999999999999" table:style-name="ce6">
            <text:p>$1,16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8.8" table:style-name="ce6">
            <text:p>$1,19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0.4" table:style-name="ce6">
            <text:p>$2,3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FERNANDES DA SILVA</text:p>
          </table:table-cell>
          <table:table-cell office:value-type="string" table:style-name="ce3">
            <text:p>DORSP</text:p>
          </table:table-cell>
          <table:table-cell office:value-type="float" office:value="500012602" table:style-name="ce3">
            <text:p>500012602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2" table:style-name="ce6">
            <text:p>$79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5.94" table:style-name="ce6">
            <text:p>$1,5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SOUZA DOS SANTOS</text:p>
          </table:table-cell>
          <table:table-cell office:value-type="string" table:style-name="ce3">
            <text:p>DGCS</text:p>
          </table:table-cell>
          <table:table-cell office:value-type="float" office:value="500012530" table:style-name="ce3">
            <text:p>500012530</text:p>
          </table:table-cell>
          <table:table-cell office:value-type="float" office:value="1" table:style-name="ce4">
            <text:p>1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2566" table:style-name="ce3">
            <text:p>500012566</text:p>
          </table:table-cell>
          <table:table-cell office:value-type="float" office:value="1" table:style-name="ce4">
            <text:p>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2077" table:style-name="ce3">
            <text:p>500012077</text:p>
          </table:table-cell>
          <table:table-cell office:value-type="float" office:value="16" table:style-name="ce4">
            <text:p>16</text:p>
          </table:table-cell>
          <table:table-cell office:value-type="date" office:date-value="2021-06-16T00:00:00" table:style-name="ce5">
            <text:p>6/16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539.34" table:style-name="ce6">
            <text:p>$539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9.3399999999999" table:style-name="ce6">
            <text:p>$1,269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2322" table:style-name="ce3">
            <text:p>500012322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2.29" table:style-name="ce6">
            <text:p>$1,8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2520" table:style-name="ce3">
            <text:p>500012520</text:p>
          </table:table-cell>
          <table:table-cell office:value-type="float" office:value="12" table:style-name="ce4">
            <text:p>1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2.29" table:style-name="ce6">
            <text:p>$1,8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3532" table:style-name="ce3">
            <text:p>100013532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36" table:style-name="ce6">
            <text:p>$811.36<text:s/></text:p>
          </table:table-cell>
          <table:table-cell office:value-type="currency" office:value="1318.78" table:style-name="ce6">
            <text:p>$1,318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3427" table:style-name="ce3">
            <text:p>100013427</text:p>
          </table:table-cell>
          <table:table-cell office:value-type="float" office:value="1" table:style-name="ce4">
            <text:p>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730.46" table:style-name="ce6">
            <text:p>$1,73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1848.43" table:style-name="ce6">
            <text:p>$1,84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3559" table:style-name="ce3">
            <text:p>100013559</text:p>
          </table:table-cell>
          <table:table-cell office:value-type="float" office:value="4" table:style-name="ce4">
            <text:p>4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9.75" table:style-name="ce6">
            <text:p>$1,289.75<text:s/></text:p>
          </table:table-cell>
          <table:table-cell office:value-type="currency" office:value="1580.15" table:style-name="ce6">
            <text:p>$1,58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4643" table:style-name="ce3">
            <text:p>200004643</text:p>
          </table:table-cell>
          <table:table-cell office:value-type="float" office:value="3" table:style-name="ce4">
            <text:p>3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.02" table:style-name="ce6">
            <text:p>$29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45" table:style-name="ce6">
            <text:p>$50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13422" table:style-name="ce3">
            <text:p>100013422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740.55" table:style-name="ce6">
            <text:p>$740.55<text:s/></text:p>
          </table:table-cell>
          <table:table-cell office:value-type="currency" office:value="579.34" table:style-name="ce6">
            <text:p>$579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1.18" table:style-name="ce6">
            <text:p>$1,241.18<text:s/></text:p>
          </table:table-cell>
          <table:table-cell office:value-type="currency" office:value="2851.47" table:style-name="ce6">
            <text:p>$2,85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3497" table:style-name="ce3">
            <text:p>100013497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885.37" table:style-name="ce6">
            <text:p>$88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4453" table:style-name="ce3">
            <text:p>200004453</text:p>
          </table:table-cell>
          <table:table-cell office:value-type="float" office:value="29" table:style-name="ce4">
            <text:p>29</text:p>
          </table:table-cell>
          <table:table-cell office:value-type="date" office:date-value="2021-06-04T00:00:00" table:style-name="ce5">
            <text:p>6/4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3151.58" table:style-name="ce6">
            <text:p>$3,15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2185" table:style-name="ce3">
            <text:p>500012185</text:p>
          </table:table-cell>
          <table:table-cell office:value-type="float" office:value="11" table:style-name="ce4">
            <text:p>11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7.84" table:style-name="ce6">
            <text:p>$1,33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2407" table:style-name="ce3">
            <text:p>500012407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4482" table:style-name="ce3">
            <text:p>200004482</text:p>
          </table:table-cell>
          <table:table-cell office:value-type="float" office:value="26" table:style-name="ce4">
            <text:p>26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" table:style-name="ce6">
            <text:p>$8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7.67" table:style-name="ce6">
            <text:p>$1,79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2370" table:style-name="ce3">
            <text:p>800002370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.37" table:style-name="ce6">
            <text:p>$6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2432" table:style-name="ce3">
            <text:p>800002432</text:p>
          </table:table-cell>
          <table:table-cell office:value-type="float" office:value="3" table:style-name="ce4">
            <text:p>3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42999999999995" table:style-name="ce6">
            <text:p>$6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3003" table:style-name="ce3">
            <text:p>100013003</text:p>
          </table:table-cell>
          <table:table-cell office:value-type="float" office:value="28" table:style-name="ce4">
            <text:p>28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9.5" table:style-name="ce6">
            <text:p>$3,14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62" table:style-name="ce6">
            <text:p>$560.62<text:s/></text:p>
          </table:table-cell>
          <table:table-cell office:value-type="currency" office:value="5784.37" table:style-name="ce6">
            <text:p>$5,78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2356" table:style-name="ce3">
            <text:p>500012356</text:p>
          </table:table-cell>
          <table:table-cell office:value-type="float" office:value="11" table:style-name="ce4">
            <text:p>1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1548.16" table:style-name="ce6">
            <text:p>$1,548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8.16" table:style-name="ce6">
            <text:p>$3,07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2489" table:style-name="ce3">
            <text:p>500012489</text:p>
          </table:table-cell>
          <table:table-cell office:value-type="float" office:value="6" table:style-name="ce4">
            <text:p>6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.85" table:style-name="ce6">
            <text:p>$4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3256" table:style-name="ce3">
            <text:p>100013256</text:p>
          </table:table-cell>
          <table:table-cell office:value-type="float" office:value="10" table:style-name="ce4">
            <text:p>10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2041.54" table:style-name="ce6">
            <text:p>$2,041.54<text:s/></text:p>
          </table:table-cell>
          <table:table-cell office:value-type="currency" office:value="1715.17" table:style-name="ce6">
            <text:p>$1,71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5" table:style-name="ce6">
            <text:p>$482.95<text:s/></text:p>
          </table:table-cell>
          <table:table-cell office:value-type="currency" office:value="5027.88" table:style-name="ce6">
            <text:p>$5,02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3513" table:style-name="ce3">
            <text:p>100013513</text:p>
          </table:table-cell>
          <table:table-cell office:value-type="float" office:value="12" table:style-name="ce4">
            <text:p>1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8" table:style-name="ce6">
            <text:p>$1,3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3.8699999999999" table:style-name="ce6">
            <text:p>$1,163.87<text:s/></text:p>
          </table:table-cell>
          <table:table-cell office:value-type="currency" office:value="3238.6" table:style-name="ce6">
            <text:p>$3,23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3400" table:style-name="ce3">
            <text:p>100013400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91.14" table:style-name="ce6">
            <text:p>$1,791.14<text:s/></text:p>
          </table:table-cell>
          <table:table-cell office:value-type="currency" office:value="731.44" table:style-name="ce6">
            <text:p>$731.44<text:s/></text:p>
          </table:table-cell>
          <table:table-cell office:value-type="currency" office:value="49" table:style-name="ce6">
            <text:p>$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1.98" table:style-name="ce6">
            <text:p>$2,86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3300" table:style-name="ce3">
            <text:p>100013300</text:p>
          </table:table-cell>
          <table:table-cell office:value-type="float" office:value="3" table:style-name="ce4">
            <text:p>3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43" table:style-name="ce6">
            <text:p>$3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3440" table:style-name="ce3">
            <text:p>100013440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43" table:style-name="ce6">
            <text:p>$3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3590" table:style-name="ce3">
            <text:p>100013590</text:p>
          </table:table-cell>
          <table:table-cell office:value-type="float" office:value="4" table:style-name="ce4">
            <text:p>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91" table:style-name="ce6">
            <text:p>$4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3241" table:style-name="ce3">
            <text:p>100013241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65.55" table:style-name="ce6">
            <text:p>$1,265.55<text:s/></text:p>
          </table:table-cell>
          <table:table-cell office:value-type="currency" office:value="702.42" table:style-name="ce6">
            <text:p>$70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2862.82" table:style-name="ce6">
            <text:p>$2,86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3700" table:style-name="ce3">
            <text:p>100013700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560.54999999999995" table:style-name="ce6">
            <text:p>$560.55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0.46" table:style-name="ce6">
            <text:p>$1,3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3470" table:style-name="ce3">
            <text:p>100013470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88.14" table:style-name="ce6">
            <text:p>$1,588.14<text:s/></text:p>
          </table:table-cell>
          <table:table-cell office:value-type="currency" office:value="262.89999999999998" table:style-name="ce6">
            <text:p>$26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6.98" table:style-name="ce6">
            <text:p>$2,01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2576" table:style-name="ce3">
            <text:p>500012576</text:p>
          </table:table-cell>
          <table:table-cell office:value-type="float" office:value="20" table:style-name="ce4">
            <text:p>20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1999999999996" table:style-name="ce6">
            <text:p>$59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2631" table:style-name="ce3">
            <text:p>500012631</text:p>
          </table:table-cell>
          <table:table-cell office:value-type="float" office:value="11" table:style-name="ce4">
            <text:p>1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4505" table:style-name="ce3">
            <text:p>200004505</text:p>
          </table:table-cell>
          <table:table-cell office:value-type="float" office:value="14" table:style-name="ce4">
            <text:p>14</text:p>
          </table:table-cell>
          <table:table-cell office:value-type="date" office:date-value="2021-06-18T00:00:00" table:style-name="ce5">
            <text:p>6/1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200.88" table:style-name="ce6">
            <text:p>$2,20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ELEN MILANEZ SANTOS GOMES</text:p>
          </table:table-cell>
          <table:table-cell office:value-type="string" table:style-name="ce3">
            <text:p>DORRT</text:p>
          </table:table-cell>
          <table:table-cell office:value-type="float" office:value="100013548" table:style-name="ce3">
            <text:p>100013548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36.73" table:style-name="ce6">
            <text:p>$23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73" table:style-name="ce6">
            <text:p>$45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950" table:style-name="ce3">
            <text:p>400001950</text:p>
          </table:table-cell>
          <table:table-cell office:value-type="float" office:value="1" table:style-name="ce4">
            <text:p>1</text:p>
          </table:table-cell>
          <table:table-cell office:value-type="date" office:date-value="2021-07-14T00:00:00" table:style-name="ce5">
            <text:p>7/14/2021</text:p>
          </table:table-cell>
          <table:table-cell office:value-type="date" office:date-value="2021-07-14T00:00:00" table:style-name="ce5">
            <text:p>7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980" table:style-name="ce3">
            <text:p>400001980</text:p>
          </table:table-cell>
          <table:table-cell office:value-type="float" office:value="2" table:style-name="ce4">
            <text:p>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44999999999999" table:style-name="ce6">
            <text:p>$1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39" table:style-name="ce6">
            <text:p>$32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4454" table:style-name="ce3">
            <text:p>200004454</text:p>
          </table:table-cell>
          <table:table-cell office:value-type="float" office:value="18" table:style-name="ce4">
            <text:p>18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4.6999999999998" table:style-name="ce6">
            <text:p>$2,13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731" table:style-name="ce3">
            <text:p>600002731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2574" table:style-name="ce3">
            <text:p>500012574</text:p>
          </table:table-cell>
          <table:table-cell office:value-type="float" office:value="1" table:style-name="ce4">
            <text:p>1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LES RODRIGUES FERREIRA</text:p>
          </table:table-cell>
          <table:table-cell office:value-type="string" table:style-name="ce3">
            <text:p>DORTT</text:p>
          </table:table-cell>
          <table:table-cell office:value-type="float" office:value="900004034" table:style-name="ce3">
            <text:p>900004034</text:p>
          </table:table-cell>
          <table:table-cell office:value-type="float" office:value="6" table:style-name="ce4">
            <text:p>6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" table:style-name="ce6">
            <text:p>$3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.89" table:style-name="ce6">
            <text:p>$70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SIO VASCONCELOS VIEIRA</text:p>
          </table:table-cell>
          <table:table-cell office:value-type="string" table:style-name="ce3">
            <text:p>DORF</text:p>
          </table:table-cell>
          <table:table-cell office:value-type="float" office:value="200004593" table:style-name="ce3">
            <text:p>200004593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262" table:style-name="ce3">
            <text:p>700002262</text:p>
          </table:table-cell>
          <table:table-cell office:value-type="float" office:value="5" table:style-name="ce4">
            <text:p>5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" table:style-name="ce6">
            <text:p>$4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37" table:style-name="ce6">
            <text:p>$85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2290" table:style-name="ce3">
            <text:p>500012290</text:p>
          </table:table-cell>
          <table:table-cell office:value-type="float" office:value="9" table:style-name="ce4">
            <text:p>9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4" table:style-name="ce6">
            <text:p>$1,4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410.16" table:style-name="ce6">
            <text:p>$2,41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3407" table:style-name="ce3">
            <text:p>100013407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501.33" table:style-name="ce6">
            <text:p>$501.33<text:s/></text:p>
          </table:table-cell>
          <table:table-cell office:value-type="currency" office:value="1908.46" table:style-name="ce6">
            <text:p>$1,908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36.22" table:style-name="ce6">
            <text:p>$36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2.01" table:style-name="ce6">
            <text:p>$2,94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MOSTENES NUNES TAVARES</text:p>
          </table:table-cell>
          <table:table-cell office:value-type="string" table:style-name="ce3">
            <text:p>DORFP</text:p>
          </table:table-cell>
          <table:table-cell office:value-type="float" office:value="200004615" table:style-name="ce3">
            <text:p>200004615</text:p>
          </table:table-cell>
          <table:table-cell office:value-type="float" office:value="10" table:style-name="ce4">
            <text:p>10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" table:style-name="ce6">
            <text:p>$2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.91" table:style-name="ce6">
            <text:p>$46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3333" table:style-name="ce3">
            <text:p>100013333</text:p>
          </table:table-cell>
          <table:table-cell office:value-type="float" office:value="6" table:style-name="ce4">
            <text:p>6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108.53" table:style-name="ce6">
            <text:p>$1,108.53<text:s/></text:p>
          </table:table-cell>
          <table:table-cell office:value-type="currency" office:value="2514.46" table:style-name="ce6">
            <text:p>$2,51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.65" table:style-name="ce6">
            <text:p>$30.65<text:s/></text:p>
          </table:table-cell>
          <table:table-cell office:value-type="currency" office:value="668.01" table:style-name="ce6">
            <text:p>$668.01<text:s/></text:p>
          </table:table-cell>
          <table:table-cell office:value-type="currency" office:value="4321.6499999999996" table:style-name="ce6">
            <text:p>$4,321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RREIRA PAULO</text:p>
          </table:table-cell>
          <table:table-cell office:value-type="string" table:style-name="ce3">
            <text:p>DGCIC</text:p>
          </table:table-cell>
          <table:table-cell office:value-type="float" office:value="600002732" table:style-name="ce3">
            <text:p>600002732</text:p>
          </table:table-cell>
          <table:table-cell office:value-type="float" office:value="4" table:style-name="ce4">
            <text:p>4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65.77" table:style-name="ce6">
            <text:p>$65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7.6500000000001" table:style-name="ce6">
            <text:p>$1,027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3253" table:style-name="ce3">
            <text:p>100013253</text:p>
          </table:table-cell>
          <table:table-cell office:value-type="float" office:value="8" table:style-name="ce4">
            <text:p>8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8.3" table:style-name="ce6">
            <text:p>$1,69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7" table:style-name="ce6">
            <text:p>$74.97<text:s/></text:p>
          </table:table-cell>
          <table:table-cell office:value-type="currency" office:value="2437.0300000000002" table:style-name="ce6">
            <text:p>$2,43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566" table:style-name="ce3">
            <text:p>600002566</text:p>
          </table:table-cell>
          <table:table-cell office:value-type="float" office:value="6" table:style-name="ce4">
            <text:p>6</text:p>
          </table:table-cell>
          <table:table-cell office:value-type="date" office:date-value="2021-06-27T00:00:00" table:style-name="ce5">
            <text:p>6/27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3449.95" table:style-name="ce6">
            <text:p>$3,449.95<text:s/></text:p>
          </table:table-cell>
          <table:table-cell office:value-type="currency" office:value="737.48" table:style-name="ce6">
            <text:p>$73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.22" table:style-name="ce6">
            <text:p>$600.22<text:s/></text:p>
          </table:table-cell>
          <table:table-cell office:value-type="currency" office:value="5243.99" table:style-name="ce6">
            <text:p>$5,24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744" table:style-name="ce3">
            <text:p>600002744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43" table:style-name="ce6">
            <text:p>$34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2613" table:style-name="ce3">
            <text:p>500012613</text:p>
          </table:table-cell>
          <table:table-cell office:value-type="float" office:value="1" table:style-name="ce4">
            <text:p>1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7-29T00:00:00" table:style-name="ce5">
            <text:p>7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2741" table:style-name="ce3">
            <text:p>100012741</text:p>
          </table:table-cell>
          <table:table-cell office:value-type="float" office:value="52" table:style-name="ce4">
            <text:p>5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3858.11" table:style-name="ce6">
            <text:p>$3,858.11<text:s/></text:p>
          </table:table-cell>
          <table:table-cell office:value-type="currency" office:value="3506.24" table:style-name="ce6">
            <text:p>$3,506.24<text:s/></text:p>
          </table:table-cell>
          <table:table-cell office:value-type="currency" office:value="8349" table:style-name="ce6">
            <text:p>$8,3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1.99" table:style-name="ce6">
            <text:p>$4,451.99<text:s/></text:p>
          </table:table-cell>
          <table:table-cell office:value-type="currency" office:value="20165.34" table:style-name="ce6">
            <text:p>$20,16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3516" table:style-name="ce3">
            <text:p>100013516</text:p>
          </table:table-cell>
          <table:table-cell office:value-type="float" office:value="2" table:style-name="ce4">
            <text:p>2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" table:style-name="ce6">
            <text:p>$256.00<text:s/></text:p>
          </table:table-cell>
          <table:table-cell office:value-type="currency" office:value="578.46" table:style-name="ce6">
            <text:p>$57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258" table:style-name="ce3">
            <text:p>800002258</text:p>
          </table:table-cell>
          <table:table-cell office:value-type="float" office:value="26" table:style-name="ce4">
            <text:p>26</text:p>
          </table:table-cell>
          <table:table-cell office:value-type="date" office:date-value="2021-06-08T00:00:00" table:style-name="ce5">
            <text:p>6/8/2021</text:p>
          </table:table-cell>
          <table:table-cell office:value-type="date" office:date-value="2021-07-03T00:00:00" table:style-name="ce5">
            <text:p>7/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8.22" table:style-name="ce6">
            <text:p>$1,46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352" table:style-name="ce3">
            <text:p>800002352</text:p>
          </table:table-cell>
          <table:table-cell office:value-type="float" office:value="16" table:style-name="ce4">
            <text:p>16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3.76" table:style-name="ce6">
            <text:p>$1,40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433" table:style-name="ce3">
            <text:p>800002433</text:p>
          </table:table-cell>
          <table:table-cell office:value-type="float" office:value="2" table:style-name="ce4">
            <text:p>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13324" table:style-name="ce3">
            <text:p>100013324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22.19" table:style-name="ce6">
            <text:p>$1,422.19<text:s/></text:p>
          </table:table-cell>
          <table:table-cell office:value-type="currency" office:value="480.9" table:style-name="ce6">
            <text:p>$48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209.52" table:style-name="ce6">
            <text:p>$2,20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3200" table:style-name="ce3">
            <text:p>100013200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75" table:style-name="ce6">
            <text:p>$32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8.69" table:style-name="ce6">
            <text:p>$1,188.69<text:s/></text:p>
          </table:table-cell>
          <table:table-cell office:value-type="currency" office:value="1845.32" table:style-name="ce6">
            <text:p>$1,84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3252" table:style-name="ce3">
            <text:p>100013252</text:p>
          </table:table-cell>
          <table:table-cell office:value-type="float" office:value="8" table:style-name="ce4">
            <text:p>8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11T00:00:00" table:style-name="ce5">
            <text:p>7/1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.25" table:style-name="ce6">
            <text:p>$1,68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7" table:style-name="ce6">
            <text:p>$74.97<text:s/></text:p>
          </table:table-cell>
          <table:table-cell office:value-type="currency" office:value="2423.98" table:style-name="ce6">
            <text:p>$2,42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3338" table:style-name="ce3">
            <text:p>100013338</text:p>
          </table:table-cell>
          <table:table-cell office:value-type="float" office:value="10" table:style-name="ce4">
            <text:p>10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5" table:style-name="ce6">
            <text:p>$124.95<text:s/></text:p>
          </table:table-cell>
          <table:table-cell office:value-type="currency" office:value="1694.65" table:style-name="ce6">
            <text:p>$1,69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3358" table:style-name="ce3">
            <text:p>100013358</text:p>
          </table:table-cell>
          <table:table-cell office:value-type="float" office:value="4" table:style-name="ce4">
            <text:p>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3359" table:style-name="ce3">
            <text:p>100013359</text:p>
          </table:table-cell>
          <table:table-cell office:value-type="float" office:value="11" table:style-name="ce4">
            <text:p>1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524.73" table:style-name="ce6">
            <text:p>$2,52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3603" table:style-name="ce3">
            <text:p>100013603</text:p>
          </table:table-cell>
          <table:table-cell office:value-type="float" office:value="11" table:style-name="ce4">
            <text:p>11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6.19" table:style-name="ce6">
            <text:p>$1,866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973.89" table:style-name="ce6">
            <text:p>$2,97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LIO TRAJANO COSTA</text:p>
          </table:table-cell>
          <table:table-cell office:value-type="string" table:style-name="ce3">
            <text:p>DEGE</text:p>
          </table:table-cell>
          <table:table-cell office:value-type="float" office:value="100013551" table:style-name="ce3">
            <text:p>100013551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3078.56" table:style-name="ce6">
            <text:p>$3,078.5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9.02" table:style-name="ce6">
            <text:p>$3,699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3170" table:style-name="ce3">
            <text:p>100013170</text:p>
          </table:table-cell>
          <table:table-cell office:value-type="float" office:value="33" table:style-name="ce4">
            <text:p>33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0" table:style-name="ce6">
            <text:p>$4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3.8" table:style-name="ce6">
            <text:p>$5,023.80<text:s/></text:p>
          </table:table-cell>
          <table:table-cell office:value-type="currency" office:value="12520.33" table:style-name="ce6">
            <text:p>$12,52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3124" table:style-name="ce3">
            <text:p>100013124</text:p>
          </table:table-cell>
          <table:table-cell office:value-type="float" office:value="11" table:style-name="ce4">
            <text:p>11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823.24" table:style-name="ce6">
            <text:p>$1,823.24<text:s/></text:p>
          </table:table-cell>
          <table:table-cell office:value-type="currency" office:value="2359.1999999999998" table:style-name="ce6">
            <text:p>$2,359.2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153.47999999999999" table:style-name="ce6">
            <text:p>$153.48<text:s/></text:p>
          </table:table-cell>
          <table:table-cell office:value-type="currency" office:value="5303.59" table:style-name="ce6">
            <text:p>$5,30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3326" table:style-name="ce3">
            <text:p>100013326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3340" table:style-name="ce3">
            <text:p>100013340</text:p>
          </table:table-cell>
          <table:table-cell office:value-type="float" office:value="3" table:style-name="ce4">
            <text:p>3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8T00:00:00" table:style-name="ce5">
            <text:p>7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42999999999995" table:style-name="ce6">
            <text:p>$5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3477" table:style-name="ce3">
            <text:p>100013477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" table:style-name="ce6">
            <text:p>$72.00<text:s/></text:p>
          </table:table-cell>
          <table:table-cell office:value-type="currency" office:value="1105.3699999999999" table:style-name="ce6">
            <text:p>$1,10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3601" table:style-name="ce3">
            <text:p>100013601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3372" table:style-name="ce3">
            <text:p>100013372</text:p>
          </table:table-cell>
          <table:table-cell office:value-type="float" office:value="7" table:style-name="ce4">
            <text:p>7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2179.14" table:style-name="ce6">
            <text:p>$2,179.14<text:s/></text:p>
          </table:table-cell>
          <table:table-cell office:value-type="currency" office:value="1676.7" table:style-name="ce6">
            <text:p>$1,67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420.74" table:style-name="ce6">
            <text:p>$4,4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3656" table:style-name="ce3">
            <text:p>100013656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6" table:style-name="ce6">
            <text:p>$99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6.97" table:style-name="ce6">
            <text:p>$1,36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BSON DE ARAUJO LIMA DA SILVA</text:p>
          </table:table-cell>
          <table:table-cell office:value-type="string" table:style-name="ce3">
            <text:p>DORSP</text:p>
          </table:table-cell>
          <table:table-cell office:value-type="float" office:value="500012498" table:style-name="ce3">
            <text:p>500012498</text:p>
          </table:table-cell>
          <table:table-cell office:value-type="float" office:value="5" table:style-name="ce4">
            <text:p>5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6T00:00:00" table:style-name="ce5">
            <text:p>7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844.97" table:style-name="ce6">
            <text:p>$84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NAJA DE AZEVEDO SILVA</text:p>
          </table:table-cell>
          <table:table-cell office:value-type="string" table:style-name="ce3">
            <text:p>DORPA</text:p>
          </table:table-cell>
          <table:table-cell office:value-type="float" office:value="500010917" table:style-name="ce3">
            <text:p>500010917</text:p>
          </table:table-cell>
          <table:table-cell office:value-type="float" office:value="4" table:style-name="ce4">
            <text:p>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95" table:style-name="ce6">
            <text:p>$29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.38" table:style-name="ce6">
            <text:p>$49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3169" table:style-name="ce3">
            <text:p>100013169</text:p>
          </table:table-cell>
          <table:table-cell office:value-type="float" office:value="3" table:style-name="ce4">
            <text:p>3</text:p>
          </table:table-cell>
          <table:table-cell office:value-type="date" office:date-value="2021-06-30T00:00:00" table:style-name="ce5">
            <text:p>6/30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.6" table:style-name="ce6">
            <text:p>$53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.48" table:style-name="ce6">
            <text:p>$492.48<text:s/></text:p>
          </table:table-cell>
          <table:table-cell office:value-type="currency" office:value="1274.99" table:style-name="ce6">
            <text:p>$1,27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3538" table:style-name="ce3">
            <text:p>100013538</text:p>
          </table:table-cell>
          <table:table-cell office:value-type="float" office:value="8" table:style-name="ce4">
            <text:p>8</text:p>
          </table:table-cell>
          <table:table-cell office:value-type="date" office:date-value="2021-07-24T00:00:00" table:style-name="ce5">
            <text:p>7/24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3046.57" table:style-name="ce6">
            <text:p>$3,046.57<text:s/></text:p>
          </table:table-cell>
          <table:table-cell office:value-type="currency" office:value="1375" table:style-name="ce6">
            <text:p>$1,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.34" table:style-name="ce6">
            <text:p>$1,436.34<text:s/></text:p>
          </table:table-cell>
          <table:table-cell office:value-type="currency" office:value="6438.7" table:style-name="ce6">
            <text:p>$6,43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2371" table:style-name="ce3">
            <text:p>500012371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2397" table:style-name="ce3">
            <text:p>500012397</text:p>
          </table:table-cell>
          <table:table-cell office:value-type="float" office:value="15" table:style-name="ce4">
            <text:p>15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622.30999999999995" table:style-name="ce6">
            <text:p>$622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2.31" table:style-name="ce6">
            <text:p>$1,14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2665" table:style-name="ce3">
            <text:p>500012665</text:p>
          </table:table-cell>
          <table:table-cell office:value-type="float" office:value="3" table:style-name="ce4">
            <text:p>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2348" table:style-name="ce3">
            <text:p>500012348</text:p>
          </table:table-cell>
          <table:table-cell office:value-type="float" office:value="13" table:style-name="ce4">
            <text:p>13</text:p>
          </table:table-cell>
          <table:table-cell office:value-type="date" office:date-value="2021-06-25T00:00:00" table:style-name="ce5">
            <text:p>6/25/2021</text:p>
          </table:table-cell>
          <table:table-cell office:value-type="date" office:date-value="2021-07-07T00:00:00" table:style-name="ce5">
            <text:p>7/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2" table:style-name="ce6">
            <text:p>$1,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4" table:style-name="ce6">
            <text:p>$58.40<text:s/></text:p>
          </table:table-cell>
          <table:table-cell office:value-type="currency" office:value="2869.01" table:style-name="ce6">
            <text:p>$2,86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2491" table:style-name="ce3">
            <text:p>500012491</text:p>
          </table:table-cell>
          <table:table-cell office:value-type="float" office:value="6" table:style-name="ce4">
            <text:p>6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" table:style-name="ce6">
            <text:p>$6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4.82" table:style-name="ce6">
            <text:p>$1,184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2591" table:style-name="ce3">
            <text:p>500012591</text:p>
          </table:table-cell>
          <table:table-cell office:value-type="float" office:value="2" table:style-name="ce4">
            <text:p>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7-28T00:00:00" table:style-name="ce5">
            <text:p>7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2321" table:style-name="ce3">
            <text:p>500012321</text:p>
          </table:table-cell>
          <table:table-cell office:value-type="float" office:value="12" table:style-name="ce4">
            <text:p>1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2.29" table:style-name="ce6">
            <text:p>$1,8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2521" table:style-name="ce3">
            <text:p>500012521</text:p>
          </table:table-cell>
          <table:table-cell office:value-type="float" office:value="12" table:style-name="ce4">
            <text:p>1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2.29" table:style-name="ce6">
            <text:p>$1,8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861" table:style-name="ce3">
            <text:p>900003861</text:p>
          </table:table-cell>
          <table:table-cell office:value-type="float" office:value="25" table:style-name="ce4">
            <text:p>25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3708.18" table:style-name="ce6">
            <text:p>$3,70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" table:style-name="ce6">
            <text:p>$6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4.18" table:style-name="ce6">
            <text:p>$4,39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LSER DARLLAN BENICIO CORREIA</text:p>
          </table:table-cell>
          <table:table-cell office:value-type="string" table:style-name="ce3">
            <text:p>DORFO</text:p>
          </table:table-cell>
          <table:table-cell office:value-type="float" office:value="200004596" table:style-name="ce3">
            <text:p>200004596</text:p>
          </table:table-cell>
          <table:table-cell office:value-type="float" office:value="1" table:style-name="ce4">
            <text:p>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06T00:00:00" table:style-name="ce5">
            <text:p>7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242" table:style-name="ce3">
            <text:p>700002242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903.49" table:style-name="ce6">
            <text:p>$1,90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340" table:style-name="ce3">
            <text:p>700002340</text:p>
          </table:table-cell>
          <table:table-cell office:value-type="float" office:value="1" table:style-name="ce4">
            <text:p>1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380" table:style-name="ce3">
            <text:p>700002380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1.89" table:style-name="ce6">
            <text:p>$91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384" table:style-name="ce3">
            <text:p>700002384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5" table:style-name="ce6">
            <text:p>$28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2280" table:style-name="ce3">
            <text:p>500012280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15.98" table:style-name="ce6">
            <text:p>$315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98" table:style-name="ce6">
            <text:p>$78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2289" table:style-name="ce3">
            <text:p>500012289</text:p>
          </table:table-cell>
          <table:table-cell office:value-type="float" office:value="5" table:style-name="ce4">
            <text:p>5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20T00:00:00" table:style-name="ce5">
            <text:p>7/20/2021</text:p>
          </table:table-cell>
          <table:table-cell office:value-type="currency" office:value="440.44" table:style-name="ce6">
            <text:p>$44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44" table:style-name="ce6">
            <text:p>$98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VIANE LIMA DE MELO</text:p>
          </table:table-cell>
          <table:table-cell office:value-type="string" table:style-name="ce3">
            <text:p>DGCPS</text:p>
          </table:table-cell>
          <table:table-cell office:value-type="float" office:value="100013158" table:style-name="ce3">
            <text:p>100013158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3150" table:style-name="ce3">
            <text:p>100013150</text:p>
          </table:table-cell>
          <table:table-cell office:value-type="float" office:value="11" table:style-name="ce4">
            <text:p>11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.5" table:style-name="ce6">
            <text:p>$1,92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986.71" table:style-name="ce6">
            <text:p>$2,98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3330" table:style-name="ce3">
            <text:p>100013330</text:p>
          </table:table-cell>
          <table:table-cell office:value-type="float" office:value="7" table:style-name="ce4">
            <text:p>7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7-10T00:00:00" table:style-name="ce5">
            <text:p>7/1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900.55" table:style-name="ce6">
            <text:p>$900.55<text:s/></text:p>
          </table:table-cell>
          <table:table-cell office:value-type="currency" office:value="1064.7" table:style-name="ce6">
            <text:p>$1,06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17999999999995" table:style-name="ce6">
            <text:p>$611.18<text:s/></text:p>
          </table:table-cell>
          <table:table-cell office:value-type="currency" office:value="3074.25" table:style-name="ce6">
            <text:p>$3,07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3425" table:style-name="ce3">
            <text:p>100013425</text:p>
          </table:table-cell>
          <table:table-cell office:value-type="float" office:value="19" table:style-name="ce4">
            <text:p>19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0.5" table:style-name="ce6">
            <text:p>$3,5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4.82" table:style-name="ce6">
            <text:p>$3,694.82<text:s/></text:p>
          </table:table-cell>
          <table:table-cell office:value-type="currency" office:value="8771.75" table:style-name="ce6">
            <text:p>$8,77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3405" table:style-name="ce3">
            <text:p>100013405</text:p>
          </table:table-cell>
          <table:table-cell office:value-type="float" office:value="4" table:style-name="ce4">
            <text:p>4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5T00:00:00" table:style-name="ce5">
            <text:p>7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3476" table:style-name="ce3">
            <text:p>100013476</text:p>
          </table:table-cell>
          <table:table-cell office:value-type="float" office:value="2" table:style-name="ce4">
            <text:p>2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7-17T00:00:00" table:style-name="ce5">
            <text:p>7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3529" table:style-name="ce3">
            <text:p>100013529</text:p>
          </table:table-cell>
          <table:table-cell office:value-type="float" office:value="1" table:style-name="ce4">
            <text:p>1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3495" table:style-name="ce3">
            <text:p>100013495</text:p>
          </table:table-cell>
          <table:table-cell office:value-type="float" office:value="3" table:style-name="ce4">
            <text:p>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2T00:00:00" table:style-name="ce5">
            <text:p>7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.2" table:style-name="ce6">
            <text:p>$38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.11" table:style-name="ce6">
            <text:p>$63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3436" table:style-name="ce3">
            <text:p>100013436</text:p>
          </table:table-cell>
          <table:table-cell office:value-type="float" office:value="7" table:style-name="ce4">
            <text:p>7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2039.14" table:style-name="ce6">
            <text:p>$2,039.14<text:s/></text:p>
          </table:table-cell>
          <table:table-cell office:value-type="currency" office:value="1676.7" table:style-name="ce6">
            <text:p>$1,67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280.74" table:style-name="ce6">
            <text:p>$4,28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3657" table:style-name="ce3">
            <text:p>100013657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6" table:style-name="ce6">
            <text:p>$99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6.97" table:style-name="ce6">
            <text:p>$1,36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568" table:style-name="ce3">
            <text:p>600002568</text:p>
          </table:table-cell>
          <table:table-cell office:value-type="float" office:value="4" table:style-name="ce4">
            <text:p>4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4" table:style-name="ce6">
            <text:p>$9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621" table:style-name="ce3">
            <text:p>600002621</text:p>
          </table:table-cell>
          <table:table-cell office:value-type="float" office:value="2" table:style-name="ce4">
            <text:p>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3T00:00:00" table:style-name="ce5">
            <text:p>7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632" table:style-name="ce3">
            <text:p>600002632</text:p>
          </table:table-cell>
          <table:table-cell office:value-type="float" office:value="2" table:style-name="ce4">
            <text:p>2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.46" table:style-name="ce6">
            <text:p>$22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691" table:style-name="ce3">
            <text:p>600002691</text:p>
          </table:table-cell>
          <table:table-cell office:value-type="float" office:value="3" table:style-name="ce4">
            <text:p>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ERLEY PATRICIO DE SOUSA NETO</text:p>
          </table:table-cell>
          <table:table-cell office:value-type="string" table:style-name="ce3">
            <text:p>DEPG</text:p>
          </table:table-cell>
          <table:table-cell office:value-type="float" office:value="100013255" table:style-name="ce3">
            <text:p>100013255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05.46" table:style-name="ce6">
            <text:p>$2,305.46<text:s/></text:p>
          </table:table-cell>
          <table:table-cell office:value-type="currency" office:value="1116" table:style-name="ce6">
            <text:p>$1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6.31" table:style-name="ce6">
            <text:p>$3,83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2508" table:style-name="ce3">
            <text:p>600002508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.88" table:style-name="ce6">
            <text:p>$5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3891" table:style-name="ce3">
            <text:p>900003891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3" table:style-name="ce6">
            <text:p>$1,7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2352" table:style-name="ce3">
            <text:p>500012352</text:p>
          </table:table-cell>
          <table:table-cell office:value-type="float" office:value="2" table:style-name="ce4">
            <text:p>2</text:p>
          </table:table-cell>
          <table:table-cell office:value-type="date" office:date-value="2021-07-03T00:00:00" table:style-name="ce5">
            <text:p>7/3/2021</text:p>
          </table:table-cell>
          <table:table-cell office:value-type="date" office:date-value="2021-07-04T00:00:00" table:style-name="ce5">
            <text:p>7/4/2021</text:p>
          </table:table-cell>
          <table:table-cell office:value-type="currency" office:value="62.72" table:style-name="ce6">
            <text:p>$6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72" table:style-name="ce6">
            <text:p>$6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2518" table:style-name="ce3">
            <text:p>500012518</text:p>
          </table:table-cell>
          <table:table-cell office:value-type="float" office:value="3" table:style-name="ce4">
            <text:p>3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1T00:00:00" table:style-name="ce5">
            <text:p>7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4561" table:style-name="ce3">
            <text:p>200004561</text:p>
          </table:table-cell>
          <table:table-cell office:value-type="float" office:value="8" table:style-name="ce4">
            <text:p>8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5T00:00:00" table:style-name="ce5">
            <text:p>7/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7.82" table:style-name="ce6">
            <text:p>$1,27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862" table:style-name="ce3">
            <text:p>900003862</text:p>
          </table:table-cell>
          <table:table-cell office:value-type="float" office:value="12" table:style-name="ce4">
            <text:p>1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2346.29" table:style-name="ce6">
            <text:p>$2,34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" table:style-name="ce6">
            <text:p>$7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" table:style-name="ce6">
            <text:p>$1,270.00<text:s/></text:p>
          </table:table-cell>
          <table:table-cell office:value-type="currency" office:value="4402.29" table:style-name="ce6">
            <text:p>$4,40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942" table:style-name="ce3">
            <text:p>900003942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75" table:style-name="ce6">
            <text:p>$190.75<text:s/></text:p>
          </table:table-cell>
          <table:table-cell office:value-type="currency" office:value="965.6" table:style-name="ce6">
            <text:p>$96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3085" table:style-name="ce3">
            <text:p>100013085</text:p>
          </table:table-cell>
          <table:table-cell office:value-type="float" office:value="19" table:style-name="ce4">
            <text:p>19</text:p>
          </table:table-cell>
          <table:table-cell office:value-type="date" office:date-value="2021-06-13T00:00:00" table:style-name="ce5">
            <text:p>6/13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937.34" table:style-name="ce6">
            <text:p>$1,937.34<text:s/></text:p>
          </table:table-cell>
          <table:table-cell office:value-type="currency" office:value="949.23" table:style-name="ce6">
            <text:p>$949.23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8.48" table:style-name="ce6">
            <text:p>$1,968.48<text:s/></text:p>
          </table:table-cell>
          <table:table-cell office:value-type="currency" office:value="5103.05" table:style-name="ce6">
            <text:p>$5,10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1855" table:style-name="ce3">
            <text:p>500011855</text:p>
          </table:table-cell>
          <table:table-cell office:value-type="float" office:value="32" table:style-name="ce4">
            <text:p>32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678.79" table:style-name="ce6">
            <text:p>$1,6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8.79" table:style-name="ce6">
            <text:p>$3,56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2297" table:style-name="ce3">
            <text:p>500012297</text:p>
          </table:table-cell>
          <table:table-cell office:value-type="float" office:value="27" table:style-name="ce4">
            <text:p>2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31T00:00:00" table:style-name="ce5">
            <text:p>7/31/2021</text:p>
          </table:table-cell>
          <table:table-cell office:value-type="currency" office:value="1886.23" table:style-name="ce6">
            <text:p>$1,886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6.23" table:style-name="ce6">
            <text:p>$3,98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2618" table:style-name="ce3">
            <text:p>100012618</text:p>
          </table:table-cell>
          <table:table-cell office:value-type="float" office:value="58" table:style-name="ce4">
            <text:p>58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5900.33" table:style-name="ce6">
            <text:p>$5,900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" table:style-name="ce6">
            <text:p>$5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0.11" table:style-name="ce6">
            <text:p>$6,610.11<text:s/></text:p>
          </table:table-cell>
          <table:table-cell office:value-type="currency" office:value="13102.44" table:style-name="ce6">
            <text:p>$13,10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2655" table:style-name="ce3">
            <text:p>100012655</text:p>
          </table:table-cell>
          <table:table-cell office:value-type="float" office:value="88" table:style-name="ce4">
            <text:p>8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18848.22" table:style-name="ce6">
            <text:p>$18,84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4.8999999999996" table:style-name="ce6">
            <text:p>$4,314.90<text:s/></text:p>
          </table:table-cell>
          <table:table-cell office:value-type="currency" office:value="23163.119999999999" table:style-name="ce6">
            <text:p>$23,16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3750" table:style-name="ce3">
            <text:p>100013750</text:p>
          </table:table-cell>
          <table:table-cell office:value-type="float" office:value="8" table:style-name="ce4">
            <text:p>8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7-27T00:00:00" table:style-name="ce5">
            <text:p>7/27/2021</text:p>
          </table:table-cell>
          <table:table-cell office:value-type="currency" office:value="488.08" table:style-name="ce6">
            <text:p>$488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588.08000000000004" table:style-name="ce6">
            <text:p>$58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3371" table:style-name="ce3">
            <text:p>100013371</text:p>
          </table:table-cell>
          <table:table-cell office:value-type="float" office:value="7" table:style-name="ce4">
            <text:p>7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7-12T00:00:00" table:style-name="ce5">
            <text:p>7/1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071.7600000000002" table:style-name="ce6">
            <text:p>$2,071.76<text:s/></text:p>
          </table:table-cell>
          <table:table-cell office:value-type="currency" office:value="1524.9" table:style-name="ce6">
            <text:p>$1,52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5.95" table:style-name="ce6">
            <text:p>$1,135.95<text:s/></text:p>
          </table:table-cell>
          <table:table-cell office:value-type="currency" office:value="5230.43" table:style-name="ce6">
            <text:p>$5,23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3655" table:style-name="ce3">
            <text:p>100013655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6" table:style-name="ce6">
            <text:p>$99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6.97" table:style-name="ce6">
            <text:p>$1,36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580" table:style-name="ce3">
            <text:p>600002580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210" table:style-name="ce3">
            <text:p>100013210</text:p>
          </table:table-cell>
          <table:table-cell office:value-type="float" office:value="5" table:style-name="ce4">
            <text:p>5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2T00:00:00" table:style-name="ce5">
            <text:p>7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319" table:style-name="ce3">
            <text:p>100013319</text:p>
          </table:table-cell>
          <table:table-cell office:value-type="float" office:value="5" table:style-name="ce4">
            <text:p>5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378" table:style-name="ce3">
            <text:p>100013378</text:p>
          </table:table-cell>
          <table:table-cell office:value-type="float" office:value="5" table:style-name="ce4">
            <text:p>5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16T00:00:00" table:style-name="ce5">
            <text:p>7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542" table:style-name="ce3">
            <text:p>100013542</text:p>
          </table:table-cell>
          <table:table-cell office:value-type="float" office:value="5" table:style-name="ce4">
            <text:p>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582" table:style-name="ce3">
            <text:p>100013582</text:p>
          </table:table-cell>
          <table:table-cell office:value-type="float" office:value="5" table:style-name="ce4">
            <text:p>5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YS CRISTOVAO BOMFIM BASTOS</text:p>
          </table:table-cell>
          <table:table-cell office:value-type="string" table:style-name="ce3">
            <text:p>DORSP</text:p>
          </table:table-cell>
          <table:table-cell office:value-type="float" office:value="500012667" table:style-name="ce3">
            <text:p>500012667</text:p>
          </table:table-cell>
          <table:table-cell office:value-type="float" office:value="12" table:style-name="ce4">
            <text:p>1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2" table:style-name="ce6">
            <text:p>$79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5.94" table:style-name="ce6">
            <text:p>$1,5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2008" table:style-name="ce3">
            <text:p>500012008</text:p>
          </table:table-cell>
          <table:table-cell office:value-type="float" office:value="22" table:style-name="ce4">
            <text:p>22</text:p>
          </table:table-cell>
          <table:table-cell office:value-type="date" office:date-value="2021-06-10T00:00:00" table:style-name="ce5">
            <text:p>6/10/2021</text:p>
          </table:table-cell>
          <table:table-cell office:value-type="date" office:date-value="2021-07-01T00:00:00" table:style-name="ce5">
            <text:p>7/1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3" table:style-name="ce6">
            <text:p>$2,7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41" table:style-name="ce6">
            <text:p>$678.41<text:s/></text:p>
          </table:table-cell>
          <table:table-cell office:value-type="currency" office:value="5245.27" table:style-name="ce6">
            <text:p>$5,24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2270" table:style-name="ce3">
            <text:p>500012270</text:p>
          </table:table-cell>
          <table:table-cell office:value-type="float" office:value="19" table:style-name="ce4">
            <text:p>19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7-23T00:00:00" table:style-name="ce5">
            <text:p>7/23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8" table:style-name="ce6">
            <text:p>$2,4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.23" table:style-name="ce6">
            <text:p>$438.23<text:s/></text:p>
          </table:table-cell>
          <table:table-cell office:value-type="currency" office:value="4391.18" table:style-name="ce6">
            <text:p>$4,39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12548" table:style-name="ce3">
            <text:p>500012548</text:p>
          </table:table-cell>
          <table:table-cell office:value-type="float" office:value="10" table:style-name="ce4">
            <text:p>10</text:p>
          </table:table-cell>
          <table:table-cell office:value-type="date" office:date-value="2021-07-10T00:00:00" table:style-name="ce5">
            <text:p>7/10/2021</text:p>
          </table:table-cell>
          <table:table-cell office:value-type="date" office:date-value="2021-07-19T00:00:00" table:style-name="ce5">
            <text:p>7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" table:style-name="ce6">
            <text:p>$21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12955" table:style-name="ce3">
            <text:p>100012955</text:p>
          </table:table-cell>
          <table:table-cell office:value-type="float" office:value="60" table:style-name="ce4">
            <text:p>60</text:p>
          </table:table-cell>
          <table:table-cell office:value-type="date" office:date-value="2021-06-01T00:00:00" table:style-name="ce5">
            <text:p>6/1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6277.09" table:style-name="ce6">
            <text:p>$6,277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0" table:style-name="ce6">
            <text:p>$8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94999999999999" table:style-name="ce6">
            <text:p>$131.95<text:s/></text:p>
          </table:table-cell>
          <table:table-cell office:value-type="currency" office:value="15299.04" table:style-name="ce6">
            <text:p>$15,29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3175" table:style-name="ce3">
            <text:p>100013175</text:p>
          </table:table-cell>
          <table:table-cell office:value-type="float" office:value="12" table:style-name="ce4">
            <text:p>1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7-09T00:00:00" table:style-name="ce5">
            <text:p>7/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2226.14" table:style-name="ce6">
            <text:p>$2,226.14<text:s/></text:p>
          </table:table-cell>
          <table:table-cell office:value-type="currency" office:value="1895.2" table:style-name="ce6">
            <text:p>$1,89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6.59" table:style-name="ce6">
            <text:p>$4,82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3508" table:style-name="ce3">
            <text:p>100013508</text:p>
          </table:table-cell>
          <table:table-cell office:value-type="float" office:value="3" table:style-name="ce4">
            <text:p>3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7-24T00:00:00" table:style-name="ce5">
            <text:p>7/2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698.23" table:style-name="ce6">
            <text:p>$698.23<text:s/></text:p>
          </table:table-cell>
          <table:table-cell office:value-type="currency" office:value="579.6" table:style-name="ce6">
            <text:p>$57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09" table:style-name="ce6">
            <text:p>$545.09<text:s/></text:p>
          </table:table-cell>
          <table:table-cell office:value-type="currency" office:value="2071.83" table:style-name="ce6">
            <text:p>$2,07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3674" table:style-name="ce3">
            <text:p>100013674</text:p>
          </table:table-cell>
          <table:table-cell office:value-type="float" office:value="3" table:style-name="ce4">
            <text:p>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7-30T00:00:00" table:style-name="ce5">
            <text:p>7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96.33" table:style-name="ce6">
            <text:p>$1,596.33<text:s/></text:p>
          </table:table-cell>
          <table:table-cell office:value-type="currency" office:value="456.94" table:style-name="ce6">
            <text:p>$45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99" table:style-name="ce6">
            <text:p>$301.99<text:s/></text:p>
          </table:table-cell>
          <table:table-cell office:value-type="currency" office:value="2521.1999999999998" table:style-name="ce6">
            <text:p>$2,52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094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804966" table:style-name="ce6">
            <text:p>$804,966.00<text:s/></text:p>
          </table:table-cell>
          <table:table-cell office:value-type="currency" office:value="215472.2" table:style-name="ce6">
            <text:p>$215,472.20<text:s/></text:p>
          </table:table-cell>
          <table:table-cell office:value-type="currency" office:value="946153.55" table:style-name="ce6">
            <text:p>$946,153.55<text:s/></text:p>
          </table:table-cell>
          <table:table-cell office:value-type="currency" office:value="7221.2" table:style-name="ce6">
            <text:p>$7,221.20<text:s/></text:p>
          </table:table-cell>
          <table:table-cell office:value-type="currency" office:value="448956.6" table:style-name="ce6">
            <text:p>$448,956.60<text:s/></text:p>
          </table:table-cell>
          <table:table-cell office:value-type="currency" office:value="2422769.5499999998" table:style-name="ce6">
            <text:p>$2,422,769.55<text:s/></text:p>
          </table:table-cell>
          <table:table-cell table:number-columns-repeated="16372"/>
        </table:table-row>
        <table:table-row table:number-rows-repeated="1047480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1096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7.2021 À 31.07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arlos Eduardo C de Barros Valenca</meta:initial-creator>
    <dc:creator>Carlos Eduardo C de Barros Valenca</dc:creator>
    <meta:creation-date>2021-08-27T19:33:41Z</meta:creation-date>
    <dc:date>2021-08-27T19:33:42Z</dc:date>
  </office:meta>
</office:document-meta>
</file>