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000000" fo:border-left="thin solid #8EA9DB" fo:border-right="thin solid #8EA9DB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161616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ome do empregado<text:s text:c="8"/>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Nº viagem</text:p>
          </table:table-cell>
          <table:table-cell office:value-type="string" table:style-name="ce2">
            <text:p>Dur.</text:p>
          </table:table-cell>
          <table:table-cell office:value-type="string" table:style-name="ce2">
            <text:p>DtInício<text:s text:c="2"/>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Vlr Alimentacao</text:p>
          </table:table-cell>
          <table:table-cell office:value-type="string" table:style-name="ce2">
            <text:p>Vlr PassAerea</text:p>
          </table:table-cell>
          <table:table-cell office:value-type="string" table:style-name="ce2">
            <text:p>Vlr Hospedagem</text:p>
          </table:table-cell>
          <table:table-cell office:value-type="string" table:style-name="ce2">
            <text:p>Vlr Taxi</text:p>
          </table:table-cell>
          <table:table-cell office:value-type="string" table:style-name="ce2">
            <text:p>Vlr Outros</text:p>
          </table:table-cell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4325" table:style-name="ce3">
            <text:p>900004325</text:p>
          </table:table-cell>
          <table:table-cell office:value-type="float" office:value="12" table:style-name="ce4">
            <text:p>12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0" table:style-name="ce6">
            <text:p>$1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1938.03" table:style-name="ce6">
            <text:p>$1,938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4368" table:style-name="ce3">
            <text:p>900004368</text:p>
          </table:table-cell>
          <table:table-cell office:value-type="float" office:value="11" table:style-name="ce4">
            <text:p>11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A FERNANDES SILVA</text:p>
          </table:table-cell>
          <table:table-cell office:value-type="string" table:style-name="ce3">
            <text:p>DEPO</text:p>
          </table:table-cell>
          <table:table-cell office:value-type="float" office:value="100014742" table:style-name="ce3">
            <text:p>100014742</text:p>
          </table:table-cell>
          <table:table-cell office:value-type="float" office:value="8" table:style-name="ce4">
            <text:p>8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5T00:00:00" table:style-name="ce5">
            <text:p>10/25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8.5" table:style-name="ce6">
            <text:p>$1,03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737.04" table:style-name="ce6">
            <text:p>$737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LMA SOBREIRA DE LIMA</text:p>
          </table:table-cell>
          <table:table-cell office:value-type="string" table:style-name="ce3">
            <text:p>DGPS</text:p>
          </table:table-cell>
          <table:table-cell office:value-type="float" office:value="100014766" table:style-name="ce3">
            <text:p>100014766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976.46" table:style-name="ce6">
            <text:p>$976.46<text:s/></text:p>
          </table:table-cell>
          <table:table-cell office:value-type="currency" office:value="548" table:style-name="ce6">
            <text:p>$548.00<text:s/></text:p>
          </table:table-cell>
          <table:table-cell office:value-type="currency" office:value="81.73" table:style-name="ce6">
            <text:p>$81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9.55" table:style-name="ce6">
            <text:p>$1,979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DE CARVALHO</text:p>
          </table:table-cell>
          <table:table-cell office:value-type="string" table:style-name="ce3">
            <text:p>DORBP</text:p>
          </table:table-cell>
          <table:table-cell office:value-type="float" office:value="500013723" table:style-name="ce3">
            <text:p>500013723</text:p>
          </table:table-cell>
          <table:table-cell office:value-type="float" office:value="21" table:style-name="ce4">
            <text:p>21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580.80999999999995" table:style-name="ce6">
            <text:p>$580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08.77" table:style-name="ce6">
            <text:p>$8,208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DE CARVALHO</text:p>
          </table:table-cell>
          <table:table-cell office:value-type="string" table:style-name="ce3">
            <text:p>DORBP</text:p>
          </table:table-cell>
          <table:table-cell office:value-type="float" office:value="500013739" table:style-name="ce3">
            <text:p>500013739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.80999999999995" table:style-name="ce6">
            <text:p>$580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SOUZA BENEVIDES</text:p>
          </table:table-cell>
          <table:table-cell office:value-type="string" table:style-name="ce3">
            <text:p>DEIR</text:p>
          </table:table-cell>
          <table:table-cell office:value-type="float" office:value="500013809" table:style-name="ce3">
            <text:p>500013809</text:p>
          </table:table-cell>
          <table:table-cell office:value-type="float" office:value="16" table:style-name="ce4">
            <text:p>16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.66999999999999" table:style-name="ce6">
            <text:p>$148.67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2145" table:style-name="ce3">
            <text:p>400002145</text:p>
          </table:table-cell>
          <table:table-cell office:value-type="float" office:value="15" table:style-name="ce4">
            <text:p>15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10-05T00:00:00" table:style-name="ce5">
            <text:p>10/5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.73" table:style-name="ce6">
            <text:p>$20.73<text:s/></text:p>
          </table:table-cell>
          <table:table-cell office:value-type="currency" office:value="2618.63" table:style-name="ce6">
            <text:p>$2,618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2252" table:style-name="ce3">
            <text:p>400002252</text:p>
          </table:table-cell>
          <table:table-cell office:value-type="float" office:value="9" table:style-name="ce4">
            <text:p>9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.65" table:style-name="ce6">
            <text:p>$103.65<text:s/></text:p>
          </table:table-cell>
          <table:table-cell office:value-type="currency" office:value="7837.13" table:style-name="ce6">
            <text:p>$7,837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3323" table:style-name="ce3">
            <text:p>500013323</text:p>
          </table:table-cell>
          <table:table-cell office:value-type="float" office:value="20" table:style-name="ce4">
            <text:p>20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16T00:00:00" table:style-name="ce5">
            <text:p>10/16/2021</text:p>
          </table:table-cell>
          <table:table-cell office:value-type="currency" office:value="1124.01" table:style-name="ce6">
            <text:p>$1,124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.3" table:style-name="ce6">
            <text:p>$173.30<text:s/></text:p>
          </table:table-cell>
          <table:table-cell office:value-type="currency" office:value="733.37" table:style-name="ce6">
            <text:p>$7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3630" table:style-name="ce3">
            <text:p>500013630</text:p>
          </table:table-cell>
          <table:table-cell office:value-type="float" office:value="10" table:style-name="ce4">
            <text:p>10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561.54" table:style-name="ce6">
            <text:p>$561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7.6" table:style-name="ce6">
            <text:p>$1,927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3439" table:style-name="ce3">
            <text:p>500013439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8.91" table:style-name="ce6">
            <text:p>$69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3672" table:style-name="ce3">
            <text:p>500013672</text:p>
          </table:table-cell>
          <table:table-cell office:value-type="float" office:value="10" table:style-name="ce4">
            <text:p>10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3801" table:style-name="ce3">
            <text:p>500013801</text:p>
          </table:table-cell>
          <table:table-cell office:value-type="float" office:value="7" table:style-name="ce4">
            <text:p>7</text:p>
          </table:table-cell>
          <table:table-cell office:value-type="date" office:date-value="2021-10-22T00:00:00" table:style-name="ce5">
            <text:p>10/22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207.44" table:style-name="ce6">
            <text:p>$207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NES MENDES</text:p>
          </table:table-cell>
          <table:table-cell office:value-type="string" table:style-name="ce3">
            <text:p>DORFM</text:p>
          </table:table-cell>
          <table:table-cell office:value-type="float" office:value="200004991" table:style-name="ce3">
            <text:p>200004991</text:p>
          </table:table-cell>
          <table:table-cell office:value-type="float" office:value="17" table:style-name="ce4">
            <text:p>17</text:p>
          </table:table-cell>
          <table:table-cell office:value-type="date" office:date-value="2021-09-18T00:00:00" table:style-name="ce5">
            <text:p>9/18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685.94" table:style-name="ce6">
            <text:p>$68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46.4799999999996" table:style-name="ce6">
            <text:p>$4,546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ALEX NASCIMENTO GOMES</text:p>
          </table:table-cell>
          <table:table-cell office:value-type="string" table:style-name="ce3">
            <text:p>DGCP</text:p>
          </table:table-cell>
          <table:table-cell office:value-type="float" office:value="500013971" table:style-name="ce3">
            <text:p>500013971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57" table:style-name="ce6">
            <text:p>$931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REIS DA SILVA</text:p>
          </table:table-cell>
          <table:table-cell office:value-type="string" table:style-name="ce3">
            <text:p>DGRP</text:p>
          </table:table-cell>
          <table:table-cell office:value-type="float" office:value="700002491" table:style-name="ce3">
            <text:p>700002491</text:p>
          </table:table-cell>
          <table:table-cell office:value-type="float" office:value="4" table:style-name="ce4">
            <text:p>4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1.91" table:style-name="ce6">
            <text:p>$2,211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13504" table:style-name="ce3">
            <text:p>500013504</text:p>
          </table:table-cell>
          <table:table-cell office:value-type="float" office:value="11" table:style-name="ce4">
            <text:p>11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6" table:style-name="ce6">
            <text:p>$8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88.68" table:style-name="ce6">
            <text:p>$4,188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13732" table:style-name="ce3">
            <text:p>500013732</text:p>
          </table:table-cell>
          <table:table-cell office:value-type="float" office:value="9" table:style-name="ce4">
            <text:p>9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8" table:style-name="ce6">
            <text:p>$2,0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25" table:style-name="ce6">
            <text:p>$224.25<text:s/></text:p>
          </table:table-cell>
          <table:table-cell office:value-type="currency" office:value="6376.06" table:style-name="ce6">
            <text:p>$6,376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5037" table:style-name="ce3">
            <text:p>200005037</text:p>
          </table:table-cell>
          <table:table-cell office:value-type="float" office:value="10" table:style-name="ce4">
            <text:p>10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1.6" table:style-name="ce6">
            <text:p>$91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3.37" table:style-name="ce6">
            <text:p>$9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5151" table:style-name="ce3">
            <text:p>200005151</text:p>
          </table:table-cell>
          <table:table-cell office:value-type="float" office:value="9" table:style-name="ce4">
            <text:p>9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5" table:style-name="ce6">
            <text:p>$9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1533.88" table:style-name="ce6">
            <text:p>$1,533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ATANGELO ALMEIDA DA SILVA</text:p>
          </table:table-cell>
          <table:table-cell office:value-type="string" table:style-name="ce3">
            <text:p>DORTP</text:p>
          </table:table-cell>
          <table:table-cell office:value-type="float" office:value="900004296" table:style-name="ce3">
            <text:p>900004296</text:p>
          </table:table-cell>
          <table:table-cell office:value-type="float" office:value="4" table:style-name="ce4">
            <text:p>4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2.67" table:style-name="ce6">
            <text:p>$912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ATANGELO ALMEIDA DA SILVA</text:p>
          </table:table-cell>
          <table:table-cell office:value-type="string" table:style-name="ce3">
            <text:p>DORTP</text:p>
          </table:table-cell>
          <table:table-cell office:value-type="float" office:value="900004432" table:style-name="ce3">
            <text:p>900004432</text:p>
          </table:table-cell>
          <table:table-cell office:value-type="float" office:value="3" table:style-name="ce4">
            <text:p>3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ATANGELO ALMEIDA DA SILVA</text:p>
          </table:table-cell>
          <table:table-cell office:value-type="string" table:style-name="ce3">
            <text:p>DORTP</text:p>
          </table:table-cell>
          <table:table-cell office:value-type="float" office:value="900004486" table:style-name="ce3">
            <text:p>900004486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4" table:style-name="ce6">
            <text:p>$40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3645" table:style-name="ce3">
            <text:p>500013645</text:p>
          </table:table-cell>
          <table:table-cell office:value-type="float" office:value="15" table:style-name="ce4">
            <text:p>15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1203.08" table:style-name="ce6">
            <text:p>$1,203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8" table:style-name="ce6">
            <text:p>$255.88<text:s/></text:p>
          </table:table-cell>
          <table:table-cell office:value-type="currency" office:value="3445.56" table:style-name="ce6">
            <text:p>$3,445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ILSON ALVES DE LIRA</text:p>
          </table:table-cell>
          <table:table-cell office:value-type="string" table:style-name="ce3">
            <text:p>DORST</text:p>
          </table:table-cell>
          <table:table-cell office:value-type="float" office:value="500013703" table:style-name="ce3">
            <text:p>500013703</text:p>
          </table:table-cell>
          <table:table-cell office:value-type="float" office:value="3" table:style-name="ce4">
            <text:p>3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1.24" table:style-name="ce6">
            <text:p>$1,691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AN SANTIAGO DOS SANTOS</text:p>
          </table:table-cell>
          <table:table-cell office:value-type="string" table:style-name="ce3">
            <text:p>DORPP</text:p>
          </table:table-cell>
          <table:table-cell office:value-type="float" office:value="500013520" table:style-name="ce3">
            <text:p>500013520</text:p>
          </table:table-cell>
          <table:table-cell office:value-type="float" office:value="5" table:style-name="ce4">
            <text:p>5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03T00:00:00" table:style-name="ce5">
            <text:p>10/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6.61" table:style-name="ce6">
            <text:p>$1,016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AN SANTIAGO DOS SANTOS</text:p>
          </table:table-cell>
          <table:table-cell office:value-type="string" table:style-name="ce3">
            <text:p>DORPP</text:p>
          </table:table-cell>
          <table:table-cell office:value-type="float" office:value="500013606" table:style-name="ce3">
            <text:p>500013606</text:p>
          </table:table-cell>
          <table:table-cell office:value-type="float" office:value="10" table:style-name="ce4">
            <text:p>10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3.37" table:style-name="ce6">
            <text:p>$82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INO LAUREANO DA SILVA FILHO</text:p>
          </table:table-cell>
          <table:table-cell office:value-type="string" table:style-name="ce3">
            <text:p>DETE</text:p>
          </table:table-cell>
          <table:table-cell office:value-type="float" office:value="100014053" table:style-name="ce3">
            <text:p>100014053</text:p>
          </table:table-cell>
          <table:table-cell office:value-type="float" office:value="58" table:style-name="ce4">
            <text:p>58</text:p>
          </table:table-cell>
          <table:table-cell office:value-type="date" office:date-value="2021-09-03T00:00:00" table:style-name="ce5">
            <text:p>9/3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5714.9" table:style-name="ce6">
            <text:p>$5,71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0" table:style-name="ce6">
            <text:p>$6,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99.79" table:style-name="ce6">
            <text:p>$6,399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ALBUQUERQUE SANTOS</text:p>
          </table:table-cell>
          <table:table-cell office:value-type="string" table:style-name="ce3">
            <text:p>DETS</text:p>
          </table:table-cell>
          <table:table-cell office:value-type="float" office:value="100014465" table:style-name="ce3">
            <text:p>100014465</text:p>
          </table:table-cell>
          <table:table-cell office:value-type="float" office:value="4" table:style-name="ce4">
            <text:p>4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02T00:00:00" table:style-name="ce5">
            <text:p>10/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484.46" table:style-name="ce6">
            <text:p>$1,484.46<text:s/></text:p>
          </table:table-cell>
          <table:table-cell office:value-type="currency" office:value="559.95000000000005" table:style-name="ce6">
            <text:p>$55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9" table:style-name="ce6">
            <text:p>$24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DE OLIVEIRA LIMA</text:p>
          </table:table-cell>
          <table:table-cell office:value-type="string" table:style-name="ce3">
            <text:p>SGI</text:p>
          </table:table-cell>
          <table:table-cell office:value-type="float" office:value="100014501" table:style-name="ce3">
            <text:p>100014501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665.13" table:style-name="ce6">
            <text:p>$1,665.13<text:s/></text:p>
          </table:table-cell>
          <table:table-cell office:value-type="currency" office:value="1190.05" table:style-name="ce6">
            <text:p>$1,190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1.59" table:style-name="ce6">
            <text:p>$4,391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TEIXEIRA DA SILVA</text:p>
          </table:table-cell>
          <table:table-cell office:value-type="string" table:style-name="ce3">
            <text:p>DORPT</text:p>
          </table:table-cell>
          <table:table-cell office:value-type="float" office:value="500013903" table:style-name="ce3">
            <text:p>500013903</text:p>
          </table:table-cell>
          <table:table-cell office:value-type="float" office:value="1" table:style-name="ce4">
            <text:p>1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ONE LEITE DE CARVALHO</text:p>
          </table:table-cell>
          <table:table-cell office:value-type="string" table:style-name="ce3">
            <text:p>DORFT</text:p>
          </table:table-cell>
          <table:table-cell office:value-type="float" office:value="200004982" table:style-name="ce3">
            <text:p>200004982</text:p>
          </table:table-cell>
          <table:table-cell office:value-type="float" office:value="19" table:style-name="ce4">
            <text:p>19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0" table:style-name="ce6">
            <text:p>$2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3066.97" table:style-name="ce6">
            <text:p>$3,06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4295" table:style-name="ce3">
            <text:p>900004295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567.88" table:style-name="ce6">
            <text:p>$567.88<text:s/></text:p>
          </table:table-cell>
          <table:table-cell office:value-type="currency" office:value="1082.4000000000001" table:style-name="ce6">
            <text:p>$1,082.40<text:s/></text:p>
          </table:table-cell>
          <table:table-cell office:value-type="currency" office:value="31" table:style-name="ce6">
            <text:p>$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9" table:style-name="ce6">
            <text:p>$9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4350" table:style-name="ce3">
            <text:p>900004350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701.46" table:style-name="ce6">
            <text:p>$1,701.46<text:s/></text:p>
          </table:table-cell>
          <table:table-cell office:value-type="currency" office:value="992" table:style-name="ce6">
            <text:p>$9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3.16" table:style-name="ce6">
            <text:p>$2,013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O JOSE DE MORAIS</text:p>
          </table:table-cell>
          <table:table-cell office:value-type="string" table:style-name="ce3">
            <text:p>DETE</text:p>
          </table:table-cell>
          <table:table-cell office:value-type="float" office:value="100014281" table:style-name="ce3">
            <text:p>100014281</text:p>
          </table:table-cell>
          <table:table-cell office:value-type="float" office:value="43" table:style-name="ce4">
            <text:p>43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10-26T00:00:00" table:style-name="ce5">
            <text:p>10/26/2021</text:p>
          </table:table-cell>
          <table:table-cell office:value-type="currency" office:value="4498.6499999999996" table:style-name="ce6">
            <text:p>$4,498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0" table:style-name="ce6">
            <text:p>$6,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0.23" table:style-name="ce6">
            <text:p>$3,460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STA AMBROSI</text:p>
          </table:table-cell>
          <table:table-cell office:value-type="string" table:style-name="ce3">
            <text:p>DORSB</text:p>
          </table:table-cell>
          <table:table-cell office:value-type="float" office:value="500013741" table:style-name="ce3">
            <text:p>500013741</text:p>
          </table:table-cell>
          <table:table-cell office:value-type="float" office:value="1" table:style-name="ce4">
            <text:p>1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18T00:00:00" table:style-name="ce5">
            <text:p>10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06.97" table:style-name="ce6">
            <text:p>$12,10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14510" table:style-name="ce3">
            <text:p>100014510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877.46" table:style-name="ce6">
            <text:p>$877.46<text:s/></text:p>
          </table:table-cell>
          <table:table-cell office:value-type="currency" office:value="992" table:style-name="ce6">
            <text:p>$9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0.6199999999999" table:style-name="ce6">
            <text:p>$1,040.62<text:s/></text:p>
          </table:table-cell>
          <table:table-cell office:value-type="currency" office:value="1074.73" table:style-name="ce6">
            <text:p>$1,074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14625" table:style-name="ce3">
            <text:p>100014625</text:p>
          </table:table-cell>
          <table:table-cell office:value-type="float" office:value="4" table:style-name="ce4">
            <text:p>4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75.8799999999992" table:style-name="ce6">
            <text:p>$8,47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14626" table:style-name="ce3">
            <text:p>100014626</text:p>
          </table:table-cell>
          <table:table-cell office:value-type="float" office:value="2" table:style-name="ce4">
            <text:p>2</text:p>
          </table:table-cell>
          <table:table-cell office:value-type="date" office:date-value="2021-10-22T00:00:00" table:style-name="ce5">
            <text:p>10/22/2021</text:p>
          </table:table-cell>
          <table:table-cell office:value-type="date" office:date-value="2021-10-23T00:00:00" table:style-name="ce5">
            <text:p>10/23/2021</text:p>
          </table:table-cell>
          <table:table-cell office:value-type="currency" office:value="104.2" table:style-name="ce6">
            <text:p>$10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" table:style-name="ce6">
            <text:p>$1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53" table:style-name="ce6">
            <text:p>$811.53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ANTONIO PAIXAO DE OLIVEIRA</text:p>
          </table:table-cell>
          <table:table-cell office:value-type="string" table:style-name="ce3">
            <text:p>SOT</text:p>
          </table:table-cell>
          <table:table-cell office:value-type="float" office:value="100014548" table:style-name="ce3">
            <text:p>100014548</text:p>
          </table:table-cell>
          <table:table-cell office:value-type="float" office:value="4" table:style-name="ce4">
            <text:p>4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487.2" table:style-name="ce6">
            <text:p>$1,487.20<text:s/></text:p>
          </table:table-cell>
          <table:table-cell office:value-type="currency" office:value="1181.0999999999999" table:style-name="ce6">
            <text:p>$1,1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280.66000000000003" table:style-name="ce6">
            <text:p>$280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ANOEL DE MEDEIROS BORJA GOMES</text:p>
          </table:table-cell>
          <table:table-cell office:value-type="string" table:style-name="ce3">
            <text:p>DORNT</text:p>
          </table:table-cell>
          <table:table-cell office:value-type="float" office:value="600002931" table:style-name="ce3">
            <text:p>600002931</text:p>
          </table:table-cell>
          <table:table-cell office:value-type="float" office:value="19" table:style-name="ce4">
            <text:p>19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1.73" table:style-name="ce6">
            <text:p>$471.73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3660" table:style-name="ce3">
            <text:p>500013660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3849" table:style-name="ce3">
            <text:p>500013849</text:p>
          </table:table-cell>
          <table:table-cell office:value-type="float" office:value="1" table:style-name="ce4">
            <text:p>1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.91" table:style-name="ce6">
            <text:p>$417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FREDO HENRIQUE DOS SANTOS</text:p>
          </table:table-cell>
          <table:table-cell office:value-type="string" table:style-name="ce3">
            <text:p>DORRM</text:p>
          </table:table-cell>
          <table:table-cell office:value-type="float" office:value="400002147" table:style-name="ce3">
            <text:p>400002147</text:p>
          </table:table-cell>
          <table:table-cell office:value-type="float" office:value="1" table:style-name="ce4">
            <text:p>1</text:p>
          </table:table-cell>
          <table:table-cell office:value-type="date" office:date-value="2021-10-15T00:00:00" table:style-name="ce5">
            <text:p>10/15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IN CAIKE DE ALBUQUERQUE SILVA</text:p>
          </table:table-cell>
          <table:table-cell office:value-type="string" table:style-name="ce3">
            <text:p>DORRT</text:p>
          </table:table-cell>
          <table:table-cell office:value-type="float" office:value="100014877" table:style-name="ce3">
            <text:p>100014877</text:p>
          </table:table-cell>
          <table:table-cell office:value-type="float" office:value="1" table:style-name="ce4">
            <text:p>1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4" table:style-name="ce6">
            <text:p>$207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4489" table:style-name="ce3">
            <text:p>100014489</text:p>
          </table:table-cell>
          <table:table-cell office:value-type="float" office:value="12" table:style-name="ce4">
            <text:p>12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968.28" table:style-name="ce6">
            <text:p>$968.28<text:s/></text:p>
          </table:table-cell>
          <table:table-cell office:value-type="currency" office:value="2595.12" table:style-name="ce6">
            <text:p>$2,595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0.02" table:style-name="ce6">
            <text:p>$1,530.02<text:s/></text:p>
          </table:table-cell>
          <table:table-cell office:value-type="currency" office:value="971.37" table:style-name="ce6">
            <text:p>$97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4965" table:style-name="ce3">
            <text:p>200004965</text:p>
          </table:table-cell>
          <table:table-cell office:value-type="float" office:value="17" table:style-name="ce4">
            <text:p>17</text:p>
          </table:table-cell>
          <table:table-cell office:value-type="date" office:date-value="2021-09-18T00:00:00" table:style-name="ce5">
            <text:p>9/18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9.5" table:style-name="ce6">
            <text:p>$95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9.28" table:style-name="ce6">
            <text:p>$389.28<text:s/></text:p>
          </table:table-cell>
          <table:table-cell office:value-type="currency" office:value="2018.33" table:style-name="ce6">
            <text:p>$2,01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13329" table:style-name="ce3">
            <text:p>500013329</text:p>
          </table:table-cell>
          <table:table-cell office:value-type="float" office:value="11" table:style-name="ce4">
            <text:p>11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1" table:style-name="ce6">
            <text:p>$1,3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226.29" table:style-name="ce6">
            <text:p>$2,22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13525" table:style-name="ce3">
            <text:p>500013525</text:p>
          </table:table-cell>
          <table:table-cell office:value-type="float" office:value="15" table:style-name="ce4">
            <text:p>15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8" table:style-name="ce6">
            <text:p>$1,7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.88" table:style-name="ce6">
            <text:p>$285.88<text:s/></text:p>
          </table:table-cell>
          <table:table-cell office:value-type="currency" office:value="2365.7199999999998" table:style-name="ce6">
            <text:p>$2,365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14588" table:style-name="ce3">
            <text:p>100014588</text:p>
          </table:table-cell>
          <table:table-cell office:value-type="float" office:value="9" table:style-name="ce4">
            <text:p>9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4.3800000000001" table:style-name="ce6">
            <text:p>$1,29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6" table:style-name="ce6">
            <text:p>$102.36<text:s/></text:p>
          </table:table-cell>
          <table:table-cell office:value-type="currency" office:value="2362.88" table:style-name="ce6">
            <text:p>$2,362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ENIR BASILIO BASTOS DOS SANTOS</text:p>
          </table:table-cell>
          <table:table-cell office:value-type="string" table:style-name="ce3">
            <text:p>DORSF</text:p>
          </table:table-cell>
          <table:table-cell office:value-type="float" office:value="500013640" table:style-name="ce3">
            <text:p>500013640</text:p>
          </table:table-cell>
          <table:table-cell office:value-type="float" office:value="17" table:style-name="ce4">
            <text:p>17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913.66" table:style-name="ce6">
            <text:p>$913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6" table:style-name="ce6">
            <text:p>$1,2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63.93" table:style-name="ce6">
            <text:p>$5,863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3316" table:style-name="ce3">
            <text:p>500013316</text:p>
          </table:table-cell>
          <table:table-cell office:value-type="float" office:value="13" table:style-name="ce4">
            <text:p>13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9T00:00:00" table:style-name="ce5">
            <text:p>10/9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" table:style-name="ce6">
            <text:p>$204.70<text:s/></text:p>
          </table:table-cell>
          <table:table-cell office:value-type="currency" office:value="3756.79" table:style-name="ce6">
            <text:p>$3,756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3572" table:style-name="ce3">
            <text:p>500013572</text:p>
          </table:table-cell>
          <table:table-cell office:value-type="float" office:value="10" table:style-name="ce4">
            <text:p>10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3000.34" table:style-name="ce6">
            <text:p>$3,000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3766" table:style-name="ce3">
            <text:p>500013766</text:p>
          </table:table-cell>
          <table:table-cell office:value-type="float" office:value="6" table:style-name="ce4">
            <text:p>6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224.67" table:style-name="ce6">
            <text:p>$2,224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YSON HENRIQUE PEREIRA SOBRINHO</text:p>
          </table:table-cell>
          <table:table-cell office:value-type="string" table:style-name="ce3">
            <text:p>DETA</text:p>
          </table:table-cell>
          <table:table-cell office:value-type="float" office:value="600002784" table:style-name="ce3">
            <text:p>600002784</text:p>
          </table:table-cell>
          <table:table-cell office:value-type="float" office:value="30" table:style-name="ce4">
            <text:p>30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2198.71" table:style-name="ce6">
            <text:p>$2,198.71<text:s/></text:p>
          </table:table-cell>
          <table:table-cell office:value-type="currency" office:value="2522.09" table:style-name="ce6">
            <text:p>$2,522.09<text:s/></text:p>
          </table:table-cell>
          <table:table-cell office:value-type="currency" office:value="3382.4" table:style-name="ce6">
            <text:p>$3,382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70.41" table:style-name="ce6">
            <text:p>$4,570.41<text:s/></text:p>
          </table:table-cell>
          <table:table-cell office:value-type="currency" office:value="1125.97" table:style-name="ce6">
            <text:p>$1,125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CLAUDIA FARIAS NASCIMENTO</text:p>
          </table:table-cell>
          <table:table-cell office:value-type="string" table:style-name="ce3">
            <text:p>DORRP</text:p>
          </table:table-cell>
          <table:table-cell office:value-type="float" office:value="100014545" table:style-name="ce3">
            <text:p>100014545</text:p>
          </table:table-cell>
          <table:table-cell office:value-type="float" office:value="9" table:style-name="ce4">
            <text:p>9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9.35" table:style-name="ce6">
            <text:p>$469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FLAVIA RODRIGUES DA SILVA</text:p>
          </table:table-cell>
          <table:table-cell office:value-type="string" table:style-name="ce3">
            <text:p>DETA</text:p>
          </table:table-cell>
          <table:table-cell office:value-type="float" office:value="100014411" table:style-name="ce3">
            <text:p>100014411</text:p>
          </table:table-cell>
          <table:table-cell office:value-type="float" office:value="41" table:style-name="ce4">
            <text:p>41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3318.8" table:style-name="ce6">
            <text:p>$3,31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0" table:style-name="ce6">
            <text:p>$7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69.0600000000004" table:style-name="ce6">
            <text:p>$5,169.06<text:s/></text:p>
          </table:table-cell>
          <table:table-cell office:value-type="currency" office:value="348.71" table:style-name="ce6">
            <text:p>$348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2571" table:style-name="ce3">
            <text:p>700002571</text:p>
          </table:table-cell>
          <table:table-cell office:value-type="float" office:value="1" table:style-name="ce4">
            <text:p>1</text:p>
          </table:table-cell>
          <table:table-cell office:value-type="date" office:date-value="2021-10-22T00:00:00" table:style-name="ce5">
            <text:p>10/22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4.3200000000002" table:style-name="ce6">
            <text:p>$2,604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GLAUBER ARAUJO SANTOS</text:p>
          </table:table-cell>
          <table:table-cell office:value-type="string" table:style-name="ce3">
            <text:p>DORBU</text:p>
          </table:table-cell>
          <table:table-cell office:value-type="float" office:value="500013539" table:style-name="ce3">
            <text:p>500013539</text:p>
          </table:table-cell>
          <table:table-cell office:value-type="float" office:value="4" table:style-name="ce4">
            <text:p>4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880.57" table:style-name="ce6">
            <text:p>$2,880.57<text:s/></text:p>
          </table:table-cell>
          <table:table-cell office:value-type="currency" office:value="507" table:style-name="ce6">
            <text:p>$507.00<text:s/></text:p>
          </table:table-cell>
          <table:table-cell office:value-type="currency" office:value="127.8" table:style-name="ce6">
            <text:p>$12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86.61" table:style-name="ce6">
            <text:p>$5,386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13056" table:style-name="ce3">
            <text:p>500013056</text:p>
          </table:table-cell>
          <table:table-cell office:value-type="float" office:value="24" table:style-name="ce4">
            <text:p>24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995.66" table:style-name="ce6">
            <text:p>$995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.07" table:style-name="ce6">
            <text:p>$390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13515" table:style-name="ce3">
            <text:p>500013515</text:p>
          </table:table-cell>
          <table:table-cell office:value-type="float" office:value="18" table:style-name="ce4">
            <text:p>18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788.26" table:style-name="ce6">
            <text:p>$788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0" table:style-name="ce6">
            <text:p>$1,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6.5" table:style-name="ce6">
            <text:p>$2,986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3479" table:style-name="ce3">
            <text:p>500013479</text:p>
          </table:table-cell>
          <table:table-cell office:value-type="float" office:value="17" table:style-name="ce4">
            <text:p>17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8" table:style-name="ce6">
            <text:p>$9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5066" table:style-name="ce3">
            <text:p>200005066</text:p>
          </table:table-cell>
          <table:table-cell office:value-type="float" office:value="29" table:style-name="ce4">
            <text:p>29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8.52" table:style-name="ce6">
            <text:p>$3,068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ROCHA SILVA SANTOS</text:p>
          </table:table-cell>
          <table:table-cell office:value-type="string" table:style-name="ce3">
            <text:p>DORFT</text:p>
          </table:table-cell>
          <table:table-cell office:value-type="float" office:value="200004927" table:style-name="ce3">
            <text:p>200004927</text:p>
          </table:table-cell>
          <table:table-cell office:value-type="float" office:value="38" table:style-name="ce4">
            <text:p>38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6" table:style-name="ce6">
            <text:p>$1,6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39999999999998" table:style-name="ce6">
            <text:p>$2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VIEIRA DOS SANTOS</text:p>
          </table:table-cell>
          <table:table-cell office:value-type="string" table:style-name="ce3">
            <text:p>DORFO</text:p>
          </table:table-cell>
          <table:table-cell office:value-type="float" office:value="200005160" table:style-name="ce3">
            <text:p>200005160</text:p>
          </table:table-cell>
          <table:table-cell office:value-type="float" office:value="3" table:style-name="ce4">
            <text:p>3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" table:style-name="ce6">
            <text:p>$2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0.48" table:style-name="ce6">
            <text:p>$2,580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ALMEIDA BASTOS DE FIGUEIREDO</text:p>
          </table:table-cell>
          <table:table-cell office:value-type="string" table:style-name="ce3">
            <text:p>DOTA</text:p>
          </table:table-cell>
          <table:table-cell office:value-type="float" office:value="100014305" table:style-name="ce3">
            <text:p>100014305</text:p>
          </table:table-cell>
          <table:table-cell office:value-type="float" office:value="24" table:style-name="ce4">
            <text:p>24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949.8" table:style-name="ce6">
            <text:p>$1,94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5" table:style-name="ce6">
            <text:p>$3,7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34.24" table:style-name="ce6">
            <text:p>$5,134.24<text:s/></text:p>
          </table:table-cell>
          <table:table-cell office:value-type="currency" office:value="482.91" table:style-name="ce6">
            <text:p>$48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BEZERRA DE FREITAS</text:p>
          </table:table-cell>
          <table:table-cell office:value-type="string" table:style-name="ce3">
            <text:p>DETA</text:p>
          </table:table-cell>
          <table:table-cell office:value-type="float" office:value="100014435" table:style-name="ce3">
            <text:p>100014435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512.9" table:style-name="ce6">
            <text:p>$1,512.90<text:s/></text:p>
          </table:table-cell>
          <table:table-cell office:value-type="currency" office:value="924" table:style-name="ce6">
            <text:p>$9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3.51" table:style-name="ce6">
            <text:p>$493.51<text:s/></text:p>
          </table:table-cell>
          <table:table-cell office:value-type="currency" office:value="2984.29" table:style-name="ce6">
            <text:p>$2,984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LUIZ NASCIMENTO DE ALBUQUERQUE</text:p>
          </table:table-cell>
          <table:table-cell office:value-type="string" table:style-name="ce3">
            <text:p>DORSB</text:p>
          </table:table-cell>
          <table:table-cell office:value-type="float" office:value="500013150" table:style-name="ce3">
            <text:p>500013150</text:p>
          </table:table-cell>
          <table:table-cell office:value-type="float" office:value="31" table:style-name="ce4">
            <text:p>31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10-10T00:00:00" table:style-name="ce5">
            <text:p>10/10/2021</text:p>
          </table:table-cell>
          <table:table-cell office:value-type="currency" office:value="1908.31" table:style-name="ce6">
            <text:p>$1,908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5" table:style-name="ce6">
            <text:p>$1,7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29" table:style-name="ce6">
            <text:p>$230.29<text:s/></text:p>
          </table:table-cell>
          <table:table-cell office:value-type="currency" office:value="1210.83" table:style-name="ce6">
            <text:p>$1,210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SCHULER</text:p>
          </table:table-cell>
          <table:table-cell office:value-type="string" table:style-name="ce3">
            <text:p>DPRI</text:p>
          </table:table-cell>
          <table:table-cell office:value-type="float" office:value="100014618" table:style-name="ce3">
            <text:p>100014618</text:p>
          </table:table-cell>
          <table:table-cell office:value-type="float" office:value="4" table:style-name="ce4">
            <text:p>4</text:p>
          </table:table-cell>
          <table:table-cell office:value-type="date" office:date-value="2021-10-12T00:00:00" table:style-name="ce5">
            <text:p>10/12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565.92999999999995" table:style-name="ce6">
            <text:p>$56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5.93" table:style-name="ce6">
            <text:p>$1,01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SCHULER</text:p>
          </table:table-cell>
          <table:table-cell office:value-type="string" table:style-name="ce3">
            <text:p>DPRI</text:p>
          </table:table-cell>
          <table:table-cell office:value-type="float" office:value="100014990" table:style-name="ce3">
            <text:p>100014990</text:p>
          </table:table-cell>
          <table:table-cell office:value-type="float" office:value="1" table:style-name="ce4">
            <text:p>1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.85" table:style-name="ce6">
            <text:p>$36.85<text:s/></text:p>
          </table:table-cell>
          <table:table-cell office:value-type="currency" office:value="78.33" table:style-name="ce6">
            <text:p>$7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MERICI LEAL SILVA</text:p>
          </table:table-cell>
          <table:table-cell office:value-type="string" table:style-name="ce3">
            <text:p>DORRP</text:p>
          </table:table-cell>
          <table:table-cell office:value-type="float" office:value="100014659" table:style-name="ce3">
            <text:p>100014659</text:p>
          </table:table-cell>
          <table:table-cell office:value-type="float" office:value="24" table:style-name="ce4">
            <text:p>24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7.0500000000002" table:style-name="ce6">
            <text:p>$2,167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IBAL FERREIRA DA COSTA FILHO</text:p>
          </table:table-cell>
          <table:table-cell office:value-type="string" table:style-name="ce3">
            <text:p>DGCF</text:p>
          </table:table-cell>
          <table:table-cell office:value-type="float" office:value="900004362" table:style-name="ce3">
            <text:p>900004362</text:p>
          </table:table-cell>
          <table:table-cell office:value-type="float" office:value="4" table:style-name="ce4">
            <text:p>4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132.8599999999999" table:style-name="ce6">
            <text:p>$1,132.86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33" table:style-name="ce6">
            <text:p>$3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RIBEIRO DA SILVA</text:p>
          </table:table-cell>
          <table:table-cell office:value-type="string" table:style-name="ce3">
            <text:p>DORSA</text:p>
          </table:table-cell>
          <table:table-cell office:value-type="float" office:value="700002533" table:style-name="ce3">
            <text:p>700002533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5.93" table:style-name="ce6">
            <text:p>$5,37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RIBEIRO DA SILVA</text:p>
          </table:table-cell>
          <table:table-cell office:value-type="string" table:style-name="ce3">
            <text:p>DORSA</text:p>
          </table:table-cell>
          <table:table-cell office:value-type="float" office:value="700002552" table:style-name="ce3">
            <text:p>700002552</text:p>
          </table:table-cell>
          <table:table-cell office:value-type="float" office:value="8" table:style-name="ce4">
            <text:p>8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BINO PEREIRA JUNIOR</text:p>
          </table:table-cell>
          <table:table-cell office:value-type="string" table:style-name="ce3">
            <text:p>DORRM</text:p>
          </table:table-cell>
          <table:table-cell office:value-type="float" office:value="400002121" table:style-name="ce3">
            <text:p>400002121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36.09" table:style-name="ce6">
            <text:p>$7,236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2560" table:style-name="ce3">
            <text:p>700002560</text:p>
          </table:table-cell>
          <table:table-cell office:value-type="float" office:value="11" table:style-name="ce4">
            <text:p>11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11T00:00:00" table:style-name="ce5">
            <text:p>10/11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" table:style-name="ce6">
            <text:p>$1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.9" table:style-name="ce6">
            <text:p>$119.90<text:s/></text:p>
          </table:table-cell>
          <table:table-cell office:value-type="currency" office:value="2580.4699999999998" table:style-name="ce6">
            <text:p>$2,580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2582" table:style-name="ce3">
            <text:p>700002582</text:p>
          </table:table-cell>
          <table:table-cell office:value-type="float" office:value="15" table:style-name="ce4">
            <text:p>15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0" table:style-name="ce6">
            <text:p>$1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.9" table:style-name="ce6">
            <text:p>$59.90<text:s/></text:p>
          </table:table-cell>
          <table:table-cell office:value-type="currency" office:value="948.37" table:style-name="ce6">
            <text:p>$948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RAUJO VIEIRA JUNIOR</text:p>
          </table:table-cell>
          <table:table-cell office:value-type="string" table:style-name="ce3">
            <text:p>DORPO</text:p>
          </table:table-cell>
          <table:table-cell office:value-type="float" office:value="500013789" table:style-name="ce3">
            <text:p>500013789</text:p>
          </table:table-cell>
          <table:table-cell office:value-type="float" office:value="4" table:style-name="ce4">
            <text:p>4</text:p>
          </table:table-cell>
          <table:table-cell office:value-type="date" office:date-value="2021-10-22T00:00:00" table:style-name="ce5">
            <text:p>10/22/2021</text:p>
          </table:table-cell>
          <table:table-cell office:value-type="date" office:date-value="2021-10-25T00:00:00" table:style-name="ce5">
            <text:p>10/2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9.85" table:style-name="ce6">
            <text:p>$689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CORREA PEDROSA</text:p>
          </table:table-cell>
          <table:table-cell office:value-type="string" table:style-name="ce3">
            <text:p>DOTI</text:p>
          </table:table-cell>
          <table:table-cell office:value-type="float" office:value="100014346" table:style-name="ce3">
            <text:p>100014346</text:p>
          </table:table-cell>
          <table:table-cell office:value-type="float" office:value="16" table:style-name="ce4">
            <text:p>16</text:p>
          </table:table-cell>
          <table:table-cell office:value-type="date" office:date-value="2021-09-16T00:00:00" table:style-name="ce5">
            <text:p>9/16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6" table:style-name="ce6">
            <text:p>$3,5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44" table:style-name="ce6">
            <text:p>$409.44<text:s/></text:p>
          </table:table-cell>
          <table:table-cell office:value-type="currency" office:value="8.6999999999999993" table:style-name="ce6">
            <text:p>$8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14608" table:style-name="ce3">
            <text:p>100014608</text:p>
          </table:table-cell>
          <table:table-cell office:value-type="float" office:value="4" table:style-name="ce4">
            <text:p>4</text:p>
          </table:table-cell>
          <table:table-cell office:value-type="date" office:date-value="2021-10-12T00:00:00" table:style-name="ce5">
            <text:p>10/12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05" table:style-name="ce6">
            <text:p>$205.00<text:s/></text:p>
          </table:table-cell>
          <table:table-cell office:value-type="currency" office:value="2143.19" table:style-name="ce6">
            <text:p>$2,143.19<text:s/></text:p>
          </table:table-cell>
          <table:table-cell office:value-type="currency" office:value="657.15" table:style-name="ce6">
            <text:p>$657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8.25" table:style-name="ce6">
            <text:p>$1,048.25<text:s/></text:p>
          </table:table-cell>
          <table:table-cell office:value-type="currency" office:value="229.7" table:style-name="ce6">
            <text:p>$229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14642" table:style-name="ce3">
            <text:p>100014642</text:p>
          </table:table-cell>
          <table:table-cell office:value-type="float" office:value="1" table:style-name="ce4">
            <text:p>1</text:p>
          </table:table-cell>
          <table:table-cell office:value-type="date" office:date-value="2021-10-08T00:00:00" table:style-name="ce5">
            <text:p>10/8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41" table:style-name="ce6">
            <text:p>$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.7" table:style-name="ce6">
            <text:p>$188.7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REIS DE SOUZA</text:p>
          </table:table-cell>
          <table:table-cell office:value-type="string" table:style-name="ce3">
            <text:p>PR</text:p>
          </table:table-cell>
          <table:table-cell office:value-type="float" office:value="100014950" table:style-name="ce3">
            <text:p>100014950</text:p>
          </table:table-cell>
          <table:table-cell office:value-type="float" office:value="3" table:style-name="ce4">
            <text:p>3</text:p>
          </table:table-cell>
          <table:table-cell office:value-type="date" office:date-value="2021-10-15T00:00:00" table:style-name="ce5">
            <text:p>10/15/2021</text:p>
          </table:table-cell>
          <table:table-cell office:value-type="date" office:date-value="2021-10-17T00:00:00" table:style-name="ce5">
            <text:p>10/17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VIEIRA DE SOUZA</text:p>
          </table:table-cell>
          <table:table-cell office:value-type="string" table:style-name="ce3">
            <text:p>DORST</text:p>
          </table:table-cell>
          <table:table-cell office:value-type="float" office:value="500013309" table:style-name="ce3">
            <text:p>500013309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989.33" table:style-name="ce6">
            <text:p>$1,989.33<text:s/></text:p>
          </table:table-cell>
          <table:table-cell office:value-type="currency" office:value="778.68" table:style-name="ce6">
            <text:p>$778.68<text:s/></text:p>
          </table:table-cell>
          <table:table-cell office:value-type="currency" office:value="153.91" table:style-name="ce6">
            <text:p>$153.91<text:s/></text:p>
          </table:table-cell>
          <table:table-cell office:value-type="currency" office:value="710.5" table:style-name="ce6">
            <text:p>$710.50<text:s/></text:p>
          </table:table-cell>
          <table:table-cell office:value-type="currency" office:value="3034.3" table:style-name="ce6">
            <text:p>$3,034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ANUNCIACAO PIRES</text:p>
          </table:table-cell>
          <table:table-cell office:value-type="string" table:style-name="ce3">
            <text:p>DORTP</text:p>
          </table:table-cell>
          <table:table-cell office:value-type="float" office:value="900004288" table:style-name="ce3">
            <text:p>900004288</text:p>
          </table:table-cell>
          <table:table-cell office:value-type="float" office:value="4" table:style-name="ce4">
            <text:p>4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.65" table:style-name="ce6">
            <text:p>$336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ANUNCIACAO PIRES</text:p>
          </table:table-cell>
          <table:table-cell office:value-type="string" table:style-name="ce3">
            <text:p>DORTP</text:p>
          </table:table-cell>
          <table:table-cell office:value-type="float" office:value="900004480" table:style-name="ce3">
            <text:p>900004480</text:p>
          </table:table-cell>
          <table:table-cell office:value-type="float" office:value="2" table:style-name="ce4">
            <text:p>2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6T00:00:00" table:style-name="ce5">
            <text:p>10/2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4059.83" table:style-name="ce6">
            <text:p>$4,059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SILVA LIRA</text:p>
          </table:table-cell>
          <table:table-cell office:value-type="string" table:style-name="ce3">
            <text:p>DEGH</text:p>
          </table:table-cell>
          <table:table-cell office:value-type="float" office:value="100014136" table:style-name="ce3">
            <text:p>100014136</text:p>
          </table:table-cell>
          <table:table-cell office:value-type="float" office:value="39" table:style-name="ce4">
            <text:p>39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16T00:00:00" table:style-name="ce5">
            <text:p>10/16/2021</text:p>
          </table:table-cell>
          <table:table-cell office:value-type="currency" office:value="3235.83" table:style-name="ce6">
            <text:p>$3,235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0" table:style-name="ce6">
            <text:p>$4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6.48" table:style-name="ce6">
            <text:p>$1,086.48<text:s/></text:p>
          </table:table-cell>
          <table:table-cell office:value-type="currency" office:value="8972.31" table:style-name="ce6">
            <text:p>$8,972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SILVA LIRA</text:p>
          </table:table-cell>
          <table:table-cell office:value-type="string" table:style-name="ce3">
            <text:p>DEGH</text:p>
          </table:table-cell>
          <table:table-cell office:value-type="float" office:value="100014750" table:style-name="ce3">
            <text:p>100014750</text:p>
          </table:table-cell>
          <table:table-cell office:value-type="float" office:value="14" table:style-name="ce4">
            <text:p>14</text:p>
          </table:table-cell>
          <table:table-cell office:value-type="date" office:date-value="2021-10-17T00:00:00" table:style-name="ce5">
            <text:p>10/17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1226.25" table:style-name="ce6">
            <text:p>$1,2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2" table:style-name="ce6">
            <text:p>$1,0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6.55" table:style-name="ce6">
            <text:p>$496.55<text:s/></text:p>
          </table:table-cell>
          <table:table-cell office:value-type="currency" office:value="2784.8" table:style-name="ce6">
            <text:p>$2,784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4504" table:style-name="ce3">
            <text:p>100014504</text:p>
          </table:table-cell>
          <table:table-cell office:value-type="float" office:value="13" table:style-name="ce4">
            <text:p>13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64" table:style-name="ce6">
            <text:p>$204.64<text:s/></text:p>
          </table:table-cell>
          <table:table-cell office:value-type="currency" office:value="1253.5899999999999" table:style-name="ce6">
            <text:p>$1,25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4722" table:style-name="ce3">
            <text:p>100014722</text:p>
          </table:table-cell>
          <table:table-cell office:value-type="float" office:value="17" table:style-name="ce4">
            <text:p>17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.95999999999998" table:style-name="ce6">
            <text:p>$306.96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CERQUEIRA BARBOSA</text:p>
          </table:table-cell>
          <table:table-cell office:value-type="string" table:style-name="ce3">
            <text:p>DORBT</text:p>
          </table:table-cell>
          <table:table-cell office:value-type="float" office:value="500013465" table:style-name="ce3">
            <text:p>500013465</text:p>
          </table:table-cell>
          <table:table-cell office:value-type="float" office:value="25" table:style-name="ce4">
            <text:p>2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954.18" table:style-name="ce6">
            <text:p>$954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8" table:style-name="ce6">
            <text:p>$1,2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608.91" table:style-name="ce6">
            <text:p>$6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MELO</text:p>
          </table:table-cell>
          <table:table-cell office:value-type="string" table:style-name="ce3">
            <text:p>DORTT</text:p>
          </table:table-cell>
          <table:table-cell office:value-type="float" office:value="900004341" table:style-name="ce3">
            <text:p>900004341</text:p>
          </table:table-cell>
          <table:table-cell office:value-type="float" office:value="26" table:style-name="ce4">
            <text:p>26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1949.8" table:style-name="ce6">
            <text:p>$1,94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0" table:style-name="ce6">
            <text:p>$3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3" table:style-name="ce6">
            <text:p>$358.23<text:s/></text:p>
          </table:table-cell>
          <table:table-cell office:value-type="currency" office:value="1922.29" table:style-name="ce6">
            <text:p>$1,92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OS SANTOS</text:p>
          </table:table-cell>
          <table:table-cell office:value-type="string" table:style-name="ce3">
            <text:p>DORST</text:p>
          </table:table-cell>
          <table:table-cell office:value-type="float" office:value="500013009" table:style-name="ce3">
            <text:p>500013009</text:p>
          </table:table-cell>
          <table:table-cell office:value-type="float" office:value="25" table:style-name="ce4">
            <text:p>25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2T00:00:00" table:style-name="ce5">
            <text:p>10/2/2021</text:p>
          </table:table-cell>
          <table:table-cell office:value-type="currency" office:value="1570.23" table:style-name="ce6">
            <text:p>$1,570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OS SANTOS</text:p>
          </table:table-cell>
          <table:table-cell office:value-type="string" table:style-name="ce3">
            <text:p>DORST</text:p>
          </table:table-cell>
          <table:table-cell office:value-type="float" office:value="500013398" table:style-name="ce3">
            <text:p>500013398</text:p>
          </table:table-cell>
          <table:table-cell office:value-type="float" office:value="27" table:style-name="ce4">
            <text:p>27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1570.23" table:style-name="ce6">
            <text:p>$1,570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0.23" table:style-name="ce6">
            <text:p>$3,460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UARTE NETO</text:p>
          </table:table-cell>
          <table:table-cell office:value-type="string" table:style-name="ce3">
            <text:p>DGCL</text:p>
          </table:table-cell>
          <table:table-cell office:value-type="float" office:value="800002682" table:style-name="ce3">
            <text:p>800002682</text:p>
          </table:table-cell>
          <table:table-cell office:value-type="float" office:value="18" table:style-name="ce4">
            <text:p>18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9.9000000000001" table:style-name="ce6">
            <text:p>$1,149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.2" table:style-name="ce6">
            <text:p>$243.20<text:s/></text:p>
          </table:table-cell>
          <table:table-cell office:value-type="currency" office:value="891.88" table:style-name="ce6">
            <text:p>$8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4604" table:style-name="ce3">
            <text:p>100014604</text:p>
          </table:table-cell>
          <table:table-cell office:value-type="float" office:value="3" table:style-name="ce4">
            <text:p>3</text:p>
          </table:table-cell>
          <table:table-cell office:value-type="date" office:date-value="2021-10-12T00:00:00" table:style-name="ce5">
            <text:p>10/12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6.45999999999998" table:style-name="ce6">
            <text:p>$266.46<text:s/></text:p>
          </table:table-cell>
          <table:table-cell office:value-type="currency" office:value="10622.99" table:style-name="ce6">
            <text:p>$10,622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4614" table:style-name="ce3">
            <text:p>100014614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695.9" table:style-name="ce6">
            <text:p>$1,695.90<text:s/></text:p>
          </table:table-cell>
          <table:table-cell office:value-type="currency" office:value="820" table:style-name="ce6">
            <text:p>$820.00<text:s/></text:p>
          </table:table-cell>
          <table:table-cell office:value-type="currency" office:value="145.09" table:style-name="ce6">
            <text:p>$145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26.01" table:style-name="ce6">
            <text:p>$5,126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4925" table:style-name="ce3">
            <text:p>100014925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9.6" table:style-name="ce6">
            <text:p>$57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5.37" table:style-name="ce6">
            <text:p>$81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FABRIZIO MARTINS CALDAS</text:p>
          </table:table-cell>
          <table:table-cell office:value-type="string" table:style-name="ce3">
            <text:p>DORFP</text:p>
          </table:table-cell>
          <table:table-cell office:value-type="float" office:value="200005163" table:style-name="ce3">
            <text:p>200005163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6.74" table:style-name="ce6">
            <text:p>$74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ORGE DOS SANTOS</text:p>
          </table:table-cell>
          <table:table-cell office:value-type="string" table:style-name="ce3">
            <text:p>DORST</text:p>
          </table:table-cell>
          <table:table-cell office:value-type="float" office:value="500013418" table:style-name="ce3">
            <text:p>500013418</text:p>
          </table:table-cell>
          <table:table-cell office:value-type="float" office:value="4" table:style-name="ce4">
            <text:p>4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43" table:style-name="ce6">
            <text:p>$44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ORGE DOS SANTOS</text:p>
          </table:table-cell>
          <table:table-cell office:value-type="string" table:style-name="ce3">
            <text:p>DORST</text:p>
          </table:table-cell>
          <table:table-cell office:value-type="float" office:value="500013705" table:style-name="ce3">
            <text:p>500013705</text:p>
          </table:table-cell>
          <table:table-cell office:value-type="float" office:value="3" table:style-name="ce4">
            <text:p>3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.94" table:style-name="ce6">
            <text:p>$39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ULIO GONCALVES MOREIRA</text:p>
          </table:table-cell>
          <table:table-cell office:value-type="string" table:style-name="ce3">
            <text:p>DORFT</text:p>
          </table:table-cell>
          <table:table-cell office:value-type="float" office:value="200004909" table:style-name="ce3">
            <text:p>200004909</text:p>
          </table:table-cell>
          <table:table-cell office:value-type="float" office:value="38" table:style-name="ce4">
            <text:p>38</text:p>
          </table:table-cell>
          <table:table-cell office:value-type="date" office:date-value="2021-09-07T00:00:00" table:style-name="ce5">
            <text:p>9/7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2201.25" table:style-name="ce6">
            <text:p>$2,201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0" table:style-name="ce6">
            <text:p>$1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.23" table:style-name="ce6">
            <text:p>$170.23<text:s/></text:p>
          </table:table-cell>
          <table:table-cell office:value-type="currency" office:value="1192.67" table:style-name="ce6">
            <text:p>$1,192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INDEMBERG VIEIRA MESQUITA</text:p>
          </table:table-cell>
          <table:table-cell office:value-type="string" table:style-name="ce3">
            <text:p>DORFT</text:p>
          </table:table-cell>
          <table:table-cell office:value-type="float" office:value="200005028" table:style-name="ce3">
            <text:p>200005028</text:p>
          </table:table-cell>
          <table:table-cell office:value-type="float" office:value="4" table:style-name="ce4">
            <text:p>4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02T00:00:00" table:style-name="ce5">
            <text:p>10/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4349" table:style-name="ce3">
            <text:p>900004349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3.28" table:style-name="ce6">
            <text:p>$2,73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4447" table:style-name="ce3">
            <text:p>900004447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" table:style-name="ce6">
            <text:p>$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4.7199999999998" table:style-name="ce6">
            <text:p>$2,524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2961" table:style-name="ce3">
            <text:p>600002961</text:p>
          </table:table-cell>
          <table:table-cell office:value-type="float" office:value="4" table:style-name="ce4">
            <text:p>4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2.27" table:style-name="ce6">
            <text:p>$1,332.27<text:s/></text:p>
          </table:table-cell>
          <table:table-cell office:value-type="currency" office:value="1686.36" table:style-name="ce6">
            <text:p>$1,686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2983" table:style-name="ce3">
            <text:p>600002983</text:p>
          </table:table-cell>
          <table:table-cell office:value-type="float" office:value="4" table:style-name="ce4">
            <text:p>4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395.57" table:style-name="ce6">
            <text:p>$395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.57" table:style-name="ce6">
            <text:p>$39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ICARDO LOPES MARTINS</text:p>
          </table:table-cell>
          <table:table-cell office:value-type="string" table:style-name="ce3">
            <text:p>DORSA</text:p>
          </table:table-cell>
          <table:table-cell office:value-type="float" office:value="700002502" table:style-name="ce3">
            <text:p>700002502</text:p>
          </table:table-cell>
          <table:table-cell office:value-type="float" office:value="2" table:style-name="ce4">
            <text:p>2</text:p>
          </table:table-cell>
          <table:table-cell office:value-type="date" office:date-value="2021-10-03T00:00:00" table:style-name="ce5">
            <text:p>10/3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7.82" table:style-name="ce6">
            <text:p>$1,09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ICARDO LOPES MARTINS</text:p>
          </table:table-cell>
          <table:table-cell office:value-type="string" table:style-name="ce3">
            <text:p>DORSA</text:p>
          </table:table-cell>
          <table:table-cell office:value-type="float" office:value="700002503" table:style-name="ce3">
            <text:p>700002503</text:p>
          </table:table-cell>
          <table:table-cell office:value-type="float" office:value="3" table:style-name="ce4">
            <text:p>3</text:p>
          </table:table-cell>
          <table:table-cell office:value-type="date" office:date-value="2021-10-16T00:00:00" table:style-name="ce5">
            <text:p>10/16/2021</text:p>
          </table:table-cell>
          <table:table-cell office:value-type="date" office:date-value="2021-10-18T00:00:00" table:style-name="ce5">
            <text:p>10/1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ICARDO LOPES MARTINS</text:p>
          </table:table-cell>
          <table:table-cell office:value-type="string" table:style-name="ce3">
            <text:p>DORSA</text:p>
          </table:table-cell>
          <table:table-cell office:value-type="float" office:value="700002583" table:style-name="ce3">
            <text:p>700002583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140.4899999999998" table:style-name="ce6">
            <text:p>$2,140.49<text:s/></text:p>
          </table:table-cell>
          <table:table-cell office:value-type="currency" office:value="1060" table:style-name="ce6">
            <text:p>$1,0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.93" table:style-name="ce6">
            <text:p>$59.93<text:s/></text:p>
          </table:table-cell>
          <table:table-cell office:value-type="currency" office:value="469.46" table:style-name="ce6">
            <text:p>$46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OGERIO PEREIRA DA SILVA</text:p>
          </table:table-cell>
          <table:table-cell office:value-type="string" table:style-name="ce3">
            <text:p>DETE</text:p>
          </table:table-cell>
          <table:table-cell office:value-type="float" office:value="200005034" table:style-name="ce3">
            <text:p>200005034</text:p>
          </table:table-cell>
          <table:table-cell office:value-type="float" office:value="31" table:style-name="ce4">
            <text:p>31</text:p>
          </table:table-cell>
          <table:table-cell office:value-type="date" office:date-value="2021-09-26T00:00:00" table:style-name="ce5">
            <text:p>9/26/2021</text:p>
          </table:table-cell>
          <table:table-cell office:value-type="date" office:date-value="2021-10-26T00:00:00" table:style-name="ce5">
            <text:p>10/26/2021</text:p>
          </table:table-cell>
          <table:table-cell office:value-type="currency" office:value="3154.44" table:style-name="ce6">
            <text:p>$3,15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0" table:style-name="ce6">
            <text:p>$4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7" table:style-name="ce6">
            <text:p>$181.7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ARAFIM DE FARIAS</text:p>
          </table:table-cell>
          <table:table-cell office:value-type="string" table:style-name="ce3">
            <text:p>DORFT</text:p>
          </table:table-cell>
          <table:table-cell office:value-type="float" office:value="200005198" table:style-name="ce3">
            <text:p>200005198</text:p>
          </table:table-cell>
          <table:table-cell office:value-type="float" office:value="2" table:style-name="ce4">
            <text:p>2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" table:style-name="ce6">
            <text:p>$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6.32" table:style-name="ce6">
            <text:p>$1,856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ERGIO DE SOUSA</text:p>
          </table:table-cell>
          <table:table-cell office:value-type="string" table:style-name="ce3">
            <text:p>DORFT</text:p>
          </table:table-cell>
          <table:table-cell office:value-type="float" office:value="200004934" table:style-name="ce3">
            <text:p>200004934</text:p>
          </table:table-cell>
          <table:table-cell office:value-type="float" office:value="41" table:style-name="ce4">
            <text:p>41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18T00:00:00" table:style-name="ce5">
            <text:p>10/18/2021</text:p>
          </table:table-cell>
          <table:table-cell office:value-type="currency" office:value="1784.83" table:style-name="ce6">
            <text:p>$1,784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5" table:style-name="ce6">
            <text:p>$2,2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55.93" table:style-name="ce6">
            <text:p>$13,65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VICENTE CARDOSO E SILVA MOTA</text:p>
          </table:table-cell>
          <table:table-cell office:value-type="string" table:style-name="ce3">
            <text:p>DORFP</text:p>
          </table:table-cell>
          <table:table-cell office:value-type="float" office:value="200005012" table:style-name="ce3">
            <text:p>200005012</text:p>
          </table:table-cell>
          <table:table-cell office:value-type="float" office:value="13" table:style-name="ce4">
            <text:p>13</text:p>
          </table:table-cell>
          <table:table-cell office:value-type="date" office:date-value="2021-09-19T00:00:00" table:style-name="ce5">
            <text:p>9/19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9" table:style-name="ce6">
            <text:p>$7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224.75" table:style-name="ce6">
            <text:p>$2,224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VICENTE CARDOSO E SILVA MOTA</text:p>
          </table:table-cell>
          <table:table-cell office:value-type="string" table:style-name="ce3">
            <text:p>DORFP</text:p>
          </table:table-cell>
          <table:table-cell office:value-type="float" office:value="200005113" table:style-name="ce3">
            <text:p>200005113</text:p>
          </table:table-cell>
          <table:table-cell office:value-type="float" office:value="8" table:style-name="ce4">
            <text:p>8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0" table:style-name="ce6">
            <text:p>$6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8.35" table:style-name="ce6">
            <text:p>$1,428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VICENTE CARDOSO E SILVA MOTA</text:p>
          </table:table-cell>
          <table:table-cell office:value-type="string" table:style-name="ce3">
            <text:p>DORFP</text:p>
          </table:table-cell>
          <table:table-cell office:value-type="float" office:value="200005194" table:style-name="ce3">
            <text:p>200005194</text:p>
          </table:table-cell>
          <table:table-cell office:value-type="float" office:value="3" table:style-name="ce4">
            <text:p>3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4.8499999999999" table:style-name="ce6">
            <text:p>$1,02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FERREIRA DE SOUSA</text:p>
          </table:table-cell>
          <table:table-cell office:value-type="string" table:style-name="ce3">
            <text:p>DORTT</text:p>
          </table:table-cell>
          <table:table-cell office:value-type="float" office:value="900004391" table:style-name="ce3">
            <text:p>900004391</text:p>
          </table:table-cell>
          <table:table-cell office:value-type="float" office:value="6" table:style-name="ce4">
            <text:p>6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6T00:00:00" table:style-name="ce5">
            <text:p>10/16/2021</text:p>
          </table:table-cell>
          <table:table-cell office:value-type="currency" office:value="440.44" table:style-name="ce6">
            <text:p>$440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69" table:style-name="ce6">
            <text:p>$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.18" table:style-name="ce6">
            <text:p>$680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BEZERRA DE MELO</text:p>
          </table:table-cell>
          <table:table-cell office:value-type="string" table:style-name="ce3">
            <text:p>DETE</text:p>
          </table:table-cell>
          <table:table-cell office:value-type="float" office:value="600002765" table:style-name="ce3">
            <text:p>600002765</text:p>
          </table:table-cell>
          <table:table-cell office:value-type="float" office:value="31" table:style-name="ce4">
            <text:p>31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22.12" table:style-name="ce6">
            <text:p>$4,922.12<text:s/></text:p>
          </table:table-cell>
          <table:table-cell office:value-type="currency" office:value="1946.73" table:style-name="ce6">
            <text:p>$1,94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2937" table:style-name="ce3">
            <text:p>600002937</text:p>
          </table:table-cell>
          <table:table-cell office:value-type="float" office:value="1" table:style-name="ce4">
            <text:p>1</text:p>
          </table:table-cell>
          <table:table-cell office:value-type="date" office:date-value="2021-10-10T00:00:00" table:style-name="ce5">
            <text:p>10/10/2021</text:p>
          </table:table-cell>
          <table:table-cell office:value-type="date" office:date-value="2021-10-10T00:00:00" table:style-name="ce5">
            <text:p>10/1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2971" table:style-name="ce3">
            <text:p>600002971</text:p>
          </table:table-cell>
          <table:table-cell office:value-type="float" office:value="1" table:style-name="ce4">
            <text:p>1</text:p>
          </table:table-cell>
          <table:table-cell office:value-type="date" office:date-value="2021-10-16T00:00:00" table:style-name="ce5">
            <text:p>10/16/2021</text:p>
          </table:table-cell>
          <table:table-cell office:value-type="date" office:date-value="2021-10-16T00:00:00" table:style-name="ce5">
            <text:p>10/1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2974" table:style-name="ce3">
            <text:p>600002974</text:p>
          </table:table-cell>
          <table:table-cell office:value-type="float" office:value="2" table:style-name="ce4">
            <text:p>2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6T00:00:00" table:style-name="ce5">
            <text:p>10/26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RICARDO DA SILVA</text:p>
          </table:table-cell>
          <table:table-cell office:value-type="string" table:style-name="ce3">
            <text:p>DORRM</text:p>
          </table:table-cell>
          <table:table-cell office:value-type="float" office:value="400002143" table:style-name="ce3">
            <text:p>400002143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7.72000000000003" table:style-name="ce6">
            <text:p>$287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GUSTO CESAR VASCONCELOS</text:p>
          </table:table-cell>
          <table:table-cell office:value-type="string" table:style-name="ce3">
            <text:p>DORSP</text:p>
          </table:table-cell>
          <table:table-cell office:value-type="float" office:value="500013574" table:style-name="ce3">
            <text:p>500013574</text:p>
          </table:table-cell>
          <table:table-cell office:value-type="float" office:value="9" table:style-name="ce4">
            <text:p>9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60.42" table:style-name="ce6">
            <text:p>$2,660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4523" table:style-name="ce3">
            <text:p>100014523</text:p>
          </table:table-cell>
          <table:table-cell office:value-type="float" office:value="3" table:style-name="ce4">
            <text:p>3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10-02T00:00:00" table:style-name="ce5">
            <text:p>10/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542.68" table:style-name="ce6">
            <text:p>$1,542.68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.94" table:style-name="ce6">
            <text:p>$28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4524" table:style-name="ce3">
            <text:p>100014524</text:p>
          </table:table-cell>
          <table:table-cell office:value-type="float" office:value="11" table:style-name="ce4">
            <text:p>11</text:p>
          </table:table-cell>
          <table:table-cell office:value-type="date" office:date-value="2021-10-03T00:00:00" table:style-name="ce5">
            <text:p>10/3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2531.9" table:style-name="ce6">
            <text:p>$2,531.90<text:s/></text:p>
          </table:table-cell>
          <table:table-cell office:value-type="currency" office:value="2617.75" table:style-name="ce6">
            <text:p>$2,617.75<text:s/></text:p>
          </table:table-cell>
          <table:table-cell office:value-type="currency" office:value="445" table:style-name="ce6">
            <text:p>$445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2190.11" table:style-name="ce6">
            <text:p>$2,190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4782" table:style-name="ce3">
            <text:p>100014782</text:p>
          </table:table-cell>
          <table:table-cell office:value-type="float" office:value="5" table:style-name="ce4">
            <text:p>5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7T00:00:00" table:style-name="ce5">
            <text:p>10/17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332.1" table:style-name="ce6">
            <text:p>$1,332.10<text:s/></text:p>
          </table:table-cell>
          <table:table-cell office:value-type="currency" office:value="255" table:style-name="ce6">
            <text:p>$255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52.29" table:style-name="ce6">
            <text:p>$6,55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4783" table:style-name="ce3">
            <text:p>100014783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547.14" table:style-name="ce6">
            <text:p>$1,547.14<text:s/></text:p>
          </table:table-cell>
          <table:table-cell office:value-type="currency" office:value="770.4" table:style-name="ce6">
            <text:p>$770.40<text:s/></text:p>
          </table:table-cell>
          <table:table-cell office:value-type="currency" office:value="35" table:style-name="ce6">
            <text:p>$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8.98" table:style-name="ce6">
            <text:p>$2,028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2985" table:style-name="ce3">
            <text:p>600002985</text:p>
          </table:table-cell>
          <table:table-cell office:value-type="float" office:value="1" table:style-name="ce4">
            <text:p>1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5.84" table:style-name="ce6">
            <text:p>$3,075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ENO VIEIRA PIMENTEL</text:p>
          </table:table-cell>
          <table:table-cell office:value-type="string" table:style-name="ce3">
            <text:p>DORSO</text:p>
          </table:table-cell>
          <table:table-cell office:value-type="float" office:value="500013704" table:style-name="ce3">
            <text:p>500013704</text:p>
          </table:table-cell>
          <table:table-cell office:value-type="float" office:value="2" table:style-name="ce4">
            <text:p>2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2.92" table:style-name="ce6">
            <text:p>$4,14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IVALDO BATISTA DA SILVA FILHO</text:p>
          </table:table-cell>
          <table:table-cell office:value-type="string" table:style-name="ce3">
            <text:p>DETL</text:p>
          </table:table-cell>
          <table:table-cell office:value-type="float" office:value="100014567" table:style-name="ce3">
            <text:p>100014567</text:p>
          </table:table-cell>
          <table:table-cell office:value-type="float" office:value="9" table:style-name="ce4">
            <text:p>9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4.3800000000001" table:style-name="ce6">
            <text:p>$1,29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64.28" table:style-name="ce6">
            <text:p>$3,764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CORREIA VITAL</text:p>
          </table:table-cell>
          <table:table-cell office:value-type="string" table:style-name="ce3">
            <text:p>DEGE</text:p>
          </table:table-cell>
          <table:table-cell office:value-type="float" office:value="100014571" table:style-name="ce3">
            <text:p>100014571</text:p>
          </table:table-cell>
          <table:table-cell office:value-type="float" office:value="12" table:style-name="ce4">
            <text:p>12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2107.02" table:style-name="ce6">
            <text:p>$2,107.02<text:s/></text:p>
          </table:table-cell>
          <table:table-cell office:value-type="currency" office:value="2192" table:style-name="ce6">
            <text:p>$2,1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1850.49" table:style-name="ce6">
            <text:p>$1,85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13307" table:style-name="ce3">
            <text:p>500013307</text:p>
          </table:table-cell>
          <table:table-cell office:value-type="float" office:value="11" table:style-name="ce4">
            <text:p>11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7.8800000000001" table:style-name="ce6">
            <text:p>$1,037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13654" table:style-name="ce3">
            <text:p>500013654</text:p>
          </table:table-cell>
          <table:table-cell office:value-type="float" office:value="4" table:style-name="ce4">
            <text:p>4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7" table:style-name="ce6">
            <text:p>$59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REITAS GONCALVES</text:p>
          </table:table-cell>
          <table:table-cell office:value-type="string" table:style-name="ce3">
            <text:p>DETT</text:p>
          </table:table-cell>
          <table:table-cell office:value-type="float" office:value="100014378" table:style-name="ce3">
            <text:p>100014378</text:p>
          </table:table-cell>
          <table:table-cell office:value-type="float" office:value="38" table:style-name="ce4">
            <text:p>38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364.66" table:style-name="ce6">
            <text:p>$2,364.66<text:s/></text:p>
          </table:table-cell>
          <table:table-cell office:value-type="currency" office:value="6941.57" table:style-name="ce6">
            <text:p>$6,941.57<text:s/></text:p>
          </table:table-cell>
          <table:table-cell office:value-type="currency" office:value="6456.45" table:style-name="ce6">
            <text:p>$6,45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25.69" table:style-name="ce6">
            <text:p>$5,825.69<text:s/></text:p>
          </table:table-cell>
          <table:table-cell office:value-type="currency" office:value="3139.55" table:style-name="ce6">
            <text:p>$3,139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AFAEL FERREIRA LOPES</text:p>
          </table:table-cell>
          <table:table-cell office:value-type="string" table:style-name="ce3">
            <text:p>DETS</text:p>
          </table:table-cell>
          <table:table-cell office:value-type="float" office:value="100014439" table:style-name="ce3">
            <text:p>100014439</text:p>
          </table:table-cell>
          <table:table-cell office:value-type="float" office:value="14" table:style-name="ce4">
            <text:p>14</text:p>
          </table:table-cell>
          <table:table-cell office:value-type="date" office:date-value="2021-09-26T00:00:00" table:style-name="ce5">
            <text:p>9/26/2021</text:p>
          </table:table-cell>
          <table:table-cell office:value-type="date" office:date-value="2021-10-09T00:00:00" table:style-name="ce5">
            <text:p>10/9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3287.13" table:style-name="ce6">
            <text:p>$3,287.13<text:s/></text:p>
          </table:table-cell>
          <table:table-cell office:value-type="currency" office:value="2148" table:style-name="ce6">
            <text:p>$2,148.00<text:s/></text:p>
          </table:table-cell>
          <table:table-cell office:value-type="currency" office:value="129.15" table:style-name="ce6">
            <text:p>$129.15<text:s/></text:p>
          </table:table-cell>
          <table:table-cell office:value-type="currency" office:value="179.13" table:style-name="ce6">
            <text:p>$179.13<text:s/></text:p>
          </table:table-cell>
          <table:table-cell office:value-type="currency" office:value="931.88" table:style-name="ce6">
            <text:p>$9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ICARDO SANTOS SANTANA</text:p>
          </table:table-cell>
          <table:table-cell office:value-type="string" table:style-name="ce3">
            <text:p>DORSF</text:p>
          </table:table-cell>
          <table:table-cell office:value-type="float" office:value="500013017" table:style-name="ce3">
            <text:p>500013017</text:p>
          </table:table-cell>
          <table:table-cell office:value-type="float" office:value="18" table:style-name="ce4">
            <text:p>18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829.72" table:style-name="ce6">
            <text:p>$829.72<text:s/></text:p>
          </table:table-cell>
          <table:table-cell office:value-type="currency" office:value="1234.55" table:style-name="ce6">
            <text:p>$1,234.55<text:s/></text:p>
          </table:table-cell>
          <table:table-cell office:value-type="currency" office:value="1225.05" table:style-name="ce6">
            <text:p>$1,225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.89" table:style-name="ce6">
            <text:p>$43.89<text:s/></text:p>
          </table:table-cell>
          <table:table-cell office:value-type="currency" office:value="1709.55" table:style-name="ce6">
            <text:p>$1,709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ICARDO SANTOS SANTANA</text:p>
          </table:table-cell>
          <table:table-cell office:value-type="string" table:style-name="ce3">
            <text:p>DORSF</text:p>
          </table:table-cell>
          <table:table-cell office:value-type="float" office:value="500013474" table:style-name="ce3">
            <text:p>500013474</text:p>
          </table:table-cell>
          <table:table-cell office:value-type="float" office:value="19" table:style-name="ce4">
            <text:p>19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25T00:00:00" table:style-name="ce5">
            <text:p>10/25/2021</text:p>
          </table:table-cell>
          <table:table-cell office:value-type="currency" office:value="1265.79" table:style-name="ce6">
            <text:p>$1,265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7.4" table:style-name="ce6">
            <text:p>$2,04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.46" table:style-name="ce6">
            <text:p>$151.46<text:s/></text:p>
          </table:table-cell>
          <table:table-cell office:value-type="currency" office:value="208.4" table:style-name="ce6">
            <text:p>$20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CESAR DE SOUSA GUIMARAES</text:p>
          </table:table-cell>
          <table:table-cell office:value-type="string" table:style-name="ce3">
            <text:p>DETE</text:p>
          </table:table-cell>
          <table:table-cell office:value-type="float" office:value="600002767" table:style-name="ce3">
            <text:p>600002767</text:p>
          </table:table-cell>
          <table:table-cell office:value-type="float" office:value="32" table:style-name="ce4">
            <text:p>32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3345.97" table:style-name="ce6">
            <text:p>$3,345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5" table:style-name="ce6">
            <text:p>$5,0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4.47" table:style-name="ce6">
            <text:p>$3,734.47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MARCIO RODRIGUES SILVA</text:p>
          </table:table-cell>
          <table:table-cell office:value-type="string" table:style-name="ce3">
            <text:p>DORFT</text:p>
          </table:table-cell>
          <table:table-cell office:value-type="float" office:value="200004952" table:style-name="ce3">
            <text:p>200004952</text:p>
          </table:table-cell>
          <table:table-cell office:value-type="float" office:value="29" table:style-name="ce4">
            <text:p>29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0" table:style-name="ce6">
            <text:p>$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4630.01" table:style-name="ce6">
            <text:p>$4,630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 RODRIGO QUEIROGA BURITI</text:p>
          </table:table-cell>
          <table:table-cell office:value-type="string" table:style-name="ce3">
            <text:p>DETE</text:p>
          </table:table-cell>
          <table:table-cell office:value-type="float" office:value="100014360" table:style-name="ce3">
            <text:p>100014360</text:p>
          </table:table-cell>
          <table:table-cell office:value-type="float" office:value="32" table:style-name="ce4">
            <text:p>32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2613.56" table:style-name="ce6">
            <text:p>$2,613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0" table:style-name="ce6">
            <text:p>$4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94.54" table:style-name="ce6">
            <text:p>$4,894.54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DRIANO ESTEVAO DE FREITAS</text:p>
          </table:table-cell>
          <table:table-cell office:value-type="string" table:style-name="ce3">
            <text:p>DETS</text:p>
          </table:table-cell>
          <table:table-cell office:value-type="float" office:value="100014591" table:style-name="ce3">
            <text:p>100014591</text:p>
          </table:table-cell>
          <table:table-cell office:value-type="float" office:value="4" table:style-name="ce4">
            <text:p>4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8.5" table:style-name="ce6">
            <text:p>$59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6.59" table:style-name="ce6">
            <text:p>$996.59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A</text:p>
          </table:table-cell>
          <table:table-cell office:value-type="string" table:style-name="ce3">
            <text:p>DETE</text:p>
          </table:table-cell>
          <table:table-cell office:value-type="float" office:value="200004877" table:style-name="ce3">
            <text:p>200004877</text:p>
          </table:table-cell>
          <table:table-cell office:value-type="float" office:value="31" table:style-name="ce4">
            <text:p>31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2436.0100000000002" table:style-name="ce6">
            <text:p>$2,436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5" table:style-name="ce6">
            <text:p>$3,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4.58" table:style-name="ce6">
            <text:p>$2,484.58<text:s/></text:p>
          </table:table-cell>
          <table:table-cell office:value-type="currency" office:value="3479.6" table:style-name="ce6">
            <text:p>$3,479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4736" table:style-name="ce3">
            <text:p>100014736</text:p>
          </table:table-cell>
          <table:table-cell office:value-type="float" office:value="12" table:style-name="ce4">
            <text:p>12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6.12" table:style-name="ce6">
            <text:p>$3,026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4657" table:style-name="ce3">
            <text:p>100014657</text:p>
          </table:table-cell>
          <table:table-cell office:value-type="float" office:value="24" table:style-name="ce4">
            <text:p>24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20.61" table:style-name="ce6">
            <text:p>$6,520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4816" table:style-name="ce3">
            <text:p>100014816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66.41" table:style-name="ce6">
            <text:p>$12,666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PEREIRA DOS SANTOS</text:p>
          </table:table-cell>
          <table:table-cell office:value-type="string" table:style-name="ce3">
            <text:p>DETE</text:p>
          </table:table-cell>
          <table:table-cell office:value-type="float" office:value="900004334" table:style-name="ce3">
            <text:p>900004334</text:p>
          </table:table-cell>
          <table:table-cell office:value-type="float" office:value="35" table:style-name="ce4">
            <text:p>3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31T00:00:00" table:style-name="ce5">
            <text:p>10/3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.5" table:style-name="ce6">
            <text:p>$17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65.9799999999996" table:style-name="ce6">
            <text:p>$4,165.98<text:s/></text:p>
          </table:table-cell>
          <table:table-cell office:value-type="currency" office:value="743.37" table:style-name="ce6">
            <text:p>$74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4479" table:style-name="ce3">
            <text:p>100014479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852.78" table:style-name="ce6">
            <text:p>$2,852.78<text:s/></text:p>
          </table:table-cell>
          <table:table-cell office:value-type="currency" office:value="770.44" table:style-name="ce6">
            <text:p>$770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1592.42" table:style-name="ce6">
            <text:p>$1,592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4687" table:style-name="ce3">
            <text:p>100014687</text:p>
          </table:table-cell>
          <table:table-cell office:value-type="float" office:value="6" table:style-name="ce4">
            <text:p>6</text:p>
          </table:table-cell>
          <table:table-cell office:value-type="date" office:date-value="2021-10-12T00:00:00" table:style-name="ce5">
            <text:p>10/12/2021</text:p>
          </table:table-cell>
          <table:table-cell office:value-type="date" office:date-value="2021-10-17T00:00:00" table:style-name="ce5">
            <text:p>10/1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468.46" table:style-name="ce6">
            <text:p>$1,468.46<text:s/></text:p>
          </table:table-cell>
          <table:table-cell office:value-type="currency" office:value="865" table:style-name="ce6">
            <text:p>$8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4137.07" table:style-name="ce6">
            <text:p>$4,137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4923" table:style-name="ce3">
            <text:p>100014923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542.7800000000002" table:style-name="ce6">
            <text:p>$2,542.78<text:s/></text:p>
          </table:table-cell>
          <table:table-cell office:value-type="currency" office:value="778.68" table:style-name="ce6">
            <text:p>$778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2805.83" table:style-name="ce6">
            <text:p>$2,805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5030" table:style-name="ce3">
            <text:p>200005030</text:p>
          </table:table-cell>
          <table:table-cell office:value-type="float" office:value="13" table:style-name="ce4">
            <text:p>13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10-05T00:00:00" table:style-name="ce5">
            <text:p>10/5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5093" table:style-name="ce3">
            <text:p>200005093</text:p>
          </table:table-cell>
          <table:table-cell office:value-type="float" office:value="12" table:style-name="ce4">
            <text:p>12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5" table:style-name="ce6">
            <text:p>$1,2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GONCALVES CAMILO</text:p>
          </table:table-cell>
          <table:table-cell office:value-type="string" table:style-name="ce3">
            <text:p>DORRT</text:p>
          </table:table-cell>
          <table:table-cell office:value-type="float" office:value="100014747" table:style-name="ce3">
            <text:p>100014747</text:p>
          </table:table-cell>
          <table:table-cell office:value-type="float" office:value="12" table:style-name="ce4">
            <text:p>12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359.46" table:style-name="ce6">
            <text:p>$359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0.71" table:style-name="ce6">
            <text:p>$1,190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LEITE CHAVES EVANGELISTA</text:p>
          </table:table-cell>
          <table:table-cell office:value-type="string" table:style-name="ce3">
            <text:p>DORTT</text:p>
          </table:table-cell>
          <table:table-cell office:value-type="float" office:value="900004245" table:style-name="ce3">
            <text:p>900004245</text:p>
          </table:table-cell>
          <table:table-cell office:value-type="float" office:value="19" table:style-name="ce4">
            <text:p>19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" table:style-name="ce6">
            <text:p>$1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970.37" table:style-name="ce6">
            <text:p>$97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UGENIO FERREIRA BELEM</text:p>
          </table:table-cell>
          <table:table-cell office:value-type="string" table:style-name="ce3">
            <text:p>DETE</text:p>
          </table:table-cell>
          <table:table-cell office:value-type="float" office:value="100014158" table:style-name="ce3">
            <text:p>100014158</text:p>
          </table:table-cell>
          <table:table-cell office:value-type="float" office:value="26" table:style-name="ce4">
            <text:p>26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653.13" table:style-name="ce6">
            <text:p>$2,653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84" table:style-name="ce6">
            <text:p>$3,3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2978.98" table:style-name="ce6">
            <text:p>$2,978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JOSE DE SOUSA</text:p>
          </table:table-cell>
          <table:table-cell office:value-type="string" table:style-name="ce3">
            <text:p>DORBB</text:p>
          </table:table-cell>
          <table:table-cell office:value-type="float" office:value="500013590" table:style-name="ce3">
            <text:p>500013590</text:p>
          </table:table-cell>
          <table:table-cell office:value-type="float" office:value="5" table:style-name="ce4">
            <text:p>5</text:p>
          </table:table-cell>
          <table:table-cell office:value-type="date" office:date-value="2021-10-17T00:00:00" table:style-name="ce5">
            <text:p>10/17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8" table:style-name="ce6">
            <text:p>$5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ROBERTO GOMES BRITO</text:p>
          </table:table-cell>
          <table:table-cell office:value-type="string" table:style-name="ce3">
            <text:p>SEI</text:p>
          </table:table-cell>
          <table:table-cell office:value-type="float" office:value="100014730" table:style-name="ce3">
            <text:p>100014730</text:p>
          </table:table-cell>
          <table:table-cell office:value-type="float" office:value="3" table:style-name="ce4">
            <text:p>3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" table:style-name="ce6">
            <text:p>$3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RODOLFO PEIXOTO DE OLIVEIRA</text:p>
          </table:table-cell>
          <table:table-cell office:value-type="string" table:style-name="ce3">
            <text:p>DORRT</text:p>
          </table:table-cell>
          <table:table-cell office:value-type="float" office:value="100014756" table:style-name="ce3">
            <text:p>100014756</text:p>
          </table:table-cell>
          <table:table-cell office:value-type="float" office:value="5" table:style-name="ce4">
            <text:p>5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0-25T00:00:00" table:style-name="ce5">
            <text:p>10/25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305.46" table:style-name="ce6">
            <text:p>$2,305.46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5.46" table:style-name="ce6">
            <text:p>$3,025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RODOLFO PEIXOTO DE OLIVEIRA</text:p>
          </table:table-cell>
          <table:table-cell office:value-type="string" table:style-name="ce3">
            <text:p>DORRT</text:p>
          </table:table-cell>
          <table:table-cell office:value-type="float" office:value="100014960" table:style-name="ce3">
            <text:p>100014960</text:p>
          </table:table-cell>
          <table:table-cell office:value-type="float" office:value="3" table:style-name="ce4">
            <text:p>3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0-31T00:00:00" table:style-name="ce5">
            <text:p>10/3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414.68" table:style-name="ce6">
            <text:p>$1,414.68<text:s/></text:p>
          </table:table-cell>
          <table:table-cell office:value-type="currency" office:value="435.2" table:style-name="ce6">
            <text:p>$435.20<text:s/></text:p>
          </table:table-cell>
          <table:table-cell office:value-type="currency" office:value="48" table:style-name="ce6">
            <text:p>$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80.31" table:style-name="ce6">
            <text:p>$3,380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4493" table:style-name="ce3">
            <text:p>100014493</text:p>
          </table:table-cell>
          <table:table-cell office:value-type="float" office:value="5" table:style-name="ce4">
            <text:p>5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023.68" table:style-name="ce6">
            <text:p>$1,023.68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4" table:style-name="ce6">
            <text:p>$40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4700" table:style-name="ce3">
            <text:p>100014700</text:p>
          </table:table-cell>
          <table:table-cell office:value-type="float" office:value="1" table:style-name="ce4">
            <text:p>1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4.23" table:style-name="ce6">
            <text:p>$1,354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9.87" table:style-name="ce6">
            <text:p>$689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4701" table:style-name="ce3">
            <text:p>100014701</text:p>
          </table:table-cell>
          <table:table-cell office:value-type="float" office:value="3" table:style-name="ce4">
            <text:p>3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09T00:00:00" table:style-name="ce5">
            <text:p>10/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.96" table:style-name="ce6">
            <text:p>$440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7.05" table:style-name="ce6">
            <text:p>$1,997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WAGNER BARROS ARAUJO</text:p>
          </table:table-cell>
          <table:table-cell office:value-type="string" table:style-name="ce3">
            <text:p>DOTI</text:p>
          </table:table-cell>
          <table:table-cell office:value-type="float" office:value="100014147" table:style-name="ce3">
            <text:p>100014147</text:p>
          </table:table-cell>
          <table:table-cell office:value-type="float" office:value="27" table:style-name="ce4">
            <text:p>27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2458.1" table:style-name="ce6">
            <text:p>$2,458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2.02" table:style-name="ce6">
            <text:p>$2,982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5.46" table:style-name="ce6">
            <text:p>$2,315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COELHO SANTOS</text:p>
          </table:table-cell>
          <table:table-cell office:value-type="string" table:style-name="ce3">
            <text:p>DORSU</text:p>
          </table:table-cell>
          <table:table-cell office:value-type="float" office:value="500013641" table:style-name="ce3">
            <text:p>500013641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" table:style-name="ce6">
            <text:p>$5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4.8499999999999" table:style-name="ce6">
            <text:p>$1,17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US DE SOUZA ALELUIA CONCEICAO</text:p>
          </table:table-cell>
          <table:table-cell office:value-type="string" table:style-name="ce3">
            <text:p>DORSF</text:p>
          </table:table-cell>
          <table:table-cell office:value-type="float" office:value="500013656" table:style-name="ce3">
            <text:p>500013656</text:p>
          </table:table-cell>
          <table:table-cell office:value-type="float" office:value="1" table:style-name="ce4">
            <text:p>1</text:p>
          </table:table-cell>
          <table:table-cell office:value-type="date" office:date-value="2021-10-08T00:00:00" table:style-name="ce5">
            <text:p>10/8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ILDO COSTA DE OLIVEIRA</text:p>
          </table:table-cell>
          <table:table-cell office:value-type="string" table:style-name="ce3">
            <text:p>DOTT</text:p>
          </table:table-cell>
          <table:table-cell office:value-type="float" office:value="100014549" table:style-name="ce3">
            <text:p>100014549</text:p>
          </table:table-cell>
          <table:table-cell office:value-type="float" office:value="6" table:style-name="ce4">
            <text:p>6</text:p>
          </table:table-cell>
          <table:table-cell office:value-type="date" office:date-value="2021-10-03T00:00:00" table:style-name="ce5">
            <text:p>10/3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376.46" table:style-name="ce6">
            <text:p>$2,376.46<text:s/></text:p>
          </table:table-cell>
          <table:table-cell office:value-type="currency" office:value="1240" table:style-name="ce6">
            <text:p>$1,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.59" table:style-name="ce6">
            <text:p>$75.59<text:s/></text:p>
          </table:table-cell>
          <table:table-cell office:value-type="currency" office:value="10270.06" table:style-name="ce6">
            <text:p>$10,270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ILDO COSTA DE OLIVEIRA</text:p>
          </table:table-cell>
          <table:table-cell office:value-type="string" table:style-name="ce3">
            <text:p>DOTT</text:p>
          </table:table-cell>
          <table:table-cell office:value-type="float" office:value="100014732" table:style-name="ce3">
            <text:p>100014732</text:p>
          </table:table-cell>
          <table:table-cell office:value-type="float" office:value="17" table:style-name="ce4">
            <text:p>17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2456.86" table:style-name="ce6">
            <text:p>$2,456.86<text:s/></text:p>
          </table:table-cell>
          <table:table-cell office:value-type="currency" office:value="4030" table:style-name="ce6">
            <text:p>$4,030.00<text:s/></text:p>
          </table:table-cell>
          <table:table-cell office:value-type="currency" office:value="5.24" table:style-name="ce6">
            <text:p>$5.24<text:s/></text:p>
          </table:table-cell>
          <table:table-cell office:value-type="currency" office:value="2449.71" table:style-name="ce6">
            <text:p>$2,449.71<text:s/></text:p>
          </table:table-cell>
          <table:table-cell office:value-type="currency" office:value="4065.42" table:style-name="ce6">
            <text:p>$4,065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ZAR HOLANDA DA COSTA</text:p>
          </table:table-cell>
          <table:table-cell office:value-type="string" table:style-name="ce3">
            <text:p>DORRM</text:p>
          </table:table-cell>
          <table:table-cell office:value-type="float" office:value="400002225" table:style-name="ce3">
            <text:p>400002225</text:p>
          </table:table-cell>
          <table:table-cell office:value-type="float" office:value="1" table:style-name="ce4">
            <text:p>1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19T00:00:00" table:style-name="ce5">
            <text:p>10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45.31" table:style-name="ce6">
            <text:p>$7,545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DA SILVA COSTA</text:p>
          </table:table-cell>
          <table:table-cell office:value-type="string" table:style-name="ce3">
            <text:p>DORRM</text:p>
          </table:table-cell>
          <table:table-cell office:value-type="float" office:value="400002180" table:style-name="ce3">
            <text:p>400002180</text:p>
          </table:table-cell>
          <table:table-cell office:value-type="float" office:value="29" table:style-name="ce4">
            <text:p>29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.28" table:style-name="ce6">
            <text:p>$62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13453" table:style-name="ce3">
            <text:p>500013453</text:p>
          </table:table-cell>
          <table:table-cell office:value-type="float" office:value="19" table:style-name="ce4">
            <text:p>19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0" table:style-name="ce6">
            <text:p>$2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3" table:style-name="ce6">
            <text:p>$358.23<text:s/></text:p>
          </table:table-cell>
          <table:table-cell office:value-type="currency" office:value="1231.93" table:style-name="ce6">
            <text:p>$1,23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RMONT RODRIGUES BARROS</text:p>
          </table:table-cell>
          <table:table-cell office:value-type="string" table:style-name="ce3">
            <text:p>DEGE</text:p>
          </table:table-cell>
          <table:table-cell office:value-type="float" office:value="100014315" table:style-name="ce3">
            <text:p>100014315</text:p>
          </table:table-cell>
          <table:table-cell office:value-type="float" office:value="24" table:style-name="ce4">
            <text:p>24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1949.8" table:style-name="ce6">
            <text:p>$1,949.80<text:s/></text:p>
          </table:table-cell>
          <table:table-cell office:value-type="currency" office:value="2207.46" table:style-name="ce6">
            <text:p>$2,207.46<text:s/></text:p>
          </table:table-cell>
          <table:table-cell office:value-type="currency" office:value="4052" table:style-name="ce6">
            <text:p>$4,0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46.67" table:style-name="ce6">
            <text:p>$5,446.67<text:s/></text:p>
          </table:table-cell>
          <table:table-cell office:value-type="currency" office:value="2521.1999999999998" table:style-name="ce6">
            <text:p>$2,521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13647" table:style-name="ce3">
            <text:p>500013647</text:p>
          </table:table-cell>
          <table:table-cell office:value-type="float" office:value="2" table:style-name="ce4">
            <text:p>2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0.23" table:style-name="ce6">
            <text:p>$3,460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LUIZ DOMINGOS</text:p>
          </table:table-cell>
          <table:table-cell office:value-type="string" table:style-name="ce3">
            <text:p>DETE</text:p>
          </table:table-cell>
          <table:table-cell office:value-type="float" office:value="100013952" table:style-name="ce3">
            <text:p>100013952</text:p>
          </table:table-cell>
          <table:table-cell office:value-type="float" office:value="37" table:style-name="ce4">
            <text:p>37</text:p>
          </table:table-cell>
          <table:table-cell office:value-type="date" office:date-value="2021-08-27T00:00:00" table:style-name="ce5">
            <text:p>8/27/2021</text:p>
          </table:table-cell>
          <table:table-cell office:value-type="date" office:date-value="2021-10-02T00:00:00" table:style-name="ce5">
            <text:p>10/2/2021</text:p>
          </table:table-cell>
          <table:table-cell office:value-type="currency" office:value="3888.77" table:style-name="ce6">
            <text:p>$3,888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0" table:style-name="ce6">
            <text:p>$4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.45999999999998" table:style-name="ce6">
            <text:p>$27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MARCOS ALVES DE MENDONCA</text:p>
          </table:table-cell>
          <table:table-cell office:value-type="string" table:style-name="ce3">
            <text:p>HNAS</text:p>
          </table:table-cell>
          <table:table-cell office:value-type="float" office:value="500013922" table:style-name="ce3">
            <text:p>500013922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" table:style-name="ce6">
            <text:p>$48.00<text:s/></text:p>
          </table:table-cell>
          <table:table-cell office:value-type="currency" office:value="11832.89" table:style-name="ce6">
            <text:p>$11,832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NTHIA SOUZA DOS SANTOS</text:p>
          </table:table-cell>
          <table:table-cell office:value-type="string" table:style-name="ce3">
            <text:p>DETS</text:p>
          </table:table-cell>
          <table:table-cell office:value-type="float" office:value="100014478" table:style-name="ce3">
            <text:p>100014478</text:p>
          </table:table-cell>
          <table:table-cell office:value-type="float" office:value="4" table:style-name="ce4">
            <text:p>4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02T00:00:00" table:style-name="ce5">
            <text:p>10/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484.46" table:style-name="ce6">
            <text:p>$1,484.46<text:s/></text:p>
          </table:table-cell>
          <table:table-cell office:value-type="currency" office:value="534.75" table:style-name="ce6">
            <text:p>$534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9.75" table:style-name="ce6">
            <text:p>$949.75<text:s/></text:p>
          </table:table-cell>
          <table:table-cell office:value-type="currency" office:value="152.97" table:style-name="ce6">
            <text:p>$15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NTHIA SOUZA DOS SANTOS</text:p>
          </table:table-cell>
          <table:table-cell office:value-type="string" table:style-name="ce3">
            <text:p>DETS</text:p>
          </table:table-cell>
          <table:table-cell office:value-type="float" office:value="100014788" table:style-name="ce3">
            <text:p>100014788</text:p>
          </table:table-cell>
          <table:table-cell office:value-type="float" office:value="2" table:style-name="ce4">
            <text:p>2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.64" table:style-name="ce6">
            <text:p>$261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9.4" table:style-name="ce6">
            <text:p>$2,859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EMIRO VALERIO SANTOS DA SILVA</text:p>
          </table:table-cell>
          <table:table-cell office:value-type="string" table:style-name="ce3">
            <text:p>DORBU</text:p>
          </table:table-cell>
          <table:table-cell office:value-type="float" office:value="500013762" table:style-name="ce3">
            <text:p>500013762</text:p>
          </table:table-cell>
          <table:table-cell office:value-type="float" office:value="3" table:style-name="ce4">
            <text:p>3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460.6" table:style-name="ce6">
            <text:p>$1,460.60<text:s/></text:p>
          </table:table-cell>
          <table:table-cell office:value-type="currency" office:value="514.08000000000004" table:style-name="ce6">
            <text:p>$514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84.08" table:style-name="ce6">
            <text:p>$3,884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 REGINA B DE MELO SOUSA DA SILVA</text:p>
          </table:table-cell>
          <table:table-cell office:value-type="string" table:style-name="ce3">
            <text:p>DPCE</text:p>
          </table:table-cell>
          <table:table-cell office:value-type="float" office:value="100014584" table:style-name="ce3">
            <text:p>100014584</text:p>
          </table:table-cell>
          <table:table-cell office:value-type="float" office:value="4" table:style-name="ce4">
            <text:p>4</text:p>
          </table:table-cell>
          <table:table-cell office:value-type="date" office:date-value="2021-10-12T00:00:00" table:style-name="ce5">
            <text:p>10/12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3.65" table:style-name="ce6">
            <text:p>$2,343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9.97" table:style-name="ce6">
            <text:p>$1,389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3318" table:style-name="ce3">
            <text:p>500013318</text:p>
          </table:table-cell>
          <table:table-cell office:value-type="float" office:value="7" table:style-name="ce4">
            <text:p>7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1623.43" table:style-name="ce6">
            <text:p>$1,623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38.11" table:style-name="ce6">
            <text:p>$7,238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3529" table:style-name="ce3">
            <text:p>500013529</text:p>
          </table:table-cell>
          <table:table-cell office:value-type="float" office:value="17" table:style-name="ce4">
            <text:p>17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865.83" table:style-name="ce6">
            <text:p>$3,865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5.86" table:style-name="ce6">
            <text:p>$1,935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NEI DE ALMEIDA SOARES</text:p>
          </table:table-cell>
          <table:table-cell office:value-type="string" table:style-name="ce3">
            <text:p>DORSB</text:p>
          </table:table-cell>
          <table:table-cell office:value-type="float" office:value="500013694" table:style-name="ce3">
            <text:p>500013694</text:p>
          </table:table-cell>
          <table:table-cell office:value-type="float" office:value="21" table:style-name="ce4">
            <text:p>21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39.8" table:style-name="ce6">
            <text:p>$5,339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5063" table:style-name="ce3">
            <text:p>200005063</text:p>
          </table:table-cell>
          <table:table-cell office:value-type="float" office:value="29" table:style-name="ce4">
            <text:p>29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" table:style-name="ce6">
            <text:p>$4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9.17" table:style-name="ce6">
            <text:p>$999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2162" table:style-name="ce3">
            <text:p>400002162</text:p>
          </table:table-cell>
          <table:table-cell office:value-type="float" office:value="11" table:style-name="ce4">
            <text:p>11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0" table:style-name="ce6">
            <text:p>$1,6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.53" table:style-name="ce6">
            <text:p>$403.53<text:s/></text:p>
          </table:table-cell>
          <table:table-cell office:value-type="currency" office:value="2600.11" table:style-name="ce6">
            <text:p>$2,600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2200" table:style-name="ce3">
            <text:p>400002200</text:p>
          </table:table-cell>
          <table:table-cell office:value-type="float" office:value="3" table:style-name="ce4">
            <text:p>3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2.48" table:style-name="ce6">
            <text:p>$2,532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LINS SOARES</text:p>
          </table:table-cell>
          <table:table-cell office:value-type="string" table:style-name="ce3">
            <text:p>DORFP</text:p>
          </table:table-cell>
          <table:table-cell office:value-type="float" office:value="200005075" table:style-name="ce3">
            <text:p>200005075</text:p>
          </table:table-cell>
          <table:table-cell office:value-type="float" office:value="4" table:style-name="ce4">
            <text:p>4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5.31" table:style-name="ce6">
            <text:p>$3,835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ROBERTO MOURA GAYA</text:p>
          </table:table-cell>
          <table:table-cell office:value-type="string" table:style-name="ce3">
            <text:p>DORPA</text:p>
          </table:table-cell>
          <table:table-cell office:value-type="float" office:value="500011821" table:style-name="ce3">
            <text:p>500011821</text:p>
          </table:table-cell>
          <table:table-cell office:value-type="float" office:value="60" table:style-name="ce4">
            <text:p>60</text:p>
          </table:table-cell>
          <table:table-cell office:value-type="date" office:date-value="2021-08-03T00:00:00" table:style-name="ce5">
            <text:p>8/3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7.75" table:style-name="ce6">
            <text:p>$867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4.09" table:style-name="ce6">
            <text:p>$1,32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13415" table:style-name="ce3">
            <text:p>500013415</text:p>
          </table:table-cell>
          <table:table-cell office:value-type="float" office:value="3" table:style-name="ce4">
            <text:p>3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03T00:00:00" table:style-name="ce5">
            <text:p>10/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4.55" table:style-name="ce6">
            <text:p>$1,414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13700" table:style-name="ce3">
            <text:p>500013700</text:p>
          </table:table-cell>
          <table:table-cell office:value-type="float" office:value="3" table:style-name="ce4">
            <text:p>3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4.93" table:style-name="ce6">
            <text:p>$1,694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CIO BARBOSA SOUZA JUNIOR</text:p>
          </table:table-cell>
          <table:table-cell office:value-type="string" table:style-name="ce3">
            <text:p>DOMC</text:p>
          </table:table-cell>
          <table:table-cell office:value-type="float" office:value="100014662" table:style-name="ce3">
            <text:p>100014662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.95" table:style-name="ce6">
            <text:p>$312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DISON LIMA DE CARVALHO</text:p>
          </table:table-cell>
          <table:table-cell office:value-type="string" table:style-name="ce3">
            <text:p>DORSP</text:p>
          </table:table-cell>
          <table:table-cell office:value-type="float" office:value="500013579" table:style-name="ce3">
            <text:p>500013579</text:p>
          </table:table-cell>
          <table:table-cell office:value-type="float" office:value="15" table:style-name="ce4">
            <text:p>15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2538.2800000000002" table:style-name="ce6">
            <text:p>$2,538.28<text:s/></text:p>
          </table:table-cell>
          <table:table-cell office:value-type="currency" office:value="2668.05" table:style-name="ce6">
            <text:p>$2,668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9.71" table:style-name="ce6">
            <text:p>$2,999.71<text:s/></text:p>
          </table:table-cell>
          <table:table-cell office:value-type="currency" office:value="9367.6200000000008" table:style-name="ce6">
            <text:p>$9,367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TON OLIVEIRA SANTOS</text:p>
          </table:table-cell>
          <table:table-cell office:value-type="string" table:style-name="ce3">
            <text:p>DORTP</text:p>
          </table:table-cell>
          <table:table-cell office:value-type="float" office:value="900004348" table:style-name="ce3">
            <text:p>900004348</text:p>
          </table:table-cell>
          <table:table-cell office:value-type="float" office:value="4" table:style-name="ce4">
            <text:p>4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5.0600000000004" table:style-name="ce6">
            <text:p>$5,045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UBER MOREIRA DE SOUSA</text:p>
          </table:table-cell>
          <table:table-cell office:value-type="string" table:style-name="ce3">
            <text:p>DORST</text:p>
          </table:table-cell>
          <table:table-cell office:value-type="float" office:value="500013007" table:style-name="ce3">
            <text:p>500013007</text:p>
          </table:table-cell>
          <table:table-cell office:value-type="float" office:value="25" table:style-name="ce4">
            <text:p>25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2T00:00:00" table:style-name="ce5">
            <text:p>10/2/2021</text:p>
          </table:table-cell>
          <table:table-cell office:value-type="currency" office:value="1570.23" table:style-name="ce6">
            <text:p>$1,570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7.8399999999999" table:style-name="ce6">
            <text:p>$1,237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UBER MOREIRA DE SOUSA</text:p>
          </table:table-cell>
          <table:table-cell office:value-type="string" table:style-name="ce3">
            <text:p>DORST</text:p>
          </table:table-cell>
          <table:table-cell office:value-type="float" office:value="500013395" table:style-name="ce3">
            <text:p>500013395</text:p>
          </table:table-cell>
          <table:table-cell office:value-type="float" office:value="27" table:style-name="ce4">
            <text:p>27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1570.23" table:style-name="ce6">
            <text:p>$1,570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0.23" table:style-name="ce6">
            <text:p>$3,460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4360" table:style-name="ce3">
            <text:p>900004360</text:p>
          </table:table-cell>
          <table:table-cell office:value-type="float" office:value="11" table:style-name="ce4">
            <text:p>11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580.80999999999995" table:style-name="ce6">
            <text:p>$580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3.99" table:style-name="ce6">
            <text:p>$2,803.99<text:s/></text:p>
          </table:table-cell>
          <table:table-cell office:value-type="currency" office:value="12158.1" table:style-name="ce6">
            <text:p>$12,158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O VALTER PEREIRA BRAGA</text:p>
          </table:table-cell>
          <table:table-cell office:value-type="string" table:style-name="ce3">
            <text:p>DORPA</text:p>
          </table:table-cell>
          <table:table-cell office:value-type="float" office:value="500013365" table:style-name="ce3">
            <text:p>500013365</text:p>
          </table:table-cell>
          <table:table-cell office:value-type="float" office:value="3" table:style-name="ce4">
            <text:p>3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09T00:00:00" table:style-name="ce5">
            <text:p>10/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3.4" table:style-name="ce6">
            <text:p>$533.4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42" table:style-name="ce6">
            <text:p>$42.00<text:s/></text:p>
          </table:table-cell>
          <table:table-cell office:value-type="currency" office:value="4821.96" table:style-name="ce6">
            <text:p>$4,821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13313" table:style-name="ce3">
            <text:p>500013313</text:p>
          </table:table-cell>
          <table:table-cell office:value-type="float" office:value="25" table:style-name="ce4">
            <text:p>25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10-16T00:00:00" table:style-name="ce5">
            <text:p>10/16/2021</text:p>
          </table:table-cell>
          <table:table-cell office:value-type="currency" office:value="4850.71" table:style-name="ce6">
            <text:p>$4,850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3333.49" table:style-name="ce6">
            <text:p>$3,333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13691" table:style-name="ce3">
            <text:p>500013691</text:p>
          </table:table-cell>
          <table:table-cell office:value-type="float" office:value="2" table:style-name="ce4">
            <text:p>2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19T00:00:00" table:style-name="ce5">
            <text:p>10/19/2021</text:p>
          </table:table-cell>
          <table:table-cell office:value-type="currency" office:value="280.66000000000003" table:style-name="ce6">
            <text:p>$280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4.13" table:style-name="ce6">
            <text:p>$994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2139" table:style-name="ce3">
            <text:p>400002139</text:p>
          </table:table-cell>
          <table:table-cell office:value-type="float" office:value="28" table:style-name="ce4">
            <text:p>28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8" table:style-name="ce6">
            <text:p>$9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IHAN MASCARENHAS CARNEIRO SILVA</text:p>
          </table:table-cell>
          <table:table-cell office:value-type="string" table:style-name="ce3">
            <text:p>DGRS</text:p>
          </table:table-cell>
          <table:table-cell office:value-type="float" office:value="500013411" table:style-name="ce3">
            <text:p>500013411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6" table:style-name="ce6">
            <text:p>$5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7.97" table:style-name="ce6">
            <text:p>$5,047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IHAN MASCARENHAS CARNEIRO SILVA</text:p>
          </table:table-cell>
          <table:table-cell office:value-type="string" table:style-name="ce3">
            <text:p>DGRS</text:p>
          </table:table-cell>
          <table:table-cell office:value-type="float" office:value="500013604" table:style-name="ce3">
            <text:p>500013604</text:p>
          </table:table-cell>
          <table:table-cell office:value-type="float" office:value="3" table:style-name="ce4">
            <text:p>3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.8" table:style-name="ce6">
            <text:p>$29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9.94" table:style-name="ce6">
            <text:p>$2,24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ECIO DOS SANTOS MOURA</text:p>
          </table:table-cell>
          <table:table-cell office:value-type="string" table:style-name="ce3">
            <text:p>DORFP</text:p>
          </table:table-cell>
          <table:table-cell office:value-type="float" office:value="200005051" table:style-name="ce3">
            <text:p>200005051</text:p>
          </table:table-cell>
          <table:table-cell office:value-type="float" office:value="37" table:style-name="ce4">
            <text:p>37</text:p>
          </table:table-cell>
          <table:table-cell office:value-type="date" office:date-value="2021-09-25T00:00:00" table:style-name="ce5">
            <text:p>9/25/2021</text:p>
          </table:table-cell>
          <table:table-cell office:value-type="date" office:date-value="2021-10-31T00:00:00" table:style-name="ce5">
            <text:p>10/31/2021</text:p>
          </table:table-cell>
          <table:table-cell office:value-type="currency" office:value="1908.31" table:style-name="ce6">
            <text:p>$1,908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81.84" table:style-name="ce6">
            <text:p>$2,88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3.9" table:style-name="ce6">
            <text:p>$393.9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13648" table:style-name="ce3">
            <text:p>500013648</text:p>
          </table:table-cell>
          <table:table-cell office:value-type="float" office:value="2" table:style-name="ce4">
            <text:p>2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53.04" table:style-name="ce6">
            <text:p>$11,053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13904" table:style-name="ce3">
            <text:p>500013904</text:p>
          </table:table-cell>
          <table:table-cell office:value-type="float" office:value="1" table:style-name="ce4">
            <text:p>1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.98" table:style-name="ce6">
            <text:p>$22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ANTONIO SANTANA DA LUZ</text:p>
          </table:table-cell>
          <table:table-cell office:value-type="string" table:style-name="ce3">
            <text:p>DEGH</text:p>
          </table:table-cell>
          <table:table-cell office:value-type="float" office:value="100014445" table:style-name="ce3">
            <text:p>100014445</text:p>
          </table:table-cell>
          <table:table-cell office:value-type="float" office:value="15" table:style-name="ce4">
            <text:p>15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7.19" table:style-name="ce6">
            <text:p>$1,207.19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ANTONIO SANTANA DA LUZ</text:p>
          </table:table-cell>
          <table:table-cell office:value-type="string" table:style-name="ce3">
            <text:p>DEGH</text:p>
          </table:table-cell>
          <table:table-cell office:value-type="float" office:value="100014688" table:style-name="ce3">
            <text:p>100014688</text:p>
          </table:table-cell>
          <table:table-cell office:value-type="float" office:value="15" table:style-name="ce4">
            <text:p>15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0.91" table:style-name="ce6">
            <text:p>$2,560.91<text:s/></text:p>
          </table:table-cell>
          <table:table-cell office:value-type="currency" office:value="3693.48" table:style-name="ce6">
            <text:p>$3,693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FRANCA GUEDES FILHO</text:p>
          </table:table-cell>
          <table:table-cell office:value-type="string" table:style-name="ce3">
            <text:p>DETS</text:p>
          </table:table-cell>
          <table:table-cell office:value-type="float" office:value="100014809" table:style-name="ce3">
            <text:p>100014809</text:p>
          </table:table-cell>
          <table:table-cell office:value-type="float" office:value="2" table:style-name="ce4">
            <text:p>2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1880.46" table:style-name="ce6">
            <text:p>$1,880.46<text:s/></text:p>
          </table:table-cell>
          <table:table-cell office:value-type="currency" office:value="244" table:style-name="ce6">
            <text:p>$2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.97" table:style-name="ce6">
            <text:p>$182.97<text:s/></text:p>
          </table:table-cell>
          <table:table-cell office:value-type="currency" office:value="3672.28" table:style-name="ce6">
            <text:p>$3,67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COSTA SANTOS</text:p>
          </table:table-cell>
          <table:table-cell office:value-type="string" table:style-name="ce3">
            <text:p>DGCFV</text:p>
          </table:table-cell>
          <table:table-cell office:value-type="float" office:value="100014487" table:style-name="ce3">
            <text:p>100014487</text:p>
          </table:table-cell>
          <table:table-cell office:value-type="float" office:value="19" table:style-name="ce4">
            <text:p>19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4243.12" table:style-name="ce6">
            <text:p>$4,243.12<text:s/></text:p>
          </table:table-cell>
          <table:table-cell office:value-type="currency" office:value="733.23" table:style-name="ce6">
            <text:p>$733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8.44" table:style-name="ce6">
            <text:p>$758.44<text:s/></text:p>
          </table:table-cell>
          <table:table-cell office:value-type="currency" office:value="1171.93" table:style-name="ce6">
            <text:p>$1,17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COSTA SANTOS</text:p>
          </table:table-cell>
          <table:table-cell office:value-type="string" table:style-name="ce3">
            <text:p>DGCFV</text:p>
          </table:table-cell>
          <table:table-cell office:value-type="float" office:value="100014899" table:style-name="ce3">
            <text:p>100014899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740.92" table:style-name="ce6">
            <text:p>$740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FREITAS DOS SANTOS</text:p>
          </table:table-cell>
          <table:table-cell office:value-type="string" table:style-name="ce3">
            <text:p>DETE</text:p>
          </table:table-cell>
          <table:table-cell office:value-type="float" office:value="100013972" table:style-name="ce3">
            <text:p>100013972</text:p>
          </table:table-cell>
          <table:table-cell office:value-type="float" office:value="55" table:style-name="ce4">
            <text:p>55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10-16T00:00:00" table:style-name="ce5">
            <text:p>10/16/2021</text:p>
          </table:table-cell>
          <table:table-cell office:value-type="currency" office:value="3278.13" table:style-name="ce6">
            <text:p>$3,278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8" table:style-name="ce6">
            <text:p>$5,1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84.66" table:style-name="ce6">
            <text:p>$7,584.66<text:s/></text:p>
          </table:table-cell>
          <table:table-cell office:value-type="currency" office:value="4005.79" table:style-name="ce6">
            <text:p>$4,005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HENRIQUE FERREIRA MELO</text:p>
          </table:table-cell>
          <table:table-cell office:value-type="string" table:style-name="ce3">
            <text:p>DORPB</text:p>
          </table:table-cell>
          <table:table-cell office:value-type="float" office:value="700002530" table:style-name="ce3">
            <text:p>700002530</text:p>
          </table:table-cell>
          <table:table-cell office:value-type="float" office:value="4" table:style-name="ce4">
            <text:p>4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DALTROZO MURIAS</text:p>
          </table:table-cell>
          <table:table-cell office:value-type="string" table:style-name="ce3">
            <text:p>DORPA</text:p>
          </table:table-cell>
          <table:table-cell office:value-type="float" office:value="500013508" table:style-name="ce3">
            <text:p>500013508</text:p>
          </table:table-cell>
          <table:table-cell office:value-type="float" office:value="5" table:style-name="ce4">
            <text:p>5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7T00:00:00" table:style-name="ce5">
            <text:p>10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8.9" table:style-name="ce6">
            <text:p>$53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63" table:style-name="ce6">
            <text:p>$511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FREITAS SALES</text:p>
          </table:table-cell>
          <table:table-cell office:value-type="string" table:style-name="ce3">
            <text:p>DOTI</text:p>
          </table:table-cell>
          <table:table-cell office:value-type="float" office:value="100014296" table:style-name="ce3">
            <text:p>100014296</text:p>
          </table:table-cell>
          <table:table-cell office:value-type="float" office:value="19" table:style-name="ce4">
            <text:p>19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451.98" table:style-name="ce6">
            <text:p>$1,451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5" table:style-name="ce6">
            <text:p>$3,5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6.15" table:style-name="ce6">
            <text:p>$516.15<text:s/></text:p>
          </table:table-cell>
          <table:table-cell office:value-type="currency" office:value="5314.78" table:style-name="ce6">
            <text:p>$5,314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4308" table:style-name="ce3">
            <text:p>900004308</text:p>
          </table:table-cell>
          <table:table-cell office:value-type="float" office:value="20" table:style-name="ce4">
            <text:p>20</text:p>
          </table:table-cell>
          <table:table-cell office:value-type="date" office:date-value="2021-10-03T00:00:00" table:style-name="ce5">
            <text:p>10/3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2764.4" table:style-name="ce6">
            <text:p>$2,76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2757.63" table:style-name="ce6">
            <text:p>$2,757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MARCIO DE JESUS SILVA</text:p>
          </table:table-cell>
          <table:table-cell office:value-type="string" table:style-name="ce3">
            <text:p>DORFM</text:p>
          </table:table-cell>
          <table:table-cell office:value-type="float" office:value="200004896" table:style-name="ce3">
            <text:p>200004896</text:p>
          </table:table-cell>
          <table:table-cell office:value-type="float" office:value="27" table:style-name="ce4">
            <text:p>27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1953.28" table:style-name="ce6">
            <text:p>$1,953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0" table:style-name="ce6">
            <text:p>$2,0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905.25" table:style-name="ce6">
            <text:p>$1,90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MARCIO DE JESUS SILVA</text:p>
          </table:table-cell>
          <table:table-cell office:value-type="string" table:style-name="ce3">
            <text:p>DORFM</text:p>
          </table:table-cell>
          <table:table-cell office:value-type="float" office:value="200005081" table:style-name="ce3">
            <text:p>200005081</text:p>
          </table:table-cell>
          <table:table-cell office:value-type="float" office:value="26" table:style-name="ce4">
            <text:p>26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0" table:style-name="ce6">
            <text:p>$1,8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88.03" table:style-name="ce6">
            <text:p>$5,388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ABELO DOS SANTOS</text:p>
          </table:table-cell>
          <table:table-cell office:value-type="string" table:style-name="ce3">
            <text:p>DGCL</text:p>
          </table:table-cell>
          <table:table-cell office:value-type="float" office:value="100014813" table:style-name="ce3">
            <text:p>100014813</text:p>
          </table:table-cell>
          <table:table-cell office:value-type="float" office:value="3" table:style-name="ce4">
            <text:p>3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1824.19" table:style-name="ce6">
            <text:p>$1,824.19<text:s/></text:p>
          </table:table-cell>
          <table:table-cell office:value-type="currency" office:value="602.88" table:style-name="ce6">
            <text:p>$602.88<text:s/></text:p>
          </table:table-cell>
          <table:table-cell office:value-type="currency" office:value="25.93" table:style-name="ce6">
            <text:p>$2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.45999999999998" table:style-name="ce6">
            <text:p>$26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OBSON CAVALCANTI DOS SANTOS</text:p>
          </table:table-cell>
          <table:table-cell office:value-type="string" table:style-name="ce3">
            <text:p>DETA</text:p>
          </table:table-cell>
          <table:table-cell office:value-type="float" office:value="100014485" table:style-name="ce3">
            <text:p>100014485</text:p>
          </table:table-cell>
          <table:table-cell office:value-type="float" office:value="12" table:style-name="ce4">
            <text:p>12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2721.46" table:style-name="ce6">
            <text:p>$2,721.46<text:s/></text:p>
          </table:table-cell>
          <table:table-cell office:value-type="currency" office:value="2070.64" table:style-name="ce6">
            <text:p>$2,070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7.57" table:style-name="ce6">
            <text:p>$1,757.57<text:s/></text:p>
          </table:table-cell>
          <table:table-cell office:value-type="currency" office:value="7267.91" table:style-name="ce6">
            <text:p>$7,267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UBENS ALVES DE BARROS</text:p>
          </table:table-cell>
          <table:table-cell office:value-type="string" table:style-name="ce3">
            <text:p>DORPT</text:p>
          </table:table-cell>
          <table:table-cell office:value-type="float" office:value="500013493" table:style-name="ce3">
            <text:p>500013493</text:p>
          </table:table-cell>
          <table:table-cell office:value-type="float" office:value="15" table:style-name="ce4">
            <text:p>15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456.35" table:style-name="ce6">
            <text:p>$456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83.45" table:style-name="ce6">
            <text:p>$3,283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UBENS ALVES DE BARROS</text:p>
          </table:table-cell>
          <table:table-cell office:value-type="string" table:style-name="ce3">
            <text:p>DORPT</text:p>
          </table:table-cell>
          <table:table-cell office:value-type="float" office:value="500013681" table:style-name="ce3">
            <text:p>500013681</text:p>
          </table:table-cell>
          <table:table-cell office:value-type="float" office:value="7" table:style-name="ce4">
            <text:p>7</text:p>
          </table:table-cell>
          <table:table-cell office:value-type="date" office:date-value="2021-10-09T00:00:00" table:style-name="ce5">
            <text:p>10/9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6.3499999999999" table:style-name="ce6">
            <text:p>$1,05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A GONCALVES CALABRIA</text:p>
          </table:table-cell>
          <table:table-cell office:value-type="string" table:style-name="ce3">
            <text:p>DF</text:p>
          </table:table-cell>
          <table:table-cell office:value-type="float" office:value="100014460" table:style-name="ce3">
            <text:p>100014460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521.24" table:style-name="ce6">
            <text:p>$521.24<text:s/></text:p>
          </table:table-cell>
          <table:table-cell office:value-type="currency" office:value="1665.15" table:style-name="ce6">
            <text:p>$1,665.15<text:s/></text:p>
          </table:table-cell>
          <table:table-cell office:value-type="currency" office:value="986" table:style-name="ce6">
            <text:p>$9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LE JAR ALMEIDA DE BRITO</text:p>
          </table:table-cell>
          <table:table-cell office:value-type="string" table:style-name="ce3">
            <text:p>SFS</text:p>
          </table:table-cell>
          <table:table-cell office:value-type="float" office:value="100014801" table:style-name="ce3">
            <text:p>100014801</text:p>
          </table:table-cell>
          <table:table-cell office:value-type="float" office:value="4" table:style-name="ce4">
            <text:p>4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898.94" table:style-name="ce6">
            <text:p>$1,898.94<text:s/></text:p>
          </table:table-cell>
          <table:table-cell office:value-type="currency" office:value="975.13" table:style-name="ce6">
            <text:p>$975.13<text:s/></text:p>
          </table:table-cell>
          <table:table-cell office:value-type="currency" office:value="75.22" table:style-name="ce6">
            <text:p>$75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9.56" table:style-name="ce6">
            <text:p>$2,979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LO DE OLIVEIRA SOBREIRA</text:p>
          </table:table-cell>
          <table:table-cell office:value-type="string" table:style-name="ce3">
            <text:p>DORTP</text:p>
          </table:table-cell>
          <table:table-cell office:value-type="float" office:value="900004444" table:style-name="ce3">
            <text:p>900004444</text:p>
          </table:table-cell>
          <table:table-cell office:value-type="float" office:value="4" table:style-name="ce4">
            <text:p>4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CARDOSO SANTOS</text:p>
          </table:table-cell>
          <table:table-cell office:value-type="string" table:style-name="ce3">
            <text:p>DORSF</text:p>
          </table:table-cell>
          <table:table-cell office:value-type="float" office:value="500013070" table:style-name="ce3">
            <text:p>500013070</text:p>
          </table:table-cell>
          <table:table-cell office:value-type="float" office:value="22" table:style-name="ce4">
            <text:p>22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603.98" table:style-name="ce6">
            <text:p>$603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CARDOSO SANTOS</text:p>
          </table:table-cell>
          <table:table-cell office:value-type="string" table:style-name="ce3">
            <text:p>DORSF</text:p>
          </table:table-cell>
          <table:table-cell office:value-type="float" office:value="500013821" table:style-name="ce3">
            <text:p>500013821</text:p>
          </table:table-cell>
          <table:table-cell office:value-type="float" office:value="11" table:style-name="ce4">
            <text:p>11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561.52" table:style-name="ce6">
            <text:p>$561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" table:style-name="ce6">
            <text:p>$24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3.18" table:style-name="ce6">
            <text:p>$4,243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NY FRANCA COSTA</text:p>
          </table:table-cell>
          <table:table-cell office:value-type="string" table:style-name="ce3">
            <text:p>DORFP</text:p>
          </table:table-cell>
          <table:table-cell office:value-type="float" office:value="200005011" table:style-name="ce3">
            <text:p>200005011</text:p>
          </table:table-cell>
          <table:table-cell office:value-type="float" office:value="13" table:style-name="ce4">
            <text:p>13</text:p>
          </table:table-cell>
          <table:table-cell office:value-type="date" office:date-value="2021-09-19T00:00:00" table:style-name="ce5">
            <text:p>9/19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9" table:style-name="ce6">
            <text:p>$7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040.44" table:style-name="ce6">
            <text:p>$1,040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NY FRANCA COSTA</text:p>
          </table:table-cell>
          <table:table-cell office:value-type="string" table:style-name="ce3">
            <text:p>DORFP</text:p>
          </table:table-cell>
          <table:table-cell office:value-type="float" office:value="200005116" table:style-name="ce3">
            <text:p>200005116</text:p>
          </table:table-cell>
          <table:table-cell office:value-type="float" office:value="2" table:style-name="ce4">
            <text:p>2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8.35" table:style-name="ce6">
            <text:p>$1,428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LAN ALVES DA SILVA</text:p>
          </table:table-cell>
          <table:table-cell office:value-type="string" table:style-name="ce3">
            <text:p>DORBT</text:p>
          </table:table-cell>
          <table:table-cell office:value-type="float" office:value="500013275" table:style-name="ce3">
            <text:p>500013275</text:p>
          </table:table-cell>
          <table:table-cell office:value-type="float" office:value="26" table:style-name="ce4">
            <text:p>26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23T00:00:00" table:style-name="ce5">
            <text:p>10/23/2021</text:p>
          </table:table-cell>
          <table:table-cell office:value-type="currency" office:value="1908.31" table:style-name="ce6">
            <text:p>$1,908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8" table:style-name="ce6">
            <text:p>$3,1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47000000000003" table:style-name="ce6">
            <text:p>$281.47<text:s/></text:p>
          </table:table-cell>
          <table:table-cell office:value-type="currency" office:value="847.39" table:style-name="ce6">
            <text:p>$847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VI LOURENCO CORDEIRO</text:p>
          </table:table-cell>
          <table:table-cell office:value-type="string" table:style-name="ce3">
            <text:p>DORSB</text:p>
          </table:table-cell>
          <table:table-cell office:value-type="float" office:value="500013438" table:style-name="ce3">
            <text:p>500013438</text:p>
          </table:table-cell>
          <table:table-cell office:value-type="float" office:value="2" table:style-name="ce4">
            <text:p>2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.28" table:style-name="ce6">
            <text:p>$188.28<text:s/></text:p>
          </table:table-cell>
          <table:table-cell office:value-type="currency" office:value="254.46" table:style-name="ce6">
            <text:p>$25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13685" table:style-name="ce3">
            <text:p>500013685</text:p>
          </table:table-cell>
          <table:table-cell office:value-type="float" office:value="20" table:style-name="ce4">
            <text:p>20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17T00:00:00" table:style-name="ce5">
            <text:p>10/17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93.8" table:style-name="ce6">
            <text:p>$5,393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13786" table:style-name="ce3">
            <text:p>500013786</text:p>
          </table:table-cell>
          <table:table-cell office:value-type="float" office:value="4" table:style-name="ce4">
            <text:p>4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MOSTENES DO ESPIRITO SANTO JUNIOR</text:p>
          </table:table-cell>
          <table:table-cell office:value-type="string" table:style-name="ce3">
            <text:p>DOTP</text:p>
          </table:table-cell>
          <table:table-cell office:value-type="float" office:value="100014581" table:style-name="ce3">
            <text:p>100014581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165.9" table:style-name="ce6">
            <text:p>$2,165.90<text:s/></text:p>
          </table:table-cell>
          <table:table-cell office:value-type="currency" office:value="1016.6" table:style-name="ce6">
            <text:p>$1,0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02.28" table:style-name="ce6">
            <text:p>$24,80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MOSTENES DO ESPIRITO SANTO JUNIOR</text:p>
          </table:table-cell>
          <table:table-cell office:value-type="string" table:style-name="ce3">
            <text:p>DOTP</text:p>
          </table:table-cell>
          <table:table-cell office:value-type="float" office:value="100014791" table:style-name="ce3">
            <text:p>100014791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510.9" table:style-name="ce6">
            <text:p>$1,510.90<text:s/></text:p>
          </table:table-cell>
          <table:table-cell office:value-type="currency" office:value="908" table:style-name="ce6">
            <text:p>$9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1.5300000000002" table:style-name="ce6">
            <text:p>$2,471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ON GONZAGA DA SILVA</text:p>
          </table:table-cell>
          <table:table-cell office:value-type="string" table:style-name="ce3">
            <text:p>DORRM</text:p>
          </table:table-cell>
          <table:table-cell office:value-type="float" office:value="400002172" table:style-name="ce3">
            <text:p>400002172</text:p>
          </table:table-cell>
          <table:table-cell office:value-type="float" office:value="4" table:style-name="ce4">
            <text:p>4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MARTINS DA SILVA</text:p>
          </table:table-cell>
          <table:table-cell office:value-type="string" table:style-name="ce3">
            <text:p>DETT</text:p>
          </table:table-cell>
          <table:table-cell office:value-type="float" office:value="800002540" table:style-name="ce3">
            <text:p>800002540</text:p>
          </table:table-cell>
          <table:table-cell office:value-type="float" office:value="35" table:style-name="ce4">
            <text:p>35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2530.59" table:style-name="ce6">
            <text:p>$2,53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3" table:style-name="ce6">
            <text:p>$3,423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4155.42" table:style-name="ce6">
            <text:p>$4,155.42<text:s/></text:p>
          </table:table-cell>
          <table:table-cell office:value-type="currency" office:value="521" table:style-name="ce6">
            <text:p>$52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SON DE CARVALHO</text:p>
          </table:table-cell>
          <table:table-cell office:value-type="string" table:style-name="ce3">
            <text:p>DETE</text:p>
          </table:table-cell>
          <table:table-cell office:value-type="float" office:value="100014481" table:style-name="ce3">
            <text:p>100014481</text:p>
          </table:table-cell>
          <table:table-cell office:value-type="float" office:value="35" table:style-name="ce4">
            <text:p>3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31T00:00:00" table:style-name="ce5">
            <text:p>10/31/2021</text:p>
          </table:table-cell>
          <table:table-cell office:value-type="currency" office:value="3218.02" table:style-name="ce6">
            <text:p>$3,218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0" table:style-name="ce6">
            <text:p>$3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8.81" table:style-name="ce6">
            <text:p>$998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2604" table:style-name="ce3">
            <text:p>800002604</text:p>
          </table:table-cell>
          <table:table-cell office:value-type="float" office:value="6" table:style-name="ce4">
            <text:p>6</text:p>
          </table:table-cell>
          <table:table-cell office:value-type="date" office:date-value="2021-10-17T00:00:00" table:style-name="ce5">
            <text:p>10/17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414.45" table:style-name="ce6">
            <text:p>$41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75" table:style-name="ce6">
            <text:p>$1,023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2642" table:style-name="ce3">
            <text:p>800002642</text:p>
          </table:table-cell>
          <table:table-cell office:value-type="float" office:value="1" table:style-name="ce4">
            <text:p>1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0.83" table:style-name="ce6">
            <text:p>$1,780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2647" table:style-name="ce3">
            <text:p>800002647</text:p>
          </table:table-cell>
          <table:table-cell office:value-type="float" office:value="1" table:style-name="ce4">
            <text:p>1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4.29" table:style-name="ce6">
            <text:p>$1,444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ENES EVANGELISTA DE LEMOS</text:p>
          </table:table-cell>
          <table:table-cell office:value-type="string" table:style-name="ce3">
            <text:p>DORTP</text:p>
          </table:table-cell>
          <table:table-cell office:value-type="float" office:value="900004299" table:style-name="ce3">
            <text:p>900004299</text:p>
          </table:table-cell>
          <table:table-cell office:value-type="float" office:value="11" table:style-name="ce4">
            <text:p>11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DORNELAS TORRES DAS NEVES</text:p>
          </table:table-cell>
          <table:table-cell office:value-type="string" table:style-name="ce3">
            <text:p>DEGC</text:p>
          </table:table-cell>
          <table:table-cell office:value-type="float" office:value="100014410" table:style-name="ce3">
            <text:p>100014410</text:p>
          </table:table-cell>
          <table:table-cell office:value-type="float" office:value="12" table:style-name="ce4">
            <text:p>12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1229.17" table:style-name="ce6">
            <text:p>$1,229.17<text:s/></text:p>
          </table:table-cell>
          <table:table-cell office:value-type="currency" office:value="1668.46" table:style-name="ce6">
            <text:p>$1,668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.86" table:style-name="ce6">
            <text:p>$62.86<text:s/></text:p>
          </table:table-cell>
          <table:table-cell office:value-type="currency" office:value="179.06" table:style-name="ce6">
            <text:p>$179.06<text:s/></text:p>
          </table:table-cell>
          <table:table-cell office:value-type="currency" office:value="13044.29" table:style-name="ce6">
            <text:p>$13,044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DORNELAS TORRES DAS NEVES</text:p>
          </table:table-cell>
          <table:table-cell office:value-type="string" table:style-name="ce3">
            <text:p>DEGC</text:p>
          </table:table-cell>
          <table:table-cell office:value-type="float" office:value="100014638" table:style-name="ce3">
            <text:p>100014638</text:p>
          </table:table-cell>
          <table:table-cell office:value-type="float" office:value="10" table:style-name="ce4">
            <text:p>10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1020.77" table:style-name="ce6">
            <text:p>$1,020.77<text:s/></text:p>
          </table:table-cell>
          <table:table-cell office:value-type="currency" office:value="1342.46" table:style-name="ce6">
            <text:p>$1,3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.35" table:style-name="ce6">
            <text:p>$89.35<text:s/></text:p>
          </table:table-cell>
          <table:table-cell office:value-type="currency" office:value="127.9" table:style-name="ce6">
            <text:p>$127.90<text:s/></text:p>
          </table:table-cell>
          <table:table-cell office:value-type="currency" office:value="838.98" table:style-name="ce6">
            <text:p>$838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PORFIRIO FERREIRA</text:p>
          </table:table-cell>
          <table:table-cell office:value-type="string" table:style-name="ce3">
            <text:p>DETA</text:p>
          </table:table-cell>
          <table:table-cell office:value-type="float" office:value="100014605" table:style-name="ce3">
            <text:p>100014605</text:p>
          </table:table-cell>
          <table:table-cell office:value-type="float" office:value="21" table:style-name="ce4">
            <text:p>21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26T00:00:00" table:style-name="ce5">
            <text:p>10/26/2021</text:p>
          </table:table-cell>
          <table:table-cell office:value-type="currency" office:value="1866.83" table:style-name="ce6">
            <text:p>$1,866.83<text:s/></text:p>
          </table:table-cell>
          <table:table-cell office:value-type="currency" office:value="2462.1799999999998" table:style-name="ce6">
            <text:p>$2,462.18<text:s/></text:p>
          </table:table-cell>
          <table:table-cell office:value-type="currency" office:value="2491" table:style-name="ce6">
            <text:p>$2,49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38.35" table:style-name="ce6">
            <text:p>$3,538.35<text:s/></text:p>
          </table:table-cell>
          <table:table-cell office:value-type="currency" office:value="6258.59" table:style-name="ce6">
            <text:p>$6,258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RODRIGUES GOMES</text:p>
          </table:table-cell>
          <table:table-cell office:value-type="string" table:style-name="ce3">
            <text:p>DETL</text:p>
          </table:table-cell>
          <table:table-cell office:value-type="float" office:value="100014590" table:style-name="ce3">
            <text:p>100014590</text:p>
          </table:table-cell>
          <table:table-cell office:value-type="float" office:value="4" table:style-name="ce4">
            <text:p>4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8.5" table:style-name="ce6">
            <text:p>$59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0.28" table:style-name="ce6">
            <text:p>$1,010.28<text:s/></text:p>
          </table:table-cell>
          <table:table-cell office:value-type="currency" office:value="1880.52" table:style-name="ce6">
            <text:p>$1,880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NIZIO NUNES DA SILVA FILHO</text:p>
          </table:table-cell>
          <table:table-cell office:value-type="string" table:style-name="ce3">
            <text:p>DETE</text:p>
          </table:table-cell>
          <table:table-cell office:value-type="float" office:value="100014110" table:style-name="ce3">
            <text:p>100014110</text:p>
          </table:table-cell>
          <table:table-cell office:value-type="float" office:value="30" table:style-name="ce4">
            <text:p>30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10-05T00:00:00" table:style-name="ce5">
            <text:p>10/5/2021</text:p>
          </table:table-cell>
          <table:table-cell office:value-type="currency" office:value="3087.37" table:style-name="ce6">
            <text:p>$3,087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70" table:style-name="ce6">
            <text:p>$3,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5.48" table:style-name="ce6">
            <text:p>$3,325.48<text:s/></text:p>
          </table:table-cell>
          <table:table-cell office:value-type="currency" office:value="239.18" table:style-name="ce6">
            <text:p>$239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13759" table:style-name="ce3">
            <text:p>500013759</text:p>
          </table:table-cell>
          <table:table-cell office:value-type="float" office:value="1" table:style-name="ce4">
            <text:p>1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6T00:00:00" table:style-name="ce5">
            <text:p>10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9.02" table:style-name="ce6">
            <text:p>$759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13841" table:style-name="ce3">
            <text:p>500013841</text:p>
          </table:table-cell>
          <table:table-cell office:value-type="float" office:value="2" table:style-name="ce4">
            <text:p>2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" table:style-name="ce6">
            <text:p>$1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19.32" table:style-name="ce6">
            <text:p>$6,719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SILVA ALBINO</text:p>
          </table:table-cell>
          <table:table-cell office:value-type="string" table:style-name="ce3">
            <text:p>DORNP</text:p>
          </table:table-cell>
          <table:table-cell office:value-type="float" office:value="800002650" table:style-name="ce3">
            <text:p>800002650</text:p>
          </table:table-cell>
          <table:table-cell office:value-type="float" office:value="3" table:style-name="ce4">
            <text:p>3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6.76" table:style-name="ce6">
            <text:p>$2,736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MINGOS SAVIO ANDRADE DE MORAES</text:p>
          </table:table-cell>
          <table:table-cell office:value-type="string" table:style-name="ce3">
            <text:p>SGI</text:p>
          </table:table-cell>
          <table:table-cell office:value-type="float" office:value="100014520" table:style-name="ce3">
            <text:p>100014520</text:p>
          </table:table-cell>
          <table:table-cell office:value-type="float" office:value="4" table:style-name="ce4">
            <text:p>4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290.39" table:style-name="ce6">
            <text:p>$290.39<text:s/></text:p>
          </table:table-cell>
          <table:table-cell office:value-type="currency" office:value="1900.84" table:style-name="ce6">
            <text:p>$1,900.84<text:s/></text:p>
          </table:table-cell>
          <table:table-cell office:value-type="currency" office:value="1181.05" table:style-name="ce6">
            <text:p>$1,181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.1" table:style-name="ce6">
            <text:p>$386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4971" table:style-name="ce3">
            <text:p>200004971</text:p>
          </table:table-cell>
          <table:table-cell office:value-type="float" office:value="24" table:style-name="ce4">
            <text:p>24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5182" table:style-name="ce3">
            <text:p>200005182</text:p>
          </table:table-cell>
          <table:table-cell office:value-type="float" office:value="19" table:style-name="ce4">
            <text:p>19</text:p>
          </table:table-cell>
          <table:table-cell office:value-type="date" office:date-value="2021-10-08T00:00:00" table:style-name="ce5">
            <text:p>10/8/2021</text:p>
          </table:table-cell>
          <table:table-cell office:value-type="date" office:date-value="2021-10-26T00:00:00" table:style-name="ce5">
            <text:p>10/26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4.5" table:style-name="ce6">
            <text:p>$1,29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5064" table:style-name="ce3">
            <text:p>200005064</text:p>
          </table:table-cell>
          <table:table-cell office:value-type="float" office:value="29" table:style-name="ce4">
            <text:p>29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" table:style-name="ce6">
            <text:p>$4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8.23" table:style-name="ce6">
            <text:p>$1,988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4767" table:style-name="ce3">
            <text:p>100014767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ENE FEITOSA DE FRANCA</text:p>
          </table:table-cell>
          <table:table-cell office:value-type="string" table:style-name="ce3">
            <text:p>DORPP</text:p>
          </table:table-cell>
          <table:table-cell office:value-type="float" office:value="500013824" table:style-name="ce3">
            <text:p>500013824</text:p>
          </table:table-cell>
          <table:table-cell office:value-type="float" office:value="1" table:style-name="ce4">
            <text:p>1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3.88" table:style-name="ce6">
            <text:p>$873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3510" table:style-name="ce3">
            <text:p>500013510</text:p>
          </table:table-cell>
          <table:table-cell office:value-type="float" office:value="17" table:style-name="ce4">
            <text:p>17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3514" table:style-name="ce3">
            <text:p>500013514</text:p>
          </table:table-cell>
          <table:table-cell office:value-type="float" office:value="11" table:style-name="ce4">
            <text:p>11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902.28" table:style-name="ce6">
            <text:p>$90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2.28" table:style-name="ce6">
            <text:p>$1,78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3621" table:style-name="ce3">
            <text:p>500013621</text:p>
          </table:table-cell>
          <table:table-cell office:value-type="float" office:value="12" table:style-name="ce4">
            <text:p>12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6.73" table:style-name="ce6">
            <text:p>$1,94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LEONARDO DE LIMA</text:p>
          </table:table-cell>
          <table:table-cell office:value-type="string" table:style-name="ce3">
            <text:p>DOTI</text:p>
          </table:table-cell>
          <table:table-cell office:value-type="float" office:value="100014161" table:style-name="ce3">
            <text:p>100014161</text:p>
          </table:table-cell>
          <table:table-cell office:value-type="float" office:value="50" table:style-name="ce4">
            <text:p>50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4024.05" table:style-name="ce6">
            <text:p>$4,024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47.04" table:style-name="ce6">
            <text:p>$7,147.04<text:s/></text:p>
          </table:table-cell>
          <table:table-cell office:value-type="currency" office:value="21.6" table:style-name="ce6">
            <text:p>$21.60<text:s/></text:p>
          </table:table-cell>
          <table:table-cell office:value-type="currency" office:value="1125.96" table:style-name="ce6">
            <text:p>$1,125.96<text:s/></text:p>
          </table:table-cell>
          <table:table-cell office:value-type="currency" office:value="12318.65" table:style-name="ce6">
            <text:p>$12,318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MILSON BLANDINO DE BRITO</text:p>
          </table:table-cell>
          <table:table-cell office:value-type="string" table:style-name="ce3">
            <text:p>DETE</text:p>
          </table:table-cell>
          <table:table-cell office:value-type="float" office:value="100014218" table:style-name="ce3">
            <text:p>100014218</text:p>
          </table:table-cell>
          <table:table-cell office:value-type="float" office:value="52" table:style-name="ce4">
            <text:p>52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652.26" table:style-name="ce6">
            <text:p>$3,652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68" table:style-name="ce6">
            <text:p>$5,1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3.8" table:style-name="ce6">
            <text:p>$5,853.8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13555" table:style-name="ce3">
            <text:p>500013555</text:p>
          </table:table-cell>
          <table:table-cell office:value-type="float" office:value="2" table:style-name="ce4">
            <text:p>2</text:p>
          </table:table-cell>
          <table:table-cell office:value-type="date" office:date-value="2021-10-09T00:00:00" table:style-name="ce5">
            <text:p>10/9/2021</text:p>
          </table:table-cell>
          <table:table-cell office:value-type="date" office:date-value="2021-10-10T00:00:00" table:style-name="ce5">
            <text:p>10/1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4.23" table:style-name="ce6">
            <text:p>$1,354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SIO PAES DE ANDRADE</text:p>
          </table:table-cell>
          <table:table-cell office:value-type="string" table:style-name="ce3">
            <text:p>DEPO</text:p>
          </table:table-cell>
          <table:table-cell office:value-type="float" office:value="100014302" table:style-name="ce3">
            <text:p>100014302</text:p>
          </table:table-cell>
          <table:table-cell office:value-type="float" office:value="20" table:style-name="ce4">
            <text:p>20</text:p>
          </table:table-cell>
          <table:table-cell office:value-type="date" office:date-value="2021-09-19T00:00:00" table:style-name="ce5">
            <text:p>9/19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1" table:style-name="ce6">
            <text:p>$1,86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.82" table:style-name="ce6">
            <text:p>$374.82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VIEIRA DE ALMEIDA</text:p>
          </table:table-cell>
          <table:table-cell office:value-type="string" table:style-name="ce3">
            <text:p>DORTO</text:p>
          </table:table-cell>
          <table:table-cell office:value-type="float" office:value="900004321" table:style-name="ce3">
            <text:p>900004321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2" table:style-name="ce6">
            <text:p>$5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76.280000000001" table:style-name="ce6">
            <text:p>$10,276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VIEIRA DE ALMEIDA</text:p>
          </table:table-cell>
          <table:table-cell office:value-type="string" table:style-name="ce3">
            <text:p>DORTO</text:p>
          </table:table-cell>
          <table:table-cell office:value-type="float" office:value="900004371" table:style-name="ce3">
            <text:p>900004371</text:p>
          </table:table-cell>
          <table:table-cell office:value-type="float" office:value="18" table:style-name="ce4">
            <text:p>18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1286.05" table:style-name="ce6">
            <text:p>$1,286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0" table:style-name="ce6">
            <text:p>$1,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7" table:style-name="ce6">
            <text:p>$76.77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13524" table:style-name="ce3">
            <text:p>500013524</text:p>
          </table:table-cell>
          <table:table-cell office:value-type="float" office:value="3" table:style-name="ce4">
            <text:p>3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228.66" table:style-name="ce6">
            <text:p>$228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.66" table:style-name="ce6">
            <text:p>$345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13553" table:style-name="ce3">
            <text:p>500013553</text:p>
          </table:table-cell>
          <table:table-cell office:value-type="float" office:value="8" table:style-name="ce4">
            <text:p>8</text:p>
          </table:table-cell>
          <table:table-cell office:value-type="date" office:date-value="2021-10-08T00:00:00" table:style-name="ce5">
            <text:p>10/8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7.35" table:style-name="ce6">
            <text:p>$1,727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13633" table:style-name="ce3">
            <text:p>500013633</text:p>
          </table:table-cell>
          <table:table-cell office:value-type="float" office:value="3" table:style-name="ce4">
            <text:p>3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" table:style-name="ce6">
            <text:p>$2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3.1" table:style-name="ce6">
            <text:p>$2,053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4769" table:style-name="ce3">
            <text:p>100014769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5.79999999999995" table:style-name="ce6">
            <text:p>$62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MESSIAS SANTOS</text:p>
          </table:table-cell>
          <table:table-cell office:value-type="string" table:style-name="ce3">
            <text:p>DORSA</text:p>
          </table:table-cell>
          <table:table-cell office:value-type="float" office:value="700002512" table:style-name="ce3">
            <text:p>700002512</text:p>
          </table:table-cell>
          <table:table-cell office:value-type="float" office:value="25" table:style-name="ce4">
            <text:p>25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5" table:style-name="ce6">
            <text:p>$5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13483" table:style-name="ce3">
            <text:p>500013483</text:p>
          </table:table-cell>
          <table:table-cell office:value-type="float" office:value="10" table:style-name="ce4">
            <text:p>10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8" table:style-name="ce6">
            <text:p>$1,2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4.25" table:style-name="ce6">
            <text:p>$564.25<text:s/></text:p>
          </table:table-cell>
          <table:table-cell office:value-type="currency" office:value="1233.8900000000001" table:style-name="ce6">
            <text:p>$1,233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13523" table:style-name="ce3">
            <text:p>500013523</text:p>
          </table:table-cell>
          <table:table-cell office:value-type="float" office:value="9" table:style-name="ce4">
            <text:p>9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5T00:00:00" table:style-name="ce5">
            <text:p>10/5/2021</text:p>
          </table:table-cell>
          <table:table-cell office:value-type="currency" office:value="290.43" table:style-name="ce6">
            <text:p>$290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6.84" table:style-name="ce6">
            <text:p>$786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13676" table:style-name="ce3">
            <text:p>500013676</text:p>
          </table:table-cell>
          <table:table-cell office:value-type="float" office:value="7" table:style-name="ce4">
            <text:p>7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5" table:style-name="ce6">
            <text:p>$5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43" table:style-name="ce6">
            <text:p>$29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DE ARAGAO RAMOS</text:p>
          </table:table-cell>
          <table:table-cell office:value-type="string" table:style-name="ce3">
            <text:p>DORSB</text:p>
          </table:table-cell>
          <table:table-cell office:value-type="float" office:value="500013367" table:style-name="ce3">
            <text:p>500013367</text:p>
          </table:table-cell>
          <table:table-cell office:value-type="float" office:value="31" table:style-name="ce4">
            <text:p>31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0" table:style-name="ce6">
            <text:p>$1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.79" table:style-name="ce6">
            <text:p>$44.79<text:s/></text:p>
          </table:table-cell>
          <table:table-cell office:value-type="currency" office:value="829.73" table:style-name="ce6">
            <text:p>$829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4546" table:style-name="ce3">
            <text:p>100014546</text:p>
          </table:table-cell>
          <table:table-cell office:value-type="float" office:value="1" table:style-name="ce4">
            <text:p>1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1.22" table:style-name="ce6">
            <text:p>$801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4607" table:style-name="ce3">
            <text:p>100014607</text:p>
          </table:table-cell>
          <table:table-cell office:value-type="float" office:value="3" table:style-name="ce4">
            <text:p>3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368.91" table:style-name="ce6">
            <text:p>$36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25.44" table:style-name="ce6">
            <text:p>$12,125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4724" table:style-name="ce3">
            <text:p>100014724</text:p>
          </table:table-cell>
          <table:table-cell office:value-type="float" office:value="2" table:style-name="ce4">
            <text:p>2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295.94" table:style-name="ce6">
            <text:p>$29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4785" table:style-name="ce3">
            <text:p>100014785</text:p>
          </table:table-cell>
          <table:table-cell office:value-type="float" office:value="1" table:style-name="ce4">
            <text:p>1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19T00:00:00" table:style-name="ce5">
            <text:p>10/1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8.91" table:style-name="ce6">
            <text:p>$36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4867" table:style-name="ce3">
            <text:p>100014867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981.37" table:style-name="ce6">
            <text:p>$98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.94" table:style-name="ce6">
            <text:p>$29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</text:p>
          </table:table-cell>
          <table:table-cell office:value-type="string" table:style-name="ce3">
            <text:p>DOTI</text:p>
          </table:table-cell>
          <table:table-cell office:value-type="float" office:value="100014252" table:style-name="ce3">
            <text:p>100014252</text:p>
          </table:table-cell>
          <table:table-cell office:value-type="float" office:value="19" table:style-name="ce4">
            <text:p>19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70.75" table:style-name="ce6">
            <text:p>$3,970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3" table:style-name="ce6">
            <text:p>$358.23<text:s/></text:p>
          </table:table-cell>
          <table:table-cell office:value-type="currency" office:value="969.37" table:style-name="ce6">
            <text:p>$96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4667" table:style-name="ce3">
            <text:p>100014667</text:p>
          </table:table-cell>
          <table:table-cell office:value-type="float" office:value="4" table:style-name="ce4">
            <text:p>4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8" table:style-name="ce6">
            <text:p>$33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4.16" table:style-name="ce6">
            <text:p>$2,45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4830" table:style-name="ce3">
            <text:p>100014830</text:p>
          </table:table-cell>
          <table:table-cell office:value-type="float" office:value="3" table:style-name="ce4">
            <text:p>3</text:p>
          </table:table-cell>
          <table:table-cell office:value-type="date" office:date-value="2021-10-16T00:00:00" table:style-name="ce5">
            <text:p>10/16/2021</text:p>
          </table:table-cell>
          <table:table-cell office:value-type="date" office:date-value="2021-10-18T00:00:00" table:style-name="ce5">
            <text:p>10/18/2021</text:p>
          </table:table-cell>
          <table:table-cell office:value-type="currency" office:value="282.43" table:style-name="ce6">
            <text:p>$282.43<text:s/></text:p>
          </table:table-cell>
          <table:table-cell office:value-type="currency" office:value="1063.68" table:style-name="ce6">
            <text:p>$1,063.68<text:s/></text:p>
          </table:table-cell>
          <table:table-cell office:value-type="currency" office:value="407.88" table:style-name="ce6">
            <text:p>$407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8.74" table:style-name="ce6">
            <text:p>$498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4895" table:style-name="ce3">
            <text:p>100014895</text:p>
          </table:table-cell>
          <table:table-cell office:value-type="float" office:value="9" table:style-name="ce4">
            <text:p>9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669.75" table:style-name="ce6">
            <text:p>$669.75<text:s/></text:p>
          </table:table-cell>
          <table:table-cell office:value-type="currency" office:value="982.5" table:style-name="ce6">
            <text:p>$982.50<text:s/></text:p>
          </table:table-cell>
          <table:table-cell office:value-type="currency" office:value="635.13" table:style-name="ce6">
            <text:p>$635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3.99" table:style-name="ce6">
            <text:p>$1,753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4956" table:style-name="ce3">
            <text:p>100014956</text:p>
          </table:table-cell>
          <table:table-cell office:value-type="float" office:value="3" table:style-name="ce4">
            <text:p>3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0-31T00:00:00" table:style-name="ce5">
            <text:p>10/31/2021</text:p>
          </table:table-cell>
          <table:table-cell office:value-type="currency" office:value="378.59" table:style-name="ce6">
            <text:p>$378.59<text:s/></text:p>
          </table:table-cell>
          <table:table-cell office:value-type="currency" office:value="1143.0899999999999" table:style-name="ce6">
            <text:p>$1,143.09<text:s/></text:p>
          </table:table-cell>
          <table:table-cell office:value-type="currency" office:value="435.2" table:style-name="ce6">
            <text:p>$43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7.38" table:style-name="ce6">
            <text:p>$2,287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MEZZOMO</text:p>
          </table:table-cell>
          <table:table-cell office:value-type="string" table:style-name="ce3">
            <text:p>DORTU</text:p>
          </table:table-cell>
          <table:table-cell office:value-type="float" office:value="900004284" table:style-name="ce3">
            <text:p>900004284</text:p>
          </table:table-cell>
          <table:table-cell office:value-type="float" office:value="12" table:style-name="ce4">
            <text:p>12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99.05" table:style-name="ce6">
            <text:p>$4,699.05<text:s/></text:p>
          </table:table-cell>
          <table:table-cell office:value-type="currency" office:value="13843.77" table:style-name="ce6">
            <text:p>$13,843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ARFISA DE ABREU</text:p>
          </table:table-cell>
          <table:table-cell office:value-type="string" table:style-name="ce3">
            <text:p>DORFT</text:p>
          </table:table-cell>
          <table:table-cell office:value-type="float" office:value="200005110" table:style-name="ce3">
            <text:p>200005110</text:p>
          </table:table-cell>
          <table:table-cell office:value-type="float" office:value="8" table:style-name="ce4">
            <text:p>8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.5" table:style-name="ce6">
            <text:p>$30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34.13" table:style-name="ce6">
            <text:p>$10,934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UGUSTO VILACA DE MOURA</text:p>
          </table:table-cell>
          <table:table-cell office:value-type="string" table:style-name="ce3">
            <text:p>DOML</text:p>
          </table:table-cell>
          <table:table-cell office:value-type="float" office:value="100014721" table:style-name="ce3">
            <text:p>100014721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695.9" table:style-name="ce6">
            <text:p>$1,695.90<text:s/></text:p>
          </table:table-cell>
          <table:table-cell office:value-type="currency" office:value="820" table:style-name="ce6">
            <text:p>$820.00<text:s/></text:p>
          </table:table-cell>
          <table:table-cell office:value-type="currency" office:value="166.58" table:style-name="ce6">
            <text:p>$166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80.71" table:style-name="ce6">
            <text:p>$4,980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DE BRITO SILVA</text:p>
          </table:table-cell>
          <table:table-cell office:value-type="string" table:style-name="ce3">
            <text:p>DORST</text:p>
          </table:table-cell>
          <table:table-cell office:value-type="float" office:value="500013478" table:style-name="ce3">
            <text:p>500013478</text:p>
          </table:table-cell>
          <table:table-cell office:value-type="float" office:value="5" table:style-name="ce4">
            <text:p>5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11T00:00:00" table:style-name="ce5">
            <text:p>10/1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8" table:style-name="ce6">
            <text:p>$7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87.86" table:style-name="ce6">
            <text:p>$15,687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OFFMANN REIS</text:p>
          </table:table-cell>
          <table:table-cell office:value-type="string" table:style-name="ce3">
            <text:p>DETA</text:p>
          </table:table-cell>
          <table:table-cell office:value-type="float" office:value="100014733" table:style-name="ce3">
            <text:p>100014733</text:p>
          </table:table-cell>
          <table:table-cell office:value-type="float" office:value="6" table:style-name="ce4">
            <text:p>6</text:p>
          </table:table-cell>
          <table:table-cell office:value-type="date" office:date-value="2021-10-17T00:00:00" table:style-name="ce5">
            <text:p>10/17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015.9" table:style-name="ce6">
            <text:p>$2,015.90<text:s/></text:p>
          </table:table-cell>
          <table:table-cell office:value-type="currency" office:value="1316.75" table:style-name="ce6">
            <text:p>$1,316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5.13" table:style-name="ce6">
            <text:p>$955.13<text:s/></text:p>
          </table:table-cell>
          <table:table-cell office:value-type="currency" office:value="530.4" table:style-name="ce6">
            <text:p>$53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OFFMANN REIS</text:p>
          </table:table-cell>
          <table:table-cell office:value-type="string" table:style-name="ce3">
            <text:p>DETA</text:p>
          </table:table-cell>
          <table:table-cell office:value-type="float" office:value="100015037" table:style-name="ce3">
            <text:p>100015037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0.78" table:style-name="ce6">
            <text:p>$1,160.78<text:s/></text:p>
          </table:table-cell>
          <table:table-cell office:value-type="currency" office:value="4702.63" table:style-name="ce6">
            <text:p>$4,702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JORGE DA SILVA VIEIRA</text:p>
          </table:table-cell>
          <table:table-cell office:value-type="string" table:style-name="ce3">
            <text:p>DORRM</text:p>
          </table:table-cell>
          <table:table-cell office:value-type="float" office:value="400002221" table:style-name="ce3">
            <text:p>400002221</text:p>
          </table:table-cell>
          <table:table-cell office:value-type="float" office:value="4" table:style-name="ce4">
            <text:p>4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2933" table:style-name="ce3">
            <text:p>600002933</text:p>
          </table:table-cell>
          <table:table-cell office:value-type="float" office:value="28" table:style-name="ce4">
            <text:p>28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580.80999999999995" table:style-name="ce6">
            <text:p>$580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8" table:style-name="ce6">
            <text:p>$4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8.14" table:style-name="ce6">
            <text:p>$2,258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UIZ FELES DANTAS</text:p>
          </table:table-cell>
          <table:table-cell office:value-type="string" table:style-name="ce3">
            <text:p>DOOE</text:p>
          </table:table-cell>
          <table:table-cell office:value-type="float" office:value="100014579" table:style-name="ce3">
            <text:p>100014579</text:p>
          </table:table-cell>
          <table:table-cell office:value-type="float" office:value="2" table:style-name="ce4">
            <text:p>2</text:p>
          </table:table-cell>
          <table:table-cell office:value-type="date" office:date-value="2021-10-09T00:00:00" table:style-name="ce5">
            <text:p>10/9/2021</text:p>
          </table:table-cell>
          <table:table-cell office:value-type="date" office:date-value="2021-10-10T00:00:00" table:style-name="ce5">
            <text:p>10/1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25" table:style-name="ce6">
            <text:p>$22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6.88" table:style-name="ce6">
            <text:p>$576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DIAS DA CUNHA</text:p>
          </table:table-cell>
          <table:table-cell office:value-type="string" table:style-name="ce3">
            <text:p>DETT</text:p>
          </table:table-cell>
          <table:table-cell office:value-type="float" office:value="100014112" table:style-name="ce3">
            <text:p>100014112</text:p>
          </table:table-cell>
          <table:table-cell office:value-type="float" office:value="30" table:style-name="ce4">
            <text:p>30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447.62" table:style-name="ce6">
            <text:p>$2,447.62<text:s/></text:p>
          </table:table-cell>
          <table:table-cell office:value-type="currency" office:value="988.19" table:style-name="ce6">
            <text:p>$988.19<text:s/></text:p>
          </table:table-cell>
          <table:table-cell office:value-type="currency" office:value="3800" table:style-name="ce6">
            <text:p>$3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1.48" table:style-name="ce6">
            <text:p>$781.48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FERREIRA DA SILVA</text:p>
          </table:table-cell>
          <table:table-cell office:value-type="string" table:style-name="ce3">
            <text:p>DORNC</text:p>
          </table:table-cell>
          <table:table-cell office:value-type="float" office:value="800002611" table:style-name="ce3">
            <text:p>800002611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.2" table:style-name="ce6">
            <text:p>$7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.94" table:style-name="ce6">
            <text:p>$271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13816" table:style-name="ce3">
            <text:p>500013816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8.91" table:style-name="ce6">
            <text:p>$36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4495" table:style-name="ce3">
            <text:p>100014495</text:p>
          </table:table-cell>
          <table:table-cell office:value-type="float" office:value="5" table:style-name="ce4">
            <text:p>5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193.68" table:style-name="ce6">
            <text:p>$1,193.68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.54" table:style-name="ce6">
            <text:p>$214.54<text:s/></text:p>
          </table:table-cell>
          <table:table-cell office:value-type="currency" office:value="1782.28" table:style-name="ce6">
            <text:p>$1,78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ESIO FRANCISCO DOS SANTOS</text:p>
          </table:table-cell>
          <table:table-cell office:value-type="string" table:style-name="ce3">
            <text:p>DORTP</text:p>
          </table:table-cell>
          <table:table-cell office:value-type="float" office:value="900004375" table:style-name="ce3">
            <text:p>900004375</text:p>
          </table:table-cell>
          <table:table-cell office:value-type="float" office:value="6" table:style-name="ce4">
            <text:p>6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3T00:00:00" table:style-name="ce5">
            <text:p>10/23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2.5" table:style-name="ce6">
            <text:p>$89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7.4" table:style-name="ce6">
            <text:p>$1,987.40<text:s/></text:p>
          </table:table-cell>
          <table:table-cell office:value-type="currency" office:value="1709.55" table:style-name="ce6">
            <text:p>$1,709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ESIO FRANCISCO DOS SANTOS</text:p>
          </table:table-cell>
          <table:table-cell office:value-type="string" table:style-name="ce3">
            <text:p>DORTP</text:p>
          </table:table-cell>
          <table:table-cell office:value-type="float" office:value="900004446" table:style-name="ce3">
            <text:p>900004446</text:p>
          </table:table-cell>
          <table:table-cell office:value-type="float" office:value="2" table:style-name="ce4">
            <text:p>2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" table:style-name="ce6">
            <text:p>$1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8.65" table:style-name="ce6">
            <text:p>$2,428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14744" table:style-name="ce3">
            <text:p>100014744</text:p>
          </table:table-cell>
          <table:table-cell office:value-type="float" office:value="12" table:style-name="ce4">
            <text:p>12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2" table:style-name="ce6">
            <text:p>$9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6.91" table:style-name="ce6">
            <text:p>$1,64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ERSON CARLOS DA SILVA</text:p>
          </table:table-cell>
          <table:table-cell office:value-type="string" table:style-name="ce3">
            <text:p>DORP</text:p>
          </table:table-cell>
          <table:table-cell office:value-type="float" office:value="500013489" table:style-name="ce3">
            <text:p>500013489</text:p>
          </table:table-cell>
          <table:table-cell office:value-type="float" office:value="1" table:style-name="ce4">
            <text:p>1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1T00:00:00" table:style-name="ce5">
            <text:p>10/1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5.34" table:style-name="ce6">
            <text:p>$3,025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ERSON CARLOS DA SILVA</text:p>
          </table:table-cell>
          <table:table-cell office:value-type="string" table:style-name="ce3">
            <text:p>DORP</text:p>
          </table:table-cell>
          <table:table-cell office:value-type="float" office:value="500013844" table:style-name="ce3">
            <text:p>500013844</text:p>
          </table:table-cell>
          <table:table-cell office:value-type="float" office:value="2" table:style-name="ce4">
            <text:p>2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" table:style-name="ce6">
            <text:p>$24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BISPO DE SANTANA</text:p>
          </table:table-cell>
          <table:table-cell office:value-type="string" table:style-name="ce3">
            <text:p>DORSC</text:p>
          </table:table-cell>
          <table:table-cell office:value-type="float" office:value="500013940" table:style-name="ce3">
            <text:p>500013940</text:p>
          </table:table-cell>
          <table:table-cell office:value-type="float" office:value="1" table:style-name="ce4">
            <text:p>1</text:p>
          </table:table-cell>
          <table:table-cell office:value-type="date" office:date-value="2021-10-31T00:00:00" table:style-name="ce5">
            <text:p>10/31/2021</text:p>
          </table:table-cell>
          <table:table-cell office:value-type="date" office:date-value="2021-10-31T00:00:00" table:style-name="ce5">
            <text:p>10/3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3.4100000000001" table:style-name="ce6">
            <text:p>$1,223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3010" table:style-name="ce3">
            <text:p>600003010</text:p>
          </table:table-cell>
          <table:table-cell office:value-type="float" office:value="12" table:style-name="ce4">
            <text:p>12</text:p>
          </table:table-cell>
          <table:table-cell office:value-type="date" office:date-value="2021-10-08T00:00:00" table:style-name="ce5">
            <text:p>10/8/2021</text:p>
          </table:table-cell>
          <table:table-cell office:value-type="date" office:date-value="2021-10-19T00:00:00" table:style-name="ce5">
            <text:p>10/19/2021</text:p>
          </table:table-cell>
          <table:table-cell office:value-type="currency" office:value="187.18" table:style-name="ce6">
            <text:p>$187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6.5" table:style-name="ce6">
            <text:p>$296.50<text:s/></text:p>
          </table:table-cell>
          <table:table-cell office:value-type="currency" office:value="557.41" table:style-name="ce6">
            <text:p>$557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L SAMUEL DA SILVA</text:p>
          </table:table-cell>
          <table:table-cell office:value-type="string" table:style-name="ce3">
            <text:p>DORRT</text:p>
          </table:table-cell>
          <table:table-cell office:value-type="float" office:value="100014746" table:style-name="ce3">
            <text:p>100014746</text:p>
          </table:table-cell>
          <table:table-cell office:value-type="float" office:value="11" table:style-name="ce4">
            <text:p>11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8.14" table:style-name="ce6">
            <text:p>$1,748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14468" table:style-name="ce3">
            <text:p>100014468</text:p>
          </table:table-cell>
          <table:table-cell office:value-type="float" office:value="15" table:style-name="ce4">
            <text:p>15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30.16" table:style-name="ce6">
            <text:p>$4,230.16<text:s/></text:p>
          </table:table-cell>
          <table:table-cell office:value-type="currency" office:value="1273.4100000000001" table:style-name="ce6">
            <text:p>$1,273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14628" table:style-name="ce3">
            <text:p>100014628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6.6" table:style-name="ce6">
            <text:p>$1,016.60<text:s/></text:p>
          </table:table-cell>
          <table:table-cell office:value-type="currency" office:value="4230.16" table:style-name="ce6">
            <text:p>$4,230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14650" table:style-name="ce3">
            <text:p>100014650</text:p>
          </table:table-cell>
          <table:table-cell office:value-type="float" office:value="6" table:style-name="ce4">
            <text:p>6</text:p>
          </table:table-cell>
          <table:table-cell office:value-type="date" office:date-value="2021-10-08T00:00:00" table:style-name="ce5">
            <text:p>10/8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1.03" table:style-name="ce6">
            <text:p>$1,841.03<text:s/></text:p>
          </table:table-cell>
          <table:table-cell office:value-type="currency" office:value="755.4" table:style-name="ce6">
            <text:p>$75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14955" table:style-name="ce3">
            <text:p>100014955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7.2" table:style-name="ce6">
            <text:p>$827.20<text:s/></text:p>
          </table:table-cell>
          <table:table-cell office:value-type="currency" office:value="1841.03" table:style-name="ce6">
            <text:p>$1,841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ABETE JOANA PAES BARRETO</text:p>
          </table:table-cell>
          <table:table-cell office:value-type="string" table:style-name="ce3">
            <text:p>AEP</text:p>
          </table:table-cell>
          <table:table-cell office:value-type="float" office:value="100014748" table:style-name="ce3">
            <text:p>100014748</text:p>
          </table:table-cell>
          <table:table-cell office:value-type="float" office:value="3" table:style-name="ce4">
            <text:p>3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250.86" table:style-name="ce6">
            <text:p>$250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.95999999999998" table:style-name="ce6">
            <text:p>$311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3.49" table:style-name="ce6">
            <text:p>$1,253.49<text:s/></text:p>
          </table:table-cell>
          <table:table-cell office:value-type="currency" office:value="456.39" table:style-name="ce6">
            <text:p>$456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S DE OLIVEIRA FREITAS</text:p>
          </table:table-cell>
          <table:table-cell office:value-type="string" table:style-name="ce3">
            <text:p>DORTT</text:p>
          </table:table-cell>
          <table:table-cell office:value-type="float" office:value="900004305" table:style-name="ce3">
            <text:p>900004305</text:p>
          </table:table-cell>
          <table:table-cell office:value-type="float" office:value="8" table:style-name="ce4">
            <text:p>8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699.04" table:style-name="ce6">
            <text:p>$699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1.93" table:style-name="ce6">
            <text:p>$1,17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PEREIRA FILHO</text:p>
          </table:table-cell>
          <table:table-cell office:value-type="string" table:style-name="ce3">
            <text:p>DEIR</text:p>
          </table:table-cell>
          <table:table-cell office:value-type="float" office:value="100014539" table:style-name="ce3">
            <text:p>100014539</text:p>
          </table:table-cell>
          <table:table-cell office:value-type="float" office:value="29" table:style-name="ce4">
            <text:p>29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2323.16" table:style-name="ce6">
            <text:p>$2,323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0" table:style-name="ce6">
            <text:p>$4,62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10889.64" table:style-name="ce6">
            <text:p>$10,889.64<text:s/></text:p>
          </table:table-cell>
          <table:table-cell office:value-type="currency" office:value="1229.33" table:style-name="ce6">
            <text:p>$1,22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VICENTE DA SILVA NETO</text:p>
          </table:table-cell>
          <table:table-cell office:value-type="string" table:style-name="ce3">
            <text:p>DORNC</text:p>
          </table:table-cell>
          <table:table-cell office:value-type="float" office:value="800002510" table:style-name="ce3">
            <text:p>800002510</text:p>
          </table:table-cell>
          <table:table-cell office:value-type="float" office:value="66" table:style-name="ce4">
            <text:p>66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1577.41" table:style-name="ce6">
            <text:p>$1,577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0" table:style-name="ce6">
            <text:p>$1,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1.37" table:style-name="ce6">
            <text:p>$98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RY ROMAO DOS SANTOS</text:p>
          </table:table-cell>
          <table:table-cell office:value-type="string" table:style-name="ce3">
            <text:p>DORBT</text:p>
          </table:table-cell>
          <table:table-cell office:value-type="float" office:value="500013711" table:style-name="ce3">
            <text:p>500013711</text:p>
          </table:table-cell>
          <table:table-cell office:value-type="float" office:value="12" table:style-name="ce4">
            <text:p>12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1207.94" table:style-name="ce6">
            <text:p>$1,207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" table:style-name="ce6">
            <text:p>$21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16" table:style-name="ce6">
            <text:p>$239.16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DIO LANDIM DO REGO LIMA</text:p>
          </table:table-cell>
          <table:table-cell office:value-type="string" table:style-name="ce3">
            <text:p>DEPO</text:p>
          </table:table-cell>
          <table:table-cell office:value-type="float" office:value="100014519" table:style-name="ce3">
            <text:p>100014519</text:p>
          </table:table-cell>
          <table:table-cell office:value-type="float" office:value="3" table:style-name="ce4">
            <text:p>3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7.68" table:style-name="ce6">
            <text:p>$1,217.68<text:s/></text:p>
          </table:table-cell>
          <table:table-cell office:value-type="currency" office:value="331.97" table:style-name="ce6">
            <text:p>$331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4920" table:style-name="ce3">
            <text:p>100014920</text:p>
          </table:table-cell>
          <table:table-cell office:value-type="float" office:value="17" table:style-name="ce4">
            <text:p>17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43" table:style-name="ce6">
            <text:p>$51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TONIO RODRIGUES DE OLIVEIRA</text:p>
          </table:table-cell>
          <table:table-cell office:value-type="string" table:style-name="ce3">
            <text:p>DOTA</text:p>
          </table:table-cell>
          <table:table-cell office:value-type="float" office:value="100014179" table:style-name="ce3">
            <text:p>100014179</text:p>
          </table:table-cell>
          <table:table-cell office:value-type="float" office:value="19" table:style-name="ce4">
            <text:p>19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451.98" table:style-name="ce6">
            <text:p>$1,451.98<text:s/></text:p>
          </table:table-cell>
          <table:table-cell office:value-type="currency" office:value="4756.3599999999997" table:style-name="ce6">
            <text:p>$4,756.36<text:s/></text:p>
          </table:table-cell>
          <table:table-cell office:value-type="currency" office:value="2305" table:style-name="ce6">
            <text:p>$2,3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0.79" table:style-name="ce6">
            <text:p>$2,420.79<text:s/></text:p>
          </table:table-cell>
          <table:table-cell office:value-type="currency" office:value="1177.32" table:style-name="ce6">
            <text:p>$1,177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DIO ARAUJO DANTAS FILHO</text:p>
          </table:table-cell>
          <table:table-cell office:value-type="string" table:style-name="ce3">
            <text:p>DORSP</text:p>
          </table:table-cell>
          <table:table-cell office:value-type="float" office:value="500013737" table:style-name="ce3">
            <text:p>500013737</text:p>
          </table:table-cell>
          <table:table-cell office:value-type="float" office:value="6" table:style-name="ce4">
            <text:p>6</text:p>
          </table:table-cell>
          <table:table-cell office:value-type="date" office:date-value="2021-10-08T00:00:00" table:style-name="ce5">
            <text:p>10/8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562.49" table:style-name="ce6">
            <text:p>$562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4" table:style-name="ce6">
            <text:p>$6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MOURA REIS SANTOS</text:p>
          </table:table-cell>
          <table:table-cell office:value-type="string" table:style-name="ce3">
            <text:p>DORBT</text:p>
          </table:table-cell>
          <table:table-cell office:value-type="float" office:value="500013528" table:style-name="ce3">
            <text:p>500013528</text:p>
          </table:table-cell>
          <table:table-cell office:value-type="float" office:value="2" table:style-name="ce4">
            <text:p>2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66.64" table:style-name="ce6">
            <text:p>$3,666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MOURA REIS SANTOS</text:p>
          </table:table-cell>
          <table:table-cell office:value-type="string" table:style-name="ce3">
            <text:p>DORBT</text:p>
          </table:table-cell>
          <table:table-cell office:value-type="float" office:value="500013728" table:style-name="ce3">
            <text:p>500013728</text:p>
          </table:table-cell>
          <table:table-cell office:value-type="float" office:value="3" table:style-name="ce4">
            <text:p>3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RAMON MARQUES DANTAS</text:p>
          </table:table-cell>
          <table:table-cell office:value-type="string" table:style-name="ce3">
            <text:p>DORFM</text:p>
          </table:table-cell>
          <table:table-cell office:value-type="float" office:value="200005190" table:style-name="ce3">
            <text:p>200005190</text:p>
          </table:table-cell>
          <table:table-cell office:value-type="float" office:value="6" table:style-name="ce4">
            <text:p>6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4T00:00:00" table:style-name="ce5">
            <text:p>10/24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9" table:style-name="ce6">
            <text:p>$1,0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 LEANDRO MARQUES DOS REIS</text:p>
          </table:table-cell>
          <table:table-cell office:value-type="string" table:style-name="ce3">
            <text:p>DORFT</text:p>
          </table:table-cell>
          <table:table-cell office:value-type="float" office:value="200004892" table:style-name="ce3">
            <text:p>200004892</text:p>
          </table:table-cell>
          <table:table-cell office:value-type="float" office:value="39" table:style-name="ce4">
            <text:p>39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0" table:style-name="ce6">
            <text:p>$1,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73.76" table:style-name="ce6">
            <text:p>$3,97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K SOARES WANDERLEY</text:p>
          </table:table-cell>
          <table:table-cell office:value-type="string" table:style-name="ce3">
            <text:p>DGCGM</text:p>
          </table:table-cell>
          <table:table-cell office:value-type="float" office:value="100014765" table:style-name="ce3">
            <text:p>100014765</text:p>
          </table:table-cell>
          <table:table-cell office:value-type="float" office:value="4" table:style-name="ce4">
            <text:p>4</text:p>
          </table:table-cell>
          <table:table-cell office:value-type="date" office:date-value="2021-10-12T00:00:00" table:style-name="ce5">
            <text:p>10/12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570.9" table:style-name="ce6">
            <text:p>$1,570.90<text:s/></text:p>
          </table:table-cell>
          <table:table-cell office:value-type="currency" office:value="703.8" table:style-name="ce6">
            <text:p>$70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.58" table:style-name="ce6">
            <text:p>$203.58<text:s/></text:p>
          </table:table-cell>
          <table:table-cell office:value-type="currency" office:value="1496.53" table:style-name="ce6">
            <text:p>$1,496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S NEVES SALVADOR</text:p>
          </table:table-cell>
          <table:table-cell office:value-type="string" table:style-name="ce3">
            <text:p>DORPT</text:p>
          </table:table-cell>
          <table:table-cell office:value-type="float" office:value="500013506" table:style-name="ce3">
            <text:p>500013506</text:p>
          </table:table-cell>
          <table:table-cell office:value-type="float" office:value="2" table:style-name="ce4">
            <text:p>2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.33" table:style-name="ce6">
            <text:p>$220.33<text:s/></text:p>
          </table:table-cell>
          <table:table-cell office:value-type="currency" office:value="5988.83" table:style-name="ce6">
            <text:p>$5,988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N PEDRO DOS SANTOS</text:p>
          </table:table-cell>
          <table:table-cell office:value-type="string" table:style-name="ce3">
            <text:p>DORBT</text:p>
          </table:table-cell>
          <table:table-cell office:value-type="float" office:value="500013295" table:style-name="ce3">
            <text:p>500013295</text:p>
          </table:table-cell>
          <table:table-cell office:value-type="float" office:value="29" table:style-name="ce4">
            <text:p>29</text:p>
          </table:table-cell>
          <table:table-cell office:value-type="date" office:date-value="2021-09-24T00:00:00" table:style-name="ce5">
            <text:p>9/24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2364.65" table:style-name="ce6">
            <text:p>$2,364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8" table:style-name="ce6">
            <text:p>$3,9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11" table:style-name="ce6">
            <text:p>$614.11<text:s/></text:p>
          </table:table-cell>
          <table:table-cell office:value-type="currency" office:value="1673.76" table:style-name="ce6">
            <text:p>$1,67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4494" table:style-name="ce3">
            <text:p>100014494</text:p>
          </table:table-cell>
          <table:table-cell office:value-type="float" office:value="5" table:style-name="ce4">
            <text:p>5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55.34" table:style-name="ce6">
            <text:p>$55.34<text:s/></text:p>
          </table:table-cell>
          <table:table-cell office:value-type="currency" office:value="1301.05" table:style-name="ce6">
            <text:p>$1,301.05<text:s/></text:p>
          </table:table-cell>
          <table:table-cell office:value-type="currency" office:value="2544.73" table:style-name="ce6">
            <text:p>$2,544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3482" table:style-name="ce3">
            <text:p>500013482</text:p>
          </table:table-cell>
          <table:table-cell office:value-type="float" office:value="10" table:style-name="ce4">
            <text:p>10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8" table:style-name="ce6">
            <text:p>$1,2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.94" table:style-name="ce6">
            <text:p>$177.94<text:s/></text:p>
          </table:table-cell>
          <table:table-cell office:value-type="currency" office:value="290.43" table:style-name="ce6">
            <text:p>$29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3522" table:style-name="ce3">
            <text:p>500013522</text:p>
          </table:table-cell>
          <table:table-cell office:value-type="float" office:value="9" table:style-name="ce4">
            <text:p>9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5T00:00:00" table:style-name="ce5">
            <text:p>10/5/2021</text:p>
          </table:table-cell>
          <table:table-cell office:value-type="currency" office:value="290.43" table:style-name="ce6">
            <text:p>$290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25.59" table:style-name="ce6">
            <text:p>$8,025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3675" table:style-name="ce3">
            <text:p>500013675</text:p>
          </table:table-cell>
          <table:table-cell office:value-type="float" office:value="7" table:style-name="ce4">
            <text:p>7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5T00:00:00" table:style-name="ce5">
            <text:p>10/25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3" table:style-name="ce6">
            <text:p>$71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4.16" table:style-name="ce6">
            <text:p>$2,19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3484" table:style-name="ce3">
            <text:p>500013484</text:p>
          </table:table-cell>
          <table:table-cell office:value-type="float" office:value="4" table:style-name="ce4">
            <text:p>4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8.92" table:style-name="ce6">
            <text:p>$66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3490" table:style-name="ce3">
            <text:p>500013490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3638" table:style-name="ce3">
            <text:p>500013638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9" table:style-name="ce6">
            <text:p>$9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3670" table:style-name="ce3">
            <text:p>500013670</text:p>
          </table:table-cell>
          <table:table-cell office:value-type="float" office:value="2" table:style-name="ce4">
            <text:p>2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3812" table:style-name="ce3">
            <text:p>500013812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9" table:style-name="ce6">
            <text:p>$9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XAVIER VARJAO</text:p>
          </table:table-cell>
          <table:table-cell office:value-type="string" table:style-name="ce3">
            <text:p>DORPT</text:p>
          </table:table-cell>
          <table:table-cell office:value-type="float" office:value="500013406" table:style-name="ce3">
            <text:p>500013406</text:p>
          </table:table-cell>
          <table:table-cell office:value-type="float" office:value="3" table:style-name="ce4">
            <text:p>3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XAVIER VARJAO</text:p>
          </table:table-cell>
          <table:table-cell office:value-type="string" table:style-name="ce3">
            <text:p>DORPT</text:p>
          </table:table-cell>
          <table:table-cell office:value-type="float" office:value="500013658" table:style-name="ce3">
            <text:p>500013658</text:p>
          </table:table-cell>
          <table:table-cell office:value-type="float" office:value="3" table:style-name="ce4">
            <text:p>3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TELBERTO ALMEIDA DE CASTRO</text:p>
          </table:table-cell>
          <table:table-cell office:value-type="string" table:style-name="ce3">
            <text:p>DORFT</text:p>
          </table:table-cell>
          <table:table-cell office:value-type="float" office:value="200005027" table:style-name="ce3">
            <text:p>200005027</text:p>
          </table:table-cell>
          <table:table-cell office:value-type="float" office:value="4" table:style-name="ce4">
            <text:p>4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02T00:00:00" table:style-name="ce5">
            <text:p>10/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86.43" table:style-name="ce6">
            <text:p>$6,586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3602" table:style-name="ce3">
            <text:p>500013602</text:p>
          </table:table-cell>
          <table:table-cell office:value-type="float" office:value="3" table:style-name="ce4">
            <text:p>3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3.86" table:style-name="ce6">
            <text:p>$2,743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RODRIGUES SILVA</text:p>
          </table:table-cell>
          <table:table-cell office:value-type="string" table:style-name="ce3">
            <text:p>DORSF</text:p>
          </table:table-cell>
          <table:table-cell office:value-type="float" office:value="500013840" table:style-name="ce3">
            <text:p>500013840</text:p>
          </table:table-cell>
          <table:table-cell office:value-type="float" office:value="7" table:style-name="ce4">
            <text:p>7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82.96" table:style-name="ce6">
            <text:p>$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7.87" table:style-name="ce6">
            <text:p>$3,217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SEBIO AMOEDO AMOEDO</text:p>
          </table:table-cell>
          <table:table-cell office:value-type="string" table:style-name="ce3">
            <text:p>DORST</text:p>
          </table:table-cell>
          <table:table-cell office:value-type="float" office:value="500012985" table:style-name="ce3">
            <text:p>500012985</text:p>
          </table:table-cell>
          <table:table-cell office:value-type="float" office:value="33" table:style-name="ce4">
            <text:p>33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10-02T00:00:00" table:style-name="ce5">
            <text:p>10/2/2021</text:p>
          </table:table-cell>
          <table:table-cell office:value-type="currency" office:value="1825.34" table:style-name="ce6">
            <text:p>$1,825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4" table:style-name="ce6">
            <text:p>$2,5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7" table:style-name="ce6">
            <text:p>$76.77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SEBIO AMOEDO AMOEDO</text:p>
          </table:table-cell>
          <table:table-cell office:value-type="string" table:style-name="ce3">
            <text:p>DORST</text:p>
          </table:table-cell>
          <table:table-cell office:value-type="float" office:value="500013408" table:style-name="ce3">
            <text:p>500013408</text:p>
          </table:table-cell>
          <table:table-cell office:value-type="float" office:value="27" table:style-name="ce4">
            <text:p>27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6" table:style-name="ce6">
            <text:p>$2,1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7" table:style-name="ce6">
            <text:p>$76.77<text:s/></text:p>
          </table:table-cell>
          <table:table-cell office:value-type="currency" office:value="1521.4" table:style-name="ce6">
            <text:p>$1,52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4324" table:style-name="ce3">
            <text:p>900004324</text:p>
          </table:table-cell>
          <table:table-cell office:value-type="float" office:value="8" table:style-name="ce4">
            <text:p>8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2381.59" table:style-name="ce6">
            <text:p>$2,381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RISTO DE SOUZA NETO</text:p>
          </table:table-cell>
          <table:table-cell office:value-type="string" table:style-name="ce3">
            <text:p>DGCP</text:p>
          </table:table-cell>
          <table:table-cell office:value-type="float" office:value="500013314" table:style-name="ce3">
            <text:p>500013314</text:p>
          </table:table-cell>
          <table:table-cell office:value-type="float" office:value="6" table:style-name="ce4">
            <text:p>6</text:p>
          </table:table-cell>
          <table:table-cell office:value-type="date" office:date-value="2021-09-26T00:00:00" table:style-name="ce5">
            <text:p>9/26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521.4" table:style-name="ce6">
            <text:p>$1,52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.51" table:style-name="ce6">
            <text:p>$314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LYNE IMPIERI SILVA</text:p>
          </table:table-cell>
          <table:table-cell office:value-type="string" table:style-name="ce3">
            <text:p>DOMC</text:p>
          </table:table-cell>
          <table:table-cell office:value-type="float" office:value="100014325" table:style-name="ce3">
            <text:p>100014325</text:p>
          </table:table-cell>
          <table:table-cell office:value-type="float" office:value="6" table:style-name="ce4">
            <text:p>6</text:p>
          </table:table-cell>
          <table:table-cell office:value-type="date" office:date-value="2021-09-26T00:00:00" table:style-name="ce5">
            <text:p>9/26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511.46" table:style-name="ce6">
            <text:p>$1,511.46<text:s/></text:p>
          </table:table-cell>
          <table:table-cell office:value-type="currency" office:value="810.1" table:style-name="ce6">
            <text:p>$810.1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2.74" table:style-name="ce6">
            <text:p>$512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LYNE IMPIERI SILVA</text:p>
          </table:table-cell>
          <table:table-cell office:value-type="string" table:style-name="ce3">
            <text:p>DOMC</text:p>
          </table:table-cell>
          <table:table-cell office:value-type="float" office:value="100014586" table:style-name="ce3">
            <text:p>100014586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97.52" table:style-name="ce6">
            <text:p>$3,097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LYNE IMPIERI SILVA</text:p>
          </table:table-cell>
          <table:table-cell office:value-type="string" table:style-name="ce3">
            <text:p>DOMC</text:p>
          </table:table-cell>
          <table:table-cell office:value-type="float" office:value="100014856" table:style-name="ce3">
            <text:p>100014856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3056.04" table:style-name="ce6">
            <text:p>$3,056.04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3.44" table:style-name="ce6">
            <text:p>$2,713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2935" table:style-name="ce3">
            <text:p>600002935</text:p>
          </table:table-cell>
          <table:table-cell office:value-type="float" office:value="3" table:style-name="ce4">
            <text:p>3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09T00:00:00" table:style-name="ce5">
            <text:p>10/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2984" table:style-name="ce3">
            <text:p>600002984</text:p>
          </table:table-cell>
          <table:table-cell office:value-type="float" office:value="2" table:style-name="ce4">
            <text:p>2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.46" table:style-name="ce6">
            <text:p>$22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3012" table:style-name="ce3">
            <text:p>600003012</text:p>
          </table:table-cell>
          <table:table-cell office:value-type="float" office:value="2" table:style-name="ce4">
            <text:p>2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.45999999999998" table:style-name="ce6">
            <text:p>$29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2889" table:style-name="ce3">
            <text:p>600002889</text:p>
          </table:table-cell>
          <table:table-cell office:value-type="float" office:value="4" table:style-name="ce4">
            <text:p>4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9.13" table:style-name="ce6">
            <text:p>$1,529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2895" table:style-name="ce3">
            <text:p>600002895</text:p>
          </table:table-cell>
          <table:table-cell office:value-type="float" office:value="4" table:style-name="ce4">
            <text:p>4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2920" table:style-name="ce3">
            <text:p>600002920</text:p>
          </table:table-cell>
          <table:table-cell office:value-type="float" office:value="4" table:style-name="ce4">
            <text:p>4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8.73" table:style-name="ce6">
            <text:p>$788.73<text:s/></text:p>
          </table:table-cell>
          <table:table-cell office:value-type="currency" office:value="4053.59" table:style-name="ce6">
            <text:p>$4,05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3030" table:style-name="ce3">
            <text:p>600003030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TEIXEIRA MAGALHAES</text:p>
          </table:table-cell>
          <table:table-cell office:value-type="string" table:style-name="ce3">
            <text:p>DORFP</text:p>
          </table:table-cell>
          <table:table-cell office:value-type="float" office:value="200005017" table:style-name="ce3">
            <text:p>200005017</text:p>
          </table:table-cell>
          <table:table-cell office:value-type="float" office:value="10" table:style-name="ce4">
            <text:p>10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" table:style-name="ce6">
            <text:p>$3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0.14" table:style-name="ce6">
            <text:p>$1,360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ANDRE DA SILVA</text:p>
          </table:table-cell>
          <table:table-cell office:value-type="string" table:style-name="ce3">
            <text:p>DETA</text:p>
          </table:table-cell>
          <table:table-cell office:value-type="float" office:value="100014506" table:style-name="ce3">
            <text:p>100014506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673.04" table:style-name="ce6">
            <text:p>$1,673.04<text:s/></text:p>
          </table:table-cell>
          <table:table-cell office:value-type="currency" office:value="798" table:style-name="ce6">
            <text:p>$7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.36" table:style-name="ce6">
            <text:p>$560.36<text:s/></text:p>
          </table:table-cell>
          <table:table-cell office:value-type="currency" office:value="490.4" table:style-name="ce6">
            <text:p>$4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ANDRE DA SILVA</text:p>
          </table:table-cell>
          <table:table-cell office:value-type="string" table:style-name="ce3">
            <text:p>DETA</text:p>
          </table:table-cell>
          <table:table-cell office:value-type="float" office:value="100014870" table:style-name="ce3">
            <text:p>100014870</text:p>
          </table:table-cell>
          <table:table-cell office:value-type="float" office:value="2" table:style-name="ce4">
            <text:p>2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.75" table:style-name="ce6">
            <text:p>$18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.45999999999998" table:style-name="ce6">
            <text:p>$27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ESAR ALVES PEREIRA</text:p>
          </table:table-cell>
          <table:table-cell office:value-type="string" table:style-name="ce3">
            <text:p>DORBT</text:p>
          </table:table-cell>
          <table:table-cell office:value-type="float" office:value="500013463" table:style-name="ce3">
            <text:p>500013463</text:p>
          </table:table-cell>
          <table:table-cell office:value-type="float" office:value="33" table:style-name="ce4">
            <text:p>33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078.6500000000001" table:style-name="ce6">
            <text:p>$1,078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6.5" table:style-name="ce6">
            <text:p>$1,25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8.52" table:style-name="ce6">
            <text:p>$1,388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ALVES</text:p>
          </table:table-cell>
          <table:table-cell office:value-type="string" table:style-name="ce3">
            <text:p>DGCS</text:p>
          </table:table-cell>
          <table:table-cell office:value-type="float" office:value="500013564" table:style-name="ce3">
            <text:p>500013564</text:p>
          </table:table-cell>
          <table:table-cell office:value-type="float" office:value="5" table:style-name="ce4">
            <text:p>5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643.04999999999995" table:style-name="ce6">
            <text:p>$643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" table:style-name="ce6">
            <text:p>$3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" table:style-name="ce6">
            <text:p>$192.00<text:s/></text:p>
          </table:table-cell>
          <table:table-cell office:value-type="currency" office:value="2729.54" table:style-name="ce6">
            <text:p>$2,729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MENESES SILVA</text:p>
          </table:table-cell>
          <table:table-cell office:value-type="string" table:style-name="ce3">
            <text:p>DORSB</text:p>
          </table:table-cell>
          <table:table-cell office:value-type="float" office:value="500013540" table:style-name="ce3">
            <text:p>500013540</text:p>
          </table:table-cell>
          <table:table-cell office:value-type="float" office:value="26" table:style-name="ce4">
            <text:p>26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707.2" table:style-name="ce6">
            <text:p>$707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.57" table:style-name="ce6">
            <text:p>$190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.48" table:style-name="ce6">
            <text:p>$21.48<text:s/></text:p>
          </table:table-cell>
          <table:table-cell office:value-type="currency" office:value="940.44" table:style-name="ce6">
            <text:p>$940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OS SANTOS FARIAS</text:p>
          </table:table-cell>
          <table:table-cell office:value-type="string" table:style-name="ce3">
            <text:p>DORSP</text:p>
          </table:table-cell>
          <table:table-cell office:value-type="float" office:value="500013466" table:style-name="ce3">
            <text:p>500013466</text:p>
          </table:table-cell>
          <table:table-cell office:value-type="float" office:value="18" table:style-name="ce4">
            <text:p>18</text:p>
          </table:table-cell>
          <table:table-cell office:value-type="date" office:date-value="2021-09-25T00:00:00" table:style-name="ce5">
            <text:p>9/25/2021</text:p>
          </table:table-cell>
          <table:table-cell office:value-type="date" office:date-value="2021-10-12T00:00:00" table:style-name="ce5">
            <text:p>10/12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1.73" table:style-name="ce6">
            <text:p>$1,971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OPES ALVES</text:p>
          </table:table-cell>
          <table:table-cell office:value-type="string" table:style-name="ce3">
            <text:p>PR</text:p>
          </table:table-cell>
          <table:table-cell office:value-type="float" office:value="100014617" table:style-name="ce3">
            <text:p>100014617</text:p>
          </table:table-cell>
          <table:table-cell office:value-type="float" office:value="2" table:style-name="ce4">
            <text:p>2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1972.9" table:style-name="ce6">
            <text:p>$1,972.90<text:s/></text:p>
          </table:table-cell>
          <table:table-cell office:value-type="currency" office:value="524.4" table:style-name="ce6">
            <text:p>$5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1.77" table:style-name="ce6">
            <text:p>$2,621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BELEM DOS SANTOS</text:p>
          </table:table-cell>
          <table:table-cell office:value-type="string" table:style-name="ce3">
            <text:p>DORBB</text:p>
          </table:table-cell>
          <table:table-cell office:value-type="float" office:value="500013549" table:style-name="ce3">
            <text:p>500013549</text:p>
          </table:table-cell>
          <table:table-cell office:value-type="float" office:value="5" table:style-name="ce4">
            <text:p>5</text:p>
          </table:table-cell>
          <table:table-cell office:value-type="date" office:date-value="2021-10-17T00:00:00" table:style-name="ce5">
            <text:p>10/17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8" table:style-name="ce6">
            <text:p>$5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VELOZO DE MORAIS</text:p>
          </table:table-cell>
          <table:table-cell office:value-type="string" table:style-name="ce3">
            <text:p>DEGS</text:p>
          </table:table-cell>
          <table:table-cell office:value-type="float" office:value="100014278" table:style-name="ce3">
            <text:p>100014278</text:p>
          </table:table-cell>
          <table:table-cell office:value-type="float" office:value="12" table:style-name="ce4">
            <text:p>12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158.92" table:style-name="ce6">
            <text:p>$1,158.92<text:s/></text:p>
          </table:table-cell>
          <table:table-cell office:value-type="currency" office:value="998" table:style-name="ce6">
            <text:p>$998.00<text:s/></text:p>
          </table:table-cell>
          <table:table-cell office:value-type="currency" office:value="2595.12" table:style-name="ce6">
            <text:p>$2,595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7.75" table:style-name="ce6">
            <text:p>$1,647.75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RODRIGUES DE CASTRO MOREIRA</text:p>
          </table:table-cell>
          <table:table-cell office:value-type="string" table:style-name="ce3">
            <text:p>DGCAN</text:p>
          </table:table-cell>
          <table:table-cell office:value-type="float" office:value="100014528" table:style-name="ce3">
            <text:p>100014528</text:p>
          </table:table-cell>
          <table:table-cell office:value-type="float" office:value="3" table:style-name="ce4">
            <text:p>3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9.45" table:style-name="ce6">
            <text:p>$679.45<text:s/></text:p>
          </table:table-cell>
          <table:table-cell office:value-type="currency" office:value="6237.36" table:style-name="ce6">
            <text:p>$6,237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ROGERIO SOARES DO NASCIMENTO</text:p>
          </table:table-cell>
          <table:table-cell office:value-type="string" table:style-name="ce3">
            <text:p>DGRBD</text:p>
          </table:table-cell>
          <table:table-cell office:value-type="float" office:value="500013391" table:style-name="ce3">
            <text:p>500013391</text:p>
          </table:table-cell>
          <table:table-cell office:value-type="float" office:value="6" table:style-name="ce4">
            <text:p>6</text:p>
          </table:table-cell>
          <table:table-cell office:value-type="date" office:date-value="2021-10-17T00:00:00" table:style-name="ce5">
            <text:p>10/17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523.41" table:style-name="ce6">
            <text:p>$523.41<text:s/></text:p>
          </table:table-cell>
          <table:table-cell office:value-type="currency" office:value="727.46" table:style-name="ce6">
            <text:p>$727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.89999999999998" table:style-name="ce6">
            <text:p>$28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1.88" table:style-name="ce6">
            <text:p>$95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ANTOS PIRES</text:p>
          </table:table-cell>
          <table:table-cell office:value-type="string" table:style-name="ce3">
            <text:p>DPJC</text:p>
          </table:table-cell>
          <table:table-cell office:value-type="float" office:value="500012950" table:style-name="ce3">
            <text:p>500012950</text:p>
          </table:table-cell>
          <table:table-cell office:value-type="float" office:value="40" table:style-name="ce4">
            <text:p>40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318.8" table:style-name="ce6">
            <text:p>$3,318.80<text:s/></text:p>
          </table:table-cell>
          <table:table-cell office:value-type="currency" office:value="1985.42" table:style-name="ce6">
            <text:p>$1,985.42<text:s/></text:p>
          </table:table-cell>
          <table:table-cell office:value-type="currency" office:value="8353.7999999999993" table:style-name="ce6">
            <text:p>$8,35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8.81" table:style-name="ce6">
            <text:p>$6,308.81<text:s/></text:p>
          </table:table-cell>
          <table:table-cell office:value-type="currency" office:value="19966.830000000002" table:style-name="ce6">
            <text:p>$19,966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PINELLI GOLDSTEIN COSTA</text:p>
          </table:table-cell>
          <table:table-cell office:value-type="string" table:style-name="ce3">
            <text:p>DETE</text:p>
          </table:table-cell>
          <table:table-cell office:value-type="float" office:value="100014204" table:style-name="ce3">
            <text:p>100014204</text:p>
          </table:table-cell>
          <table:table-cell office:value-type="float" office:value="32" table:style-name="ce4">
            <text:p>32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46.27" table:style-name="ce6">
            <text:p>$3,446.27<text:s/></text:p>
          </table:table-cell>
          <table:table-cell office:value-type="currency" office:value="14674.06" table:style-name="ce6">
            <text:p>$14,674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LA ANDRADE BARROS</text:p>
          </table:table-cell>
          <table:table-cell office:value-type="string" table:style-name="ce3">
            <text:p>DOMC</text:p>
          </table:table-cell>
          <table:table-cell office:value-type="float" office:value="100014399" table:style-name="ce3">
            <text:p>100014399</text:p>
          </table:table-cell>
          <table:table-cell office:value-type="float" office:value="3" table:style-name="ce4">
            <text:p>3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308.14" table:style-name="ce6">
            <text:p>$2,308.14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.49" table:style-name="ce6">
            <text:p>$399.49<text:s/></text:p>
          </table:table-cell>
          <table:table-cell office:value-type="currency" office:value="3155.06" table:style-name="ce6">
            <text:p>$3,155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LA ANDRADE BARROS</text:p>
          </table:table-cell>
          <table:table-cell office:value-type="string" table:style-name="ce3">
            <text:p>DOMC</text:p>
          </table:table-cell>
          <table:table-cell office:value-type="float" office:value="100014593" table:style-name="ce3">
            <text:p>100014593</text:p>
          </table:table-cell>
          <table:table-cell office:value-type="float" office:value="4" table:style-name="ce4">
            <text:p>4</text:p>
          </table:table-cell>
          <table:table-cell office:value-type="date" office:date-value="2021-10-12T00:00:00" table:style-name="ce5">
            <text:p>10/12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189.88" table:style-name="ce6">
            <text:p>$2,189.88<text:s/></text:p>
          </table:table-cell>
          <table:table-cell office:value-type="currency" office:value="529.70000000000005" table:style-name="ce6">
            <text:p>$5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9.22" table:style-name="ce6">
            <text:p>$489.22<text:s/></text:p>
          </table:table-cell>
          <table:table-cell office:value-type="currency" office:value="3499.2" table:style-name="ce6">
            <text:p>$3,499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LA ANDRADE BARROS</text:p>
          </table:table-cell>
          <table:table-cell office:value-type="string" table:style-name="ce3">
            <text:p>DOMC</text:p>
          </table:table-cell>
          <table:table-cell office:value-type="float" office:value="100014850" table:style-name="ce3">
            <text:p>100014850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3253.59" table:style-name="ce6">
            <text:p>$3,253.59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5.34" table:style-name="ce6">
            <text:p>$825.34<text:s/></text:p>
          </table:table-cell>
          <table:table-cell office:value-type="currency" office:value="4729.33" table:style-name="ce6">
            <text:p>$4,72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3501" table:style-name="ce3">
            <text:p>500013501</text:p>
          </table:table-cell>
          <table:table-cell office:value-type="float" office:value="1" table:style-name="ce4">
            <text:p>1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8" table:style-name="ce6">
            <text:p>$9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5000" table:style-name="ce3">
            <text:p>200005000</text:p>
          </table:table-cell>
          <table:table-cell office:value-type="float" office:value="40" table:style-name="ce4">
            <text:p>40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.94" table:style-name="ce6">
            <text:p>$417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DE SOUZA MONTEIRO</text:p>
          </table:table-cell>
          <table:table-cell office:value-type="string" table:style-name="ce3">
            <text:p>DORFT</text:p>
          </table:table-cell>
          <table:table-cell office:value-type="float" office:value="200005020" table:style-name="ce3">
            <text:p>200005020</text:p>
          </table:table-cell>
          <table:table-cell office:value-type="float" office:value="32" table:style-name="ce4">
            <text:p>3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2199.6799999999998" table:style-name="ce6">
            <text:p>$2,199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5" table:style-name="ce6">
            <text:p>$3,0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603.98" table:style-name="ce6">
            <text:p>$603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LUNA FREIRE DA FONTE</text:p>
          </table:table-cell>
          <table:table-cell office:value-type="string" table:style-name="ce3">
            <text:p>DETS</text:p>
          </table:table-cell>
          <table:table-cell office:value-type="float" office:value="100014808" table:style-name="ce3">
            <text:p>100014808</text:p>
          </table:table-cell>
          <table:table-cell office:value-type="float" office:value="2" table:style-name="ce4">
            <text:p>2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1975.46" table:style-name="ce6">
            <text:p>$1,975.46<text:s/></text:p>
          </table:table-cell>
          <table:table-cell office:value-type="currency" office:value="244" table:style-name="ce6">
            <text:p>$2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2.44" table:style-name="ce6">
            <text:p>$2,302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4365" table:style-name="ce3">
            <text:p>900004365</text:p>
          </table:table-cell>
          <table:table-cell office:value-type="float" office:value="7" table:style-name="ce4">
            <text:p>7</text:p>
          </table:table-cell>
          <table:table-cell office:value-type="date" office:date-value="2021-10-10T00:00:00" table:style-name="ce5">
            <text:p>10/10/2021</text:p>
          </table:table-cell>
          <table:table-cell office:value-type="date" office:date-value="2021-10-16T00:00:00" table:style-name="ce5">
            <text:p>10/16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914.85" table:style-name="ce6">
            <text:p>$9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4470" table:style-name="ce3">
            <text:p>900004470</text:p>
          </table:table-cell>
          <table:table-cell office:value-type="float" office:value="12" table:style-name="ce4">
            <text:p>12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31T00:00:00" table:style-name="ce5">
            <text:p>10/31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2" table:style-name="ce6">
            <text:p>$9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269" table:style-name="ce6">
            <text:p>$1,26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CARDOSO SOARES</text:p>
          </table:table-cell>
          <table:table-cell office:value-type="string" table:style-name="ce3">
            <text:p>DORSP</text:p>
          </table:table-cell>
          <table:table-cell office:value-type="float" office:value="500013733" table:style-name="ce3">
            <text:p>500013733</text:p>
          </table:table-cell>
          <table:table-cell office:value-type="float" office:value="9" table:style-name="ce4">
            <text:p>9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2" table:style-name="ce6">
            <text:p>$2,0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.35" table:style-name="ce6">
            <text:p>$105.35<text:s/></text:p>
          </table:table-cell>
          <table:table-cell office:value-type="currency" office:value="2822.6" table:style-name="ce6">
            <text:p>$2,822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JANUARIO LIMA</text:p>
          </table:table-cell>
          <table:table-cell office:value-type="string" table:style-name="ce3">
            <text:p>DORRM</text:p>
          </table:table-cell>
          <table:table-cell office:value-type="float" office:value="400002133" table:style-name="ce3">
            <text:p>400002133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.94" table:style-name="ce6">
            <text:p>$28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PONTES FERNANDES</text:p>
          </table:table-cell>
          <table:table-cell office:value-type="string" table:style-name="ce3">
            <text:p>DETE</text:p>
          </table:table-cell>
          <table:table-cell office:value-type="float" office:value="200004923" table:style-name="ce3">
            <text:p>200004923</text:p>
          </table:table-cell>
          <table:table-cell office:value-type="float" office:value="31" table:style-name="ce4">
            <text:p>31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237.41" table:style-name="ce6">
            <text:p>$3,237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1.55" table:style-name="ce6">
            <text:p>$3,961.55<text:s/></text:p>
          </table:table-cell>
          <table:table-cell office:value-type="currency" office:value="426.43" table:style-name="ce6">
            <text:p>$426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E SILVA ROCHA</text:p>
          </table:table-cell>
          <table:table-cell office:value-type="string" table:style-name="ce3">
            <text:p>DORRT</text:p>
          </table:table-cell>
          <table:table-cell office:value-type="float" office:value="100014952" table:style-name="ce3">
            <text:p>100014952</text:p>
          </table:table-cell>
          <table:table-cell office:value-type="float" office:value="17" table:style-name="ce4">
            <text:p>17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68.9399999999996" table:style-name="ce6">
            <text:p>$4,46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UDETE OLIVEIRA ARAUJO</text:p>
          </table:table-cell>
          <table:table-cell office:value-type="string" table:style-name="ce3">
            <text:p>DETT</text:p>
          </table:table-cell>
          <table:table-cell office:value-type="float" office:value="500013306" table:style-name="ce3">
            <text:p>500013306</text:p>
          </table:table-cell>
          <table:table-cell office:value-type="float" office:value="34" table:style-name="ce4">
            <text:p>34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2779.5" table:style-name="ce6">
            <text:p>$2,779.50<text:s/></text:p>
          </table:table-cell>
          <table:table-cell office:value-type="currency" office:value="1905.04" table:style-name="ce6">
            <text:p>$1,905.04<text:s/></text:p>
          </table:table-cell>
          <table:table-cell office:value-type="currency" office:value="5644" table:style-name="ce6">
            <text:p>$5,6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4.01" table:style-name="ce6">
            <text:p>$10,804.01<text:s/></text:p>
          </table:table-cell>
          <table:table-cell office:value-type="currency" office:value="21132.55" table:style-name="ce6">
            <text:p>$21,132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AUGUSTO GOMES</text:p>
          </table:table-cell>
          <table:table-cell office:value-type="string" table:style-name="ce3">
            <text:p>DORSA</text:p>
          </table:table-cell>
          <table:table-cell office:value-type="float" office:value="700002481" table:style-name="ce3">
            <text:p>700002481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4.79999999999995" table:style-name="ce6">
            <text:p>$54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3.88" table:style-name="ce6">
            <text:p>$873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AUGUSTO GOMES</text:p>
          </table:table-cell>
          <table:table-cell office:value-type="string" table:style-name="ce3">
            <text:p>DORSA</text:p>
          </table:table-cell>
          <table:table-cell office:value-type="float" office:value="700002591" table:style-name="ce3">
            <text:p>700002591</text:p>
          </table:table-cell>
          <table:table-cell office:value-type="float" office:value="12" table:style-name="ce4">
            <text:p>12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21.4799999999996" table:style-name="ce6">
            <text:p>$4,12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DA SILVA CASTRO</text:p>
          </table:table-cell>
          <table:table-cell office:value-type="string" table:style-name="ce3">
            <text:p>DOTI</text:p>
          </table:table-cell>
          <table:table-cell office:value-type="float" office:value="100014574" table:style-name="ce3">
            <text:p>100014574</text:p>
          </table:table-cell>
          <table:table-cell office:value-type="float" office:value="25" table:style-name="ce4">
            <text:p>25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19.68" table:style-name="ce6">
            <text:p>$4,219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8" table:style-name="ce6">
            <text:p>$511.80<text:s/></text:p>
          </table:table-cell>
          <table:table-cell office:value-type="currency" office:value="1289.31" table:style-name="ce6">
            <text:p>$1,28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MARCELO AZEVEDO DE V MORAIS</text:p>
          </table:table-cell>
          <table:table-cell office:value-type="string" table:style-name="ce3">
            <text:p>DORPB</text:p>
          </table:table-cell>
          <table:table-cell office:value-type="float" office:value="500013697" table:style-name="ce3">
            <text:p>500013697</text:p>
          </table:table-cell>
          <table:table-cell office:value-type="float" office:value="2" table:style-name="ce4">
            <text:p>2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MARCELO AZEVEDO DE V MORAIS</text:p>
          </table:table-cell>
          <table:table-cell office:value-type="string" table:style-name="ce3">
            <text:p>DORPB</text:p>
          </table:table-cell>
          <table:table-cell office:value-type="float" office:value="500013845" table:style-name="ce3">
            <text:p>500013845</text:p>
          </table:table-cell>
          <table:table-cell office:value-type="float" office:value="2" table:style-name="ce4">
            <text:p>2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" table:style-name="ce6">
            <text:p>$24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3429" table:style-name="ce3">
            <text:p>500013429</text:p>
          </table:table-cell>
          <table:table-cell office:value-type="float" office:value="17" table:style-name="ce4">
            <text:p>17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18.6899999999996" table:style-name="ce6">
            <text:p>$4,118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3513" table:style-name="ce3">
            <text:p>500013513</text:p>
          </table:table-cell>
          <table:table-cell office:value-type="float" office:value="11" table:style-name="ce4">
            <text:p>11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0" table:style-name="ce6">
            <text:p>$1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65.23" table:style-name="ce6">
            <text:p>$3,565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3620" table:style-name="ce3">
            <text:p>500013620</text:p>
          </table:table-cell>
          <table:table-cell office:value-type="float" office:value="12" table:style-name="ce4">
            <text:p>12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SANTOS DA SILVA</text:p>
          </table:table-cell>
          <table:table-cell office:value-type="string" table:style-name="ce3">
            <text:p>DORRM</text:p>
          </table:table-cell>
          <table:table-cell office:value-type="float" office:value="400002144" table:style-name="ce3">
            <text:p>400002144</text:p>
          </table:table-cell>
          <table:table-cell office:value-type="float" office:value="18" table:style-name="ce4">
            <text:p>18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2.85" table:style-name="ce6">
            <text:p>$92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NALDO GOMES PERONICO</text:p>
          </table:table-cell>
          <table:table-cell office:value-type="string" table:style-name="ce3">
            <text:p>DORNC</text:p>
          </table:table-cell>
          <table:table-cell office:value-type="float" office:value="800002633" table:style-name="ce3">
            <text:p>800002633</text:p>
          </table:table-cell>
          <table:table-cell office:value-type="float" office:value="26" table:style-name="ce4">
            <text:p>26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0.2" table:style-name="ce6">
            <text:p>$2,65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899999999999999" table:style-name="ce6">
            <text:p>$19.90<text:s/></text:p>
          </table:table-cell>
          <table:table-cell office:value-type="currency" office:value="2276.04" table:style-name="ce6">
            <text:p>$2,276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JAIANE TAVARES FREITAS</text:p>
          </table:table-cell>
          <table:table-cell office:value-type="string" table:style-name="ce3">
            <text:p>DORFP</text:p>
          </table:table-cell>
          <table:table-cell office:value-type="float" office:value="200005080" table:style-name="ce3">
            <text:p>200005080</text:p>
          </table:table-cell>
          <table:table-cell office:value-type="float" office:value="25" table:style-name="ce4">
            <text:p>25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2.4" table:style-name="ce6">
            <text:p>$2,792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LMIR BERNARDINO FILHO</text:p>
          </table:table-cell>
          <table:table-cell office:value-type="string" table:style-name="ce3">
            <text:p>DGCGM</text:p>
          </table:table-cell>
          <table:table-cell office:value-type="float" office:value="500013713" table:style-name="ce3">
            <text:p>500013713</text:p>
          </table:table-cell>
          <table:table-cell office:value-type="float" office:value="6" table:style-name="ce4">
            <text:p>6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3T00:00:00" table:style-name="ce5">
            <text:p>10/23/2021</text:p>
          </table:table-cell>
          <table:table-cell office:value-type="currency" office:value="521" table:style-name="ce6">
            <text:p>$52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1.47" table:style-name="ce6">
            <text:p>$5,20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ECIANO BARRETO DE LIMA</text:p>
          </table:table-cell>
          <table:table-cell office:value-type="string" table:style-name="ce3">
            <text:p>DORFM</text:p>
          </table:table-cell>
          <table:table-cell office:value-type="float" office:value="200004897" table:style-name="ce3">
            <text:p>200004897</text:p>
          </table:table-cell>
          <table:table-cell office:value-type="float" office:value="24" table:style-name="ce4">
            <text:p>24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0" table:style-name="ce6">
            <text:p>$1,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18192.73" table:style-name="ce6">
            <text:p>$18,192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ECIANO BARRETO DE LIMA</text:p>
          </table:table-cell>
          <table:table-cell office:value-type="string" table:style-name="ce3">
            <text:p>DORFM</text:p>
          </table:table-cell>
          <table:table-cell office:value-type="float" office:value="200005082" table:style-name="ce3">
            <text:p>200005082</text:p>
          </table:table-cell>
          <table:table-cell office:value-type="float" office:value="26" table:style-name="ce4">
            <text:p>26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0" table:style-name="ce6">
            <text:p>$1,8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62.38" table:style-name="ce6">
            <text:p>$4,262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4193" table:style-name="ce3">
            <text:p>900004193</text:p>
          </table:table-cell>
          <table:table-cell office:value-type="float" office:value="23" table:style-name="ce4">
            <text:p>23</text:p>
          </table:table-cell>
          <table:table-cell office:value-type="date" office:date-value="2021-09-16T00:00:00" table:style-name="ce5">
            <text:p>9/16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1866.83" table:style-name="ce6">
            <text:p>$1,866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0" table:style-name="ce6">
            <text:p>$3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.58" table:style-name="ce6">
            <text:p>$460.58<text:s/></text:p>
          </table:table-cell>
          <table:table-cell office:value-type="currency" office:value="2224.7199999999998" table:style-name="ce6">
            <text:p>$2,224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4402" table:style-name="ce3">
            <text:p>900004402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4" table:style-name="ce6">
            <text:p>$7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8.2" table:style-name="ce6">
            <text:p>$1,438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4458" table:style-name="ce3">
            <text:p>900004458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5" table:style-name="ce6">
            <text:p>$6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5.71" table:style-name="ce6">
            <text:p>$1,035.71<text:s/></text:p>
          </table:table-cell>
          <table:table-cell office:value-type="currency" office:value="3677.97" table:style-name="ce6">
            <text:p>$3,677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UDERI DE LAVOR JUNIOR</text:p>
          </table:table-cell>
          <table:table-cell office:value-type="string" table:style-name="ce3">
            <text:p>DORTU</text:p>
          </table:table-cell>
          <table:table-cell office:value-type="float" office:value="900004330" table:style-name="ce3">
            <text:p>900004330</text:p>
          </table:table-cell>
          <table:table-cell office:value-type="float" office:value="9" table:style-name="ce4">
            <text:p>9</text:p>
          </table:table-cell>
          <table:table-cell office:value-type="date" office:date-value="2021-09-25T00:00:00" table:style-name="ce5">
            <text:p>9/25/2021</text:p>
          </table:table-cell>
          <table:table-cell office:value-type="date" office:date-value="2021-10-03T00:00:00" table:style-name="ce5">
            <text:p>10/3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1.24" table:style-name="ce6">
            <text:p>$4,301.24<text:s/></text:p>
          </table:table-cell>
          <table:table-cell office:value-type="currency" office:value="1663.76" table:style-name="ce6">
            <text:p>$1,66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VELAR DE CARVALHO</text:p>
          </table:table-cell>
          <table:table-cell office:value-type="string" table:style-name="ce3">
            <text:p>DGCP</text:p>
          </table:table-cell>
          <table:table-cell office:value-type="float" office:value="500013729" table:style-name="ce3">
            <text:p>500013729</text:p>
          </table:table-cell>
          <table:table-cell office:value-type="float" office:value="25" table:style-name="ce4">
            <text:p>25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1825.35" table:style-name="ce6">
            <text:p>$1,825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0" table:style-name="ce6">
            <text:p>$2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65" table:style-name="ce6">
            <text:p>$332.65<text:s/></text:p>
          </table:table-cell>
          <table:table-cell office:value-type="currency" office:value="253.94" table:style-name="ce6">
            <text:p>$253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VELAR DE CARVALHO</text:p>
          </table:table-cell>
          <table:table-cell office:value-type="string" table:style-name="ce3">
            <text:p>DGCP</text:p>
          </table:table-cell>
          <table:table-cell office:value-type="float" office:value="500013813" table:style-name="ce3">
            <text:p>500013813</text:p>
          </table:table-cell>
          <table:table-cell office:value-type="float" office:value="1" table:style-name="ce4">
            <text:p>1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95.91" table:style-name="ce6">
            <text:p>$10,995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BEZERRA DA SILVA</text:p>
          </table:table-cell>
          <table:table-cell office:value-type="string" table:style-name="ce3">
            <text:p>DGCAS</text:p>
          </table:table-cell>
          <table:table-cell office:value-type="float" office:value="500013352" table:style-name="ce3">
            <text:p>500013352</text:p>
          </table:table-cell>
          <table:table-cell office:value-type="float" office:value="20" table:style-name="ce4">
            <text:p>20</text:p>
          </table:table-cell>
          <table:table-cell office:value-type="date" office:date-value="2021-09-26T00:00:00" table:style-name="ce5">
            <text:p>9/26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3041.83" table:style-name="ce6">
            <text:p>$3,041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BEZERRA DA SILVA</text:p>
          </table:table-cell>
          <table:table-cell office:value-type="string" table:style-name="ce3">
            <text:p>DGCAS</text:p>
          </table:table-cell>
          <table:table-cell office:value-type="float" office:value="500013894" table:style-name="ce3">
            <text:p>500013894</text:p>
          </table:table-cell>
          <table:table-cell office:value-type="float" office:value="12" table:style-name="ce4">
            <text:p>12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773.39" table:style-name="ce6">
            <text:p>$2,773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.58" table:style-name="ce6">
            <text:p>$293.58<text:s/></text:p>
          </table:table-cell>
          <table:table-cell office:value-type="currency" office:value="3041.83" table:style-name="ce6">
            <text:p>$3,041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4849" table:style-name="ce3">
            <text:p>200004849</text:p>
          </table:table-cell>
          <table:table-cell office:value-type="float" office:value="26" table:style-name="ce4">
            <text:p>26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0" table:style-name="ce6">
            <text:p>$1,6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7.41" table:style-name="ce6">
            <text:p>$2,717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3286" table:style-name="ce3">
            <text:p>500013286</text:p>
          </table:table-cell>
          <table:table-cell office:value-type="float" office:value="12" table:style-name="ce4">
            <text:p>12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518.03" table:style-name="ce6">
            <text:p>$1,518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6.2399999999998" table:style-name="ce6">
            <text:p>$2,076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3905" table:style-name="ce3">
            <text:p>500013905</text:p>
          </table:table-cell>
          <table:table-cell office:value-type="float" office:value="1" table:style-name="ce4">
            <text:p>1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20.6000000000004" table:style-name="ce6">
            <text:p>$4,420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CASTRO NOGUEIRA</text:p>
          </table:table-cell>
          <table:table-cell office:value-type="string" table:style-name="ce3">
            <text:p>DORTP</text:p>
          </table:table-cell>
          <table:table-cell office:value-type="float" office:value="900004271" table:style-name="ce3">
            <text:p>900004271</text:p>
          </table:table-cell>
          <table:table-cell office:value-type="float" office:value="11" table:style-name="ce4">
            <text:p>11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0" table:style-name="ce6">
            <text:p>$1,0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9.45" table:style-name="ce6">
            <text:p>$4,109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CASTRO NOGUEIRA</text:p>
          </table:table-cell>
          <table:table-cell office:value-type="string" table:style-name="ce3">
            <text:p>DORTP</text:p>
          </table:table-cell>
          <table:table-cell office:value-type="float" office:value="900004361" table:style-name="ce3">
            <text:p>900004361</text:p>
          </table:table-cell>
          <table:table-cell office:value-type="float" office:value="11" table:style-name="ce4">
            <text:p>11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6" table:style-name="ce6">
            <text:p>$7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3727" table:style-name="ce3">
            <text:p>500013727</text:p>
          </table:table-cell>
          <table:table-cell office:value-type="float" office:value="1" table:style-name="ce4">
            <text:p>1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6T00:00:00" table:style-name="ce5">
            <text:p>10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3777" table:style-name="ce3">
            <text:p>500013777</text:p>
          </table:table-cell>
          <table:table-cell office:value-type="float" office:value="1" table:style-name="ce4">
            <text:p>1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4297" table:style-name="ce3">
            <text:p>900004297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6.87" table:style-name="ce6">
            <text:p>$836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4372" table:style-name="ce3">
            <text:p>900004372</text:p>
          </table:table-cell>
          <table:table-cell office:value-type="float" office:value="4" table:style-name="ce4">
            <text:p>4</text:p>
          </table:table-cell>
          <table:table-cell office:value-type="date" office:date-value="2021-10-12T00:00:00" table:style-name="ce5">
            <text:p>10/12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0.62" table:style-name="ce6">
            <text:p>$1,430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4435" table:style-name="ce3">
            <text:p>900004435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LOPES JUNIOR</text:p>
          </table:table-cell>
          <table:table-cell office:value-type="string" table:style-name="ce3">
            <text:p>DORFT</text:p>
          </table:table-cell>
          <table:table-cell office:value-type="float" office:value="200005036" table:style-name="ce3">
            <text:p>200005036</text:p>
          </table:table-cell>
          <table:table-cell office:value-type="float" office:value="36" table:style-name="ce4">
            <text:p>36</text:p>
          </table:table-cell>
          <table:table-cell office:value-type="date" office:date-value="2021-09-17T00:00:00" table:style-name="ce5">
            <text:p>9/17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1403.38" table:style-name="ce6">
            <text:p>$1,403.38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33.950000000000003" table:style-name="ce6">
            <text:p>$33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88" table:style-name="ce6">
            <text:p>$3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CEDO DE MORAIS</text:p>
          </table:table-cell>
          <table:table-cell office:value-type="string" table:style-name="ce3">
            <text:p>DORFM</text:p>
          </table:table-cell>
          <table:table-cell office:value-type="float" office:value="200004891" table:style-name="ce3">
            <text:p>200004891</text:p>
          </table:table-cell>
          <table:table-cell office:value-type="float" office:value="32" table:style-name="ce4">
            <text:p>32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829.71" table:style-name="ce6">
            <text:p>$829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CEDO DE MORAIS</text:p>
          </table:table-cell>
          <table:table-cell office:value-type="string" table:style-name="ce3">
            <text:p>DORFM</text:p>
          </table:table-cell>
          <table:table-cell office:value-type="float" office:value="200005070" table:style-name="ce3">
            <text:p>200005070</text:p>
          </table:table-cell>
          <table:table-cell office:value-type="float" office:value="25" table:style-name="ce4">
            <text:p>25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746.84" table:style-name="ce6">
            <text:p>$746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13386" table:style-name="ce3">
            <text:p>500013386</text:p>
          </table:table-cell>
          <table:table-cell office:value-type="float" office:value="6" table:style-name="ce4">
            <text:p>6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9T00:00:00" table:style-name="ce5">
            <text:p>10/9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13725" table:style-name="ce3">
            <text:p>500013725</text:p>
          </table:table-cell>
          <table:table-cell office:value-type="float" office:value="1" table:style-name="ce4">
            <text:p>1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5T00:00:00" table:style-name="ce5">
            <text:p>10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AFAEL SILVA MENDONCA</text:p>
          </table:table-cell>
          <table:table-cell office:value-type="string" table:style-name="ce3">
            <text:p>DORTP</text:p>
          </table:table-cell>
          <table:table-cell office:value-type="float" office:value="900004393" table:style-name="ce3">
            <text:p>900004393</text:p>
          </table:table-cell>
          <table:table-cell office:value-type="float" office:value="7" table:style-name="ce4">
            <text:p>7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4T00:00:00" table:style-name="ce5">
            <text:p>10/24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0" table:style-name="ce6">
            <text:p>$7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77.89" table:style-name="ce6">
            <text:p>$2,877.89<text:s/></text:p>
          </table:table-cell>
          <table:table-cell office:value-type="currency" office:value="456.38" table:style-name="ce6">
            <text:p>$456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13454" table:style-name="ce3">
            <text:p>500013454</text:p>
          </table:table-cell>
          <table:table-cell office:value-type="float" office:value="22" table:style-name="ce4">
            <text:p>22</text:p>
          </table:table-cell>
          <table:table-cell office:value-type="date" office:date-value="2021-10-08T00:00:00" table:style-name="ce5">
            <text:p>10/8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576.44" table:style-name="ce6">
            <text:p>$1,576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0" table:style-name="ce6">
            <text:p>$2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3" table:style-name="ce6">
            <text:p>$358.23<text:s/></text:p>
          </table:table-cell>
          <table:table-cell office:value-type="currency" office:value="1542.28" table:style-name="ce6">
            <text:p>$1,54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SILVA DE LIMA</text:p>
          </table:table-cell>
          <table:table-cell office:value-type="string" table:style-name="ce3">
            <text:p>DORTO</text:p>
          </table:table-cell>
          <table:table-cell office:value-type="float" office:value="900004474" table:style-name="ce3">
            <text:p>900004474</text:p>
          </table:table-cell>
          <table:table-cell office:value-type="float" office:value="4" table:style-name="ce4">
            <text:p>4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13557" table:style-name="ce3">
            <text:p>500013557</text:p>
          </table:table-cell>
          <table:table-cell office:value-type="float" office:value="22" table:style-name="ce4">
            <text:p>22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1526.24" table:style-name="ce6">
            <text:p>$1,526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0" table:style-name="ce6">
            <text:p>$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6.2399999999998" table:style-name="ce6">
            <text:p>$2,516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13834" table:style-name="ce3">
            <text:p>500013834</text:p>
          </table:table-cell>
          <table:table-cell office:value-type="float" office:value="7" table:style-name="ce4">
            <text:p>7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31T00:00:00" table:style-name="ce5">
            <text:p>10/31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8" table:style-name="ce6">
            <text:p>$958.00<text:s/></text:p>
          </table:table-cell>
          <table:table-cell office:value-type="currency" office:value="2217.31" table:style-name="ce6">
            <text:p>$2,217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908" table:style-name="ce3">
            <text:p>600002908</text:p>
          </table:table-cell>
          <table:table-cell office:value-type="float" office:value="6" table:style-name="ce4">
            <text:p>6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10T00:00:00" table:style-name="ce5">
            <text:p>10/10/2021</text:p>
          </table:table-cell>
          <table:table-cell office:value-type="currency" office:value="373.38" table:style-name="ce6">
            <text:p>$373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39.67" table:style-name="ce6">
            <text:p>$11,839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918" table:style-name="ce3">
            <text:p>600002918</text:p>
          </table:table-cell>
          <table:table-cell office:value-type="float" office:value="4" table:style-name="ce4">
            <text:p>4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6T00:00:00" table:style-name="ce5">
            <text:p>10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2.69" table:style-name="ce6">
            <text:p>$1,212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922" table:style-name="ce3">
            <text:p>600002922</text:p>
          </table:table-cell>
          <table:table-cell office:value-type="float" office:value="7" table:style-name="ce4">
            <text:p>7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3T00:00:00" table:style-name="ce5">
            <text:p>10/3/2021</text:p>
          </table:table-cell>
          <table:table-cell office:value-type="currency" office:value="852.69" table:style-name="ce6">
            <text:p>$852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6.23" table:style-name="ce6">
            <text:p>$3,676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981" table:style-name="ce3">
            <text:p>600002981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891.27" table:style-name="ce6">
            <text:p>$891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.4" table:style-name="ce6">
            <text:p>$56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990" table:style-name="ce3">
            <text:p>600002990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.38" table:style-name="ce6">
            <text:p>$643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4326" table:style-name="ce3">
            <text:p>900004326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8.5300000000002" table:style-name="ce6">
            <text:p>$2,428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4352" table:style-name="ce3">
            <text:p>900004352</text:p>
          </table:table-cell>
          <table:table-cell office:value-type="float" office:value="4" table:style-name="ce4">
            <text:p>4</text:p>
          </table:table-cell>
          <table:table-cell office:value-type="date" office:date-value="2021-10-08T00:00:00" table:style-name="ce5">
            <text:p>10/8/2021</text:p>
          </table:table-cell>
          <table:table-cell office:value-type="date" office:date-value="2021-10-11T00:00:00" table:style-name="ce5">
            <text:p>10/1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3.85" table:style-name="ce6">
            <text:p>$873.85<text:s/></text:p>
          </table:table-cell>
          <table:table-cell office:value-type="currency" office:value="5523.13" table:style-name="ce6">
            <text:p>$5,523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OA CORREIA GONCALVES</text:p>
          </table:table-cell>
          <table:table-cell office:value-type="string" table:style-name="ce3">
            <text:p>DORFM</text:p>
          </table:table-cell>
          <table:table-cell office:value-type="float" office:value="200005100" table:style-name="ce3">
            <text:p>200005100</text:p>
          </table:table-cell>
          <table:table-cell office:value-type="float" office:value="3" table:style-name="ce4">
            <text:p>3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42999999999995" table:style-name="ce6">
            <text:p>$60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OA CORREIA GONCALVES</text:p>
          </table:table-cell>
          <table:table-cell office:value-type="string" table:style-name="ce3">
            <text:p>DORFM</text:p>
          </table:table-cell>
          <table:table-cell office:value-type="float" office:value="200005141" table:style-name="ce3">
            <text:p>200005141</text:p>
          </table:table-cell>
          <table:table-cell office:value-type="float" office:value="1" table:style-name="ce4">
            <text:p>1</text:p>
          </table:table-cell>
          <table:table-cell office:value-type="date" office:date-value="2021-10-02T00:00:00" table:style-name="ce5">
            <text:p>10/2/2021</text:p>
          </table:table-cell>
          <table:table-cell office:value-type="date" office:date-value="2021-10-02T00:00:00" table:style-name="ce5">
            <text:p>10/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43" table:style-name="ce6">
            <text:p>$4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ERICO DE SOUZA SALES</text:p>
          </table:table-cell>
          <table:table-cell office:value-type="string" table:style-name="ce3">
            <text:p>DORSP</text:p>
          </table:table-cell>
          <table:table-cell office:value-type="float" office:value="500013673" table:style-name="ce3">
            <text:p>500013673</text:p>
          </table:table-cell>
          <table:table-cell office:value-type="float" office:value="1" table:style-name="ce4">
            <text:p>1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1T00:00:00" table:style-name="ce5">
            <text:p>10/1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3.43" table:style-name="ce6">
            <text:p>$48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BRIEL ANDRADE MORAIS</text:p>
          </table:table-cell>
          <table:table-cell office:value-type="string" table:style-name="ce3">
            <text:p>DORFM</text:p>
          </table:table-cell>
          <table:table-cell office:value-type="float" office:value="200005074" table:style-name="ce3">
            <text:p>200005074</text:p>
          </table:table-cell>
          <table:table-cell office:value-type="float" office:value="5" table:style-name="ce4">
            <text:p>5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02T00:00:00" table:style-name="ce5">
            <text:p>10/2/2021</text:p>
          </table:table-cell>
          <table:table-cell office:value-type="currency" office:value="416.8" table:style-name="ce6">
            <text:p>$41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58.36" table:style-name="ce6">
            <text:p>$10,358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3371" table:style-name="ce3">
            <text:p>500013371</text:p>
          </table:table-cell>
          <table:table-cell office:value-type="float" office:value="15" table:style-name="ce4">
            <text:p>15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1988.6" table:style-name="ce6">
            <text:p>$1,988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4.7" table:style-name="ce6">
            <text:p>$454.70<text:s/></text:p>
          </table:table-cell>
          <table:table-cell office:value-type="currency" office:value="734.4" table:style-name="ce6">
            <text:p>$73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3527" table:style-name="ce3">
            <text:p>500013527</text:p>
          </table:table-cell>
          <table:table-cell office:value-type="float" office:value="7" table:style-name="ce4">
            <text:p>7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1237.3800000000001" table:style-name="ce6">
            <text:p>$1,237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3.3000000000002" table:style-name="ce6">
            <text:p>$2,44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3869" table:style-name="ce3">
            <text:p>500013869</text:p>
          </table:table-cell>
          <table:table-cell office:value-type="float" office:value="6" table:style-name="ce4">
            <text:p>6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1119.74" table:style-name="ce6">
            <text:p>$1,119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9.73" table:style-name="ce6">
            <text:p>$1,249.73<text:s/></text:p>
          </table:table-cell>
          <table:table-cell office:value-type="currency" office:value="1237.3800000000001" table:style-name="ce6">
            <text:p>$1,237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GEOVANNI CARVALHO PORTO</text:p>
          </table:table-cell>
          <table:table-cell office:value-type="string" table:style-name="ce3">
            <text:p>DORTT</text:p>
          </table:table-cell>
          <table:table-cell office:value-type="float" office:value="900004467" table:style-name="ce3">
            <text:p>900004467</text:p>
          </table:table-cell>
          <table:table-cell office:value-type="float" office:value="6" table:style-name="ce4">
            <text:p>6</text:p>
          </table:table-cell>
          <table:table-cell office:value-type="date" office:date-value="2021-10-10T00:00:00" table:style-name="ce5">
            <text:p>10/10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440.44" table:style-name="ce6">
            <text:p>$440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2.51" table:style-name="ce6">
            <text:p>$3,252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HENRIQUE ALVES DE CARVALHO</text:p>
          </table:table-cell>
          <table:table-cell office:value-type="string" table:style-name="ce3">
            <text:p>DGCMP</text:p>
          </table:table-cell>
          <table:table-cell office:value-type="float" office:value="100014641" table:style-name="ce3">
            <text:p>100014641</text:p>
          </table:table-cell>
          <table:table-cell office:value-type="float" office:value="6" table:style-name="ce4">
            <text:p>6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3T00:00:00" table:style-name="ce5">
            <text:p>10/23/2021</text:p>
          </table:table-cell>
          <table:table-cell office:value-type="currency" office:value="1232.93" table:style-name="ce6">
            <text:p>$1,232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1.08" table:style-name="ce6">
            <text:p>$1,261.08<text:s/></text:p>
          </table:table-cell>
          <table:table-cell office:value-type="currency" office:value="3460.23" table:style-name="ce6">
            <text:p>$3,460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VANI SOARES ALBUQUERQUE</text:p>
          </table:table-cell>
          <table:table-cell office:value-type="string" table:style-name="ce3">
            <text:p>DORPA</text:p>
          </table:table-cell>
          <table:table-cell office:value-type="float" office:value="500013364" table:style-name="ce3">
            <text:p>500013364</text:p>
          </table:table-cell>
          <table:table-cell office:value-type="float" office:value="5" table:style-name="ce4">
            <text:p>5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02T00:00:00" table:style-name="ce5">
            <text:p>10/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25" table:style-name="ce6">
            <text:p>$25.00<text:s/></text:p>
          </table:table-cell>
          <table:table-cell office:value-type="currency" office:value="3584.25" table:style-name="ce6">
            <text:p>$3,584.25<text:s/></text:p>
          </table:table-cell>
          <table:table-cell office:value-type="currency" office:value="599.91" table:style-name="ce6">
            <text:p>$599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VANI SOARES ALBUQUERQUE</text:p>
          </table:table-cell>
          <table:table-cell office:value-type="string" table:style-name="ce3">
            <text:p>DORPA</text:p>
          </table:table-cell>
          <table:table-cell office:value-type="float" office:value="500013720" table:style-name="ce3">
            <text:p>500013720</text:p>
          </table:table-cell>
          <table:table-cell office:value-type="float" office:value="2" table:style-name="ce4">
            <text:p>2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5" table:style-name="ce6">
            <text:p>$204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.94" table:style-name="ce6">
            <text:p>$39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5038" table:style-name="ce3">
            <text:p>200005038</text:p>
          </table:table-cell>
          <table:table-cell office:value-type="float" office:value="6" table:style-name="ce4">
            <text:p>6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9T00:00:00" table:style-name="ce5">
            <text:p>10/9/2021</text:p>
          </table:table-cell>
          <table:table-cell office:value-type="currency" office:value="523.41" table:style-name="ce6">
            <text:p>$523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8" table:style-name="ce6">
            <text:p>$8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5077" table:style-name="ce3">
            <text:p>200005077</text:p>
          </table:table-cell>
          <table:table-cell office:value-type="float" office:value="4" table:style-name="ce4">
            <text:p>4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" table:style-name="ce6">
            <text:p>$4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2.76" table:style-name="ce6">
            <text:p>$1,452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4569" table:style-name="ce3">
            <text:p>100014569</text:p>
          </table:table-cell>
          <table:table-cell office:value-type="float" office:value="1" table:style-name="ce4">
            <text:p>1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92.99" table:style-name="ce6">
            <text:p>$5,392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4660" table:style-name="ce3">
            <text:p>100014660</text:p>
          </table:table-cell>
          <table:table-cell office:value-type="float" office:value="2" table:style-name="ce4">
            <text:p>2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6.74" table:style-name="ce6">
            <text:p>$5,29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4880" table:style-name="ce3">
            <text:p>100014880</text:p>
          </table:table-cell>
          <table:table-cell office:value-type="float" office:value="2" table:style-name="ce4">
            <text:p>2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.8" table:style-name="ce6">
            <text:p>$1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SSIVAL PEREIRA DE SALES</text:p>
          </table:table-cell>
          <table:table-cell office:value-type="string" table:style-name="ce3">
            <text:p>DORSC</text:p>
          </table:table-cell>
          <table:table-cell office:value-type="float" office:value="500013324" table:style-name="ce3">
            <text:p>500013324</text:p>
          </table:table-cell>
          <table:table-cell office:value-type="float" office:value="4" table:style-name="ce4">
            <text:p>4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TULIO LIMA DA SILVA</text:p>
          </table:table-cell>
          <table:table-cell office:value-type="string" table:style-name="ce3">
            <text:p>DGCS</text:p>
          </table:table-cell>
          <table:table-cell office:value-type="float" office:value="500013201" table:style-name="ce3">
            <text:p>500013201</text:p>
          </table:table-cell>
          <table:table-cell office:value-type="float" office:value="24" table:style-name="ce4">
            <text:p>24</text:p>
          </table:table-cell>
          <table:table-cell office:value-type="date" office:date-value="2021-09-16T00:00:00" table:style-name="ce5">
            <text:p>9/16/2021</text:p>
          </table:table-cell>
          <table:table-cell office:value-type="date" office:date-value="2021-10-09T00:00:00" table:style-name="ce5">
            <text:p>10/9/2021</text:p>
          </table:table-cell>
          <table:table-cell office:value-type="currency" office:value="4843.12" table:style-name="ce6">
            <text:p>$4,843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13.18" table:style-name="ce6">
            <text:p>$4,513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TULIO LIMA DA SILVA</text:p>
          </table:table-cell>
          <table:table-cell office:value-type="string" table:style-name="ce3">
            <text:p>DGCS</text:p>
          </table:table-cell>
          <table:table-cell office:value-type="float" office:value="500013870" table:style-name="ce3">
            <text:p>500013870</text:p>
          </table:table-cell>
          <table:table-cell office:value-type="float" office:value="16" table:style-name="ce4">
            <text:p>16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26T00:00:00" table:style-name="ce5">
            <text:p>10/26/2021</text:p>
          </table:table-cell>
          <table:table-cell office:value-type="currency" office:value="1592.42" table:style-name="ce6">
            <text:p>$1,592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43.12" table:style-name="ce6">
            <text:p>$4,843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YBSON DIEGO CANDIDO DA SILVA</text:p>
          </table:table-cell>
          <table:table-cell office:value-type="string" table:style-name="ce3">
            <text:p>DETS</text:p>
          </table:table-cell>
          <table:table-cell office:value-type="float" office:value="100014598" table:style-name="ce3">
            <text:p>100014598</text:p>
          </table:table-cell>
          <table:table-cell office:value-type="float" office:value="2" table:style-name="ce4">
            <text:p>2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.19" table:style-name="ce6">
            <text:p>$21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3.79" table:style-name="ce6">
            <text:p>$1,863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MAR VITORINO DE ASSUNCAO</text:p>
          </table:table-cell>
          <table:table-cell office:value-type="string" table:style-name="ce3">
            <text:p>DORTP</text:p>
          </table:table-cell>
          <table:table-cell office:value-type="float" office:value="900004353" table:style-name="ce3">
            <text:p>900004353</text:p>
          </table:table-cell>
          <table:table-cell office:value-type="float" office:value="4" table:style-name="ce4">
            <text:p>4</text:p>
          </table:table-cell>
          <table:table-cell office:value-type="date" office:date-value="2021-10-08T00:00:00" table:style-name="ce5">
            <text:p>10/8/2021</text:p>
          </table:table-cell>
          <table:table-cell office:value-type="date" office:date-value="2021-10-11T00:00:00" table:style-name="ce5">
            <text:p>10/1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" table:style-name="ce6">
            <text:p>$4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92.36" table:style-name="ce6">
            <text:p>$3,792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MAR VITORINO DE ASSUNCAO</text:p>
          </table:table-cell>
          <table:table-cell office:value-type="string" table:style-name="ce3">
            <text:p>DORTP</text:p>
          </table:table-cell>
          <table:table-cell office:value-type="float" office:value="900004431" table:style-name="ce3">
            <text:p>900004431</text:p>
          </table:table-cell>
          <table:table-cell office:value-type="float" office:value="3" table:style-name="ce4">
            <text:p>3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5.4" table:style-name="ce6">
            <text:p>$75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MAR VITORINO DE ASSUNCAO</text:p>
          </table:table-cell>
          <table:table-cell office:value-type="string" table:style-name="ce3">
            <text:p>DORTP</text:p>
          </table:table-cell>
          <table:table-cell office:value-type="float" office:value="900004485" table:style-name="ce3">
            <text:p>900004485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4" table:style-name="ce6">
            <text:p>$40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ALENCAR COSTA</text:p>
          </table:table-cell>
          <table:table-cell office:value-type="string" table:style-name="ce3">
            <text:p>DORBT</text:p>
          </table:table-cell>
          <table:table-cell office:value-type="float" office:value="500013276" table:style-name="ce3">
            <text:p>500013276</text:p>
          </table:table-cell>
          <table:table-cell office:value-type="float" office:value="26" table:style-name="ce4">
            <text:p>26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23T00:00:00" table:style-name="ce5">
            <text:p>10/23/2021</text:p>
          </table:table-cell>
          <table:table-cell office:value-type="currency" office:value="1908.31" table:style-name="ce6">
            <text:p>$1,908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8" table:style-name="ce6">
            <text:p>$3,1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47000000000003" table:style-name="ce6">
            <text:p>$281.47<text:s/></text:p>
          </table:table-cell>
          <table:table-cell office:value-type="currency" office:value="808.4" table:style-name="ce6">
            <text:p>$80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4307" table:style-name="ce3">
            <text:p>900004307</text:p>
          </table:table-cell>
          <table:table-cell office:value-type="float" office:value="6" table:style-name="ce4">
            <text:p>6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2T00:00:00" table:style-name="ce5">
            <text:p>10/2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293.3200000000002" table:style-name="ce6">
            <text:p>$2,293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I MOREIRA DE SOUZA</text:p>
          </table:table-cell>
          <table:table-cell office:value-type="string" table:style-name="ce3">
            <text:p>DGCAS</text:p>
          </table:table-cell>
          <table:table-cell office:value-type="float" office:value="500013353" table:style-name="ce3">
            <text:p>500013353</text:p>
          </table:table-cell>
          <table:table-cell office:value-type="float" office:value="6" table:style-name="ce4">
            <text:p>6</text:p>
          </table:table-cell>
          <table:table-cell office:value-type="date" office:date-value="2021-09-26T00:00:00" table:style-name="ce5">
            <text:p>9/26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521.4" table:style-name="ce6">
            <text:p>$1,52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3.78" table:style-name="ce6">
            <text:p>$1,743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BARBOSA DA SILVA</text:p>
          </table:table-cell>
          <table:table-cell office:value-type="string" table:style-name="ce3">
            <text:p>DORSP</text:p>
          </table:table-cell>
          <table:table-cell office:value-type="float" office:value="500013773" table:style-name="ce3">
            <text:p>500013773</text:p>
          </table:table-cell>
          <table:table-cell office:value-type="float" office:value="7" table:style-name="ce4">
            <text:p>7</text:p>
          </table:table-cell>
          <table:table-cell office:value-type="date" office:date-value="2021-10-15T00:00:00" table:style-name="ce5">
            <text:p>10/15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5" table:style-name="ce6">
            <text:p>$1,4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.28" table:style-name="ce6">
            <text:p>$167.28<text:s/></text:p>
          </table:table-cell>
          <table:table-cell office:value-type="currency" office:value="8636.7800000000007" table:style-name="ce6">
            <text:p>$8,636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13279" table:style-name="ce3">
            <text:p>500013279</text:p>
          </table:table-cell>
          <table:table-cell office:value-type="float" office:value="19" table:style-name="ce4">
            <text:p>19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1493.47" table:style-name="ce6">
            <text:p>$1,493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4" table:style-name="ce6">
            <text:p>$2,3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4.49" table:style-name="ce6">
            <text:p>$974.49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13659" table:style-name="ce3">
            <text:p>500013659</text:p>
          </table:table-cell>
          <table:table-cell office:value-type="float" office:value="6" table:style-name="ce4">
            <text:p>6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3T00:00:00" table:style-name="ce5">
            <text:p>10/23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5052" table:style-name="ce3">
            <text:p>200005052</text:p>
          </table:table-cell>
          <table:table-cell office:value-type="float" office:value="10" table:style-name="ce4">
            <text:p>10</text:p>
          </table:table-cell>
          <table:table-cell office:value-type="date" office:date-value="2021-09-25T00:00:00" table:style-name="ce5">
            <text:p>9/25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5" table:style-name="ce6">
            <text:p>$6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9.18" table:style-name="ce6">
            <text:p>$1,899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5230" table:style-name="ce3">
            <text:p>200005230</text:p>
          </table:table-cell>
          <table:table-cell office:value-type="float" office:value="4" table:style-name="ce4">
            <text:p>4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2.82" table:style-name="ce6">
            <text:p>$1,12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ANVILLE DE SOUZA SILVA</text:p>
          </table:table-cell>
          <table:table-cell office:value-type="string" table:style-name="ce3">
            <text:p>DORSA</text:p>
          </table:table-cell>
          <table:table-cell office:value-type="float" office:value="700002450" table:style-name="ce3">
            <text:p>700002450</text:p>
          </table:table-cell>
          <table:table-cell office:value-type="float" office:value="19" table:style-name="ce4">
            <text:p>19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" table:style-name="ce6">
            <text:p>$1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3.37" table:style-name="ce6">
            <text:p>$8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ANVILLE DE SOUZA SILVA</text:p>
          </table:table-cell>
          <table:table-cell office:value-type="string" table:style-name="ce3">
            <text:p>DORSA</text:p>
          </table:table-cell>
          <table:table-cell office:value-type="float" office:value="700002535" table:style-name="ce3">
            <text:p>700002535</text:p>
          </table:table-cell>
          <table:table-cell office:value-type="float" office:value="30" table:style-name="ce4">
            <text:p>30</text:p>
          </table:table-cell>
          <table:table-cell office:value-type="date" office:date-value="2021-10-02T00:00:00" table:style-name="ce5">
            <text:p>10/2/2021</text:p>
          </table:table-cell>
          <table:table-cell office:value-type="date" office:date-value="2021-10-31T00:00:00" table:style-name="ce5">
            <text:p>10/31/2021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80" table:style-name="ce6">
            <text:p>$2,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5.84" table:style-name="ce6">
            <text:p>$3,405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DIAS ROCHA</text:p>
          </table:table-cell>
          <table:table-cell office:value-type="string" table:style-name="ce3">
            <text:p>DORST</text:p>
          </table:table-cell>
          <table:table-cell office:value-type="float" office:value="500013485" table:style-name="ce3">
            <text:p>500013485</text:p>
          </table:table-cell>
          <table:table-cell office:value-type="float" office:value="2" table:style-name="ce4">
            <text:p>2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2T00:00:00" table:style-name="ce5">
            <text:p>10/1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45.42" table:style-name="ce6">
            <text:p>$6,045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DIAS ROCHA</text:p>
          </table:table-cell>
          <table:table-cell office:value-type="string" table:style-name="ce3">
            <text:p>DORST</text:p>
          </table:table-cell>
          <table:table-cell office:value-type="float" office:value="500013811" table:style-name="ce3">
            <text:p>500013811</text:p>
          </table:table-cell>
          <table:table-cell office:value-type="float" office:value="1" table:style-name="ce4">
            <text:p>1</text:p>
          </table:table-cell>
          <table:table-cell office:value-type="date" office:date-value="2021-10-31T00:00:00" table:style-name="ce5">
            <text:p>10/31/2021</text:p>
          </table:table-cell>
          <table:table-cell office:value-type="date" office:date-value="2021-10-31T00:00:00" table:style-name="ce5">
            <text:p>10/3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.98" table:style-name="ce6">
            <text:p>$22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MELO DE AMORIM</text:p>
          </table:table-cell>
          <table:table-cell office:value-type="string" table:style-name="ce3">
            <text:p>DOMS</text:p>
          </table:table-cell>
          <table:table-cell office:value-type="float" office:value="500013368" table:style-name="ce3">
            <text:p>500013368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571.0100000000002" table:style-name="ce6">
            <text:p>$2,571.01<text:s/></text:p>
          </table:table-cell>
          <table:table-cell office:value-type="currency" office:value="778.68" table:style-name="ce6">
            <text:p>$778.68<text:s/></text:p>
          </table:table-cell>
          <table:table-cell office:value-type="currency" office:value="69.3" table:style-name="ce6">
            <text:p>$69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0.25" table:style-name="ce6">
            <text:p>$1,240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VIEIRA DA COSTA</text:p>
          </table:table-cell>
          <table:table-cell office:value-type="string" table:style-name="ce3">
            <text:p>DGCF</text:p>
          </table:table-cell>
          <table:table-cell office:value-type="float" office:value="200005191" table:style-name="ce3">
            <text:p>200005191</text:p>
          </table:table-cell>
          <table:table-cell office:value-type="float" office:value="4" table:style-name="ce4">
            <text:p>4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637.72" table:style-name="ce6">
            <text:p>$1,637.72<text:s/></text:p>
          </table:table-cell>
          <table:table-cell office:value-type="currency" office:value="732" table:style-name="ce6">
            <text:p>$7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0.8599999999999" table:style-name="ce6">
            <text:p>$1,250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ANDRE BARBOSA DE AZEVEDO</text:p>
          </table:table-cell>
          <table:table-cell office:value-type="string" table:style-name="ce3">
            <text:p>DORFT</text:p>
          </table:table-cell>
          <table:table-cell office:value-type="float" office:value="200005177" table:style-name="ce3">
            <text:p>200005177</text:p>
          </table:table-cell>
          <table:table-cell office:value-type="float" office:value="2" table:style-name="ce4">
            <text:p>2</text:p>
          </table:table-cell>
          <table:table-cell office:value-type="date" office:date-value="2021-10-23T00:00:00" table:style-name="ce5">
            <text:p>10/23/2021</text:p>
          </table:table-cell>
          <table:table-cell office:value-type="date" office:date-value="2021-10-24T00:00:00" table:style-name="ce5">
            <text:p>10/2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3.8200000000002" table:style-name="ce6">
            <text:p>$2,063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GONCALVES VIEIRA</text:p>
          </table:table-cell>
          <table:table-cell office:value-type="string" table:style-name="ce3">
            <text:p>SGS</text:p>
          </table:table-cell>
          <table:table-cell office:value-type="float" office:value="100014656" table:style-name="ce3">
            <text:p>100014656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5.16" table:style-name="ce6">
            <text:p>$1,645.16<text:s/></text:p>
          </table:table-cell>
          <table:table-cell office:value-type="currency" office:value="1549.8" table:style-name="ce6">
            <text:p>$1,549.80<text:s/></text:p>
          </table:table-cell>
          <table:table-cell office:value-type="currency" office:value="133.16999999999999" table:style-name="ce6">
            <text:p>$133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88.58" table:style-name="ce6">
            <text:p>$13,188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HENRIQUE FERREIRA DE MELO</text:p>
          </table:table-cell>
          <table:table-cell office:value-type="string" table:style-name="ce3">
            <text:p>DORBU</text:p>
          </table:table-cell>
          <table:table-cell office:value-type="float" office:value="500013575" table:style-name="ce3">
            <text:p>500013575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796.8" table:style-name="ce6">
            <text:p>$796.80<text:s/></text:p>
          </table:table-cell>
          <table:table-cell office:value-type="currency" office:value="724.2" table:style-name="ce6">
            <text:p>$724.20<text:s/></text:p>
          </table:table-cell>
          <table:table-cell office:value-type="currency" office:value="197.85" table:style-name="ce6">
            <text:p>$197.85<text:s/></text:p>
          </table:table-cell>
          <table:table-cell office:value-type="currency" office:value="61.98" table:style-name="ce6">
            <text:p>$61.98<text:s/></text:p>
          </table:table-cell>
          <table:table-cell office:value-type="currency" office:value="2675.06" table:style-name="ce6">
            <text:p>$2,675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2884" table:style-name="ce3">
            <text:p>600002884</text:p>
          </table:table-cell>
          <table:table-cell office:value-type="float" office:value="7" table:style-name="ce4">
            <text:p>7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10T00:00:00" table:style-name="ce5">
            <text:p>10/10/2021</text:p>
          </table:table-cell>
          <table:table-cell office:value-type="currency" office:value="394.62" table:style-name="ce6">
            <text:p>$394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2919" table:style-name="ce3">
            <text:p>600002919</text:p>
          </table:table-cell>
          <table:table-cell office:value-type="float" office:value="10" table:style-name="ce4">
            <text:p>10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705.26" table:style-name="ce6">
            <text:p>$705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2.08" table:style-name="ce6">
            <text:p>$1,092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2992" table:style-name="ce3">
            <text:p>600002992</text:p>
          </table:table-cell>
          <table:table-cell office:value-type="float" office:value="3" table:style-name="ce4">
            <text:p>3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4.62" table:style-name="ce6">
            <text:p>$774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CIO GOMES DE CARVALHO</text:p>
          </table:table-cell>
          <table:table-cell office:value-type="string" table:style-name="ce3">
            <text:p>DORPO</text:p>
          </table:table-cell>
          <table:table-cell office:value-type="float" office:value="500013038" table:style-name="ce3">
            <text:p>500013038</text:p>
          </table:table-cell>
          <table:table-cell office:value-type="float" office:value="12" table:style-name="ce4">
            <text:p>12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107.69" table:style-name="ce6">
            <text:p>$1,107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0.42" table:style-name="ce6">
            <text:p>$2,010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92" table:style-name="ce6">
            <text:p>$244.92<text:s/></text:p>
          </table:table-cell>
          <table:table-cell office:value-type="currency" office:value="2517.66" table:style-name="ce6">
            <text:p>$2,517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DER SALES BASTOS</text:p>
          </table:table-cell>
          <table:table-cell office:value-type="string" table:style-name="ce3">
            <text:p>DGCF</text:p>
          </table:table-cell>
          <table:table-cell office:value-type="float" office:value="200005172" table:style-name="ce3">
            <text:p>200005172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25" table:style-name="ce6">
            <text:p>$66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.45999999999998" table:style-name="ce6">
            <text:p>$259.46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IO LACERDA PASSOS FILHO</text:p>
          </table:table-cell>
          <table:table-cell office:value-type="string" table:style-name="ce3">
            <text:p>DETA</text:p>
          </table:table-cell>
          <table:table-cell office:value-type="float" office:value="100014459" table:style-name="ce3">
            <text:p>100014459</text:p>
          </table:table-cell>
          <table:table-cell office:value-type="float" office:value="29" table:style-name="ce4">
            <text:p>29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25T00:00:00" table:style-name="ce5">
            <text:p>10/25/2021</text:p>
          </table:table-cell>
          <table:table-cell office:value-type="currency" office:value="2281.6799999999998" table:style-name="ce6">
            <text:p>$2,281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52.5" table:style-name="ce6">
            <text:p>$4,75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5.49" table:style-name="ce6">
            <text:p>$4,805.49<text:s/></text:p>
          </table:table-cell>
          <table:table-cell office:value-type="currency" office:value="4476.1099999999997" table:style-name="ce6">
            <text:p>$4,47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VIO ALVES FERREIRA</text:p>
          </table:table-cell>
          <table:table-cell office:value-type="string" table:style-name="ce3">
            <text:p>DORRP</text:p>
          </table:table-cell>
          <table:table-cell office:value-type="float" office:value="400002175" table:style-name="ce3">
            <text:p>400002175</text:p>
          </table:table-cell>
          <table:table-cell office:value-type="float" office:value="18" table:style-name="ce4">
            <text:p>18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1356.6" table:style-name="ce6">
            <text:p>$1,35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4.1999999999998" table:style-name="ce6">
            <text:p>$2,32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.4" table:style-name="ce6">
            <text:p>$53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VIO ALVES FERREIRA</text:p>
          </table:table-cell>
          <table:table-cell office:value-type="string" table:style-name="ce3">
            <text:p>DORRP</text:p>
          </table:table-cell>
          <table:table-cell office:value-type="float" office:value="400002213" table:style-name="ce3">
            <text:p>400002213</text:p>
          </table:table-cell>
          <table:table-cell office:value-type="float" office:value="12" table:style-name="ce4">
            <text:p>12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3.1400000000001" table:style-name="ce6">
            <text:p>$1,273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80.8" table:style-name="ce6">
            <text:p>$3,68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4575" table:style-name="ce3">
            <text:p>100014575</text:p>
          </table:table-cell>
          <table:table-cell office:value-type="float" office:value="5" table:style-name="ce4">
            <text:p>5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9T00:00:00" table:style-name="ce5">
            <text:p>10/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173.6799999999998" table:style-name="ce6">
            <text:p>$2,173.68<text:s/></text:p>
          </table:table-cell>
          <table:table-cell office:value-type="currency" office:value="940" table:style-name="ce6">
            <text:p>$9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3.4100000000001" table:style-name="ce6">
            <text:p>$1,273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4786" table:style-name="ce3">
            <text:p>100014786</text:p>
          </table:table-cell>
          <table:table-cell office:value-type="float" office:value="3" table:style-name="ce4">
            <text:p>3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38" table:style-name="ce6">
            <text:p>$42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5.4" table:style-name="ce6">
            <text:p>$75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3655" table:style-name="ce3">
            <text:p>500013655</text:p>
          </table:table-cell>
          <table:table-cell office:value-type="float" office:value="2" table:style-name="ce4">
            <text:p>2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.1" table:style-name="ce6">
            <text:p>$17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3661" table:style-name="ce3">
            <text:p>500013661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3880" table:style-name="ce3">
            <text:p>500013880</text:p>
          </table:table-cell>
          <table:table-cell office:value-type="float" office:value="1" table:style-name="ce4">
            <text:p>1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.07" table:style-name="ce6">
            <text:p>$253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4640" table:style-name="ce3">
            <text:p>100014640</text:p>
          </table:table-cell>
          <table:table-cell office:value-type="float" office:value="7" table:style-name="ce4">
            <text:p>7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2.12" table:style-name="ce6">
            <text:p>$4,392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ENEGILDO GOMES DOS SANTOS FILHO</text:p>
          </table:table-cell>
          <table:table-cell office:value-type="string" table:style-name="ce3">
            <text:p>DETA</text:p>
          </table:table-cell>
          <table:table-cell office:value-type="float" office:value="100014542" table:style-name="ce3">
            <text:p>100014542</text:p>
          </table:table-cell>
          <table:table-cell office:value-type="float" office:value="26" table:style-name="ce4">
            <text:p>26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908.31" table:style-name="ce6">
            <text:p>$1,908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0" table:style-name="ce6">
            <text:p>$3,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49" table:style-name="ce6">
            <text:p>$281.49<text:s/></text:p>
          </table:table-cell>
          <table:table-cell office:value-type="currency" office:value="3404.77" table:style-name="ce6">
            <text:p>$3,404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ILIO DA ROCHA BEZERRA JUNIOR</text:p>
          </table:table-cell>
          <table:table-cell office:value-type="string" table:style-name="ce3">
            <text:p>DORNC</text:p>
          </table:table-cell>
          <table:table-cell office:value-type="float" office:value="800002536" table:style-name="ce3">
            <text:p>800002536</text:p>
          </table:table-cell>
          <table:table-cell office:value-type="float" office:value="25" table:style-name="ce4">
            <text:p>25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6.3000000000002" table:style-name="ce6">
            <text:p>$2,386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.2" table:style-name="ce6">
            <text:p>$77.20<text:s/></text:p>
          </table:table-cell>
          <table:table-cell office:value-type="currency" office:value="3583.6" table:style-name="ce6">
            <text:p>$3,583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ILIO DA ROCHA BEZERRA JUNIOR</text:p>
          </table:table-cell>
          <table:table-cell office:value-type="string" table:style-name="ce3">
            <text:p>DORNC</text:p>
          </table:table-cell>
          <table:table-cell office:value-type="float" office:value="800002673" table:style-name="ce3">
            <text:p>800002673</text:p>
          </table:table-cell>
          <table:table-cell office:value-type="float" office:value="2" table:style-name="ce4">
            <text:p>2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" table:style-name="ce6">
            <text:p>$1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.97000000000003" table:style-name="ce6">
            <text:p>$271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2537" table:style-name="ce3">
            <text:p>800002537</text:p>
          </table:table-cell>
          <table:table-cell office:value-type="float" office:value="18" table:style-name="ce4">
            <text:p>18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6.5" table:style-name="ce6">
            <text:p>$2,32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2581" table:style-name="ce3">
            <text:p>800002581</text:p>
          </table:table-cell>
          <table:table-cell office:value-type="float" office:value="24" table:style-name="ce4">
            <text:p>24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3.63" table:style-name="ce6">
            <text:p>$3,363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SYQUIO RICARDO DE ARAUJO SILVA</text:p>
          </table:table-cell>
          <table:table-cell office:value-type="string" table:style-name="ce3">
            <text:p>DORRP</text:p>
          </table:table-cell>
          <table:table-cell office:value-type="float" office:value="100014689" table:style-name="ce3">
            <text:p>100014689</text:p>
          </table:table-cell>
          <table:table-cell office:value-type="float" office:value="10" table:style-name="ce4">
            <text:p>10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1.84" table:style-name="ce6">
            <text:p>$4,99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SYQUIO RICARDO DE ARAUJO SILVA</text:p>
          </table:table-cell>
          <table:table-cell office:value-type="string" table:style-name="ce3">
            <text:p>DORRP</text:p>
          </table:table-cell>
          <table:table-cell office:value-type="float" office:value="100014879" table:style-name="ce3">
            <text:p>100014879</text:p>
          </table:table-cell>
          <table:table-cell office:value-type="float" office:value="10" table:style-name="ce4">
            <text:p>10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90.07" table:style-name="ce6">
            <text:p>$390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7.6" table:style-name="ce6">
            <text:p>$1,607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VITON OLIVEIRA RODRIGUES</text:p>
          </table:table-cell>
          <table:table-cell office:value-type="string" table:style-name="ce3">
            <text:p>DORPT</text:p>
          </table:table-cell>
          <table:table-cell office:value-type="float" office:value="500013709" table:style-name="ce3">
            <text:p>500013709</text:p>
          </table:table-cell>
          <table:table-cell office:value-type="float" office:value="6" table:style-name="ce4">
            <text:p>6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19T00:00:00" table:style-name="ce5">
            <text:p>10/19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68" table:style-name="ce6">
            <text:p>$232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GOR THIBERIO SALES GONCALVES</text:p>
          </table:table-cell>
          <table:table-cell office:value-type="string" table:style-name="ce3">
            <text:p>DETS</text:p>
          </table:table-cell>
          <table:table-cell office:value-type="float" office:value="100014424" table:style-name="ce3">
            <text:p>100014424</text:p>
          </table:table-cell>
          <table:table-cell office:value-type="float" office:value="3" table:style-name="ce4">
            <text:p>3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803.14" table:style-name="ce6">
            <text:p>$1,803.14<text:s/></text:p>
          </table:table-cell>
          <table:table-cell office:value-type="currency" office:value="345" table:style-name="ce6">
            <text:p>$3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.38" table:style-name="ce6">
            <text:p>$398.38<text:s/></text:p>
          </table:table-cell>
          <table:table-cell office:value-type="currency" office:value="222.98" table:style-name="ce6">
            <text:p>$22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LDEBRANDO RIBEIRO DA SILVA</text:p>
          </table:table-cell>
          <table:table-cell office:value-type="string" table:style-name="ce3">
            <text:p>DORBO</text:p>
          </table:table-cell>
          <table:table-cell office:value-type="float" office:value="500013764" table:style-name="ce3">
            <text:p>500013764</text:p>
          </table:table-cell>
          <table:table-cell office:value-type="float" office:value="1" table:style-name="ce4">
            <text:p>1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46" table:style-name="ce6">
            <text:p>$24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LDEBRANDO RIBEIRO DA SILVA</text:p>
          </table:table-cell>
          <table:table-cell office:value-type="string" table:style-name="ce3">
            <text:p>DORBO</text:p>
          </table:table-cell>
          <table:table-cell office:value-type="float" office:value="500013779" table:style-name="ce3">
            <text:p>500013779</text:p>
          </table:table-cell>
          <table:table-cell office:value-type="float" office:value="1" table:style-name="ce4">
            <text:p>1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ORMISDAS CAVALCANTI FRANCO</text:p>
          </table:table-cell>
          <table:table-cell office:value-type="string" table:style-name="ce3">
            <text:p>DOMG</text:p>
          </table:table-cell>
          <table:table-cell office:value-type="float" office:value="100014693" table:style-name="ce3">
            <text:p>100014693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ORMISDAS CAVALCANTI FRANCO</text:p>
          </table:table-cell>
          <table:table-cell office:value-type="string" table:style-name="ce3">
            <text:p>DOMG</text:p>
          </table:table-cell>
          <table:table-cell office:value-type="float" office:value="100014797" table:style-name="ce3">
            <text:p>100014797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4521" table:style-name="ce3">
            <text:p>100014521</text:p>
          </table:table-cell>
          <table:table-cell office:value-type="float" office:value="25" table:style-name="ce4">
            <text:p>2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" table:style-name="ce6">
            <text:p>$55.00<text:s/></text:p>
          </table:table-cell>
          <table:table-cell office:value-type="currency" office:value="1101.73" table:style-name="ce6">
            <text:p>$1,101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JOAO DOS SANTOS</text:p>
          </table:table-cell>
          <table:table-cell office:value-type="string" table:style-name="ce3">
            <text:p>DORBT</text:p>
          </table:table-cell>
          <table:table-cell office:value-type="float" office:value="500013190" table:style-name="ce3">
            <text:p>500013190</text:p>
          </table:table-cell>
          <table:table-cell office:value-type="float" office:value="19" table:style-name="ce4">
            <text:p>19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1640.12" table:style-name="ce6">
            <text:p>$1,640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5" table:style-name="ce6">
            <text:p>$1,7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4.76" table:style-name="ce6">
            <text:p>$584.76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JOAO DOS SANTOS</text:p>
          </table:table-cell>
          <table:table-cell office:value-type="string" table:style-name="ce3">
            <text:p>DORBT</text:p>
          </table:table-cell>
          <table:table-cell office:value-type="float" office:value="500013776" table:style-name="ce3">
            <text:p>500013776</text:p>
          </table:table-cell>
          <table:table-cell office:value-type="float" office:value="2" table:style-name="ce4">
            <text:p>2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" table:style-name="ce6">
            <text:p>$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MELO MEIRELLES</text:p>
          </table:table-cell>
          <table:table-cell office:value-type="string" table:style-name="ce3">
            <text:p>DORSP</text:p>
          </table:table-cell>
          <table:table-cell office:value-type="float" office:value="500013731" table:style-name="ce3">
            <text:p>500013731</text:p>
          </table:table-cell>
          <table:table-cell office:value-type="float" office:value="15" table:style-name="ce4">
            <text:p>15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12T00:00:00" table:style-name="ce5">
            <text:p>10/12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1.9899999999998" table:style-name="ce6">
            <text:p>$2,101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RAFAEL MACEDO BATISTA</text:p>
          </table:table-cell>
          <table:table-cell office:value-type="string" table:style-name="ce3">
            <text:p>DGCL</text:p>
          </table:table-cell>
          <table:table-cell office:value-type="float" office:value="600002925" table:style-name="ce3">
            <text:p>600002925</text:p>
          </table:table-cell>
          <table:table-cell office:value-type="float" office:value="3" table:style-name="ce4">
            <text:p>3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279.69" table:style-name="ce6">
            <text:p>$279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" table:style-name="ce6">
            <text:p>$1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6.74" table:style-name="ce6">
            <text:p>$1,37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SATILINO DE OLIVEIRA</text:p>
          </table:table-cell>
          <table:table-cell office:value-type="string" table:style-name="ce3">
            <text:p>DEIR</text:p>
          </table:table-cell>
          <table:table-cell office:value-type="float" office:value="500013040" table:style-name="ce3">
            <text:p>500013040</text:p>
          </table:table-cell>
          <table:table-cell office:value-type="float" office:value="31" table:style-name="ce4">
            <text:p>31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0" table:style-name="ce6">
            <text:p>$3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5.29" table:style-name="ce6">
            <text:p>$665.29<text:s/></text:p>
          </table:table-cell>
          <table:table-cell office:value-type="currency" office:value="870" table:style-name="ce6">
            <text:p>$870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ON DAYAN DE SOUSA DAS CHAGAS</text:p>
          </table:table-cell>
          <table:table-cell office:value-type="string" table:style-name="ce3">
            <text:p>DORFP</text:p>
          </table:table-cell>
          <table:table-cell office:value-type="float" office:value="200005024" table:style-name="ce3">
            <text:p>200005024</text:p>
          </table:table-cell>
          <table:table-cell office:value-type="float" office:value="34" table:style-name="ce4">
            <text:p>34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31T00:00:00" table:style-name="ce5">
            <text:p>10/31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1.84" table:style-name="ce6">
            <text:p>$2,22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2.71" table:style-name="ce6">
            <text:p>$2,112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MILTON DE SOUZA LEITE</text:p>
          </table:table-cell>
          <table:table-cell office:value-type="string" table:style-name="ce3">
            <text:p>DORFT</text:p>
          </table:table-cell>
          <table:table-cell office:value-type="float" office:value="200004941" table:style-name="ce3">
            <text:p>200004941</text:p>
          </table:table-cell>
          <table:table-cell office:value-type="float" office:value="35" table:style-name="ce4">
            <text:p>35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10-10T00:00:00" table:style-name="ce5">
            <text:p>10/10/2021</text:p>
          </table:table-cell>
          <table:table-cell office:value-type="currency" office:value="2198.71" table:style-name="ce6">
            <text:p>$2,198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60" table:style-name="ce6">
            <text:p>$2,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58.71" table:style-name="ce6">
            <text:p>$4,858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4285" table:style-name="ce3">
            <text:p>900004285</text:p>
          </table:table-cell>
          <table:table-cell office:value-type="float" office:value="6" table:style-name="ce4">
            <text:p>6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2T00:00:00" table:style-name="ce5">
            <text:p>10/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9.65" table:style-name="ce6">
            <text:p>$959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4524" table:style-name="ce3">
            <text:p>900004524</text:p>
          </table:table-cell>
          <table:table-cell office:value-type="float" office:value="2" table:style-name="ce4">
            <text:p>2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5.25" table:style-name="ce6">
            <text:p>$1,66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MARTH RODRIGUES DE ALMEIDA</text:p>
          </table:table-cell>
          <table:table-cell office:value-type="string" table:style-name="ce3">
            <text:p>DGPS</text:p>
          </table:table-cell>
          <table:table-cell office:value-type="float" office:value="800002646" table:style-name="ce3">
            <text:p>800002646</text:p>
          </table:table-cell>
          <table:table-cell office:value-type="float" office:value="2" table:style-name="ce4">
            <text:p>2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.3" table:style-name="ce6">
            <text:p>$16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3349" table:style-name="ce3">
            <text:p>500013349</text:p>
          </table:table-cell>
          <table:table-cell office:value-type="float" office:value="12" table:style-name="ce4">
            <text:p>12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0" table:style-name="ce6">
            <text:p>$1,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.12" table:style-name="ce6">
            <text:p>$299.12<text:s/></text:p>
          </table:table-cell>
          <table:table-cell office:value-type="currency" office:value="1844.08" table:style-name="ce6">
            <text:p>$1,844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3653" table:style-name="ce3">
            <text:p>500013653</text:p>
          </table:table-cell>
          <table:table-cell office:value-type="float" office:value="12" table:style-name="ce4">
            <text:p>12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2" table:style-name="ce6">
            <text:p>$1,5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2864.76" table:style-name="ce6">
            <text:p>$2,864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3586" table:style-name="ce3">
            <text:p>500013586</text:p>
          </table:table-cell>
          <table:table-cell office:value-type="float" office:value="9" table:style-name="ce4">
            <text:p>9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08.42" table:style-name="ce6">
            <text:p>$208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3742" table:style-name="ce3">
            <text:p>500013742</text:p>
          </table:table-cell>
          <table:table-cell office:value-type="float" office:value="3" table:style-name="ce4">
            <text:p>3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.42" table:style-name="ce6">
            <text:p>$208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3808" table:style-name="ce3">
            <text:p>500013808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MARTINS SILVA DOS SANTOS</text:p>
          </table:table-cell>
          <table:table-cell office:value-type="string" table:style-name="ce3">
            <text:p>DORST</text:p>
          </table:table-cell>
          <table:table-cell office:value-type="float" office:value="500013091" table:style-name="ce3">
            <text:p>500013091</text:p>
          </table:table-cell>
          <table:table-cell office:value-type="float" office:value="26" table:style-name="ce4">
            <text:p>26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3T00:00:00" table:style-name="ce5">
            <text:p>10/3/2021</text:p>
          </table:table-cell>
          <table:table-cell office:value-type="currency" office:value="1955.24" table:style-name="ce6">
            <text:p>$1,955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0" table:style-name="ce6">
            <text:p>$2,0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1.77" table:style-name="ce6">
            <text:p>$1,531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MARTINS SILVA DOS SANTOS</text:p>
          </table:table-cell>
          <table:table-cell office:value-type="string" table:style-name="ce3">
            <text:p>DORST</text:p>
          </table:table-cell>
          <table:table-cell office:value-type="float" office:value="500013518" table:style-name="ce3">
            <text:p>500013518</text:p>
          </table:table-cell>
          <table:table-cell office:value-type="float" office:value="27" table:style-name="ce4">
            <text:p>27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1570.23" table:style-name="ce6">
            <text:p>$1,570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5.24" table:style-name="ce6">
            <text:p>$3,985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LO DE SOUZA VILAR</text:p>
          </table:table-cell>
          <table:table-cell office:value-type="string" table:style-name="ce3">
            <text:p>DOMS</text:p>
          </table:table-cell>
          <table:table-cell office:value-type="float" office:value="100014874" table:style-name="ce3">
            <text:p>100014874</text:p>
          </table:table-cell>
          <table:table-cell office:value-type="float" office:value="6" table:style-name="ce4">
            <text:p>6</text:p>
          </table:table-cell>
          <table:table-cell office:value-type="date" office:date-value="2021-10-17T00:00:00" table:style-name="ce5">
            <text:p>10/17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505.65" table:style-name="ce6">
            <text:p>$505.65<text:s/></text:p>
          </table:table-cell>
          <table:table-cell office:value-type="currency" office:value="1174.08" table:style-name="ce6">
            <text:p>$1,174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22.49" table:style-name="ce6">
            <text:p>$5,822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DOS SANTOS BRAGA</text:p>
          </table:table-cell>
          <table:table-cell office:value-type="string" table:style-name="ce3">
            <text:p>DGRTE</text:p>
          </table:table-cell>
          <table:table-cell office:value-type="float" office:value="100014863" table:style-name="ce3">
            <text:p>100014863</text:p>
          </table:table-cell>
          <table:table-cell office:value-type="float" office:value="3" table:style-name="ce4">
            <text:p>3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4221.3599999999997" table:style-name="ce6">
            <text:p>$4,221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14527" table:style-name="ce3">
            <text:p>100014527</text:p>
          </table:table-cell>
          <table:table-cell office:value-type="float" office:value="20" table:style-name="ce4">
            <text:p>20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18T00:00:00" table:style-name="ce5">
            <text:p>10/18/2021</text:p>
          </table:table-cell>
          <table:table-cell office:value-type="currency" office:value="914.62" table:style-name="ce6">
            <text:p>$914.62<text:s/></text:p>
          </table:table-cell>
          <table:table-cell office:value-type="currency" office:value="1429.78" table:style-name="ce6">
            <text:p>$1,429.78<text:s/></text:p>
          </table:table-cell>
          <table:table-cell office:value-type="currency" office:value="625" table:style-name="ce6">
            <text:p>$625.00<text:s/></text:p>
          </table:table-cell>
          <table:table-cell office:value-type="currency" office:value="501" table:style-name="ce6">
            <text:p>$501.00<text:s/></text:p>
          </table:table-cell>
          <table:table-cell office:value-type="currency" office:value="127.9" table:style-name="ce6">
            <text:p>$127.90<text:s/></text:p>
          </table:table-cell>
          <table:table-cell office:value-type="currency" office:value="2878.05" table:style-name="ce6">
            <text:p>$2,878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14823" table:style-name="ce3">
            <text:p>100014823</text:p>
          </table:table-cell>
          <table:table-cell office:value-type="float" office:value="13" table:style-name="ce4">
            <text:p>13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31T00:00:00" table:style-name="ce5">
            <text:p>10/31/2021</text:p>
          </table:table-cell>
          <table:table-cell office:value-type="currency" office:value="1291.8900000000001" table:style-name="ce6">
            <text:p>$1,29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64" table:style-name="ce6">
            <text:p>$204.64<text:s/></text:p>
          </table:table-cell>
          <table:table-cell office:value-type="currency" office:value="3598.3" table:style-name="ce6">
            <text:p>$3,59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13461" table:style-name="ce3">
            <text:p>500013461</text:p>
          </table:table-cell>
          <table:table-cell office:value-type="float" office:value="31" table:style-name="ce4">
            <text:p>31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1327.55" table:style-name="ce6">
            <text:p>$1,327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8" table:style-name="ce6">
            <text:p>$1,8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3156.72" table:style-name="ce6">
            <text:p>$3,156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IR FERREIRA DA SILVA</text:p>
          </table:table-cell>
          <table:table-cell office:value-type="string" table:style-name="ce3">
            <text:p>DETE</text:p>
          </table:table-cell>
          <table:table-cell office:value-type="float" office:value="100014038" table:style-name="ce3">
            <text:p>100014038</text:p>
          </table:table-cell>
          <table:table-cell office:value-type="float" office:value="44" table:style-name="ce4">
            <text:p>44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10-26T00:00:00" table:style-name="ce5">
            <text:p>10/26/2021</text:p>
          </table:table-cell>
          <table:table-cell office:value-type="currency" office:value="4607.21" table:style-name="ce6">
            <text:p>$4,607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50" table:style-name="ce6">
            <text:p>$6,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8.3599999999997" table:style-name="ce6">
            <text:p>$4,328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URI MARGELS DOS SANTOS ARAUJO</text:p>
          </table:table-cell>
          <table:table-cell office:value-type="string" table:style-name="ce3">
            <text:p>DORFM</text:p>
          </table:table-cell>
          <table:table-cell office:value-type="float" office:value="200005072" table:style-name="ce3">
            <text:p>200005072</text:p>
          </table:table-cell>
          <table:table-cell office:value-type="float" office:value="3" table:style-name="ce4">
            <text:p>3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3145.58" table:style-name="ce6">
            <text:p>$3,145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2622" table:style-name="ce3">
            <text:p>800002622</text:p>
          </table:table-cell>
          <table:table-cell office:value-type="float" office:value="17" table:style-name="ce4">
            <text:p>17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3.22" table:style-name="ce6">
            <text:p>$1,863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COSTA MARTINS</text:p>
          </table:table-cell>
          <table:table-cell office:value-type="string" table:style-name="ce3">
            <text:p>DORTT</text:p>
          </table:table-cell>
          <table:table-cell office:value-type="float" office:value="200005060" table:style-name="ce3">
            <text:p>200005060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15.78" table:style-name="ce6">
            <text:p>$5,315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3057" table:style-name="ce3">
            <text:p>500013057</text:p>
          </table:table-cell>
          <table:table-cell office:value-type="float" office:value="24" table:style-name="ce4">
            <text:p>24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871.2" table:style-name="ce6">
            <text:p>$87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2.31" table:style-name="ce6">
            <text:p>$2,812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3516" table:style-name="ce3">
            <text:p>500013516</text:p>
          </table:table-cell>
          <table:table-cell office:value-type="float" office:value="18" table:style-name="ce4">
            <text:p>18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663.79" table:style-name="ce6">
            <text:p>$663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9.95" table:style-name="ce6">
            <text:p>$3,749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QUINO LIMA REIS</text:p>
          </table:table-cell>
          <table:table-cell office:value-type="string" table:style-name="ce3">
            <text:p>DORBT</text:p>
          </table:table-cell>
          <table:table-cell office:value-type="float" office:value="500013684" table:style-name="ce3">
            <text:p>500013684</text:p>
          </table:table-cell>
          <table:table-cell office:value-type="float" office:value="25" table:style-name="ce4">
            <text:p>25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207.44" table:style-name="ce6">
            <text:p>$207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" table:style-name="ce6">
            <text:p>$1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16.36" table:style-name="ce6">
            <text:p>$4,016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SILVA DE SOUSA</text:p>
          </table:table-cell>
          <table:table-cell office:value-type="string" table:style-name="ce3">
            <text:p>DORSF</text:p>
          </table:table-cell>
          <table:table-cell office:value-type="float" office:value="500013402" table:style-name="ce3">
            <text:p>500013402</text:p>
          </table:table-cell>
          <table:table-cell office:value-type="float" office:value="1" table:style-name="ce4">
            <text:p>1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ABELLE WANDERLEY CATOLE</text:p>
          </table:table-cell>
          <table:table-cell office:value-type="string" table:style-name="ce3">
            <text:p>DOMC</text:p>
          </table:table-cell>
          <table:table-cell office:value-type="float" office:value="100014323" table:style-name="ce3">
            <text:p>100014323</text:p>
          </table:table-cell>
          <table:table-cell office:value-type="float" office:value="6" table:style-name="ce4">
            <text:p>6</text:p>
          </table:table-cell>
          <table:table-cell office:value-type="date" office:date-value="2021-09-26T00:00:00" table:style-name="ce5">
            <text:p>9/26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090.46" table:style-name="ce6">
            <text:p>$2,090.46<text:s/></text:p>
          </table:table-cell>
          <table:table-cell office:value-type="currency" office:value="810.1" table:style-name="ce6">
            <text:p>$81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.59" table:style-name="ce6">
            <text:p>$4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4692" table:style-name="ce3">
            <text:p>100014692</text:p>
          </table:table-cell>
          <table:table-cell office:value-type="float" office:value="3" table:style-name="ce4">
            <text:p>3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" table:style-name="ce6">
            <text:p>$2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7.57" table:style-name="ce6">
            <text:p>$2,007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KSON BARBOSA DE SOUZA</text:p>
          </table:table-cell>
          <table:table-cell office:value-type="string" table:style-name="ce3">
            <text:p>DGCS</text:p>
          </table:table-cell>
          <table:table-cell office:value-type="float" office:value="500013740" table:style-name="ce3">
            <text:p>500013740</text:p>
          </table:table-cell>
          <table:table-cell office:value-type="float" office:value="3" table:style-name="ce4">
            <text:p>3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664.46" table:style-name="ce6">
            <text:p>$1,664.46<text:s/></text:p>
          </table:table-cell>
          <table:table-cell office:value-type="currency" office:value="387.45" table:style-name="ce6">
            <text:p>$387.45<text:s/></text:p>
          </table:table-cell>
          <table:table-cell office:value-type="currency" office:value="309.77999999999997" table:style-name="ce6">
            <text:p>$309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0.23" table:style-name="ce6">
            <text:p>$3,460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4211" table:style-name="ce3">
            <text:p>900004211</text:p>
          </table:table-cell>
          <table:table-cell office:value-type="float" office:value="26" table:style-name="ce4">
            <text:p>26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1700.89" table:style-name="ce6">
            <text:p>$1,700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0" table:style-name="ce6">
            <text:p>$2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314.20999999999998" table:style-name="ce6">
            <text:p>$314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 DOS SANTOS LEITAO</text:p>
          </table:table-cell>
          <table:table-cell office:value-type="string" table:style-name="ce3">
            <text:p>DORFT</text:p>
          </table:table-cell>
          <table:table-cell office:value-type="float" office:value="200004925" table:style-name="ce3">
            <text:p>200004925</text:p>
          </table:table-cell>
          <table:table-cell office:value-type="float" office:value="27" table:style-name="ce4">
            <text:p>27</text:p>
          </table:table-cell>
          <table:table-cell office:value-type="date" office:date-value="2021-09-07T00:00:00" table:style-name="ce5">
            <text:p>9/7/2021</text:p>
          </table:table-cell>
          <table:table-cell office:value-type="date" office:date-value="2021-10-03T00:00:00" table:style-name="ce5">
            <text:p>10/3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0" table:style-name="ce6">
            <text:p>$1,7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3.07" table:style-name="ce6">
            <text:p>$2,943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NEVES DE SANTANA</text:p>
          </table:table-cell>
          <table:table-cell office:value-type="string" table:style-name="ce3">
            <text:p>DORSC</text:p>
          </table:table-cell>
          <table:table-cell office:value-type="float" office:value="500013639" table:style-name="ce3">
            <text:p>500013639</text:p>
          </table:table-cell>
          <table:table-cell office:value-type="float" office:value="43" table:style-name="ce4">
            <text:p>43</text:p>
          </table:table-cell>
          <table:table-cell office:value-type="date" office:date-value="2021-09-02T00:00:00" table:style-name="ce5">
            <text:p>9/2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456.39" table:style-name="ce6">
            <text:p>$456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3.96" table:style-name="ce6">
            <text:p>$943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SAO JOSE DE MORAIS</text:p>
          </table:table-cell>
          <table:table-cell office:value-type="string" table:style-name="ce3">
            <text:p>DORSU</text:p>
          </table:table-cell>
          <table:table-cell office:value-type="float" office:value="500013547" table:style-name="ce3">
            <text:p>500013547</text:p>
          </table:table-cell>
          <table:table-cell office:value-type="float" office:value="23" table:style-name="ce4">
            <text:p>23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.4" table:style-name="ce6">
            <text:p>$5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AN MIRANDA DOS SANTOS</text:p>
          </table:table-cell>
          <table:table-cell office:value-type="string" table:style-name="ce3">
            <text:p>DORSF</text:p>
          </table:table-cell>
          <table:table-cell office:value-type="float" office:value="500013018" table:style-name="ce3">
            <text:p>500013018</text:p>
          </table:table-cell>
          <table:table-cell office:value-type="float" office:value="24" table:style-name="ce4">
            <text:p>24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120.1099999999999" table:style-name="ce6">
            <text:p>$1,120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13.28" table:style-name="ce6">
            <text:p>$4,01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AN MIRANDA DOS SANTOS</text:p>
          </table:table-cell>
          <table:table-cell office:value-type="string" table:style-name="ce3">
            <text:p>DORSF</text:p>
          </table:table-cell>
          <table:table-cell office:value-type="float" office:value="500013471" table:style-name="ce3">
            <text:p>500013471</text:p>
          </table:table-cell>
          <table:table-cell office:value-type="float" office:value="24" table:style-name="ce4">
            <text:p>24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078.6300000000001" table:style-name="ce6">
            <text:p>$1,078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9.7" table:style-name="ce6">
            <text:p>$93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7.52" table:style-name="ce6">
            <text:p>$3,147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O CRISPINIANO DE SENA JUNIOR</text:p>
          </table:table-cell>
          <table:table-cell office:value-type="string" table:style-name="ce3">
            <text:p>DORRT</text:p>
          </table:table-cell>
          <table:table-cell office:value-type="float" office:value="100014885" table:style-name="ce3">
            <text:p>100014885</text:p>
          </table:table-cell>
          <table:table-cell office:value-type="float" office:value="9" table:style-name="ce4">
            <text:p>9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2.88" table:style-name="ce6">
            <text:p>$692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.4" table:style-name="ce6">
            <text:p>$5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12992" table:style-name="ce3">
            <text:p>500012992</text:p>
          </table:table-cell>
          <table:table-cell office:value-type="float" office:value="36" table:style-name="ce4">
            <text:p>36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10-05T00:00:00" table:style-name="ce5">
            <text:p>10/5/2021</text:p>
          </table:table-cell>
          <table:table-cell office:value-type="currency" office:value="1452.02" table:style-name="ce6">
            <text:p>$1,452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" table:style-name="ce6">
            <text:p>$25.00<text:s/></text:p>
          </table:table-cell>
          <table:table-cell office:value-type="currency" office:value="1342.29" table:style-name="ce6">
            <text:p>$1,34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13421" table:style-name="ce3">
            <text:p>500013421</text:p>
          </table:table-cell>
          <table:table-cell office:value-type="float" office:value="6" table:style-name="ce4">
            <text:p>6</text:p>
          </table:table-cell>
          <table:table-cell office:value-type="date" office:date-value="2021-10-17T00:00:00" table:style-name="ce5">
            <text:p>10/17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986.46" table:style-name="ce6">
            <text:p>$986.46<text:s/></text:p>
          </table:table-cell>
          <table:table-cell office:value-type="currency" office:value="1023.75" table:style-name="ce6">
            <text:p>$1,023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.35" table:style-name="ce6">
            <text:p>$182.35<text:s/></text:p>
          </table:table-cell>
          <table:table-cell office:value-type="currency" office:value="2917.02" table:style-name="ce6">
            <text:p>$2,917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13552" table:style-name="ce3">
            <text:p>500013552</text:p>
          </table:table-cell>
          <table:table-cell office:value-type="float" office:value="3" table:style-name="ce4">
            <text:p>3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8" table:style-name="ce6">
            <text:p>$2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DERSON LEMOS PINA</text:p>
          </table:table-cell>
          <table:table-cell office:value-type="string" table:style-name="ce3">
            <text:p>DORNP</text:p>
          </table:table-cell>
          <table:table-cell office:value-type="float" office:value="800002653" table:style-name="ce3">
            <text:p>800002653</text:p>
          </table:table-cell>
          <table:table-cell office:value-type="float" office:value="16" table:style-name="ce4">
            <text:p>16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19T00:00:00" table:style-name="ce5">
            <text:p>10/19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0.6999999999998" table:style-name="ce6">
            <text:p>$2,45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31" table:style-name="ce6">
            <text:p>$230.31<text:s/></text:p>
          </table:table-cell>
          <table:table-cell office:value-type="currency" office:value="5414.81" table:style-name="ce6">
            <text:p>$5,41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RLAN TEMOTEO DE ARAUJO</text:p>
          </table:table-cell>
          <table:table-cell office:value-type="string" table:style-name="ce3">
            <text:p>DORRM</text:p>
          </table:table-cell>
          <table:table-cell office:value-type="float" office:value="400002102" table:style-name="ce3">
            <text:p>400002102</text:p>
          </table:table-cell>
          <table:table-cell office:value-type="float" office:value="22" table:style-name="ce4">
            <text:p>22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746.75" table:style-name="ce6">
            <text:p>$746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2.25" table:style-name="ce6">
            <text:p>$1,01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" table:style-name="ce6">
            <text:p>$25.00<text:s/></text:p>
          </table:table-cell>
          <table:table-cell office:value-type="currency" office:value="3676.44" table:style-name="ce6">
            <text:p>$3,676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RLAN TEMOTEO DE ARAUJO</text:p>
          </table:table-cell>
          <table:table-cell office:value-type="string" table:style-name="ce3">
            <text:p>DORRM</text:p>
          </table:table-cell>
          <table:table-cell office:value-type="float" office:value="400002146" table:style-name="ce3">
            <text:p>400002146</text:p>
          </table:table-cell>
          <table:table-cell office:value-type="float" office:value="19" table:style-name="ce4">
            <text:p>19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788.23" table:style-name="ce6">
            <text:p>$788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5.8" table:style-name="ce6">
            <text:p>$1,03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2910.81" table:style-name="ce6">
            <text:p>$12,910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13600" table:style-name="ce3">
            <text:p>500013600</text:p>
          </table:table-cell>
          <table:table-cell office:value-type="float" office:value="4" table:style-name="ce4">
            <text:p>4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880.57" table:style-name="ce6">
            <text:p>$2,880.57<text:s/></text:p>
          </table:table-cell>
          <table:table-cell office:value-type="currency" office:value="507" table:style-name="ce6">
            <text:p>$50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SANTOS CARDOSO</text:p>
          </table:table-cell>
          <table:table-cell office:value-type="string" table:style-name="ce3">
            <text:p>DORSF</text:p>
          </table:table-cell>
          <table:table-cell office:value-type="float" office:value="500013714" table:style-name="ce3">
            <text:p>500013714</text:p>
          </table:table-cell>
          <table:table-cell office:value-type="float" office:value="1" table:style-name="ce4">
            <text:p>1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5.94" table:style-name="ce6">
            <text:p>$1,12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2634" table:style-name="ce3">
            <text:p>800002634</text:p>
          </table:table-cell>
          <table:table-cell office:value-type="float" office:value="3" table:style-name="ce4">
            <text:p>3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2661" table:style-name="ce3">
            <text:p>800002661</text:p>
          </table:table-cell>
          <table:table-cell office:value-type="float" office:value="12" table:style-name="ce4">
            <text:p>12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BUONAFINA PINHEIRO</text:p>
          </table:table-cell>
          <table:table-cell office:value-type="string" table:style-name="ce3">
            <text:p>DEGH</text:p>
          </table:table-cell>
          <table:table-cell office:value-type="float" office:value="100014484" table:style-name="ce3">
            <text:p>100014484</text:p>
          </table:table-cell>
          <table:table-cell office:value-type="float" office:value="10" table:style-name="ce4">
            <text:p>10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830.19" table:style-name="ce6">
            <text:p>$830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77.989999999999995" table:style-name="ce6">
            <text:p>$77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67.43" table:style-name="ce6">
            <text:p>$3,5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BUONAFINA PINHEIRO</text:p>
          </table:table-cell>
          <table:table-cell office:value-type="string" table:style-name="ce3">
            <text:p>DEGH</text:p>
          </table:table-cell>
          <table:table-cell office:value-type="float" office:value="100014616" table:style-name="ce3">
            <text:p>100014616</text:p>
          </table:table-cell>
          <table:table-cell office:value-type="float" office:value="8" table:style-name="ce4">
            <text:p>8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830.19" table:style-name="ce6">
            <text:p>$830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79.239999999999995" table:style-name="ce6">
            <text:p>$79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8.1799999999998" table:style-name="ce6">
            <text:p>$2,258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4204" table:style-name="ce3">
            <text:p>900004204</text:p>
          </table:table-cell>
          <table:table-cell office:value-type="float" office:value="28" table:style-name="ce4">
            <text:p>28</text:p>
          </table:table-cell>
          <table:table-cell office:value-type="date" office:date-value="2021-09-11T00:00:00" table:style-name="ce5">
            <text:p>9/11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4" table:style-name="ce6">
            <text:p>$3,4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.58" table:style-name="ce6">
            <text:p>$460.58<text:s/></text:p>
          </table:table-cell>
          <table:table-cell office:value-type="currency" office:value="12903.31" table:style-name="ce6">
            <text:p>$12,903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NNER GUIMARAES DO REGO</text:p>
          </table:table-cell>
          <table:table-cell office:value-type="string" table:style-name="ce3">
            <text:p>DF</text:p>
          </table:table-cell>
          <table:table-cell office:value-type="float" office:value="100014802" table:style-name="ce3">
            <text:p>100014802</text:p>
          </table:table-cell>
          <table:table-cell office:value-type="float" office:value="4" table:style-name="ce4">
            <text:p>4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058.71" table:style-name="ce6">
            <text:p>$2,058.71<text:s/></text:p>
          </table:table-cell>
          <table:table-cell office:value-type="currency" office:value="1712.14" table:style-name="ce6">
            <text:p>$1,712.14<text:s/></text:p>
          </table:table-cell>
          <table:table-cell office:value-type="currency" office:value="75.900000000000006" table:style-name="ce6">
            <text:p>$7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37.1499999999996" table:style-name="ce6">
            <text:p>$4,137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4848" table:style-name="ce3">
            <text:p>200004848</text:p>
          </table:table-cell>
          <table:table-cell office:value-type="float" office:value="26" table:style-name="ce4">
            <text:p>26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977.02" table:style-name="ce6">
            <text:p>$977.02<text:s/></text:p>
          </table:table-cell>
          <table:table-cell office:value-type="currency" office:value="2129.5" table:style-name="ce6">
            <text:p>$2,12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.62" table:style-name="ce6">
            <text:p>$197.62<text:s/></text:p>
          </table:table-cell>
          <table:table-cell office:value-type="currency" office:value="3655.74" table:style-name="ce6">
            <text:p>$3,655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MIR GONCALVES DE FREITAS</text:p>
          </table:table-cell>
          <table:table-cell office:value-type="string" table:style-name="ce3">
            <text:p>DEPO</text:p>
          </table:table-cell>
          <table:table-cell office:value-type="float" office:value="100014613" table:style-name="ce3">
            <text:p>100014613</text:p>
          </table:table-cell>
          <table:table-cell office:value-type="float" office:value="6" table:style-name="ce4">
            <text:p>6</text:p>
          </table:table-cell>
          <table:table-cell office:value-type="date" office:date-value="2021-10-10T00:00:00" table:style-name="ce5">
            <text:p>10/10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7.24" table:style-name="ce6">
            <text:p>$3,917.24<text:s/></text:p>
          </table:table-cell>
          <table:table-cell office:value-type="currency" office:value="11881.54" table:style-name="ce6">
            <text:p>$11,881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4854" table:style-name="ce3">
            <text:p>200004854</text:p>
          </table:table-cell>
          <table:table-cell office:value-type="float" office:value="38" table:style-name="ce4">
            <text:p>38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5" table:style-name="ce6">
            <text:p>$2,4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3472.9" table:style-name="ce6">
            <text:p>$3,472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5019" table:style-name="ce3">
            <text:p>200005019</text:p>
          </table:table-cell>
          <table:table-cell office:value-type="float" office:value="13" table:style-name="ce4">
            <text:p>13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17T00:00:00" table:style-name="ce5">
            <text:p>10/17/2021</text:p>
          </table:table-cell>
          <table:table-cell office:value-type="currency" office:value="797.91" table:style-name="ce6">
            <text:p>$797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4" table:style-name="ce6">
            <text:p>$1,3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2792.27" table:style-name="ce6">
            <text:p>$2,792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3455" table:style-name="ce3">
            <text:p>500013455</text:p>
          </table:table-cell>
          <table:table-cell office:value-type="float" office:value="19" table:style-name="ce4">
            <text:p>19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0" table:style-name="ce6">
            <text:p>$2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8.23" table:style-name="ce6">
            <text:p>$478.23<text:s/></text:p>
          </table:table-cell>
          <table:table-cell office:value-type="currency" office:value="1231.93" table:style-name="ce6">
            <text:p>$1,23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3652" table:style-name="ce3">
            <text:p>500013652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4" table:style-name="ce6">
            <text:p>$5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1.19" table:style-name="ce6">
            <text:p>$1,951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DE ASSIS PINHEIRO</text:p>
          </table:table-cell>
          <table:table-cell office:value-type="string" table:style-name="ce3">
            <text:p>DORFT</text:p>
          </table:table-cell>
          <table:table-cell office:value-type="float" office:value="200005196" table:style-name="ce3">
            <text:p>200005196</text:p>
          </table:table-cell>
          <table:table-cell office:value-type="float" office:value="20" table:style-name="ce4">
            <text:p>20</text:p>
          </table:table-cell>
          <table:table-cell office:value-type="date" office:date-value="2021-10-02T00:00:00" table:style-name="ce5">
            <text:p>10/2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1141.33" table:style-name="ce6">
            <text:p>$1,141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.19" table:style-name="ce6">
            <text:p>$147.19<text:s/></text:p>
          </table:table-cell>
          <table:table-cell office:value-type="currency" office:value="3602.96" table:style-name="ce6">
            <text:p>$3,60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DE ASSIS PINHEIRO</text:p>
          </table:table-cell>
          <table:table-cell office:value-type="string" table:style-name="ce3">
            <text:p>DORFT</text:p>
          </table:table-cell>
          <table:table-cell office:value-type="float" office:value="200005213" table:style-name="ce3">
            <text:p>200005213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11.63" table:style-name="ce6">
            <text:p>$311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6.73" table:style-name="ce6">
            <text:p>$1,05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GOMES DA SILVA</text:p>
          </table:table-cell>
          <table:table-cell office:value-type="string" table:style-name="ce3">
            <text:p>DORPP</text:p>
          </table:table-cell>
          <table:table-cell office:value-type="float" office:value="500013823" table:style-name="ce3">
            <text:p>500013823</text:p>
          </table:table-cell>
          <table:table-cell office:value-type="float" office:value="1" table:style-name="ce4">
            <text:p>1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14.57" table:style-name="ce6">
            <text:p>$5,814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ARLOS MORAES PIRAJA</text:p>
          </table:table-cell>
          <table:table-cell office:value-type="string" table:style-name="ce3">
            <text:p>DETE</text:p>
          </table:table-cell>
          <table:table-cell office:value-type="float" office:value="500012668" table:style-name="ce3">
            <text:p>500012668</text:p>
          </table:table-cell>
          <table:table-cell office:value-type="float" office:value="63" table:style-name="ce4">
            <text:p>63</text:p>
          </table:table-cell>
          <table:table-cell office:value-type="date" office:date-value="2021-08-07T00:00:00" table:style-name="ce5">
            <text:p>8/7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45.42" table:style-name="ce6">
            <text:p>$6,045.42<text:s/></text:p>
          </table:table-cell>
          <table:table-cell office:value-type="currency" office:value="3460.23" table:style-name="ce6">
            <text:p>$3,460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3576" table:style-name="ce3">
            <text:p>500013576</text:p>
          </table:table-cell>
          <table:table-cell office:value-type="float" office:value="7" table:style-name="ce4">
            <text:p>7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751.88" table:style-name="ce6">
            <text:p>$75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3724" table:style-name="ce3">
            <text:p>500013724</text:p>
          </table:table-cell>
          <table:table-cell office:value-type="float" office:value="1" table:style-name="ce4">
            <text:p>1</text:p>
          </table:table-cell>
          <table:table-cell office:value-type="date" office:date-value="2021-10-15T00:00:00" table:style-name="ce5">
            <text:p>10/15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47" table:style-name="ce6">
            <text:p>$17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3426" table:style-name="ce3">
            <text:p>500013426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2.59" table:style-name="ce6">
            <text:p>$2,90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3550" table:style-name="ce3">
            <text:p>500013550</text:p>
          </table:table-cell>
          <table:table-cell office:value-type="float" office:value="4" table:style-name="ce4">
            <text:p>4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3651" table:style-name="ce3">
            <text:p>500013651</text:p>
          </table:table-cell>
          <table:table-cell office:value-type="float" office:value="2" table:style-name="ce4">
            <text:p>2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8.92" table:style-name="ce6">
            <text:p>$66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3750" table:style-name="ce3">
            <text:p>500013750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3843" table:style-name="ce3">
            <text:p>500013843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9" table:style-name="ce6">
            <text:p>$9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3583" table:style-name="ce3">
            <text:p>500013583</text:p>
          </table:table-cell>
          <table:table-cell office:value-type="float" office:value="1" table:style-name="ce4">
            <text:p>1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.76" table:style-name="ce6">
            <text:p>$292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3623" table:style-name="ce3">
            <text:p>500013623</text:p>
          </table:table-cell>
          <table:table-cell office:value-type="float" office:value="2" table:style-name="ce4">
            <text:p>2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8.35" table:style-name="ce6">
            <text:p>$2,018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3643" table:style-name="ce3">
            <text:p>500013643</text:p>
          </table:table-cell>
          <table:table-cell office:value-type="float" office:value="1" table:style-name="ce4">
            <text:p>1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19T00:00:00" table:style-name="ce5">
            <text:p>10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3743" table:style-name="ce3">
            <text:p>500013743</text:p>
          </table:table-cell>
          <table:table-cell office:value-type="float" office:value="1" table:style-name="ce4">
            <text:p>1</text:p>
          </table:table-cell>
          <table:table-cell office:value-type="date" office:date-value="2021-10-22T00:00:00" table:style-name="ce5">
            <text:p>10/22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46" table:style-name="ce6">
            <text:p>$25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3758" table:style-name="ce3">
            <text:p>500013758</text:p>
          </table:table-cell>
          <table:table-cell office:value-type="float" office:value="3" table:style-name="ce4">
            <text:p>3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3761" table:style-name="ce3">
            <text:p>500013761</text:p>
          </table:table-cell>
          <table:table-cell office:value-type="float" office:value="1" table:style-name="ce4">
            <text:p>1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5T00:00:00" table:style-name="ce5">
            <text:p>10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FERREIRA DA SILVA JUNIOR</text:p>
          </table:table-cell>
          <table:table-cell office:value-type="string" table:style-name="ce3">
            <text:p>DEIR</text:p>
          </table:table-cell>
          <table:table-cell office:value-type="float" office:value="100014428" table:style-name="ce3">
            <text:p>100014428</text:p>
          </table:table-cell>
          <table:table-cell office:value-type="float" office:value="31" table:style-name="ce4">
            <text:p>31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31T00:00:00" table:style-name="ce5">
            <text:p>10/31/2021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0" table:style-name="ce6">
            <text:p>$3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5.29" table:style-name="ce6">
            <text:p>$665.29<text:s/></text:p>
          </table:table-cell>
          <table:table-cell office:value-type="currency" office:value="5008.33" table:style-name="ce6">
            <text:p>$5,00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3486" table:style-name="ce3">
            <text:p>500013486</text:p>
          </table:table-cell>
          <table:table-cell office:value-type="float" office:value="24" table:style-name="ce4">
            <text:p>24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539.33000000000004" table:style-name="ce6">
            <text:p>$539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HENRIQUE DE ARAUJO FRANKLIN NETO</text:p>
          </table:table-cell>
          <table:table-cell office:value-type="string" table:style-name="ce3">
            <text:p>DO</text:p>
          </table:table-cell>
          <table:table-cell office:value-type="float" office:value="100014775" table:style-name="ce3">
            <text:p>100014775</text:p>
          </table:table-cell>
          <table:table-cell office:value-type="float" office:value="3" table:style-name="ce4">
            <text:p>3</text:p>
          </table:table-cell>
          <table:table-cell office:value-type="date" office:date-value="2021-10-15T00:00:00" table:style-name="ce5">
            <text:p>10/15/2021</text:p>
          </table:table-cell>
          <table:table-cell office:value-type="date" office:date-value="2021-10-17T00:00:00" table:style-name="ce5">
            <text:p>10/17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1.48" table:style-name="ce6">
            <text:p>$3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13278" table:style-name="ce3">
            <text:p>500013278</text:p>
          </table:table-cell>
          <table:table-cell office:value-type="float" office:value="17" table:style-name="ce4">
            <text:p>17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6" table:style-name="ce6">
            <text:p>$2,2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8.46" table:style-name="ce6">
            <text:p>$648.46<text:s/></text:p>
          </table:table-cell>
          <table:table-cell office:value-type="currency" office:value="15970.79" table:style-name="ce6">
            <text:p>$15,97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13690" table:style-name="ce3">
            <text:p>500013690</text:p>
          </table:table-cell>
          <table:table-cell office:value-type="float" office:value="6" table:style-name="ce4">
            <text:p>6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3T00:00:00" table:style-name="ce5">
            <text:p>10/23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292.4" table:style-name="ce6">
            <text:p>$2,292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UIZ GUIMARAES FRANCO</text:p>
          </table:table-cell>
          <table:table-cell office:value-type="string" table:style-name="ce3">
            <text:p>DGRFZ</text:p>
          </table:table-cell>
          <table:table-cell office:value-type="float" office:value="200005039" table:style-name="ce3">
            <text:p>200005039</text:p>
          </table:table-cell>
          <table:table-cell office:value-type="float" office:value="6" table:style-name="ce4">
            <text:p>6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9T00:00:00" table:style-name="ce5">
            <text:p>10/9/2021</text:p>
          </table:table-cell>
          <table:table-cell office:value-type="currency" office:value="1273.4100000000001" table:style-name="ce6">
            <text:p>$1,273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1.4" table:style-name="ce6">
            <text:p>$73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UIZ GUIMARAES FRANCO</text:p>
          </table:table-cell>
          <table:table-cell office:value-type="string" table:style-name="ce3">
            <text:p>DGRFZ</text:p>
          </table:table-cell>
          <table:table-cell office:value-type="float" office:value="200005076" table:style-name="ce3">
            <text:p>200005076</text:p>
          </table:table-cell>
          <table:table-cell office:value-type="float" office:value="4" table:style-name="ce4">
            <text:p>4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" table:style-name="ce6">
            <text:p>$4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.95" table:style-name="ce6">
            <text:p>$312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LIVEIRA DE SOUZA</text:p>
          </table:table-cell>
          <table:table-cell office:value-type="string" table:style-name="ce3">
            <text:p>DORSF</text:p>
          </table:table-cell>
          <table:table-cell office:value-type="float" office:value="500013015" table:style-name="ce3">
            <text:p>500013015</text:p>
          </table:table-cell>
          <table:table-cell office:value-type="float" office:value="24" table:style-name="ce4">
            <text:p>24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265.8" table:style-name="ce6">
            <text:p>$1,26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9.01" table:style-name="ce6">
            <text:p>$949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LIVEIRA DE SOUZA</text:p>
          </table:table-cell>
          <table:table-cell office:value-type="string" table:style-name="ce3">
            <text:p>DORSF</text:p>
          </table:table-cell>
          <table:table-cell office:value-type="float" office:value="500013472" table:style-name="ce3">
            <text:p>500013472</text:p>
          </table:table-cell>
          <table:table-cell office:value-type="float" office:value="24" table:style-name="ce4">
            <text:p>24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204.06" table:style-name="ce6">
            <text:p>$1,204.06<text:s/></text:p>
          </table:table-cell>
          <table:table-cell office:value-type="currency" office:value="852.05" table:style-name="ce6">
            <text:p>$852.05<text:s/></text:p>
          </table:table-cell>
          <table:table-cell office:value-type="currency" office:value="929" table:style-name="ce6">
            <text:p>$9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.35" table:style-name="ce6">
            <text:p>$40.35<text:s/></text:p>
          </table:table-cell>
          <table:table-cell office:value-type="currency" office:value="2225.8000000000002" table:style-name="ce6">
            <text:p>$2,225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SVALDO MONTEIRO JUNIOR</text:p>
          </table:table-cell>
          <table:table-cell office:value-type="string" table:style-name="ce3">
            <text:p>DETA</text:p>
          </table:table-cell>
          <table:table-cell office:value-type="float" office:value="100014871" table:style-name="ce3">
            <text:p>100014871</text:p>
          </table:table-cell>
          <table:table-cell office:value-type="float" office:value="2" table:style-name="ce4">
            <text:p>2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.75" table:style-name="ce6">
            <text:p>$18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.83" table:style-name="ce6">
            <text:p>$422.83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A SILVA RIBEIRO</text:p>
          </table:table-cell>
          <table:table-cell office:value-type="string" table:style-name="ce3">
            <text:p>DORFT</text:p>
          </table:table-cell>
          <table:table-cell office:value-type="float" office:value="200004893" table:style-name="ce3">
            <text:p>200004893</text:p>
          </table:table-cell>
          <table:table-cell office:value-type="float" office:value="26" table:style-name="ce4">
            <text:p>26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4" table:style-name="ce6">
            <text:p>$2,124.00<text:s/></text:p>
          </table:table-cell>
          <table:table-cell office:value-type="currency" office:value="137.79" table:style-name="ce6">
            <text:p>$137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.39999999999998" table:style-name="ce6">
            <text:p>$29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4298" table:style-name="ce3">
            <text:p>900004298</text:p>
          </table:table-cell>
          <table:table-cell office:value-type="float" office:value="12" table:style-name="ce4">
            <text:p>12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7.61" table:style-name="ce6">
            <text:p>$1,887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4323" table:style-name="ce3">
            <text:p>900004323</text:p>
          </table:table-cell>
          <table:table-cell office:value-type="float" office:value="9" table:style-name="ce4">
            <text:p>9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6" table:style-name="ce6">
            <text:p>$102.36<text:s/></text:p>
          </table:table-cell>
          <table:table-cell office:value-type="currency" office:value="734.4" table:style-name="ce6">
            <text:p>$73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ESQUIVEL ALVES GOES</text:p>
          </table:table-cell>
          <table:table-cell office:value-type="string" table:style-name="ce3">
            <text:p>DORSO</text:p>
          </table:table-cell>
          <table:table-cell office:value-type="float" office:value="500013706" table:style-name="ce3">
            <text:p>500013706</text:p>
          </table:table-cell>
          <table:table-cell office:value-type="float" office:value="2" table:style-name="ce4">
            <text:p>2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7.44" table:style-name="ce6">
            <text:p>$2,097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ROBSON CRISPIM ALVES</text:p>
          </table:table-cell>
          <table:table-cell office:value-type="string" table:style-name="ce3">
            <text:p>DORFM</text:p>
          </table:table-cell>
          <table:table-cell office:value-type="float" office:value="200005120" table:style-name="ce3">
            <text:p>200005120</text:p>
          </table:table-cell>
          <table:table-cell office:value-type="float" office:value="7" table:style-name="ce4">
            <text:p>7</text:p>
          </table:table-cell>
          <table:table-cell office:value-type="date" office:date-value="2021-10-02T00:00:00" table:style-name="ce5">
            <text:p>10/2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.14" table:style-name="ce6">
            <text:p>$980.14<text:s/></text:p>
          </table:table-cell>
          <table:table-cell office:value-type="currency" office:value="971.37" table:style-name="ce6">
            <text:p>$97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ROBSON CRISPIM ALVES</text:p>
          </table:table-cell>
          <table:table-cell office:value-type="string" table:style-name="ce3">
            <text:p>DORFM</text:p>
          </table:table-cell>
          <table:table-cell office:value-type="float" office:value="200005200" table:style-name="ce3">
            <text:p>200005200</text:p>
          </table:table-cell>
          <table:table-cell office:value-type="float" office:value="3" table:style-name="ce4">
            <text:p>3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166.92" table:style-name="ce6">
            <text:p>$166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396.44" table:style-name="ce6">
            <text:p>$396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LUIZ BATISTA DE OLIVEIRA JUNIOR</text:p>
          </table:table-cell>
          <table:table-cell office:value-type="string" table:style-name="ce3">
            <text:p>DETT</text:p>
          </table:table-cell>
          <table:table-cell office:value-type="float" office:value="100014596" table:style-name="ce3">
            <text:p>100014596</text:p>
          </table:table-cell>
          <table:table-cell office:value-type="float" office:value="1" table:style-name="ce4">
            <text:p>1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4" table:style-name="ce6">
            <text:p>$1,784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LUIZ BATISTA DE OLIVEIRA JUNIOR</text:p>
          </table:table-cell>
          <table:table-cell office:value-type="string" table:style-name="ce3">
            <text:p>DETT</text:p>
          </table:table-cell>
          <table:table-cell office:value-type="float" office:value="100014839" table:style-name="ce3">
            <text:p>100014839</text:p>
          </table:table-cell>
          <table:table-cell office:value-type="float" office:value="22" table:style-name="ce4">
            <text:p>22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26T00:00:00" table:style-name="ce5">
            <text:p>10/26/2021</text:p>
          </table:table-cell>
          <table:table-cell office:value-type="currency" office:value="1120.1199999999999" table:style-name="ce6">
            <text:p>$1,120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3.1" table:style-name="ce6">
            <text:p>$1,703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.9" table:style-name="ce6">
            <text:p>$202.90<text:s/></text:p>
          </table:table-cell>
          <table:table-cell office:value-type="currency" office:value="1874.03" table:style-name="ce6">
            <text:p>$1,874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5114" table:style-name="ce3">
            <text:p>200005114</text:p>
          </table:table-cell>
          <table:table-cell office:value-type="float" office:value="10" table:style-name="ce4">
            <text:p>10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5" table:style-name="ce6">
            <text:p>$8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7.46" table:style-name="ce6">
            <text:p>$1,197.46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AS DE MEDEIROS DANTAS</text:p>
          </table:table-cell>
          <table:table-cell office:value-type="string" table:style-name="ce3">
            <text:p>DOTI</text:p>
          </table:table-cell>
          <table:table-cell office:value-type="float" office:value="100014505" table:style-name="ce3">
            <text:p>100014505</text:p>
          </table:table-cell>
          <table:table-cell office:value-type="float" office:value="12" table:style-name="ce4">
            <text:p>12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2717.16" table:style-name="ce6">
            <text:p>$2,717.16<text:s/></text:p>
          </table:table-cell>
          <table:table-cell office:value-type="currency" office:value="1809.4" table:style-name="ce6">
            <text:p>$1,80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5.26" table:style-name="ce6">
            <text:p>$1,475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AS DE MEDEIROS DANTAS</text:p>
          </table:table-cell>
          <table:table-cell office:value-type="string" table:style-name="ce3">
            <text:p>DOTI</text:p>
          </table:table-cell>
          <table:table-cell office:value-type="float" office:value="100014841" table:style-name="ce3">
            <text:p>100014841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133.68" table:style-name="ce6">
            <text:p>$1,133.68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8.91" table:style-name="ce6">
            <text:p>$48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CARDOSO DOS SANTOS</text:p>
          </table:table-cell>
          <table:table-cell office:value-type="string" table:style-name="ce3">
            <text:p>DORSP</text:p>
          </table:table-cell>
          <table:table-cell office:value-type="float" office:value="500013166" table:style-name="ce3">
            <text:p>500013166</text:p>
          </table:table-cell>
          <table:table-cell office:value-type="float" office:value="29" table:style-name="ce4">
            <text:p>29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1327.54" table:style-name="ce6">
            <text:p>$1,327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9" table:style-name="ce6">
            <text:p>$2,0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6.73" table:style-name="ce6">
            <text:p>$2,09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CARDOSO DOS SANTOS</text:p>
          </table:table-cell>
          <table:table-cell office:value-type="string" table:style-name="ce3">
            <text:p>DORSP</text:p>
          </table:table-cell>
          <table:table-cell office:value-type="float" office:value="500013746" table:style-name="ce3">
            <text:p>500013746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8" table:style-name="ce6">
            <text:p>$5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CARDOSO DOS SANTOS</text:p>
          </table:table-cell>
          <table:table-cell office:value-type="string" table:style-name="ce3">
            <text:p>DORSP</text:p>
          </table:table-cell>
          <table:table-cell office:value-type="float" office:value="500013893" table:style-name="ce3">
            <text:p>500013893</text:p>
          </table:table-cell>
          <table:table-cell office:value-type="float" office:value="1" table:style-name="ce4">
            <text:p>1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16.54" table:style-name="ce6">
            <text:p>$3,416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DE ALMEIDA DOS REIS</text:p>
          </table:table-cell>
          <table:table-cell office:value-type="string" table:style-name="ce3">
            <text:p>DORST</text:p>
          </table:table-cell>
          <table:table-cell office:value-type="float" office:value="500013090" table:style-name="ce3">
            <text:p>500013090</text:p>
          </table:table-cell>
          <table:table-cell office:value-type="float" office:value="25" table:style-name="ce4">
            <text:p>25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2T00:00:00" table:style-name="ce5">
            <text:p>10/2/2021</text:p>
          </table:table-cell>
          <table:table-cell office:value-type="currency" office:value="1678.79" table:style-name="ce6">
            <text:p>$1,678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0" table:style-name="ce6">
            <text:p>$2,0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6.95" table:style-name="ce6">
            <text:p>$3,246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DE ALMEIDA DOS REIS</text:p>
          </table:table-cell>
          <table:table-cell office:value-type="string" table:style-name="ce3">
            <text:p>DORST</text:p>
          </table:table-cell>
          <table:table-cell office:value-type="float" office:value="500013396" table:style-name="ce3">
            <text:p>500013396</text:p>
          </table:table-cell>
          <table:table-cell office:value-type="float" office:value="27" table:style-name="ce4">
            <text:p>27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1570.23" table:style-name="ce6">
            <text:p>$1,570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88.79" table:style-name="ce6">
            <text:p>$3,688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IRTON DE LIMA</text:p>
          </table:table-cell>
          <table:table-cell office:value-type="string" table:style-name="ce3">
            <text:p>DORFT</text:p>
          </table:table-cell>
          <table:table-cell office:value-type="float" office:value="200005057" table:style-name="ce3">
            <text:p>200005057</text:p>
          </table:table-cell>
          <table:table-cell office:value-type="float" office:value="4" table:style-name="ce4">
            <text:p>4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395.57" table:style-name="ce6">
            <text:p>$395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811.88" table:style-name="ce6">
            <text:p>$8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IRTON DE LIMA</text:p>
          </table:table-cell>
          <table:table-cell office:value-type="string" table:style-name="ce3">
            <text:p>DORFT</text:p>
          </table:table-cell>
          <table:table-cell office:value-type="float" office:value="200005112" table:style-name="ce3">
            <text:p>200005112</text:p>
          </table:table-cell>
          <table:table-cell office:value-type="float" office:value="3" table:style-name="ce4">
            <text:p>3</text:p>
          </table:table-cell>
          <table:table-cell office:value-type="date" office:date-value="2021-10-17T00:00:00" table:style-name="ce5">
            <text:p>10/17/2021</text:p>
          </table:table-cell>
          <table:table-cell office:value-type="date" office:date-value="2021-10-19T00:00:00" table:style-name="ce5">
            <text:p>10/19/2021</text:p>
          </table:table-cell>
          <table:table-cell office:value-type="currency" office:value="208.4" table:style-name="ce6">
            <text:p>$20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.57" table:style-name="ce6">
            <text:p>$43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MERICO DE CARVALHO</text:p>
          </table:table-cell>
          <table:table-cell office:value-type="string" table:style-name="ce3">
            <text:p>DORBU</text:p>
          </table:table-cell>
          <table:table-cell office:value-type="float" office:value="500013763" table:style-name="ce3">
            <text:p>500013763</text:p>
          </table:table-cell>
          <table:table-cell office:value-type="float" office:value="3" table:style-name="ce4">
            <text:p>3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613.48" table:style-name="ce6">
            <text:p>$1,613.48<text:s/></text:p>
          </table:table-cell>
          <table:table-cell office:value-type="currency" office:value="514.08000000000004" table:style-name="ce6">
            <text:p>$514.08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DERSON OLIVEIRA DA SILVA</text:p>
          </table:table-cell>
          <table:table-cell office:value-type="string" table:style-name="ce3">
            <text:p>DORSP</text:p>
          </table:table-cell>
          <table:table-cell office:value-type="float" office:value="700002523" table:style-name="ce3">
            <text:p>700002523</text:p>
          </table:table-cell>
          <table:table-cell office:value-type="float" office:value="6" table:style-name="ce4">
            <text:p>6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329.21" table:style-name="ce6">
            <text:p>$329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TONIO DO CARMELO SANTOS BARREIROS</text:p>
          </table:table-cell>
          <table:table-cell office:value-type="string" table:style-name="ce3">
            <text:p>DOML</text:p>
          </table:table-cell>
          <table:table-cell office:value-type="float" office:value="100014163" table:style-name="ce3">
            <text:p>100014163</text:p>
          </table:table-cell>
          <table:table-cell office:value-type="float" office:value="19" table:style-name="ce4">
            <text:p>19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1023.04" table:style-name="ce6">
            <text:p>$1,023.04<text:s/></text:p>
          </table:table-cell>
          <table:table-cell office:value-type="currency" office:value="2485" table:style-name="ce6">
            <text:p>$2,485.00<text:s/></text:p>
          </table:table-cell>
          <table:table-cell office:value-type="currency" office:value="98.1" table:style-name="ce6">
            <text:p>$98.10<text:s/></text:p>
          </table:table-cell>
          <table:table-cell office:value-type="currency" office:value="1392.86" table:style-name="ce6">
            <text:p>$1,392.86<text:s/></text:p>
          </table:table-cell>
          <table:table-cell office:value-type="currency" office:value="399.94" table:style-name="ce6">
            <text:p>$39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TONIO DO CARMELO SANTOS BARREIROS</text:p>
          </table:table-cell>
          <table:table-cell office:value-type="string" table:style-name="ce3">
            <text:p>DOML</text:p>
          </table:table-cell>
          <table:table-cell office:value-type="float" office:value="100014565" table:style-name="ce3">
            <text:p>100014565</text:p>
          </table:table-cell>
          <table:table-cell office:value-type="float" office:value="6" table:style-name="ce4">
            <text:p>6</text:p>
          </table:table-cell>
          <table:table-cell office:value-type="date" office:date-value="2021-10-24T00:00:00" table:style-name="ce5">
            <text:p>10/24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107.46" table:style-name="ce6">
            <text:p>$1,107.46<text:s/></text:p>
          </table:table-cell>
          <table:table-cell office:value-type="currency" office:value="1240" table:style-name="ce6">
            <text:p>$1,24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2.07" table:style-name="ce6">
            <text:p>$6,202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TONIO DO CARMELO SANTOS BARREIROS</text:p>
          </table:table-cell>
          <table:table-cell office:value-type="string" table:style-name="ce3">
            <text:p>DOML</text:p>
          </table:table-cell>
          <table:table-cell office:value-type="float" office:value="100014603" table:style-name="ce3">
            <text:p>100014603</text:p>
          </table:table-cell>
          <table:table-cell office:value-type="float" office:value="12" table:style-name="ce4">
            <text:p>12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871.44" table:style-name="ce6">
            <text:p>$871.44<text:s/></text:p>
          </table:table-cell>
          <table:table-cell office:value-type="currency" office:value="2189" table:style-name="ce6">
            <text:p>$2,189.00<text:s/></text:p>
          </table:table-cell>
          <table:table-cell office:value-type="currency" office:value="200.9" table:style-name="ce6">
            <text:p>$200.9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4210.0600000000004" table:style-name="ce6">
            <text:p>$4,210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RNALDO DA SILVA</text:p>
          </table:table-cell>
          <table:table-cell office:value-type="string" table:style-name="ce3">
            <text:p>DORPB</text:p>
          </table:table-cell>
          <table:table-cell office:value-type="float" office:value="500013560" table:style-name="ce3">
            <text:p>500013560</text:p>
          </table:table-cell>
          <table:table-cell office:value-type="float" office:value="4" table:style-name="ce4">
            <text:p>4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91.04" table:style-name="ce6">
            <text:p>$6,091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RNALDO DA SILVA</text:p>
          </table:table-cell>
          <table:table-cell office:value-type="string" table:style-name="ce3">
            <text:p>DORPB</text:p>
          </table:table-cell>
          <table:table-cell office:value-type="float" office:value="500013751" table:style-name="ce3">
            <text:p>500013751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0.2800000000002" table:style-name="ce6">
            <text:p>$2,190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VELINO PEREIRA</text:p>
          </table:table-cell>
          <table:table-cell office:value-type="string" table:style-name="ce3">
            <text:p>DORTT</text:p>
          </table:table-cell>
          <table:table-cell office:value-type="float" office:value="900004292" table:style-name="ce3">
            <text:p>900004292</text:p>
          </table:table-cell>
          <table:table-cell office:value-type="float" office:value="24" table:style-name="ce4">
            <text:p>24</text:p>
          </table:table-cell>
          <table:table-cell office:value-type="date" office:date-value="2021-09-18T00:00:00" table:style-name="ce5">
            <text:p>9/18/2021</text:p>
          </table:table-cell>
          <table:table-cell office:value-type="date" office:date-value="2021-10-11T00:00:00" table:style-name="ce5">
            <text:p>10/11/2021</text:p>
          </table:table-cell>
          <table:table-cell office:value-type="currency" office:value="1171.28" table:style-name="ce6">
            <text:p>$1,171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0" table:style-name="ce6">
            <text:p>$1,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" table:style-name="ce6">
            <text:p>$28.00<text:s/></text:p>
          </table:table-cell>
          <table:table-cell office:value-type="currency" office:value="6805.73" table:style-name="ce6">
            <text:p>$6,805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BIONE DE MELO FILHO</text:p>
          </table:table-cell>
          <table:table-cell office:value-type="string" table:style-name="ce3">
            <text:p>AEP</text:p>
          </table:table-cell>
          <table:table-cell office:value-type="float" office:value="100014843" table:style-name="ce3">
            <text:p>100014843</text:p>
          </table:table-cell>
          <table:table-cell office:value-type="float" office:value="3" table:style-name="ce4">
            <text:p>3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934.78" table:style-name="ce6">
            <text:p>$934.78<text:s/></text:p>
          </table:table-cell>
          <table:table-cell office:value-type="currency" office:value="510.3" table:style-name="ce6">
            <text:p>$510.30<text:s/></text:p>
          </table:table-cell>
          <table:table-cell office:value-type="currency" office:value="231" table:style-name="ce6">
            <text:p>$2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.87" table:style-name="ce6">
            <text:p>$87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BIONE DE MELO FILHO</text:p>
          </table:table-cell>
          <table:table-cell office:value-type="string" table:style-name="ce3">
            <text:p>AEP</text:p>
          </table:table-cell>
          <table:table-cell office:value-type="float" office:value="100014975" table:style-name="ce3">
            <text:p>100014975</text:p>
          </table:table-cell>
          <table:table-cell office:value-type="float" office:value="3" table:style-name="ce4">
            <text:p>3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950.46" table:style-name="ce6">
            <text:p>$950.4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38" table:style-name="ce6">
            <text:p>$38.00<text:s/></text:p>
          </table:table-cell>
          <table:table-cell office:value-type="currency" office:value="623.57000000000005" table:style-name="ce6">
            <text:p>$623.57<text:s/></text:p>
          </table:table-cell>
          <table:table-cell office:value-type="currency" office:value="3944.8" table:style-name="ce6">
            <text:p>$3,944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ETANO DE OLIVEIRA JUNIOR</text:p>
          </table:table-cell>
          <table:table-cell office:value-type="string" table:style-name="ce3">
            <text:p>DOOM</text:p>
          </table:table-cell>
          <table:table-cell office:value-type="float" office:value="100014787" table:style-name="ce3">
            <text:p>100014787</text:p>
          </table:table-cell>
          <table:table-cell office:value-type="float" office:value="2" table:style-name="ce4">
            <text:p>2</text:p>
          </table:table-cell>
          <table:table-cell office:value-type="date" office:date-value="2021-10-23T00:00:00" table:style-name="ce5">
            <text:p>10/23/2021</text:p>
          </table:table-cell>
          <table:table-cell office:value-type="date" office:date-value="2021-10-24T00:00:00" table:style-name="ce5">
            <text:p>10/2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974.32" table:style-name="ce6">
            <text:p>$1,974.32<text:s/></text:p>
          </table:table-cell>
          <table:table-cell office:value-type="currency" office:value="305.55" table:style-name="ce6">
            <text:p>$305.55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LIXTO DO NASCIMENTO</text:p>
          </table:table-cell>
          <table:table-cell office:value-type="string" table:style-name="ce3">
            <text:p>DETA</text:p>
          </table:table-cell>
          <table:table-cell office:value-type="float" office:value="100014483" table:style-name="ce3">
            <text:p>100014483</text:p>
          </table:table-cell>
          <table:table-cell office:value-type="float" office:value="26" table:style-name="ce4">
            <text:p>26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2157.2199999999998" table:style-name="ce6">
            <text:p>$2,157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0" table:style-name="ce6">
            <text:p>$3,0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84.72" table:style-name="ce6">
            <text:p>$4,884.72<text:s/></text:p>
          </table:table-cell>
          <table:table-cell office:value-type="currency" office:value="611.88" table:style-name="ce6">
            <text:p>$6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3481" table:style-name="ce3">
            <text:p>500013481</text:p>
          </table:table-cell>
          <table:table-cell office:value-type="float" office:value="1" table:style-name="ce4">
            <text:p>1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.45999999999998" table:style-name="ce6">
            <text:p>$27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3562" table:style-name="ce3">
            <text:p>500013562</text:p>
          </table:table-cell>
          <table:table-cell office:value-type="float" office:value="1" table:style-name="ce4">
            <text:p>1</text:p>
          </table:table-cell>
          <table:table-cell office:value-type="date" office:date-value="2021-10-15T00:00:00" table:style-name="ce5">
            <text:p>10/15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4.2" table:style-name="ce6">
            <text:p>$884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3698" table:style-name="ce3">
            <text:p>500013698</text:p>
          </table:table-cell>
          <table:table-cell office:value-type="float" office:value="1" table:style-name="ce4">
            <text:p>1</text:p>
          </table:table-cell>
          <table:table-cell office:value-type="date" office:date-value="2021-10-22T00:00:00" table:style-name="ce5">
            <text:p>10/22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3717" table:style-name="ce3">
            <text:p>500013717</text:p>
          </table:table-cell>
          <table:table-cell office:value-type="float" office:value="1" table:style-name="ce4">
            <text:p>1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RIBEIRO DE JESUS</text:p>
          </table:table-cell>
          <table:table-cell office:value-type="string" table:style-name="ce3">
            <text:p>DEIR</text:p>
          </table:table-cell>
          <table:table-cell office:value-type="float" office:value="500013265" table:style-name="ce3">
            <text:p>500013265</text:p>
          </table:table-cell>
          <table:table-cell office:value-type="float" office:value="26" table:style-name="ce4">
            <text:p>26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157.2199999999998" table:style-name="ce6">
            <text:p>$2,157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82" table:style-name="ce6">
            <text:p>$5,38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4.55" table:style-name="ce6">
            <text:p>$6,304.55<text:s/></text:p>
          </table:table-cell>
          <table:table-cell office:value-type="currency" office:value="3045.01" table:style-name="ce6">
            <text:p>$3,045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SANTOS LIMA</text:p>
          </table:table-cell>
          <table:table-cell office:value-type="string" table:style-name="ce3">
            <text:p>DORST</text:p>
          </table:table-cell>
          <table:table-cell office:value-type="float" office:value="500013417" table:style-name="ce3">
            <text:p>500013417</text:p>
          </table:table-cell>
          <table:table-cell office:value-type="float" office:value="3" table:style-name="ce4">
            <text:p>3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03T00:00:00" table:style-name="ce5">
            <text:p>10/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8.61" table:style-name="ce6">
            <text:p>$2,518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SANTOS LIMA</text:p>
          </table:table-cell>
          <table:table-cell office:value-type="string" table:style-name="ce3">
            <text:p>DORST</text:p>
          </table:table-cell>
          <table:table-cell office:value-type="float" office:value="500013669" table:style-name="ce3">
            <text:p>500013669</text:p>
          </table:table-cell>
          <table:table-cell office:value-type="float" office:value="3" table:style-name="ce4">
            <text:p>3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.91" table:style-name="ce6">
            <text:p>$6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TEIXEIRA COELHO</text:p>
          </table:table-cell>
          <table:table-cell office:value-type="string" table:style-name="ce3">
            <text:p>DPRI</text:p>
          </table:table-cell>
          <table:table-cell office:value-type="float" office:value="100014619" table:style-name="ce3">
            <text:p>100014619</text:p>
          </table:table-cell>
          <table:table-cell office:value-type="float" office:value="4" table:style-name="ce4">
            <text:p>4</text:p>
          </table:table-cell>
          <table:table-cell office:value-type="date" office:date-value="2021-10-12T00:00:00" table:style-name="ce5">
            <text:p>10/12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565.92999999999995" table:style-name="ce6">
            <text:p>$56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2511" table:style-name="ce3">
            <text:p>700002511</text:p>
          </table:table-cell>
          <table:table-cell office:value-type="float" office:value="2" table:style-name="ce4">
            <text:p>2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280.66000000000003" table:style-name="ce6">
            <text:p>$280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5.66" table:style-name="ce6">
            <text:p>$2,795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2513" table:style-name="ce3">
            <text:p>700002513</text:p>
          </table:table-cell>
          <table:table-cell office:value-type="float" office:value="1" table:style-name="ce4">
            <text:p>1</text:p>
          </table:table-cell>
          <table:table-cell office:value-type="date" office:date-value="2021-10-08T00:00:00" table:style-name="ce5">
            <text:p>10/8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8.26" table:style-name="ce6">
            <text:p>$1,958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2540" table:style-name="ce3">
            <text:p>700002540</text:p>
          </table:table-cell>
          <table:table-cell office:value-type="float" office:value="3" table:style-name="ce4">
            <text:p>3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519.83000000000004" table:style-name="ce6">
            <text:p>$519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280.66000000000003" table:style-name="ce6">
            <text:p>$280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 COSTA ROCHA</text:p>
          </table:table-cell>
          <table:table-cell office:value-type="string" table:style-name="ce3">
            <text:p>DORFT</text:p>
          </table:table-cell>
          <table:table-cell office:value-type="float" office:value="200004990" table:style-name="ce3">
            <text:p>200004990</text:p>
          </table:table-cell>
          <table:table-cell office:value-type="float" office:value="51" table:style-name="ce4">
            <text:p>51</text:p>
          </table:table-cell>
          <table:table-cell office:value-type="date" office:date-value="2021-09-04T00:00:00" table:style-name="ce5">
            <text:p>9/4/2021</text:p>
          </table:table-cell>
          <table:table-cell office:value-type="date" office:date-value="2021-10-24T00:00:00" table:style-name="ce5">
            <text:p>10/24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" table:style-name="ce6">
            <text:p>$8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3.4100000000001" table:style-name="ce6">
            <text:p>$1,223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3663" table:style-name="ce3">
            <text:p>500013663</text:p>
          </table:table-cell>
          <table:table-cell office:value-type="float" office:value="2" table:style-name="ce4">
            <text:p>2</text:p>
          </table:table-cell>
          <table:table-cell office:value-type="date" office:date-value="2021-10-12T00:00:00" table:style-name="ce5">
            <text:p>10/12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9.04" table:style-name="ce6">
            <text:p>$1,67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3667" table:style-name="ce3">
            <text:p>500013667</text:p>
          </table:table-cell>
          <table:table-cell office:value-type="float" office:value="1" table:style-name="ce4">
            <text:p>1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3671" table:style-name="ce3">
            <text:p>500013671</text:p>
          </table:table-cell>
          <table:table-cell office:value-type="float" office:value="1" table:style-name="ce4">
            <text:p>1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94.19" table:style-name="ce6">
            <text:p>$11,994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3898" table:style-name="ce3">
            <text:p>500013898</text:p>
          </table:table-cell>
          <table:table-cell office:value-type="float" office:value="1" table:style-name="ce4">
            <text:p>1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3899" table:style-name="ce3">
            <text:p>500013899</text:p>
          </table:table-cell>
          <table:table-cell office:value-type="float" office:value="1" table:style-name="ce4">
            <text:p>1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6T00:00:00" table:style-name="ce5">
            <text:p>10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TAS NETO</text:p>
          </table:table-cell>
          <table:table-cell office:value-type="string" table:style-name="ce3">
            <text:p>DPJF</text:p>
          </table:table-cell>
          <table:table-cell office:value-type="float" office:value="500013580" table:style-name="ce3">
            <text:p>500013580</text:p>
          </table:table-cell>
          <table:table-cell office:value-type="float" office:value="1" table:style-name="ce4">
            <text:p>1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TAS NETO</text:p>
          </table:table-cell>
          <table:table-cell office:value-type="string" table:style-name="ce3">
            <text:p>DPJF</text:p>
          </table:table-cell>
          <table:table-cell office:value-type="float" office:value="500013832" table:style-name="ce3">
            <text:p>500013832</text:p>
          </table:table-cell>
          <table:table-cell office:value-type="float" office:value="1" table:style-name="ce4">
            <text:p>1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TAS NETO</text:p>
          </table:table-cell>
          <table:table-cell office:value-type="string" table:style-name="ce3">
            <text:p>DPJF</text:p>
          </table:table-cell>
          <table:table-cell office:value-type="float" office:value="500013921" table:style-name="ce3">
            <text:p>500013921</text:p>
          </table:table-cell>
          <table:table-cell office:value-type="float" office:value="1" table:style-name="ce4">
            <text:p>1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CASTRO NEIVA</text:p>
          </table:table-cell>
          <table:table-cell office:value-type="string" table:style-name="ce3">
            <text:p>DORSP</text:p>
          </table:table-cell>
          <table:table-cell office:value-type="float" office:value="500013071" table:style-name="ce3">
            <text:p>500013071</text:p>
          </table:table-cell>
          <table:table-cell office:value-type="float" office:value="31" table:style-name="ce4">
            <text:p>31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1659.43" table:style-name="ce6">
            <text:p>$1,659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1.8" table:style-name="ce6">
            <text:p>$2,76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8.65" table:style-name="ce6">
            <text:p>$1,878.65<text:s/></text:p>
          </table:table-cell>
          <table:table-cell office:value-type="currency" office:value="2012.59" table:style-name="ce6">
            <text:p>$2,01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CASTRO NEIVA</text:p>
          </table:table-cell>
          <table:table-cell office:value-type="string" table:style-name="ce3">
            <text:p>DORSP</text:p>
          </table:table-cell>
          <table:table-cell office:value-type="float" office:value="500013726" table:style-name="ce3">
            <text:p>500013726</text:p>
          </table:table-cell>
          <table:table-cell office:value-type="float" office:value="1" table:style-name="ce4">
            <text:p>1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4.16" table:style-name="ce6">
            <text:p>$95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OMES OLIVEIRA PONTES</text:p>
          </table:table-cell>
          <table:table-cell office:value-type="string" table:style-name="ce3">
            <text:p>DORFT</text:p>
          </table:table-cell>
          <table:table-cell office:value-type="float" office:value="200005056" table:style-name="ce3">
            <text:p>200005056</text:p>
          </table:table-cell>
          <table:table-cell office:value-type="float" office:value="30" table:style-name="ce4">
            <text:p>30</text:p>
          </table:table-cell>
          <table:table-cell office:value-type="date" office:date-value="2021-10-02T00:00:00" table:style-name="ce5">
            <text:p>10/2/2021</text:p>
          </table:table-cell>
          <table:table-cell office:value-type="date" office:date-value="2021-10-31T00:00:00" table:style-name="ce5">
            <text:p>10/31/2021</text:p>
          </table:table-cell>
          <table:table-cell office:value-type="currency" office:value="913.65" table:style-name="ce6">
            <text:p>$913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5" table:style-name="ce6">
            <text:p>$6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0.56" table:style-name="ce6">
            <text:p>$1,110.56<text:s/></text:p>
          </table:table-cell>
          <table:table-cell office:value-type="currency" office:value="12673.61" table:style-name="ce6">
            <text:p>$12,673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4367" table:style-name="ce3">
            <text:p>900004367</text:p>
          </table:table-cell>
          <table:table-cell office:value-type="float" office:value="5" table:style-name="ce4">
            <text:p>5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.45999999999998" table:style-name="ce6">
            <text:p>$30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3480" table:style-name="ce3">
            <text:p>500013480</text:p>
          </table:table-cell>
          <table:table-cell office:value-type="float" office:value="1" table:style-name="ce4">
            <text:p>1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3563" table:style-name="ce3">
            <text:p>500013563</text:p>
          </table:table-cell>
          <table:table-cell office:value-type="float" office:value="1" table:style-name="ce4">
            <text:p>1</text:p>
          </table:table-cell>
          <table:table-cell office:value-type="date" office:date-value="2021-10-15T00:00:00" table:style-name="ce5">
            <text:p>10/15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3699" table:style-name="ce3">
            <text:p>500013699</text:p>
          </table:table-cell>
          <table:table-cell office:value-type="float" office:value="1" table:style-name="ce4">
            <text:p>1</text:p>
          </table:table-cell>
          <table:table-cell office:value-type="date" office:date-value="2021-10-22T00:00:00" table:style-name="ce5">
            <text:p>10/22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3718" table:style-name="ce3">
            <text:p>500013718</text:p>
          </table:table-cell>
          <table:table-cell office:value-type="float" office:value="1" table:style-name="ce4">
            <text:p>1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154" table:style-name="ce3">
            <text:p>400002154</text:p>
          </table:table-cell>
          <table:table-cell office:value-type="float" office:value="13" table:style-name="ce4">
            <text:p>13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18T00:00:00" table:style-name="ce5">
            <text:p>10/18/2021</text:p>
          </table:table-cell>
          <table:table-cell office:value-type="currency" office:value="412.85" table:style-name="ce6">
            <text:p>$412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57.21" table:style-name="ce6">
            <text:p>$11,057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211" table:style-name="ce3">
            <text:p>400002211</text:p>
          </table:table-cell>
          <table:table-cell office:value-type="float" office:value="4" table:style-name="ce4">
            <text:p>4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" table:style-name="ce6">
            <text:p>$35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212" table:style-name="ce3">
            <text:p>400002212</text:p>
          </table:table-cell>
          <table:table-cell office:value-type="float" office:value="3" table:style-name="ce4">
            <text:p>3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2.85" table:style-name="ce6">
            <text:p>$41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ENILSON PEREIRA MUNIZ</text:p>
          </table:table-cell>
          <table:table-cell office:value-type="string" table:style-name="ce3">
            <text:p>DGRBD</text:p>
          </table:table-cell>
          <table:table-cell office:value-type="float" office:value="500013585" table:style-name="ce3">
            <text:p>500013585</text:p>
          </table:table-cell>
          <table:table-cell office:value-type="float" office:value="6" table:style-name="ce4">
            <text:p>6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3T00:00:00" table:style-name="ce5">
            <text:p>10/2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775.69" table:style-name="ce6">
            <text:p>$2,775.69<text:s/></text:p>
          </table:table-cell>
          <table:table-cell office:value-type="currency" office:value="968.63" table:style-name="ce6">
            <text:p>$968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.21" table:style-name="ce6">
            <text:p>$103.21<text:s/></text:p>
          </table:table-cell>
          <table:table-cell office:value-type="currency" office:value="511.42" table:style-name="ce6">
            <text:p>$511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IVANDO GUEDES MONTEIRO</text:p>
          </table:table-cell>
          <table:table-cell office:value-type="string" table:style-name="ce3">
            <text:p>DORNC</text:p>
          </table:table-cell>
          <table:table-cell office:value-type="float" office:value="800002603" table:style-name="ce3">
            <text:p>800002603</text:p>
          </table:table-cell>
          <table:table-cell office:value-type="float" office:value="25" table:style-name="ce4">
            <text:p>25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" table:style-name="ce6">
            <text:p>$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7.88" table:style-name="ce6">
            <text:p>$617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NANDES BASILIO SANTANA</text:p>
          </table:table-cell>
          <table:table-cell office:value-type="string" table:style-name="ce3">
            <text:p>DORFP</text:p>
          </table:table-cell>
          <table:table-cell office:value-type="float" office:value="200005053" table:style-name="ce3">
            <text:p>200005053</text:p>
          </table:table-cell>
          <table:table-cell office:value-type="float" office:value="12" table:style-name="ce4">
            <text:p>12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0" table:style-name="ce6">
            <text:p>$7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.7" table:style-name="ce6">
            <text:p>$89.70<text:s/></text:p>
          </table:table-cell>
          <table:table-cell office:value-type="currency" office:value="301.11" table:style-name="ce6">
            <text:p>$30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LDO LEITE FRAZAO</text:p>
          </table:table-cell>
          <table:table-cell office:value-type="string" table:style-name="ce3">
            <text:p>DORPP</text:p>
          </table:table-cell>
          <table:table-cell office:value-type="float" office:value="500013496" table:style-name="ce3">
            <text:p>500013496</text:p>
          </table:table-cell>
          <table:table-cell office:value-type="float" office:value="5" table:style-name="ce4">
            <text:p>5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03T00:00:00" table:style-name="ce5">
            <text:p>10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97" table:style-name="ce6">
            <text:p>$23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LDO LEITE FRAZAO</text:p>
          </table:table-cell>
          <table:table-cell office:value-type="string" table:style-name="ce3">
            <text:p>DORPP</text:p>
          </table:table-cell>
          <table:table-cell office:value-type="float" office:value="500013634" table:style-name="ce3">
            <text:p>500013634</text:p>
          </table:table-cell>
          <table:table-cell office:value-type="float" office:value="3" table:style-name="ce4">
            <text:p>3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6.43" table:style-name="ce6">
            <text:p>$426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FELIX FERREIRA MONTEIRO</text:p>
          </table:table-cell>
          <table:table-cell office:value-type="string" table:style-name="ce3">
            <text:p>DOML</text:p>
          </table:table-cell>
          <table:table-cell office:value-type="float" office:value="100014632" table:style-name="ce3">
            <text:p>100014632</text:p>
          </table:table-cell>
          <table:table-cell office:value-type="float" office:value="13" table:style-name="ce4">
            <text:p>13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23T00:00:00" table:style-name="ce5">
            <text:p>10/23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832.95" table:style-name="ce6">
            <text:p>$832.95<text:s/></text:p>
          </table:table-cell>
          <table:table-cell office:value-type="currency" office:value="2455.1999999999998" table:style-name="ce6">
            <text:p>$2,45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6.82" table:style-name="ce6">
            <text:p>$1,696.82<text:s/></text:p>
          </table:table-cell>
          <table:table-cell office:value-type="currency" office:value="6022.1" table:style-name="ce6">
            <text:p>$6,022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FELIX FERREIRA MONTEIRO</text:p>
          </table:table-cell>
          <table:table-cell office:value-type="string" table:style-name="ce3">
            <text:p>DOML</text:p>
          </table:table-cell>
          <table:table-cell office:value-type="float" office:value="100014633" table:style-name="ce3">
            <text:p>100014633</text:p>
          </table:table-cell>
          <table:table-cell office:value-type="float" office:value="7" table:style-name="ce4">
            <text:p>7</text:p>
          </table:table-cell>
          <table:table-cell office:value-type="date" office:date-value="2021-10-23T00:00:00" table:style-name="ce5">
            <text:p>10/23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832.95" table:style-name="ce6">
            <text:p>$832.95<text:s/></text:p>
          </table:table-cell>
          <table:table-cell office:value-type="currency" office:value="1162.2" table:style-name="ce6">
            <text:p>$1,162.20<text:s/></text:p>
          </table:table-cell>
          <table:table-cell office:value-type="currency" office:value="63" table:style-name="ce6">
            <text:p>$63.00<text:s/></text:p>
          </table:table-cell>
          <table:table-cell office:value-type="currency" office:value="1363.29" table:style-name="ce6">
            <text:p>$1,363.29<text:s/></text:p>
          </table:table-cell>
          <table:table-cell office:value-type="currency" office:value="3919.26" table:style-name="ce6">
            <text:p>$3,919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FRANCISCO DE ARAUJO FILHO</text:p>
          </table:table-cell>
          <table:table-cell office:value-type="string" table:style-name="ce3">
            <text:p>DORPO</text:p>
          </table:table-cell>
          <table:table-cell office:value-type="float" office:value="500013774" table:style-name="ce3">
            <text:p>500013774</text:p>
          </table:table-cell>
          <table:table-cell office:value-type="float" office:value="4" table:style-name="ce4">
            <text:p>4</text:p>
          </table:table-cell>
          <table:table-cell office:value-type="date" office:date-value="2021-10-22T00:00:00" table:style-name="ce5">
            <text:p>10/22/2021</text:p>
          </table:table-cell>
          <table:table-cell office:value-type="date" office:date-value="2021-10-25T00:00:00" table:style-name="ce5">
            <text:p>10/2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49" table:style-name="ce6">
            <text:p>$199.49<text:s/></text:p>
          </table:table-cell>
          <table:table-cell office:value-type="currency" office:value="829.71" table:style-name="ce6">
            <text:p>$829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NILSON DE AZEVEDO</text:p>
          </table:table-cell>
          <table:table-cell office:value-type="string" table:style-name="ce3">
            <text:p>DEGS</text:p>
          </table:table-cell>
          <table:table-cell office:value-type="float" office:value="100014710" table:style-name="ce3">
            <text:p>100014710</text:p>
          </table:table-cell>
          <table:table-cell office:value-type="float" office:value="11" table:style-name="ce4">
            <text:p>11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1062.5999999999999" table:style-name="ce6">
            <text:p>$1,062.60<text:s/></text:p>
          </table:table-cell>
          <table:table-cell office:value-type="currency" office:value="2022.9" table:style-name="ce6">
            <text:p>$2,022.90<text:s/></text:p>
          </table:table-cell>
          <table:table-cell office:value-type="currency" office:value="2359.1999999999998" table:style-name="ce6">
            <text:p>$2,35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1.71" table:style-name="ce6">
            <text:p>$1,601.71<text:s/></text:p>
          </table:table-cell>
          <table:table-cell office:value-type="currency" office:value="1725.11" table:style-name="ce6">
            <text:p>$1,725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RALDO LIMA DE OLIVEIRA</text:p>
          </table:table-cell>
          <table:table-cell office:value-type="string" table:style-name="ce3">
            <text:p>DORST</text:p>
          </table:table-cell>
          <table:table-cell office:value-type="float" office:value="500013707" table:style-name="ce3">
            <text:p>500013707</text:p>
          </table:table-cell>
          <table:table-cell office:value-type="float" office:value="3" table:style-name="ce4">
            <text:p>3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3.65" table:style-name="ce6">
            <text:p>$2,343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13902" table:style-name="ce3">
            <text:p>500013902</text:p>
          </table:table-cell>
          <table:table-cell office:value-type="float" office:value="1" table:style-name="ce4">
            <text:p>1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OMES MOREIRA</text:p>
          </table:table-cell>
          <table:table-cell office:value-type="string" table:style-name="ce3">
            <text:p>DETE</text:p>
          </table:table-cell>
          <table:table-cell office:value-type="float" office:value="100014155" table:style-name="ce3">
            <text:p>100014155</text:p>
          </table:table-cell>
          <table:table-cell office:value-type="float" office:value="31" table:style-name="ce4">
            <text:p>31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0" table:style-name="ce6">
            <text:p>$4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9.44" table:style-name="ce6">
            <text:p>$1,109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3530" table:style-name="ce3">
            <text:p>500013530</text:p>
          </table:table-cell>
          <table:table-cell office:value-type="float" office:value="11" table:style-name="ce4">
            <text:p>11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6.29" table:style-name="ce6">
            <text:p>$61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13451" table:style-name="ce3">
            <text:p>500013451</text:p>
          </table:table-cell>
          <table:table-cell office:value-type="float" office:value="9" table:style-name="ce4">
            <text:p>9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.75" table:style-name="ce6">
            <text:p>$444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" table:style-name="ce6">
            <text:p>$16.00<text:s/></text:p>
          </table:table-cell>
          <table:table-cell office:value-type="currency" office:value="946.13" table:style-name="ce6">
            <text:p>$946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13683" table:style-name="ce3">
            <text:p>500013683</text:p>
          </table:table-cell>
          <table:table-cell office:value-type="float" office:value="2" table:style-name="ce4">
            <text:p>2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19T00:00:00" table:style-name="ce5">
            <text:p>10/1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13775" table:style-name="ce3">
            <text:p>500013775</text:p>
          </table:table-cell>
          <table:table-cell office:value-type="float" office:value="2" table:style-name="ce4">
            <text:p>2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5" table:style-name="ce6">
            <text:p>$204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4.12" table:style-name="ce6">
            <text:p>$834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13825" table:style-name="ce3">
            <text:p>500013825</text:p>
          </table:table-cell>
          <table:table-cell office:value-type="float" office:value="1" table:style-name="ce4">
            <text:p>1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IRA DE VASCONCELOS FILHO</text:p>
          </table:table-cell>
          <table:table-cell office:value-type="string" table:style-name="ce3">
            <text:p>DORFP</text:p>
          </table:table-cell>
          <table:table-cell office:value-type="float" office:value="200004978" table:style-name="ce3">
            <text:p>200004978</text:p>
          </table:table-cell>
          <table:table-cell office:value-type="float" office:value="19" table:style-name="ce4">
            <text:p>19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0" table:style-name="ce6">
            <text:p>$2,7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3" table:style-name="ce6">
            <text:p>$358.23<text:s/></text:p>
          </table:table-cell>
          <table:table-cell office:value-type="currency" office:value="2485.81" table:style-name="ce6">
            <text:p>$2,485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NOEL FILHO</text:p>
          </table:table-cell>
          <table:table-cell office:value-type="string" table:style-name="ce3">
            <text:p>DGCAS</text:p>
          </table:table-cell>
          <table:table-cell office:value-type="float" office:value="500013355" table:style-name="ce3">
            <text:p>500013355</text:p>
          </table:table-cell>
          <table:table-cell office:value-type="float" office:value="6" table:style-name="ce4">
            <text:p>6</text:p>
          </table:table-cell>
          <table:table-cell office:value-type="date" office:date-value="2021-09-26T00:00:00" table:style-name="ce5">
            <text:p>9/26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521.4" table:style-name="ce6">
            <text:p>$1,52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6.08" table:style-name="ce6">
            <text:p>$1,366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4099" table:style-name="ce3">
            <text:p>100014099</text:p>
          </table:table-cell>
          <table:table-cell office:value-type="float" office:value="19" table:style-name="ce4">
            <text:p>19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.44" table:style-name="ce6">
            <text:p>$201.44<text:s/></text:p>
          </table:table-cell>
          <table:table-cell office:value-type="currency" office:value="1153.3699999999999" table:style-name="ce6">
            <text:p>$1,1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4675" table:style-name="ce3">
            <text:p>100014675</text:p>
          </table:table-cell>
          <table:table-cell office:value-type="float" office:value="17" table:style-name="ce4">
            <text:p>17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8.8" table:style-name="ce6">
            <text:p>$1,86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.12" table:style-name="ce6">
            <text:p>$216.12<text:s/></text:p>
          </table:table-cell>
          <table:table-cell office:value-type="currency" office:value="2819.07" table:style-name="ce6">
            <text:p>$2,819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E PAULA VIEIRA</text:p>
          </table:table-cell>
          <table:table-cell office:value-type="string" table:style-name="ce3">
            <text:p>DEGE</text:p>
          </table:table-cell>
          <table:table-cell office:value-type="float" office:value="100014553" table:style-name="ce3">
            <text:p>100014553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3.39" table:style-name="ce6">
            <text:p>$673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E PAULA VIEIRA</text:p>
          </table:table-cell>
          <table:table-cell office:value-type="string" table:style-name="ce3">
            <text:p>DEGE</text:p>
          </table:table-cell>
          <table:table-cell office:value-type="float" office:value="100014836" table:style-name="ce3">
            <text:p>100014836</text:p>
          </table:table-cell>
          <table:table-cell office:value-type="float" office:value="4" table:style-name="ce4">
            <text:p>4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8.67" table:style-name="ce6">
            <text:p>$2,078.67<text:s/></text:p>
          </table:table-cell>
          <table:table-cell office:value-type="currency" office:value="3016.11" table:style-name="ce6">
            <text:p>$3,01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3815" table:style-name="ce3">
            <text:p>500013815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95.93" table:style-name="ce6">
            <text:p>$7,69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3293" table:style-name="ce3">
            <text:p>500013293</text:p>
          </table:table-cell>
          <table:table-cell office:value-type="float" office:value="12" table:style-name="ce4">
            <text:p>12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622.29" table:style-name="ce6">
            <text:p>$622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5205.7299999999996" table:style-name="ce6">
            <text:p>$5,205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3379" table:style-name="ce3">
            <text:p>500013379</text:p>
          </table:table-cell>
          <table:table-cell office:value-type="float" office:value="12" table:style-name="ce4">
            <text:p>12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3.03" table:style-name="ce6">
            <text:p>$3,363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ESSIAS CAVALCANTE JUNIOR</text:p>
          </table:table-cell>
          <table:table-cell office:value-type="string" table:style-name="ce3">
            <text:p>DEEI</text:p>
          </table:table-cell>
          <table:table-cell office:value-type="float" office:value="100014759" table:style-name="ce3">
            <text:p>100014759</text:p>
          </table:table-cell>
          <table:table-cell office:value-type="float" office:value="2" table:style-name="ce4">
            <text:p>2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.05" table:style-name="ce6">
            <text:p>$190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9.63" table:style-name="ce6">
            <text:p>$1,999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ETO ALVES DA SILVA</text:p>
          </table:table-cell>
          <table:table-cell office:value-type="string" table:style-name="ce3">
            <text:p>DORSF</text:p>
          </table:table-cell>
          <table:table-cell office:value-type="float" office:value="500013475" table:style-name="ce3">
            <text:p>500013475</text:p>
          </table:table-cell>
          <table:table-cell office:value-type="float" office:value="17" table:style-name="ce4">
            <text:p>17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1161.5899999999999" table:style-name="ce6">
            <text:p>$1,161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0" table:style-name="ce6">
            <text:p>$1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3083.25" table:style-name="ce6">
            <text:p>$3,083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DIMIR DA SILVA JUNIOR</text:p>
          </table:table-cell>
          <table:table-cell office:value-type="string" table:style-name="ce3">
            <text:p>DORRM</text:p>
          </table:table-cell>
          <table:table-cell office:value-type="float" office:value="400002222" table:style-name="ce3">
            <text:p>400002222</text:p>
          </table:table-cell>
          <table:table-cell office:value-type="float" office:value="54" table:style-name="ce4">
            <text:p>54</text:p>
          </table:table-cell>
          <table:table-cell office:value-type="date" office:date-value="2021-08-27T00:00:00" table:style-name="ce5">
            <text:p>8/27/2021</text:p>
          </table:table-cell>
          <table:table-cell office:value-type="date" office:date-value="2021-10-19T00:00:00" table:style-name="ce5">
            <text:p>10/19/2021</text:p>
          </table:table-cell>
          <table:table-cell office:value-type="currency" office:value="497.84" table:style-name="ce6">
            <text:p>$497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" table:style-name="ce6">
            <text:p>$1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678.84" table:style-name="ce6">
            <text:p>$678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DIMIR DA SILVA JUNIOR</text:p>
          </table:table-cell>
          <table:table-cell office:value-type="string" table:style-name="ce3">
            <text:p>DORRM</text:p>
          </table:table-cell>
          <table:table-cell office:value-type="float" office:value="400002262" table:style-name="ce3">
            <text:p>400002262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RDONHO DE OLIVEIRA FILHO</text:p>
          </table:table-cell>
          <table:table-cell office:value-type="string" table:style-name="ce3">
            <text:p>DORPP</text:p>
          </table:table-cell>
          <table:table-cell office:value-type="float" office:value="500013601" table:style-name="ce3">
            <text:p>500013601</text:p>
          </table:table-cell>
          <table:table-cell office:value-type="float" office:value="12" table:style-name="ce4">
            <text:p>12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0" table:style-name="ce6">
            <text:p>$9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5.47" table:style-name="ce6">
            <text:p>$2,725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RDONHO DE OLIVEIRA FILHO</text:p>
          </table:table-cell>
          <table:table-cell office:value-type="string" table:style-name="ce3">
            <text:p>DORPP</text:p>
          </table:table-cell>
          <table:table-cell office:value-type="float" office:value="500013710" table:style-name="ce3">
            <text:p>500013710</text:p>
          </table:table-cell>
          <table:table-cell office:value-type="float" office:value="3" table:style-name="ce4">
            <text:p>3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68.78" table:style-name="ce6">
            <text:p>$12,768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RDONHO DE OLIVEIRA FILHO</text:p>
          </table:table-cell>
          <table:table-cell office:value-type="string" table:style-name="ce3">
            <text:p>DORPP</text:p>
          </table:table-cell>
          <table:table-cell office:value-type="float" office:value="500013846" table:style-name="ce3">
            <text:p>500013846</text:p>
          </table:table-cell>
          <table:table-cell office:value-type="float" office:value="10" table:style-name="ce4">
            <text:p>10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3.76" table:style-name="ce6">
            <text:p>$1,57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13753" table:style-name="ce3">
            <text:p>500013753</text:p>
          </table:table-cell>
          <table:table-cell office:value-type="float" office:value="10" table:style-name="ce4">
            <text:p>10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414.87" table:style-name="ce6">
            <text:p>$414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TO SANTANA FILHO</text:p>
          </table:table-cell>
          <table:table-cell office:value-type="string" table:style-name="ce3">
            <text:p>DORFT</text:p>
          </table:table-cell>
          <table:table-cell office:value-type="float" office:value="200005111" table:style-name="ce3">
            <text:p>200005111</text:p>
          </table:table-cell>
          <table:table-cell office:value-type="float" office:value="25" table:style-name="ce4">
            <text:p>2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5.8" table:style-name="ce6">
            <text:p>$3,19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2.06" table:style-name="ce6">
            <text:p>$502.06<text:s/></text:p>
          </table:table-cell>
          <table:table-cell office:value-type="currency" office:value="435.96" table:style-name="ce6">
            <text:p>$43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EREIRA DA SILVA FILHO</text:p>
          </table:table-cell>
          <table:table-cell office:value-type="string" table:style-name="ce3">
            <text:p>DORTP</text:p>
          </table:table-cell>
          <table:table-cell office:value-type="float" office:value="900004335" table:style-name="ce3">
            <text:p>900004335</text:p>
          </table:table-cell>
          <table:table-cell office:value-type="float" office:value="4" table:style-name="ce4">
            <text:p>4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.25" table:style-name="ce6">
            <text:p>$980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CARDO MELO DOS SANTOS</text:p>
          </table:table-cell>
          <table:table-cell office:value-type="string" table:style-name="ce3">
            <text:p>DORPP</text:p>
          </table:table-cell>
          <table:table-cell office:value-type="float" office:value="500013780" table:style-name="ce3">
            <text:p>500013780</text:p>
          </table:table-cell>
          <table:table-cell office:value-type="float" office:value="27" table:style-name="ce4">
            <text:p>27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23T00:00:00" table:style-name="ce5">
            <text:p>10/23/2021</text:p>
          </table:table-cell>
          <table:table-cell office:value-type="currency" office:value="2694.57" table:style-name="ce6">
            <text:p>$2,694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0" table:style-name="ce6">
            <text:p>$3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13354" table:style-name="ce3">
            <text:p>500013354</text:p>
          </table:table-cell>
          <table:table-cell office:value-type="float" office:value="10" table:style-name="ce4">
            <text:p>10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2304.7800000000002" table:style-name="ce6">
            <text:p>$2,304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" table:style-name="ce6">
            <text:p>$29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62.8" table:style-name="ce6">
            <text:p>$17,862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13819" table:style-name="ce3">
            <text:p>500013819</text:p>
          </table:table-cell>
          <table:table-cell office:value-type="float" office:value="6" table:style-name="ce4">
            <text:p>6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1430.62" table:style-name="ce6">
            <text:p>$1,430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18" table:style-name="ce6">
            <text:p>$239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13923" table:style-name="ce3">
            <text:p>500013923</text:p>
          </table:table-cell>
          <table:table-cell office:value-type="float" office:value="4" table:style-name="ce4">
            <text:p>4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903.96" table:style-name="ce6">
            <text:p>$903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" table:style-name="ce6">
            <text:p>$97.00<text:s/></text:p>
          </table:table-cell>
          <table:table-cell office:value-type="currency" office:value="9548.65" table:style-name="ce6">
            <text:p>$9,548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13925" table:style-name="ce3">
            <text:p>500013925</text:p>
          </table:table-cell>
          <table:table-cell office:value-type="float" office:value="2" table:style-name="ce4">
            <text:p>2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19T00:00:00" table:style-name="ce5">
            <text:p>10/19/2021</text:p>
          </table:table-cell>
          <table:table-cell office:value-type="currency" office:value="239.18" table:style-name="ce6">
            <text:p>$239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.96" table:style-name="ce6">
            <text:p>$1,00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13932" table:style-name="ce3">
            <text:p>500013932</text:p>
          </table:table-cell>
          <table:table-cell office:value-type="float" office:value="3" table:style-name="ce4">
            <text:p>3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616.47" table:style-name="ce6">
            <text:p>$616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5.7800000000002" table:style-name="ce6">
            <text:p>$2,595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13946" table:style-name="ce3">
            <text:p>500013946</text:p>
          </table:table-cell>
          <table:table-cell office:value-type="float" office:value="3" table:style-name="ce4">
            <text:p>3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436.87" table:style-name="ce6">
            <text:p>$436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616.47" table:style-name="ce6">
            <text:p>$616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2405" table:style-name="ce3">
            <text:p>700002405</text:p>
          </table:table-cell>
          <table:table-cell office:value-type="float" office:value="27" table:style-name="ce4">
            <text:p>27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10-10T00:00:00" table:style-name="ce5">
            <text:p>10/10/2021</text:p>
          </table:table-cell>
          <table:table-cell office:value-type="currency" office:value="2032.78" table:style-name="ce6">
            <text:p>$2,032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0" table:style-name="ce6">
            <text:p>$2,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9.06" table:style-name="ce6">
            <text:p>$659.06<text:s/></text:p>
          </table:table-cell>
          <table:table-cell office:value-type="currency" office:value="2422.6999999999998" table:style-name="ce6">
            <text:p>$2,422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2612" table:style-name="ce3">
            <text:p>700002612</text:p>
          </table:table-cell>
          <table:table-cell office:value-type="float" office:value="9" table:style-name="ce4">
            <text:p>9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14512.1" table:style-name="ce6">
            <text:p>$14,512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GERIO DOS SANTOS ALVES</text:p>
          </table:table-cell>
          <table:table-cell office:value-type="string" table:style-name="ce3">
            <text:p>DORSA</text:p>
          </table:table-cell>
          <table:table-cell office:value-type="float" office:value="700002531" table:style-name="ce3">
            <text:p>700002531</text:p>
          </table:table-cell>
          <table:table-cell office:value-type="float" office:value="3" table:style-name="ce4">
            <text:p>3</text:p>
          </table:table-cell>
          <table:table-cell office:value-type="date" office:date-value="2021-10-02T00:00:00" table:style-name="ce5">
            <text:p>10/2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4.0100000000002" table:style-name="ce6">
            <text:p>$2,494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GERIO DOS SANTOS ALVES</text:p>
          </table:table-cell>
          <table:table-cell office:value-type="string" table:style-name="ce3">
            <text:p>DORSA</text:p>
          </table:table-cell>
          <table:table-cell office:value-type="float" office:value="700002570" table:style-name="ce3">
            <text:p>700002570</text:p>
          </table:table-cell>
          <table:table-cell office:value-type="float" office:value="6" table:style-name="ce4">
            <text:p>6</text:p>
          </table:table-cell>
          <table:table-cell office:value-type="date" office:date-value="2021-10-17T00:00:00" table:style-name="ce5">
            <text:p>10/17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4" table:style-name="ce6">
            <text:p>$40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OFILO BATISTA DE QUEIROZ</text:p>
          </table:table-cell>
          <table:table-cell office:value-type="string" table:style-name="ce3">
            <text:p>DETT</text:p>
          </table:table-cell>
          <table:table-cell office:value-type="float" office:value="100013989" table:style-name="ce3">
            <text:p>100013989</text:p>
          </table:table-cell>
          <table:table-cell office:value-type="float" office:value="56" table:style-name="ce4">
            <text:p>56</text:p>
          </table:table-cell>
          <table:table-cell office:value-type="date" office:date-value="2021-08-25T00:00:00" table:style-name="ce5">
            <text:p>8/25/2021</text:p>
          </table:table-cell>
          <table:table-cell office:value-type="date" office:date-value="2021-10-19T00:00:00" table:style-name="ce5">
            <text:p>10/19/2021</text:p>
          </table:table-cell>
          <table:table-cell office:value-type="currency" office:value="3982.57" table:style-name="ce6">
            <text:p>$3,982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08" table:style-name="ce6">
            <text:p>$8,1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8.01" table:style-name="ce6">
            <text:p>$1,098.01<text:s/></text:p>
          </table:table-cell>
          <table:table-cell office:value-type="currency" office:value="602.52" table:style-name="ce6">
            <text:p>$602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13603" table:style-name="ce3">
            <text:p>500013603</text:p>
          </table:table-cell>
          <table:table-cell office:value-type="float" office:value="1" table:style-name="ce4">
            <text:p>1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5.4" table:style-name="ce6">
            <text:p>$89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13664" table:style-name="ce3">
            <text:p>500013664</text:p>
          </table:table-cell>
          <table:table-cell office:value-type="float" office:value="1" table:style-name="ce4">
            <text:p>1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1T00:00:00" table:style-name="ce5">
            <text:p>10/1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13666" table:style-name="ce3">
            <text:p>500013666</text:p>
          </table:table-cell>
          <table:table-cell office:value-type="float" office:value="1" table:style-name="ce4">
            <text:p>1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13858" table:style-name="ce3">
            <text:p>500013858</text:p>
          </table:table-cell>
          <table:table-cell office:value-type="float" office:value="2" table:style-name="ce4">
            <text:p>2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" table:style-name="ce6">
            <text:p>$24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2640" table:style-name="ce3">
            <text:p>800002640</text:p>
          </table:table-cell>
          <table:table-cell office:value-type="float" office:value="9" table:style-name="ce4">
            <text:p>9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.08" table:style-name="ce6">
            <text:p>$322.08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2652" table:style-name="ce3">
            <text:p>800002652</text:p>
          </table:table-cell>
          <table:table-cell office:value-type="float" office:value="11" table:style-name="ce4">
            <text:p>11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" table:style-name="ce6">
            <text:p>$2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2898.52" table:style-name="ce6">
            <text:p>$2,898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UMBERTO SANTOS</text:p>
          </table:table-cell>
          <table:table-cell office:value-type="string" table:style-name="ce3">
            <text:p>DORBP</text:p>
          </table:table-cell>
          <table:table-cell office:value-type="float" office:value="500013721" table:style-name="ce3">
            <text:p>500013721</text:p>
          </table:table-cell>
          <table:table-cell office:value-type="float" office:value="21" table:style-name="ce4">
            <text:p>21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456.38" table:style-name="ce6">
            <text:p>$456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1.88" table:style-name="ce6">
            <text:p>$65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UMBERTO SANTOS</text:p>
          </table:table-cell>
          <table:table-cell office:value-type="string" table:style-name="ce3">
            <text:p>DORBP</text:p>
          </table:table-cell>
          <table:table-cell office:value-type="float" office:value="500013770" table:style-name="ce3">
            <text:p>500013770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68.52" table:style-name="ce6">
            <text:p>$11,168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2883" table:style-name="ce3">
            <text:p>600002883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4.85" table:style-name="ce6">
            <text:p>$73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2893" table:style-name="ce3">
            <text:p>600002893</text:p>
          </table:table-cell>
          <table:table-cell office:value-type="float" office:value="4" table:style-name="ce4">
            <text:p>4</text:p>
          </table:table-cell>
          <table:table-cell office:value-type="date" office:date-value="2021-10-03T00:00:00" table:style-name="ce5">
            <text:p>10/3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78.56" table:style-name="ce6">
            <text:p>$9,378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13537" table:style-name="ce3">
            <text:p>500013537</text:p>
          </table:table-cell>
          <table:table-cell office:value-type="float" office:value="15" table:style-name="ce4">
            <text:p>15</text:p>
          </table:table-cell>
          <table:table-cell office:value-type="date" office:date-value="2021-10-08T00:00:00" table:style-name="ce5">
            <text:p>10/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622.29" table:style-name="ce6">
            <text:p>$622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17.45" table:style-name="ce6">
            <text:p>$4,11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13814" table:style-name="ce3">
            <text:p>500013814</text:p>
          </table:table-cell>
          <table:table-cell office:value-type="float" office:value="2" table:style-name="ce4">
            <text:p>2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0.71" table:style-name="ce6">
            <text:p>$2,380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ERIO DA SILVA FILHO</text:p>
          </table:table-cell>
          <table:table-cell office:value-type="string" table:style-name="ce3">
            <text:p>DGRTE</text:p>
          </table:table-cell>
          <table:table-cell office:value-type="float" office:value="900004354" table:style-name="ce3">
            <text:p>900004354</text:p>
          </table:table-cell>
          <table:table-cell office:value-type="float" office:value="7" table:style-name="ce4">
            <text:p>7</text:p>
          </table:table-cell>
          <table:table-cell office:value-type="date" office:date-value="2021-10-17T00:00:00" table:style-name="ce5">
            <text:p>10/17/2021</text:p>
          </table:table-cell>
          <table:table-cell office:value-type="date" office:date-value="2021-10-23T00:00:00" table:style-name="ce5">
            <text:p>10/23/2021</text:p>
          </table:table-cell>
          <table:table-cell office:value-type="currency" office:value="523.41" table:style-name="ce6">
            <text:p>$523.41<text:s/></text:p>
          </table:table-cell>
          <table:table-cell office:value-type="currency" office:value="908.46" table:style-name="ce6">
            <text:p>$908.46<text:s/></text:p>
          </table:table-cell>
          <table:table-cell office:value-type="currency" office:value="1023.75" table:style-name="ce6">
            <text:p>$1,023.75<text:s/></text:p>
          </table:table-cell>
          <table:table-cell office:value-type="currency" office:value="155.12" table:style-name="ce6">
            <text:p>$155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.91" table:style-name="ce6">
            <text:p>$55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ERIO WANDERLEY PAIS E MELO</text:p>
          </table:table-cell>
          <table:table-cell office:value-type="string" table:style-name="ce3">
            <text:p>DORRP</text:p>
          </table:table-cell>
          <table:table-cell office:value-type="float" office:value="100014789" table:style-name="ce3">
            <text:p>100014789</text:p>
          </table:table-cell>
          <table:table-cell office:value-type="float" office:value="3" table:style-name="ce4">
            <text:p>3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6.16" table:style-name="ce6">
            <text:p>$1,816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FA MARIA DE OLIVEIRA</text:p>
          </table:table-cell>
          <table:table-cell office:value-type="string" table:style-name="ce3">
            <text:p>DEPO</text:p>
          </table:table-cell>
          <table:table-cell office:value-type="float" office:value="100014800" table:style-name="ce3">
            <text:p>100014800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7.83" table:style-name="ce6">
            <text:p>$91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R MELO MARTINS JUNIOR</text:p>
          </table:table-cell>
          <table:table-cell office:value-type="string" table:style-name="ce3">
            <text:p>DEGH</text:p>
          </table:table-cell>
          <table:table-cell office:value-type="float" office:value="100014397" table:style-name="ce3">
            <text:p>100014397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645.78" table:style-name="ce6">
            <text:p>$1,645.78<text:s/></text:p>
          </table:table-cell>
          <table:table-cell office:value-type="currency" office:value="738.48" table:style-name="ce6">
            <text:p>$738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.32000000000005" table:style-name="ce6">
            <text:p>$590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ALDO SILVEIRA</text:p>
          </table:table-cell>
          <table:table-cell office:value-type="string" table:style-name="ce3">
            <text:p>DORS</text:p>
          </table:table-cell>
          <table:table-cell office:value-type="float" office:value="500013449" table:style-name="ce3">
            <text:p>500013449</text:p>
          </table:table-cell>
          <table:table-cell office:value-type="float" office:value="2" table:style-name="ce4">
            <text:p>2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1061.3599999999999" table:style-name="ce6">
            <text:p>$1,061.36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1.09" table:style-name="ce6">
            <text:p>$341.09<text:s/></text:p>
          </table:table-cell>
          <table:table-cell office:value-type="currency" office:value="274.45" table:style-name="ce6">
            <text:p>$27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ILDO RODOLFO DE SOUZA</text:p>
          </table:table-cell>
          <table:table-cell office:value-type="string" table:style-name="ce3">
            <text:p>DETE</text:p>
          </table:table-cell>
          <table:table-cell office:value-type="float" office:value="100014320" table:style-name="ce3">
            <text:p>100014320</text:p>
          </table:table-cell>
          <table:table-cell office:value-type="float" office:value="32" table:style-name="ce4">
            <text:p>32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3345.97" table:style-name="ce6">
            <text:p>$3,345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0" table:style-name="ce6">
            <text:p>$4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9.94" table:style-name="ce6">
            <text:p>$2,999.94<text:s/></text:p>
          </table:table-cell>
          <table:table-cell office:value-type="currency" office:value="3949.88" table:style-name="ce6">
            <text:p>$3,949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DOS SANTOS</text:p>
          </table:table-cell>
          <table:table-cell office:value-type="string" table:style-name="ce3">
            <text:p>DETE</text:p>
          </table:table-cell>
          <table:table-cell office:value-type="float" office:value="100014156" table:style-name="ce3">
            <text:p>100014156</text:p>
          </table:table-cell>
          <table:table-cell office:value-type="float" office:value="31" table:style-name="ce4">
            <text:p>31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6.11" table:style-name="ce6">
            <text:p>$2,95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HELDER ROCHA GADELHA</text:p>
          </table:table-cell>
          <table:table-cell office:value-type="string" table:style-name="ce3">
            <text:p>DORFM</text:p>
          </table:table-cell>
          <table:table-cell office:value-type="float" office:value="200005033" table:style-name="ce3">
            <text:p>200005033</text:p>
          </table:table-cell>
          <table:table-cell office:value-type="float" office:value="37" table:style-name="ce4">
            <text:p>37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083.54" table:style-name="ce6">
            <text:p>$3,083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.66" table:style-name="ce6">
            <text:p>$144.66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CORREIA DIAS</text:p>
          </table:table-cell>
          <table:table-cell office:value-type="string" table:style-name="ce3">
            <text:p>DORNP</text:p>
          </table:table-cell>
          <table:table-cell office:value-type="float" office:value="800002503" table:style-name="ce3">
            <text:p>800002503</text:p>
          </table:table-cell>
          <table:table-cell office:value-type="float" office:value="29" table:style-name="ce4">
            <text:p>29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10-11T00:00:00" table:style-name="ce5">
            <text:p>10/11/2021</text:p>
          </table:table-cell>
          <table:table-cell office:value-type="currency" office:value="2792.18" table:style-name="ce6">
            <text:p>$2,792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3.96" table:style-name="ce6">
            <text:p>$903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CORREIA DIAS</text:p>
          </table:table-cell>
          <table:table-cell office:value-type="string" table:style-name="ce3">
            <text:p>DORNP</text:p>
          </table:table-cell>
          <table:table-cell office:value-type="float" office:value="800002635" table:style-name="ce3">
            <text:p>800002635</text:p>
          </table:table-cell>
          <table:table-cell office:value-type="float" office:value="15" table:style-name="ce4">
            <text:p>15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25T00:00:00" table:style-name="ce5">
            <text:p>10/25/2021</text:p>
          </table:table-cell>
          <table:table-cell office:value-type="currency" office:value="1458.81" table:style-name="ce6">
            <text:p>$1,458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0.79" table:style-name="ce6">
            <text:p>$2,020.79<text:s/></text:p>
          </table:table-cell>
          <table:table-cell office:value-type="currency" office:value="2792.18" table:style-name="ce6">
            <text:p>$2,792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2483" table:style-name="ce3">
            <text:p>700002483</text:p>
          </table:table-cell>
          <table:table-cell office:value-type="float" office:value="3" table:style-name="ce4">
            <text:p>3</text:p>
          </table:table-cell>
          <table:table-cell office:value-type="date" office:date-value="2021-10-16T00:00:00" table:style-name="ce5">
            <text:p>10/16/2021</text:p>
          </table:table-cell>
          <table:table-cell office:value-type="date" office:date-value="2021-10-18T00:00:00" table:style-name="ce5">
            <text:p>10/1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9.25" table:style-name="ce6">
            <text:p>$3,329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2492" table:style-name="ce3">
            <text:p>700002492</text:p>
          </table:table-cell>
          <table:table-cell office:value-type="float" office:value="4" table:style-name="ce4">
            <text:p>4</text:p>
          </table:table-cell>
          <table:table-cell office:value-type="date" office:date-value="2021-10-02T00:00:00" table:style-name="ce5">
            <text:p>10/2/2021</text:p>
          </table:table-cell>
          <table:table-cell office:value-type="date" office:date-value="2021-10-05T00:00:00" table:style-name="ce5">
            <text:p>10/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4.63" table:style-name="ce6">
            <text:p>$3,244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2580" table:style-name="ce3">
            <text:p>700002580</text:p>
          </table:table-cell>
          <table:table-cell office:value-type="float" office:value="3" table:style-name="ce4">
            <text:p>3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" table:style-name="ce6">
            <text:p>$2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7.43" table:style-name="ce6">
            <text:p>$45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DE OLIVEIRA TEIXEIRA</text:p>
          </table:table-cell>
          <table:table-cell office:value-type="string" table:style-name="ce3">
            <text:p>DETE</text:p>
          </table:table-cell>
          <table:table-cell office:value-type="float" office:value="200005032" table:style-name="ce3">
            <text:p>200005032</text:p>
          </table:table-cell>
          <table:table-cell office:value-type="float" office:value="25" table:style-name="ce4">
            <text:p>25</text:p>
          </table:table-cell>
          <table:table-cell office:value-type="date" office:date-value="2021-09-14T00:00:00" table:style-name="ce5">
            <text:p>9/1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544.5700000000002" table:style-name="ce6">
            <text:p>$2,544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0" table:style-name="ce6">
            <text:p>$3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3.84" table:style-name="ce6">
            <text:p>$2,343.84<text:s/></text:p>
          </table:table-cell>
          <table:table-cell office:value-type="currency" office:value="8488.41" table:style-name="ce6">
            <text:p>$8,488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13692" table:style-name="ce3">
            <text:p>500013692</text:p>
          </table:table-cell>
          <table:table-cell office:value-type="float" office:value="8" table:style-name="ce4">
            <text:p>8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4.52" table:style-name="ce6">
            <text:p>$804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ELIA SANTOS MONTEIRO</text:p>
          </table:table-cell>
          <table:table-cell office:value-type="string" table:style-name="ce3">
            <text:p>DORRP</text:p>
          </table:table-cell>
          <table:table-cell office:value-type="float" office:value="100014757" table:style-name="ce3">
            <text:p>100014757</text:p>
          </table:table-cell>
          <table:table-cell office:value-type="float" office:value="1" table:style-name="ce4">
            <text:p>1</text:p>
          </table:table-cell>
          <table:table-cell office:value-type="date" office:date-value="2021-10-15T00:00:00" table:style-name="ce5">
            <text:p>10/15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9.66" table:style-name="ce6">
            <text:p>$2,159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AS GOMES DA SILVA</text:p>
          </table:table-cell>
          <table:table-cell office:value-type="string" table:style-name="ce3">
            <text:p>DORPP</text:p>
          </table:table-cell>
          <table:table-cell office:value-type="float" office:value="500013542" table:style-name="ce3">
            <text:p>500013542</text:p>
          </table:table-cell>
          <table:table-cell office:value-type="float" office:value="3" table:style-name="ce4">
            <text:p>3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03T00:00:00" table:style-name="ce5">
            <text:p>10/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4.65" table:style-name="ce6">
            <text:p>$3,464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SAR ROSENDO DA SILVA</text:p>
          </table:table-cell>
          <table:table-cell office:value-type="string" table:style-name="ce3">
            <text:p>DGPS</text:p>
          </table:table-cell>
          <table:table-cell office:value-type="float" office:value="100014819" table:style-name="ce3">
            <text:p>100014819</text:p>
          </table:table-cell>
          <table:table-cell office:value-type="float" office:value="4" table:style-name="ce4">
            <text:p>4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35.15" table:style-name="ce6">
            <text:p>$2,335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ZAR ANCELMO DE SOUZA SANTOS</text:p>
          </table:table-cell>
          <table:table-cell office:value-type="string" table:style-name="ce3">
            <text:p>DORBT</text:p>
          </table:table-cell>
          <table:table-cell office:value-type="float" office:value="500013892" table:style-name="ce3">
            <text:p>500013892</text:p>
          </table:table-cell>
          <table:table-cell office:value-type="float" office:value="29" table:style-name="ce4">
            <text:p>29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829.73" table:style-name="ce6">
            <text:p>$829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98.96" table:style-name="ce6">
            <text:p>$11,698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4471" table:style-name="ce3">
            <text:p>100014471</text:p>
          </table:table-cell>
          <table:table-cell office:value-type="float" office:value="6" table:style-name="ce4">
            <text:p>6</text:p>
          </table:table-cell>
          <table:table-cell office:value-type="date" office:date-value="2021-09-26T00:00:00" table:style-name="ce5">
            <text:p>9/26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436.08" table:style-name="ce6">
            <text:p>$436.08<text:s/></text:p>
          </table:table-cell>
          <table:table-cell office:value-type="currency" office:value="2792.31" table:style-name="ce6">
            <text:p>$2,792.31<text:s/></text:p>
          </table:table-cell>
          <table:table-cell office:value-type="currency" office:value="1127.3" table:style-name="ce6">
            <text:p>$1,127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7.48" table:style-name="ce6">
            <text:p>$517.48<text:s/></text:p>
          </table:table-cell>
          <table:table-cell office:value-type="currency" office:value="229.46" table:style-name="ce6">
            <text:p>$22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4818" table:style-name="ce3">
            <text:p>100014818</text:p>
          </table:table-cell>
          <table:table-cell office:value-type="float" office:value="6" table:style-name="ce4">
            <text:p>6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436.08" table:style-name="ce6">
            <text:p>$436.08<text:s/></text:p>
          </table:table-cell>
          <table:table-cell office:value-type="currency" office:value="2542.7800000000002" table:style-name="ce6">
            <text:p>$2,542.78<text:s/></text:p>
          </table:table-cell>
          <table:table-cell office:value-type="currency" office:value="778.68" table:style-name="ce6">
            <text:p>$778.68<text:s/></text:p>
          </table:table-cell>
          <table:table-cell office:value-type="currency" office:value="14.26" table:style-name="ce6">
            <text:p>$14.26<text:s/></text:p>
          </table:table-cell>
          <table:table-cell office:value-type="currency" office:value="799.94" table:style-name="ce6">
            <text:p>$799.94<text:s/></text:p>
          </table:table-cell>
          <table:table-cell office:value-type="currency" office:value="4873.17" table:style-name="ce6">
            <text:p>$4,873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CELINO GUIMARAES</text:p>
          </table:table-cell>
          <table:table-cell office:value-type="string" table:style-name="ce3">
            <text:p>DORNT</text:p>
          </table:table-cell>
          <table:table-cell office:value-type="float" office:value="600002886" table:style-name="ce3">
            <text:p>600002886</text:p>
          </table:table-cell>
          <table:table-cell office:value-type="float" office:value="19" table:style-name="ce4">
            <text:p>19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9.75" table:style-name="ce6">
            <text:p>$1,32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.69" table:style-name="ce6">
            <text:p>$380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CELINO GUIMARAES</text:p>
          </table:table-cell>
          <table:table-cell office:value-type="string" table:style-name="ce3">
            <text:p>DORNT</text:p>
          </table:table-cell>
          <table:table-cell office:value-type="float" office:value="600002994" table:style-name="ce3">
            <text:p>600002994</text:p>
          </table:table-cell>
          <table:table-cell office:value-type="float" office:value="8" table:style-name="ce4">
            <text:p>8</text:p>
          </table:table-cell>
          <table:table-cell office:value-type="date" office:date-value="2021-10-10T00:00:00" table:style-name="ce5">
            <text:p>10/10/2021</text:p>
          </table:table-cell>
          <table:table-cell office:value-type="date" office:date-value="2021-10-17T00:00:00" table:style-name="ce5">
            <text:p>10/1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3.51" table:style-name="ce6">
            <text:p>$1,993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TINO BONIFACIO DOS SANTOS JUNIOR</text:p>
          </table:table-cell>
          <table:table-cell office:value-type="string" table:style-name="ce3">
            <text:p>DORSF</text:p>
          </table:table-cell>
          <table:table-cell office:value-type="float" office:value="500013424" table:style-name="ce3">
            <text:p>500013424</text:p>
          </table:table-cell>
          <table:table-cell office:value-type="float" office:value="4" table:style-name="ce4">
            <text:p>4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3.76" table:style-name="ce6">
            <text:p>$1,50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TINO BONIFACIO DOS SANTOS JUNIOR</text:p>
          </table:table-cell>
          <table:table-cell office:value-type="string" table:style-name="ce3">
            <text:p>DORSF</text:p>
          </table:table-cell>
          <table:table-cell office:value-type="float" office:value="500013473" table:style-name="ce3">
            <text:p>500013473</text:p>
          </table:table-cell>
          <table:table-cell office:value-type="float" office:value="18" table:style-name="ce4">
            <text:p>18</text:p>
          </table:table-cell>
          <table:table-cell office:value-type="date" office:date-value="2021-10-08T00:00:00" table:style-name="ce5">
            <text:p>10/8/2021</text:p>
          </table:table-cell>
          <table:table-cell office:value-type="date" office:date-value="2021-10-25T00:00:00" table:style-name="ce5">
            <text:p>10/25/2021</text:p>
          </table:table-cell>
          <table:table-cell office:value-type="currency" office:value="1078.6199999999999" table:style-name="ce6">
            <text:p>$1,078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0" table:style-name="ce6">
            <text:p>$1,5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2739.99" table:style-name="ce6">
            <text:p>$2,739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LMMON BARBOSA NUNES</text:p>
          </table:table-cell>
          <table:table-cell office:value-type="string" table:style-name="ce3">
            <text:p>DORTO</text:p>
          </table:table-cell>
          <table:table-cell office:value-type="float" office:value="900004314" table:style-name="ce3">
            <text:p>900004314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2" table:style-name="ce6">
            <text:p>$5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4.16" table:style-name="ce6">
            <text:p>$2,03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EN CHAVES DE ARAUJO</text:p>
          </table:table-cell>
          <table:table-cell office:value-type="string" table:style-name="ce3">
            <text:p>DORFP</text:p>
          </table:table-cell>
          <table:table-cell office:value-type="float" office:value="200005007" table:style-name="ce3">
            <text:p>200005007</text:p>
          </table:table-cell>
          <table:table-cell office:value-type="float" office:value="15" table:style-name="ce4">
            <text:p>15</text:p>
          </table:table-cell>
          <table:table-cell office:value-type="date" office:date-value="2021-10-08T00:00:00" table:style-name="ce5">
            <text:p>10/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5.43" table:style-name="ce6">
            <text:p>$47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LA MARIA BARBOSA CAVALCANTI KAN</text:p>
          </table:table-cell>
          <table:table-cell office:value-type="string" table:style-name="ce3">
            <text:p>DGRS</text:p>
          </table:table-cell>
          <table:table-cell office:value-type="float" office:value="100014778" table:style-name="ce3">
            <text:p>100014778</text:p>
          </table:table-cell>
          <table:table-cell office:value-type="float" office:value="3" table:style-name="ce4">
            <text:p>3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923.31" table:style-name="ce6">
            <text:p>$1,923.31<text:s/></text:p>
          </table:table-cell>
          <table:table-cell office:value-type="currency" office:value="430.5" table:style-name="ce6">
            <text:p>$43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.91" table:style-name="ce6">
            <text:p>$79.91<text:s/></text:p>
          </table:table-cell>
          <table:table-cell office:value-type="currency" office:value="2599.66" table:style-name="ce6">
            <text:p>$2,599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LA MARIA BARBOSA CAVALCANTI KAN</text:p>
          </table:table-cell>
          <table:table-cell office:value-type="string" table:style-name="ce3">
            <text:p>DGRS</text:p>
          </table:table-cell>
          <table:table-cell office:value-type="float" office:value="100014829" table:style-name="ce3">
            <text:p>100014829</text:p>
          </table:table-cell>
          <table:table-cell office:value-type="float" office:value="3" table:style-name="ce4">
            <text:p>3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46" table:style-name="ce6">
            <text:p>$4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4814" table:style-name="ce3">
            <text:p>100014814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3.7099999999991" table:style-name="ce6">
            <text:p>$8,933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YO ADRIANO TOSCANO DE MEDEIROS</text:p>
          </table:table-cell>
          <table:table-cell office:value-type="string" table:style-name="ce3">
            <text:p>DETE</text:p>
          </table:table-cell>
          <table:table-cell office:value-type="float" office:value="800002524" table:style-name="ce3">
            <text:p>800002524</text:p>
          </table:table-cell>
          <table:table-cell office:value-type="float" office:value="47" table:style-name="ce4">
            <text:p>47</text:p>
          </table:table-cell>
          <table:table-cell office:value-type="date" office:date-value="2021-09-06T00:00:00" table:style-name="ce5">
            <text:p>9/6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2312.7199999999998" table:style-name="ce6">
            <text:p>$2,312.72<text:s/></text:p>
          </table:table-cell>
          <table:table-cell office:value-type="currency" office:value="2120.9" table:style-name="ce6">
            <text:p>$2,120.90<text:s/></text:p>
          </table:table-cell>
          <table:table-cell office:value-type="currency" office:value="3248.75" table:style-name="ce6">
            <text:p>$3,248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00.98" table:style-name="ce6">
            <text:p>$6,100.98<text:s/></text:p>
          </table:table-cell>
          <table:table-cell office:value-type="currency" office:value="1167.21" table:style-name="ce6">
            <text:p>$1,167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LDARE JOSE MARINHO SOARES</text:p>
          </table:table-cell>
          <table:table-cell office:value-type="string" table:style-name="ce3">
            <text:p>DPJF</text:p>
          </table:table-cell>
          <table:table-cell office:value-type="float" office:value="500013582" table:style-name="ce3">
            <text:p>500013582</text:p>
          </table:table-cell>
          <table:table-cell office:value-type="float" office:value="1" table:style-name="ce4">
            <text:p>1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6" table:style-name="ce6">
            <text:p>$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LDARE JOSE MARINHO SOARES</text:p>
          </table:table-cell>
          <table:table-cell office:value-type="string" table:style-name="ce3">
            <text:p>DPJF</text:p>
          </table:table-cell>
          <table:table-cell office:value-type="float" office:value="500013833" table:style-name="ce3">
            <text:p>500013833</text:p>
          </table:table-cell>
          <table:table-cell office:value-type="float" office:value="1" table:style-name="ce4">
            <text:p>1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2.28" table:style-name="ce6">
            <text:p>$3,37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LDARE JOSE MARINHO SOARES</text:p>
          </table:table-cell>
          <table:table-cell office:value-type="string" table:style-name="ce3">
            <text:p>DPJF</text:p>
          </table:table-cell>
          <table:table-cell office:value-type="float" office:value="500013920" table:style-name="ce3">
            <text:p>500013920</text:p>
          </table:table-cell>
          <table:table-cell office:value-type="float" office:value="1" table:style-name="ce4">
            <text:p>1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IRTON PATRICIO DO NASCIMENTO</text:p>
          </table:table-cell>
          <table:table-cell office:value-type="string" table:style-name="ce3">
            <text:p>DORNC</text:p>
          </table:table-cell>
          <table:table-cell office:value-type="float" office:value="800002680" table:style-name="ce3">
            <text:p>800002680</text:p>
          </table:table-cell>
          <table:table-cell office:value-type="float" office:value="2" table:style-name="ce4">
            <text:p>2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2.71" table:style-name="ce6">
            <text:p>$542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IS MODESTO FONSECA</text:p>
          </table:table-cell>
          <table:table-cell office:value-type="string" table:style-name="ce3">
            <text:p>DGRBD</text:p>
          </table:table-cell>
          <table:table-cell office:value-type="float" office:value="500013392" table:style-name="ce3">
            <text:p>500013392</text:p>
          </table:table-cell>
          <table:table-cell office:value-type="float" office:value="6" table:style-name="ce4">
            <text:p>6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9T00:00:00" table:style-name="ce5">
            <text:p>10/9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309.25" table:style-name="ce6">
            <text:p>$309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RISSA MENDES RODRIGUES</text:p>
          </table:table-cell>
          <table:table-cell office:value-type="string" table:style-name="ce3">
            <text:p>DORFO</text:p>
          </table:table-cell>
          <table:table-cell office:value-type="float" office:value="200005043" table:style-name="ce3">
            <text:p>200005043</text:p>
          </table:table-cell>
          <table:table-cell office:value-type="float" office:value="2" table:style-name="ce4">
            <text:p>2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2275.11" table:style-name="ce6">
            <text:p>$2,275.11<text:s/></text:p>
          </table:table-cell>
          <table:table-cell office:value-type="currency" office:value="204.75" table:style-name="ce6">
            <text:p>$204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6.74" table:style-name="ce6">
            <text:p>$1,94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ARO OLIVEIRA DA SILVA</text:p>
          </table:table-cell>
          <table:table-cell office:value-type="string" table:style-name="ce3">
            <text:p>DPJF</text:p>
          </table:table-cell>
          <table:table-cell office:value-type="float" office:value="100014427" table:style-name="ce3">
            <text:p>100014427</text:p>
          </table:table-cell>
          <table:table-cell office:value-type="float" office:value="3" table:style-name="ce4">
            <text:p>3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8.44" table:style-name="ce6">
            <text:p>$1,278.44<text:s/></text:p>
          </table:table-cell>
          <table:table-cell office:value-type="currency" office:value="4468.7700000000004" table:style-name="ce6">
            <text:p>$4,468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DA COSTA RODRIGUES</text:p>
          </table:table-cell>
          <table:table-cell office:value-type="string" table:style-name="ce3">
            <text:p>SET</text:p>
          </table:table-cell>
          <table:table-cell office:value-type="float" office:value="100014902" table:style-name="ce3">
            <text:p>100014902</text:p>
          </table:table-cell>
          <table:table-cell office:value-type="float" office:value="3" table:style-name="ce4">
            <text:p>3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313.19" table:style-name="ce6">
            <text:p>$2,313.19<text:s/></text:p>
          </table:table-cell>
          <table:table-cell office:value-type="currency" office:value="494.9" table:style-name="ce6">
            <text:p>$49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7.44000000000005" table:style-name="ce6">
            <text:p>$587.44<text:s/></text:p>
          </table:table-cell>
          <table:table-cell office:value-type="currency" office:value="21588.37" table:style-name="ce6">
            <text:p>$21,588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NEVES ARAUJO</text:p>
          </table:table-cell>
          <table:table-cell office:value-type="string" table:style-name="ce3">
            <text:p>DORFT</text:p>
          </table:table-cell>
          <table:table-cell office:value-type="float" office:value="200005062" table:style-name="ce3">
            <text:p>200005062</text:p>
          </table:table-cell>
          <table:table-cell office:value-type="float" office:value="3" table:style-name="ce4">
            <text:p>3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228.66" table:style-name="ce6">
            <text:p>$228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2.11" table:style-name="ce6">
            <text:p>$2,182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EGILSON ALMY SILVA PEREIRA</text:p>
          </table:table-cell>
          <table:table-cell office:value-type="string" table:style-name="ce3">
            <text:p>DORPP</text:p>
          </table:table-cell>
          <table:table-cell office:value-type="float" office:value="500013452" table:style-name="ce3">
            <text:p>500013452</text:p>
          </table:table-cell>
          <table:table-cell office:value-type="float" office:value="9" table:style-name="ce4">
            <text:p>9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70.14" table:style-name="ce6">
            <text:p>$270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ALVES HEREDIA</text:p>
          </table:table-cell>
          <table:table-cell office:value-type="string" table:style-name="ce3">
            <text:p>SOM</text:p>
          </table:table-cell>
          <table:table-cell office:value-type="float" office:value="100014564" table:style-name="ce3">
            <text:p>100014564</text:p>
          </table:table-cell>
          <table:table-cell office:value-type="float" office:value="2" table:style-name="ce4">
            <text:p>2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573.36" table:style-name="ce6">
            <text:p>$573.36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FRANCISCO RODRIGUES</text:p>
          </table:table-cell>
          <table:table-cell office:value-type="string" table:style-name="ce3">
            <text:p>DORTT</text:p>
          </table:table-cell>
          <table:table-cell office:value-type="float" office:value="900004303" table:style-name="ce3">
            <text:p>900004303</text:p>
          </table:table-cell>
          <table:table-cell office:value-type="float" office:value="8" table:style-name="ce4">
            <text:p>8</text:p>
          </table:table-cell>
          <table:table-cell office:value-type="date" office:date-value="2021-09-24T00:00:00" table:style-name="ce5">
            <text:p>9/24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" table:style-name="ce6">
            <text:p>$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8.12" table:style-name="ce6">
            <text:p>$5,628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LUIZ COIMBRA</text:p>
          </table:table-cell>
          <table:table-cell office:value-type="string" table:style-name="ce3">
            <text:p>DETA</text:p>
          </table:table-cell>
          <table:table-cell office:value-type="float" office:value="100014535" table:style-name="ce3">
            <text:p>100014535</text:p>
          </table:table-cell>
          <table:table-cell office:value-type="float" office:value="10" table:style-name="ce4">
            <text:p>10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10-09T00:00:00" table:style-name="ce5">
            <text:p>10/9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1220.04" table:style-name="ce6">
            <text:p>$1,220.04<text:s/></text:p>
          </table:table-cell>
          <table:table-cell office:value-type="currency" office:value="1597.05" table:style-name="ce6">
            <text:p>$1,597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9.83" table:style-name="ce6">
            <text:p>$1,109.83<text:s/></text:p>
          </table:table-cell>
          <table:table-cell office:value-type="currency" office:value="2684.42" table:style-name="ce6">
            <text:p>$2,684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LUIZ COIMBRA</text:p>
          </table:table-cell>
          <table:table-cell office:value-type="string" table:style-name="ce3">
            <text:p>DETA</text:p>
          </table:table-cell>
          <table:table-cell office:value-type="float" office:value="100014803" table:style-name="ce3">
            <text:p>100014803</text:p>
          </table:table-cell>
          <table:table-cell office:value-type="float" office:value="11" table:style-name="ce4">
            <text:p>11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1324.68" table:style-name="ce6">
            <text:p>$1,324.68<text:s/></text:p>
          </table:table-cell>
          <table:table-cell office:value-type="currency" office:value="2331" table:style-name="ce6">
            <text:p>$2,3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1.25" table:style-name="ce6">
            <text:p>$1,101.25<text:s/></text:p>
          </table:table-cell>
          <table:table-cell office:value-type="currency" office:value="4715.1400000000003" table:style-name="ce6">
            <text:p>$4,715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NEVES DE ARAUJO</text:p>
          </table:table-cell>
          <table:table-cell office:value-type="string" table:style-name="ce3">
            <text:p>DORFO</text:p>
          </table:table-cell>
          <table:table-cell office:value-type="float" office:value="200005045" table:style-name="ce3">
            <text:p>200005045</text:p>
          </table:table-cell>
          <table:table-cell office:value-type="float" office:value="2" table:style-name="ce4">
            <text:p>2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1527.11" table:style-name="ce6">
            <text:p>$1,527.11<text:s/></text:p>
          </table:table-cell>
          <table:table-cell office:value-type="currency" office:value="204.75" table:style-name="ce6">
            <text:p>$204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8.66" table:style-name="ce6">
            <text:p>$328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RIBEIRO DE ALMEIDA</text:p>
          </table:table-cell>
          <table:table-cell office:value-type="string" table:style-name="ce3">
            <text:p>DETT</text:p>
          </table:table-cell>
          <table:table-cell office:value-type="float" office:value="900004293" table:style-name="ce3">
            <text:p>900004293</text:p>
          </table:table-cell>
          <table:table-cell office:value-type="float" office:value="31" table:style-name="ce4">
            <text:p>31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0" table:style-name="ce6">
            <text:p>$3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90.03" table:style-name="ce6">
            <text:p>$8,190.03<text:s/></text:p>
          </table:table-cell>
          <table:table-cell office:value-type="currency" office:value="1783.78" table:style-name="ce6">
            <text:p>$1,783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4287" table:style-name="ce3">
            <text:p>900004287</text:p>
          </table:table-cell>
          <table:table-cell office:value-type="float" office:value="6" table:style-name="ce4">
            <text:p>6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2T00:00:00" table:style-name="ce5">
            <text:p>10/2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304.1400000000001" table:style-name="ce6">
            <text:p>$1,304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4453" table:style-name="ce3">
            <text:p>900004453</text:p>
          </table:table-cell>
          <table:table-cell office:value-type="float" office:value="9" table:style-name="ce4">
            <text:p>9</text:p>
          </table:table-cell>
          <table:table-cell office:value-type="date" office:date-value="2021-10-17T00:00:00" table:style-name="ce5">
            <text:p>10/17/2021</text:p>
          </table:table-cell>
          <table:table-cell office:value-type="date" office:date-value="2021-10-25T00:00:00" table:style-name="ce5">
            <text:p>10/25/2021</text:p>
          </table:table-cell>
          <table:table-cell office:value-type="currency" office:value="1503.76" table:style-name="ce6">
            <text:p>$1,50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12074.9" table:style-name="ce6">
            <text:p>$12,07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ONARDO DO NASCIMENTO BARROS</text:p>
          </table:table-cell>
          <table:table-cell office:value-type="string" table:style-name="ce3">
            <text:p>DORFT</text:p>
          </table:table-cell>
          <table:table-cell office:value-type="float" office:value="200005212" table:style-name="ce3">
            <text:p>200005212</text:p>
          </table:table-cell>
          <table:table-cell office:value-type="float" office:value="29" table:style-name="ce4">
            <text:p>29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9.4299999999998" table:style-name="ce6">
            <text:p>$2,109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VIO SOUZA DE BARROS</text:p>
          </table:table-cell>
          <table:table-cell office:value-type="string" table:style-name="ce3">
            <text:p>DPCE</text:p>
          </table:table-cell>
          <table:table-cell office:value-type="float" office:value="100014585" table:style-name="ce3">
            <text:p>100014585</text:p>
          </table:table-cell>
          <table:table-cell office:value-type="float" office:value="4" table:style-name="ce4">
            <text:p>4</text:p>
          </table:table-cell>
          <table:table-cell office:value-type="date" office:date-value="2021-10-12T00:00:00" table:style-name="ce5">
            <text:p>10/12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3.65" table:style-name="ce6">
            <text:p>$2,343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3.23" table:style-name="ce6">
            <text:p>$2,843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RENA ROBERTA MARIA VAZ DE SOUZA</text:p>
          </table:table-cell>
          <table:table-cell office:value-type="string" table:style-name="ce3">
            <text:p>DETE</text:p>
          </table:table-cell>
          <table:table-cell office:value-type="float" office:value="500013049" table:style-name="ce3">
            <text:p>500013049</text:p>
          </table:table-cell>
          <table:table-cell office:value-type="float" office:value="42" table:style-name="ce4">
            <text:p>42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19T00:00:00" table:style-name="ce5">
            <text:p>10/19/2021</text:p>
          </table:table-cell>
          <table:table-cell office:value-type="currency" office:value="3974.01" table:style-name="ce6">
            <text:p>$3,974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5" table:style-name="ce6">
            <text:p>$3,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66.37" table:style-name="ce6">
            <text:p>$6,466.37<text:s/></text:p>
          </table:table-cell>
          <table:table-cell office:value-type="currency" office:value="1200.57" table:style-name="ce6">
            <text:p>$1,200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ROBERTO OLIVEIRA MIRANDA</text:p>
          </table:table-cell>
          <table:table-cell office:value-type="string" table:style-name="ce3">
            <text:p>DETE</text:p>
          </table:table-cell>
          <table:table-cell office:value-type="float" office:value="100014289" table:style-name="ce3">
            <text:p>100014289</text:p>
          </table:table-cell>
          <table:table-cell office:value-type="float" office:value="33" table:style-name="ce4">
            <text:p>33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904.26" table:style-name="ce6">
            <text:p>$3,904.26<text:s/></text:p>
          </table:table-cell>
          <table:table-cell office:value-type="currency" office:value="1073.68" table:style-name="ce6">
            <text:p>$1,073.68<text:s/></text:p>
          </table:table-cell>
          <table:table-cell office:value-type="currency" office:value="4366.5200000000004" table:style-name="ce6">
            <text:p>$4,366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2.12" table:style-name="ce6">
            <text:p>$4,602.12<text:s/></text:p>
          </table:table-cell>
          <table:table-cell office:value-type="currency" office:value="2727.19" table:style-name="ce6">
            <text:p>$2,727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SOARES COSTA RIBEIRO</text:p>
          </table:table-cell>
          <table:table-cell office:value-type="string" table:style-name="ce3">
            <text:p>DORSF</text:p>
          </table:table-cell>
          <table:table-cell office:value-type="float" office:value="500013584" table:style-name="ce3">
            <text:p>500013584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1.37" table:style-name="ce6">
            <text:p>$98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2623" table:style-name="ce3">
            <text:p>800002623</text:p>
          </table:table-cell>
          <table:table-cell office:value-type="float" office:value="1" table:style-name="ce4">
            <text:p>1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01.94" table:style-name="ce6">
            <text:p>$10,101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2690" table:style-name="ce3">
            <text:p>800002690</text:p>
          </table:table-cell>
          <table:table-cell office:value-type="float" office:value="2" table:style-name="ce4">
            <text:p>2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A SILVA</text:p>
          </table:table-cell>
          <table:table-cell office:value-type="string" table:style-name="ce3">
            <text:p>DORSU</text:p>
          </table:table-cell>
          <table:table-cell office:value-type="float" office:value="500013631" table:style-name="ce3">
            <text:p>500013631</text:p>
          </table:table-cell>
          <table:table-cell office:value-type="float" office:value="8" table:style-name="ce4">
            <text:p>8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5T00:00:00" table:style-name="ce5">
            <text:p>10/25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" table:style-name="ce6">
            <text:p>$5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2885" table:style-name="ce3">
            <text:p>600002885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2.53" table:style-name="ce6">
            <text:p>$1,092.53<text:s/></text:p>
          </table:table-cell>
          <table:table-cell office:value-type="currency" office:value="399.94" table:style-name="ce6">
            <text:p>$39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2894" table:style-name="ce3">
            <text:p>600002894</text:p>
          </table:table-cell>
          <table:table-cell office:value-type="float" office:value="3" table:style-name="ce4">
            <text:p>3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8.02" table:style-name="ce6">
            <text:p>$638.02<text:s/></text:p>
          </table:table-cell>
          <table:table-cell office:value-type="currency" office:value="2101.36" table:style-name="ce6">
            <text:p>$2,101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2972" table:style-name="ce3">
            <text:p>600002972</text:p>
          </table:table-cell>
          <table:table-cell office:value-type="float" office:value="3" table:style-name="ce4">
            <text:p>3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9" table:style-name="ce6">
            <text:p>$2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8.12" table:style-name="ce6">
            <text:p>$918.12<text:s/></text:p>
          </table:table-cell>
          <table:table-cell office:value-type="currency" office:value="2065.9" table:style-name="ce6">
            <text:p>$2,065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2982" table:style-name="ce3">
            <text:p>600002982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4.53" table:style-name="ce6">
            <text:p>$954.53<text:s/></text:p>
          </table:table-cell>
          <table:table-cell office:value-type="currency" office:value="1103.96" table:style-name="ce6">
            <text:p>$1,103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3431" table:style-name="ce3">
            <text:p>500013431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6.88" table:style-name="ce6">
            <text:p>$1,956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3570" table:style-name="ce3">
            <text:p>500013570</text:p>
          </table:table-cell>
          <table:table-cell office:value-type="float" office:value="3" table:style-name="ce4">
            <text:p>3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3571" table:style-name="ce3">
            <text:p>500013571</text:p>
          </table:table-cell>
          <table:table-cell office:value-type="float" office:value="1" table:style-name="ce4">
            <text:p>1</text:p>
          </table:table-cell>
          <table:table-cell office:value-type="date" office:date-value="2021-10-08T00:00:00" table:style-name="ce5">
            <text:p>10/8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3747" table:style-name="ce3">
            <text:p>500013747</text:p>
          </table:table-cell>
          <table:table-cell office:value-type="float" office:value="3" table:style-name="ce4">
            <text:p>3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3748" table:style-name="ce3">
            <text:p>500013748</text:p>
          </table:table-cell>
          <table:table-cell office:value-type="float" office:value="3" table:style-name="ce4">
            <text:p>3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.91" table:style-name="ce6">
            <text:p>$5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3749" table:style-name="ce3">
            <text:p>500013749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548.91" table:style-name="ce6">
            <text:p>$5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921" table:style-name="ce3">
            <text:p>600002921</text:p>
          </table:table-cell>
          <table:table-cell office:value-type="float" office:value="7" table:style-name="ce4">
            <text:p>7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3T00:00:00" table:style-name="ce5">
            <text:p>10/3/2021</text:p>
          </table:table-cell>
          <table:table-cell office:value-type="currency" office:value="560.54" table:style-name="ce6">
            <text:p>$560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950" table:style-name="ce3">
            <text:p>600002950</text:p>
          </table:table-cell>
          <table:table-cell office:value-type="float" office:value="7" table:style-name="ce4">
            <text:p>7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10T00:00:00" table:style-name="ce5">
            <text:p>10/10/2021</text:p>
          </table:table-cell>
          <table:table-cell office:value-type="currency" office:value="499.78" table:style-name="ce6">
            <text:p>$499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5.93" table:style-name="ce6">
            <text:p>$1,53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993" table:style-name="ce3">
            <text:p>600002993</text:p>
          </table:table-cell>
          <table:table-cell office:value-type="float" office:value="6" table:style-name="ce4">
            <text:p>6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960.54" table:style-name="ce6">
            <text:p>$960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ANO ANDRE CHAVES CORREIA</text:p>
          </table:table-cell>
          <table:table-cell office:value-type="string" table:style-name="ce3">
            <text:p>DORRM</text:p>
          </table:table-cell>
          <table:table-cell office:value-type="float" office:value="100014835" table:style-name="ce3">
            <text:p>100014835</text:p>
          </table:table-cell>
          <table:table-cell office:value-type="float" office:value="9" table:style-name="ce4">
            <text:p>9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6T00:00:00" table:style-name="ce5">
            <text:p>10/26/2021</text:p>
          </table:table-cell>
          <table:table-cell office:value-type="currency" office:value="1691.24" table:style-name="ce6">
            <text:p>$1,691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DRE SOARES DA SILVA</text:p>
          </table:table-cell>
          <table:table-cell office:value-type="string" table:style-name="ce3">
            <text:p>DORRP</text:p>
          </table:table-cell>
          <table:table-cell office:value-type="float" office:value="400002138" table:style-name="ce3">
            <text:p>400002138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539.65" table:style-name="ce6">
            <text:p>$539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85.7" table:style-name="ce6">
            <text:p>$85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DRE SOARES DA SILVA</text:p>
          </table:table-cell>
          <table:table-cell office:value-type="string" table:style-name="ce3">
            <text:p>DORRP</text:p>
          </table:table-cell>
          <table:table-cell office:value-type="float" office:value="400002163" table:style-name="ce3">
            <text:p>400002163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488.25" table:style-name="ce6">
            <text:p>$488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87" table:style-name="ce6">
            <text:p>$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.35" table:style-name="ce6">
            <text:p>$785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DRE SOARES DA SILVA</text:p>
          </table:table-cell>
          <table:table-cell office:value-type="string" table:style-name="ce3">
            <text:p>DORRP</text:p>
          </table:table-cell>
          <table:table-cell office:value-type="float" office:value="400002251" table:style-name="ce3">
            <text:p>400002251</text:p>
          </table:table-cell>
          <table:table-cell office:value-type="float" office:value="5" table:style-name="ce4">
            <text:p>5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188.3" table:style-name="ce6">
            <text:p>$18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5.25" table:style-name="ce6">
            <text:p>$81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TONIO CARVALHO COSTA</text:p>
          </table:table-cell>
          <table:table-cell office:value-type="string" table:style-name="ce3">
            <text:p>DORFO</text:p>
          </table:table-cell>
          <table:table-cell office:value-type="float" office:value="200005102" table:style-name="ce3">
            <text:p>200005102</text:p>
          </table:table-cell>
          <table:table-cell office:value-type="float" office:value="2" table:style-name="ce4">
            <text:p>2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" table:style-name="ce6">
            <text:p>$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4300" table:style-name="ce3">
            <text:p>900004300</text:p>
          </table:table-cell>
          <table:table-cell office:value-type="float" office:value="12" table:style-name="ce4">
            <text:p>12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0" table:style-name="ce6">
            <text:p>$1,540.00<text:s/></text:p>
          </table:table-cell>
          <table:table-cell office:value-type="currency" office:value="19.98" table:style-name="ce6">
            <text:p>$19.98<text:s/></text:p>
          </table:table-cell>
          <table:table-cell office:value-type="currency" office:value="179.13" table:style-name="ce6">
            <text:p>$179.13<text:s/></text:p>
          </table:table-cell>
          <table:table-cell office:value-type="currency" office:value="5367.78" table:style-name="ce6">
            <text:p>$5,367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4420" table:style-name="ce3">
            <text:p>900004420</text:p>
          </table:table-cell>
          <table:table-cell office:value-type="float" office:value="10" table:style-name="ce4">
            <text:p>10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0" table:style-name="ce6">
            <text:p>$1,310.00<text:s/></text:p>
          </table:table-cell>
          <table:table-cell office:value-type="currency" office:value="24.97" table:style-name="ce6">
            <text:p>$24.97<text:s/></text:p>
          </table:table-cell>
          <table:table-cell office:value-type="currency" office:value="127.95" table:style-name="ce6">
            <text:p>$127.95<text:s/></text:p>
          </table:table-cell>
          <table:table-cell office:value-type="currency" office:value="2693.27" table:style-name="ce6">
            <text:p>$2,693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FERREIRA DA COSTA</text:p>
          </table:table-cell>
          <table:table-cell office:value-type="string" table:style-name="ce3">
            <text:p>DORTU</text:p>
          </table:table-cell>
          <table:table-cell office:value-type="float" office:value="900004344" table:style-name="ce3">
            <text:p>900004344</text:p>
          </table:table-cell>
          <table:table-cell office:value-type="float" office:value="3" table:style-name="ce4">
            <text:p>3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208.4" table:style-name="ce6">
            <text:p>$20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" table:style-name="ce6">
            <text:p>$264.00<text:s/></text:p>
          </table:table-cell>
          <table:table-cell office:value-type="currency" office:value="877.82" table:style-name="ce6">
            <text:p>$87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LAIGLON PINTO MARTINS</text:p>
          </table:table-cell>
          <table:table-cell office:value-type="string" table:style-name="ce3">
            <text:p>DORFP</text:p>
          </table:table-cell>
          <table:table-cell office:value-type="float" office:value="200005073" table:style-name="ce3">
            <text:p>200005073</text:p>
          </table:table-cell>
          <table:table-cell office:value-type="float" office:value="1" table:style-name="ce4">
            <text:p>1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3.37" table:style-name="ce6">
            <text:p>$82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LVES DE FRANCA JUNIOR</text:p>
          </table:table-cell>
          <table:table-cell office:value-type="string" table:style-name="ce3">
            <text:p>DORS</text:p>
          </table:table-cell>
          <table:table-cell office:value-type="float" office:value="500013440" table:style-name="ce3">
            <text:p>500013440</text:p>
          </table:table-cell>
          <table:table-cell office:value-type="float" office:value="2" table:style-name="ce4">
            <text:p>2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041.24" table:style-name="ce6">
            <text:p>$1,041.24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32.96" table:style-name="ce6">
            <text:p>$3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1.48" table:style-name="ce6">
            <text:p>$3,30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4599" table:style-name="ce3">
            <text:p>100014599</text:p>
          </table:table-cell>
          <table:table-cell office:value-type="float" office:value="1" table:style-name="ce4">
            <text:p>1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4764" table:style-name="ce3">
            <text:p>100014764</text:p>
          </table:table-cell>
          <table:table-cell office:value-type="float" office:value="1" table:style-name="ce4">
            <text:p>1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4922" table:style-name="ce3">
            <text:p>100014922</text:p>
          </table:table-cell>
          <table:table-cell office:value-type="float" office:value="1" table:style-name="ce4">
            <text:p>1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BARTOLOMEU DA SILVA</text:p>
          </table:table-cell>
          <table:table-cell office:value-type="string" table:style-name="ce3">
            <text:p>DEIR</text:p>
          </table:table-cell>
          <table:table-cell office:value-type="float" office:value="500013665" table:style-name="ce3">
            <text:p>500013665</text:p>
          </table:table-cell>
          <table:table-cell office:value-type="float" office:value="4" table:style-name="ce4">
            <text:p>4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9.88" table:style-name="ce6">
            <text:p>$1,509.88<text:s/></text:p>
          </table:table-cell>
          <table:table-cell office:value-type="currency" office:value="517.91" table:style-name="ce6">
            <text:p>$517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3521" table:style-name="ce3">
            <text:p>500013521</text:p>
          </table:table-cell>
          <table:table-cell office:value-type="float" office:value="1" table:style-name="ce4">
            <text:p>1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4.85" table:style-name="ce6">
            <text:p>$97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3906" table:style-name="ce3">
            <text:p>500013906</text:p>
          </table:table-cell>
          <table:table-cell office:value-type="float" office:value="2" table:style-name="ce4">
            <text:p>2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" table:style-name="ce6">
            <text:p>$1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4550" table:style-name="ce3">
            <text:p>100014550</text:p>
          </table:table-cell>
          <table:table-cell office:value-type="float" office:value="3" table:style-name="ce4">
            <text:p>3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4.13" table:style-name="ce6">
            <text:p>$1,594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3459" table:style-name="ce3">
            <text:p>500013459</text:p>
          </table:table-cell>
          <table:table-cell office:value-type="float" office:value="8" table:style-name="ce4">
            <text:p>8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290.42" table:style-name="ce6">
            <text:p>$290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.94" table:style-name="ce6">
            <text:p>$36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3646" table:style-name="ce3">
            <text:p>500013646</text:p>
          </table:table-cell>
          <table:table-cell office:value-type="float" office:value="2" table:style-name="ce4">
            <text:p>2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0.42" table:style-name="ce6">
            <text:p>$890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CASTRO SOUZA</text:p>
          </table:table-cell>
          <table:table-cell office:value-type="string" table:style-name="ce3">
            <text:p>DORTT</text:p>
          </table:table-cell>
          <table:table-cell office:value-type="float" office:value="900004280" table:style-name="ce3">
            <text:p>900004280</text:p>
          </table:table-cell>
          <table:table-cell office:value-type="float" office:value="23" table:style-name="ce4">
            <text:p>23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2234.75" table:style-name="ce6">
            <text:p>$2,234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0" table:style-name="ce6">
            <text:p>$2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97" table:style-name="ce6">
            <text:p>$331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2151" table:style-name="ce3">
            <text:p>400002151</text:p>
          </table:table-cell>
          <table:table-cell office:value-type="float" office:value="11" table:style-name="ce4">
            <text:p>11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6.57" table:style-name="ce6">
            <text:p>$87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.9800000000000004" table:style-name="ce6">
            <text:p>$4.98<text:s/></text:p>
          </table:table-cell>
          <table:table-cell office:value-type="currency" office:value="1503.83" table:style-name="ce6">
            <text:p>$1,503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13073" table:style-name="ce3">
            <text:p>500013073</text:p>
          </table:table-cell>
          <table:table-cell office:value-type="float" office:value="24" table:style-name="ce4">
            <text:p>24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580.82000000000005" table:style-name="ce6">
            <text:p>$580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1.93" table:style-name="ce6">
            <text:p>$1,23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13491" table:style-name="ce3">
            <text:p>500013491</text:p>
          </table:table-cell>
          <table:table-cell office:value-type="float" office:value="18" table:style-name="ce4">
            <text:p>18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788.23" table:style-name="ce6">
            <text:p>$788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8.73" table:style-name="ce6">
            <text:p>$1,658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4499" table:style-name="ce3">
            <text:p>100014499</text:p>
          </table:table-cell>
          <table:table-cell office:value-type="float" office:value="10" table:style-name="ce4">
            <text:p>10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954.64" table:style-name="ce6">
            <text:p>$954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7.3200000000002" table:style-name="ce6">
            <text:p>$2,497.32<text:s/></text:p>
          </table:table-cell>
          <table:table-cell office:value-type="currency" office:value="7046.41" table:style-name="ce6">
            <text:p>$7,046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4702" table:style-name="ce3">
            <text:p>100014702</text:p>
          </table:table-cell>
          <table:table-cell office:value-type="float" office:value="10" table:style-name="ce4">
            <text:p>10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913.16" table:style-name="ce6">
            <text:p>$913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4.47" table:style-name="ce6">
            <text:p>$2,704.47<text:s/></text:p>
          </table:table-cell>
          <table:table-cell office:value-type="currency" office:value="4801.96" table:style-name="ce6">
            <text:p>$4,801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PEREIRA MENDES DE LIMA</text:p>
          </table:table-cell>
          <table:table-cell office:value-type="string" table:style-name="ce3">
            <text:p>DORRT</text:p>
          </table:table-cell>
          <table:table-cell office:value-type="float" office:value="100014908" table:style-name="ce3">
            <text:p>100014908</text:p>
          </table:table-cell>
          <table:table-cell office:value-type="float" office:value="7" table:style-name="ce4">
            <text:p>7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6T00:00:00" table:style-name="ce5">
            <text:p>10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4602" table:style-name="ce3">
            <text:p>100014602</text:p>
          </table:table-cell>
          <table:table-cell office:value-type="float" office:value="3" table:style-name="ce4">
            <text:p>3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4677" table:style-name="ce3">
            <text:p>100014677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3066.68" table:style-name="ce6">
            <text:p>$3,066.68<text:s/></text:p>
          </table:table-cell>
          <table:table-cell office:value-type="currency" office:value="375" table:style-name="ce6">
            <text:p>$375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3.56" table:style-name="ce6">
            <text:p>$3,873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YNDOVALDO DE SOUSA RIBEIRO</text:p>
          </table:table-cell>
          <table:table-cell office:value-type="string" table:style-name="ce3">
            <text:p>DORBP</text:p>
          </table:table-cell>
          <table:table-cell office:value-type="float" office:value="500013736" table:style-name="ce3">
            <text:p>500013736</text:p>
          </table:table-cell>
          <table:table-cell office:value-type="float" office:value="5" table:style-name="ce4">
            <text:p>5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" table:style-name="ce6">
            <text:p>$5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5026" table:style-name="ce3">
            <text:p>200005026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" table:style-name="ce6">
            <text:p>$4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2.15" table:style-name="ce6">
            <text:p>$2,142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5068" table:style-name="ce3">
            <text:p>200005068</text:p>
          </table:table-cell>
          <table:table-cell office:value-type="float" office:value="2" table:style-name="ce4">
            <text:p>2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8.37" table:style-name="ce6">
            <text:p>$838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5130" table:style-name="ce3">
            <text:p>200005130</text:p>
          </table:table-cell>
          <table:table-cell office:value-type="float" office:value="3" table:style-name="ce4">
            <text:p>3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46" table:style-name="ce6">
            <text:p>$2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5152" table:style-name="ce3">
            <text:p>200005152</text:p>
          </table:table-cell>
          <table:table-cell office:value-type="float" office:value="10" table:style-name="ce4">
            <text:p>10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3.4000000000001" table:style-name="ce6">
            <text:p>$1,223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FREDO VELOSO BORGES CORREIA LIMA</text:p>
          </table:table-cell>
          <table:table-cell office:value-type="string" table:style-name="ce3">
            <text:p>DEPE</text:p>
          </table:table-cell>
          <table:table-cell office:value-type="float" office:value="100014685" table:style-name="ce3">
            <text:p>100014685</text:p>
          </table:table-cell>
          <table:table-cell office:value-type="float" office:value="4" table:style-name="ce4">
            <text:p>4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165.9" table:style-name="ce6">
            <text:p>$2,165.90<text:s/></text:p>
          </table:table-cell>
          <table:table-cell office:value-type="currency" office:value="762.45" table:style-name="ce6">
            <text:p>$762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.37" table:style-name="ce6">
            <text:p>$67.37<text:s/></text:p>
          </table:table-cell>
          <table:table-cell office:value-type="currency" office:value="12179.36" table:style-name="ce6">
            <text:p>$12,179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FREDO VELOSO BORGES CORREIA LIMA</text:p>
          </table:table-cell>
          <table:table-cell office:value-type="string" table:style-name="ce3">
            <text:p>DEPE</text:p>
          </table:table-cell>
          <table:table-cell office:value-type="float" office:value="100014861" table:style-name="ce3">
            <text:p>100014861</text:p>
          </table:table-cell>
          <table:table-cell office:value-type="float" office:value="5" table:style-name="ce4">
            <text:p>5</text:p>
          </table:table-cell>
          <table:table-cell office:value-type="date" office:date-value="2021-10-17T00:00:00" table:style-name="ce5">
            <text:p>10/17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907.9" table:style-name="ce6">
            <text:p>$1,907.90<text:s/></text:p>
          </table:table-cell>
          <table:table-cell office:value-type="currency" office:value="1016.6" table:style-name="ce6">
            <text:p>$1,0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.87" table:style-name="ce6">
            <text:p>$72.87<text:s/></text:p>
          </table:table-cell>
          <table:table-cell office:value-type="currency" office:value="4449.18" table:style-name="ce6">
            <text:p>$4,449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CORREIA SILVA</text:p>
          </table:table-cell>
          <table:table-cell office:value-type="string" table:style-name="ce3">
            <text:p>DGCAS</text:p>
          </table:table-cell>
          <table:table-cell office:value-type="float" office:value="500013551" table:style-name="ce3">
            <text:p>500013551</text:p>
          </table:table-cell>
          <table:table-cell office:value-type="float" office:value="4" table:style-name="ce4">
            <text:p>4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903.96" table:style-name="ce6">
            <text:p>$903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5.27" table:style-name="ce6">
            <text:p>$3,675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LIMA DE ALMEIDA FILHO</text:p>
          </table:table-cell>
          <table:table-cell office:value-type="string" table:style-name="ce3">
            <text:p>DETE</text:p>
          </table:table-cell>
          <table:table-cell office:value-type="float" office:value="100014606" table:style-name="ce3">
            <text:p>100014606</text:p>
          </table:table-cell>
          <table:table-cell office:value-type="float" office:value="25" table:style-name="ce4">
            <text:p>25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966.49" table:style-name="ce6">
            <text:p>$1,966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0" table:style-name="ce6">
            <text:p>$2,8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0.29" table:style-name="ce6">
            <text:p>$3,820.29<text:s/></text:p>
          </table:table-cell>
          <table:table-cell office:value-type="currency" office:value="363.95" table:style-name="ce6">
            <text:p>$363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UEL PRAXEDES FERREIRA</text:p>
          </table:table-cell>
          <table:table-cell office:value-type="string" table:style-name="ce3">
            <text:p>DORNT</text:p>
          </table:table-cell>
          <table:table-cell office:value-type="float" office:value="600002936" table:style-name="ce3">
            <text:p>600002936</text:p>
          </table:table-cell>
          <table:table-cell office:value-type="float" office:value="1" table:style-name="ce4">
            <text:p>1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7.83" table:style-name="ce6">
            <text:p>$94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UEL SACRAMENTO DA CRUZ FILHO</text:p>
          </table:table-cell>
          <table:table-cell office:value-type="string" table:style-name="ce3">
            <text:p>DORSC</text:p>
          </table:table-cell>
          <table:table-cell office:value-type="float" office:value="500013331" table:style-name="ce3">
            <text:p>500013331</text:p>
          </table:table-cell>
          <table:table-cell office:value-type="float" office:value="24" table:style-name="ce4">
            <text:p>24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6" table:style-name="ce6">
            <text:p>$9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.45999999999998" table:style-name="ce6">
            <text:p>$27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 PEREIRA DE MELO</text:p>
          </table:table-cell>
          <table:table-cell office:value-type="string" table:style-name="ce3">
            <text:p>DETE</text:p>
          </table:table-cell>
          <table:table-cell office:value-type="float" office:value="700002361" table:style-name="ce3">
            <text:p>700002361</text:p>
          </table:table-cell>
          <table:table-cell office:value-type="float" office:value="53" table:style-name="ce4">
            <text:p>53</text:p>
          </table:table-cell>
          <table:table-cell office:value-type="date" office:date-value="2021-08-11T00:00:00" table:style-name="ce5">
            <text:p>8/11/2021</text:p>
          </table:table-cell>
          <table:table-cell office:value-type="date" office:date-value="2021-10-02T00:00:00" table:style-name="ce5">
            <text:p>10/2/2021</text:p>
          </table:table-cell>
          <table:table-cell office:value-type="currency" office:value="5584.25" table:style-name="ce6">
            <text:p>$5,58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10" table:style-name="ce6">
            <text:p>$10,9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08.0300000000007" table:style-name="ce6">
            <text:p>$8,308.03<text:s/></text:p>
          </table:table-cell>
          <table:table-cell office:value-type="currency" office:value="6837.36" table:style-name="ce6">
            <text:p>$6,837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 PEREIRA DE MELO</text:p>
          </table:table-cell>
          <table:table-cell office:value-type="string" table:style-name="ce3">
            <text:p>DETE</text:p>
          </table:table-cell>
          <table:table-cell office:value-type="float" office:value="700002524" table:style-name="ce3">
            <text:p>700002524</text:p>
          </table:table-cell>
          <table:table-cell office:value-type="float" office:value="5" table:style-name="ce4">
            <text:p>5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9T00:00:00" table:style-name="ce5">
            <text:p>10/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6" table:style-name="ce6">
            <text:p>$9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2.1600000000001" table:style-name="ce6">
            <text:p>$1,132.16<text:s/></text:p>
          </table:table-cell>
          <table:table-cell office:value-type="currency" office:value="999.17" table:style-name="ce6">
            <text:p>$999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A MARQUES DE AZEVEDO MAIA FERRAZ</text:p>
          </table:table-cell>
          <table:table-cell office:value-type="string" table:style-name="ce3">
            <text:p>DETS</text:p>
          </table:table-cell>
          <table:table-cell office:value-type="float" office:value="100014544" table:style-name="ce3">
            <text:p>100014544</text:p>
          </table:table-cell>
          <table:table-cell office:value-type="float" office:value="2" table:style-name="ce4">
            <text:p>2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.45999999999998" table:style-name="ce6">
            <text:p>$31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A MARQUES DE AZEVEDO MAIA FERRAZ</text:p>
          </table:table-cell>
          <table:table-cell office:value-type="string" table:style-name="ce3">
            <text:p>DETS</text:p>
          </table:table-cell>
          <table:table-cell office:value-type="float" office:value="100014629" table:style-name="ce3">
            <text:p>100014629</text:p>
          </table:table-cell>
          <table:table-cell office:value-type="float" office:value="1" table:style-name="ce4">
            <text:p>1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A MARQUES DE AZEVEDO MAIA FERRAZ</text:p>
          </table:table-cell>
          <table:table-cell office:value-type="string" table:style-name="ce3">
            <text:p>DETS</text:p>
          </table:table-cell>
          <table:table-cell office:value-type="float" office:value="100014735" table:style-name="ce3">
            <text:p>100014735</text:p>
          </table:table-cell>
          <table:table-cell office:value-type="float" office:value="3" table:style-name="ce4">
            <text:p>3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860.17" table:style-name="ce6">
            <text:p>$2,860.17<text:s/></text:p>
          </table:table-cell>
          <table:table-cell office:value-type="currency" office:value="348" table:style-name="ce6">
            <text:p>$3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7.08" table:style-name="ce6">
            <text:p>$3,457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AUGUSTO BASTOS DA SILVA</text:p>
          </table:table-cell>
          <table:table-cell office:value-type="string" table:style-name="ce3">
            <text:p>DORSC</text:p>
          </table:table-cell>
          <table:table-cell office:value-type="float" office:value="100014563" table:style-name="ce3">
            <text:p>100014563</text:p>
          </table:table-cell>
          <table:table-cell office:value-type="float" office:value="2" table:style-name="ce4">
            <text:p>2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2633.59" table:style-name="ce6">
            <text:p>$2,633.59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9.56" table:style-name="ce6">
            <text:p>$2,139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4518" table:style-name="ce3">
            <text:p>100014518</text:p>
          </table:table-cell>
          <table:table-cell office:value-type="float" office:value="27" table:style-name="ce4">
            <text:p>27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80.37" table:style-name="ce6">
            <text:p>$4,88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47000000000003" table:style-name="ce6">
            <text:p>$281.47<text:s/></text:p>
          </table:table-cell>
          <table:table-cell office:value-type="currency" office:value="3228.2" table:style-name="ce6">
            <text:p>$3,228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IGUEL CAVALCANTI</text:p>
          </table:table-cell>
          <table:table-cell office:value-type="string" table:style-name="ce3">
            <text:p>DETE</text:p>
          </table:table-cell>
          <table:table-cell office:value-type="float" office:value="100014139" table:style-name="ce3">
            <text:p>100014139</text:p>
          </table:table-cell>
          <table:table-cell office:value-type="float" office:value="40" table:style-name="ce4">
            <text:p>40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10-18T00:00:00" table:style-name="ce5">
            <text:p>10/18/2021</text:p>
          </table:table-cell>
          <table:table-cell office:value-type="currency" office:value="7284.08" table:style-name="ce6">
            <text:p>$7,284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0" table:style-name="ce6">
            <text:p>$2,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.98" table:style-name="ce6">
            <text:p>$345.98<text:s/></text:p>
          </table:table-cell>
          <table:table-cell office:value-type="currency" office:value="194.46" table:style-name="ce6">
            <text:p>$19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EREIRA DE OLIVEIRA</text:p>
          </table:table-cell>
          <table:table-cell office:value-type="string" table:style-name="ce3">
            <text:p>DORFO</text:p>
          </table:table-cell>
          <table:table-cell office:value-type="float" office:value="200005210" table:style-name="ce3">
            <text:p>200005210</text:p>
          </table:table-cell>
          <table:table-cell office:value-type="float" office:value="2" table:style-name="ce4">
            <text:p>2</text:p>
          </table:table-cell>
          <table:table-cell office:value-type="date" office:date-value="2021-10-30T00:00:00" table:style-name="ce5">
            <text:p>10/30/2021</text:p>
          </table:table-cell>
          <table:table-cell office:value-type="date" office:date-value="2021-10-31T00:00:00" table:style-name="ce5">
            <text:p>10/31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3511" table:style-name="ce3">
            <text:p>500013511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" table:style-name="ce6">
            <text:p>$4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5.38" table:style-name="ce6">
            <text:p>$2,745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3512" table:style-name="ce3">
            <text:p>500013512</text:p>
          </table:table-cell>
          <table:table-cell office:value-type="float" office:value="4" table:style-name="ce4">
            <text:p>4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" table:style-name="ce6">
            <text:p>$4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3635" table:style-name="ce3">
            <text:p>500013635</text:p>
          </table:table-cell>
          <table:table-cell office:value-type="float" office:value="2" table:style-name="ce4">
            <text:p>2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" table:style-name="ce6">
            <text:p>$1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2.89" table:style-name="ce6">
            <text:p>$772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3855" table:style-name="ce3">
            <text:p>500013855</text:p>
          </table:table-cell>
          <table:table-cell office:value-type="float" office:value="3" table:style-name="ce4">
            <text:p>3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" table:style-name="ce6">
            <text:p>$1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1.4" table:style-name="ce6">
            <text:p>$73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4496" table:style-name="ce3">
            <text:p>100014496</text:p>
          </table:table-cell>
          <table:table-cell office:value-type="float" office:value="5" table:style-name="ce4">
            <text:p>5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193.68" table:style-name="ce6">
            <text:p>$1,193.68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1.51" table:style-name="ce6">
            <text:p>$1,241.51<text:s/></text:p>
          </table:table-cell>
          <table:table-cell office:value-type="currency" office:value="2773.07" table:style-name="ce6">
            <text:p>$2,773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3565" table:style-name="ce3">
            <text:p>500013565</text:p>
          </table:table-cell>
          <table:table-cell office:value-type="float" office:value="9" table:style-name="ce4">
            <text:p>9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08.42" table:style-name="ce6">
            <text:p>$208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1.4" table:style-name="ce6">
            <text:p>$1,52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3734" table:style-name="ce3">
            <text:p>500013734</text:p>
          </table:table-cell>
          <table:table-cell office:value-type="float" office:value="4" table:style-name="ce4">
            <text:p>4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.42" table:style-name="ce6">
            <text:p>$208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3793" table:style-name="ce3">
            <text:p>500013793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4674" table:style-name="ce3">
            <text:p>100014674</text:p>
          </table:table-cell>
          <table:table-cell office:value-type="float" office:value="17" table:style-name="ce4">
            <text:p>17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8.8" table:style-name="ce6">
            <text:p>$1,86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9.7600000000002" table:style-name="ce6">
            <text:p>$2,329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COSTA AMORIM</text:p>
          </table:table-cell>
          <table:table-cell office:value-type="string" table:style-name="ce3">
            <text:p>DORFT</text:p>
          </table:table-cell>
          <table:table-cell office:value-type="float" office:value="200004950" table:style-name="ce3">
            <text:p>200004950</text:p>
          </table:table-cell>
          <table:table-cell office:value-type="float" office:value="24" table:style-name="ce4">
            <text:p>24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5" table:style-name="ce6">
            <text:p>$1,5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01" table:style-name="ce6">
            <text:p>$230.01<text:s/></text:p>
          </table:table-cell>
          <table:table-cell office:value-type="currency" office:value="465.94" table:style-name="ce6">
            <text:p>$4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S DE DEUS</text:p>
          </table:table-cell>
          <table:table-cell office:value-type="string" table:style-name="ce3">
            <text:p>DORST</text:p>
          </table:table-cell>
          <table:table-cell office:value-type="float" office:value="500013517" table:style-name="ce3">
            <text:p>500013517</text:p>
          </table:table-cell>
          <table:table-cell office:value-type="float" office:value="1" table:style-name="ce4">
            <text:p>1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4.46" table:style-name="ce6">
            <text:p>$36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3492" table:style-name="ce3">
            <text:p>500013492</text:p>
          </table:table-cell>
          <table:table-cell office:value-type="float" office:value="4" table:style-name="ce4">
            <text:p>4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10T00:00:00" table:style-name="ce5">
            <text:p>10/1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9.21" table:style-name="ce6">
            <text:p>$2,719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LEITE PORTO</text:p>
          </table:table-cell>
          <table:table-cell office:value-type="string" table:style-name="ce3">
            <text:p>DOMR</text:p>
          </table:table-cell>
          <table:table-cell office:value-type="float" office:value="100014639" table:style-name="ce3">
            <text:p>100014639</text:p>
          </table:table-cell>
          <table:table-cell office:value-type="float" office:value="16" table:style-name="ce4">
            <text:p>16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3868.63" table:style-name="ce6">
            <text:p>$3,868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.6" table:style-name="ce6">
            <text:p>$33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.89" table:style-name="ce6">
            <text:p>$175.89<text:s/></text:p>
          </table:table-cell>
          <table:table-cell office:value-type="currency" office:value="13783.35" table:style-name="ce6">
            <text:p>$13,783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13274" table:style-name="ce3">
            <text:p>500013274</text:p>
          </table:table-cell>
          <table:table-cell office:value-type="float" office:value="31" table:style-name="ce4">
            <text:p>31</text:p>
          </table:table-cell>
          <table:table-cell office:value-type="date" office:date-value="2021-09-26T00:00:00" table:style-name="ce5">
            <text:p>9/26/2021</text:p>
          </table:table-cell>
          <table:table-cell office:value-type="date" office:date-value="2021-10-26T00:00:00" table:style-name="ce5">
            <text:p>10/26/2021</text:p>
          </table:table-cell>
          <table:table-cell office:value-type="currency" office:value="6983.9" table:style-name="ce6">
            <text:p>$6,983.90<text:s/></text:p>
          </table:table-cell>
          <table:table-cell office:value-type="currency" office:value="1930.01" table:style-name="ce6">
            <text:p>$1,930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8" table:style-name="ce6">
            <text:p>$19.8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I INACIO DOS SANTOS</text:p>
          </table:table-cell>
          <table:table-cell office:value-type="string" table:style-name="ce3">
            <text:p>DORNO</text:p>
          </table:table-cell>
          <table:table-cell office:value-type="float" office:value="800002582" table:style-name="ce3">
            <text:p>800002582</text:p>
          </table:table-cell>
          <table:table-cell office:value-type="float" office:value="23" table:style-name="ce4">
            <text:p>23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2292.4" table:style-name="ce6">
            <text:p>$2,292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BIVAR</text:p>
          </table:table-cell>
          <table:table-cell office:value-type="string" table:style-name="ce3">
            <text:p>DORFM</text:p>
          </table:table-cell>
          <table:table-cell office:value-type="float" office:value="200005223" table:style-name="ce3">
            <text:p>200005223</text:p>
          </table:table-cell>
          <table:table-cell office:value-type="float" office:value="25" table:style-name="ce4">
            <text:p>25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.49" table:style-name="ce6">
            <text:p>$562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UGUSTO DAS CHAGAS CAZE</text:p>
          </table:table-cell>
          <table:table-cell office:value-type="string" table:style-name="ce3">
            <text:p>DETE</text:p>
          </table:table-cell>
          <table:table-cell office:value-type="float" office:value="100014340" table:style-name="ce3">
            <text:p>100014340</text:p>
          </table:table-cell>
          <table:table-cell office:value-type="float" office:value="31" table:style-name="ce4">
            <text:p>31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2489.1" table:style-name="ce6">
            <text:p>$2,489.10<text:s/></text:p>
          </table:table-cell>
          <table:table-cell office:value-type="currency" office:value="1073.68" table:style-name="ce6">
            <text:p>$1,073.68<text:s/></text:p>
          </table:table-cell>
          <table:table-cell office:value-type="currency" office:value="5289.74" table:style-name="ce6">
            <text:p>$5,289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6.26" table:style-name="ce6">
            <text:p>$3,916.26<text:s/></text:p>
          </table:table-cell>
          <table:table-cell office:value-type="currency" office:value="4954.25" table:style-name="ce6">
            <text:p>$4,954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5131" table:style-name="ce3">
            <text:p>200005131</text:p>
          </table:table-cell>
          <table:table-cell office:value-type="float" office:value="3" table:style-name="ce4">
            <text:p>3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99.88" table:style-name="ce6">
            <text:p>$6,299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O NASCIMENTO CAMARA</text:p>
          </table:table-cell>
          <table:table-cell office:value-type="string" table:style-name="ce3">
            <text:p>DETA</text:p>
          </table:table-cell>
          <table:table-cell office:value-type="float" office:value="100013985" table:style-name="ce3">
            <text:p>100013985</text:p>
          </table:table-cell>
          <table:table-cell office:value-type="float" office:value="43" table:style-name="ce4">
            <text:p>43</text:p>
          </table:table-cell>
          <table:table-cell office:value-type="date" office:date-value="2021-08-23T00:00:00" table:style-name="ce5">
            <text:p>8/23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3.68" table:style-name="ce6">
            <text:p>$963.68<text:s/></text:p>
          </table:table-cell>
          <table:table-cell office:value-type="currency" office:value="10662" table:style-name="ce6">
            <text:p>$10,6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93.1200000000008" table:style-name="ce6">
            <text:p>$8,793.12<text:s/></text:p>
          </table:table-cell>
          <table:table-cell office:value-type="currency" office:value="317.94" table:style-name="ce6">
            <text:p>$317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EUGENIO RODRIGUES DA SILVA</text:p>
          </table:table-cell>
          <table:table-cell office:value-type="string" table:style-name="ce3">
            <text:p>DORFT</text:p>
          </table:table-cell>
          <table:table-cell office:value-type="float" office:value="200005231" table:style-name="ce3">
            <text:p>200005231</text:p>
          </table:table-cell>
          <table:table-cell office:value-type="float" office:value="2" table:style-name="ce4">
            <text:p>2</text:p>
          </table:table-cell>
          <table:table-cell office:value-type="date" office:date-value="2021-10-30T00:00:00" table:style-name="ce5">
            <text:p>10/30/2021</text:p>
          </table:table-cell>
          <table:table-cell office:value-type="date" office:date-value="2021-10-31T00:00:00" table:style-name="ce5">
            <text:p>10/3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8.96" table:style-name="ce6">
            <text:p>$2,858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GOMES DE LIMA</text:p>
          </table:table-cell>
          <table:table-cell office:value-type="string" table:style-name="ce3">
            <text:p>DORPT</text:p>
          </table:table-cell>
          <table:table-cell office:value-type="float" office:value="500013500" table:style-name="ce3">
            <text:p>500013500</text:p>
          </table:table-cell>
          <table:table-cell office:value-type="float" office:value="3" table:style-name="ce4">
            <text:p>3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29.04" table:style-name="ce6">
            <text:p>$10,82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GOMES DE LIMA</text:p>
          </table:table-cell>
          <table:table-cell office:value-type="string" table:style-name="ce3">
            <text:p>DORPT</text:p>
          </table:table-cell>
          <table:table-cell office:value-type="float" office:value="500013657" table:style-name="ce3">
            <text:p>500013657</text:p>
          </table:table-cell>
          <table:table-cell office:value-type="float" office:value="3" table:style-name="ce4">
            <text:p>3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.91" table:style-name="ce6">
            <text:p>$5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GOMES DE LIMA</text:p>
          </table:table-cell>
          <table:table-cell office:value-type="string" table:style-name="ce3">
            <text:p>DORPT</text:p>
          </table:table-cell>
          <table:table-cell office:value-type="float" office:value="500013842" table:style-name="ce3">
            <text:p>500013842</text:p>
          </table:table-cell>
          <table:table-cell office:value-type="float" office:value="2" table:style-name="ce4">
            <text:p>2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69999999999999" table:style-name="ce6">
            <text:p>$149.7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LEONARDO BORGES NONATO</text:p>
          </table:table-cell>
          <table:table-cell office:value-type="string" table:style-name="ce3">
            <text:p>DEEI</text:p>
          </table:table-cell>
          <table:table-cell office:value-type="float" office:value="100014840" table:style-name="ce3">
            <text:p>100014840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585.46" table:style-name="ce6">
            <text:p>$1,585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.739999999999995" table:style-name="ce6">
            <text:p>$71.74<text:s/></text:p>
          </table:table-cell>
          <table:table-cell office:value-type="currency" office:value="1027.03" table:style-name="ce6">
            <text:p>$1,027.03<text:s/></text:p>
          </table:table-cell>
          <table:table-cell office:value-type="currency" office:value="1897.82" table:style-name="ce6">
            <text:p>$1,89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4383" table:style-name="ce3">
            <text:p>900004383</text:p>
          </table:table-cell>
          <table:table-cell office:value-type="float" office:value="2" table:style-name="ce4">
            <text:p>2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4423" table:style-name="ce3">
            <text:p>900004423</text:p>
          </table:table-cell>
          <table:table-cell office:value-type="float" office:value="8" table:style-name="ce4">
            <text:p>8</text:p>
          </table:table-cell>
          <table:table-cell office:value-type="date" office:date-value="2021-10-23T00:00:00" table:style-name="ce5">
            <text:p>10/23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960.93" table:style-name="ce6">
            <text:p>$960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5" table:style-name="ce6">
            <text:p>$5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9.02" table:style-name="ce6">
            <text:p>$2,029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DRO DA SILVA</text:p>
          </table:table-cell>
          <table:table-cell office:value-type="string" table:style-name="ce3">
            <text:p>DORRM</text:p>
          </table:table-cell>
          <table:table-cell office:value-type="float" office:value="400002173" table:style-name="ce3">
            <text:p>400002173</text:p>
          </table:table-cell>
          <table:table-cell office:value-type="float" office:value="15" table:style-name="ce4">
            <text:p>15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759.02" table:style-name="ce6">
            <text:p>$759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SSOA PIRES SOUTO</text:p>
          </table:table-cell>
          <table:table-cell office:value-type="string" table:style-name="ce3">
            <text:p>DORFO</text:p>
          </table:table-cell>
          <table:table-cell office:value-type="float" office:value="200005197" table:style-name="ce3">
            <text:p>200005197</text:p>
          </table:table-cell>
          <table:table-cell office:value-type="float" office:value="1" table:style-name="ce4">
            <text:p>1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2.71" table:style-name="ce6">
            <text:p>$1,502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2970" table:style-name="ce3">
            <text:p>600002970</text:p>
          </table:table-cell>
          <table:table-cell office:value-type="float" office:value="4" table:style-name="ce4">
            <text:p>4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8.73" table:style-name="ce6">
            <text:p>$1,618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DRADE LEANDRO DE SOUSA</text:p>
          </table:table-cell>
          <table:table-cell office:value-type="string" table:style-name="ce3">
            <text:p>DORNC</text:p>
          </table:table-cell>
          <table:table-cell office:value-type="float" office:value="800002624" table:style-name="ce3">
            <text:p>800002624</text:p>
          </table:table-cell>
          <table:table-cell office:value-type="float" office:value="6" table:style-name="ce4">
            <text:p>6</text:p>
          </table:table-cell>
          <table:table-cell office:value-type="date" office:date-value="2021-10-17T00:00:00" table:style-name="ce5">
            <text:p>10/17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75" table:style-name="ce6">
            <text:p>$1,023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.59" table:style-name="ce6">
            <text:p>$105.59<text:s/></text:p>
          </table:table-cell>
          <table:table-cell office:value-type="currency" office:value="3333.21" table:style-name="ce6">
            <text:p>$3,333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TONIO DE J SA</text:p>
          </table:table-cell>
          <table:table-cell office:value-type="string" table:style-name="ce3">
            <text:p>DORSF</text:p>
          </table:table-cell>
          <table:table-cell office:value-type="float" office:value="500013456" table:style-name="ce3">
            <text:p>500013456</text:p>
          </table:table-cell>
          <table:table-cell office:value-type="float" office:value="4" table:style-name="ce4">
            <text:p>4</text:p>
          </table:table-cell>
          <table:table-cell office:value-type="date" office:date-value="2021-10-08T00:00:00" table:style-name="ce5">
            <text:p>10/8/2021</text:p>
          </table:table-cell>
          <table:table-cell office:value-type="date" office:date-value="2021-10-11T00:00:00" table:style-name="ce5">
            <text:p>10/1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8" table:style-name="ce6">
            <text:p>$9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MEDEIROS DE ARAUJO</text:p>
          </table:table-cell>
          <table:table-cell office:value-type="string" table:style-name="ce3">
            <text:p>DGEP</text:p>
          </table:table-cell>
          <table:table-cell office:value-type="float" office:value="100014811" table:style-name="ce3">
            <text:p>100014811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734.06" table:style-name="ce6">
            <text:p>$1,734.06<text:s/></text:p>
          </table:table-cell>
          <table:table-cell office:value-type="currency" office:value="1162.3499999999999" table:style-name="ce6">
            <text:p>$1,162.35<text:s/></text:p>
          </table:table-cell>
          <table:table-cell office:value-type="currency" office:value="260.52" table:style-name="ce6">
            <text:p>$260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1.93" table:style-name="ce6">
            <text:p>$1,18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4463" table:style-name="ce3">
            <text:p>100014463</text:p>
          </table:table-cell>
          <table:table-cell office:value-type="float" office:value="9" table:style-name="ce4">
            <text:p>9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2940.46" table:style-name="ce6">
            <text:p>$2,940.46<text:s/></text:p>
          </table:table-cell>
          <table:table-cell office:value-type="currency" office:value="1603.44" table:style-name="ce6">
            <text:p>$1,603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6" table:style-name="ce6">
            <text:p>$102.36<text:s/></text:p>
          </table:table-cell>
          <table:table-cell office:value-type="currency" office:value="7695.93" table:style-name="ce6">
            <text:p>$7,69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4609" table:style-name="ce3">
            <text:p>100014609</text:p>
          </table:table-cell>
          <table:table-cell office:value-type="float" office:value="9" table:style-name="ce4">
            <text:p>9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2652.65" table:style-name="ce6">
            <text:p>$2,652.65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442.36" table:style-name="ce6">
            <text:p>$442.36<text:s/></text:p>
          </table:table-cell>
          <table:table-cell office:value-type="currency" office:value="2524.73" table:style-name="ce6">
            <text:p>$2,524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CLAUDIA SOUSA DA COSTA</text:p>
          </table:table-cell>
          <table:table-cell office:value-type="string" table:style-name="ce3">
            <text:p>DGPS</text:p>
          </table:table-cell>
          <table:table-cell office:value-type="float" office:value="500013262" table:style-name="ce3">
            <text:p>500013262</text:p>
          </table:table-cell>
          <table:table-cell office:value-type="float" office:value="11" table:style-name="ce4">
            <text:p>11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705.24" table:style-name="ce6">
            <text:p>$705.24<text:s/></text:p>
          </table:table-cell>
          <table:table-cell office:value-type="currency" office:value="2428.38" table:style-name="ce6">
            <text:p>$2,428.38<text:s/></text:p>
          </table:table-cell>
          <table:table-cell office:value-type="currency" office:value="1078.5999999999999" table:style-name="ce6">
            <text:p>$1,078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1.14" table:style-name="ce6">
            <text:p>$2,251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CLAUDIA SOUSA DA COSTA</text:p>
          </table:table-cell>
          <table:table-cell office:value-type="string" table:style-name="ce3">
            <text:p>DGPS</text:p>
          </table:table-cell>
          <table:table-cell office:value-type="float" office:value="500013495" table:style-name="ce3">
            <text:p>500013495</text:p>
          </table:table-cell>
          <table:table-cell office:value-type="float" office:value="4" table:style-name="ce4">
            <text:p>4</text:p>
          </table:table-cell>
          <table:table-cell office:value-type="date" office:date-value="2021-10-12T00:00:00" table:style-name="ce5">
            <text:p>10/12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9" table:style-name="ce6">
            <text:p>$124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12.22" table:style-name="ce6">
            <text:p>$4,21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CLAUDIA SOUSA DA COSTA</text:p>
          </table:table-cell>
          <table:table-cell office:value-type="string" table:style-name="ce3">
            <text:p>DGPS</text:p>
          </table:table-cell>
          <table:table-cell office:value-type="float" office:value="500013783" table:style-name="ce3">
            <text:p>500013783</text:p>
          </table:table-cell>
          <table:table-cell office:value-type="float" office:value="3" table:style-name="ce4">
            <text:p>3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42" table:style-name="ce6">
            <text:p>$332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DO SOCORRO ALVES DINIZ</text:p>
          </table:table-cell>
          <table:table-cell office:value-type="string" table:style-name="ce3">
            <text:p>DGPS</text:p>
          </table:table-cell>
          <table:table-cell office:value-type="float" office:value="100014860" table:style-name="ce3">
            <text:p>100014860</text:p>
          </table:table-cell>
          <table:table-cell office:value-type="float" office:value="4" table:style-name="ce4">
            <text:p>4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2.43" table:style-name="ce6">
            <text:p>$452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DO SOCORRO FREITAS DE SA</text:p>
          </table:table-cell>
          <table:table-cell office:value-type="string" table:style-name="ce3">
            <text:p>DGCS</text:p>
          </table:table-cell>
          <table:table-cell office:value-type="float" office:value="500013772" table:style-name="ce3">
            <text:p>500013772</text:p>
          </table:table-cell>
          <table:table-cell office:value-type="float" office:value="4" table:style-name="ce4">
            <text:p>4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036.68" table:style-name="ce6">
            <text:p>$1,036.68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.99" table:style-name="ce6">
            <text:p>$159.99<text:s/></text:p>
          </table:table-cell>
          <table:table-cell office:value-type="currency" office:value="981.37" table:style-name="ce6">
            <text:p>$98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GORETI VERAS</text:p>
          </table:table-cell>
          <table:table-cell office:value-type="string" table:style-name="ce3">
            <text:p>DORFP</text:p>
          </table:table-cell>
          <table:table-cell office:value-type="float" office:value="200005018" table:style-name="ce3">
            <text:p>200005018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.28" table:style-name="ce6">
            <text:p>$585.28<text:s/></text:p>
          </table:table-cell>
          <table:table-cell office:value-type="currency" office:value="31.85" table:style-name="ce6">
            <text:p>$3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.46" table:style-name="ce6">
            <text:p>$37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IZABEL ALVES CHAGAS</text:p>
          </table:table-cell>
          <table:table-cell office:value-type="string" table:style-name="ce3">
            <text:p>DEPO</text:p>
          </table:table-cell>
          <table:table-cell office:value-type="float" office:value="100014752" table:style-name="ce3">
            <text:p>100014752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8.13" table:style-name="ce6">
            <text:p>$848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4337" table:style-name="ce3">
            <text:p>900004337</text:p>
          </table:table-cell>
          <table:table-cell office:value-type="float" office:value="1" table:style-name="ce4">
            <text:p>1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5T00:00:00" table:style-name="ce5">
            <text:p>10/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4355" table:style-name="ce3">
            <text:p>900004355</text:p>
          </table:table-cell>
          <table:table-cell office:value-type="float" office:value="3" table:style-name="ce4">
            <text:p>3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3.33" table:style-name="ce6">
            <text:p>$1,95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4469" table:style-name="ce3">
            <text:p>900004469</text:p>
          </table:table-cell>
          <table:table-cell office:value-type="float" office:value="2" table:style-name="ce4">
            <text:p>2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PAULA FARIAS MELO</text:p>
          </table:table-cell>
          <table:table-cell office:value-type="string" table:style-name="ce3">
            <text:p>DORRP</text:p>
          </table:table-cell>
          <table:table-cell office:value-type="float" office:value="100014851" table:style-name="ce3">
            <text:p>100014851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5.79999999999995" table:style-name="ce6">
            <text:p>$62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2482" table:style-name="ce3">
            <text:p>700002482</text:p>
          </table:table-cell>
          <table:table-cell office:value-type="float" office:value="17" table:style-name="ce4">
            <text:p>17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101.36" table:style-name="ce6">
            <text:p>$2,101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65.38" table:style-name="ce6">
            <text:p>$13,965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VIEIRA DO NASCIMENTO SOUZA</text:p>
          </table:table-cell>
          <table:table-cell office:value-type="string" table:style-name="ce3">
            <text:p>DORRT</text:p>
          </table:table-cell>
          <table:table-cell office:value-type="float" office:value="100014745" table:style-name="ce3">
            <text:p>100014745</text:p>
          </table:table-cell>
          <table:table-cell office:value-type="float" office:value="12" table:style-name="ce4">
            <text:p>12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" table:style-name="ce6">
            <text:p>$8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5.37" table:style-name="ce6">
            <text:p>$92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OICHI MINAMI</text:p>
          </table:table-cell>
          <table:table-cell office:value-type="string" table:style-name="ce3">
            <text:p>DORFT</text:p>
          </table:table-cell>
          <table:table-cell office:value-type="float" office:value="200004894" table:style-name="ce3">
            <text:p>200004894</text:p>
          </table:table-cell>
          <table:table-cell office:value-type="float" office:value="31" table:style-name="ce4">
            <text:p>31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451.98" table:style-name="ce6">
            <text:p>$1,451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9.5" table:style-name="ce6">
            <text:p>$1,72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3446.27" table:style-name="ce6">
            <text:p>$3,446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EY NERIS SANTOS</text:p>
          </table:table-cell>
          <table:table-cell office:value-type="string" table:style-name="ce3">
            <text:p>DORSP</text:p>
          </table:table-cell>
          <table:table-cell office:value-type="float" office:value="500013790" table:style-name="ce3">
            <text:p>500013790</text:p>
          </table:table-cell>
          <table:table-cell office:value-type="float" office:value="7" table:style-name="ce4">
            <text:p>7</text:p>
          </table:table-cell>
          <table:table-cell office:value-type="date" office:date-value="2021-10-15T00:00:00" table:style-name="ce5">
            <text:p>10/15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5" table:style-name="ce6">
            <text:p>$1,4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009.44" table:style-name="ce6">
            <text:p>$2,009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ON DE BARROS CAVALCANTI</text:p>
          </table:table-cell>
          <table:table-cell office:value-type="string" table:style-name="ce3">
            <text:p>DEGE</text:p>
          </table:table-cell>
          <table:table-cell office:value-type="float" office:value="500013689" table:style-name="ce3">
            <text:p>500013689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5.7" table:style-name="ce6">
            <text:p>$1,795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THEUS DE ARAUJO MEDEIROS</text:p>
          </table:table-cell>
          <table:table-cell office:value-type="string" table:style-name="ce3">
            <text:p>DETT</text:p>
          </table:table-cell>
          <table:table-cell office:value-type="float" office:value="100014447" table:style-name="ce3">
            <text:p>100014447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" table:style-name="ce6">
            <text:p>$78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A MICHAELA DELLABIANCA ARAUJO</text:p>
          </table:table-cell>
          <table:table-cell office:value-type="string" table:style-name="ce3">
            <text:p>DETL</text:p>
          </table:table-cell>
          <table:table-cell office:value-type="float" office:value="100014666" table:style-name="ce3">
            <text:p>100014666</text:p>
          </table:table-cell>
          <table:table-cell office:value-type="float" office:value="4" table:style-name="ce4">
            <text:p>4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441.46" table:style-name="ce6">
            <text:p>$1,441.46<text:s/></text:p>
          </table:table-cell>
          <table:table-cell office:value-type="currency" office:value="645" table:style-name="ce6">
            <text:p>$6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.17" table:style-name="ce6">
            <text:p>$381.17<text:s/></text:p>
          </table:table-cell>
          <table:table-cell office:value-type="currency" office:value="2527.63" table:style-name="ce6">
            <text:p>$2,527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JOSE MAIA BARRETO</text:p>
          </table:table-cell>
          <table:table-cell office:value-type="string" table:style-name="ce3">
            <text:p>DOTA</text:p>
          </table:table-cell>
          <table:table-cell office:value-type="float" office:value="100014116" table:style-name="ce3">
            <text:p>100014116</text:p>
          </table:table-cell>
          <table:table-cell office:value-type="float" office:value="24" table:style-name="ce4">
            <text:p>24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949.8" table:style-name="ce6">
            <text:p>$1,94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5" table:style-name="ce6">
            <text:p>$3,745.00<text:s/></text:p>
          </table:table-cell>
          <table:table-cell office:value-type="currency" office:value="46.88" table:style-name="ce6">
            <text:p>$46.88<text:s/></text:p>
          </table:table-cell>
          <table:table-cell office:value-type="currency" office:value="486.21" table:style-name="ce6">
            <text:p>$486.21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3290" table:style-name="ce3">
            <text:p>500013290</text:p>
          </table:table-cell>
          <table:table-cell office:value-type="float" office:value="17" table:style-name="ce4">
            <text:p>17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4721.37" table:style-name="ce6">
            <text:p>$4,72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331.88" table:style-name="ce6">
            <text:p>$3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3573" table:style-name="ce3">
            <text:p>500013573</text:p>
          </table:table-cell>
          <table:table-cell office:value-type="float" office:value="1" table:style-name="ce4">
            <text:p>1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1T00:00:00" table:style-name="ce5">
            <text:p>10/1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6.09" table:style-name="ce6">
            <text:p>$6,006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3605" table:style-name="ce3">
            <text:p>500013605</text:p>
          </table:table-cell>
          <table:table-cell office:value-type="float" office:value="6" table:style-name="ce4">
            <text:p>6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3T00:00:00" table:style-name="ce5">
            <text:p>10/23/2021</text:p>
          </table:table-cell>
          <table:table-cell office:value-type="currency" office:value="1119.74" table:style-name="ce6">
            <text:p>$1,119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6" table:style-name="ce6">
            <text:p>$2,536.00<text:s/></text:p>
          </table:table-cell>
          <table:table-cell office:value-type="currency" office:value="5011.37" table:style-name="ce6">
            <text:p>$5,01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NASCIMENTO DA SILVA</text:p>
          </table:table-cell>
          <table:table-cell office:value-type="string" table:style-name="ce3">
            <text:p>DETE</text:p>
          </table:table-cell>
          <table:table-cell office:value-type="float" office:value="100014217" table:style-name="ce3">
            <text:p>100014217</text:p>
          </table:table-cell>
          <table:table-cell office:value-type="float" office:value="45" table:style-name="ce4">
            <text:p>45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2985.01" table:style-name="ce6">
            <text:p>$2,985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0" table:style-name="ce6">
            <text:p>$4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4.63" table:style-name="ce6">
            <text:p>$4,704.63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O SANTANA REIS</text:p>
          </table:table-cell>
          <table:table-cell office:value-type="string" table:style-name="ce3">
            <text:p>DORST</text:p>
          </table:table-cell>
          <table:table-cell office:value-type="float" office:value="500013102" table:style-name="ce3">
            <text:p>500013102</text:p>
          </table:table-cell>
          <table:table-cell office:value-type="float" office:value="25" table:style-name="ce4">
            <text:p>25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2T00:00:00" table:style-name="ce5">
            <text:p>10/2/2021</text:p>
          </table:table-cell>
          <table:table-cell office:value-type="currency" office:value="1659.4" table:style-name="ce6">
            <text:p>$1,65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9" table:style-name="ce6">
            <text:p>$2,2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29" table:style-name="ce6">
            <text:p>$230.29<text:s/></text:p>
          </table:table-cell>
          <table:table-cell office:value-type="currency" office:value="363.67" table:style-name="ce6">
            <text:p>$363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O SANTANA REIS</text:p>
          </table:table-cell>
          <table:table-cell office:value-type="string" table:style-name="ce3">
            <text:p>DORST</text:p>
          </table:table-cell>
          <table:table-cell office:value-type="float" office:value="500013409" table:style-name="ce3">
            <text:p>500013409</text:p>
          </table:table-cell>
          <table:table-cell office:value-type="float" office:value="27" table:style-name="ce4">
            <text:p>27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5" table:style-name="ce6">
            <text:p>$1,9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7" table:style-name="ce6">
            <text:p>$76.77<text:s/></text:p>
          </table:table-cell>
          <table:table-cell office:value-type="currency" office:value="4247.58" table:style-name="ce6">
            <text:p>$4,247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4993" table:style-name="ce3">
            <text:p>200004993</text:p>
          </table:table-cell>
          <table:table-cell office:value-type="float" office:value="19" table:style-name="ce4">
            <text:p>19</text:p>
          </table:table-cell>
          <table:table-cell office:value-type="date" office:date-value="2021-09-16T00:00:00" table:style-name="ce5">
            <text:p>9/16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685.97" table:style-name="ce6">
            <text:p>$685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2.1099999999999" table:style-name="ce6">
            <text:p>$1,182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WELL FAGNER DE SOUZA FAUSTO</text:p>
          </table:table-cell>
          <table:table-cell office:value-type="string" table:style-name="ce3">
            <text:p>DETA</text:p>
          </table:table-cell>
          <table:table-cell office:value-type="float" office:value="100014577" table:style-name="ce3">
            <text:p>100014577</text:p>
          </table:table-cell>
          <table:table-cell office:value-type="float" office:value="27" table:style-name="ce4">
            <text:p>27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31T00:00:00" table:style-name="ce5">
            <text:p>10/31/2021</text:p>
          </table:table-cell>
          <table:table-cell office:value-type="currency" office:value="1451.98" table:style-name="ce6">
            <text:p>$1,451.98<text:s/></text:p>
          </table:table-cell>
          <table:table-cell office:value-type="currency" office:value="4068.99" table:style-name="ce6">
            <text:p>$4,068.99<text:s/></text:p>
          </table:table-cell>
          <table:table-cell office:value-type="currency" office:value="4409" table:style-name="ce6">
            <text:p>$4,40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7" table:style-name="ce6">
            <text:p>$2,177.00<text:s/></text:p>
          </table:table-cell>
          <table:table-cell office:value-type="currency" office:value="2139.83" table:style-name="ce6">
            <text:p>$2,139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IRYELLEN DE ALMEIDA FARIAS GOMES</text:p>
          </table:table-cell>
          <table:table-cell office:value-type="string" table:style-name="ce3">
            <text:p>DEPO</text:p>
          </table:table-cell>
          <table:table-cell office:value-type="float" office:value="100014530" table:style-name="ce3">
            <text:p>100014530</text:p>
          </table:table-cell>
          <table:table-cell office:value-type="float" office:value="4" table:style-name="ce4">
            <text:p>4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8" table:style-name="ce6">
            <text:p>$4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8.4" table:style-name="ce6">
            <text:p>$71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13533" table:style-name="ce3">
            <text:p>500013533</text:p>
          </table:table-cell>
          <table:table-cell office:value-type="float" office:value="3" table:style-name="ce4">
            <text:p>3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5.4" table:style-name="ce6">
            <text:p>$48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SSIAS ALVES FEITOSA JUNIOR</text:p>
          </table:table-cell>
          <table:table-cell office:value-type="string" table:style-name="ce3">
            <text:p>DORTB</text:p>
          </table:table-cell>
          <table:table-cell office:value-type="float" office:value="900004356" table:style-name="ce3">
            <text:p>900004356</text:p>
          </table:table-cell>
          <table:table-cell office:value-type="float" office:value="12" table:style-name="ce4">
            <text:p>12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705.26" table:style-name="ce6">
            <text:p>$705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6" table:style-name="ce6">
            <text:p>$1,786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CHEL DA SILVA SANTOS</text:p>
          </table:table-cell>
          <table:table-cell office:value-type="string" table:style-name="ce3">
            <text:p>DORSP</text:p>
          </table:table-cell>
          <table:table-cell office:value-type="float" office:value="700002528" table:style-name="ce3">
            <text:p>700002528</text:p>
          </table:table-cell>
          <table:table-cell office:value-type="float" office:value="25" table:style-name="ce4">
            <text:p>25</text:p>
          </table:table-cell>
          <table:table-cell office:value-type="date" office:date-value="2021-09-18T00:00:00" table:style-name="ce5">
            <text:p>9/18/2021</text:p>
          </table:table-cell>
          <table:table-cell office:value-type="date" office:date-value="2021-10-12T00:00:00" table:style-name="ce5">
            <text:p>10/12/2021</text:p>
          </table:table-cell>
          <table:table-cell office:value-type="currency" office:value="2249.94" table:style-name="ce6">
            <text:p>$2,249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7.52" table:style-name="ce6">
            <text:p>$2,177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SIMOES DE PAIVA FILHO</text:p>
          </table:table-cell>
          <table:table-cell office:value-type="string" table:style-name="ce3">
            <text:p>DORRT</text:p>
          </table:table-cell>
          <table:table-cell office:value-type="float" office:value="100014810" table:style-name="ce3">
            <text:p>100014810</text:p>
          </table:table-cell>
          <table:table-cell office:value-type="float" office:value="3" table:style-name="ce4">
            <text:p>3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38" table:style-name="ce6">
            <text:p>$424.38<text:s/></text:p>
          </table:table-cell>
          <table:table-cell office:value-type="currency" office:value="12.2" table:style-name="ce6">
            <text:p>$1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9.01" table:style-name="ce6">
            <text:p>$3,039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FLAVIO FIGUEIROA DA SILVA</text:p>
          </table:table-cell>
          <table:table-cell office:value-type="string" table:style-name="ce3">
            <text:p>DETE</text:p>
          </table:table-cell>
          <table:table-cell office:value-type="float" office:value="100014157" table:style-name="ce3">
            <text:p>100014157</text:p>
          </table:table-cell>
          <table:table-cell office:value-type="float" office:value="47" table:style-name="ce4">
            <text:p>47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329.22" table:style-name="ce6">
            <text:p>$4,329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62" table:style-name="ce6">
            <text:p>$6,1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5.9899999999998" table:style-name="ce6">
            <text:p>$2,205.99<text:s/></text:p>
          </table:table-cell>
          <table:table-cell office:value-type="currency" office:value="12697.21" table:style-name="ce6">
            <text:p>$12,697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RIZZI</text:p>
          </table:table-cell>
          <table:table-cell office:value-type="string" table:style-name="ce3">
            <text:p>DOTA</text:p>
          </table:table-cell>
          <table:table-cell office:value-type="float" office:value="100014668" table:style-name="ce3">
            <text:p>100014668</text:p>
          </table:table-cell>
          <table:table-cell office:value-type="float" office:value="11" table:style-name="ce4">
            <text:p>11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4" table:style-name="ce6">
            <text:p>$153.54<text:s/></text:p>
          </table:table-cell>
          <table:table-cell office:value-type="currency" office:value="1713.76" table:style-name="ce6">
            <text:p>$1,71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ALDA SANTANA COSTA</text:p>
          </table:table-cell>
          <table:table-cell office:value-type="string" table:style-name="ce3">
            <text:p>DGPE</text:p>
          </table:table-cell>
          <table:table-cell office:value-type="float" office:value="100014458" table:style-name="ce3">
            <text:p>100014458</text:p>
          </table:table-cell>
          <table:table-cell office:value-type="float" office:value="10" table:style-name="ce4">
            <text:p>10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10-09T00:00:00" table:style-name="ce5">
            <text:p>10/9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7.3699999999999" table:style-name="ce6">
            <text:p>$1,20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GOMES COSTA</text:p>
          </table:table-cell>
          <table:table-cell office:value-type="string" table:style-name="ce3">
            <text:p>DETE</text:p>
          </table:table-cell>
          <table:table-cell office:value-type="float" office:value="100014154" table:style-name="ce3">
            <text:p>100014154</text:p>
          </table:table-cell>
          <table:table-cell office:value-type="float" office:value="31" table:style-name="ce4">
            <text:p>31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55.93" table:style-name="ce6">
            <text:p>$7,75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ALVES DE OLIVEIRA</text:p>
          </table:table-cell>
          <table:table-cell office:value-type="string" table:style-name="ce3">
            <text:p>DETE</text:p>
          </table:table-cell>
          <table:table-cell office:value-type="float" office:value="200004960" table:style-name="ce3">
            <text:p>200004960</text:p>
          </table:table-cell>
          <table:table-cell office:value-type="float" office:value="29" table:style-name="ce4">
            <text:p>29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10-11T00:00:00" table:style-name="ce5">
            <text:p>10/11/2021</text:p>
          </table:table-cell>
          <table:table-cell office:value-type="currency" office:value="2978.81" table:style-name="ce6">
            <text:p>$2,978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0" table:style-name="ce6">
            <text:p>$4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97.47" table:style-name="ce6">
            <text:p>$3,097.47<text:s/></text:p>
          </table:table-cell>
          <table:table-cell office:value-type="currency" office:value="2607.41" table:style-name="ce6">
            <text:p>$2,607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JOSE DO NASCIMENTO</text:p>
          </table:table-cell>
          <table:table-cell office:value-type="string" table:style-name="ce3">
            <text:p>DETE</text:p>
          </table:table-cell>
          <table:table-cell office:value-type="float" office:value="100014037" table:style-name="ce3">
            <text:p>100014037</text:p>
          </table:table-cell>
          <table:table-cell office:value-type="float" office:value="47" table:style-name="ce4">
            <text:p>47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4932.8900000000003" table:style-name="ce6">
            <text:p>$4,932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0" table:style-name="ce6">
            <text:p>$6,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60.12" table:style-name="ce6">
            <text:p>$4,960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SANIA MARIA FELIX DA SILVA</text:p>
          </table:table-cell>
          <table:table-cell office:value-type="string" table:style-name="ce3">
            <text:p>DEPO</text:p>
          </table:table-cell>
          <table:table-cell office:value-type="float" office:value="100014611" table:style-name="ce3">
            <text:p>100014611</text:p>
          </table:table-cell>
          <table:table-cell office:value-type="float" office:value="4" table:style-name="ce4">
            <text:p>4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9" table:style-name="ce6">
            <text:p>$3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" table:style-name="ce6">
            <text:p>$205.00<text:s/></text:p>
          </table:table-cell>
          <table:table-cell office:value-type="currency" office:value="797.83" table:style-name="ce6">
            <text:p>$79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NCY DE ALMEIDA PINTO</text:p>
          </table:table-cell>
          <table:table-cell office:value-type="string" table:style-name="ce3">
            <text:p>DORR</text:p>
          </table:table-cell>
          <table:table-cell office:value-type="float" office:value="100014592" table:style-name="ce3">
            <text:p>100014592</text:p>
          </table:table-cell>
          <table:table-cell office:value-type="float" office:value="2" table:style-name="ce4">
            <text:p>2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" table:style-name="ce6">
            <text:p>$1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9.04" table:style-name="ce6">
            <text:p>$1,53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NCY DE ALMEIDA PINTO</text:p>
          </table:table-cell>
          <table:table-cell office:value-type="string" table:style-name="ce3">
            <text:p>DORR</text:p>
          </table:table-cell>
          <table:table-cell office:value-type="float" office:value="100014857" table:style-name="ce3">
            <text:p>100014857</text:p>
          </table:table-cell>
          <table:table-cell office:value-type="float" office:value="3" table:style-name="ce4">
            <text:p>3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38" table:style-name="ce6">
            <text:p>$42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.93" table:style-name="ce6">
            <text:p>$63.93<text:s/></text:p>
          </table:table-cell>
          <table:table-cell office:value-type="currency" office:value="5407.41" table:style-name="ce6">
            <text:p>$5,407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2122" table:style-name="ce3">
            <text:p>400002122</text:p>
          </table:table-cell>
          <table:table-cell office:value-type="float" office:value="2" table:style-name="ce4">
            <text:p>2</text:p>
          </table:table-cell>
          <table:table-cell office:value-type="date" office:date-value="2021-10-17T00:00:00" table:style-name="ce5">
            <text:p>10/17/2021</text:p>
          </table:table-cell>
          <table:table-cell office:value-type="date" office:date-value="2021-10-18T00:00:00" table:style-name="ce5">
            <text:p>10/1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5" table:style-name="ce6">
            <text:p>$19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1.13" table:style-name="ce6">
            <text:p>$4,391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2123" table:style-name="ce3">
            <text:p>400002123</text:p>
          </table:table-cell>
          <table:table-cell office:value-type="float" office:value="4" table:style-name="ce4">
            <text:p>4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626.23" table:style-name="ce6">
            <text:p>$1,626.23<text:s/></text:p>
          </table:table-cell>
          <table:table-cell office:value-type="currency" office:value="323" table:style-name="ce6">
            <text:p>$3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6212.7" table:style-name="ce6">
            <text:p>$6,212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2182" table:style-name="ce3">
            <text:p>400002182</text:p>
          </table:table-cell>
          <table:table-cell office:value-type="float" office:value="6" table:style-name="ce4">
            <text:p>6</text:p>
          </table:table-cell>
          <table:table-cell office:value-type="date" office:date-value="2021-09-26T00:00:00" table:style-name="ce5">
            <text:p>9/26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685.78" table:style-name="ce6">
            <text:p>$685.78<text:s/></text:p>
          </table:table-cell>
          <table:table-cell office:value-type="currency" office:value="2724.84" table:style-name="ce6">
            <text:p>$2,724.84<text:s/></text:p>
          </table:table-cell>
          <table:table-cell office:value-type="currency" office:value="234.6" table:style-name="ce6">
            <text:p>$234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5.91" table:style-name="ce6">
            <text:p>$745.91<text:s/></text:p>
          </table:table-cell>
          <table:table-cell office:value-type="currency" office:value="1522.73" table:style-name="ce6">
            <text:p>$1,522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2250" table:style-name="ce3">
            <text:p>400002250</text:p>
          </table:table-cell>
          <table:table-cell office:value-type="float" office:value="7" table:style-name="ce4">
            <text:p>7</text:p>
          </table:table-cell>
          <table:table-cell office:value-type="date" office:date-value="2021-10-03T00:00:00" table:style-name="ce5">
            <text:p>10/3/2021</text:p>
          </table:table-cell>
          <table:table-cell office:value-type="date" office:date-value="2021-10-09T00:00:00" table:style-name="ce5">
            <text:p>10/9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1.5" table:style-name="ce6">
            <text:p>$1,29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23.38" table:style-name="ce6">
            <text:p>$4,423.38<text:s/></text:p>
          </table:table-cell>
          <table:table-cell office:value-type="currency" office:value="6946.76" table:style-name="ce6">
            <text:p>$6,946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2254" table:style-name="ce3">
            <text:p>400002254</text:p>
          </table:table-cell>
          <table:table-cell office:value-type="float" office:value="9" table:style-name="ce4">
            <text:p>9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841.98" table:style-name="ce6">
            <text:p>$841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7.1099999999997" table:style-name="ce6">
            <text:p>$5,007.11<text:s/></text:p>
          </table:table-cell>
          <table:table-cell office:value-type="currency" office:value="323.95999999999998" table:style-name="ce6">
            <text:p>$323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VIO CICHELERO SPADOA</text:p>
          </table:table-cell>
          <table:table-cell office:value-type="string" table:style-name="ce3">
            <text:p>DEPO</text:p>
          </table:table-cell>
          <table:table-cell office:value-type="float" office:value="100014513" table:style-name="ce3">
            <text:p>100014513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2" table:style-name="ce6">
            <text:p>$9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.68" table:style-name="ce6">
            <text:p>$106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WDSON LOURENCO DE AQUINO</text:p>
          </table:table-cell>
          <table:table-cell office:value-type="string" table:style-name="ce3">
            <text:p>SGC</text:p>
          </table:table-cell>
          <table:table-cell office:value-type="float" office:value="100014771" table:style-name="ce3">
            <text:p>100014771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613.5" table:style-name="ce6">
            <text:p>$1,613.50<text:s/></text:p>
          </table:table-cell>
          <table:table-cell office:value-type="currency" office:value="995.4" table:style-name="ce6">
            <text:p>$995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" table:style-name="ce6">
            <text:p>$135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4283" table:style-name="ce3">
            <text:p>900004283</text:p>
          </table:table-cell>
          <table:table-cell office:value-type="float" office:value="10" table:style-name="ce4">
            <text:p>10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2460.98" table:style-name="ce6">
            <text:p>$2,460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4374" table:style-name="ce3">
            <text:p>900004374</text:p>
          </table:table-cell>
          <table:table-cell office:value-type="float" office:value="11" table:style-name="ce4">
            <text:p>11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24T00:00:00" table:style-name="ce5">
            <text:p>10/24/2021</text:p>
          </table:table-cell>
          <table:table-cell office:value-type="currency" office:value="2815.85" table:style-name="ce6">
            <text:p>$2,815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0.98" table:style-name="ce6">
            <text:p>$2,460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4380" table:style-name="ce3">
            <text:p>900004380</text:p>
          </table:table-cell>
          <table:table-cell office:value-type="float" office:value="5" table:style-name="ce4">
            <text:p>5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11T00:00:00" table:style-name="ce5">
            <text:p>10/11/2021</text:p>
          </table:table-cell>
          <table:table-cell office:value-type="currency" office:value="1317.85" table:style-name="ce6">
            <text:p>$1,317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88" table:style-name="ce6">
            <text:p>$8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TON FREIRE DOS SANTOS</text:p>
          </table:table-cell>
          <table:table-cell office:value-type="string" table:style-name="ce3">
            <text:p>DORSP</text:p>
          </table:table-cell>
          <table:table-cell office:value-type="float" office:value="700002525" table:style-name="ce3">
            <text:p>700002525</text:p>
          </table:table-cell>
          <table:table-cell office:value-type="float" office:value="11" table:style-name="ce4">
            <text:p>11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424.79" table:style-name="ce6">
            <text:p>$42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TON FREIRE DOS SANTOS</text:p>
          </table:table-cell>
          <table:table-cell office:value-type="string" table:style-name="ce3">
            <text:p>DORSP</text:p>
          </table:table-cell>
          <table:table-cell office:value-type="float" office:value="700002610" table:style-name="ce3">
            <text:p>700002610</text:p>
          </table:table-cell>
          <table:table-cell office:value-type="float" office:value="8" table:style-name="ce4">
            <text:p>8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3221.22" table:style-name="ce6">
            <text:p>$3,221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RALDO MAGALHAES VALENCA</text:p>
          </table:table-cell>
          <table:table-cell office:value-type="string" table:style-name="ce3">
            <text:p>DOMS</text:p>
          </table:table-cell>
          <table:table-cell office:value-type="float" office:value="100014784" table:style-name="ce3">
            <text:p>100014784</text:p>
          </table:table-cell>
          <table:table-cell office:value-type="float" office:value="2" table:style-name="ce4">
            <text:p>2</text:p>
          </table:table-cell>
          <table:table-cell office:value-type="date" office:date-value="2021-10-15T00:00:00" table:style-name="ce5">
            <text:p>10/15/2021</text:p>
          </table:table-cell>
          <table:table-cell office:value-type="date" office:date-value="2021-10-16T00:00:00" table:style-name="ce5">
            <text:p>10/1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1324.68" table:style-name="ce6">
            <text:p>$1,324.68<text:s/></text:p>
          </table:table-cell>
          <table:table-cell office:value-type="currency" office:value="199" table:style-name="ce6">
            <text:p>$199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43" table:style-name="ce6">
            <text:p>$51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IVAN DA SILVA SANTOS</text:p>
          </table:table-cell>
          <table:table-cell office:value-type="string" table:style-name="ce3">
            <text:p>DORFT</text:p>
          </table:table-cell>
          <table:table-cell office:value-type="float" office:value="200005140" table:style-name="ce3">
            <text:p>200005140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5.25" table:style-name="ce6">
            <text:p>$1,64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RLANDO GOUVEIA CABRAL</text:p>
          </table:table-cell>
          <table:table-cell office:value-type="string" table:style-name="ce3">
            <text:p>DORSO</text:p>
          </table:table-cell>
          <table:table-cell office:value-type="float" office:value="500013591" table:style-name="ce3">
            <text:p>500013591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794.63" table:style-name="ce6">
            <text:p>$794.63<text:s/></text:p>
          </table:table-cell>
          <table:table-cell office:value-type="currency" office:value="730" table:style-name="ce6">
            <text:p>$7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4.28" table:style-name="ce6">
            <text:p>$2,034.28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4763" table:style-name="ce3">
            <text:p>100014763</text:p>
          </table:table-cell>
          <table:table-cell office:value-type="float" office:value="3" table:style-name="ce4">
            <text:p>3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.9" table:style-name="ce6">
            <text:p>$346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8.32" table:style-name="ce6">
            <text:p>$998.32<text:s/></text:p>
          </table:table-cell>
          <table:table-cell office:value-type="currency" office:value="668.91" table:style-name="ce6">
            <text:p>$66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4854" table:style-name="ce3">
            <text:p>100014854</text:p>
          </table:table-cell>
          <table:table-cell office:value-type="float" office:value="10" table:style-name="ce4">
            <text:p>10</text:p>
          </table:table-cell>
          <table:table-cell office:value-type="date" office:date-value="2021-10-22T00:00:00" table:style-name="ce5">
            <text:p>10/22/2021</text:p>
          </table:table-cell>
          <table:table-cell office:value-type="date" office:date-value="2021-10-31T00:00:00" table:style-name="ce5">
            <text:p>10/31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3439.23" table:style-name="ce6">
            <text:p>$3,439.23<text:s/></text:p>
          </table:table-cell>
          <table:table-cell office:value-type="currency" office:value="1993.16" table:style-name="ce6">
            <text:p>$1,993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4.25" table:style-name="ce6">
            <text:p>$1,554.25<text:s/></text:p>
          </table:table-cell>
          <table:table-cell office:value-type="currency" office:value="4063.45" table:style-name="ce6">
            <text:p>$4,063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BLO MIGUEL LEITE SOBREIRA</text:p>
          </table:table-cell>
          <table:table-cell office:value-type="string" table:style-name="ce3">
            <text:p>DORBT</text:p>
          </table:table-cell>
          <table:table-cell office:value-type="float" office:value="500013340" table:style-name="ce3">
            <text:p>500013340</text:p>
          </table:table-cell>
          <table:table-cell office:value-type="float" office:value="26" table:style-name="ce4">
            <text:p>26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23T00:00:00" table:style-name="ce5">
            <text:p>10/23/2021</text:p>
          </table:table-cell>
          <table:table-cell office:value-type="currency" office:value="1742.38" table:style-name="ce6">
            <text:p>$1,742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6" table:style-name="ce6">
            <text:p>$2,9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05" table:style-name="ce6">
            <text:p>$307.05<text:s/></text:p>
          </table:table-cell>
          <table:table-cell office:value-type="currency" office:value="1505.26" table:style-name="ce6">
            <text:p>$1,505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NCRACIO LIMA BATALHA</text:p>
          </table:table-cell>
          <table:table-cell office:value-type="string" table:style-name="ce3">
            <text:p>DORBT</text:p>
          </table:table-cell>
          <table:table-cell office:value-type="float" office:value="500013534" table:style-name="ce3">
            <text:p>500013534</text:p>
          </table:table-cell>
          <table:table-cell office:value-type="float" office:value="3" table:style-name="ce4">
            <text:p>3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0.82" table:style-name="ce6">
            <text:p>$1,460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TRICIA NEVES SILVA</text:p>
          </table:table-cell>
          <table:table-cell office:value-type="string" table:style-name="ce3">
            <text:p>DO</text:p>
          </table:table-cell>
          <table:table-cell office:value-type="float" office:value="100014824" table:style-name="ce3">
            <text:p>100014824</text:p>
          </table:table-cell>
          <table:table-cell office:value-type="float" office:value="3" table:style-name="ce4">
            <text:p>3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3126.06" table:style-name="ce6">
            <text:p>$3,126.06<text:s/></text:p>
          </table:table-cell>
          <table:table-cell office:value-type="currency" office:value="499.95" table:style-name="ce6">
            <text:p>$499.95<text:s/></text:p>
          </table:table-cell>
          <table:table-cell office:value-type="currency" office:value="346.44" table:style-name="ce6">
            <text:p>$346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1.37" table:style-name="ce6">
            <text:p>$98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ANDRE AZEVEDO BEZERRA</text:p>
          </table:table-cell>
          <table:table-cell office:value-type="string" table:style-name="ce3">
            <text:p>DORBI</text:p>
          </table:table-cell>
          <table:table-cell office:value-type="float" office:value="500013434" table:style-name="ce3">
            <text:p>500013434</text:p>
          </table:table-cell>
          <table:table-cell office:value-type="float" office:value="18" table:style-name="ce4">
            <text:p>18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1161.5899999999999" table:style-name="ce6">
            <text:p>$1,161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6" table:style-name="ce6">
            <text:p>$1,8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953.37" table:style-name="ce6">
            <text:p>$9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SAR DOS SANTOS</text:p>
          </table:table-cell>
          <table:table-cell office:value-type="string" table:style-name="ce3">
            <text:p>DORSP</text:p>
          </table:table-cell>
          <table:table-cell office:value-type="float" office:value="500013467" table:style-name="ce3">
            <text:p>500013467</text:p>
          </table:table-cell>
          <table:table-cell office:value-type="float" office:value="8" table:style-name="ce4">
            <text:p>8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12T00:00:00" table:style-name="ce5">
            <text:p>10/1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9.2800000000002" table:style-name="ce6">
            <text:p>$2,429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FERREIRA DA SILVA</text:p>
          </table:table-cell>
          <table:table-cell office:value-type="string" table:style-name="ce3">
            <text:p>DORSP</text:p>
          </table:table-cell>
          <table:table-cell office:value-type="float" office:value="700002551" table:style-name="ce3">
            <text:p>700002551</text:p>
          </table:table-cell>
          <table:table-cell office:value-type="float" office:value="29" table:style-name="ce4">
            <text:p>29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10-11T00:00:00" table:style-name="ce5">
            <text:p>10/11/2021</text:p>
          </table:table-cell>
          <table:table-cell office:value-type="currency" office:value="2115.7399999999998" table:style-name="ce6">
            <text:p>$2,115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0" table:style-name="ce6">
            <text:p>$2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4.99" table:style-name="ce6">
            <text:p>$434.99<text:s/></text:p>
          </table:table-cell>
          <table:table-cell office:value-type="currency" office:value="6822.02" table:style-name="ce6">
            <text:p>$6,822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DE MENEZES FILHO</text:p>
          </table:table-cell>
          <table:table-cell office:value-type="string" table:style-name="ce3">
            <text:p>DETA</text:p>
          </table:table-cell>
          <table:table-cell office:value-type="float" office:value="100014536" table:style-name="ce3">
            <text:p>100014536</text:p>
          </table:table-cell>
          <table:table-cell office:value-type="float" office:value="2" table:style-name="ce4">
            <text:p>2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.21" table:style-name="ce6">
            <text:p>$44.21<text:s/></text:p>
          </table:table-cell>
          <table:table-cell office:value-type="currency" office:value="3232.82" table:style-name="ce6">
            <text:p>$3,23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DE MENEZES FILHO</text:p>
          </table:table-cell>
          <table:table-cell office:value-type="string" table:style-name="ce3">
            <text:p>DETA</text:p>
          </table:table-cell>
          <table:table-cell office:value-type="float" office:value="100014627" table:style-name="ce3">
            <text:p>100014627</text:p>
          </table:table-cell>
          <table:table-cell office:value-type="float" office:value="4" table:style-name="ce4">
            <text:p>4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3579.17" table:style-name="ce6">
            <text:p>$3,579.17<text:s/></text:p>
          </table:table-cell>
          <table:table-cell office:value-type="currency" office:value="320.5" table:style-name="ce6">
            <text:p>$32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GOMES DE SOUSA</text:p>
          </table:table-cell>
          <table:table-cell office:value-type="string" table:style-name="ce3">
            <text:p>DETE</text:p>
          </table:table-cell>
          <table:table-cell office:value-type="float" office:value="900004145" table:style-name="ce3">
            <text:p>900004145</text:p>
          </table:table-cell>
          <table:table-cell office:value-type="float" office:value="31" table:style-name="ce4">
            <text:p>31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3154.45" table:style-name="ce6">
            <text:p>$3,154.45<text:s/></text:p>
          </table:table-cell>
          <table:table-cell office:value-type="currency" office:value="1269.68" table:style-name="ce6">
            <text:p>$1,269.68<text:s/></text:p>
          </table:table-cell>
          <table:table-cell office:value-type="currency" office:value="5323.5" table:style-name="ce6">
            <text:p>$5,323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5.68" table:style-name="ce6">
            <text:p>$3,155.68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DE CARVALHO</text:p>
          </table:table-cell>
          <table:table-cell office:value-type="string" table:style-name="ce3">
            <text:p>DOTI</text:p>
          </table:table-cell>
          <table:table-cell office:value-type="float" office:value="100014151" table:style-name="ce3">
            <text:p>100014151</text:p>
          </table:table-cell>
          <table:table-cell office:value-type="float" office:value="24" table:style-name="ce4">
            <text:p>24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866.83" table:style-name="ce6">
            <text:p>$1,866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42.9399999999996" table:style-name="ce6">
            <text:p>$4,342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43.2700000000004" table:style-name="ce6">
            <text:p>$4,843.27<text:s/></text:p>
          </table:table-cell>
          <table:table-cell office:value-type="currency" office:value="931.88" table:style-name="ce6">
            <text:p>$9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14713" table:style-name="ce3">
            <text:p>100014713</text:p>
          </table:table-cell>
          <table:table-cell office:value-type="float" office:value="1" table:style-name="ce4">
            <text:p>1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37" table:style-name="ce6">
            <text:p>$98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CELO M ALBUQUERQUE E MELLO</text:p>
          </table:table-cell>
          <table:table-cell office:value-type="string" table:style-name="ce3">
            <text:p>DEPO</text:p>
          </table:table-cell>
          <table:table-cell office:value-type="float" office:value="100014373" table:style-name="ce3">
            <text:p>100014373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201.4899999999998" table:style-name="ce6">
            <text:p>$2,201.49<text:s/></text:p>
          </table:table-cell>
          <table:table-cell office:value-type="currency" office:value="709.2" table:style-name="ce6">
            <text:p>$70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1.89" table:style-name="ce6">
            <text:p>$1,50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CELO M ALBUQUERQUE E MELLO</text:p>
          </table:table-cell>
          <table:table-cell office:value-type="string" table:style-name="ce3">
            <text:p>DEPO</text:p>
          </table:table-cell>
          <table:table-cell office:value-type="float" office:value="100014522" table:style-name="ce3">
            <text:p>100014522</text:p>
          </table:table-cell>
          <table:table-cell office:value-type="float" office:value="4" table:style-name="ce4">
            <text:p>4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290.39" table:style-name="ce6">
            <text:p>$290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7" table:style-name="ce6">
            <text:p>$55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82.85" table:style-name="ce6">
            <text:p>$10,18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CELO M ALBUQUERQUE E MELLO</text:p>
          </table:table-cell>
          <table:table-cell office:value-type="string" table:style-name="ce3">
            <text:p>DEPO</text:p>
          </table:table-cell>
          <table:table-cell office:value-type="float" office:value="100014696" table:style-name="ce3">
            <text:p>100014696</text:p>
          </table:table-cell>
          <table:table-cell office:value-type="float" office:value="6" table:style-name="ce4">
            <text:p>6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3T00:00:00" table:style-name="ce5">
            <text:p>10/23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5.7" table:style-name="ce6">
            <text:p>$1,305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242.57" table:style-name="ce6">
            <text:p>$3,24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4615" table:style-name="ce3">
            <text:p>100014615</text:p>
          </table:table-cell>
          <table:table-cell office:value-type="float" office:value="2" table:style-name="ce4">
            <text:p>2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8.65" table:style-name="ce6">
            <text:p>$668.65<text:s/></text:p>
          </table:table-cell>
          <table:table-cell office:value-type="currency" office:value="4658.3" table:style-name="ce6">
            <text:p>$4,65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4695" table:style-name="ce3">
            <text:p>100014695</text:p>
          </table:table-cell>
          <table:table-cell office:value-type="float" office:value="3" table:style-name="ce4">
            <text:p>3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860.17" table:style-name="ce6">
            <text:p>$2,860.17<text:s/></text:p>
          </table:table-cell>
          <table:table-cell office:value-type="currency" office:value="348" table:style-name="ce6">
            <text:p>$348.00<text:s/></text:p>
          </table:table-cell>
          <table:table-cell office:value-type="currency" office:value="50.37" table:style-name="ce6">
            <text:p>$50.37<text:s/></text:p>
          </table:table-cell>
          <table:table-cell office:value-type="currency" office:value="602" table:style-name="ce6">
            <text:p>$602.00<text:s/></text:p>
          </table:table-cell>
          <table:table-cell office:value-type="currency" office:value="3829.11" table:style-name="ce6">
            <text:p>$3,829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13476" table:style-name="ce3">
            <text:p>500013476</text:p>
          </table:table-cell>
          <table:table-cell office:value-type="float" office:value="1" table:style-name="ce4">
            <text:p>1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13695" table:style-name="ce3">
            <text:p>500013695</text:p>
          </table:table-cell>
          <table:table-cell office:value-type="float" office:value="4" table:style-name="ce4">
            <text:p>4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" table:style-name="ce6">
            <text:p>$1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4.85" table:style-name="ce6">
            <text:p>$83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MES DE SOUZA</text:p>
          </table:table-cell>
          <table:table-cell office:value-type="string" table:style-name="ce3">
            <text:p>DORSP</text:p>
          </table:table-cell>
          <table:table-cell office:value-type="float" office:value="700002526" table:style-name="ce3">
            <text:p>700002526</text:p>
          </table:table-cell>
          <table:table-cell office:value-type="float" office:value="10" table:style-name="ce4">
            <text:p>10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933.36" table:style-name="ce6">
            <text:p>$93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MES DE SOUZA</text:p>
          </table:table-cell>
          <table:table-cell office:value-type="string" table:style-name="ce3">
            <text:p>DORSP</text:p>
          </table:table-cell>
          <table:table-cell office:value-type="float" office:value="700002611" table:style-name="ce3">
            <text:p>700002611</text:p>
          </table:table-cell>
          <table:table-cell office:value-type="float" office:value="8" table:style-name="ce4">
            <text:p>8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005.82" table:style-name="ce6">
            <text:p>$1,005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NCALVES DE SOUZA</text:p>
          </table:table-cell>
          <table:table-cell office:value-type="string" table:style-name="ce3">
            <text:p>DETE</text:p>
          </table:table-cell>
          <table:table-cell office:value-type="float" office:value="100014437" table:style-name="ce3">
            <text:p>100014437</text:p>
          </table:table-cell>
          <table:table-cell office:value-type="float" office:value="19" table:style-name="ce4">
            <text:p>19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1893.21" table:style-name="ce6">
            <text:p>$1,893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0" table:style-name="ce6">
            <text:p>$2,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1.48" table:style-name="ce6">
            <text:p>$3,081.48<text:s/></text:p>
          </table:table-cell>
          <table:table-cell office:value-type="currency" office:value="954.87" table:style-name="ce6">
            <text:p>$954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MENDES BELCHIOR</text:p>
          </table:table-cell>
          <table:table-cell office:value-type="string" table:style-name="ce3">
            <text:p>DEPO</text:p>
          </table:table-cell>
          <table:table-cell office:value-type="float" office:value="100014417" table:style-name="ce3">
            <text:p>100014417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3127.49" table:style-name="ce6">
            <text:p>$3,127.49<text:s/></text:p>
          </table:table-cell>
          <table:table-cell office:value-type="currency" office:value="709.2" table:style-name="ce6">
            <text:p>$70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43" table:style-name="ce6">
            <text:p>$44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PADILHA SIMOES</text:p>
          </table:table-cell>
          <table:table-cell office:value-type="string" table:style-name="ce3">
            <text:p>SGI</text:p>
          </table:table-cell>
          <table:table-cell office:value-type="float" office:value="100014503" table:style-name="ce3">
            <text:p>100014503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471.09" table:style-name="ce6">
            <text:p>$1,471.09<text:s/></text:p>
          </table:table-cell>
          <table:table-cell office:value-type="currency" office:value="1190.05" table:style-name="ce6">
            <text:p>$1,190.05<text:s/></text:p>
          </table:table-cell>
          <table:table-cell office:value-type="currency" office:value="11.09" table:style-name="ce6">
            <text:p>$11.09<text:s/></text:p>
          </table:table-cell>
          <table:table-cell office:value-type="currency" office:value="23.87" table:style-name="ce6">
            <text:p>$23.87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VIEIRA</text:p>
          </table:table-cell>
          <table:table-cell office:value-type="string" table:style-name="ce3">
            <text:p>DORTP</text:p>
          </table:table-cell>
          <table:table-cell office:value-type="float" office:value="900004255" table:style-name="ce3">
            <text:p>900004255</text:p>
          </table:table-cell>
          <table:table-cell office:value-type="float" office:value="6" table:style-name="ce4">
            <text:p>6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2T00:00:00" table:style-name="ce5">
            <text:p>10/2/2021</text:p>
          </table:table-cell>
          <table:table-cell office:value-type="currency" office:value="481.93" table:style-name="ce6">
            <text:p>$481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8.68" table:style-name="ce6">
            <text:p>$1,618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VIEIRA</text:p>
          </table:table-cell>
          <table:table-cell office:value-type="string" table:style-name="ce3">
            <text:p>DORTP</text:p>
          </table:table-cell>
          <table:table-cell office:value-type="float" office:value="900004309" table:style-name="ce3">
            <text:p>900004309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7.4" table:style-name="ce6">
            <text:p>$88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13702" table:style-name="ce3">
            <text:p>500013702</text:p>
          </table:table-cell>
          <table:table-cell office:value-type="float" office:value="1" table:style-name="ce4">
            <text:p>1</text:p>
          </table:table-cell>
          <table:table-cell office:value-type="date" office:date-value="2021-10-15T00:00:00" table:style-name="ce5">
            <text:p>10/15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88" table:style-name="ce6">
            <text:p>$8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OARES BULCAO COUTINHO</text:p>
          </table:table-cell>
          <table:table-cell office:value-type="string" table:style-name="ce3">
            <text:p>DETE</text:p>
          </table:table-cell>
          <table:table-cell office:value-type="float" office:value="200005071" table:style-name="ce3">
            <text:p>200005071</text:p>
          </table:table-cell>
          <table:table-cell office:value-type="float" office:value="4" table:style-name="ce4">
            <text:p>4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3.74" table:style-name="ce6">
            <text:p>$713.74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2141" table:style-name="ce3">
            <text:p>400002141</text:p>
          </table:table-cell>
          <table:table-cell office:value-type="float" office:value="17" table:style-name="ce4">
            <text:p>17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2240" table:style-name="ce3">
            <text:p>400002240</text:p>
          </table:table-cell>
          <table:table-cell office:value-type="float" office:value="3" table:style-name="ce4">
            <text:p>3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" table:style-name="ce6">
            <text:p>$2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5.25" table:style-name="ce6">
            <text:p>$70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FELLIPE DO NASCIMENTO AQUINO</text:p>
          </table:table-cell>
          <table:table-cell office:value-type="string" table:style-name="ce3">
            <text:p>DETL</text:p>
          </table:table-cell>
          <table:table-cell office:value-type="float" office:value="100014333" table:style-name="ce3">
            <text:p>100014333</text:p>
          </table:table-cell>
          <table:table-cell office:value-type="float" office:value="18" table:style-name="ce4">
            <text:p>18</text:p>
          </table:table-cell>
          <table:table-cell office:value-type="date" office:date-value="2021-09-19T00:00:00" table:style-name="ce5">
            <text:p>9/19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3676.78" table:style-name="ce6">
            <text:p>$3,676.78<text:s/></text:p>
          </table:table-cell>
          <table:table-cell office:value-type="currency" office:value="3538.38" table:style-name="ce6">
            <text:p>$3,538.38<text:s/></text:p>
          </table:table-cell>
          <table:table-cell office:value-type="currency" office:value="80.45" table:style-name="ce6">
            <text:p>$80.45<text:s/></text:p>
          </table:table-cell>
          <table:table-cell office:value-type="currency" office:value="332.67" table:style-name="ce6">
            <text:p>$332.67<text:s/></text:p>
          </table:table-cell>
          <table:table-cell office:value-type="currency" office:value="10798.65" table:style-name="ce6">
            <text:p>$10,798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FELLIPE DO NASCIMENTO AQUINO</text:p>
          </table:table-cell>
          <table:table-cell office:value-type="string" table:style-name="ce3">
            <text:p>DETL</text:p>
          </table:table-cell>
          <table:table-cell office:value-type="float" office:value="100014753" table:style-name="ce3">
            <text:p>100014753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3831.78" table:style-name="ce6">
            <text:p>$3,831.78<text:s/></text:p>
          </table:table-cell>
          <table:table-cell office:value-type="currency" office:value="734.4" table:style-name="ce6">
            <text:p>$734.40<text:s/></text:p>
          </table:table-cell>
          <table:table-cell office:value-type="currency" office:value="68.78" table:style-name="ce6">
            <text:p>$68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21.74" table:style-name="ce6">
            <text:p>$9,121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GUSTAVO DE LIMA BARBOSA</text:p>
          </table:table-cell>
          <table:table-cell office:value-type="string" table:style-name="ce3">
            <text:p>DETT</text:p>
          </table:table-cell>
          <table:table-cell office:value-type="float" office:value="400002039" table:style-name="ce3">
            <text:p>400002039</text:p>
          </table:table-cell>
          <table:table-cell office:value-type="float" office:value="35" table:style-name="ce4">
            <text:p>35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12T00:00:00" table:style-name="ce5">
            <text:p>10/12/2021</text:p>
          </table:table-cell>
          <table:table-cell office:value-type="currency" office:value="2903.95" table:style-name="ce6">
            <text:p>$2,903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96.26" table:style-name="ce6">
            <text:p>$3,596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7.7" table:style-name="ce6">
            <text:p>$767.70<text:s/></text:p>
          </table:table-cell>
          <table:table-cell office:value-type="currency" office:value="642.96" table:style-name="ce6">
            <text:p>$64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IVO MACIEL CARDOSO</text:p>
          </table:table-cell>
          <table:table-cell office:value-type="string" table:style-name="ce3">
            <text:p>DORSF</text:p>
          </table:table-cell>
          <table:table-cell office:value-type="float" office:value="500013526" table:style-name="ce3">
            <text:p>500013526</text:p>
          </table:table-cell>
          <table:table-cell office:value-type="float" office:value="24" table:style-name="ce4">
            <text:p>24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1742.38" table:style-name="ce6">
            <text:p>$1,742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7.04" table:style-name="ce6">
            <text:p>$2,497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06" table:style-name="ce6">
            <text:p>$307.06<text:s/></text:p>
          </table:table-cell>
          <table:table-cell office:value-type="currency" office:value="4434.67" table:style-name="ce6">
            <text:p>$4,434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153" table:style-name="ce3">
            <text:p>400002153</text:p>
          </table:table-cell>
          <table:table-cell office:value-type="float" office:value="4" table:style-name="ce4">
            <text:p>4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4.75" table:style-name="ce6">
            <text:p>$524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174" table:style-name="ce3">
            <text:p>400002174</text:p>
          </table:table-cell>
          <table:table-cell office:value-type="float" office:value="1" table:style-name="ce4">
            <text:p>1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1T00:00:00" table:style-name="ce5">
            <text:p>10/1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.14" table:style-name="ce6">
            <text:p>$390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220" table:style-name="ce3">
            <text:p>400002220</text:p>
          </table:table-cell>
          <table:table-cell office:value-type="float" office:value="2" table:style-name="ce4">
            <text:p>2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5.15" table:style-name="ce6">
            <text:p>$815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224" table:style-name="ce3">
            <text:p>400002224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253" table:style-name="ce3">
            <text:p>400002253</text:p>
          </table:table-cell>
          <table:table-cell office:value-type="float" office:value="2" table:style-name="ce4">
            <text:p>2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PAULO CHAVES OLIVEIRA JUNIOR</text:p>
          </table:table-cell>
          <table:table-cell office:value-type="string" table:style-name="ce3">
            <text:p>DORTP</text:p>
          </table:table-cell>
          <table:table-cell office:value-type="float" office:value="900004312" table:style-name="ce3">
            <text:p>900004312</text:p>
          </table:table-cell>
          <table:table-cell office:value-type="float" office:value="3" table:style-name="ce4">
            <text:p>3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0.41" table:style-name="ce6">
            <text:p>$2,390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PAULO CHAVES OLIVEIRA JUNIOR</text:p>
          </table:table-cell>
          <table:table-cell office:value-type="string" table:style-name="ce3">
            <text:p>DORTP</text:p>
          </table:table-cell>
          <table:table-cell office:value-type="float" office:value="900004369" table:style-name="ce3">
            <text:p>900004369</text:p>
          </table:table-cell>
          <table:table-cell office:value-type="float" office:value="3" table:style-name="ce4">
            <text:p>3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.94" table:style-name="ce6">
            <text:p>$39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PAULO CHAVES OLIVEIRA JUNIOR</text:p>
          </table:table-cell>
          <table:table-cell office:value-type="string" table:style-name="ce3">
            <text:p>DORTP</text:p>
          </table:table-cell>
          <table:table-cell office:value-type="float" office:value="900004410" table:style-name="ce3">
            <text:p>900004410</text:p>
          </table:table-cell>
          <table:table-cell office:value-type="float" office:value="2" table:style-name="ce4">
            <text:p>2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19T00:00:00" table:style-name="ce5">
            <text:p>10/1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PAULO CHAVES OLIVEIRA JUNIOR</text:p>
          </table:table-cell>
          <table:table-cell office:value-type="string" table:style-name="ce3">
            <text:p>DORTP</text:p>
          </table:table-cell>
          <table:table-cell office:value-type="float" office:value="900004465" table:style-name="ce3">
            <text:p>900004465</text:p>
          </table:table-cell>
          <table:table-cell office:value-type="float" office:value="3" table:style-name="ce4">
            <text:p>3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" table:style-name="ce6">
            <text:p>$4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.45999999999998" table:style-name="ce6">
            <text:p>$26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SINVAL FERREIRA RODRIGUES</text:p>
          </table:table-cell>
          <table:table-cell office:value-type="string" table:style-name="ce3">
            <text:p>DEGS</text:p>
          </table:table-cell>
          <table:table-cell office:value-type="float" office:value="100014623" table:style-name="ce3">
            <text:p>100014623</text:p>
          </table:table-cell>
          <table:table-cell office:value-type="float" office:value="18" table:style-name="ce4">
            <text:p>18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1996.92" table:style-name="ce6">
            <text:p>$1,996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6.53" table:style-name="ce6">
            <text:p>$1,086.53<text:s/></text:p>
          </table:table-cell>
          <table:table-cell office:value-type="currency" office:value="4382.01" table:style-name="ce6">
            <text:p>$4,382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VALDO RAMOS DE AZEVEDO FALCAO</text:p>
          </table:table-cell>
          <table:table-cell office:value-type="string" table:style-name="ce3">
            <text:p>DORST</text:p>
          </table:table-cell>
          <table:table-cell office:value-type="float" office:value="500013592" table:style-name="ce3">
            <text:p>500013592</text:p>
          </table:table-cell>
          <table:table-cell office:value-type="float" office:value="2" table:style-name="ce4">
            <text:p>2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44.46" table:style-name="ce6">
            <text:p>$24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5.92999999999995" table:style-name="ce6">
            <text:p>$56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VALDO RAMOS DE AZEVEDO FALCAO</text:p>
          </table:table-cell>
          <table:table-cell office:value-type="string" table:style-name="ce3">
            <text:p>DORST</text:p>
          </table:table-cell>
          <table:table-cell office:value-type="float" office:value="500013610" table:style-name="ce3">
            <text:p>500013610</text:p>
          </table:table-cell>
          <table:table-cell office:value-type="float" office:value="1" table:style-name="ce4">
            <text:p>1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36.14" table:style-name="ce6">
            <text:p>$7,536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DE MORAES SALES</text:p>
          </table:table-cell>
          <table:table-cell office:value-type="string" table:style-name="ce3">
            <text:p>DGRFZ</text:p>
          </table:table-cell>
          <table:table-cell office:value-type="float" office:value="100014594" table:style-name="ce3">
            <text:p>100014594</text:p>
          </table:table-cell>
          <table:table-cell office:value-type="float" office:value="3" table:style-name="ce4">
            <text:p>3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46.58" table:style-name="ce6">
            <text:p>$13,946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FRANCA ALVES MOURA</text:p>
          </table:table-cell>
          <table:table-cell office:value-type="string" table:style-name="ce3">
            <text:p>DORSF</text:p>
          </table:table-cell>
          <table:table-cell office:value-type="float" office:value="500013413" table:style-name="ce3">
            <text:p>500013413</text:p>
          </table:table-cell>
          <table:table-cell office:value-type="float" office:value="8" table:style-name="ce4">
            <text:p>8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6" table:style-name="ce6">
            <text:p>$1,786.00<text:s/></text:p>
          </table:table-cell>
          <table:table-cell office:value-type="currency" office:value="1623.43" table:style-name="ce6">
            <text:p>$1,62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FRANCA ALVES MOURA</text:p>
          </table:table-cell>
          <table:table-cell office:value-type="string" table:style-name="ce3">
            <text:p>DORSF</text:p>
          </table:table-cell>
          <table:table-cell office:value-type="float" office:value="500013487" table:style-name="ce3">
            <text:p>500013487</text:p>
          </table:table-cell>
          <table:table-cell office:value-type="float" office:value="2" table:style-name="ce4">
            <text:p>2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.04" table:style-name="ce6">
            <text:p>$980.04<text:s/></text:p>
          </table:table-cell>
          <table:table-cell office:value-type="currency" office:value="3865.83" table:style-name="ce6">
            <text:p>$3,865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5009" table:style-name="ce3">
            <text:p>200005009</text:p>
          </table:table-cell>
          <table:table-cell office:value-type="float" office:value="2" table:style-name="ce4">
            <text:p>2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" table:style-name="ce6">
            <text:p>$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5054" table:style-name="ce3">
            <text:p>200005054</text:p>
          </table:table-cell>
          <table:table-cell office:value-type="float" office:value="1" table:style-name="ce4">
            <text:p>1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5.81" table:style-name="ce6">
            <text:p>$1,745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5101" table:style-name="ce3">
            <text:p>200005101</text:p>
          </table:table-cell>
          <table:table-cell office:value-type="float" office:value="4" table:style-name="ce4">
            <text:p>4</text:p>
          </table:table-cell>
          <table:table-cell office:value-type="date" office:date-value="2021-10-12T00:00:00" table:style-name="ce5">
            <text:p>10/12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.94" table:style-name="ce6">
            <text:p>$32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5195" table:style-name="ce3">
            <text:p>200005195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1.88" table:style-name="ce6">
            <text:p>$66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SILVA DOS SANTOS</text:p>
          </table:table-cell>
          <table:table-cell office:value-type="string" table:style-name="ce3">
            <text:p>DORSF</text:p>
          </table:table-cell>
          <table:table-cell office:value-type="float" office:value="500013420" table:style-name="ce3">
            <text:p>500013420</text:p>
          </table:table-cell>
          <table:table-cell office:value-type="float" office:value="7" table:style-name="ce4">
            <text:p>7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521.4" table:style-name="ce6">
            <text:p>$1,52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WEDERSON S ALVES DE ARAUJO NEVES</text:p>
          </table:table-cell>
          <table:table-cell office:value-type="string" table:style-name="ce3">
            <text:p>DORNC</text:p>
          </table:table-cell>
          <table:table-cell office:value-type="float" office:value="800002606" table:style-name="ce3">
            <text:p>800002606</text:p>
          </table:table-cell>
          <table:table-cell office:value-type="float" office:value="31" table:style-name="ce4">
            <text:p>31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016.88" table:style-name="ce6">
            <text:p>$1,016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6" table:style-name="ce6">
            <text:p>$5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0" table:style-name="ce6">
            <text:p>$830.00<text:s/></text:p>
          </table:table-cell>
          <table:table-cell office:value-type="currency" office:value="472.4" table:style-name="ce6">
            <text:p>$472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RAUJO DE MIRANDA</text:p>
          </table:table-cell>
          <table:table-cell office:value-type="string" table:style-name="ce3">
            <text:p>DORSA</text:p>
          </table:table-cell>
          <table:table-cell office:value-type="float" office:value="700002534" table:style-name="ce3">
            <text:p>700002534</text:p>
          </table:table-cell>
          <table:table-cell office:value-type="float" office:value="16" table:style-name="ce4">
            <text:p>16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1154.3900000000001" table:style-name="ce6">
            <text:p>$1,154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0.11" table:style-name="ce6">
            <text:p>$2,080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ITENCOURT DE SOUZA JUNIOR</text:p>
          </table:table-cell>
          <table:table-cell office:value-type="string" table:style-name="ce3">
            <text:p>DORSP</text:p>
          </table:table-cell>
          <table:table-cell office:value-type="float" office:value="500013632" table:style-name="ce3">
            <text:p>500013632</text:p>
          </table:table-cell>
          <table:table-cell office:value-type="float" office:value="9" table:style-name="ce4">
            <text:p>9</text:p>
          </table:table-cell>
          <table:table-cell office:value-type="date" office:date-value="2021-10-17T00:00:00" table:style-name="ce5">
            <text:p>10/17/2021</text:p>
          </table:table-cell>
          <table:table-cell office:value-type="date" office:date-value="2021-10-25T00:00:00" table:style-name="ce5">
            <text:p>10/25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0" table:style-name="ce6">
            <text:p>$2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1.63" table:style-name="ce6">
            <text:p>$1,461.63<text:s/></text:p>
          </table:table-cell>
          <table:table-cell office:value-type="currency" office:value="5367.78" table:style-name="ce6">
            <text:p>$5,367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ITENCOURT DE SOUZA JUNIOR</text:p>
          </table:table-cell>
          <table:table-cell office:value-type="string" table:style-name="ce3">
            <text:p>DORSP</text:p>
          </table:table-cell>
          <table:table-cell office:value-type="float" office:value="500013818" table:style-name="ce3">
            <text:p>500013818</text:p>
          </table:table-cell>
          <table:table-cell office:value-type="float" office:value="1" table:style-name="ce4">
            <text:p>1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8000000000000007" table:style-name="ce6">
            <text:p>$9.80<text:s/></text:p>
          </table:table-cell>
          <table:table-cell office:value-type="currency" office:value="9090.8799999999992" table:style-name="ce6">
            <text:p>$9,090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ORGES DA SILVA FILHO</text:p>
          </table:table-cell>
          <table:table-cell office:value-type="string" table:style-name="ce3">
            <text:p>DORSC</text:p>
          </table:table-cell>
          <table:table-cell office:value-type="float" office:value="500012996" table:style-name="ce3">
            <text:p>500012996</text:p>
          </table:table-cell>
          <table:table-cell office:value-type="float" office:value="35" table:style-name="ce4">
            <text:p>35</text:p>
          </table:table-cell>
          <table:table-cell office:value-type="date" office:date-value="2021-08-30T00:00:00" table:style-name="ce5">
            <text:p>8/30/2021</text:p>
          </table:table-cell>
          <table:table-cell office:value-type="date" office:date-value="2021-10-03T00:00:00" table:style-name="ce5">
            <text:p>10/3/2021</text:p>
          </table:table-cell>
          <table:table-cell office:value-type="currency" office:value="1908.34" table:style-name="ce6">
            <text:p>$1,908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96" table:style-name="ce6">
            <text:p>$349.96<text:s/></text:p>
          </table:table-cell>
          <table:table-cell office:value-type="currency" office:value="5686.79" table:style-name="ce6">
            <text:p>$5,686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ORGES DA SILVA FILHO</text:p>
          </table:table-cell>
          <table:table-cell office:value-type="string" table:style-name="ce3">
            <text:p>DORSC</text:p>
          </table:table-cell>
          <table:table-cell office:value-type="float" office:value="500013407" table:style-name="ce3">
            <text:p>500013407</text:p>
          </table:table-cell>
          <table:table-cell office:value-type="float" office:value="27" table:style-name="ce4">
            <text:p>27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1617.93" table:style-name="ce6">
            <text:p>$1,617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0" table:style-name="ce6">
            <text:p>$2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510.93" table:style-name="ce6">
            <text:p>$1,510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2924" table:style-name="ce3">
            <text:p>600002924</text:p>
          </table:table-cell>
          <table:table-cell office:value-type="float" office:value="2" table:style-name="ce4">
            <text:p>2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239.18" table:style-name="ce6">
            <text:p>$239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7.85" table:style-name="ce6">
            <text:p>$1,317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3011" table:style-name="ce3">
            <text:p>600003011</text:p>
          </table:table-cell>
          <table:table-cell office:value-type="float" office:value="11" table:style-name="ce4">
            <text:p>11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0-31T00:00:00" table:style-name="ce5">
            <text:p>10/31/2021</text:p>
          </table:table-cell>
          <table:table-cell office:value-type="currency" office:value="1501.89" table:style-name="ce6">
            <text:p>$1,50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5.85" table:style-name="ce6">
            <text:p>$2,81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FRANCISCO ARAUJO DE MELO</text:p>
          </table:table-cell>
          <table:table-cell office:value-type="string" table:style-name="ce3">
            <text:p>DORTP</text:p>
          </table:table-cell>
          <table:table-cell office:value-type="float" office:value="900004345" table:style-name="ce3">
            <text:p>900004345</text:p>
          </table:table-cell>
          <table:table-cell office:value-type="float" office:value="14" table:style-name="ce4">
            <text:p>14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19T00:00:00" table:style-name="ce5">
            <text:p>10/19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0" table:style-name="ce6">
            <text:p>$6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6.11" table:style-name="ce6">
            <text:p>$946.11<text:s/></text:p>
          </table:table-cell>
          <table:table-cell office:value-type="currency" office:value="1419.01" table:style-name="ce6">
            <text:p>$1,419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FRANCISCO ARAUJO DE MELO</text:p>
          </table:table-cell>
          <table:table-cell office:value-type="string" table:style-name="ce3">
            <text:p>DORTP</text:p>
          </table:table-cell>
          <table:table-cell office:value-type="float" office:value="900004466" table:style-name="ce3">
            <text:p>900004466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" table:style-name="ce6">
            <text:p>$4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3.9299999999998" table:style-name="ce6">
            <text:p>$2,113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MARCELO SANTOS DE SOUZA</text:p>
          </table:table-cell>
          <table:table-cell office:value-type="string" table:style-name="ce3">
            <text:p>DORST</text:p>
          </table:table-cell>
          <table:table-cell office:value-type="float" office:value="500013507" table:style-name="ce3">
            <text:p>500013507</text:p>
          </table:table-cell>
          <table:table-cell office:value-type="float" office:value="4" table:style-name="ce4">
            <text:p>4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1" table:style-name="ce6">
            <text:p>$64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RIBEIRO DA CRUZ</text:p>
          </table:table-cell>
          <table:table-cell office:value-type="string" table:style-name="ce3">
            <text:p>DORTP</text:p>
          </table:table-cell>
          <table:table-cell office:value-type="float" office:value="900004256" table:style-name="ce3">
            <text:p>900004256</text:p>
          </table:table-cell>
          <table:table-cell office:value-type="float" office:value="6" table:style-name="ce4">
            <text:p>6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2T00:00:00" table:style-name="ce5">
            <text:p>10/2/2021</text:p>
          </table:table-cell>
          <table:table-cell office:value-type="currency" office:value="481.93" table:style-name="ce6">
            <text:p>$481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6.13" table:style-name="ce6">
            <text:p>$946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RIBEIRO DA CRUZ</text:p>
          </table:table-cell>
          <table:table-cell office:value-type="string" table:style-name="ce3">
            <text:p>DORTP</text:p>
          </table:table-cell>
          <table:table-cell office:value-type="float" office:value="900004370" table:style-name="ce3">
            <text:p>900004370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19.01" table:style-name="ce6">
            <text:p>$10,319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RIBEIRO DA CRUZ</text:p>
          </table:table-cell>
          <table:table-cell office:value-type="string" table:style-name="ce3">
            <text:p>DORTP</text:p>
          </table:table-cell>
          <table:table-cell office:value-type="float" office:value="900004395" table:style-name="ce3">
            <text:p>900004395</text:p>
          </table:table-cell>
          <table:table-cell office:value-type="float" office:value="9" table:style-name="ce4">
            <text:p>9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6T00:00:00" table:style-name="ce5">
            <text:p>10/26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1181.93" table:style-name="ce6">
            <text:p>$1,18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DE ASSIS BEZERRA</text:p>
          </table:table-cell>
          <table:table-cell office:value-type="string" table:style-name="ce3">
            <text:p>DETE</text:p>
          </table:table-cell>
          <table:table-cell office:value-type="float" office:value="100013853" table:style-name="ce3">
            <text:p>100013853</text:p>
          </table:table-cell>
          <table:table-cell office:value-type="float" office:value="53" table:style-name="ce4">
            <text:p>53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5951.41" table:style-name="ce6">
            <text:p>$5,951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15" table:style-name="ce6">
            <text:p>$6,7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7.33" table:style-name="ce6">
            <text:p>$8,42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LUZ MOURA</text:p>
          </table:table-cell>
          <table:table-cell office:value-type="string" table:style-name="ce3">
            <text:p>DORTT</text:p>
          </table:table-cell>
          <table:table-cell office:value-type="float" office:value="900004336" table:style-name="ce3">
            <text:p>900004336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.4" table:style-name="ce6">
            <text:p>$4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SANTANA SANTOS</text:p>
          </table:table-cell>
          <table:table-cell office:value-type="string" table:style-name="ce3">
            <text:p>DORSA</text:p>
          </table:table-cell>
          <table:table-cell office:value-type="float" office:value="700002493" table:style-name="ce3">
            <text:p>700002493</text:p>
          </table:table-cell>
          <table:table-cell office:value-type="float" office:value="26" table:style-name="ce4">
            <text:p>26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783.86" table:style-name="ce6">
            <text:p>$1,783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1.37" table:style-name="ce6">
            <text:p>$98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5069" table:style-name="ce3">
            <text:p>200005069</text:p>
          </table:table-cell>
          <table:table-cell office:value-type="float" office:value="2" table:style-name="ce4">
            <text:p>2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7.52" table:style-name="ce6">
            <text:p>$2,847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5181" table:style-name="ce3">
            <text:p>200005181</text:p>
          </table:table-cell>
          <table:table-cell office:value-type="float" office:value="7" table:style-name="ce4">
            <text:p>7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6T00:00:00" table:style-name="ce5">
            <text:p>10/26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8.4" table:style-name="ce6">
            <text:p>$75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3147.52" table:style-name="ce6">
            <text:p>$3,147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IVE BARROS DOS SANTOS</text:p>
          </table:table-cell>
          <table:table-cell office:value-type="string" table:style-name="ce3">
            <text:p><text:s/></text:p>
          </table:table-cell>
          <table:table-cell office:value-type="float" office:value="100014557" table:style-name="ce3">
            <text:p>100014557</text:p>
          </table:table-cell>
          <table:table-cell office:value-type="float" office:value="2" table:style-name="ce4">
            <text:p>2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1742.9" table:style-name="ce6">
            <text:p>$1,742.90<text:s/></text:p>
          </table:table-cell>
          <table:table-cell office:value-type="currency" office:value="524.4" table:style-name="ce6">
            <text:p>$5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5.54" table:style-name="ce6">
            <text:p>$3,055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IVE BARROS DOS SANTOS</text:p>
          </table:table-cell>
          <table:table-cell office:value-type="string" table:style-name="ce3">
            <text:p><text:s/></text:p>
          </table:table-cell>
          <table:table-cell office:value-type="float" office:value="100014792" table:style-name="ce3">
            <text:p>100014792</text:p>
          </table:table-cell>
          <table:table-cell office:value-type="float" office:value="3" table:style-name="ce4">
            <text:p>3</text:p>
          </table:table-cell>
          <table:table-cell office:value-type="date" office:date-value="2021-10-15T00:00:00" table:style-name="ce5">
            <text:p>10/15/2021</text:p>
          </table:table-cell>
          <table:table-cell office:value-type="date" office:date-value="2021-10-17T00:00:00" table:style-name="ce5">
            <text:p>10/1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8.56" table:style-name="ce6">
            <text:p>$3,408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IVE BARROS DOS SANTOS</text:p>
          </table:table-cell>
          <table:table-cell office:value-type="string" table:style-name="ce3">
            <text:p><text:s/></text:p>
          </table:table-cell>
          <table:table-cell office:value-type="float" office:value="100014834" table:style-name="ce3">
            <text:p>100014834</text:p>
          </table:table-cell>
          <table:table-cell office:value-type="float" office:value="2" table:style-name="ce4">
            <text:p>2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2541.02" table:style-name="ce6">
            <text:p>$2,541.02<text:s/></text:p>
          </table:table-cell>
          <table:table-cell office:value-type="currency" office:value="397.95" table:style-name="ce6">
            <text:p>$397.95<text:s/></text:p>
          </table:table-cell>
          <table:table-cell office:value-type="currency" office:value="86" table:style-name="ce6">
            <text:p>$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0.27" table:style-name="ce6">
            <text:p>$2,350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DE SOUSA NASCIMENTO</text:p>
          </table:table-cell>
          <table:table-cell office:value-type="string" table:style-name="ce3">
            <text:p>DETS</text:p>
          </table:table-cell>
          <table:table-cell office:value-type="float" office:value="100014712" table:style-name="ce3">
            <text:p>100014712</text:p>
          </table:table-cell>
          <table:table-cell office:value-type="float" office:value="2" table:style-name="ce4">
            <text:p>2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3.96" table:style-name="ce6">
            <text:p>$953.96<text:s/></text:p>
          </table:table-cell>
          <table:table-cell office:value-type="currency" office:value="1183.42" table:style-name="ce6">
            <text:p>$1,183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MIRANDA CABRAL</text:p>
          </table:table-cell>
          <table:table-cell office:value-type="string" table:style-name="ce3">
            <text:p>DOMR</text:p>
          </table:table-cell>
          <table:table-cell office:value-type="float" office:value="100014741" table:style-name="ce3">
            <text:p>100014741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210.1400000000001" table:style-name="ce6">
            <text:p>$1,210.14<text:s/></text:p>
          </table:table-cell>
          <table:table-cell office:value-type="currency" office:value="1016.6" table:style-name="ce6">
            <text:p>$1,0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18.02" table:style-name="ce6">
            <text:p>$6,818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MIRANDA CABRAL</text:p>
          </table:table-cell>
          <table:table-cell office:value-type="string" table:style-name="ce3">
            <text:p>DOMR</text:p>
          </table:table-cell>
          <table:table-cell office:value-type="float" office:value="100014934" table:style-name="ce3">
            <text:p>100014934</text:p>
          </table:table-cell>
          <table:table-cell office:value-type="float" office:value="6" table:style-name="ce4">
            <text:p>6</text:p>
          </table:table-cell>
          <table:table-cell office:value-type="date" office:date-value="2021-10-24T00:00:00" table:style-name="ce5">
            <text:p>10/24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618.23" table:style-name="ce6">
            <text:p>$618.23<text:s/></text:p>
          </table:table-cell>
          <table:table-cell office:value-type="currency" office:value="1499.4" table:style-name="ce6">
            <text:p>$1,49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6.8" table:style-name="ce6">
            <text:p>$416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VALDO DE S DIAS</text:p>
          </table:table-cell>
          <table:table-cell office:value-type="string" table:style-name="ce3">
            <text:p>DORSP</text:p>
          </table:table-cell>
          <table:table-cell office:value-type="float" office:value="500013682" table:style-name="ce3">
            <text:p>500013682</text:p>
          </table:table-cell>
          <table:table-cell office:value-type="float" office:value="1" table:style-name="ce4">
            <text:p>1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1T00:00:00" table:style-name="ce5">
            <text:p>10/1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.9000000000000004" table:style-name="ce6">
            <text:p>$4.90<text:s/></text:p>
          </table:table-cell>
          <table:table-cell office:value-type="currency" office:value="1788.25" table:style-name="ce6">
            <text:p>$1,788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LEXANDRE DOS SANTOS XIMENES</text:p>
          </table:table-cell>
          <table:table-cell office:value-type="string" table:style-name="ce3">
            <text:p>DOTA</text:p>
          </table:table-cell>
          <table:table-cell office:value-type="float" office:value="100014720" table:style-name="ce3">
            <text:p>100014720</text:p>
          </table:table-cell>
          <table:table-cell office:value-type="float" office:value="1" table:style-name="ce4">
            <text:p>1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.92" table:style-name="ce6">
            <text:p>$196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LEXANDRE DOS SANTOS XIMENES</text:p>
          </table:table-cell>
          <table:table-cell office:value-type="string" table:style-name="ce3">
            <text:p>DOTA</text:p>
          </table:table-cell>
          <table:table-cell office:value-type="float" office:value="100014847" table:style-name="ce3">
            <text:p>100014847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675.9" table:style-name="ce6">
            <text:p>$1,675.9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1.4" table:style-name="ce6">
            <text:p>$1,52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13305" table:style-name="ce3">
            <text:p>500013305</text:p>
          </table:table-cell>
          <table:table-cell office:value-type="float" office:value="8" table:style-name="ce4">
            <text:p>8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0" table:style-name="ce6">
            <text:p>$7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.16" table:style-name="ce6">
            <text:p>$135.16<text:s/></text:p>
          </table:table-cell>
          <table:table-cell office:value-type="currency" office:value="1842.02" table:style-name="ce6">
            <text:p>$1,842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ARVALHO SANTANA</text:p>
          </table:table-cell>
          <table:table-cell office:value-type="string" table:style-name="ce3">
            <text:p>DORTP</text:p>
          </table:table-cell>
          <table:table-cell office:value-type="float" office:value="900004347" table:style-name="ce3">
            <text:p>900004347</text:p>
          </table:table-cell>
          <table:table-cell office:value-type="float" office:value="5" table:style-name="ce4">
            <text:p>5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3.26" table:style-name="ce6">
            <text:p>$1,193.26<text:s/></text:p>
          </table:table-cell>
          <table:table-cell office:value-type="currency" office:value="20418.8" table:style-name="ce6">
            <text:p>$20,418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GOMES DA SILVA</text:p>
          </table:table-cell>
          <table:table-cell office:value-type="string" table:style-name="ce3">
            <text:p>DORRT</text:p>
          </table:table-cell>
          <table:table-cell office:value-type="float" office:value="100014884" table:style-name="ce3">
            <text:p>100014884</text:p>
          </table:table-cell>
          <table:table-cell office:value-type="float" office:value="1" table:style-name="ce4">
            <text:p>1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8.13" table:style-name="ce6">
            <text:p>$3,328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14793" table:style-name="ce3">
            <text:p>100014793</text:p>
          </table:table-cell>
          <table:table-cell office:value-type="float" office:value="3" table:style-name="ce4">
            <text:p>3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" table:style-name="ce6">
            <text:p>$2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EANDRO PEREIRA DA PAIXAO</text:p>
          </table:table-cell>
          <table:table-cell office:value-type="string" table:style-name="ce3">
            <text:p>DGRS</text:p>
          </table:table-cell>
          <table:table-cell office:value-type="float" office:value="500013497" table:style-name="ce3">
            <text:p>500013497</text:p>
          </table:table-cell>
          <table:table-cell office:value-type="float" office:value="6" table:style-name="ce4">
            <text:p>6</text:p>
          </table:table-cell>
          <table:table-cell office:value-type="date" office:date-value="2021-10-17T00:00:00" table:style-name="ce5">
            <text:p>10/17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183.68" table:style-name="ce6">
            <text:p>$1,183.68<text:s/></text:p>
          </table:table-cell>
          <table:table-cell office:value-type="currency" office:value="1023.75" table:style-name="ce6">
            <text:p>$1,023.75<text:s/></text:p>
          </table:table-cell>
          <table:table-cell office:value-type="currency" office:value="160.57" table:style-name="ce6">
            <text:p>$160.57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846.04" table:style-name="ce6">
            <text:p>$2,846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EITE LINS</text:p>
          </table:table-cell>
          <table:table-cell office:value-type="string" table:style-name="ce3">
            <text:p>DOML</text:p>
          </table:table-cell>
          <table:table-cell office:value-type="float" office:value="100015003" table:style-name="ce3">
            <text:p>100015003</text:p>
          </table:table-cell>
          <table:table-cell office:value-type="float" office:value="11" table:style-name="ce4">
            <text:p>11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1563.9" table:style-name="ce6">
            <text:p>$1,563.90<text:s/></text:p>
          </table:table-cell>
          <table:table-cell office:value-type="currency" office:value="2146.75" table:style-name="ce6">
            <text:p>$2,146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2.74" table:style-name="ce6">
            <text:p>$1,752.74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UIZ DE OLIVEIRA VIEIRA</text:p>
          </table:table-cell>
          <table:table-cell office:value-type="string" table:style-name="ce3">
            <text:p>DORRT</text:p>
          </table:table-cell>
          <table:table-cell office:value-type="float" office:value="100014671" table:style-name="ce3">
            <text:p>100014671</text:p>
          </table:table-cell>
          <table:table-cell office:value-type="float" office:value="14" table:style-name="ce4">
            <text:p>14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227.57" table:style-name="ce6">
            <text:p>$227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.94" table:style-name="ce6">
            <text:p>$39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UIZ DE OLIVEIRA VIEIRA</text:p>
          </table:table-cell>
          <table:table-cell office:value-type="string" table:style-name="ce3">
            <text:p>DORRT</text:p>
          </table:table-cell>
          <table:table-cell office:value-type="float" office:value="100014743" table:style-name="ce3">
            <text:p>100014743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.57" table:style-name="ce6">
            <text:p>$227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UIZ DE OLIVEIRA VIEIRA</text:p>
          </table:table-cell>
          <table:table-cell office:value-type="string" table:style-name="ce3">
            <text:p>DORRT</text:p>
          </table:table-cell>
          <table:table-cell office:value-type="float" office:value="100015024" table:style-name="ce3">
            <text:p>100015024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PEIXOTO DE ALMEIDA GOES</text:p>
          </table:table-cell>
          <table:table-cell office:value-type="string" table:style-name="ce3">
            <text:p>DORRM</text:p>
          </table:table-cell>
          <table:table-cell office:value-type="float" office:value="400002183" table:style-name="ce3">
            <text:p>400002183</text:p>
          </table:table-cell>
          <table:table-cell office:value-type="float" office:value="1" table:style-name="ce4">
            <text:p>1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95.67" table:style-name="ce6">
            <text:p>$9,195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PEIXOTO DE ALMEIDA GOES</text:p>
          </table:table-cell>
          <table:table-cell office:value-type="string" table:style-name="ce3">
            <text:p>DORRM</text:p>
          </table:table-cell>
          <table:table-cell office:value-type="float" office:value="400002201" table:style-name="ce3">
            <text:p>400002201</text:p>
          </table:table-cell>
          <table:table-cell office:value-type="float" office:value="11" table:style-name="ce4">
            <text:p>11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.19" table:style-name="ce6">
            <text:p>$21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.63" table:style-name="ce6">
            <text:p>$298.63<text:s/></text:p>
          </table:table-cell>
          <table:table-cell office:value-type="currency" office:value="1926.76" table:style-name="ce6">
            <text:p>$1,926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TERUO DE OLIVEIRA TIBA</text:p>
          </table:table-cell>
          <table:table-cell office:value-type="string" table:style-name="ce3">
            <text:p>DEEI</text:p>
          </table:table-cell>
          <table:table-cell office:value-type="float" office:value="100014370" table:style-name="ce3">
            <text:p>100014370</text:p>
          </table:table-cell>
          <table:table-cell office:value-type="float" office:value="13" table:style-name="ce4">
            <text:p>13</text:p>
          </table:table-cell>
          <table:table-cell office:value-type="date" office:date-value="2021-09-19T00:00:00" table:style-name="ce5">
            <text:p>9/19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2601.46" table:style-name="ce6">
            <text:p>$2,601.46<text:s/></text:p>
          </table:table-cell>
          <table:table-cell office:value-type="currency" office:value="2112" table:style-name="ce6">
            <text:p>$2,1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1.5" table:style-name="ce6">
            <text:p>$2,561.50<text:s/></text:p>
          </table:table-cell>
          <table:table-cell office:value-type="currency" office:value="4955.43" table:style-name="ce6">
            <text:p>$4,95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TERUO DE OLIVEIRA TIBA</text:p>
          </table:table-cell>
          <table:table-cell office:value-type="string" table:style-name="ce3">
            <text:p>DEEI</text:p>
          </table:table-cell>
          <table:table-cell office:value-type="float" office:value="100014547" table:style-name="ce3">
            <text:p>100014547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936.46" table:style-name="ce6">
            <text:p>$1,936.46<text:s/></text:p>
          </table:table-cell>
          <table:table-cell office:value-type="currency" office:value="668" table:style-name="ce6">
            <text:p>$6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8.75" table:style-name="ce6">
            <text:p>$918.75<text:s/></text:p>
          </table:table-cell>
          <table:table-cell office:value-type="currency" office:value="4381.12" table:style-name="ce6">
            <text:p>$4,381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LSON MACIEL DE OLIVEIRA FILHO</text:p>
          </table:table-cell>
          <table:table-cell office:value-type="string" table:style-name="ce3">
            <text:p>SGR</text:p>
          </table:table-cell>
          <table:table-cell office:value-type="float" office:value="100014862" table:style-name="ce3">
            <text:p>100014862</text:p>
          </table:table-cell>
          <table:table-cell office:value-type="float" office:value="3" table:style-name="ce4">
            <text:p>3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5.94" table:style-name="ce6">
            <text:p>$485.94<text:s/></text:p>
          </table:table-cell>
          <table:table-cell office:value-type="currency" office:value="693.37" table:style-name="ce6">
            <text:p>$6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LTON BATISTA DE SANTANA</text:p>
          </table:table-cell>
          <table:table-cell office:value-type="string" table:style-name="ce3">
            <text:p>DORSA</text:p>
          </table:table-cell>
          <table:table-cell office:value-type="float" office:value="500013423" table:style-name="ce3">
            <text:p>500013423</text:p>
          </table:table-cell>
          <table:table-cell office:value-type="float" office:value="26" table:style-name="ce4">
            <text:p>26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12039.64" table:style-name="ce6">
            <text:p>$12,039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3372" table:style-name="ce3">
            <text:p>500013372</text:p>
          </table:table-cell>
          <table:table-cell office:value-type="float" office:value="13" table:style-name="ce4">
            <text:p>13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9T00:00:00" table:style-name="ce5">
            <text:p>10/9/2021</text:p>
          </table:table-cell>
          <table:table-cell office:value-type="currency" office:value="663.78" table:style-name="ce6">
            <text:p>$663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399.04" table:style-name="ce6">
            <text:p>$1,39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3546" table:style-name="ce3">
            <text:p>500013546</text:p>
          </table:table-cell>
          <table:table-cell office:value-type="float" office:value="19" table:style-name="ce4">
            <text:p>19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912.7" table:style-name="ce6">
            <text:p>$912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0" table:style-name="ce6">
            <text:p>$1,5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2643" table:style-name="ce3">
            <text:p>800002643</text:p>
          </table:table-cell>
          <table:table-cell office:value-type="float" office:value="1" table:style-name="ce4">
            <text:p>1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.49" table:style-name="ce6">
            <text:p>$1,44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2648" table:style-name="ce3">
            <text:p>800002648</text:p>
          </table:table-cell>
          <table:table-cell office:value-type="float" office:value="1" table:style-name="ce4">
            <text:p>1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2665" table:style-name="ce3">
            <text:p>800002665</text:p>
          </table:table-cell>
          <table:table-cell office:value-type="float" office:value="1" table:style-name="ce4">
            <text:p>1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3822" table:style-name="ce3">
            <text:p>500013822</text:p>
          </table:table-cell>
          <table:table-cell office:value-type="float" office:value="2" table:style-name="ce4">
            <text:p>2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6T00:00:00" table:style-name="ce5">
            <text:p>10/2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3836" table:style-name="ce3">
            <text:p>500013836</text:p>
          </table:table-cell>
          <table:table-cell office:value-type="float" office:value="2" table:style-name="ce4">
            <text:p>2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1.05" table:style-name="ce6">
            <text:p>$1,181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3854" table:style-name="ce3">
            <text:p>500013854</text:p>
          </table:table-cell>
          <table:table-cell office:value-type="float" office:value="4" table:style-name="ce4">
            <text:p>4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5022" table:style-name="ce3">
            <text:p>200005022</text:p>
          </table:table-cell>
          <table:table-cell office:value-type="float" office:value="18" table:style-name="ce4">
            <text:p>18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10-10T00:00:00" table:style-name="ce5">
            <text:p>10/10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5.6" table:style-name="ce6">
            <text:p>$1,33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52.299999999999" table:style-name="ce6">
            <text:p>$10,352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5192" table:style-name="ce3">
            <text:p>200005192</text:p>
          </table:table-cell>
          <table:table-cell office:value-type="float" office:value="11" table:style-name="ce4">
            <text:p>11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0-31T00:00:00" table:style-name="ce5">
            <text:p>10/31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2.79999999999995" table:style-name="ce6">
            <text:p>$64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6.79" table:style-name="ce6">
            <text:p>$2,206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4497" table:style-name="ce3">
            <text:p>100014497</text:p>
          </table:table-cell>
          <table:table-cell office:value-type="float" office:value="3" table:style-name="ce4">
            <text:p>3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3.09" table:style-name="ce6">
            <text:p>$1,533.09<text:s/></text:p>
          </table:table-cell>
          <table:table-cell office:value-type="currency" office:value="5050.7299999999996" table:style-name="ce6">
            <text:p>$5,050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2934" table:style-name="ce3">
            <text:p>600002934</text:p>
          </table:table-cell>
          <table:table-cell office:value-type="float" office:value="5" table:style-name="ce4">
            <text:p>5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10T00:00:00" table:style-name="ce5">
            <text:p>10/1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7.37" table:style-name="ce6">
            <text:p>$93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000" table:style-name="ce3">
            <text:p>600003000</text:p>
          </table:table-cell>
          <table:table-cell office:value-type="float" office:value="5" table:style-name="ce4">
            <text:p>5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7T00:00:00" table:style-name="ce5">
            <text:p>10/17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" table:style-name="ce6">
            <text:p>$2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5.49" table:style-name="ce6">
            <text:p>$2,035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001" table:style-name="ce3">
            <text:p>600003001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8.91" table:style-name="ce6">
            <text:p>$57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4678" table:style-name="ce3">
            <text:p>100014678</text:p>
          </table:table-cell>
          <table:table-cell office:value-type="float" office:value="3" table:style-name="ce4">
            <text:p>3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8" table:style-name="ce6">
            <text:p>$33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6.84" table:style-name="ce6">
            <text:p>$1,916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4754" table:style-name="ce3">
            <text:p>100014754</text:p>
          </table:table-cell>
          <table:table-cell office:value-type="float" office:value="3" table:style-name="ce4">
            <text:p>3</text:p>
          </table:table-cell>
          <table:table-cell office:value-type="date" office:date-value="2021-10-16T00:00:00" table:style-name="ce5">
            <text:p>10/16/2021</text:p>
          </table:table-cell>
          <table:table-cell office:value-type="date" office:date-value="2021-10-18T00:00:00" table:style-name="ce5">
            <text:p>10/1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393.68" table:style-name="ce6">
            <text:p>$1,393.68<text:s/></text:p>
          </table:table-cell>
          <table:table-cell office:value-type="currency" office:value="407.88" table:style-name="ce6">
            <text:p>$407.88<text:s/></text:p>
          </table:table-cell>
          <table:table-cell office:value-type="currency" office:value="108.74" table:style-name="ce6">
            <text:p>$108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44.79" table:style-name="ce6">
            <text:p>$10,84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4891" table:style-name="ce3">
            <text:p>100014891</text:p>
          </table:table-cell>
          <table:table-cell office:value-type="float" office:value="5" table:style-name="ce4">
            <text:p>5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0-25T00:00:00" table:style-name="ce5">
            <text:p>10/25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305.46" table:style-name="ce6">
            <text:p>$2,305.46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48.44" table:style-name="ce6">
            <text:p>$48.44<text:s/></text:p>
          </table:table-cell>
          <table:table-cell office:value-type="currency" office:value="991.85" table:style-name="ce6">
            <text:p>$991.85<text:s/></text:p>
          </table:table-cell>
          <table:table-cell office:value-type="currency" office:value="498.74" table:style-name="ce6">
            <text:p>$498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CELY DINIZ PINHEIRO COSTA</text:p>
          </table:table-cell>
          <table:table-cell office:value-type="string" table:style-name="ce3">
            <text:p>DGPS</text:p>
          </table:table-cell>
          <table:table-cell office:value-type="float" office:value="100014805" table:style-name="ce3">
            <text:p>100014805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976.46" table:style-name="ce6">
            <text:p>$976.46<text:s/></text:p>
          </table:table-cell>
          <table:table-cell office:value-type="currency" office:value="548" table:style-name="ce6">
            <text:p>$5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7.31" table:style-name="ce6">
            <text:p>$1,897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ALVES</text:p>
          </table:table-cell>
          <table:table-cell office:value-type="string" table:style-name="ce3">
            <text:p>DETE</text:p>
          </table:table-cell>
          <table:table-cell office:value-type="float" office:value="100014216" table:style-name="ce3">
            <text:p>100014216</text:p>
          </table:table-cell>
          <table:table-cell office:value-type="float" office:value="31" table:style-name="ce4">
            <text:p>31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40" table:style-name="ce6">
            <text:p>$3,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8.86" table:style-name="ce6">
            <text:p>$4,008.86<text:s/></text:p>
          </table:table-cell>
          <table:table-cell office:value-type="currency" office:value="2151.59" table:style-name="ce6">
            <text:p>$2,151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14576" table:style-name="ce3">
            <text:p>100014576</text:p>
          </table:table-cell>
          <table:table-cell office:value-type="float" office:value="2" table:style-name="ce4">
            <text:p>2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5T00:00:00" table:style-name="ce5">
            <text:p>10/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6.34" table:style-name="ce6">
            <text:p>$97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14670" table:style-name="ce3">
            <text:p>100014670</text:p>
          </table:table-cell>
          <table:table-cell office:value-type="float" office:value="1" table:style-name="ce4">
            <text:p>1</text:p>
          </table:table-cell>
          <table:table-cell office:value-type="date" office:date-value="2021-10-08T00:00:00" table:style-name="ce5">
            <text:p>10/8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53.21" table:style-name="ce6">
            <text:p>$5,653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14740" table:style-name="ce3">
            <text:p>100014740</text:p>
          </table:table-cell>
          <table:table-cell office:value-type="float" office:value="6" table:style-name="ce4">
            <text:p>6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3T00:00:00" table:style-name="ce5">
            <text:p>10/23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5.47" table:style-name="ce6">
            <text:p>$1,185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3.5" table:style-name="ce6">
            <text:p>$4,003.5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DE OLIVEIRA SANTOS</text:p>
          </table:table-cell>
          <table:table-cell office:value-type="string" table:style-name="ce3">
            <text:p>DEPA</text:p>
          </table:table-cell>
          <table:table-cell office:value-type="float" office:value="100014842" table:style-name="ce3">
            <text:p>100014842</text:p>
          </table:table-cell>
          <table:table-cell office:value-type="float" office:value="3" table:style-name="ce4">
            <text:p>3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205" table:style-name="ce6">
            <text:p>$205.00<text:s/></text:p>
          </table:table-cell>
          <table:table-cell office:value-type="currency" office:value="2294.19" table:style-name="ce6">
            <text:p>$2,294.19<text:s/></text:p>
          </table:table-cell>
          <table:table-cell office:value-type="currency" office:value="485.1" table:style-name="ce6">
            <text:p>$485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AZEVEDO</text:p>
          </table:table-cell>
          <table:table-cell office:value-type="string" table:style-name="ce3">
            <text:p>DORRT</text:p>
          </table:table-cell>
          <table:table-cell office:value-type="float" office:value="100014846" table:style-name="ce3">
            <text:p>100014846</text:p>
          </table:table-cell>
          <table:table-cell office:value-type="float" office:value="3" table:style-name="ce4">
            <text:p>3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4826" table:style-name="ce3">
            <text:p>100014826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6.85" table:style-name="ce6">
            <text:p>$1,406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LAZARO ARANTES BERLANDO</text:p>
          </table:table-cell>
          <table:table-cell office:value-type="string" table:style-name="ce3">
            <text:p>DETS</text:p>
          </table:table-cell>
          <table:table-cell office:value-type="float" office:value="100014508" table:style-name="ce3">
            <text:p>100014508</text:p>
          </table:table-cell>
          <table:table-cell office:value-type="float" office:value="32" table:style-name="ce4">
            <text:p>3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.19" table:style-name="ce6">
            <text:p>$21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48" table:style-name="ce6">
            <text:p>$511.48<text:s/></text:p>
          </table:table-cell>
          <table:table-cell office:value-type="currency" office:value="1159.05" table:style-name="ce6">
            <text:p>$1,159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LEAL DE SIQUEIRA</text:p>
          </table:table-cell>
          <table:table-cell office:value-type="string" table:style-name="ce3">
            <text:p>DO</text:p>
          </table:table-cell>
          <table:table-cell office:value-type="float" office:value="100014768" table:style-name="ce3">
            <text:p>100014768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899.39" table:style-name="ce6">
            <text:p>$1,899.39<text:s/></text:p>
          </table:table-cell>
          <table:table-cell office:value-type="currency" office:value="1327.2" table:style-name="ce6">
            <text:p>$1,327.20<text:s/></text:p>
          </table:table-cell>
          <table:table-cell office:value-type="currency" office:value="70.2" table:style-name="ce6">
            <text:p>$70.20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248.92" table:style-name="ce6">
            <text:p>$24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3544" table:style-name="ce3">
            <text:p>500013544</text:p>
          </table:table-cell>
          <table:table-cell office:value-type="float" office:value="3" table:style-name="ce4">
            <text:p>3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78" table:style-name="ce6">
            <text:p>$499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3765" table:style-name="ce3">
            <text:p>500013765</text:p>
          </table:table-cell>
          <table:table-cell office:value-type="float" office:value="7" table:style-name="ce4">
            <text:p>7</text:p>
          </table:table-cell>
          <table:table-cell office:value-type="date" office:date-value="2021-10-15T00:00:00" table:style-name="ce5">
            <text:p>10/15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1.93" table:style-name="ce6">
            <text:p>$88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3850" table:style-name="ce3">
            <text:p>500013850</text:p>
          </table:table-cell>
          <table:table-cell office:value-type="float" office:value="4" table:style-name="ce4">
            <text:p>4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ALVERNE</text:p>
          </table:table-cell>
          <table:table-cell office:value-type="string" table:style-name="ce3">
            <text:p>DORSA</text:p>
          </table:table-cell>
          <table:table-cell office:value-type="float" office:value="700002550" table:style-name="ce3">
            <text:p>700002550</text:p>
          </table:table-cell>
          <table:table-cell office:value-type="float" office:value="8" table:style-name="ce4">
            <text:p>8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5.49" table:style-name="ce6">
            <text:p>$1,885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ALVERNE</text:p>
          </table:table-cell>
          <table:table-cell office:value-type="string" table:style-name="ce3">
            <text:p>DORSA</text:p>
          </table:table-cell>
          <table:table-cell office:value-type="float" office:value="700002581" table:style-name="ce3">
            <text:p>700002581</text:p>
          </table:table-cell>
          <table:table-cell office:value-type="float" office:value="10" table:style-name="ce4">
            <text:p>10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2.28" table:style-name="ce6">
            <text:p>$1,46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4566" table:style-name="ce3">
            <text:p>100014566</text:p>
          </table:table-cell>
          <table:table-cell office:value-type="float" office:value="26" table:style-name="ce4">
            <text:p>26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746.64" table:style-name="ce6">
            <text:p>$746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0.2" table:style-name="ce6">
            <text:p>$1,17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.37" table:style-name="ce6">
            <text:p>$3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ORREIA FILGUEIRA</text:p>
          </table:table-cell>
          <table:table-cell office:value-type="string" table:style-name="ce3">
            <text:p>DGCAS</text:p>
          </table:table-cell>
          <table:table-cell office:value-type="float" office:value="500013312" table:style-name="ce3">
            <text:p>500013312</text:p>
          </table:table-cell>
          <table:table-cell office:value-type="float" office:value="6" table:style-name="ce4">
            <text:p>6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03T00:00:00" table:style-name="ce5">
            <text:p>10/3/2021</text:p>
          </table:table-cell>
          <table:table-cell office:value-type="currency" office:value="1521.4" table:style-name="ce6">
            <text:p>$1,52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.4" table:style-name="ce6">
            <text:p>$47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RAMOS DA SILVA</text:p>
          </table:table-cell>
          <table:table-cell office:value-type="string" table:style-name="ce3">
            <text:p>DETL</text:p>
          </table:table-cell>
          <table:table-cell office:value-type="float" office:value="100014661" table:style-name="ce3">
            <text:p>100014661</text:p>
          </table:table-cell>
          <table:table-cell office:value-type="float" office:value="9" table:style-name="ce4">
            <text:p>9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4.3800000000001" table:style-name="ce6">
            <text:p>$1,29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1.41" table:style-name="ce6">
            <text:p>$4,091.41<text:s/></text:p>
          </table:table-cell>
          <table:table-cell office:value-type="currency" office:value="324.45999999999998" table:style-name="ce6">
            <text:p>$3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Y PINHEIRO DOS SANTOS ROCHA</text:p>
          </table:table-cell>
          <table:table-cell office:value-type="string" table:style-name="ce3">
            <text:p>DORSO</text:p>
          </table:table-cell>
          <table:table-cell office:value-type="float" office:value="500013425" table:style-name="ce3">
            <text:p>500013425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4" table:style-name="ce6">
            <text:p>$9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.43" table:style-name="ce6">
            <text:p>$44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Y PINHEIRO DOS SANTOS ROCHA</text:p>
          </table:table-cell>
          <table:table-cell office:value-type="string" table:style-name="ce3">
            <text:p>DORSO</text:p>
          </table:table-cell>
          <table:table-cell office:value-type="float" office:value="500013622" table:style-name="ce3">
            <text:p>500013622</text:p>
          </table:table-cell>
          <table:table-cell office:value-type="float" office:value="6" table:style-name="ce4">
            <text:p>6</text:p>
          </table:table-cell>
          <table:table-cell office:value-type="date" office:date-value="2021-10-17T00:00:00" table:style-name="ce5">
            <text:p>10/17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523.41" table:style-name="ce6">
            <text:p>$523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8.65" table:style-name="ce6">
            <text:p>$968.65<text:s/></text:p>
          </table:table-cell>
          <table:table-cell office:value-type="currency" office:value="99.8" table:style-name="ce6">
            <text:p>$99.80<text:s/></text:p>
          </table:table-cell>
          <table:table-cell office:value-type="currency" office:value="505.58" table:style-name="ce6">
            <text:p>$505.58<text:s/></text:p>
          </table:table-cell>
          <table:table-cell office:value-type="currency" office:value="1297.3699999999999" table:style-name="ce6">
            <text:p>$1,29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DOS SANTOS LOPES</text:p>
          </table:table-cell>
          <table:table-cell office:value-type="string" table:style-name="ce3">
            <text:p>DORSU</text:p>
          </table:table-cell>
          <table:table-cell office:value-type="float" office:value="500013543" table:style-name="ce3">
            <text:p>500013543</text:p>
          </table:table-cell>
          <table:table-cell office:value-type="float" office:value="23" table:style-name="ce4">
            <text:p>23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13548" table:style-name="ce3">
            <text:p>500013548</text:p>
          </table:table-cell>
          <table:table-cell office:value-type="float" office:value="1" table:style-name="ce4">
            <text:p>1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2.39" table:style-name="ce6">
            <text:p>$3,172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13611" table:style-name="ce3">
            <text:p>500013611</text:p>
          </table:table-cell>
          <table:table-cell office:value-type="float" office:value="1" table:style-name="ce4">
            <text:p>1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14T00:00:00" table:style-name="ce5">
            <text:p>10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9.25" table:style-name="ce6">
            <text:p>$919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13768" table:style-name="ce3">
            <text:p>500013768</text:p>
          </table:table-cell>
          <table:table-cell office:value-type="float" office:value="1" table:style-name="ce4">
            <text:p>1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6T00:00:00" table:style-name="ce5">
            <text:p>10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BENS NAZARENNO DE OLIVEIRA</text:p>
          </table:table-cell>
          <table:table-cell office:value-type="string" table:style-name="ce3">
            <text:p>DORTU</text:p>
          </table:table-cell>
          <table:table-cell office:value-type="float" office:value="900004448" table:style-name="ce3">
            <text:p>900004448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9.5" table:style-name="ce6">
            <text:p>$679.50<text:s/></text:p>
          </table:table-cell>
          <table:table-cell office:value-type="currency" office:value="2308.94" table:style-name="ce6">
            <text:p>$2,30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13272" table:style-name="ce3">
            <text:p>500013272</text:p>
          </table:table-cell>
          <table:table-cell office:value-type="float" office:value="33" table:style-name="ce4">
            <text:p>33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788.25" table:style-name="ce6">
            <text:p>$788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" table:style-name="ce6">
            <text:p>$1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0.7399999999998" table:style-name="ce6">
            <text:p>$2,61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BASILIO PEREIRA</text:p>
          </table:table-cell>
          <table:table-cell office:value-type="string" table:style-name="ce3">
            <text:p>DETA</text:p>
          </table:table-cell>
          <table:table-cell office:value-type="float" office:value="100014301" table:style-name="ce3">
            <text:p>100014301</text:p>
          </table:table-cell>
          <table:table-cell office:value-type="float" office:value="18" table:style-name="ce4">
            <text:p>18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10-02T00:00:00" table:style-name="ce5">
            <text:p>10/2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0" table:style-name="ce6">
            <text:p>$2,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4.65" table:style-name="ce6">
            <text:p>$1,784.65<text:s/></text:p>
          </table:table-cell>
          <table:table-cell office:value-type="currency" office:value="399.94" table:style-name="ce6">
            <text:p>$39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CASTRO DE VASCONCELOS</text:p>
          </table:table-cell>
          <table:table-cell office:value-type="string" table:style-name="ce3">
            <text:p>DETA</text:p>
          </table:table-cell>
          <table:table-cell office:value-type="float" office:value="100013758" table:style-name="ce3">
            <text:p>100013758</text:p>
          </table:table-cell>
          <table:table-cell office:value-type="float" office:value="54" table:style-name="ce4">
            <text:p>54</text:p>
          </table:table-cell>
          <table:table-cell office:value-type="date" office:date-value="2021-08-10T00:00:00" table:style-name="ce5">
            <text:p>8/10/2021</text:p>
          </table:table-cell>
          <table:table-cell office:value-type="date" office:date-value="2021-10-02T00:00:00" table:style-name="ce5">
            <text:p>10/2/2021</text:p>
          </table:table-cell>
          <table:table-cell office:value-type="currency" office:value="4438.8999999999996" table:style-name="ce6">
            <text:p>$4,438.90<text:s/></text:p>
          </table:table-cell>
          <table:table-cell office:value-type="currency" office:value="1607.87" table:style-name="ce6">
            <text:p>$1,607.87<text:s/></text:p>
          </table:table-cell>
          <table:table-cell office:value-type="currency" office:value="9594" table:style-name="ce6">
            <text:p>$9,5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3.45" table:style-name="ce6">
            <text:p>$6,433.45<text:s/></text:p>
          </table:table-cell>
          <table:table-cell office:value-type="currency" office:value="22074.22" table:style-name="ce6">
            <text:p>$22,074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FABRICIO MAIA</text:p>
          </table:table-cell>
          <table:table-cell office:value-type="string" table:style-name="ce3">
            <text:p>DETE</text:p>
          </table:table-cell>
          <table:table-cell office:value-type="float" office:value="200005005" table:style-name="ce3">
            <text:p>200005005</text:p>
          </table:table-cell>
          <table:table-cell office:value-type="float" office:value="12" table:style-name="ce4">
            <text:p>12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1.38" table:style-name="ce6">
            <text:p>$1,351.38<text:s/></text:p>
          </table:table-cell>
          <table:table-cell office:value-type="currency" office:value="4754.75" table:style-name="ce6">
            <text:p>$4,754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LUIZ RAMOS</text:p>
          </table:table-cell>
          <table:table-cell office:value-type="string" table:style-name="ce3">
            <text:p>DOTP</text:p>
          </table:table-cell>
          <table:table-cell office:value-type="float" office:value="100014541" table:style-name="ce3">
            <text:p>100014541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8.92" table:style-name="ce6">
            <text:p>$1,58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LUIZ RAMOS</text:p>
          </table:table-cell>
          <table:table-cell office:value-type="string" table:style-name="ce3">
            <text:p>DOTP</text:p>
          </table:table-cell>
          <table:table-cell office:value-type="float" office:value="100014878" table:style-name="ce3">
            <text:p>100014878</text:p>
          </table:table-cell>
          <table:table-cell office:value-type="float" office:value="2" table:style-name="ce4">
            <text:p>2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40.12" table:style-name="ce6">
            <text:p>$5,440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HIAGO GUEDES MONTENEGRO</text:p>
          </table:table-cell>
          <table:table-cell office:value-type="string" table:style-name="ce3">
            <text:p>DETS</text:p>
          </table:table-cell>
          <table:table-cell office:value-type="float" office:value="100014509" table:style-name="ce3">
            <text:p>100014509</text:p>
          </table:table-cell>
          <table:table-cell office:value-type="float" office:value="4" table:style-name="ce4">
            <text:p>4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8.5" table:style-name="ce6">
            <text:p>$59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5115" table:style-name="ce3">
            <text:p>200005115</text:p>
          </table:table-cell>
          <table:table-cell office:value-type="float" office:value="9" table:style-name="ce4">
            <text:p>9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7.82" table:style-name="ce6">
            <text:p>$81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SANTIAGO CABRAL</text:p>
          </table:table-cell>
          <table:table-cell office:value-type="string" table:style-name="ce3">
            <text:p>DORFT</text:p>
          </table:table-cell>
          <table:table-cell office:value-type="float" office:value="200004895" table:style-name="ce3">
            <text:p>200004895</text:p>
          </table:table-cell>
          <table:table-cell office:value-type="float" office:value="32" table:style-name="ce4">
            <text:p>32</text:p>
          </table:table-cell>
          <table:table-cell office:value-type="date" office:date-value="2021-08-31T00:00:00" table:style-name="ce5">
            <text:p>8/31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5" table:style-name="ce6">
            <text:p>$2,1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4244.57" table:style-name="ce6">
            <text:p>$4,244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3373" table:style-name="ce3">
            <text:p>500013373</text:p>
          </table:table-cell>
          <table:table-cell office:value-type="float" office:value="13" table:style-name="ce4">
            <text:p>13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9T00:00:00" table:style-name="ce5">
            <text:p>10/9/2021</text:p>
          </table:table-cell>
          <table:table-cell office:value-type="currency" office:value="663.78" table:style-name="ce6">
            <text:p>$663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1.88" table:style-name="ce6">
            <text:p>$97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GIBALTAR TEIXEIRA FILHO</text:p>
          </table:table-cell>
          <table:table-cell office:value-type="string" table:style-name="ce3">
            <text:p>DORFT</text:p>
          </table:table-cell>
          <table:table-cell office:value-type="float" office:value="200005065" table:style-name="ce3">
            <text:p>200005065</text:p>
          </table:table-cell>
          <table:table-cell office:value-type="float" office:value="29" table:style-name="ce4">
            <text:p>29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8.8499999999999" table:style-name="ce6">
            <text:p>$1,128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600002932" table:style-name="ce3">
            <text:p>600002932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600002996" table:style-name="ce3">
            <text:p>600002996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.2" table:style-name="ce6">
            <text:p>$7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" table:style-name="ce6">
            <text:p>$6.00<text:s/></text:p>
          </table:table-cell>
          <table:table-cell office:value-type="currency" office:value="549.83000000000004" table:style-name="ce6">
            <text:p>$549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GOMES DE ANDRADE CAUPONI</text:p>
          </table:table-cell>
          <table:table-cell office:value-type="string" table:style-name="ce3">
            <text:p>DOTP</text:p>
          </table:table-cell>
          <table:table-cell office:value-type="float" office:value="100014401" table:style-name="ce3">
            <text:p>100014401</text:p>
          </table:table-cell>
          <table:table-cell office:value-type="float" office:value="26" table:style-name="ce4">
            <text:p>26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10-16T00:00:00" table:style-name="ce5">
            <text:p>10/16/2021</text:p>
          </table:table-cell>
          <table:table-cell office:value-type="currency" office:value="1659.4" table:style-name="ce6">
            <text:p>$1,659.40<text:s/></text:p>
          </table:table-cell>
          <table:table-cell office:value-type="currency" office:value="4116.92" table:style-name="ce6">
            <text:p>$4,116.92<text:s/></text:p>
          </table:table-cell>
          <table:table-cell office:value-type="currency" office:value="3221" table:style-name="ce6">
            <text:p>$3,221.00<text:s/></text:p>
          </table:table-cell>
          <table:table-cell office:value-type="currency" office:value="71" table:style-name="ce6">
            <text:p>$71.00<text:s/></text:p>
          </table:table-cell>
          <table:table-cell office:value-type="currency" office:value="480.33" table:style-name="ce6">
            <text:p>$480.33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LIRA</text:p>
          </table:table-cell>
          <table:table-cell office:value-type="string" table:style-name="ce3">
            <text:p>DETS</text:p>
          </table:table-cell>
          <table:table-cell office:value-type="float" office:value="100014181" table:style-name="ce3">
            <text:p>100014181</text:p>
          </table:table-cell>
          <table:table-cell office:value-type="float" office:value="39" table:style-name="ce4">
            <text:p>39</text:p>
          </table:table-cell>
          <table:table-cell office:value-type="date" office:date-value="2021-09-01T00:00:00" table:style-name="ce5">
            <text:p>9/1/2021</text:p>
          </table:table-cell>
          <table:table-cell office:value-type="date" office:date-value="2021-10-09T00:00:00" table:style-name="ce5">
            <text:p>10/9/2021</text:p>
          </table:table-cell>
          <table:table-cell office:value-type="currency" office:value="2903.95" table:style-name="ce6">
            <text:p>$2,903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32.5" table:style-name="ce6">
            <text:p>$5,73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2.11" table:style-name="ce6">
            <text:p>$742.11<text:s/></text:p>
          </table:table-cell>
          <table:table-cell office:value-type="currency" office:value="695.74" table:style-name="ce6">
            <text:p>$695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VITOR CORREA DE ARAUJO</text:p>
          </table:table-cell>
          <table:table-cell office:value-type="string" table:style-name="ce3">
            <text:p>DGCGM</text:p>
          </table:table-cell>
          <table:table-cell office:value-type="float" office:value="100014529" table:style-name="ce3">
            <text:p>100014529</text:p>
          </table:table-cell>
          <table:table-cell office:value-type="float" office:value="3" table:style-name="ce4">
            <text:p>3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.70000000000005" table:style-name="ce6">
            <text:p>$560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ANO DIAS BULHOSA</text:p>
          </table:table-cell>
          <table:table-cell office:value-type="string" table:style-name="ce3">
            <text:p>DORST</text:p>
          </table:table-cell>
          <table:table-cell office:value-type="float" office:value="500013416" table:style-name="ce3">
            <text:p>500013416</text:p>
          </table:table-cell>
          <table:table-cell office:value-type="float" office:value="3" table:style-name="ce4">
            <text:p>3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03T00:00:00" table:style-name="ce5">
            <text:p>10/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74.69" table:style-name="ce6">
            <text:p>$7,674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ANO DIAS BULHOSA</text:p>
          </table:table-cell>
          <table:table-cell office:value-type="string" table:style-name="ce3">
            <text:p>DORST</text:p>
          </table:table-cell>
          <table:table-cell office:value-type="float" office:value="500013701" table:style-name="ce3">
            <text:p>500013701</text:p>
          </table:table-cell>
          <table:table-cell office:value-type="float" office:value="3" table:style-name="ce4">
            <text:p>3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43" table:style-name="ce6">
            <text:p>$44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BARBOSA DA SILVA FILHO</text:p>
          </table:table-cell>
          <table:table-cell office:value-type="string" table:style-name="ce3">
            <text:p>DOTI</text:p>
          </table:table-cell>
          <table:table-cell office:value-type="float" office:value="100014129" table:style-name="ce3">
            <text:p>100014129</text:p>
          </table:table-cell>
          <table:table-cell office:value-type="float" office:value="47" table:style-name="ce4">
            <text:p>47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24T00:00:00" table:style-name="ce5">
            <text:p>10/24/2021</text:p>
          </table:table-cell>
          <table:table-cell office:value-type="currency" office:value="3775.14" table:style-name="ce6">
            <text:p>$3,77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3.25" table:style-name="ce6">
            <text:p>$8,003.25<text:s/></text:p>
          </table:table-cell>
          <table:table-cell office:value-type="currency" office:value="62" table:style-name="ce6">
            <text:p>$62.00<text:s/></text:p>
          </table:table-cell>
          <table:table-cell office:value-type="currency" office:value="1070.42" table:style-name="ce6">
            <text:p>$1,070.42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DOS SANTOS</text:p>
          </table:table-cell>
          <table:table-cell office:value-type="string" table:style-name="ce3">
            <text:p>DETE</text:p>
          </table:table-cell>
          <table:table-cell office:value-type="float" office:value="100013879" table:style-name="ce3">
            <text:p>100013879</text:p>
          </table:table-cell>
          <table:table-cell office:value-type="float" office:value="54" table:style-name="ce4">
            <text:p>54</text:p>
          </table:table-cell>
          <table:table-cell office:value-type="date" office:date-value="2021-08-19T00:00:00" table:style-name="ce5">
            <text:p>8/19/2021</text:p>
          </table:table-cell>
          <table:table-cell office:value-type="date" office:date-value="2021-10-11T00:00:00" table:style-name="ce5">
            <text:p>10/11/2021</text:p>
          </table:table-cell>
          <table:table-cell office:value-type="currency" office:value="5734.29" table:style-name="ce6">
            <text:p>$5,734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0" table:style-name="ce6">
            <text:p>$6,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0" table:style-name="ce6">
            <text:p>$950.00<text:s/></text:p>
          </table:table-cell>
          <table:table-cell office:value-type="currency" office:value="1081.3699999999999" table:style-name="ce6">
            <text:p>$1,08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FERREIRA LEITE</text:p>
          </table:table-cell>
          <table:table-cell office:value-type="string" table:style-name="ce3">
            <text:p>DORNP</text:p>
          </table:table-cell>
          <table:table-cell office:value-type="float" office:value="800002645" table:style-name="ce3">
            <text:p>800002645</text:p>
          </table:table-cell>
          <table:table-cell office:value-type="float" office:value="11" table:style-name="ce4">
            <text:p>11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6" table:style-name="ce6">
            <text:p>$1,3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8" table:style-name="ce6">
            <text:p>$76.78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JOSE DO NASCIMENTO IRMAO</text:p>
          </table:table-cell>
          <table:table-cell office:value-type="string" table:style-name="ce3">
            <text:p>DOTA</text:p>
          </table:table-cell>
          <table:table-cell office:value-type="float" office:value="100014256" table:style-name="ce3">
            <text:p>100014256</text:p>
          </table:table-cell>
          <table:table-cell office:value-type="float" office:value="19" table:style-name="ce4">
            <text:p>19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1410.9" table:style-name="ce6">
            <text:p>$1,410.90<text:s/></text:p>
          </table:table-cell>
          <table:table-cell office:value-type="currency" office:value="2790" table:style-name="ce6">
            <text:p>$2,7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1.48" table:style-name="ce6">
            <text:p>$2,691.48<text:s/></text:p>
          </table:table-cell>
          <table:table-cell office:value-type="currency" office:value="3790.2" table:style-name="ce6">
            <text:p>$3,79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JOSE DO NASCIMENTO IRMAO</text:p>
          </table:table-cell>
          <table:table-cell office:value-type="string" table:style-name="ce3">
            <text:p>DOTA</text:p>
          </table:table-cell>
          <table:table-cell office:value-type="float" office:value="100014714" table:style-name="ce3">
            <text:p>100014714</text:p>
          </table:table-cell>
          <table:table-cell office:value-type="float" office:value="12" table:style-name="ce4">
            <text:p>12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2252.0700000000002" table:style-name="ce6">
            <text:p>$2,252.07<text:s/></text:p>
          </table:table-cell>
          <table:table-cell office:value-type="currency" office:value="1526" table:style-name="ce6">
            <text:p>$1,5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1.35" table:style-name="ce6">
            <text:p>$1,871.35<text:s/></text:p>
          </table:table-cell>
          <table:table-cell office:value-type="currency" office:value="3084.35" table:style-name="ce6">
            <text:p>$3,084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LUCIO DE MELO</text:p>
          </table:table-cell>
          <table:table-cell office:value-type="string" table:style-name="ce3">
            <text:p>DETE</text:p>
          </table:table-cell>
          <table:table-cell office:value-type="float" office:value="100014132" table:style-name="ce3">
            <text:p>100014132</text:p>
          </table:table-cell>
          <table:table-cell office:value-type="float" office:value="31" table:style-name="ce4">
            <text:p>31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809.37" table:style-name="ce6">
            <text:p>$2,809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61" table:style-name="ce6">
            <text:p>$4,26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11.17" table:style-name="ce6">
            <text:p>$4,811.17<text:s/></text:p>
          </table:table-cell>
          <table:table-cell office:value-type="currency" office:value="888.9" table:style-name="ce6">
            <text:p>$888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IUE GUANN SHUB</text:p>
          </table:table-cell>
          <table:table-cell office:value-type="string" table:style-name="ce3">
            <text:p>DORRP</text:p>
          </table:table-cell>
          <table:table-cell office:value-type="float" office:value="100014822" table:style-name="ce3">
            <text:p>100014822</text:p>
          </table:table-cell>
          <table:table-cell office:value-type="float" office:value="1" table:style-name="ce4">
            <text:p>1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.6999999999999993" table:style-name="ce6">
            <text:p>$8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4.9899999999998" table:style-name="ce6">
            <text:p>$2,484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4502" table:style-name="ce3">
            <text:p>100014502</text:p>
          </table:table-cell>
          <table:table-cell office:value-type="float" office:value="5" table:style-name="ce4">
            <text:p>5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193.68" table:style-name="ce6">
            <text:p>$1,193.68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9.4699999999998" table:style-name="ce6">
            <text:p>$2,369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MAO OLIVEIRA DE CARVALHO</text:p>
          </table:table-cell>
          <table:table-cell office:value-type="string" table:style-name="ce3">
            <text:p>DORSC</text:p>
          </table:table-cell>
          <table:table-cell office:value-type="float" office:value="500013325" table:style-name="ce3">
            <text:p>500013325</text:p>
          </table:table-cell>
          <table:table-cell office:value-type="float" office:value="4" table:style-name="ce4">
            <text:p>4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8.95" table:style-name="ce6">
            <text:p>$1,098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13677" table:style-name="ce3">
            <text:p>500013677</text:p>
          </table:table-cell>
          <table:table-cell office:value-type="float" office:value="19" table:style-name="ce4">
            <text:p>19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497.84" table:style-name="ce6">
            <text:p>$497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" table:style-name="ce6">
            <text:p>$7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1.88" table:style-name="ce6">
            <text:p>$75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NIO PEREIRA DE QUEIROZ</text:p>
          </table:table-cell>
          <table:table-cell office:value-type="string" table:style-name="ce3">
            <text:p>DORFT</text:p>
          </table:table-cell>
          <table:table-cell office:value-type="float" office:value="200005067" table:style-name="ce3">
            <text:p>200005067</text:p>
          </table:table-cell>
          <table:table-cell office:value-type="float" office:value="29" table:style-name="ce4">
            <text:p>29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6.93" table:style-name="ce6">
            <text:p>$1,30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2164" table:style-name="ce3">
            <text:p>400002164</text:p>
          </table:table-cell>
          <table:table-cell office:value-type="float" office:value="7" table:style-name="ce4">
            <text:p>7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2.5999999999999" table:style-name="ce6">
            <text:p>$1,06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" table:style-name="ce6">
            <text:p>$175.00<text:s/></text:p>
          </table:table-cell>
          <table:table-cell office:value-type="currency" office:value="405.94" table:style-name="ce6">
            <text:p>$40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2210" table:style-name="ce3">
            <text:p>400002210</text:p>
          </table:table-cell>
          <table:table-cell office:value-type="float" office:value="3" table:style-name="ce4">
            <text:p>3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" table:style-name="ce6">
            <text:p>$32.00<text:s/></text:p>
          </table:table-cell>
          <table:table-cell office:value-type="currency" office:value="6227.89" table:style-name="ce6">
            <text:p>$6,227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2232" table:style-name="ce3">
            <text:p>400002232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6.91" table:style-name="ce6">
            <text:p>$1,77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2234" table:style-name="ce3">
            <text:p>400002234</text:p>
          </table:table-cell>
          <table:table-cell office:value-type="float" office:value="6" table:style-name="ce4">
            <text:p>6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8.92999999999995" table:style-name="ce6">
            <text:p>$648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JOSE LINS DE MEDEIROS</text:p>
          </table:table-cell>
          <table:table-cell office:value-type="string" table:style-name="ce3">
            <text:p>DEIR</text:p>
          </table:table-cell>
          <table:table-cell office:value-type="float" office:value="100014475" table:style-name="ce3">
            <text:p>100014475</text:p>
          </table:table-cell>
          <table:table-cell office:value-type="float" office:value="4" table:style-name="ce4">
            <text:p>4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.1" table:style-name="ce6">
            <text:p>$57.10<text:s/></text:p>
          </table:table-cell>
          <table:table-cell office:value-type="currency" office:value="4334.6499999999996" table:style-name="ce6">
            <text:p>$4,334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DEU DE SOUSA RODRIGUES</text:p>
          </table:table-cell>
          <table:table-cell office:value-type="string" table:style-name="ce3">
            <text:p>DORFP</text:p>
          </table:table-cell>
          <table:table-cell office:value-type="float" office:value="200005164" table:style-name="ce3">
            <text:p>200005164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67.63" table:style-name="ce6">
            <text:p>$4,967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2917" table:style-name="ce3">
            <text:p>600002917</text:p>
          </table:table-cell>
          <table:table-cell office:value-type="float" office:value="14" table:style-name="ce4">
            <text:p>14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10T00:00:00" table:style-name="ce5">
            <text:p>10/10/2021</text:p>
          </table:table-cell>
          <table:table-cell office:value-type="currency" office:value="354.12" table:style-name="ce6">
            <text:p>$354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2926" table:style-name="ce3">
            <text:p>600002926</text:p>
          </table:table-cell>
          <table:table-cell office:value-type="float" office:value="2" table:style-name="ce4">
            <text:p>2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104.21" table:style-name="ce6">
            <text:p>$104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4.1300000000001" table:style-name="ce6">
            <text:p>$1,054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2997" table:style-name="ce3">
            <text:p>600002997</text:p>
          </table:table-cell>
          <table:table-cell office:value-type="float" office:value="3" table:style-name="ce4">
            <text:p>3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" table:style-name="ce6">
            <text:p>$1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.21" table:style-name="ce6">
            <text:p>$104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3013" table:style-name="ce3">
            <text:p>600003013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12" table:style-name="ce6">
            <text:p>$354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13662" table:style-name="ce3">
            <text:p>500013662</text:p>
          </table:table-cell>
          <table:table-cell office:value-type="float" office:value="1" table:style-name="ce4">
            <text:p>1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1T00:00:00" table:style-name="ce5">
            <text:p>10/1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8.34" table:style-name="ce6">
            <text:p>$748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13668" table:style-name="ce3">
            <text:p>500013668</text:p>
          </table:table-cell>
          <table:table-cell office:value-type="float" office:value="1" table:style-name="ce4">
            <text:p>1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6.31" table:style-name="ce6">
            <text:p>$1,816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LES RODRIGUES FERREIRA</text:p>
          </table:table-cell>
          <table:table-cell office:value-type="string" table:style-name="ce3">
            <text:p>DORTT</text:p>
          </table:table-cell>
          <table:table-cell office:value-type="float" office:value="900004471" table:style-name="ce3">
            <text:p>900004471</text:p>
          </table:table-cell>
          <table:table-cell office:value-type="float" office:value="6" table:style-name="ce4">
            <text:p>6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5T00:00:00" table:style-name="ce5">
            <text:p>10/25/2021</text:p>
          </table:table-cell>
          <table:table-cell office:value-type="currency" office:value="481.93" table:style-name="ce6">
            <text:p>$481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5" table:style-name="ce6">
            <text:p>$8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0.1" table:style-name="ce6">
            <text:p>$1,66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LYSSON CARDOSO SANTANA DOS SANTOS</text:p>
          </table:table-cell>
          <table:table-cell office:value-type="string" table:style-name="ce3">
            <text:p>DORSA</text:p>
          </table:table-cell>
          <table:table-cell office:value-type="float" office:value="700002423" table:style-name="ce3">
            <text:p>700002423</text:p>
          </table:table-cell>
          <table:table-cell office:value-type="float" office:value="12" table:style-name="ce4">
            <text:p>12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3.37" table:style-name="ce6">
            <text:p>$9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LYSSON CARDOSO SANTANA DOS SANTOS</text:p>
          </table:table-cell>
          <table:table-cell office:value-type="string" table:style-name="ce3">
            <text:p>DORSA</text:p>
          </table:table-cell>
          <table:table-cell office:value-type="float" office:value="700002590" table:style-name="ce3">
            <text:p>700002590</text:p>
          </table:table-cell>
          <table:table-cell office:value-type="float" office:value="16" table:style-name="ce4">
            <text:p>16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26T00:00:00" table:style-name="ce5">
            <text:p>10/26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3.74" table:style-name="ce6">
            <text:p>$3,853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MOURA DIAS</text:p>
          </table:table-cell>
          <table:table-cell office:value-type="string" table:style-name="ce3">
            <text:p>DETS</text:p>
          </table:table-cell>
          <table:table-cell office:value-type="float" office:value="100014780" table:style-name="ce3">
            <text:p>100014780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993.13" table:style-name="ce6">
            <text:p>$2,993.13<text:s/></text:p>
          </table:table-cell>
          <table:table-cell office:value-type="currency" office:value="855.32" table:style-name="ce6">
            <text:p>$855.32<text:s/></text:p>
          </table:table-cell>
          <table:table-cell office:value-type="currency" office:value="169.77" table:style-name="ce6">
            <text:p>$169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63.25" table:style-name="ce6">
            <text:p>$2,663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4622" table:style-name="ce3">
            <text:p>100014622</text:p>
          </table:table-cell>
          <table:table-cell office:value-type="float" office:value="11" table:style-name="ce4">
            <text:p>11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663.73" table:style-name="ce6">
            <text:p>$663.73<text:s/></text:p>
          </table:table-cell>
          <table:table-cell office:value-type="currency" office:value="1668.9" table:style-name="ce6">
            <text:p>$1,668.90<text:s/></text:p>
          </table:table-cell>
          <table:table-cell office:value-type="currency" office:value="950" table:style-name="ce6">
            <text:p>$950.00<text:s/></text:p>
          </table:table-cell>
          <table:table-cell office:value-type="currency" office:value="28.2" table:style-name="ce6">
            <text:p>$28.20<text:s/></text:p>
          </table:table-cell>
          <table:table-cell office:value-type="currency" office:value="747.02" table:style-name="ce6">
            <text:p>$747.02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4815" table:style-name="ce3">
            <text:p>100014815</text:p>
          </table:table-cell>
          <table:table-cell office:value-type="float" office:value="6" table:style-name="ce4">
            <text:p>6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6T00:00:00" table:style-name="ce5">
            <text:p>10/16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1550.46" table:style-name="ce6">
            <text:p>$1,550.46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55" table:style-name="ce6">
            <text:p>$55.00<text:s/></text:p>
          </table:table-cell>
          <table:table-cell office:value-type="currency" office:value="965.63" table:style-name="ce6">
            <text:p>$965.63<text:s/></text:p>
          </table:table-cell>
          <table:table-cell office:value-type="currency" office:value="4057.85" table:style-name="ce6">
            <text:p>$4,057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IS AMORIM ALBINO DA SILVA</text:p>
          </table:table-cell>
          <table:table-cell office:value-type="string" table:style-name="ce3">
            <text:p>DEGC</text:p>
          </table:table-cell>
          <table:table-cell office:value-type="float" office:value="100014597" table:style-name="ce3">
            <text:p>100014597</text:p>
          </table:table-cell>
          <table:table-cell office:value-type="float" office:value="1" table:style-name="ce4">
            <text:p>1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5T00:00:00" table:style-name="ce5">
            <text:p>10/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2503.46" table:style-name="ce6">
            <text:p>$2,50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4.16" table:style-name="ce6">
            <text:p>$2,45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IS AMORIM ALBINO DA SILVA</text:p>
          </table:table-cell>
          <table:table-cell office:value-type="string" table:style-name="ce3">
            <text:p>DEGC</text:p>
          </table:table-cell>
          <table:table-cell office:value-type="float" office:value="100014620" table:style-name="ce3">
            <text:p>100014620</text:p>
          </table:table-cell>
          <table:table-cell office:value-type="float" office:value="6" table:style-name="ce4">
            <text:p>6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6T00:00:00" table:style-name="ce5">
            <text:p>10/16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8.21" table:style-name="ce6">
            <text:p>$1,058.21<text:s/></text:p>
          </table:table-cell>
          <table:table-cell office:value-type="currency" office:value="2586.4299999999998" table:style-name="ce6">
            <text:p>$2,586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IS AMORIM ALBINO DA SILVA</text:p>
          </table:table-cell>
          <table:table-cell office:value-type="string" table:style-name="ce3">
            <text:p>DEGC</text:p>
          </table:table-cell>
          <table:table-cell office:value-type="float" office:value="100014751" table:style-name="ce3">
            <text:p>100014751</text:p>
          </table:table-cell>
          <table:table-cell office:value-type="float" office:value="9" table:style-name="ce4">
            <text:p>9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6T00:00:00" table:style-name="ce5">
            <text:p>10/26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2" table:style-name="ce6">
            <text:p>$102.32<text:s/></text:p>
          </table:table-cell>
          <table:table-cell office:value-type="currency" office:value="2264.5500000000002" table:style-name="ce6">
            <text:p>$2,264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DE OLIVEIRA LEAL</text:p>
          </table:table-cell>
          <table:table-cell office:value-type="string" table:style-name="ce3">
            <text:p>DORFO</text:p>
          </table:table-cell>
          <table:table-cell office:value-type="float" office:value="200005058" table:style-name="ce3">
            <text:p>200005058</text:p>
          </table:table-cell>
          <table:table-cell office:value-type="float" office:value="1" table:style-name="ce4">
            <text:p>1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5T00:00:00" table:style-name="ce5">
            <text:p>10/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7" table:style-name="ce6">
            <text:p>$18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6.92999999999995" table:style-name="ce6">
            <text:p>$61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DE OLIVEIRA LEAL</text:p>
          </table:table-cell>
          <table:table-cell office:value-type="string" table:style-name="ce3">
            <text:p>DORFO</text:p>
          </table:table-cell>
          <table:table-cell office:value-type="float" office:value="200005059" table:style-name="ce3">
            <text:p>200005059</text:p>
          </table:table-cell>
          <table:table-cell office:value-type="float" office:value="1" table:style-name="ce4">
            <text:p>1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3.65" table:style-name="ce6">
            <text:p>$2,343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DE OLIVEIRA LEAL</text:p>
          </table:table-cell>
          <table:table-cell office:value-type="string" table:style-name="ce3">
            <text:p>DORFO</text:p>
          </table:table-cell>
          <table:table-cell office:value-type="float" office:value="200005155" table:style-name="ce3">
            <text:p>200005155</text:p>
          </table:table-cell>
          <table:table-cell office:value-type="float" office:value="1" table:style-name="ce4">
            <text:p>1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DE OLIVEIRA LEAL</text:p>
          </table:table-cell>
          <table:table-cell office:value-type="string" table:style-name="ce3">
            <text:p>DORFO</text:p>
          </table:table-cell>
          <table:table-cell office:value-type="float" office:value="200005171" table:style-name="ce3">
            <text:p>200005171</text:p>
          </table:table-cell>
          <table:table-cell office:value-type="float" office:value="1" table:style-name="ce4">
            <text:p>1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19" table:style-name="ce6">
            <text:p>$60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FEITOSA ALVES</text:p>
          </table:table-cell>
          <table:table-cell office:value-type="string" table:style-name="ce3">
            <text:p>DORBT</text:p>
          </table:table-cell>
          <table:table-cell office:value-type="float" office:value="500013462" table:style-name="ce3">
            <text:p>500013462</text:p>
          </table:table-cell>
          <table:table-cell office:value-type="float" office:value="9" table:style-name="ce4">
            <text:p>9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73.39" table:style-name="ce6">
            <text:p>$373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1.54" table:style-name="ce6">
            <text:p>$561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2938" table:style-name="ce3">
            <text:p>600002938</text:p>
          </table:table-cell>
          <table:table-cell office:value-type="float" office:value="5" table:style-name="ce4">
            <text:p>5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3T00:00:00" table:style-name="ce5">
            <text:p>10/2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332.58" table:style-name="ce6">
            <text:p>$1,332.58<text:s/></text:p>
          </table:table-cell>
          <table:table-cell office:value-type="currency" office:value="940" table:style-name="ce6">
            <text:p>$9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11" table:style-name="ce6">
            <text:p>$42.11<text:s/></text:p>
          </table:table-cell>
          <table:table-cell office:value-type="currency" office:value="1679.04" table:style-name="ce6">
            <text:p>$1,67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2976" table:style-name="ce3">
            <text:p>600002976</text:p>
          </table:table-cell>
          <table:table-cell office:value-type="float" office:value="1" table:style-name="ce4">
            <text:p>1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.91" table:style-name="ce6">
            <text:p>$84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13257" table:style-name="ce3">
            <text:p>500013257</text:p>
          </table:table-cell>
          <table:table-cell office:value-type="float" office:value="19" table:style-name="ce4">
            <text:p>19</text:p>
          </table:table-cell>
          <table:table-cell office:value-type="date" office:date-value="2021-09-22T00:00:00" table:style-name="ce5">
            <text:p>9/22/2021</text:p>
          </table:table-cell>
          <table:table-cell office:value-type="date" office:date-value="2021-10-10T00:00:00" table:style-name="ce5">
            <text:p>10/10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6" table:style-name="ce6">
            <text:p>$2,5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3" table:style-name="ce6">
            <text:p>$358.23<text:s/></text:p>
          </table:table-cell>
          <table:table-cell office:value-type="currency" office:value="347.43" table:style-name="ce6">
            <text:p>$3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LUCAS DOS SANTOS LIMA</text:p>
          </table:table-cell>
          <table:table-cell office:value-type="string" table:style-name="ce3">
            <text:p>DETA</text:p>
          </table:table-cell>
          <table:table-cell office:value-type="float" office:value="100014562" table:style-name="ce3">
            <text:p>100014562</text:p>
          </table:table-cell>
          <table:table-cell office:value-type="float" office:value="2" table:style-name="ce4">
            <text:p>2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5T00:00:00" table:style-name="ce5">
            <text:p>10/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971.16" table:style-name="ce6">
            <text:p>$971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VIEIRA DE ARAGAO</text:p>
          </table:table-cell>
          <table:table-cell office:value-type="string" table:style-name="ce3">
            <text:p>DEPO</text:p>
          </table:table-cell>
          <table:table-cell office:value-type="float" office:value="100014413" table:style-name="ce3">
            <text:p>100014413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3127.49" table:style-name="ce6">
            <text:p>$3,127.49<text:s/></text:p>
          </table:table-cell>
          <table:table-cell office:value-type="currency" office:value="709.2" table:style-name="ce6">
            <text:p>$70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2.9000000000001" table:style-name="ce6">
            <text:p>$1,032.9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VIEIRA DE ARAGAO</text:p>
          </table:table-cell>
          <table:table-cell office:value-type="string" table:style-name="ce3">
            <text:p>DEPO</text:p>
          </table:table-cell>
          <table:table-cell office:value-type="float" office:value="100014664" table:style-name="ce3">
            <text:p>100014664</text:p>
          </table:table-cell>
          <table:table-cell office:value-type="float" office:value="3" table:style-name="ce4">
            <text:p>3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" table:style-name="ce6">
            <text:p>$3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8.14" table:style-name="ce6">
            <text:p>$328.14<text:s/></text:p>
          </table:table-cell>
          <table:table-cell office:value-type="currency" office:value="5184.05" table:style-name="ce6">
            <text:p>$5,184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2632" table:style-name="ce3">
            <text:p>800002632</text:p>
          </table:table-cell>
          <table:table-cell office:value-type="float" office:value="20" table:style-name="ce4">
            <text:p>20</text:p>
          </table:table-cell>
          <table:table-cell office:value-type="date" office:date-value="2021-10-02T00:00:00" table:style-name="ce5">
            <text:p>10/2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OMPSON DE SOUSA PEREIRA</text:p>
          </table:table-cell>
          <table:table-cell office:value-type="string" table:style-name="ce3">
            <text:p>DETT</text:p>
          </table:table-cell>
          <table:table-cell office:value-type="float" office:value="100014610" table:style-name="ce3">
            <text:p>100014610</text:p>
          </table:table-cell>
          <table:table-cell office:value-type="float" office:value="3" table:style-name="ce4">
            <text:p>3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153.19" table:style-name="ce6">
            <text:p>$2,153.19<text:s/></text:p>
          </table:table-cell>
          <table:table-cell office:value-type="currency" office:value="438.9" table:style-name="ce6">
            <text:p>$43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508.91" table:style-name="ce6">
            <text:p>$5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DE MEDEIROS BALENSIFER</text:p>
          </table:table-cell>
          <table:table-cell office:value-type="string" table:style-name="ce3">
            <text:p>DGSA</text:p>
          </table:table-cell>
          <table:table-cell office:value-type="float" office:value="100014804" table:style-name="ce3">
            <text:p>100014804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976.46" table:style-name="ce6">
            <text:p>$976.46<text:s/></text:p>
          </table:table-cell>
          <table:table-cell office:value-type="currency" office:value="548" table:style-name="ce6">
            <text:p>$548.00<text:s/></text:p>
          </table:table-cell>
          <table:table-cell office:value-type="currency" office:value="28.94" table:style-name="ce6">
            <text:p>$28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99.18" table:style-name="ce6">
            <text:p>$3,099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4512" table:style-name="ce3">
            <text:p>100014512</text:p>
          </table:table-cell>
          <table:table-cell office:value-type="float" office:value="4" table:style-name="ce4">
            <text:p>4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290.39" table:style-name="ce6">
            <text:p>$290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13.3" table:style-name="ce6">
            <text:p>$13.30<text:s/></text:p>
          </table:table-cell>
          <table:table-cell office:value-type="currency" office:value="2093.9699999999998" table:style-name="ce6">
            <text:p>$2,093.97<text:s/></text:p>
          </table:table-cell>
          <table:table-cell office:value-type="currency" office:value="4797.6000000000004" table:style-name="ce6">
            <text:p>$4,797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4704" table:style-name="ce3">
            <text:p>100014704</text:p>
          </table:table-cell>
          <table:table-cell office:value-type="float" office:value="8" table:style-name="ce4">
            <text:p>8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5T00:00:00" table:style-name="ce5">
            <text:p>10/25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3.45" table:style-name="ce6">
            <text:p>$4,143.45<text:s/></text:p>
          </table:table-cell>
          <table:table-cell office:value-type="currency" office:value="787.88" table:style-name="ce6">
            <text:p>$787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RICHTER MARITAN</text:p>
          </table:table-cell>
          <table:table-cell office:value-type="string" table:style-name="ce3">
            <text:p>DEGE</text:p>
          </table:table-cell>
          <table:table-cell office:value-type="float" office:value="100014731" table:style-name="ce3">
            <text:p>100014731</text:p>
          </table:table-cell>
          <table:table-cell office:value-type="float" office:value="4" table:style-name="ce4">
            <text:p>4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69.16" table:style-name="ce6">
            <text:p>$3,769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JARA SERAFIM DA SILVA</text:p>
          </table:table-cell>
          <table:table-cell office:value-type="string" table:style-name="ce3">
            <text:p>DETE</text:p>
          </table:table-cell>
          <table:table-cell office:value-type="float" office:value="100014084" table:style-name="ce3">
            <text:p>100014084</text:p>
          </table:table-cell>
          <table:table-cell office:value-type="float" office:value="24" table:style-name="ce4">
            <text:p>24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949.8" table:style-name="ce6">
            <text:p>$1,94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0" table:style-name="ce6">
            <text:p>$3,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95.87" table:style-name="ce6">
            <text:p>$3,795.87<text:s/></text:p>
          </table:table-cell>
          <table:table-cell office:value-type="currency" office:value="3097.33" table:style-name="ce6">
            <text:p>$3,09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4500" table:style-name="ce3">
            <text:p>100014500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12.09" table:style-name="ce6">
            <text:p>$8,312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4572" table:style-name="ce3">
            <text:p>100014572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5.09" table:style-name="ce6">
            <text:p>$3,855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4679" table:style-name="ce3">
            <text:p>100014679</text:p>
          </table:table-cell>
          <table:table-cell office:value-type="float" office:value="3" table:style-name="ce4">
            <text:p>3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6" table:style-name="ce6">
            <text:p>$3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1153.3699999999999" table:style-name="ce6">
            <text:p>$1,1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4749" table:style-name="ce3">
            <text:p>100014749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7" table:style-name="ce6">
            <text:p>$59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3.3699999999999" table:style-name="ce6">
            <text:p>$1,1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4844" table:style-name="ce3">
            <text:p>100014844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.43" table:style-name="ce6">
            <text:p>$253.43<text:s/></text:p>
          </table:table-cell>
          <table:table-cell office:value-type="currency" office:value="623.42999999999995" table:style-name="ce6">
            <text:p>$62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YRATAN JOSE DE ASSIS FONSECA</text:p>
          </table:table-cell>
          <table:table-cell office:value-type="string" table:style-name="ce3">
            <text:p>DOML</text:p>
          </table:table-cell>
          <table:table-cell office:value-type="float" office:value="100014651" table:style-name="ce3">
            <text:p>100014651</text:p>
          </table:table-cell>
          <table:table-cell office:value-type="float" office:value="16" table:style-name="ce4">
            <text:p>16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1486.46" table:style-name="ce6">
            <text:p>$1,486.46<text:s/></text:p>
          </table:table-cell>
          <table:table-cell office:value-type="currency" office:value="3720" table:style-name="ce6">
            <text:p>$3,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0.11" table:style-name="ce6">
            <text:p>$2,070.11<text:s/></text:p>
          </table:table-cell>
          <table:table-cell office:value-type="currency" office:value="8521.1200000000008" table:style-name="ce6">
            <text:p>$8,521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4781" table:style-name="ce3">
            <text:p>100014781</text:p>
          </table:table-cell>
          <table:table-cell office:value-type="float" office:value="3" table:style-name="ce4">
            <text:p>3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.9" table:style-name="ce6">
            <text:p>$346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46" table:style-name="ce6">
            <text:p>$25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4855" table:style-name="ce3">
            <text:p>100014855</text:p>
          </table:table-cell>
          <table:table-cell office:value-type="float" office:value="10" table:style-name="ce4">
            <text:p>10</text:p>
          </table:table-cell>
          <table:table-cell office:value-type="date" office:date-value="2021-10-22T00:00:00" table:style-name="ce5">
            <text:p>10/22/2021</text:p>
          </table:table-cell>
          <table:table-cell office:value-type="date" office:date-value="2021-10-31T00:00:00" table:style-name="ce5">
            <text:p>10/31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3460.23" table:style-name="ce6">
            <text:p>$3,460.23<text:s/></text:p>
          </table:table-cell>
          <table:table-cell office:value-type="currency" office:value="1993.16" table:style-name="ce6">
            <text:p>$1,993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5.7600000000002" table:style-name="ce6">
            <text:p>$2,275.76<text:s/></text:p>
          </table:table-cell>
          <table:table-cell office:value-type="currency" office:value="512.84" table:style-name="ce6">
            <text:p>$512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INAJA DE AZEVEDO SILVA</text:p>
          </table:table-cell>
          <table:table-cell office:value-type="string" table:style-name="ce3">
            <text:p>DORPA</text:p>
          </table:table-cell>
          <table:table-cell office:value-type="float" office:value="500012888" table:style-name="ce3">
            <text:p>500012888</text:p>
          </table:table-cell>
          <table:table-cell office:value-type="float" office:value="20" table:style-name="ce4">
            <text:p>20</text:p>
          </table:table-cell>
          <table:table-cell office:value-type="date" office:date-value="2021-09-12T00:00:00" table:style-name="ce5">
            <text:p>9/12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11.63" table:style-name="ce6">
            <text:p>$311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5" table:style-name="ce6">
            <text:p>$204.75<text:s/></text:p>
          </table:table-cell>
          <table:table-cell office:value-type="currency" office:value="253.07" table:style-name="ce6">
            <text:p>$25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2.17" table:style-name="ce6">
            <text:p>$1,862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INAJA DE AZEVEDO SILVA</text:p>
          </table:table-cell>
          <table:table-cell office:value-type="string" table:style-name="ce3">
            <text:p>DORPA</text:p>
          </table:table-cell>
          <table:table-cell office:value-type="float" office:value="500013679" table:style-name="ce3">
            <text:p>500013679</text:p>
          </table:table-cell>
          <table:table-cell office:value-type="float" office:value="16" table:style-name="ce4">
            <text:p>16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.71" table:style-name="ce6">
            <text:p>$23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9.45" table:style-name="ce6">
            <text:p>$769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LISSES RENATO DE SANTANA</text:p>
          </table:table-cell>
          <table:table-cell office:value-type="string" table:style-name="ce3">
            <text:p>DETE</text:p>
          </table:table-cell>
          <table:table-cell office:value-type="float" office:value="100014137" table:style-name="ce3">
            <text:p>100014137</text:p>
          </table:table-cell>
          <table:table-cell office:value-type="float" office:value="33" table:style-name="ce4">
            <text:p>33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10-11T00:00:00" table:style-name="ce5">
            <text:p>10/11/2021</text:p>
          </table:table-cell>
          <table:table-cell office:value-type="currency" office:value="3454.53" table:style-name="ce6">
            <text:p>$3,454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0" table:style-name="ce6">
            <text:p>$3,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84.83" table:style-name="ce6">
            <text:p>$4,884.83<text:s/></text:p>
          </table:table-cell>
          <table:table-cell office:value-type="currency" office:value="7733.37" table:style-name="ce6">
            <text:p>$7,7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RBANO POSSIDONIO DE CARVALHO NETO</text:p>
          </table:table-cell>
          <table:table-cell office:value-type="string" table:style-name="ce3">
            <text:p>DOTP</text:p>
          </table:table-cell>
          <table:table-cell office:value-type="float" office:value="100014568" table:style-name="ce3">
            <text:p>100014568</text:p>
          </table:table-cell>
          <table:table-cell office:value-type="float" office:value="5" table:style-name="ce4">
            <text:p>5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945.46" table:style-name="ce6">
            <text:p>$1,945.46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8.65" table:style-name="ce6">
            <text:p>$618.65<text:s/></text:p>
          </table:table-cell>
          <table:table-cell office:value-type="currency" office:value="995.64" table:style-name="ce6">
            <text:p>$995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3427" table:style-name="ce3">
            <text:p>500013427</text:p>
          </table:table-cell>
          <table:table-cell office:value-type="float" office:value="4" table:style-name="ce4">
            <text:p>4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" table:style-name="ce6">
            <text:p>$4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8" table:style-name="ce6">
            <text:p>$9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3435" table:style-name="ce3">
            <text:p>500013435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" table:style-name="ce6">
            <text:p>$4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9.3" table:style-name="ce6">
            <text:p>$829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3636" table:style-name="ce3">
            <text:p>500013636</text:p>
          </table:table-cell>
          <table:table-cell office:value-type="float" office:value="10" table:style-name="ce4">
            <text:p>10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20T00:00:00" table:style-name="ce5">
            <text:p>10/20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" table:style-name="ce6">
            <text:p>$1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2.89" table:style-name="ce6">
            <text:p>$772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3410" table:style-name="ce3">
            <text:p>500013410</text:p>
          </table:table-cell>
          <table:table-cell office:value-type="float" office:value="13" table:style-name="ce4">
            <text:p>13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6" table:style-name="ce6">
            <text:p>$1,4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6.47" table:style-name="ce6">
            <text:p>$4,806.47<text:s/></text:p>
          </table:table-cell>
          <table:table-cell office:value-type="currency" office:value="5734.79" table:style-name="ce6">
            <text:p>$5,73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3642" table:style-name="ce3">
            <text:p>500013642</text:p>
          </table:table-cell>
          <table:table-cell office:value-type="float" office:value="4" table:style-name="ce4">
            <text:p>4</text:p>
          </table:table-cell>
          <table:table-cell office:value-type="date" office:date-value="2021-10-15T00:00:00" table:style-name="ce5">
            <text:p>10/15/2021</text:p>
          </table:table-cell>
          <table:table-cell office:value-type="date" office:date-value="2021-10-18T00:00:00" table:style-name="ce5">
            <text:p>10/1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" table:style-name="ce6">
            <text:p>$3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1.95" table:style-name="ce6">
            <text:p>$1,371.95<text:s/></text:p>
          </table:table-cell>
          <table:table-cell office:value-type="currency" office:value="740.92" table:style-name="ce6">
            <text:p>$740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HONORINO VIEIRA</text:p>
          </table:table-cell>
          <table:table-cell office:value-type="string" table:style-name="ce3">
            <text:p>DORST</text:p>
          </table:table-cell>
          <table:table-cell office:value-type="float" office:value="500013593" table:style-name="ce3">
            <text:p>500013593</text:p>
          </table:table-cell>
          <table:table-cell office:value-type="float" office:value="2" table:style-name="ce4">
            <text:p>2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7.72" table:style-name="ce6">
            <text:p>$3,377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13271" table:style-name="ce3">
            <text:p>500013271</text:p>
          </table:table-cell>
          <table:table-cell office:value-type="float" office:value="33" table:style-name="ce4">
            <text:p>33</text:p>
          </table:table-cell>
          <table:table-cell office:value-type="date" office:date-value="2021-09-20T00:00:00" table:style-name="ce5">
            <text:p>9/20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1162.5899999999999" table:style-name="ce6">
            <text:p>$1,16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0" table:style-name="ce6">
            <text:p>$1,7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9.87" table:style-name="ce6">
            <text:p>$2,019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4366" table:style-name="ce3">
            <text:p>900004366</text:p>
          </table:table-cell>
          <table:table-cell office:value-type="float" office:value="5" table:style-name="ce4">
            <text:p>5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5.74" table:style-name="ce6">
            <text:p>$1,735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TER CORDEIRO DE MELO</text:p>
          </table:table-cell>
          <table:table-cell office:value-type="string" table:style-name="ce3">
            <text:p>DORNC</text:p>
          </table:table-cell>
          <table:table-cell office:value-type="float" office:value="800002556" table:style-name="ce3">
            <text:p>800002556</text:p>
          </table:table-cell>
          <table:table-cell office:value-type="float" office:value="28" table:style-name="ce4">
            <text:p>28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5T00:00:00" table:style-name="ce5">
            <text:p>10/5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1.19" table:style-name="ce6">
            <text:p>$871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TER CORDEIRO DE MELO</text:p>
          </table:table-cell>
          <table:table-cell office:value-type="string" table:style-name="ce3">
            <text:p>DORNC</text:p>
          </table:table-cell>
          <table:table-cell office:value-type="float" office:value="800002593" table:style-name="ce3">
            <text:p>800002593</text:p>
          </table:table-cell>
          <table:table-cell office:value-type="float" office:value="17" table:style-name="ce4">
            <text:p>17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.85" table:style-name="ce6">
            <text:p>$4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ILSON ALBUQUERQUE DE BRITO</text:p>
          </table:table-cell>
          <table:table-cell office:value-type="string" table:style-name="ce3">
            <text:p>DORBT</text:p>
          </table:table-cell>
          <table:table-cell office:value-type="float" office:value="500013464" table:style-name="ce3">
            <text:p>500013464</text:p>
          </table:table-cell>
          <table:table-cell office:value-type="float" office:value="33" table:style-name="ce4">
            <text:p>33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078.6500000000001" table:style-name="ce6">
            <text:p>$1,078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RA ONILZA RIBEIRO SMITH</text:p>
          </table:table-cell>
          <table:table-cell office:value-type="string" table:style-name="ce3">
            <text:p>DGRP</text:p>
          </table:table-cell>
          <table:table-cell office:value-type="float" office:value="100014933" table:style-name="ce3">
            <text:p>100014933</text:p>
          </table:table-cell>
          <table:table-cell office:value-type="float" office:value="4" table:style-name="ce4">
            <text:p>4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8000000000000007" table:style-name="ce6">
            <text:p>$9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DE JESUS</text:p>
          </table:table-cell>
          <table:table-cell office:value-type="string" table:style-name="ce3">
            <text:p>DETE</text:p>
          </table:table-cell>
          <table:table-cell office:value-type="float" office:value="500013100" table:style-name="ce3">
            <text:p>500013100</text:p>
          </table:table-cell>
          <table:table-cell office:value-type="float" office:value="35" table:style-name="ce4">
            <text:p>35</text:p>
          </table:table-cell>
          <table:table-cell office:value-type="date" office:date-value="2021-09-09T00:00:00" table:style-name="ce5">
            <text:p>9/9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2862.47" table:style-name="ce6">
            <text:p>$2,862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4" table:style-name="ce6">
            <text:p>$5,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21.6899999999996" table:style-name="ce6">
            <text:p>$4,521.69<text:s/></text:p>
          </table:table-cell>
          <table:table-cell office:value-type="currency" office:value="4641.6899999999996" table:style-name="ce6">
            <text:p>$4,641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DE JESUS</text:p>
          </table:table-cell>
          <table:table-cell office:value-type="string" table:style-name="ce3">
            <text:p>DETE</text:p>
          </table:table-cell>
          <table:table-cell office:value-type="float" office:value="500013644" table:style-name="ce3">
            <text:p>500013644</text:p>
          </table:table-cell>
          <table:table-cell office:value-type="float" office:value="8" table:style-name="ce4">
            <text:p>8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3" table:style-name="ce6">
            <text:p>$1,25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5.75" table:style-name="ce6">
            <text:p>$1,335.75<text:s/></text:p>
          </table:table-cell>
          <table:table-cell office:value-type="currency" office:value="12688.16" table:style-name="ce6">
            <text:p>$12,688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EDUARDO FERRAZ DA NOBREGA</text:p>
          </table:table-cell>
          <table:table-cell office:value-type="string" table:style-name="ce3">
            <text:p>DOMS</text:p>
          </table:table-cell>
          <table:table-cell office:value-type="float" office:value="800002660" table:style-name="ce3">
            <text:p>800002660</text:p>
          </table:table-cell>
          <table:table-cell office:value-type="float" office:value="4" table:style-name="ce4">
            <text:p>4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6.73" table:style-name="ce6">
            <text:p>$56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" table:style-name="ce6">
            <text:p>$118.00<text:s/></text:p>
          </table:table-cell>
          <table:table-cell office:value-type="currency" office:value="3303.78" table:style-name="ce6">
            <text:p>$3,303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TOR ARAUJO SANTANA</text:p>
          </table:table-cell>
          <table:table-cell office:value-type="string" table:style-name="ce3">
            <text:p>DORST</text:p>
          </table:table-cell>
          <table:table-cell office:value-type="float" office:value="500013319" table:style-name="ce3">
            <text:p>500013319</text:p>
          </table:table-cell>
          <table:table-cell office:value-type="float" office:value="3" table:style-name="ce4">
            <text:p>3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03T00:00:00" table:style-name="ce5">
            <text:p>10/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8017.29" table:style-name="ce6">
            <text:p>$8,017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TOR ARAUJO SANTANA</text:p>
          </table:table-cell>
          <table:table-cell office:value-type="string" table:style-name="ce3">
            <text:p>DORST</text:p>
          </table:table-cell>
          <table:table-cell office:value-type="float" office:value="500013716" table:style-name="ce3">
            <text:p>500013716</text:p>
          </table:table-cell>
          <table:table-cell office:value-type="float" office:value="3" table:style-name="ce4">
            <text:p>3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0-31T00:00:00" table:style-name="ce5">
            <text:p>10/3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91" table:style-name="ce6">
            <text:p>$497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LADIMIR CESARINO DE SOUZA</text:p>
          </table:table-cell>
          <table:table-cell office:value-type="string" table:style-name="ce3">
            <text:p>DORNO</text:p>
          </table:table-cell>
          <table:table-cell office:value-type="float" office:value="800002654" table:style-name="ce3">
            <text:p>800002654</text:p>
          </table:table-cell>
          <table:table-cell office:value-type="float" office:value="2" table:style-name="ce4">
            <text:p>2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7T00:00:00" table:style-name="ce5">
            <text:p>10/27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71.74" table:style-name="ce6">
            <text:p>$4,571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DE SOUZA LEAO</text:p>
          </table:table-cell>
          <table:table-cell office:value-type="string" table:style-name="ce3">
            <text:p>DOTP</text:p>
          </table:table-cell>
          <table:table-cell office:value-type="float" office:value="100014345" table:style-name="ce3">
            <text:p>100014345</text:p>
          </table:table-cell>
          <table:table-cell office:value-type="float" office:value="17" table:style-name="ce4">
            <text:p>17</text:p>
          </table:table-cell>
          <table:table-cell office:value-type="date" office:date-value="2021-09-15T00:00:00" table:style-name="ce5">
            <text:p>9/15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2769.46" table:style-name="ce6">
            <text:p>$2,769.46<text:s/></text:p>
          </table:table-cell>
          <table:table-cell office:value-type="currency" office:value="3968" table:style-name="ce6">
            <text:p>$3,9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6.52" table:style-name="ce6">
            <text:p>$2,516.52<text:s/></text:p>
          </table:table-cell>
          <table:table-cell office:value-type="currency" office:value="2032.57" table:style-name="ce6">
            <text:p>$2,03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DE SOUZA LEAO</text:p>
          </table:table-cell>
          <table:table-cell office:value-type="string" table:style-name="ce3">
            <text:p>DOTP</text:p>
          </table:table-cell>
          <table:table-cell office:value-type="float" office:value="100014631" table:style-name="ce3">
            <text:p>100014631</text:p>
          </table:table-cell>
          <table:table-cell office:value-type="float" office:value="17" table:style-name="ce4">
            <text:p>17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17" table:style-name="ce6">
            <text:p>$3,4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.49" table:style-name="ce6">
            <text:p>$381.49<text:s/></text:p>
          </table:table-cell>
          <table:table-cell office:value-type="currency" office:value="2114.06" table:style-name="ce6">
            <text:p>$2,114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FABRICIO DOS ANJOS VICENTE</text:p>
          </table:table-cell>
          <table:table-cell office:value-type="string" table:style-name="ce3">
            <text:p>DGCAS</text:p>
          </table:table-cell>
          <table:table-cell office:value-type="float" office:value="500013561" table:style-name="ce3">
            <text:p>500013561</text:p>
          </table:table-cell>
          <table:table-cell office:value-type="float" office:value="6" table:style-name="ce4">
            <text:p>6</text:p>
          </table:table-cell>
          <table:table-cell office:value-type="date" office:date-value="2021-10-24T00:00:00" table:style-name="ce5">
            <text:p>10/24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561.41" table:style-name="ce6">
            <text:p>$1,561.41<text:s/></text:p>
          </table:table-cell>
          <table:table-cell office:value-type="currency" office:value="919.36" table:style-name="ce6">
            <text:p>$919.36<text:s/></text:p>
          </table:table-cell>
          <table:table-cell office:value-type="currency" office:value="146.68" table:style-name="ce6">
            <text:p>$146.68<text:s/></text:p>
          </table:table-cell>
          <table:table-cell office:value-type="currency" office:value="1057.03" table:style-name="ce6">
            <text:p>$1,057.03<text:s/></text:p>
          </table:table-cell>
          <table:table-cell office:value-type="currency" office:value="4678" table:style-name="ce6">
            <text:p>$4,678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4511" table:style-name="ce3">
            <text:p>100014511</text:p>
          </table:table-cell>
          <table:table-cell office:value-type="float" office:value="3" table:style-name="ce4">
            <text:p>3</text:p>
          </table:table-cell>
          <table:table-cell office:value-type="date" office:date-value="2021-09-29T00:00:00" table:style-name="ce5">
            <text:p>9/29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38" table:style-name="ce6">
            <text:p>$42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63999999999999" table:style-name="ce6">
            <text:p>$162.64<text:s/></text:p>
          </table:table-cell>
          <table:table-cell office:value-type="currency" office:value="711.72" table:style-name="ce6">
            <text:p>$711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4643" table:style-name="ce3">
            <text:p>100014643</text:p>
          </table:table-cell>
          <table:table-cell office:value-type="float" office:value="1" table:style-name="ce4">
            <text:p>1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8.08" table:style-name="ce6">
            <text:p>$2,958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4647" table:style-name="ce3">
            <text:p>100014647</text:p>
          </table:table-cell>
          <table:table-cell office:value-type="float" office:value="1" table:style-name="ce4">
            <text:p>1</text:p>
          </table:table-cell>
          <table:table-cell office:value-type="date" office:date-value="2021-10-07T00:00:00" table:style-name="ce5">
            <text:p>10/7/2021</text:p>
          </table:table-cell>
          <table:table-cell office:value-type="date" office:date-value="2021-10-07T00:00:00" table:style-name="ce5">
            <text:p>10/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4.45" table:style-name="ce6">
            <text:p>$79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4649" table:style-name="ce3">
            <text:p>100014649</text:p>
          </table:table-cell>
          <table:table-cell office:value-type="float" office:value="1" table:style-name="ce4">
            <text:p>1</text:p>
          </table:table-cell>
          <table:table-cell office:value-type="date" office:date-value="2021-10-08T00:00:00" table:style-name="ce5">
            <text:p>10/8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4686" table:style-name="ce3">
            <text:p>100014686</text:p>
          </table:table-cell>
          <table:table-cell office:value-type="float" office:value="1" table:style-name="ce4">
            <text:p>1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4758" table:style-name="ce3">
            <text:p>100014758</text:p>
          </table:table-cell>
          <table:table-cell office:value-type="float" office:value="3" table:style-name="ce4">
            <text:p>3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" table:style-name="ce6">
            <text:p>$2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4694" table:style-name="ce3">
            <text:p>100014694</text:p>
          </table:table-cell>
          <table:table-cell office:value-type="float" office:value="5" table:style-name="ce4">
            <text:p>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" table:style-name="ce6">
            <text:p>$5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0.8800000000001" table:style-name="ce6">
            <text:p>$1,190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4817" table:style-name="ce3">
            <text:p>100014817</text:p>
          </table:table-cell>
          <table:table-cell office:value-type="float" office:value="5" table:style-name="ce4">
            <text:p>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1.37" table:style-name="ce6">
            <text:p>$96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BERTO FLORENCIO BEZERRA</text:p>
          </table:table-cell>
          <table:table-cell office:value-type="string" table:style-name="ce3">
            <text:p>DEIR</text:p>
          </table:table-cell>
          <table:table-cell office:value-type="float" office:value="500013119" table:style-name="ce3">
            <text:p>500013119</text:p>
          </table:table-cell>
          <table:table-cell office:value-type="float" office:value="31" table:style-name="ce4">
            <text:p>31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0" table:style-name="ce6">
            <text:p>$3,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96.45" table:style-name="ce6">
            <text:p>$4,696.45<text:s/></text:p>
          </table:table-cell>
          <table:table-cell office:value-type="currency" office:value="891.27" table:style-name="ce6">
            <text:p>$891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4858" table:style-name="ce3">
            <text:p>100014858</text:p>
          </table:table-cell>
          <table:table-cell office:value-type="float" office:value="13" table:style-name="ce4">
            <text:p>13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31T00:00:00" table:style-name="ce5">
            <text:p>10/31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5213.59" table:style-name="ce6">
            <text:p>$5,213.59<text:s/></text:p>
          </table:table-cell>
          <table:table-cell office:value-type="currency" office:value="2744.01" table:style-name="ce6">
            <text:p>$2,744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1828.51" table:style-name="ce6">
            <text:p>$1,828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LACE FABIANO DE MOURA BRITO</text:p>
          </table:table-cell>
          <table:table-cell office:value-type="string" table:style-name="ce3">
            <text:p>DORNO</text:p>
          </table:table-cell>
          <table:table-cell office:value-type="float" office:value="800002583" table:style-name="ce3">
            <text:p>800002583</text:p>
          </table:table-cell>
          <table:table-cell office:value-type="float" office:value="10" table:style-name="ce4">
            <text:p>10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13T00:00:00" table:style-name="ce5">
            <text:p>10/1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8.11" table:style-name="ce6">
            <text:p>$988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LISON ALEXANDRE MENEZES SOUZA</text:p>
          </table:table-cell>
          <table:table-cell office:value-type="string" table:style-name="ce3">
            <text:p>DORFO</text:p>
          </table:table-cell>
          <table:table-cell office:value-type="float" office:value="200004924" table:style-name="ce3">
            <text:p>200004924</text:p>
          </table:table-cell>
          <table:table-cell office:value-type="float" office:value="52" table:style-name="ce4">
            <text:p>52</text:p>
          </table:table-cell>
          <table:table-cell office:value-type="date" office:date-value="2021-09-07T00:00:00" table:style-name="ce5">
            <text:p>9/7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4960.12" table:style-name="ce6">
            <text:p>$4,960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9.43" table:style-name="ce6">
            <text:p>$3,149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JOSE RODRIGUES</text:p>
          </table:table-cell>
          <table:table-cell office:value-type="string" table:style-name="ce3">
            <text:p>DETS</text:p>
          </table:table-cell>
          <table:table-cell office:value-type="float" office:value="100014711" table:style-name="ce3">
            <text:p>100014711</text:p>
          </table:table-cell>
          <table:table-cell office:value-type="float" office:value="2" table:style-name="ce4">
            <text:p>2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0.23" table:style-name="ce6">
            <text:p>$3,460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2905" table:style-name="ce3">
            <text:p>600002905</text:p>
          </table:table-cell>
          <table:table-cell office:value-type="float" office:value="4" table:style-name="ce4">
            <text:p>4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" table:style-name="ce6">
            <text:p>$5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2.56" table:style-name="ce6">
            <text:p>$1,092.56<text:s/></text:p>
          </table:table-cell>
          <table:table-cell office:value-type="currency" office:value="1154.3900000000001" table:style-name="ce6">
            <text:p>$1,154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2916" table:style-name="ce3">
            <text:p>600002916</text:p>
          </table:table-cell>
          <table:table-cell office:value-type="float" office:value="3" table:style-name="ce4">
            <text:p>3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" table:style-name="ce6">
            <text:p>$1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4.0300000000002" table:style-name="ce6">
            <text:p>$2,054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2973" table:style-name="ce3">
            <text:p>600002973</text:p>
          </table:table-cell>
          <table:table-cell office:value-type="float" office:value="4" table:style-name="ce4">
            <text:p>4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0.43" table:style-name="ce6">
            <text:p>$1,040.43<text:s/></text:p>
          </table:table-cell>
          <table:table-cell office:value-type="currency" office:value="405.43" table:style-name="ce6">
            <text:p>$40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2980" table:style-name="ce3">
            <text:p>600002980</text:p>
          </table:table-cell>
          <table:table-cell office:value-type="float" office:value="2" table:style-name="ce4">
            <text:p>2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2.96" table:style-name="ce6">
            <text:p>$1,89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2991" table:style-name="ce3">
            <text:p>600002991</text:p>
          </table:table-cell>
          <table:table-cell office:value-type="float" office:value="4" table:style-name="ce4">
            <text:p>4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" table:style-name="ce6">
            <text:p>$2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8.89" table:style-name="ce6">
            <text:p>$928.89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DENILSON HONORATO DE ANDRADE</text:p>
          </table:table-cell>
          <table:table-cell office:value-type="string" table:style-name="ce3">
            <text:p>DORNO</text:p>
          </table:table-cell>
          <table:table-cell office:value-type="float" office:value="600002887" table:style-name="ce3">
            <text:p>600002887</text:p>
          </table:table-cell>
          <table:table-cell office:value-type="float" office:value="5" table:style-name="ce4">
            <text:p>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GTON ARAUJO DE MENEZES JUNIOR</text:p>
          </table:table-cell>
          <table:table-cell office:value-type="string" table:style-name="ce3">
            <text:p>DORSA</text:p>
          </table:table-cell>
          <table:table-cell office:value-type="float" office:value="700002501" table:style-name="ce3">
            <text:p>700002501</text:p>
          </table:table-cell>
          <table:table-cell office:value-type="float" office:value="29" table:style-name="ce4">
            <text:p>29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8.22" table:style-name="ce6">
            <text:p>$1,74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13792" table:style-name="ce3">
            <text:p>500013792</text:p>
          </table:table-cell>
          <table:table-cell office:value-type="float" office:value="4" table:style-name="ce4">
            <text:p>4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0-28T00:00:00" table:style-name="ce5">
            <text:p>10/2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8.22" table:style-name="ce6">
            <text:p>$1,86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4339" table:style-name="ce3">
            <text:p>900004339</text:p>
          </table:table-cell>
          <table:table-cell office:value-type="float" office:value="5" table:style-name="ce4">
            <text:p>5</text:p>
          </table:table-cell>
          <table:table-cell office:value-type="date" office:date-value="2021-09-30T00:00:00" table:style-name="ce5">
            <text:p>9/30/2021</text:p>
          </table:table-cell>
          <table:table-cell office:value-type="date" office:date-value="2021-10-04T00:00:00" table:style-name="ce5">
            <text:p>10/4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23.6" table:style-name="ce6">
            <text:p>$3,923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ERREIRA FELIPE</text:p>
          </table:table-cell>
          <table:table-cell office:value-type="string" table:style-name="ce3">
            <text:p>DEGH</text:p>
          </table:table-cell>
          <table:table-cell office:value-type="float" office:value="100014322" table:style-name="ce3">
            <text:p>100014322</text:p>
          </table:table-cell>
          <table:table-cell office:value-type="float" office:value="20" table:style-name="ce4">
            <text:p>20</text:p>
          </table:table-cell>
          <table:table-cell office:value-type="date" office:date-value="2021-09-19T00:00:00" table:style-name="ce5">
            <text:p>9/19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1655.88" table:style-name="ce6">
            <text:p>$1,655.88<text:s/></text:p>
          </table:table-cell>
          <table:table-cell office:value-type="currency" office:value="4209.7299999999996" table:style-name="ce6">
            <text:p>$4,209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8.85" table:style-name="ce6">
            <text:p>$428.85<text:s/></text:p>
          </table:table-cell>
          <table:table-cell office:value-type="currency" office:value="7870.89" table:style-name="ce6">
            <text:p>$7,870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RANCISCO AMERICO DE ANDRADE</text:p>
          </table:table-cell>
          <table:table-cell office:value-type="string" table:style-name="ce3">
            <text:p>DORST</text:p>
          </table:table-cell>
          <table:table-cell office:value-type="float" office:value="500013008" table:style-name="ce3">
            <text:p>500013008</text:p>
          </table:table-cell>
          <table:table-cell office:value-type="float" office:value="25" table:style-name="ce4">
            <text:p>25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2T00:00:00" table:style-name="ce5">
            <text:p>10/2/2021</text:p>
          </table:table-cell>
          <table:table-cell office:value-type="currency" office:value="1570.23" table:style-name="ce6">
            <text:p>$1,570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RANCISCO AMERICO DE ANDRADE</text:p>
          </table:table-cell>
          <table:table-cell office:value-type="string" table:style-name="ce3">
            <text:p>DORST</text:p>
          </table:table-cell>
          <table:table-cell office:value-type="float" office:value="500013397" table:style-name="ce3">
            <text:p>500013397</text:p>
          </table:table-cell>
          <table:table-cell office:value-type="float" office:value="27" table:style-name="ce4">
            <text:p>27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30T00:00:00" table:style-name="ce5">
            <text:p>10/30/2021</text:p>
          </table:table-cell>
          <table:table-cell office:value-type="currency" office:value="1570.23" table:style-name="ce6">
            <text:p>$1,570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7.42999999999995" table:style-name="ce6">
            <text:p>$6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TON TENORIO</text:p>
          </table:table-cell>
          <table:table-cell office:value-type="string" table:style-name="ce3">
            <text:p>DGCFV</text:p>
          </table:table-cell>
          <table:table-cell office:value-type="float" office:value="100013672" table:style-name="ce3">
            <text:p>100013672</text:p>
          </table:table-cell>
          <table:table-cell office:value-type="float" office:value="68" table:style-name="ce4">
            <text:p>68</text:p>
          </table:table-cell>
          <table:table-cell office:value-type="date" office:date-value="2021-08-02T00:00:00" table:style-name="ce5">
            <text:p>8/2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15325.73" table:style-name="ce6">
            <text:p>$15,325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67" table:style-name="ce6">
            <text:p>$2,867.00<text:s/></text:p>
          </table:table-cell>
          <table:table-cell office:value-type="currency" office:value="3232.44" table:style-name="ce6">
            <text:p>$3,232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CESLAU CORDEIRO NUNES</text:p>
          </table:table-cell>
          <table:table-cell office:value-type="string" table:style-name="ce3">
            <text:p>DGCP</text:p>
          </table:table-cell>
          <table:table-cell office:value-type="float" office:value="500013535" table:style-name="ce3">
            <text:p>500013535</text:p>
          </table:table-cell>
          <table:table-cell office:value-type="float" office:value="2" table:style-name="ce4">
            <text:p>2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6T00:00:00" table:style-name="ce5">
            <text:p>10/6/2021</text:p>
          </table:table-cell>
          <table:table-cell office:value-type="currency" office:value="301.11" table:style-name="ce6">
            <text:p>$30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5.43" table:style-name="ce6">
            <text:p>$2,79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DEL GOMES DA CUNHA</text:p>
          </table:table-cell>
          <table:table-cell office:value-type="string" table:style-name="ce3">
            <text:p>DOMR</text:p>
          </table:table-cell>
          <table:table-cell office:value-type="float" office:value="100014853" table:style-name="ce3">
            <text:p>100014853</text:p>
          </table:table-cell>
          <table:table-cell office:value-type="float" office:value="8" table:style-name="ce4">
            <text:p>8</text:p>
          </table:table-cell>
          <table:table-cell office:value-type="date" office:date-value="2021-10-22T00:00:00" table:style-name="ce5">
            <text:p>10/22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4095.45" table:style-name="ce6">
            <text:p>$4,095.45<text:s/></text:p>
          </table:table-cell>
          <table:table-cell office:value-type="currency" office:value="1706.2" table:style-name="ce6">
            <text:p>$1,706.20<text:s/></text:p>
          </table:table-cell>
          <table:table-cell office:value-type="currency" office:value="69.84" table:style-name="ce6">
            <text:p>$69.84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688.88" table:style-name="ce6">
            <text:p>$688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2882" table:style-name="ce3">
            <text:p>600002882</text:p>
          </table:table-cell>
          <table:table-cell office:value-type="float" office:value="4" table:style-name="ce4">
            <text:p>4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0-01T00:00:00" table:style-name="ce5">
            <text:p>10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4.85" table:style-name="ce6">
            <text:p>$904.85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2907" table:style-name="ce3">
            <text:p>600002907</text:p>
          </table:table-cell>
          <table:table-cell office:value-type="float" office:value="4" table:style-name="ce4">
            <text:p>4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8.0300000000002" table:style-name="ce6">
            <text:p>$2,168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4832" table:style-name="ce3">
            <text:p>100014832</text:p>
          </table:table-cell>
          <table:table-cell office:value-type="float" office:value="4" table:style-name="ce4">
            <text:p>4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0-21T00:00:00" table:style-name="ce5">
            <text:p>10/2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33.47" table:style-name="ce6">
            <text:p>$4,233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TON JUSTINO MAGNABOSCO</text:p>
          </table:table-cell>
          <table:table-cell office:value-type="string" table:style-name="ce3">
            <text:p>DETA</text:p>
          </table:table-cell>
          <table:table-cell office:value-type="float" office:value="100014773" table:style-name="ce3">
            <text:p>100014773</text:p>
          </table:table-cell>
          <table:table-cell office:value-type="float" office:value="3" table:style-name="ce4">
            <text:p>3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15T00:00:00" table:style-name="ce5">
            <text:p>10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46" table:style-name="ce6">
            <text:p>$2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TON JUSTINO MAGNABOSCO</text:p>
          </table:table-cell>
          <table:table-cell office:value-type="string" table:style-name="ce3">
            <text:p>DETA</text:p>
          </table:table-cell>
          <table:table-cell office:value-type="float" office:value="100014774" table:style-name="ce3">
            <text:p>100014774</text:p>
          </table:table-cell>
          <table:table-cell office:value-type="float" office:value="11" table:style-name="ce4">
            <text:p>11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0-29T00:00:00" table:style-name="ce5">
            <text:p>10/29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0" table:style-name="ce6">
            <text:p>$1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4" table:style-name="ce6">
            <text:p>$153.54<text:s/></text:p>
          </table:table-cell>
          <table:table-cell office:value-type="currency" office:value="1390.37" table:style-name="ce6">
            <text:p>$1,39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13277" table:style-name="ce3">
            <text:p>500013277</text:p>
          </table:table-cell>
          <table:table-cell office:value-type="float" office:value="29" table:style-name="ce4">
            <text:p>29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0-25T00:00:00" table:style-name="ce5">
            <text:p>10/25/2021</text:p>
          </table:table-cell>
          <table:table-cell office:value-type="currency" office:value="2157.21" table:style-name="ce6">
            <text:p>$2,157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96" table:style-name="ce6">
            <text:p>$3,5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.23" table:style-name="ce6">
            <text:p>$357.23<text:s/></text:p>
          </table:table-cell>
          <table:table-cell office:value-type="currency" office:value="6110.44" table:style-name="ce6">
            <text:p>$6,110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IVALDO RODRIGUES DE CARVALHO</text:p>
          </table:table-cell>
          <table:table-cell office:value-type="string" table:style-name="ce3">
            <text:p>DETE</text:p>
          </table:table-cell>
          <table:table-cell office:value-type="float" office:value="100014215" table:style-name="ce3">
            <text:p>100014215</text:p>
          </table:table-cell>
          <table:table-cell office:value-type="float" office:value="31" table:style-name="ce4">
            <text:p>31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3087.37" table:style-name="ce6">
            <text:p>$3,087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0" table:style-name="ce6">
            <text:p>$3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.94999999999999" table:style-name="ce6">
            <text:p>$131.95<text:s/></text:p>
          </table:table-cell>
          <table:table-cell office:value-type="currency" office:value="1383.76" table:style-name="ce6">
            <text:p>$1,38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4507" table:style-name="ce3">
            <text:p>100014507</text:p>
          </table:table-cell>
          <table:table-cell office:value-type="float" office:value="5" table:style-name="ce4">
            <text:p>5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0-08T00:00:00" table:style-name="ce5">
            <text:p>10/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975.9" table:style-name="ce6">
            <text:p>$1,975.90<text:s/></text:p>
          </table:table-cell>
          <table:table-cell office:value-type="currency" office:value="1016.6" table:style-name="ce6">
            <text:p>$1,0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4872" table:style-name="ce3">
            <text:p>100014872</text:p>
          </table:table-cell>
          <table:table-cell office:value-type="float" office:value="10" table:style-name="ce4">
            <text:p>10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0-22T00:00:00" table:style-name="ce5">
            <text:p>10/22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1924.9" table:style-name="ce6">
            <text:p>$1,924.90<text:s/></text:p>
          </table:table-cell>
          <table:table-cell office:value-type="currency" office:value="1980.75" table:style-name="ce6">
            <text:p>$1,980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3.91" table:style-name="ce6">
            <text:p>$803.91<text:s/></text:p>
          </table:table-cell>
          <table:table-cell office:value-type="currency" office:value="3241.41" table:style-name="ce6">
            <text:p>$3,241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IS (QUANTITATIVO DE VIAGENS - 1188 )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currency" office:value="859123.77" table:style-name="ce6">
            <text:p>$859,123.77<text:s/></text:p>
          </table:table-cell>
          <table:table-cell office:value-type="currency" office:value="356033.84" table:style-name="ce6">
            <text:p>$356,033.84<text:s/></text:p>
          </table:table-cell>
          <table:table-cell office:value-type="currency" office:value="1072945.1599999999" table:style-name="ce6">
            <text:p>$1,072,945.16<text:s/></text:p>
          </table:table-cell>
          <table:table-cell office:value-type="currency" office:value="8919.39" table:style-name="ce6">
            <text:p>$8,919.39<text:s/></text:p>
          </table:table-cell>
          <table:table-cell office:value-type="currency" office:value="490734.61" table:style-name="ce6">
            <text:p>$490,734.61<text:s/></text:p>
          </table:table-cell>
          <table:table-cell office:value-type="currency" office:value="2791859.57" table:style-name="ce6">
            <text:p>$2,791,859.57<text:s/></text:p>
          </table:table-cell>
          <table:table-cell table:number-columns-repeated="16372"/>
        </table:table-row>
        <table:table-row table:number-rows-repeated="2" table:style-name="ro1">
          <table:table-cell table:style-name="ce1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6" table:style-name="ce7"/>
          <table:table-cell table:number-columns-repeated="16372"/>
        </table:table-row>
        <table:table-row table:number-rows-repeated="1047384" table:style-name="ro1">
          <table:table-cell table:number-columns-repeated="16384"/>
        </table:table-row>
        <table:named-expressions>
          <table:named-expression table:name="Admin" table:expression="of:=[.#REF!]" table:base-cell-address="Relatorio.$A$1"/>
          <table:named-range table:name="AppName" table:cell-range-address="'file:///C:/Notebook/Curso%20VBA+Script/Curso/UseCase/UseCase_CHESF.xlsm'#Parameters.$C$5" table:base-cell-address="Relatorio.$A$1"/>
          <table:named-expression table:name="Centro" table:expression="of:=[.#REF!]" table:base-cell-address="Relatorio.$A$1"/>
          <table:named-expression table:name="ColumnType" table:expression="of:=[.#REF!]" table:base-cell-address="Relatorio.$A$1"/>
          <table:named-expression table:name="Data" table:expression="of:=[.#REF!]" table:base-cell-address="Relatorio.$A$1"/>
          <table:named-expression table:name="DtFim" table:expression="of:=[.#REF!]" table:base-cell-address="Relatorio.$A$1"/>
          <table:named-expression table:name="DtIni" table:expression="of:=[.#REF!]" table:base-cell-address="Relatorio.$A$1"/>
          <table:named-expression table:name="EmailAnexo" table:expression="of:=[.#REF!]" table:base-cell-address="Relatorio.$A$1"/>
          <table:named-expression table:name="EmailAssinatura" table:expression="of:=[.#REF!]" table:base-cell-address="Relatorio.$A$1"/>
          <table:named-expression table:name="EmailAssunto" table:expression="of:=[.#REF!]" table:base-cell-address="Relatorio.$A$1"/>
          <table:named-expression table:name="EmailBCC" table:expression="of:=[.#REF!]" table:base-cell-address="Relatorio.$A$1"/>
          <table:named-expression table:name="EmailCC" table:expression="of:=[.#REF!]" table:base-cell-address="Relatorio.$A$1"/>
          <table:named-expression table:name="EmailCorpo" table:expression="of:=[.#REF!]" table:base-cell-address="Relatorio.$A$1"/>
          <table:named-expression table:name="EmailMetodo" table:expression="of:=[.#REF!]" table:base-cell-address="Relatorio.$A$1"/>
          <table:named-expression table:name="EmailSaudacao" table:expression="of:=[.#REF!]" table:base-cell-address="Relatorio.$A$1"/>
          <table:named-expression table:name="EmailTO" table:expression="of:=[.#REF!]" table:base-cell-address="Relatorio.$A$1"/>
          <table:named-expression table:name="Geral" table:expression="of:=[.#REF!]" table:base-cell-address="Relatorio.$A$1"/>
          <table:named-expression table:name="Não_Importar" table:expression="of:=[.#REF!]" table:base-cell-address="Relatorio.$A$1"/>
          <table:named-expression table:name="Perfil" table:expression="of:=[.#REF!]" table:base-cell-address="Relatorio.$A$1"/>
          <table:named-expression table:name="PerfilId" table:expression="of:=[.#REF!]" table:base-cell-address="Relatorio.$A$1"/>
          <table:named-expression table:name="SAP_AmbienteSelecionado" table:expression="of:=[.#REF!]" table:base-cell-address="Relatorio.$A$1"/>
          <table:named-expression table:name="Texto" table:expression="of:=[.#REF!]" table:base-cell-address="Relatorio.$A$1"/>
          <table:named-range table:name="Print_Titles" table:cell-range-address="Relatorio.$A$1:Relatorio.$XFD$1" table:base-cell-address="Relatorio.$A$1"/>
          <table:named-expression table:name="Usuário" table:expression="of:=[.#REF!]" table:base-cell-address="Relatorio.$A$1"/>
          <table:named-range table:name="Version" table:cell-range-address="'file:///C:/Notebook/Curso%20VBA+Script/Curso/UseCase/UseCase_CHESF.xlsm'#Parameters.$C$6" table:base-cell-address="Relatorio.$A$1"/>
          <table:named-range table:name="Visibility" table:cell-range-address="'file:///C:/Notebook/Curso%20VBA+Script/Curso/UseCase/UseCase_CHESF.xlsm'#Worksheets.$F$3:Worksheets.$F$5" table:base-cell-address="Relatorio.$A$1"/>
        </table:named-expressions>
      </table:table>
      <table:table table:name="'file:///O:/DGCIV/DGCFV/DGCFV/Portal%20da%20Transparência/TransparenciaPublica.xlsm'#Cover" table:style-name="ta2">
        <table:table-source xlink:href="file:///O:/DGCIV/DGCFV/DGCFV/Portal%20da%20Transparência/TransparenciaPublica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DGCIV/DGCFV/DGCFV/Portal%20da%20Transparência/TransparenciaPublica.xlsm'#Config" table:style-name="ta2">
        <table:table-source xlink:href="file:///O:/DGCIV/DGCFV/DGCFV/Portal%20da%20Transparência/TransparenciaPublica.xlsm" table:table-name="Config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string" office:string-value="Não_Importar"/>
          <table:table-cell table:number-columns-repeated="16349"/>
        </table:table-row>
        <table:table-row>
          <table:table-cell table:number-columns-repeated="34"/>
          <table:table-cell office:value-type="string" office:string-value="Geral"/>
          <table:table-cell table:number-columns-repeated="16349"/>
        </table:table-row>
        <table:table-row>
          <table:table-cell table:number-columns-repeated="34"/>
          <table:table-cell office:value-type="string" office:string-value="Texto"/>
          <table:table-cell table:number-columns-repeated="16349"/>
        </table:table-row>
        <table:table-row>
          <table:table-cell table:number-columns-repeated="34"/>
          <table:table-cell office:value-type="string" office:string-value="Data"/>
          <table:table-cell table:number-columns-repeated="16349"/>
        </table:table-row>
        <table:table-row table:number-rows-repeated="1048569">
          <table:table-cell table:number-columns-repeated="16349"/>
        </table:table-row>
      </table:table>
      <table:table table:name="'file:///O:/DGCIV/DGCFV/DGCFV/Portal%20da%20Transparência/TransparenciaPublica.xlsm'#Temp" table:style-name="ta2">
        <table:table-source xlink:href="file:///O:/DGCIV/DGCFV/DGCFV/Portal%20da%20Transparência/TransparenciaPublica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DGCIV/DGCFV/DGCFV/Portal%20da%20Transparência/TransparenciaPublica.xlsm'#Parameters" table:style-name="ta2">
        <table:table-source xlink:href="file:///O:/DGCIV/DGCFV/DGCFV/Portal%20da%20Transparência/TransparenciaPublica.xlsm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mpainha Hidro Elétrica do São Francisco - CHESF"/>
          <table:table-cell table:number-columns-repeated="16381"/>
        </table:table-row>
        <table:table-row>
          <table:table-cell table:number-columns-repeated="2"/>
          <table:table-cell office:value-type="string" office:string-value="Despesas de Viagens - Transparência Pública - SA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O:/DGCIV/DGCFV/DGCFV/Portal%20da%20Transparência/TransparenciaPublica.xlsm'#Worksheets" table:style-name="ta2">
        <table:table-source xlink:href="file:///O:/DGCIV/DGCFV/DGCFV/Portal%20da%20Transparência/TransparenciaPublica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O:/DGCIV/DGCFV/DGCFV/Portal%20da%20Transparência/TransparenciaPublica.xlsm'#Viagem" table:style-name="ta2">
        <table:table-source xlink:href="file:///O:/DGCIV/DGCFV/DGCFV/Portal%20da%20Transparência/TransparenciaPublica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DGCIV/DGCFV/DGCFV/Portal%20da%20Transparência/TransparenciaPublica.xlsm'#Despesa" table:style-name="ta2">
        <table:table-source xlink:href="file:///O:/DGCIV/DGCFV/DGCFV/Portal%20da%20Transparência/TransparenciaPublica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DGCIV/DGCFV/DGCFV/Portal%20da%20Transparência/TransparenciaPublica.xlsm'#Orcamento" table:style-name="ta2">
        <table:table-source xlink:href="file:///O:/DGCIV/DGCFV/DGCFV/Portal%20da%20Transparência/TransparenciaPublica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DGCIV/DGCFV/DGCFV/Portal%20da%20Transparência/TransparenciaPublica.xlsm'#Empregados" table:style-name="ta2">
        <table:table-source xlink:href="file:///O:/DGCIV/DGCFV/DGCFV/Portal%20da%20Transparência/TransparenciaPublica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DGCIV/DGCFV/DGCFV/Portal%20da%20Transparência/TransparenciaPublica.xlsm'#Relatorio" table:style-name="ta2">
        <table:table-source xlink:href="file:///O:/DGCIV/DGCFV/DGCFV/Portal%20da%20Transparência/TransparenciaPublica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ver" table:style-name="ta2">
        <table:table-source xlink:href="file:///C:/Notebook/Curso%20VBA+Script/Curso/UseCase/UseCase_CHESF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Viagem" table:style-name="ta2">
        <table:table-source xlink:href="file:///C:/Notebook/Curso%20VBA+Script/Curso/UseCase/UseCase_CHESF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Despesa" table:style-name="ta2">
        <table:table-source xlink:href="file:///C:/Notebook/Curso%20VBA+Script/Curso/UseCase/UseCase_CHESF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Orcamento" table:style-name="ta2">
        <table:table-source xlink:href="file:///C:/Notebook/Curso%20VBA+Script/Curso/UseCase/UseCase_CHESF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nfig" table:style-name="ta2">
        <table:table-source xlink:href="file:///C:/Notebook/Curso%20VBA+Script/Curso/UseCase/UseCase_CHESF.xls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Temp" table:style-name="ta2">
        <table:table-source xlink:href="file:///C:/Notebook/Curso%20VBA+Script/Curso/UseCase/UseCase_CHESF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Parameters" table:style-name="ta2">
        <table:table-source xlink:href="file:///C:/Notebook/Curso%20VBA+Script/Curso/UseCase/UseCase_CHESF.xlsm" table:table-name="Paramet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Framework Automação"/>
          <table:table-cell table:number-columns-repeated="16381"/>
        </table:table-row>
        <table:table-row>
          <table:table-cell table:number-columns-repeated="2"/>
          <table:table-cell office:value-type="string" office:string-value="Versão 1.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Notebook/Curso%20VBA+Script/Curso/UseCase/UseCase_CHESF.xlsm'#Worksheets" table:style-name="ta2">
        <table:table-source xlink:href="file:///C:/Notebook/Curso%20VBA+Script/Curso/UseCase/UseCase_CHESF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Notebook/Curso%20VBA+Script/Curso/UseCase/UseCase_CHESF.xlsm'#Relatorio" table:style-name="ta2">
        <table:table-source xlink:href="file:///C:/Notebook/Curso%20VBA+Script/Curso/UseCase/UseCase_CHESF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Empregados" table:style-name="ta2">
        <table:table-source xlink:href="file:///C:/Notebook/Curso%20VBA+Script/Curso/UseCase/UseCase_CHESF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pName" table:cell-range-address="'file:///O:/DGCIV/DGCFV/DGCFV/Portal%20da%20Transparência/TransparenciaPublica.xlsm'#Parameters.$C$5" table:base-cell-address="Relatorio.$A$1"/>
        <table:named-range table:name="ColumnType" table:cell-range-address="'file:///O:/DGCIV/DGCFV/DGCFV/Portal%20da%20Transparência/TransparenciaPublica.xlsm'#Config.$AI$4:Config.$AI$7" table:base-cell-address="Relatorio.$A$1"/>
        <table:named-expression table:name="EmailBCC" table:expression="of:=['file:///O:/DGCIV/DGCFV/DGCFV/Portal%20da%20Transpar%EAncia/TransparenciaPublica.xlsm'#Config.$F$18]" table:base-cell-address="Relatorio.$A$1"/>
        <table:named-expression table:name="EmailCC" table:expression="of:=['file:///O:/DGCIV/DGCFV/DGCFV/Portal%20da%20Transpar%EAncia/TransparenciaPublica.xlsm'#Config.$D$18]" table:base-cell-address="Relatorio.$A$1"/>
        <table:named-expression table:name="EmailTO" table:expression="of:=['file:///O:/DGCIV/DGCFV/DGCFV/Portal%20da%20Transpar%EAncia/TransparenciaPublica.xlsm'#Config.$B$18]" table:base-cell-address="Relatorio.$A$1"/>
        <table:named-range table:name="Empresa" table:cell-range-address="'file:///O:/DGCIV/DGCFV/DGCFV/Portal%20da%20Transparência/TransparenciaPublica.xlsm'#Parameters.$C$4" table:base-cell-address="Relatorio.$A$1"/>
        <table:named-expression table:name="FullName" table:expression="of:=CELL(&quot;nome.arquivo&quot;)" table:base-cell-address="Relatorio.$A$1"/>
        <table:named-expression table:name="Perfil" table:expression="of:=['file:///O:/DGCIV/DGCFV/DGCFV/Portal%20da%20Transpar%EAncia/TransparenciaPublica.xlsm'#Config.$P$4:.$P$5]" table:base-cell-address="Relatorio.$A$1"/>
        <table:named-range table:name="Visibility" table:cell-range-address="'file:///O:/DGCIV/DGCFV/DGCFV/Portal%20da%20Transparência/TransparenciaPublica.xlsm'#Worksheets.$F$3:Worksheets.$F$5" table:base-cell-address="Relatorio.$A$1"/>
      </table:named-expressions>
      <table:database-ranges>
        <table:database-range table:target-range-address="Relatorio.A1:Relatorio.L1192" table:name="loRelatori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2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3" style:family="text">
      <style:text-properties fo:color="#000000" style:font-name="Lucida Console" style:font-name-asian="Lucida Console" style:font-name-complex="Lucida Console" fo:font-size="1pt" style:font-size-asian="1pt" style:font-size-complex="1pt" style:font-family-generic="modern"/>
    </style:style>
    <style:style style:name="T4" style:family="text">
      <style:text-properties fo:color="#008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E DESPESAS DE VIAGENS</text:p>
          <text:p>FECHADAS ENTRE 01.10.2021 À 31.10.2021</text:p>
        </style:region-center>
        <style:region-right>
          <text:p/>
          <text:p/>
          <text:p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EMITIDO:</text:span><text:span text:style-name="T2"><text:s/></text:span><text:span text:style-name="T2"><text:date>???</text:date></text:span><text:span text:style-name="T2"><text:s/></text:span><text:span text:style-name="T2"><text:time>???</text:time></text:span></text:p>
          <text:p><text:span text:style-name="T3">#</text:span><text:span text:style-name="T4"> </text:span><text:span text:style-name="T4">Classificação</text:span><text:span text:style-name="T4"> </text:span><text:span text:style-name="T4">do</text:span><text:span text:style-name="T4"> </text:span><text:span text:style-name="T4">documento:</text:span><text:span text:style-name="T4"> </text:span><text:span text:style-name="T4">Público</text:span></text:p>
        </style:region-left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Carlos Eduardo C de Barros Valenca</meta:initial-creator>
    <dc:creator>Carlos Eduardo C de Barros Valenca</dc:creator>
    <meta:creation-date>2021-11-09T17:26:42Z</meta:creation-date>
    <dc:date>2021-11-09T17:26:42Z</dc:date>
  </office:meta>
</office:document-meta>
</file>