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EL DE OLIVEIRA SANT ANA</text:p>
          </table:table-cell>
          <table:table-cell office:value-type="string" table:style-name="ce3">
            <text:p>DORSC</text:p>
          </table:table-cell>
          <table:table-cell office:value-type="float" office:value="500013075" table:style-name="ce3">
            <text:p>500013075</text:p>
          </table:table-cell>
          <table:table-cell office:value-type="float" office:value="5" table:style-name="ce4">
            <text:p>5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562.5500000000002" table:style-name="ce6">
            <text:p>$2,562.55<text:s/></text:p>
          </table:table-cell>
          <table:table-cell office:value-type="currency" office:value="976" table:style-name="ce6">
            <text:p>$9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5.91" table:style-name="ce6">
            <text:p>$7,85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175" table:style-name="ce3">
            <text:p>900004175</text:p>
          </table:table-cell>
          <table:table-cell office:value-type="float" office:value="4" table:style-name="ce4">
            <text:p>4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8.17" table:style-name="ce6">
            <text:p>$2,678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243" table:style-name="ce3">
            <text:p>900004243</text:p>
          </table:table-cell>
          <table:table-cell office:value-type="float" office:value="10" table:style-name="ce4">
            <text:p>10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8.52" table:style-name="ce6">
            <text:p>$2,63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4277" table:style-name="ce3">
            <text:p>100014277</text:p>
          </table:table-cell>
          <table:table-cell office:value-type="float" office:value="8" table:style-name="ce4">
            <text:p>8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5" table:style-name="ce6">
            <text:p>$1,0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673.29" table:style-name="ce6">
            <text:p>$67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13857" table:style-name="ce3">
            <text:p>100013857</text:p>
          </table:table-cell>
          <table:table-cell office:value-type="float" office:value="26" table:style-name="ce4">
            <text:p>26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9-07T00:00:00" table:style-name="ce5">
            <text:p>9/7/2021</text:p>
          </table:table-cell>
          <table:table-cell office:value-type="currency" office:value="1120.1099999999999" table:style-name="ce6">
            <text:p>$1,120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4" table:style-name="ce6">
            <text:p>$1,6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.47" table:style-name="ce6">
            <text:p>$206.47<text:s/></text:p>
          </table:table-cell>
          <table:table-cell office:value-type="currency" office:value="1017.48" table:style-name="ce6">
            <text:p>$1,01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14267" table:style-name="ce3">
            <text:p>100014267</text:p>
          </table:table-cell>
          <table:table-cell office:value-type="float" office:value="5" table:style-name="ce4">
            <text:p>5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7.45" table:style-name="ce6">
            <text:p>$5,1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4119" table:style-name="ce3">
            <text:p>100014119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044" table:style-name="ce3">
            <text:p>400002044</text:p>
          </table:table-cell>
          <table:table-cell office:value-type="float" office:value="10" table:style-name="ce4">
            <text:p>10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" table:style-name="ce6">
            <text:p>$2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73" table:style-name="ce6">
            <text:p>$20.73<text:s/></text:p>
          </table:table-cell>
          <table:table-cell office:value-type="currency" office:value="2275.37" table:style-name="ce6">
            <text:p>$2,27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120" table:style-name="ce3">
            <text:p>400002120</text:p>
          </table:table-cell>
          <table:table-cell office:value-type="float" office:value="2" table:style-name="ce4">
            <text:p>2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5.27" table:style-name="ce6">
            <text:p>$7,20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RBAL JOSE OLIVEIRA VALONGO</text:p>
          </table:table-cell>
          <table:table-cell office:value-type="string" table:style-name="ce3">
            <text:p>DORRP</text:p>
          </table:table-cell>
          <table:table-cell office:value-type="float" office:value="100014552" table:style-name="ce3">
            <text:p>100014552</text:p>
          </table:table-cell>
          <table:table-cell office:value-type="float" office:value="1" table:style-name="ce4">
            <text:p>1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2858" table:style-name="ce3">
            <text:p>500012858</text:p>
          </table:table-cell>
          <table:table-cell office:value-type="float" office:value="12" table:style-name="ce4">
            <text:p>12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471.97" table:style-name="ce6">
            <text:p>$1,47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2989" table:style-name="ce3">
            <text:p>500012989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679.04" table:style-name="ce6">
            <text:p>$1,67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3035" table:style-name="ce3">
            <text:p>500013035</text:p>
          </table:table-cell>
          <table:table-cell office:value-type="float" office:value="7" table:style-name="ce4">
            <text:p>7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.79999999999995" table:style-name="ce6">
            <text:p>$5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3345" table:style-name="ce3">
            <text:p>500013345</text:p>
          </table:table-cell>
          <table:table-cell office:value-type="float" office:value="13" table:style-name="ce4">
            <text:p>13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4846" table:style-name="ce3">
            <text:p>200004846</text:p>
          </table:table-cell>
          <table:table-cell office:value-type="float" office:value="3" table:style-name="ce4">
            <text:p>3</text:p>
          </table:table-cell>
          <table:table-cell office:value-type="date" office:date-value="2021-09-04T00:00:00" table:style-name="ce5">
            <text:p>9/4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RIVAL DA SILVA BEZERRA</text:p>
          </table:table-cell>
          <table:table-cell office:value-type="string" table:style-name="ce3">
            <text:p>DORPB</text:p>
          </table:table-cell>
          <table:table-cell office:value-type="float" office:value="500012978" table:style-name="ce3">
            <text:p>500012978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1.85" table:style-name="ce6">
            <text:p>$3,47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2717" table:style-name="ce3">
            <text:p>500012717</text:p>
          </table:table-cell>
          <table:table-cell office:value-type="float" office:value="30" table:style-name="ce4">
            <text:p>30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539.37" table:style-name="ce6">
            <text:p>$53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45" table:style-name="ce6">
            <text:p>$1,11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SOARES DA COSTA</text:p>
          </table:table-cell>
          <table:table-cell office:value-type="string" table:style-name="ce3">
            <text:p>DG</text:p>
          </table:table-cell>
          <table:table-cell office:value-type="float" office:value="100013890" table:style-name="ce3">
            <text:p>100013890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428.85" table:style-name="ce6">
            <text:p>$2,428.85<text:s/></text:p>
          </table:table-cell>
          <table:table-cell office:value-type="currency" office:value="1102.5" table:style-name="ce6">
            <text:p>$1,10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3144" table:style-name="ce3">
            <text:p>500013144</text:p>
          </table:table-cell>
          <table:table-cell office:value-type="float" office:value="7" table:style-name="ce4">
            <text:p>7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4" table:style-name="ce6">
            <text:p>$70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2444" table:style-name="ce3">
            <text:p>800002444</text:p>
          </table:table-cell>
          <table:table-cell office:value-type="float" office:value="27" table:style-name="ce4">
            <text:p>27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770.55" table:style-name="ce6">
            <text:p>$770.55<text:s/></text:p>
          </table:table-cell>
          <table:table-cell office:value-type="currency" office:value="2600" table:style-name="ce6">
            <text:p>$2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2.9500000000007" table:style-name="ce6">
            <text:p>$8,842.95<text:s/></text:p>
          </table:table-cell>
          <table:table-cell office:value-type="currency" office:value="1356.24" table:style-name="ce6">
            <text:p>$1,356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911" table:style-name="ce3">
            <text:p>200004911</text:p>
          </table:table-cell>
          <table:table-cell office:value-type="float" office:value="12" table:style-name="ce4">
            <text:p>1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7.2" table:style-name="ce6">
            <text:p>$1,72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021" table:style-name="ce3">
            <text:p>200005021</text:p>
          </table:table-cell>
          <table:table-cell office:value-type="float" office:value="4" table:style-name="ce4">
            <text:p>4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320.94" table:style-name="ce6">
            <text:p>$32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4189" table:style-name="ce3">
            <text:p>900004189</text:p>
          </table:table-cell>
          <table:table-cell office:value-type="float" office:value="18" table:style-name="ce4">
            <text:p>18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5" table:style-name="ce6">
            <text:p>$1,6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056.3399999999999" table:style-name="ce6">
            <text:p>$1,0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DO GILBERTO BARROS DA SILVA</text:p>
          </table:table-cell>
          <table:table-cell office:value-type="string" table:style-name="ce3">
            <text:p>DORPA</text:p>
          </table:table-cell>
          <table:table-cell office:value-type="float" office:value="500013078" table:style-name="ce3">
            <text:p>500013078</text:p>
          </table:table-cell>
          <table:table-cell office:value-type="float" office:value="4" table:style-name="ce4">
            <text:p>4</text:p>
          </table:table-cell>
          <table:table-cell office:value-type="date" office:date-value="2021-09-05T00:00:00" table:style-name="ce5">
            <text:p>9/5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.35" table:style-name="ce6">
            <text:p>$503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5" table:style-name="ce6">
            <text:p>$19.50<text:s/></text:p>
          </table:table-cell>
          <table:table-cell office:value-type="currency" office:value="1169.27" table:style-name="ce6">
            <text:p>$1,169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3145" table:style-name="ce3">
            <text:p>500013145</text:p>
          </table:table-cell>
          <table:table-cell office:value-type="float" office:value="1" table:style-name="ce4">
            <text:p>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13151" table:style-name="ce3">
            <text:p>500013151</text:p>
          </table:table-cell>
          <table:table-cell office:value-type="float" office:value="4" table:style-name="ce4">
            <text:p>4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" table:style-name="ce6">
            <text:p>$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4.85" table:style-name="ce6">
            <text:p>$8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3076" table:style-name="ce3">
            <text:p>500013076</text:p>
          </table:table-cell>
          <table:table-cell office:value-type="float" office:value="15" table:style-name="ce4">
            <text:p>15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9-07T00:00:00" table:style-name="ce5">
            <text:p>9/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2.34" table:style-name="ce6">
            <text:p>$7,71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3077" table:style-name="ce3">
            <text:p>500013077</text:p>
          </table:table-cell>
          <table:table-cell office:value-type="float" office:value="18" table:style-name="ce4">
            <text:p>18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1449.25" table:style-name="ce6">
            <text:p>$1,44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8.65" table:style-name="ce6">
            <text:p>$3,79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ICO FRANCISCO DA SILVA</text:p>
          </table:table-cell>
          <table:table-cell office:value-type="string" table:style-name="ce3">
            <text:p>DETA</text:p>
          </table:table-cell>
          <table:table-cell office:value-type="float" office:value="100014382" table:style-name="ce3">
            <text:p>100014382</text:p>
          </table:table-cell>
          <table:table-cell office:value-type="float" office:value="49" table:style-name="ce4">
            <text:p>49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8.8" table:style-name="ce6">
            <text:p>$4,828.8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ALBUQUERQUE SANTOS</text:p>
          </table:table-cell>
          <table:table-cell office:value-type="string" table:style-name="ce3">
            <text:p>DETS</text:p>
          </table:table-cell>
          <table:table-cell office:value-type="float" office:value="100014062" table:style-name="ce3">
            <text:p>100014062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104.04" table:style-name="ce6">
            <text:p>$1,104.04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10.97" table:style-name="ce6">
            <text:p>$10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3.52" table:style-name="ce6">
            <text:p>$1,47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3283" table:style-name="ce3">
            <text:p>500013283</text:p>
          </table:table-cell>
          <table:table-cell office:value-type="float" office:value="6" table:style-name="ce4">
            <text:p>6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4766" table:style-name="ce3">
            <text:p>200004766</text:p>
          </table:table-cell>
          <table:table-cell office:value-type="float" office:value="26" table:style-name="ce4">
            <text:p>26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5" table:style-name="ce6">
            <text:p>$1,8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2747.82" table:style-name="ce6">
            <text:p>$2,74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207" table:style-name="ce3">
            <text:p>900004207</text:p>
          </table:table-cell>
          <table:table-cell office:value-type="float" office:value="6" table:style-name="ce4">
            <text:p>6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668.46" table:style-name="ce6">
            <text:p>$2,668.46<text:s/></text:p>
          </table:table-cell>
          <table:table-cell office:value-type="currency" office:value="829.49" table:style-name="ce6">
            <text:p>$829.49<text:s/></text:p>
          </table:table-cell>
          <table:table-cell office:value-type="currency" office:value="54.37" table:style-name="ce6">
            <text:p>$54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304" table:style-name="ce3">
            <text:p>900004304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945.24" table:style-name="ce6">
            <text:p>$945.24<text:s/></text:p>
          </table:table-cell>
          <table:table-cell office:value-type="currency" office:value="469.2" table:style-name="ce6">
            <text:p>$469.20<text:s/></text:p>
          </table:table-cell>
          <table:table-cell office:value-type="currency" office:value="24.93" table:style-name="ce6">
            <text:p>$24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4332" table:style-name="ce3">
            <text:p>100014332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23" table:style-name="ce6">
            <text:p>$1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5.41" table:style-name="ce6">
            <text:p>$905.41<text:s/></text:p>
          </table:table-cell>
          <table:table-cell office:value-type="currency" office:value="3528.59" table:style-name="ce6">
            <text:p>$3,52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4096" table:style-name="ce3">
            <text:p>100014096</text:p>
          </table:table-cell>
          <table:table-cell office:value-type="float" office:value="9" table:style-name="ce4">
            <text:p>9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2140.46" table:style-name="ce6">
            <text:p>$2,140.46<text:s/></text:p>
          </table:table-cell>
          <table:table-cell office:value-type="currency" office:value="1205" table:style-name="ce6">
            <text:p>$1,2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3.49" table:style-name="ce6">
            <text:p>$1,883.49<text:s/></text:p>
          </table:table-cell>
          <table:table-cell office:value-type="currency" office:value="388.97" table:style-name="ce6">
            <text:p>$38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DE BRITO SABINO</text:p>
          </table:table-cell>
          <table:table-cell office:value-type="string" table:style-name="ce3">
            <text:p>DORNO</text:p>
          </table:table-cell>
          <table:table-cell office:value-type="float" office:value="600002809" table:style-name="ce3">
            <text:p>600002809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.3" table:style-name="ce6">
            <text:p>$67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" table:style-name="ce6">
            <text:p>$6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DE BRITO SABINO</text:p>
          </table:table-cell>
          <table:table-cell office:value-type="string" table:style-name="ce3">
            <text:p>DORNO</text:p>
          </table:table-cell>
          <table:table-cell office:value-type="float" office:value="600002914" table:style-name="ce3">
            <text:p>600002914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.5" table:style-name="ce6">
            <text:p>$73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1588.52" table:style-name="ce6">
            <text:p>$1,58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3211" table:style-name="ce3">
            <text:p>500013211</text:p>
          </table:table-cell>
          <table:table-cell office:value-type="float" office:value="2" table:style-name="ce4">
            <text:p>2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2031" table:style-name="ce3">
            <text:p>400002031</text:p>
          </table:table-cell>
          <table:table-cell office:value-type="float" office:value="16" table:style-name="ce4">
            <text:p>16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" table:style-name="ce6">
            <text:p>$1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46" table:style-name="ce6">
            <text:p>$1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PEDROSO TEIXEIRA</text:p>
          </table:table-cell>
          <table:table-cell office:value-type="string" table:style-name="ce3">
            <text:p>DETA</text:p>
          </table:table-cell>
          <table:table-cell office:value-type="float" office:value="100014282" table:style-name="ce3">
            <text:p>100014282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.8499999999999" table:style-name="ce6">
            <text:p>$1,17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PEDROSO TEIXEIRA</text:p>
          </table:table-cell>
          <table:table-cell office:value-type="string" table:style-name="ce3">
            <text:p>DETA</text:p>
          </table:table-cell>
          <table:table-cell office:value-type="float" office:value="100014433" table:style-name="ce3">
            <text:p>100014433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15" table:style-name="ce6">
            <text:p>$1,02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SSON SALVADOR DAMASCENO</text:p>
          </table:table-cell>
          <table:table-cell office:value-type="string" table:style-name="ce3">
            <text:p>DORRT</text:p>
          </table:table-cell>
          <table:table-cell office:value-type="float" office:value="100014200" table:style-name="ce3">
            <text:p>100014200</text:p>
          </table:table-cell>
          <table:table-cell office:value-type="float" office:value="7" table:style-name="ce4">
            <text:p>7</text:p>
          </table:table-cell>
          <table:table-cell office:value-type="date" office:date-value="2021-08-28T00:00:00" table:style-name="ce5">
            <text:p>8/28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88.15" table:style-name="ce6">
            <text:p>$18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4090" table:style-name="ce3">
            <text:p>100014090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5" table:style-name="ce6">
            <text:p>$26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54" table:style-name="ce6">
            <text:p>$504.54<text:s/></text:p>
          </table:table-cell>
          <table:table-cell office:value-type="currency" office:value="535.20000000000005" table:style-name="ce6">
            <text:p>$535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4102" table:style-name="ce3">
            <text:p>100014102</text:p>
          </table:table-cell>
          <table:table-cell office:value-type="float" office:value="11" table:style-name="ce4">
            <text:p>1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1693.14" table:style-name="ce6">
            <text:p>$1,693.14<text:s/></text:p>
          </table:table-cell>
          <table:table-cell office:value-type="currency" office:value="2359.1999999999998" table:style-name="ce6">
            <text:p>$2,35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5.62" table:style-name="ce6">
            <text:p>$1,315.62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4951" table:style-name="ce3">
            <text:p>200004951</text:p>
          </table:table-cell>
          <table:table-cell office:value-type="float" office:value="3" table:style-name="ce4">
            <text:p>3</text:p>
          </table:table-cell>
          <table:table-cell office:value-type="date" office:date-value="2021-09-04T00:00:00" table:style-name="ce5">
            <text:p>9/4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608.21" table:style-name="ce6">
            <text:p>$2,608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4381" table:style-name="ce3">
            <text:p>100014381</text:p>
          </table:table-cell>
          <table:table-cell office:value-type="float" office:value="3" table:style-name="ce4">
            <text:p>3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4.24" table:style-name="ce6">
            <text:p>$1,434.24<text:s/></text:p>
          </table:table-cell>
          <table:table-cell office:value-type="currency" office:value="1448.76" table:style-name="ce6">
            <text:p>$1,44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2559" table:style-name="ce3">
            <text:p>500012559</text:p>
          </table:table-cell>
          <table:table-cell office:value-type="float" office:value="31" table:style-name="ce4">
            <text:p>3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1954.69" table:style-name="ce6">
            <text:p>$1,954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8" table:style-name="ce6">
            <text:p>$1,24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.47" table:style-name="ce6">
            <text:p>$340.47<text:s/></text:p>
          </table:table-cell>
          <table:table-cell office:value-type="currency" office:value="3383.47" table:style-name="ce6">
            <text:p>$3,38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3016" table:style-name="ce3">
            <text:p>500013016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831.66" table:style-name="ce6">
            <text:p>$831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6.18" table:style-name="ce6">
            <text:p>$5,16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2991" table:style-name="ce3">
            <text:p>500012991</text:p>
          </table:table-cell>
          <table:table-cell office:value-type="float" office:value="12" table:style-name="ce4">
            <text:p>1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3191" table:style-name="ce3">
            <text:p>500013191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2681" table:style-name="ce3">
            <text:p>600002681</text:p>
          </table:table-cell>
          <table:table-cell office:value-type="float" office:value="47" table:style-name="ce4">
            <text:p>47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567.71" table:style-name="ce6">
            <text:p>$3,567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0" table:style-name="ce6">
            <text:p>$6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2.78" table:style-name="ce6">
            <text:p>$5,172.78<text:s/></text:p>
          </table:table-cell>
          <table:table-cell office:value-type="currency" office:value="2127.2199999999998" table:style-name="ce6">
            <text:p>$2,12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824" table:style-name="ce3">
            <text:p>600002824</text:p>
          </table:table-cell>
          <table:table-cell office:value-type="float" office:value="6" table:style-name="ce4">
            <text:p>6</text:p>
          </table:table-cell>
          <table:table-cell office:value-type="date" office:date-value="2021-08-29T00:00:00" table:style-name="ce5">
            <text:p>8/29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76.43" table:style-name="ce6">
            <text:p>$37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FLAVIA RODRIGUES DA SILVA</text:p>
          </table:table-cell>
          <table:table-cell office:value-type="string" table:style-name="ce3">
            <text:p>DETA</text:p>
          </table:table-cell>
          <table:table-cell office:value-type="float" office:value="100013958" table:style-name="ce3">
            <text:p>100013958</text:p>
          </table:table-cell>
          <table:table-cell office:value-type="float" office:value="30" table:style-name="ce4">
            <text:p>30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0" table:style-name="ce6">
            <text:p>$5,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7.25" table:style-name="ce6">
            <text:p>$3,007.25<text:s/></text:p>
          </table:table-cell>
          <table:table-cell office:value-type="currency" office:value="358.91" table:style-name="ce6">
            <text:p>$35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5048" table:style-name="ce3">
            <text:p>200005048</text:p>
          </table:table-cell>
          <table:table-cell office:value-type="float" office:value="4" table:style-name="ce4">
            <text:p>4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.35" table:style-name="ce6">
            <text:p>$1,60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464" table:style-name="ce3">
            <text:p>700002464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.12" table:style-name="ce6">
            <text:p>$70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490" table:style-name="ce3">
            <text:p>700002490</text:p>
          </table:table-cell>
          <table:table-cell office:value-type="float" office:value="2" table:style-name="ce4">
            <text:p>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5.89" table:style-name="ce6">
            <text:p>$3,15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510" table:style-name="ce3">
            <text:p>700002510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25" table:style-name="ce6">
            <text:p>$22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3401" table:style-name="ce3">
            <text:p>500013401</text:p>
          </table:table-cell>
          <table:table-cell office:value-type="float" office:value="6" table:style-name="ce4">
            <text:p>6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9.0500000000002" table:style-name="ce6">
            <text:p>$2,45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2724" table:style-name="ce3">
            <text:p>600002724</text:p>
          </table:table-cell>
          <table:table-cell office:value-type="float" office:value="24" table:style-name="ce4">
            <text:p>2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0" table:style-name="ce6">
            <text:p>$2,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7.83" table:style-name="ce6">
            <text:p>$4,207.83<text:s/></text:p>
          </table:table-cell>
          <table:table-cell office:value-type="currency" office:value="907.8" table:style-name="ce6">
            <text:p>$90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2760" table:style-name="ce3">
            <text:p>500012760</text:p>
          </table:table-cell>
          <table:table-cell office:value-type="float" office:value="26" table:style-name="ce4">
            <text:p>26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539.33000000000004" table:style-name="ce6">
            <text:p>$53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4863" table:style-name="ce3">
            <text:p>200004863</text:p>
          </table:table-cell>
          <table:table-cell office:value-type="float" office:value="24" table:style-name="ce4">
            <text:p>24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71.84" table:style-name="ce6">
            <text:p>$16,67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4973" table:style-name="ce3">
            <text:p>200004973</text:p>
          </table:table-cell>
          <table:table-cell office:value-type="float" office:value="14" table:style-name="ce4">
            <text:p>1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" table:style-name="ce6">
            <text:p>$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8987.16" table:style-name="ce6">
            <text:p>$8,98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4782" table:style-name="ce3">
            <text:p>200004782</text:p>
          </table:table-cell>
          <table:table-cell office:value-type="float" office:value="33" table:style-name="ce4">
            <text:p>33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473.21" table:style-name="ce6">
            <text:p>$1,47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0" table:style-name="ce6">
            <text:p>$1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1.6600000000001" table:style-name="ce6">
            <text:p>$1,23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4219" table:style-name="ce3">
            <text:p>900004219</text:p>
          </table:table-cell>
          <table:table-cell office:value-type="float" office:value="6" table:style-name="ce4">
            <text:p>6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81.78" table:style-name="ce6">
            <text:p>$16,68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FILIPE FARIAS CRAVEIRO</text:p>
          </table:table-cell>
          <table:table-cell office:value-type="string" table:style-name="ce3">
            <text:p>DETL</text:p>
          </table:table-cell>
          <table:table-cell office:value-type="float" office:value="100014407" table:style-name="ce3">
            <text:p>100014407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45999999999998" table:style-name="ce6">
            <text:p>$30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BAL FERREIRA DA COSTA FILHO</text:p>
          </table:table-cell>
          <table:table-cell office:value-type="string" table:style-name="ce3">
            <text:p>DGCF</text:p>
          </table:table-cell>
          <table:table-cell office:value-type="float" office:value="900004135" table:style-name="ce3">
            <text:p>900004135</text:p>
          </table:table-cell>
          <table:table-cell office:value-type="float" office:value="4" table:style-name="ce4">
            <text:p>4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101.46" table:style-name="ce6">
            <text:p>$2,101.46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5.78" table:style-name="ce6">
            <text:p>$4,275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403" table:style-name="ce3">
            <text:p>700002403</text:p>
          </table:table-cell>
          <table:table-cell office:value-type="float" office:value="23" table:style-name="ce4">
            <text:p>2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81" table:style-name="ce6">
            <text:p>$279.81<text:s/></text:p>
          </table:table-cell>
          <table:table-cell office:value-type="currency" office:value="1983.42" table:style-name="ce6">
            <text:p>$1,98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3584" table:style-name="ce3">
            <text:p>100013584</text:p>
          </table:table-cell>
          <table:table-cell office:value-type="float" office:value="35" table:style-name="ce4">
            <text:p>35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862.47" table:style-name="ce6">
            <text:p>$2,862.47<text:s/></text:p>
          </table:table-cell>
          <table:table-cell office:value-type="currency" office:value="1971.46" table:style-name="ce6">
            <text:p>$1,971.46<text:s/></text:p>
          </table:table-cell>
          <table:table-cell office:value-type="currency" office:value="4080" table:style-name="ce6">
            <text:p>$4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.4" table:style-name="ce6">
            <text:p>$767.40<text:s/></text:p>
          </table:table-cell>
          <table:table-cell office:value-type="currency" office:value="417.94" table:style-name="ce6">
            <text:p>$41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4383" table:style-name="ce3">
            <text:p>100014383</text:p>
          </table:table-cell>
          <table:table-cell office:value-type="float" office:value="5" table:style-name="ce4">
            <text:p>5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014.46" table:style-name="ce6">
            <text:p>$2,014.46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7.81" table:style-name="ce6">
            <text:p>$747.81<text:s/></text:p>
          </table:table-cell>
          <table:table-cell office:value-type="currency" office:value="5859.97" table:style-name="ce6">
            <text:p>$5,85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2935" table:style-name="ce3">
            <text:p>500012935</text:p>
          </table:table-cell>
          <table:table-cell office:value-type="float" office:value="26" table:style-name="ce4">
            <text:p>26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327.54" table:style-name="ce6">
            <text:p>$1,32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8" table:style-name="ce6">
            <text:p>$6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3854" table:style-name="ce3">
            <text:p>100013854</text:p>
          </table:table-cell>
          <table:table-cell office:value-type="float" office:value="37" table:style-name="ce4">
            <text:p>37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3152.86" table:style-name="ce6">
            <text:p>$3,15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4" table:style-name="ce6">
            <text:p>$6,8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.67" table:style-name="ce6">
            <text:p>$1,140.67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4032" table:style-name="ce3">
            <text:p>100014032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1139.33" table:style-name="ce6">
            <text:p>$1,139.33<text:s/></text:p>
          </table:table-cell>
          <table:table-cell office:value-type="currency" office:value="897" table:style-name="ce6">
            <text:p>$897.00<text:s/></text:p>
          </table:table-cell>
          <table:table-cell office:value-type="currency" office:value="37.619999999999997" table:style-name="ce6">
            <text:p>$37.62<text:s/></text:p>
          </table:table-cell>
          <table:table-cell office:value-type="currency" office:value="915.25" table:style-name="ce6">
            <text:p>$915.25<text:s/></text:p>
          </table:table-cell>
          <table:table-cell office:value-type="currency" office:value="656.85" table:style-name="ce6">
            <text:p>$65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4268" table:style-name="ce3">
            <text:p>100014268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87" table:style-name="ce6">
            <text:p>$287.00<text:s/></text:p>
          </table:table-cell>
          <table:table-cell office:value-type="currency" office:value="2594.14" table:style-name="ce6">
            <text:p>$2,594.14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78.2" table:style-name="ce6">
            <text:p>$78.20<text:s/></text:p>
          </table:table-cell>
          <table:table-cell office:value-type="currency" office:value="988.43" table:style-name="ce6">
            <text:p>$988.43<text:s/></text:p>
          </table:table-cell>
          <table:table-cell office:value-type="currency" office:value="245.46" table:style-name="ce6">
            <text:p>$24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RRETO SODRE</text:p>
          </table:table-cell>
          <table:table-cell office:value-type="string" table:style-name="ce3">
            <text:p>DORBT</text:p>
          </table:table-cell>
          <table:table-cell office:value-type="float" office:value="500012937" table:style-name="ce3">
            <text:p>500012937</text:p>
          </table:table-cell>
          <table:table-cell office:value-type="float" office:value="2" table:style-name="ce4">
            <text:p>2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.41" table:style-name="ce6">
            <text:p>$39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TISTA DA SILVA</text:p>
          </table:table-cell>
          <table:table-cell office:value-type="string" table:style-name="ce3">
            <text:p>DORPP</text:p>
          </table:table-cell>
          <table:table-cell office:value-type="float" office:value="500013337" table:style-name="ce3">
            <text:p>500013337</text:p>
          </table:table-cell>
          <table:table-cell office:value-type="float" office:value="9" table:style-name="ce4">
            <text:p>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539.33000000000004" table:style-name="ce6">
            <text:p>$53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6.18" table:style-name="ce6">
            <text:p>$1,01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2842" table:style-name="ce3">
            <text:p>500012842</text:p>
          </table:table-cell>
          <table:table-cell office:value-type="float" office:value="5" table:style-name="ce4">
            <text:p>5</text:p>
          </table:table-cell>
          <table:table-cell office:value-type="date" office:date-value="2021-08-29T00:00:00" table:style-name="ce5">
            <text:p>8/29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203.86" table:style-name="ce6">
            <text:p>$2,203.86<text:s/></text:p>
          </table:table-cell>
          <table:table-cell office:value-type="currency" office:value="1035.3" table:style-name="ce6">
            <text:p>$1,035.30<text:s/></text:p>
          </table:table-cell>
          <table:table-cell office:value-type="currency" office:value="109.49" table:style-name="ce6">
            <text:p>$109.49<text:s/></text:p>
          </table:table-cell>
          <table:table-cell office:value-type="currency" office:value="757.38" table:style-name="ce6">
            <text:p>$757.38<text:s/></text:p>
          </table:table-cell>
          <table:table-cell office:value-type="currency" office:value="10054.84" table:style-name="ce6">
            <text:p>$10,05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3137" table:style-name="ce3">
            <text:p>500013137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3215.1" table:style-name="ce6">
            <text:p>$3,215.10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325.79000000000002" table:style-name="ce6">
            <text:p>$325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3.8" table:style-name="ce6">
            <text:p>$3,04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4192" table:style-name="ce3">
            <text:p>900004192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1.55" table:style-name="ce6">
            <text:p>$1,90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4253" table:style-name="ce3">
            <text:p>900004253</text:p>
          </table:table-cell>
          <table:table-cell office:value-type="float" office:value="2" table:style-name="ce4">
            <text:p>2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4045" table:style-name="ce3">
            <text:p>100014045</text:p>
          </table:table-cell>
          <table:table-cell office:value-type="float" office:value="21" table:style-name="ce4">
            <text:p>21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1700.89" table:style-name="ce6">
            <text:p>$1,70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0" table:style-name="ce6">
            <text:p>$2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5.96" table:style-name="ce6">
            <text:p>$7,845.96<text:s/></text:p>
          </table:table-cell>
          <table:table-cell office:value-type="currency" office:value="11906.85" table:style-name="ce6">
            <text:p>$11,90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4076" table:style-name="ce3">
            <text:p>100014076</text:p>
          </table:table-cell>
          <table:table-cell office:value-type="float" office:value="14" table:style-name="ce4">
            <text:p>14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2" table:style-name="ce6">
            <text:p>$230.22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4247" table:style-name="ce3">
            <text:p>100014247</text:p>
          </table:table-cell>
          <table:table-cell office:value-type="float" office:value="16" table:style-name="ce4">
            <text:p>16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38" table:style-name="ce6">
            <text:p>$281.38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2626" table:style-name="ce3">
            <text:p>500012626</text:p>
          </table:table-cell>
          <table:table-cell office:value-type="float" office:value="34" table:style-name="ce4">
            <text:p>3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761.76" table:style-name="ce6">
            <text:p>$1,761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46" table:style-name="ce6">
            <text:p>$2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553" table:style-name="ce3">
            <text:p>800002553</text:p>
          </table:table-cell>
          <table:table-cell office:value-type="float" office:value="17" table:style-name="ce4">
            <text:p>17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.29999999999995" table:style-name="ce6">
            <text:p>$63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5.25" table:style-name="ce6">
            <text:p>$1,87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3997" table:style-name="ce3">
            <text:p>100013997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119.19" table:style-name="ce6">
            <text:p>$2,119.19<text:s/></text:p>
          </table:table-cell>
          <table:table-cell office:value-type="currency" office:value="961.8" table:style-name="ce6">
            <text:p>$961.80<text:s/></text:p>
          </table:table-cell>
          <table:table-cell office:value-type="currency" office:value="58.98" table:style-name="ce6">
            <text:p>$5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9" table:style-name="ce6">
            <text:p>$41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NCALVES FERREIRA FILHO</text:p>
          </table:table-cell>
          <table:table-cell office:value-type="string" table:style-name="ce3">
            <text:p>DORTO</text:p>
          </table:table-cell>
          <table:table-cell office:value-type="float" office:value="900004146" table:style-name="ce3">
            <text:p>900004146</text:p>
          </table:table-cell>
          <table:table-cell office:value-type="float" office:value="4" table:style-name="ce4">
            <text:p>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413.88" table:style-name="ce6">
            <text:p>$413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.85" table:style-name="ce6">
            <text:p>$563.85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4.4899999999998" table:style-name="ce6">
            <text:p>$2,13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13152" table:style-name="ce3">
            <text:p>500013152</text:p>
          </table:table-cell>
          <table:table-cell office:value-type="float" office:value="4" table:style-name="ce4">
            <text:p>4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" table:style-name="ce6">
            <text:p>$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2.42" table:style-name="ce6">
            <text:p>$5,31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4796" table:style-name="ce3">
            <text:p>200004796</text:p>
          </table:table-cell>
          <table:table-cell office:value-type="float" office:value="26" table:style-name="ce4">
            <text:p>2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786.4" table:style-name="ce6">
            <text:p>$1,78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0" table:style-name="ce6">
            <text:p>$1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657.12" table:style-name="ce6">
            <text:p>$3,65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4254" table:style-name="ce3">
            <text:p>900004254</text:p>
          </table:table-cell>
          <table:table-cell office:value-type="float" office:value="2" table:style-name="ce4">
            <text:p>2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789" table:style-name="ce3">
            <text:p>600002789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2500" table:style-name="ce3">
            <text:p>700002500</text:p>
          </table:table-cell>
          <table:table-cell office:value-type="float" office:value="2" table:style-name="ce4">
            <text:p>2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ARAFIM DE FARIAS</text:p>
          </table:table-cell>
          <table:table-cell office:value-type="string" table:style-name="ce3">
            <text:p>DORFT</text:p>
          </table:table-cell>
          <table:table-cell office:value-type="float" office:value="200004916" table:style-name="ce3">
            <text:p>200004916</text:p>
          </table:table-cell>
          <table:table-cell office:value-type="float" office:value="10" table:style-name="ce4">
            <text:p>10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" table:style-name="ce6">
            <text:p>$6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ARAFIM DE FARIAS</text:p>
          </table:table-cell>
          <table:table-cell office:value-type="string" table:style-name="ce3">
            <text:p>DORFT</text:p>
          </table:table-cell>
          <table:table-cell office:value-type="float" office:value="200005004" table:style-name="ce3">
            <text:p>200005004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2.99" table:style-name="ce6">
            <text:p>$1,53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4718" table:style-name="ce3">
            <text:p>200004718</text:p>
          </table:table-cell>
          <table:table-cell office:value-type="float" office:value="22" table:style-name="ce4">
            <text:p>22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099.8399999999999" table:style-name="ce6">
            <text:p>$1,099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6.76" table:style-name="ce6">
            <text:p>$1,77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2924" table:style-name="ce3">
            <text:p>500012924</text:p>
          </table:table-cell>
          <table:table-cell office:value-type="float" office:value="40" table:style-name="ce4">
            <text:p>40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700.91" table:style-name="ce6">
            <text:p>$1,700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900.91" table:style-name="ce6">
            <text:p>$3,90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4188" table:style-name="ce3">
            <text:p>900004188</text:p>
          </table:table-cell>
          <table:table-cell office:value-type="float" office:value="5" table:style-name="ce4">
            <text:p>5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1.05" table:style-name="ce6">
            <text:p>$84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4246" table:style-name="ce3">
            <text:p>900004246</text:p>
          </table:table-cell>
          <table:table-cell office:value-type="float" office:value="4" table:style-name="ce4">
            <text:p>4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51.2" table:style-name="ce6">
            <text:p>$6,85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4294" table:style-name="ce3">
            <text:p>900004294</text:p>
          </table:table-cell>
          <table:table-cell office:value-type="float" office:value="5" table:style-name="ce4">
            <text:p>5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405.37" table:style-name="ce6">
            <text:p>$405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3810" table:style-name="ce3">
            <text:p>100013810</text:p>
          </table:table-cell>
          <table:table-cell office:value-type="float" office:value="25" table:style-name="ce4">
            <text:p>25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16.62" table:style-name="ce6">
            <text:p>$2,41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8" table:style-name="ce6">
            <text:p>$3,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94" table:style-name="ce6">
            <text:p>$25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2722" table:style-name="ce3">
            <text:p>600002722</text:p>
          </table:table-cell>
          <table:table-cell office:value-type="float" office:value="33" table:style-name="ce4">
            <text:p>33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738.01" table:style-name="ce6">
            <text:p>$2,738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0" table:style-name="ce6">
            <text:p>$4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4.8599999999997" table:style-name="ce6">
            <text:p>$4,934.86<text:s/></text:p>
          </table:table-cell>
          <table:table-cell office:value-type="currency" office:value="2627.93" table:style-name="ce6">
            <text:p>$2,62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726" table:style-name="ce3">
            <text:p>600002726</text:p>
          </table:table-cell>
          <table:table-cell office:value-type="float" office:value="30" table:style-name="ce4">
            <text:p>30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7T00:00:00" table:style-name="ce5">
            <text:p>9/7/2021</text:p>
          </table:table-cell>
          <table:table-cell office:value-type="currency" office:value="1494.49" table:style-name="ce6">
            <text:p>$1,494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9.55" table:style-name="ce6">
            <text:p>$3,21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AVALCANTI DE CARVALHO</text:p>
          </table:table-cell>
          <table:table-cell office:value-type="string" table:style-name="ce3">
            <text:p>DETT</text:p>
          </table:table-cell>
          <table:table-cell office:value-type="float" office:value="700002280" table:style-name="ce3">
            <text:p>700002280</text:p>
          </table:table-cell>
          <table:table-cell office:value-type="float" office:value="56" table:style-name="ce4">
            <text:p>56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5496.5" table:style-name="ce6">
            <text:p>$5,49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" table:style-name="ce6">
            <text:p>$1,5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3334" table:style-name="ce3">
            <text:p>500013334</text:p>
          </table:table-cell>
          <table:table-cell office:value-type="float" office:value="1" table:style-name="ce4">
            <text:p>1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13506" table:style-name="ce3">
            <text:p>100013506</text:p>
          </table:table-cell>
          <table:table-cell office:value-type="float" office:value="73" table:style-name="ce4">
            <text:p>7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15378.38" table:style-name="ce6">
            <text:p>$15,378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3.4000000000001" table:style-name="ce6">
            <text:p>$1,303.40<text:s/></text:p>
          </table:table-cell>
          <table:table-cell office:value-type="currency" office:value="2254.52" table:style-name="ce6">
            <text:p>$2,254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4069" table:style-name="ce3">
            <text:p>100014069</text:p>
          </table:table-cell>
          <table:table-cell office:value-type="float" office:value="2" table:style-name="ce4">
            <text:p>2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78.55" table:style-name="ce6">
            <text:p>$1,578.55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195.97" table:style-name="ce6">
            <text:p>$19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6.16" table:style-name="ce6">
            <text:p>$2,26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4415" table:style-name="ce3">
            <text:p>100014415</text:p>
          </table:table-cell>
          <table:table-cell office:value-type="float" office:value="3" table:style-name="ce4">
            <text:p>3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65.14" table:style-name="ce6">
            <text:p>$1,665.14<text:s/></text:p>
          </table:table-cell>
          <table:table-cell office:value-type="currency" office:value="508.3" table:style-name="ce6">
            <text:p>$508.30<text:s/></text:p>
          </table:table-cell>
          <table:table-cell office:value-type="currency" office:value="58.95" table:style-name="ce6">
            <text:p>$5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940" table:style-name="ce3">
            <text:p>600002940</text:p>
          </table:table-cell>
          <table:table-cell office:value-type="float" office:value="1" table:style-name="ce4">
            <text:p>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0.78" table:style-name="ce6">
            <text:p>$13,20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4207" table:style-name="ce3">
            <text:p>100014207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105.83" table:style-name="ce6">
            <text:p>$1,105.83<text:s/></text:p>
          </table:table-cell>
          <table:table-cell office:value-type="currency" office:value="463.5" table:style-name="ce6">
            <text:p>$46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6.3999999999996" table:style-name="ce6">
            <text:p>$4,86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4183" table:style-name="ce3">
            <text:p>100014183</text:p>
          </table:table-cell>
          <table:table-cell office:value-type="float" office:value="12" table:style-name="ce4">
            <text:p>12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738.24" table:style-name="ce6">
            <text:p>$2,73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VALDO BATISTA DA SILVA FILHO</text:p>
          </table:table-cell>
          <table:table-cell office:value-type="string" table:style-name="ce3">
            <text:p>DETL</text:p>
          </table:table-cell>
          <table:table-cell office:value-type="float" office:value="100014074" table:style-name="ce3">
            <text:p>100014074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1719.8" table:style-name="ce6">
            <text:p>$1,719.80<text:s/></text:p>
          </table:table-cell>
          <table:table-cell office:value-type="currency" office:value="1008" table:style-name="ce6">
            <text:p>$1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VALDO BATISTA DA SILVA FILHO</text:p>
          </table:table-cell>
          <table:table-cell office:value-type="string" table:style-name="ce3">
            <text:p>DETL</text:p>
          </table:table-cell>
          <table:table-cell office:value-type="float" office:value="100014331" table:style-name="ce3">
            <text:p>100014331</text:p>
          </table:table-cell>
          <table:table-cell office:value-type="float" office:value="2" table:style-name="ce4">
            <text:p>2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.51" table:style-name="ce6">
            <text:p>$439.51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2643" table:style-name="ce3">
            <text:p>500012643</text:p>
          </table:table-cell>
          <table:table-cell office:value-type="float" office:value="33" table:style-name="ce4">
            <text:p>33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493.48" table:style-name="ce6">
            <text:p>$1,493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9" table:style-name="ce6">
            <text:p>$44.90<text:s/></text:p>
          </table:table-cell>
          <table:table-cell office:value-type="currency" office:value="752.97" table:style-name="ce6">
            <text:p>$75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3068" table:style-name="ce3">
            <text:p>500013068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1.3000000000002" table:style-name="ce6">
            <text:p>$2,18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14153" table:style-name="ce3">
            <text:p>100014153</text:p>
          </table:table-cell>
          <table:table-cell office:value-type="float" office:value="18" table:style-name="ce4">
            <text:p>18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353" table:style-name="ce6">
            <text:p>$1,353.00<text:s/></text:p>
          </table:table-cell>
          <table:table-cell office:value-type="currency" office:value="1967.96" table:style-name="ce6">
            <text:p>$1,967.96<text:s/></text:p>
          </table:table-cell>
          <table:table-cell office:value-type="currency" office:value="2552" table:style-name="ce6">
            <text:p>$2,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6" table:style-name="ce6">
            <text:p>$299.86<text:s/></text:p>
          </table:table-cell>
          <table:table-cell office:value-type="currency" office:value="2181.3000000000002" table:style-name="ce6">
            <text:p>$2,18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ALMEIDA ARAUJO</text:p>
          </table:table-cell>
          <table:table-cell office:value-type="string" table:style-name="ce3">
            <text:p>DORSC</text:p>
          </table:table-cell>
          <table:table-cell office:value-type="float" office:value="500013335" table:style-name="ce3">
            <text:p>500013335</text:p>
          </table:table-cell>
          <table:table-cell office:value-type="float" office:value="2" table:style-name="ce4">
            <text:p>2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29.700000000001" table:style-name="ce6">
            <text:p>$10,02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4279" table:style-name="ce3">
            <text:p>100014279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105.83" table:style-name="ce6">
            <text:p>$1,105.83<text:s/></text:p>
          </table:table-cell>
          <table:table-cell office:value-type="currency" office:value="483.5" table:style-name="ce6">
            <text:p>$48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.37" table:style-name="ce6">
            <text:p>$369.37<text:s/></text:p>
          </table:table-cell>
          <table:table-cell office:value-type="currency" office:value="2581.75" table:style-name="ce6">
            <text:p>$2,58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600002723" table:style-name="ce3">
            <text:p>600002723</text:p>
          </table:table-cell>
          <table:table-cell office:value-type="float" office:value="31" table:style-name="ce4">
            <text:p>31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175.67" table:style-name="ce6">
            <text:p>$3,175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5" table:style-name="ce6">
            <text:p>$4,6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2.44" table:style-name="ce6">
            <text:p>$3,482.44<text:s/></text:p>
          </table:table-cell>
          <table:table-cell office:value-type="currency" office:value="12484.97" table:style-name="ce6">
            <text:p>$12,48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4873" table:style-name="ce3">
            <text:p>200004873</text:p>
          </table:table-cell>
          <table:table-cell office:value-type="float" office:value="18" table:style-name="ce4">
            <text:p>18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" table:style-name="ce6">
            <text:p>$1,0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9.51" table:style-name="ce6">
            <text:p>$5,50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3881" table:style-name="ce3">
            <text:p>100013881</text:p>
          </table:table-cell>
          <table:table-cell office:value-type="float" office:value="33" table:style-name="ce4">
            <text:p>3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696.53" table:style-name="ce6">
            <text:p>$2,696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0" table:style-name="ce6">
            <text:p>$4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3.03" table:style-name="ce6">
            <text:p>$5,203.03<text:s/></text:p>
          </table:table-cell>
          <table:table-cell office:value-type="currency" office:value="14495.32" table:style-name="ce6">
            <text:p>$14,49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4169" table:style-name="ce3">
            <text:p>100014169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.06" table:style-name="ce6">
            <text:p>$98.06<text:s/></text:p>
          </table:table-cell>
          <table:table-cell office:value-type="currency" office:value="2545.4899999999998" table:style-name="ce6">
            <text:p>$2,54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CORREIA BARRETO</text:p>
          </table:table-cell>
          <table:table-cell office:value-type="string" table:style-name="ce3">
            <text:p>DOTP</text:p>
          </table:table-cell>
          <table:table-cell office:value-type="float" office:value="100014283" table:style-name="ce3">
            <text:p>10001428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65" table:style-name="ce6">
            <text:p>$601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.12" table:style-name="ce6">
            <text:p>$276.12<text:s/></text:p>
          </table:table-cell>
          <table:table-cell office:value-type="currency" office:value="1485.84" table:style-name="ce6">
            <text:p>$1,48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4540" table:style-name="ce3">
            <text:p>100014540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87" table:style-name="ce6">
            <text:p>$12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4049" table:style-name="ce3">
            <text:p>100014049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3.83" table:style-name="ce6">
            <text:p>$2,44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TEIXEIRA ALMEIDA</text:p>
          </table:table-cell>
          <table:table-cell office:value-type="string" table:style-name="ce3">
            <text:p>DORPQ</text:p>
          </table:table-cell>
          <table:table-cell office:value-type="float" office:value="500012847" table:style-name="ce3">
            <text:p>500012847</text:p>
          </table:table-cell>
          <table:table-cell office:value-type="float" office:value="13" table:style-name="ce4">
            <text:p>13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2162.63" table:style-name="ce6">
            <text:p>$2,162.63<text:s/></text:p>
          </table:table-cell>
          <table:table-cell office:value-type="currency" office:value="2337.33" table:style-name="ce6">
            <text:p>$2,337.33<text:s/></text:p>
          </table:table-cell>
          <table:table-cell office:value-type="currency" office:value="780.59" table:style-name="ce6">
            <text:p>$780.59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3669" table:style-name="ce3">
            <text:p>100013669</text:p>
          </table:table-cell>
          <table:table-cell office:value-type="float" office:value="25" table:style-name="ce4">
            <text:p>2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1700.89" table:style-name="ce6">
            <text:p>$1,700.89<text:s/></text:p>
          </table:table-cell>
          <table:table-cell office:value-type="currency" office:value="3691.92" table:style-name="ce6">
            <text:p>$3,691.92<text:s/></text:p>
          </table:table-cell>
          <table:table-cell office:value-type="currency" office:value="3248" table:style-name="ce6">
            <text:p>$3,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7" table:style-name="ce6">
            <text:p>$332.67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4178" table:style-name="ce3">
            <text:p>100014178</text:p>
          </table:table-cell>
          <table:table-cell office:value-type="float" office:value="11" table:style-name="ce4">
            <text:p>11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2308.46" table:style-name="ce6">
            <text:p>$2,308.46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4976.1000000000004" table:style-name="ce6">
            <text:p>$4,97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4129" table:style-name="ce3">
            <text:p>900004129</text:p>
          </table:table-cell>
          <table:table-cell office:value-type="float" office:value="1" table:style-name="ce4">
            <text:p>1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.9" table:style-name="ce6">
            <text:p>$2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.91" table:style-name="ce6">
            <text:p>$55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4171" table:style-name="ce3">
            <text:p>900004171</text:p>
          </table:table-cell>
          <table:table-cell office:value-type="float" office:value="31" table:style-name="ce4">
            <text:p>31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263.95" table:style-name="ce6">
            <text:p>$1,26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2.5" table:style-name="ce6">
            <text:p>$2,21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5.1899999999996" table:style-name="ce6">
            <text:p>$4,625.19<text:s/></text:p>
          </table:table-cell>
          <table:table-cell office:value-type="currency" office:value="910.4" table:style-name="ce6">
            <text:p>$9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4133" table:style-name="ce3">
            <text:p>100014133</text:p>
          </table:table-cell>
          <table:table-cell office:value-type="float" office:value="5" table:style-name="ce4">
            <text:p>5</text:p>
          </table:table-cell>
          <table:table-cell office:value-type="date" office:date-value="2021-08-29T00:00:00" table:style-name="ce5">
            <text:p>8/29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715.45" table:style-name="ce6">
            <text:p>$2,715.45<text:s/></text:p>
          </table:table-cell>
          <table:table-cell office:value-type="currency" office:value="1035.31" table:style-name="ce6">
            <text:p>$1,035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185.44" table:style-name="ce6">
            <text:p>$2,18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4905" table:style-name="ce3">
            <text:p>200004905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5.8800000000001" table:style-name="ce6">
            <text:p>$1,07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4944" table:style-name="ce3">
            <text:p>200004944</text:p>
          </table:table-cell>
          <table:table-cell office:value-type="float" office:value="5" table:style-name="ce4">
            <text:p>5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5.6" table:style-name="ce6">
            <text:p>$68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3.37" table:style-name="ce6">
            <text:p>$7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2644" table:style-name="ce3">
            <text:p>500012644</text:p>
          </table:table-cell>
          <table:table-cell office:value-type="float" office:value="36" table:style-name="ce4">
            <text:p>36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1534.97" table:style-name="ce6">
            <text:p>$1,534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.5" table:style-name="ce6">
            <text:p>$118.50<text:s/></text:p>
          </table:table-cell>
          <table:table-cell office:value-type="currency" office:value="415.94" table:style-name="ce6">
            <text:p>$4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3069" table:style-name="ce3">
            <text:p>500013069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5" table:style-name="ce6">
            <text:p>$410.50<text:s/></text:p>
          </table:table-cell>
          <table:table-cell office:value-type="currency" office:value="1017.48" table:style-name="ce6">
            <text:p>$1,01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4074" table:style-name="ce3">
            <text:p>900004074</text:p>
          </table:table-cell>
          <table:table-cell office:value-type="float" office:value="33" table:style-name="ce4">
            <text:p>3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038.0999999999999" table:style-name="ce6">
            <text:p>$1,03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.25" table:style-name="ce6">
            <text:p>$88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5.4" table:style-name="ce6">
            <text:p>$8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3753" table:style-name="ce3">
            <text:p>100013753</text:p>
          </table:table-cell>
          <table:table-cell office:value-type="float" office:value="26" table:style-name="ce4">
            <text:p>2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611.64" table:style-name="ce6">
            <text:p>$2,611.64<text:s/></text:p>
          </table:table-cell>
          <table:table-cell office:value-type="currency" office:value="607.23" table:style-name="ce6">
            <text:p>$607.23<text:s/></text:p>
          </table:table-cell>
          <table:table-cell office:value-type="currency" office:value="3792" table:style-name="ce6">
            <text:p>$3,792.00<text:s/></text:p>
          </table:table-cell>
          <table:table-cell office:value-type="currency" office:value="77" table:style-name="ce6">
            <text:p>$77.00<text:s/></text:p>
          </table:table-cell>
          <table:table-cell office:value-type="currency" office:value="117.4" table:style-name="ce6">
            <text:p>$117.4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3815" table:style-name="ce3">
            <text:p>100013815</text:p>
          </table:table-cell>
          <table:table-cell office:value-type="float" office:value="22" table:style-name="ce4">
            <text:p>22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90.94" table:style-name="ce6">
            <text:p>$2,090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4" table:style-name="ce6">
            <text:p>$3,0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9" table:style-name="ce6">
            <text:p>$1,67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ELTRAO</text:p>
          </table:table-cell>
          <table:table-cell office:value-type="string" table:style-name="ce3">
            <text:p>DOTA</text:p>
          </table:table-cell>
          <table:table-cell office:value-type="float" office:value="100014257" table:style-name="ce3">
            <text:p>100014257</text:p>
          </table:table-cell>
          <table:table-cell office:value-type="float" office:value="5" table:style-name="ce4">
            <text:p>5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356.8000000000002" table:style-name="ce6">
            <text:p>$2,356.80<text:s/></text:p>
          </table:table-cell>
          <table:table-cell office:value-type="currency" office:value="1252.4000000000001" table:style-name="ce6">
            <text:p>$1,25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ELTRAO</text:p>
          </table:table-cell>
          <table:table-cell office:value-type="string" table:style-name="ce3">
            <text:p>DOTA</text:p>
          </table:table-cell>
          <table:table-cell office:value-type="float" office:value="100014448" table:style-name="ce3">
            <text:p>100014448</text:p>
          </table:table-cell>
          <table:table-cell office:value-type="float" office:value="9" table:style-name="ce4">
            <text:p>9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2250.79" table:style-name="ce6">
            <text:p>$2,25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4312" table:style-name="ce3">
            <text:p>100014312</text:p>
          </table:table-cell>
          <table:table-cell office:value-type="float" office:value="4" table:style-name="ce4">
            <text:p>4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876.01" table:style-name="ce6">
            <text:p>$876.01<text:s/></text:p>
          </table:table-cell>
          <table:table-cell office:value-type="currency" office:value="1800.46" table:style-name="ce6">
            <text:p>$1,800.46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9.75" table:style-name="ce6">
            <text:p>$1,439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ZAR HOLANDA DA COSTA</text:p>
          </table:table-cell>
          <table:table-cell office:value-type="string" table:style-name="ce3">
            <text:p>DORRM</text:p>
          </table:table-cell>
          <table:table-cell office:value-type="float" office:value="400002142" table:style-name="ce3">
            <text:p>400002142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9.31" table:style-name="ce6">
            <text:p>$1,13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2085" table:style-name="ce3">
            <text:p>400002085</text:p>
          </table:table-cell>
          <table:table-cell office:value-type="float" office:value="30" table:style-name="ce4">
            <text:p>3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9.9" table:style-name="ce6">
            <text:p>$1,31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3436" table:style-name="ce3">
            <text:p>500013436</text:p>
          </table:table-cell>
          <table:table-cell office:value-type="float" office:value="14" table:style-name="ce4">
            <text:p>14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3141" table:style-name="ce3">
            <text:p>500013141</text:p>
          </table:table-cell>
          <table:table-cell office:value-type="float" office:value="4" table:style-name="ce4">
            <text:p>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3161" table:style-name="ce3">
            <text:p>500013161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1.76" table:style-name="ce6">
            <text:p>$3,86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3285" table:style-name="ce3">
            <text:p>500013285</text:p>
          </table:table-cell>
          <table:table-cell office:value-type="float" office:value="6" table:style-name="ce4">
            <text:p>6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3064" table:style-name="ce3">
            <text:p>500013064</text:p>
          </table:table-cell>
          <table:table-cell office:value-type="float" office:value="6" table:style-name="ce4">
            <text:p>6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1317.85" table:style-name="ce6">
            <text:p>$1,317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3221" table:style-name="ce3">
            <text:p>500013221</text:p>
          </table:table-cell>
          <table:table-cell office:value-type="float" office:value="8" table:style-name="ce4">
            <text:p>8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1779.64" table:style-name="ce6">
            <text:p>$1,779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7" table:style-name="ce6">
            <text:p>$19.70<text:s/></text:p>
          </table:table-cell>
          <table:table-cell office:value-type="currency" office:value="998.77" table:style-name="ce6">
            <text:p>$99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3351" table:style-name="ce3">
            <text:p>500013351</text:p>
          </table:table-cell>
          <table:table-cell office:value-type="float" office:value="5" table:style-name="ce4">
            <text:p>5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" table:style-name="ce6">
            <text:p>$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7.65" table:style-name="ce6">
            <text:p>$1,327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3252" table:style-name="ce3">
            <text:p>500013252</text:p>
          </table:table-cell>
          <table:table-cell office:value-type="float" office:value="16" table:style-name="ce4">
            <text:p>16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6.13" table:style-name="ce6">
            <text:p>$4,03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4884" table:style-name="ce3">
            <text:p>200004884</text:p>
          </table:table-cell>
          <table:table-cell office:value-type="float" office:value="11" table:style-name="ce4">
            <text:p>1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25" table:style-name="ce6">
            <text:p>$81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035" table:style-name="ce3">
            <text:p>400002035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4" table:style-name="ce6">
            <text:p>$6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8.77" table:style-name="ce6">
            <text:p>$8,20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111" table:style-name="ce3">
            <text:p>400002111</text:p>
          </table:table-cell>
          <table:table-cell office:value-type="float" office:value="4" table:style-name="ce4">
            <text:p>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" table:style-name="ce6">
            <text:p>$6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.5" table:style-name="ce6">
            <text:p>$75.50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140" table:style-name="ce3">
            <text:p>400002140</text:p>
          </table:table-cell>
          <table:table-cell office:value-type="float" office:value="6" table:style-name="ce4">
            <text:p>6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.5" table:style-name="ce6">
            <text:p>$88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1017.37" table:style-name="ce6">
            <text:p>$1,01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152" table:style-name="ce3">
            <text:p>400002152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4" table:style-name="ce6">
            <text:p>$6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957.41" table:style-name="ce6">
            <text:p>$95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4206" table:style-name="ce3">
            <text:p>900004206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7.54" table:style-name="ce6">
            <text:p>$3,00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DSON DA SILVA E SOUSA</text:p>
          </table:table-cell>
          <table:table-cell office:value-type="string" table:style-name="ce3">
            <text:p>DORTO</text:p>
          </table:table-cell>
          <table:table-cell office:value-type="float" office:value="900004184" table:style-name="ce3">
            <text:p>900004184</text:p>
          </table:table-cell>
          <table:table-cell office:value-type="float" office:value="17" table:style-name="ce4">
            <text:p>17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676.06" table:style-name="ce6">
            <text:p>$1,676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8" table:style-name="ce6">
            <text:p>$3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2623" table:style-name="ce3">
            <text:p>500012623</text:p>
          </table:table-cell>
          <table:table-cell office:value-type="float" office:value="34" table:style-name="ce4">
            <text:p>3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963.86" table:style-name="ce6">
            <text:p>$96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4213" table:style-name="ce3">
            <text:p>900004213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7.16" table:style-name="ce6">
            <text:p>$2,63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GONCALVES DE MELO</text:p>
          </table:table-cell>
          <table:table-cell office:value-type="string" table:style-name="ce3">
            <text:p>DOMR</text:p>
          </table:table-cell>
          <table:table-cell office:value-type="float" office:value="100014388" table:style-name="ce3">
            <text:p>100014388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619.17" table:style-name="ce6">
            <text:p>$2,619.17<text:s/></text:p>
          </table:table-cell>
          <table:table-cell office:value-type="currency" office:value="459" table:style-name="ce6">
            <text:p>$459.00<text:s/></text:p>
          </table:table-cell>
          <table:table-cell office:value-type="currency" office:value="33.119999999999997" table:style-name="ce6">
            <text:p>$33.12<text:s/></text:p>
          </table:table-cell>
          <table:table-cell office:value-type="currency" office:value="531.16999999999996" table:style-name="ce6">
            <text:p>$531.17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VALTER PEREIRA BRAGA</text:p>
          </table:table-cell>
          <table:table-cell office:value-type="string" table:style-name="ce3">
            <text:p>DORPA</text:p>
          </table:table-cell>
          <table:table-cell office:value-type="float" office:value="500013200" table:style-name="ce3">
            <text:p>500013200</text:p>
          </table:table-cell>
          <table:table-cell office:value-type="float" office:value="3" table:style-name="ce4">
            <text:p>3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.4" table:style-name="ce6">
            <text:p>$49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" table:style-name="ce6">
            <text:p>$42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2951" table:style-name="ce3">
            <text:p>500012951</text:p>
          </table:table-cell>
          <table:table-cell office:value-type="float" office:value="20" table:style-name="ce4">
            <text:p>2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4506.12" table:style-name="ce6">
            <text:p>$4,50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12" table:style-name="ce6">
            <text:p>$25.12<text:s/></text:p>
          </table:table-cell>
          <table:table-cell office:value-type="currency" office:value="576.21" table:style-name="ce6">
            <text:p>$576.21<text:s/></text:p>
          </table:table-cell>
          <table:table-cell office:value-type="currency" office:value="3270.97" table:style-name="ce6">
            <text:p>$3,27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084" table:style-name="ce3">
            <text:p>400002084</text:p>
          </table:table-cell>
          <table:table-cell office:value-type="float" office:value="30" table:style-name="ce4">
            <text:p>3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497.87" table:style-name="ce6">
            <text:p>$497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833" table:style-name="ce3">
            <text:p>600002833</text:p>
          </table:table-cell>
          <table:table-cell office:value-type="float" office:value="11" table:style-name="ce4">
            <text:p>11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4" table:style-name="ce6">
            <text:p>$1,5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2.6999999999998" table:style-name="ce6">
            <text:p>$2,522.70<text:s/></text:p>
          </table:table-cell>
          <table:table-cell office:value-type="currency" office:value="194.46" table:style-name="ce6">
            <text:p>$1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3419" table:style-name="ce3">
            <text:p>500013419</text:p>
          </table:table-cell>
          <table:table-cell office:value-type="float" office:value="2" table:style-name="ce4">
            <text:p>2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4068" table:style-name="ce3">
            <text:p>100014068</text:p>
          </table:table-cell>
          <table:table-cell office:value-type="float" office:value="4" table:style-name="ce4">
            <text:p>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84" table:style-name="ce6">
            <text:p>$560.84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4057" table:style-name="ce3">
            <text:p>100014057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2.0899999999999" table:style-name="ce6">
            <text:p>$1,272.09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4107" table:style-name="ce3">
            <text:p>100014107</text:p>
          </table:table-cell>
          <table:table-cell office:value-type="float" office:value="15" table:style-name="ce4">
            <text:p>1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5.15" table:style-name="ce6">
            <text:p>$3,125.15<text:s/></text:p>
          </table:table-cell>
          <table:table-cell office:value-type="currency" office:value="3955.27" table:style-name="ce6">
            <text:p>$3,95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4100" table:style-name="ce3">
            <text:p>100014100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1816.03" table:style-name="ce6">
            <text:p>$1,816.03<text:s/></text:p>
          </table:table-cell>
          <table:table-cell office:value-type="currency" office:value="1008" table:style-name="ce6">
            <text:p>$1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1.98" table:style-name="ce6">
            <text:p>$1,30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4431" table:style-name="ce3">
            <text:p>100014431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8.8399999999999" table:style-name="ce6">
            <text:p>$1,24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3996" table:style-name="ce3">
            <text:p>100013996</text:p>
          </table:table-cell>
          <table:table-cell office:value-type="float" office:value="2" table:style-name="ce4">
            <text:p>2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2" table:style-name="ce6">
            <text:p>$2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4233" table:style-name="ce3">
            <text:p>100014233</text:p>
          </table:table-cell>
          <table:table-cell office:value-type="float" office:value="21" table:style-name="ce4">
            <text:p>2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4226.1000000000004" table:style-name="ce6">
            <text:p>$4,226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2499.13" table:style-name="ce6">
            <text:p>$2,49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HENRIQUE FERREIRA MELO</text:p>
          </table:table-cell>
          <table:table-cell office:value-type="string" table:style-name="ce3">
            <text:p>DORPB</text:p>
          </table:table-cell>
          <table:table-cell office:value-type="float" office:value="700002470" table:style-name="ce3">
            <text:p>700002470</text:p>
          </table:table-cell>
          <table:table-cell office:value-type="float" office:value="2" table:style-name="ce4">
            <text:p>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2816" table:style-name="ce3">
            <text:p>500012816</text:p>
          </table:table-cell>
          <table:table-cell office:value-type="float" office:value="10" table:style-name="ce4">
            <text:p>10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8.4100000000001" table:style-name="ce6">
            <text:p>$1,118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.83" table:style-name="ce6">
            <text:p>$206.83<text:s/></text:p>
          </table:table-cell>
          <table:table-cell office:value-type="currency" office:value="1579.72" table:style-name="ce6">
            <text:p>$1,57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ERREIRA DA SILVA</text:p>
          </table:table-cell>
          <table:table-cell office:value-type="string" table:style-name="ce3">
            <text:p>DORSC</text:p>
          </table:table-cell>
          <table:table-cell office:value-type="float" office:value="500013326" table:style-name="ce3">
            <text:p>500013326</text:p>
          </table:table-cell>
          <table:table-cell office:value-type="float" office:value="2" table:style-name="ce4">
            <text:p>2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2.78" table:style-name="ce6">
            <text:p>$3,172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3883" table:style-name="ce3">
            <text:p>100013883</text:p>
          </table:table-cell>
          <table:table-cell office:value-type="float" office:value="19" table:style-name="ce4">
            <text:p>19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2.35" table:style-name="ce6">
            <text:p>$2,81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6" table:style-name="ce6">
            <text:p>$358.26<text:s/></text:p>
          </table:table-cell>
          <table:table-cell office:value-type="currency" office:value="737.71" table:style-name="ce6">
            <text:p>$73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4220" table:style-name="ce3">
            <text:p>900004220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336.1999999999998" table:style-name="ce6">
            <text:p>$2,336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4261" table:style-name="ce3">
            <text:p>900004261</text:p>
          </table:table-cell>
          <table:table-cell office:value-type="float" office:value="10" table:style-name="ce4">
            <text:p>10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717.53" table:style-name="ce6">
            <text:p>$71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" table:style-name="ce6">
            <text:p>$815.00<text:s/></text:p>
          </table:table-cell>
          <table:table-cell office:value-type="currency" office:value="1023.37" table:style-name="ce6">
            <text:p>$1,02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3721" table:style-name="ce3">
            <text:p>100013721</text:p>
          </table:table-cell>
          <table:table-cell office:value-type="float" office:value="34" table:style-name="ce4">
            <text:p>34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738.01" table:style-name="ce6">
            <text:p>$2,738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0" table:style-name="ce6">
            <text:p>$7,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3.83" table:style-name="ce6">
            <text:p>$6,343.83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4202" table:style-name="ce3">
            <text:p>100014202</text:p>
          </table:table-cell>
          <table:table-cell office:value-type="float" office:value="18" table:style-name="ce4">
            <text:p>18</text:p>
          </table:table-cell>
          <table:table-cell office:value-type="date" office:date-value="2021-09-05T00:00:00" table:style-name="ce5">
            <text:p>9/5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0" table:style-name="ce6">
            <text:p>$3,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6.67" table:style-name="ce6">
            <text:p>$3,666.67<text:s/></text:p>
          </table:table-cell>
          <table:table-cell office:value-type="currency" office:value="308.14999999999998" table:style-name="ce6">
            <text:p>$30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4144" table:style-name="ce3">
            <text:p>900004144</text:p>
          </table:table-cell>
          <table:table-cell office:value-type="float" office:value="2" table:style-name="ce4">
            <text:p>2</text:p>
          </table:table-cell>
          <table:table-cell office:value-type="date" office:date-value="2021-09-11T00:00:00" table:style-name="ce5">
            <text:p>9/11/2021</text:p>
          </table:table-cell>
          <table:table-cell office:value-type="date" office:date-value="2021-09-12T00:00:00" table:style-name="ce5">
            <text:p>9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9.03" table:style-name="ce6">
            <text:p>$899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3005" table:style-name="ce3">
            <text:p>500013005</text:p>
          </table:table-cell>
          <table:table-cell office:value-type="float" office:value="29" table:style-name="ce4">
            <text:p>29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1061.29" table:style-name="ce6">
            <text:p>$1,06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.73" table:style-name="ce6">
            <text:p>$571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.87" table:style-name="ce6">
            <text:p>$140.87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DA SILVA BARRETO</text:p>
          </table:table-cell>
          <table:table-cell office:value-type="string" table:style-name="ce3">
            <text:p>DORST</text:p>
          </table:table-cell>
          <table:table-cell office:value-type="float" office:value="500013095" table:style-name="ce3">
            <text:p>500013095</text:p>
          </table:table-cell>
          <table:table-cell office:value-type="float" office:value="3" table:style-name="ce4">
            <text:p>3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2T00:00:00" table:style-name="ce5">
            <text:p>9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1199999999999" table:style-name="ce6">
            <text:p>$1,10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4921" table:style-name="ce3">
            <text:p>200004921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D LUCAS SANTANA</text:p>
          </table:table-cell>
          <table:table-cell office:value-type="string" table:style-name="ce3">
            <text:p>DORSC</text:p>
          </table:table-cell>
          <table:table-cell office:value-type="float" office:value="500012886" table:style-name="ce3">
            <text:p>500012886</text:p>
          </table:table-cell>
          <table:table-cell office:value-type="float" office:value="5" table:style-name="ce4">
            <text:p>5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059.5500000000002" table:style-name="ce6">
            <text:p>$2,059.55<text:s/></text:p>
          </table:table-cell>
          <table:table-cell office:value-type="currency" office:value="976" table:style-name="ce6">
            <text:p>$976.00<text:s/></text:p>
          </table:table-cell>
          <table:table-cell office:value-type="currency" office:value="34" table:style-name="ce6">
            <text:p>$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4757" table:style-name="ce3">
            <text:p>200004757</text:p>
          </table:table-cell>
          <table:table-cell office:value-type="float" office:value="32" table:style-name="ce4">
            <text:p>3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364.65" table:style-name="ce6">
            <text:p>$2,364.65<text:s/></text:p>
          </table:table-cell>
          <table:table-cell office:value-type="currency" office:value="1631.31" table:style-name="ce6">
            <text:p>$1,631.31<text:s/></text:p>
          </table:table-cell>
          <table:table-cell office:value-type="currency" office:value="5300" table:style-name="ce6">
            <text:p>$5,300.00<text:s/></text:p>
          </table:table-cell>
          <table:table-cell office:value-type="currency" office:value="44.99" table:style-name="ce6">
            <text:p>$44.99<text:s/></text:p>
          </table:table-cell>
          <table:table-cell office:value-type="currency" office:value="581.49" table:style-name="ce6">
            <text:p>$581.49<text:s/></text:p>
          </table:table-cell>
          <table:table-cell office:value-type="currency" office:value="947.85" table:style-name="ce6">
            <text:p>$94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3263" table:style-name="ce3">
            <text:p>500013263</text:p>
          </table:table-cell>
          <table:table-cell office:value-type="float" office:value="12" table:style-name="ce4">
            <text:p>1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6.98" table:style-name="ce6">
            <text:p>$3,43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4092" table:style-name="ce3">
            <text:p>100014092</text:p>
          </table:table-cell>
          <table:table-cell office:value-type="float" office:value="6" table:style-name="ce4">
            <text:p>6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960.55" table:style-name="ce6">
            <text:p>$960.55<text:s/></text:p>
          </table:table-cell>
          <table:table-cell office:value-type="currency" office:value="1121.6500000000001" table:style-name="ce6">
            <text:p>$1,121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90.39999999999998" table:style-name="ce6">
            <text:p>$2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4343" table:style-name="ce3">
            <text:p>100014343</text:p>
          </table:table-cell>
          <table:table-cell office:value-type="float" office:value="5" table:style-name="ce4">
            <text:p>5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25.55" table:style-name="ce6">
            <text:p>$1,625.55<text:s/></text:p>
          </table:table-cell>
          <table:table-cell office:value-type="currency" office:value="871.38" table:style-name="ce6">
            <text:p>$871.38<text:s/></text:p>
          </table:table-cell>
          <table:table-cell office:value-type="currency" office:value="53.89" table:style-name="ce6">
            <text:p>$53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7" table:style-name="ce6">
            <text:p>$3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4418" table:style-name="ce3">
            <text:p>100014418</text:p>
          </table:table-cell>
          <table:table-cell office:value-type="float" office:value="8" table:style-name="ce4">
            <text:p>8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3985.04" table:style-name="ce6">
            <text:p>$3,985.04<text:s/></text:p>
          </table:table-cell>
          <table:table-cell office:value-type="currency" office:value="1305.25" table:style-name="ce6">
            <text:p>$1,305.25<text:s/></text:p>
          </table:table-cell>
          <table:table-cell office:value-type="currency" office:value="79.150000000000006" table:style-name="ce6">
            <text:p>$79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2.65" table:style-name="ce6">
            <text:p>$2,52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3383" table:style-name="ce3">
            <text:p>500013383</text:p>
          </table:table-cell>
          <table:table-cell office:value-type="float" office:value="1" table:style-name="ce4">
            <text:p>1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99.56" table:style-name="ce6">
            <text:p>$12,69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2033" table:style-name="ce3">
            <text:p>400002033</text:p>
          </table:table-cell>
          <table:table-cell office:value-type="float" office:value="19" table:style-name="ce4">
            <text:p>19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8.17" table:style-name="ce6">
            <text:p>$1,888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16" table:style-name="ce6">
            <text:p>$29.16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2076" table:style-name="ce3">
            <text:p>400002076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8.76" table:style-name="ce6">
            <text:p>$1,00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6.06" table:style-name="ce6">
            <text:p>$3,916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ALVES CARVALHO LINS</text:p>
          </table:table-cell>
          <table:table-cell office:value-type="string" table:style-name="ce3">
            <text:p>DORRT</text:p>
          </table:table-cell>
          <table:table-cell office:value-type="float" office:value="100014554" table:style-name="ce3">
            <text:p>100014554</text:p>
          </table:table-cell>
          <table:table-cell office:value-type="float" office:value="2" table:style-name="ce4">
            <text:p>2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3926" table:style-name="ce3">
            <text:p>100013926</text:p>
          </table:table-cell>
          <table:table-cell office:value-type="float" office:value="37" table:style-name="ce4">
            <text:p>37</text:p>
          </table:table-cell>
          <table:table-cell office:value-type="date" office:date-value="2021-08-20T00:00:00" table:style-name="ce5">
            <text:p>8/20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3888.77" table:style-name="ce6">
            <text:p>$3,888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0" table:style-name="ce6">
            <text:p>$4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9.52" table:style-name="ce6">
            <text:p>$2,01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RICARDO DA SILVA FILHO</text:p>
          </table:table-cell>
          <table:table-cell office:value-type="string" table:style-name="ce3">
            <text:p>DOTP</text:p>
          </table:table-cell>
          <table:table-cell office:value-type="float" office:value="100014285" table:style-name="ce3">
            <text:p>100014285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585.14" table:style-name="ce6">
            <text:p>$1,585.14<text:s/></text:p>
          </table:table-cell>
          <table:table-cell office:value-type="currency" office:value="613.79999999999995" table:style-name="ce6">
            <text:p>$613.80<text:s/></text:p>
          </table:table-cell>
          <table:table-cell office:value-type="currency" office:value="117.52" table:style-name="ce6">
            <text:p>$11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8.13" table:style-name="ce6">
            <text:p>$3,19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543" table:style-name="ce3">
            <text:p>800002543</text:p>
          </table:table-cell>
          <table:table-cell office:value-type="float" office:value="1" table:style-name="ce4">
            <text:p>1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4.5700000000002" table:style-name="ce6">
            <text:p>$2,31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571" table:style-name="ce3">
            <text:p>800002571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9.5700000000002" table:style-name="ce6">
            <text:p>$2,59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592" table:style-name="ce3">
            <text:p>800002592</text:p>
          </table:table-cell>
          <table:table-cell office:value-type="float" office:value="1" table:style-name="ce4">
            <text:p>1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4329" table:style-name="ce3">
            <text:p>900004329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4159" table:style-name="ce3">
            <text:p>100014159</text:p>
          </table:table-cell>
          <table:table-cell office:value-type="float" office:value="9" table:style-name="ce4">
            <text:p>9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916.57" table:style-name="ce6">
            <text:p>$916.57<text:s/></text:p>
          </table:table-cell>
          <table:table-cell office:value-type="currency" office:value="1229.46" table:style-name="ce6">
            <text:p>$1,229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.180000000000007" table:style-name="ce6">
            <text:p>$72.18<text:s/></text:p>
          </table:table-cell>
          <table:table-cell office:value-type="currency" office:value="979.92" table:style-name="ce6">
            <text:p>$979.92<text:s/></text:p>
          </table:table-cell>
          <table:table-cell office:value-type="currency" office:value="12091.45" table:style-name="ce6">
            <text:p>$12,09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3855" table:style-name="ce3">
            <text:p>100013855</text:p>
          </table:table-cell>
          <table:table-cell office:value-type="float" office:value="25" table:style-name="ce4">
            <text:p>2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7.4" table:style-name="ce6">
            <text:p>$3,947.40<text:s/></text:p>
          </table:table-cell>
          <table:table-cell office:value-type="currency" office:value="6060.02" table:style-name="ce6">
            <text:p>$6,06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3320" table:style-name="ce3">
            <text:p>500013320</text:p>
          </table:table-cell>
          <table:table-cell office:value-type="float" office:value="4" table:style-name="ce4">
            <text:p>4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3.74" table:style-name="ce6">
            <text:p>$1,34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2552" table:style-name="ce3">
            <text:p>800002552</text:p>
          </table:table-cell>
          <table:table-cell office:value-type="float" office:value="24" table:style-name="ce4">
            <text:p>2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644.48" table:style-name="ce6">
            <text:p>$644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BALDUINO GUEDES DA NOBREGA</text:p>
          </table:table-cell>
          <table:table-cell office:value-type="string" table:style-name="ce3">
            <text:p>SEG</text:p>
          </table:table-cell>
          <table:table-cell office:value-type="float" office:value="100014271" table:style-name="ce3">
            <text:p>100014271</text:p>
          </table:table-cell>
          <table:table-cell office:value-type="float" office:value="2" table:style-name="ce4">
            <text:p>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3.46" table:style-name="ce6">
            <text:p>$2,323.46<text:s/></text:p>
          </table:table-cell>
          <table:table-cell office:value-type="currency" office:value="413.94" table:style-name="ce6">
            <text:p>$413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443.02" table:style-name="ce6">
            <text:p>$44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4885" table:style-name="ce3">
            <text:p>200004885</text:p>
          </table:table-cell>
          <table:table-cell office:value-type="float" office:value="11" table:style-name="ce4">
            <text:p>1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8.25" table:style-name="ce6">
            <text:p>$1,79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BERTON MAURICIO DA SILVA</text:p>
          </table:table-cell>
          <table:table-cell office:value-type="string" table:style-name="ce3">
            <text:p>DORRT</text:p>
          </table:table-cell>
          <table:table-cell office:value-type="float" office:value="100014556" table:style-name="ce3">
            <text:p>100014556</text:p>
          </table:table-cell>
          <table:table-cell office:value-type="float" office:value="2" table:style-name="ce4">
            <text:p>2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7.48" table:style-name="ce6">
            <text:p>$2,44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 DE SOUZA GOMES NETO</text:p>
          </table:table-cell>
          <table:table-cell office:value-type="string" table:style-name="ce3">
            <text:p>DF</text:p>
          </table:table-cell>
          <table:table-cell office:value-type="float" office:value="100014239" table:style-name="ce3">
            <text:p>100014239</text:p>
          </table:table-cell>
          <table:table-cell office:value-type="float" office:value="6" table:style-name="ce4">
            <text:p>6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389.47" table:style-name="ce6">
            <text:p>$1,389.47<text:s/></text:p>
          </table:table-cell>
          <table:table-cell office:value-type="currency" office:value="1428" table:style-name="ce6">
            <text:p>$1,428.00<text:s/></text:p>
          </table:table-cell>
          <table:table-cell office:value-type="currency" office:value="392.19" table:style-name="ce6">
            <text:p>$392.19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691.42" table:style-name="ce6">
            <text:p>$2,69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3128" table:style-name="ce3">
            <text:p>500013128</text:p>
          </table:table-cell>
          <table:table-cell office:value-type="float" office:value="2" table:style-name="ce4">
            <text:p>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33.31" table:style-name="ce6">
            <text:p>$10,93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3177" table:style-name="ce3">
            <text:p>500013177</text:p>
          </table:table-cell>
          <table:table-cell office:value-type="float" office:value="1" table:style-name="ce4">
            <text:p>1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94" table:style-name="ce6">
            <text:p>$32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3343" table:style-name="ce3">
            <text:p>500013343</text:p>
          </table:table-cell>
          <table:table-cell office:value-type="float" office:value="3" table:style-name="ce4">
            <text:p>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2844" table:style-name="ce3">
            <text:p>500012844</text:p>
          </table:table-cell>
          <table:table-cell office:value-type="float" office:value="19" table:style-name="ce4">
            <text:p>19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602.73" table:style-name="ce6">
            <text:p>$2,602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MILSON BLANDINO DE BRITO</text:p>
          </table:table-cell>
          <table:table-cell office:value-type="string" table:style-name="ce3">
            <text:p>DETE</text:p>
          </table:table-cell>
          <table:table-cell office:value-type="float" office:value="100013811" table:style-name="ce3">
            <text:p>100013811</text:p>
          </table:table-cell>
          <table:table-cell office:value-type="float" office:value="25" table:style-name="ce4">
            <text:p>25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81.25" table:style-name="ce6">
            <text:p>$2,08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2" table:style-name="ce6">
            <text:p>$2,9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8.78" table:style-name="ce6">
            <text:p>$4,548.78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2907" table:style-name="ce3">
            <text:p>500012907</text:p>
          </table:table-cell>
          <table:table-cell office:value-type="float" office:value="17" table:style-name="ce4">
            <text:p>17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803.17" table:style-name="ce6">
            <text:p>$2,80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3181" table:style-name="ce3">
            <text:p>500013181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.69" table:style-name="ce6">
            <text:p>$17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VASCONCELOS DE OLIVEIRA</text:p>
          </table:table-cell>
          <table:table-cell office:value-type="string" table:style-name="ce3">
            <text:p>DORTP</text:p>
          </table:table-cell>
          <table:table-cell office:value-type="float" office:value="900004290" table:style-name="ce3">
            <text:p>900004290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37" table:style-name="ce6">
            <text:p>$82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2738" table:style-name="ce3">
            <text:p>500012738</text:p>
          </table:table-cell>
          <table:table-cell office:value-type="float" office:value="33" table:style-name="ce4">
            <text:p>33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3334.4" table:style-name="ce6">
            <text:p>$3,33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6.46" table:style-name="ce6">
            <text:p>$716.46<text:s/></text:p>
          </table:table-cell>
          <table:table-cell office:value-type="currency" office:value="2974.76" table:style-name="ce6">
            <text:p>$2,97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3116" table:style-name="ce3">
            <text:p>500013116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145.23" table:style-name="ce6">
            <text:p>$1,145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" table:style-name="ce6">
            <text:p>$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208.89" table:style-name="ce6">
            <text:p>$3,208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3400" table:style-name="ce3">
            <text:p>500013400</text:p>
          </table:table-cell>
          <table:table-cell office:value-type="float" office:value="1" table:style-name="ce4">
            <text:p>1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.86" table:style-name="ce6">
            <text:p>$4,05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SIO PAES DE ANDRADE</text:p>
          </table:table-cell>
          <table:table-cell office:value-type="string" table:style-name="ce3">
            <text:p>DEPO</text:p>
          </table:table-cell>
          <table:table-cell office:value-type="float" office:value="100013722" table:style-name="ce3">
            <text:p>100013722</text:p>
          </table:table-cell>
          <table:table-cell office:value-type="float" office:value="27" table:style-name="ce4">
            <text:p>27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0" table:style-name="ce6">
            <text:p>$3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9.78" table:style-name="ce6">
            <text:p>$549.78<text:s/></text:p>
          </table:table-cell>
          <table:table-cell office:value-type="currency" office:value="500.91" table:style-name="ce6">
            <text:p>$50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2949" table:style-name="ce3">
            <text:p>500012949</text:p>
          </table:table-cell>
          <table:table-cell office:value-type="float" office:value="1" table:style-name="ce4">
            <text:p>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6.73" table:style-name="ce6">
            <text:p>$6,38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3358" table:style-name="ce3">
            <text:p>500013358</text:p>
          </table:table-cell>
          <table:table-cell office:value-type="float" office:value="4" table:style-name="ce4">
            <text:p>4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1.01" table:style-name="ce6">
            <text:p>$1,101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4327" table:style-name="ce3">
            <text:p>100014327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.9" table:style-name="ce6">
            <text:p>$79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5" table:style-name="ce6">
            <text:p>$7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4350" table:style-name="ce3">
            <text:p>100014350</text:p>
          </table:table-cell>
          <table:table-cell office:value-type="float" office:value="2" table:style-name="ce4">
            <text:p>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799999999999997" table:style-name="ce6">
            <text:p>$34.80<text:s/></text:p>
          </table:table-cell>
          <table:table-cell office:value-type="currency" office:value="1443.25" table:style-name="ce6">
            <text:p>$1,44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4560" table:style-name="ce3">
            <text:p>100014560</text:p>
          </table:table-cell>
          <table:table-cell office:value-type="float" office:value="2" table:style-name="ce4">
            <text:p>2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.1" table:style-name="ce6">
            <text:p>$26.10<text:s/></text:p>
          </table:table-cell>
          <table:table-cell office:value-type="currency" office:value="34.799999999999997" table:style-name="ce6">
            <text:p>$3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2412" table:style-name="ce3">
            <text:p>700002412</text:p>
          </table:table-cell>
          <table:table-cell office:value-type="float" office:value="10" table:style-name="ce4">
            <text:p>1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13.33" table:style-name="ce6">
            <text:p>$7,61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LSON DA CRUZ FERREIRA</text:p>
          </table:table-cell>
          <table:table-cell office:value-type="string" table:style-name="ce3">
            <text:p>DORPU</text:p>
          </table:table-cell>
          <table:table-cell office:value-type="float" office:value="500013294" table:style-name="ce3">
            <text:p>500013294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" table:style-name="ce6">
            <text:p>$3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8.79" table:style-name="ce6">
            <text:p>$2,02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3814" table:style-name="ce3">
            <text:p>100013814</text:p>
          </table:table-cell>
          <table:table-cell office:value-type="float" office:value="22" table:style-name="ce4">
            <text:p>22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90.94" table:style-name="ce6">
            <text:p>$2,090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4" table:style-name="ce6">
            <text:p>$3,0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3.49" table:style-name="ce6">
            <text:p>$3,023.49<text:s/></text:p>
          </table:table-cell>
          <table:table-cell office:value-type="currency" office:value="3861.76" table:style-name="ce6">
            <text:p>$3,86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2885" table:style-name="ce3">
            <text:p>500012885</text:p>
          </table:table-cell>
          <table:table-cell office:value-type="float" office:value="11" table:style-name="ce4">
            <text:p>11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6" table:style-name="ce6">
            <text:p>$1,4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84" table:style-name="ce6">
            <text:p>$448.84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3382" table:style-name="ce3">
            <text:p>500013382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14.9" table:style-name="ce6">
            <text:p>$4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3184" table:style-name="ce3">
            <text:p>500013184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" table:style-name="ce6">
            <text:p>$2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85" table:style-name="ce6">
            <text:p>$4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3254" table:style-name="ce3">
            <text:p>500013254</text:p>
          </table:table-cell>
          <table:table-cell office:value-type="float" office:value="11" table:style-name="ce4">
            <text:p>11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0" table:style-name="ce6">
            <text:p>$1,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51.29" table:style-name="ce6">
            <text:p>$5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039" table:style-name="ce3">
            <text:p>100014039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901.37" table:style-name="ce6">
            <text:p>$90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220" table:style-name="ce3">
            <text:p>100014220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508.91" table:style-name="ce6">
            <text:p>$50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342" table:style-name="ce3">
            <text:p>100014342</text:p>
          </table:table-cell>
          <table:table-cell office:value-type="float" office:value="9" table:style-name="ce4">
            <text:p>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1443.25" table:style-name="ce6">
            <text:p>$1,44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1.37" table:style-name="ce6">
            <text:p>$90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490" table:style-name="ce3">
            <text:p>100014490</text:p>
          </table:table-cell>
          <table:table-cell office:value-type="float" office:value="1" table:style-name="ce4">
            <text:p>1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74.5" table:style-name="ce6">
            <text:p>$7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91" table:style-name="ce6">
            <text:p>$5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4051" table:style-name="ce3">
            <text:p>100014051</text:p>
          </table:table-cell>
          <table:table-cell office:value-type="float" office:value="19" table:style-name="ce4">
            <text:p>19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3" table:style-name="ce6">
            <text:p>$3,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2934.1" table:style-name="ce6">
            <text:p>$2,93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4313" table:style-name="ce3">
            <text:p>100014313</text:p>
          </table:table-cell>
          <table:table-cell office:value-type="float" office:value="11" table:style-name="ce4">
            <text:p>11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822.91" table:style-name="ce6">
            <text:p>$822.91<text:s/></text:p>
          </table:table-cell>
          <table:table-cell office:value-type="currency" office:value="2474.58" table:style-name="ce6">
            <text:p>$2,474.58<text:s/></text:p>
          </table:table-cell>
          <table:table-cell office:value-type="currency" office:value="948" table:style-name="ce6">
            <text:p>$9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4533" table:style-name="ce3">
            <text:p>100014533</text:p>
          </table:table-cell>
          <table:table-cell office:value-type="float" office:value="9" table:style-name="ce4">
            <text:p>9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4972" table:style-name="ce3">
            <text:p>200004972</text:p>
          </table:table-cell>
          <table:table-cell office:value-type="float" office:value="11" table:style-name="ce4">
            <text:p>11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28.11" table:style-name="ce6">
            <text:p>$28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4.83" table:style-name="ce6">
            <text:p>$3,464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BERTO DE SOUZA LOPES FILHO</text:p>
          </table:table-cell>
          <table:table-cell office:value-type="string" table:style-name="ce3">
            <text:p>DETA</text:p>
          </table:table-cell>
          <table:table-cell office:value-type="float" office:value="100014284" table:style-name="ce3">
            <text:p>100014284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09" table:style-name="ce6">
            <text:p>$55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4150" table:style-name="ce3">
            <text:p>100014150</text:p>
          </table:table-cell>
          <table:table-cell office:value-type="float" office:value="5" table:style-name="ce4">
            <text:p>5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26.19" table:style-name="ce6">
            <text:p>$1,926.19<text:s/></text:p>
          </table:table-cell>
          <table:table-cell office:value-type="currency" office:value="672" table:style-name="ce6">
            <text:p>$672.00<text:s/></text:p>
          </table:table-cell>
          <table:table-cell office:value-type="currency" office:value="87" table:style-name="ce6">
            <text:p>$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.86" table:style-name="ce6">
            <text:p>$80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4409" table:style-name="ce3">
            <text:p>100014409</text:p>
          </table:table-cell>
          <table:table-cell office:value-type="float" office:value="5" table:style-name="ce4">
            <text:p>5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369.19" table:style-name="ce6">
            <text:p>$2,369.19<text:s/></text:p>
          </table:table-cell>
          <table:table-cell office:value-type="currency" office:value="672" table:style-name="ce6">
            <text:p>$672.00<text:s/></text:p>
          </table:table-cell>
          <table:table-cell office:value-type="currency" office:value="93.37" table:style-name="ce6">
            <text:p>$9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4.7" table:style-name="ce6">
            <text:p>$1,88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ENRIQUE DINIZ FITTIPALDI</text:p>
          </table:table-cell>
          <table:table-cell office:value-type="string" table:style-name="ce3">
            <text:p>DGPS</text:p>
          </table:table-cell>
          <table:table-cell office:value-type="float" office:value="100014303" table:style-name="ce3">
            <text:p>100014303</text:p>
          </table:table-cell>
          <table:table-cell office:value-type="float" office:value="2" table:style-name="ce4">
            <text:p>2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3" table:style-name="ce6">
            <text:p>$1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.4" table:style-name="ce6">
            <text:p>$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2766" table:style-name="ce3">
            <text:p>600002766</text:p>
          </table:table-cell>
          <table:table-cell office:value-type="float" office:value="27" table:style-name="ce4">
            <text:p>27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1289.77" table:style-name="ce6">
            <text:p>$1,28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5" table:style-name="ce6">
            <text:p>$7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6.5100000000002" table:style-name="ce6">
            <text:p>$2,55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3630" table:style-name="ce3">
            <text:p>100013630</text:p>
          </table:table-cell>
          <table:table-cell office:value-type="float" office:value="36" table:style-name="ce4">
            <text:p>36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945.44" table:style-name="ce6">
            <text:p>$2,945.44<text:s/></text:p>
          </table:table-cell>
          <table:table-cell office:value-type="currency" office:value="1291.1500000000001" table:style-name="ce6">
            <text:p>$1,291.15<text:s/></text:p>
          </table:table-cell>
          <table:table-cell office:value-type="currency" office:value="3800" table:style-name="ce6">
            <text:p>$3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.97" table:style-name="ce6">
            <text:p>$852.97<text:s/></text:p>
          </table:table-cell>
          <table:table-cell office:value-type="currency" office:value="2751.35" table:style-name="ce6">
            <text:p>$2,751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2530" table:style-name="ce3">
            <text:p>800002530</text:p>
          </table:table-cell>
          <table:table-cell office:value-type="float" office:value="12" table:style-name="ce4">
            <text:p>1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41" table:style-name="ce6">
            <text:p>$57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2570" table:style-name="ce3">
            <text:p>800002570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5" table:style-name="ce6">
            <text:p>$7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7.47" table:style-name="ce6">
            <text:p>$1,227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2974" table:style-name="ce3">
            <text:p>500012974</text:p>
          </table:table-cell>
          <table:table-cell office:value-type="float" office:value="12" table:style-name="ce4">
            <text:p>12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9" table:style-name="ce6">
            <text:p>$41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4181" table:style-name="ce3">
            <text:p>900004181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5" table:style-name="ce6">
            <text:p>$32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0.81" table:style-name="ce6">
            <text:p>$1,33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4260" table:style-name="ce3">
            <text:p>900004260</text:p>
          </table:table-cell>
          <table:table-cell office:value-type="float" office:value="4" table:style-name="ce4">
            <text:p>4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.59" table:style-name="ce6">
            <text:p>$400.59<text:s/></text:p>
          </table:table-cell>
          <table:table-cell office:value-type="currency" office:value="686.4" table:style-name="ce6">
            <text:p>$68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4177" table:style-name="ce3">
            <text:p>100014177</text:p>
          </table:table-cell>
          <table:table-cell office:value-type="float" office:value="1" table:style-name="ce4">
            <text:p>1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46" table:style-name="ce6">
            <text:p>$37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RSON CARLOS DA SILVA</text:p>
          </table:table-cell>
          <table:table-cell office:value-type="string" table:style-name="ce3">
            <text:p>DORP</text:p>
          </table:table-cell>
          <table:table-cell office:value-type="float" office:value="500013414" table:style-name="ce3">
            <text:p>500013414</text:p>
          </table:table-cell>
          <table:table-cell office:value-type="float" office:value="1" table:style-name="ce4">
            <text:p>1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7.17" table:style-name="ce6">
            <text:p>$3,96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BISPO DE SANTANA</text:p>
          </table:table-cell>
          <table:table-cell office:value-type="string" table:style-name="ce3">
            <text:p>DORSC</text:p>
          </table:table-cell>
          <table:table-cell office:value-type="float" office:value="500013126" table:style-name="ce3">
            <text:p>500013126</text:p>
          </table:table-cell>
          <table:table-cell office:value-type="float" office:value="2" table:style-name="ce4">
            <text:p>2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7T00:00:00" table:style-name="ce5">
            <text:p>9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8.96" table:style-name="ce6">
            <text:p>$79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2834" table:style-name="ce3">
            <text:p>600002834</text:p>
          </table:table-cell>
          <table:table-cell office:value-type="float" office:value="1" table:style-name="ce4">
            <text:p>1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37" table:style-name="ce6">
            <text:p>$53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2891" table:style-name="ce3">
            <text:p>600002891</text:p>
          </table:table-cell>
          <table:table-cell office:value-type="float" office:value="8" table:style-name="ce4">
            <text:p>8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187.18" table:style-name="ce6">
            <text:p>$187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DA CATARINA DE SOUZA</text:p>
          </table:table-cell>
          <table:table-cell office:value-type="string" table:style-name="ce3">
            <text:p>DGCL</text:p>
          </table:table-cell>
          <table:table-cell office:value-type="float" office:value="600002785" table:style-name="ce3">
            <text:p>600002785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.4" table:style-name="ce6">
            <text:p>$6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4288" table:style-name="ce3">
            <text:p>100014288</text:p>
          </table:table-cell>
          <table:table-cell office:value-type="float" office:value="1" table:style-name="ce4">
            <text:p>1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1.8699999999999" table:style-name="ce6">
            <text:p>$1,131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4214" table:style-name="ce3">
            <text:p>100014214</text:p>
          </table:table-cell>
          <table:table-cell office:value-type="float" office:value="8" table:style-name="ce4">
            <text:p>8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9.4699999999998" table:style-name="ce6">
            <text:p>$2,539.47<text:s/></text:p>
          </table:table-cell>
          <table:table-cell office:value-type="currency" office:value="270.94" table:style-name="ce6">
            <text:p>$27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4196" table:style-name="ce3">
            <text:p>900004196</text:p>
          </table:table-cell>
          <table:table-cell office:value-type="float" office:value="6" table:style-name="ce4">
            <text:p>6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398.95" table:style-name="ce6">
            <text:p>$39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4079" table:style-name="ce3">
            <text:p>100014079</text:p>
          </table:table-cell>
          <table:table-cell office:value-type="float" office:value="30" table:style-name="ce4">
            <text:p>30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0" table:style-name="ce6">
            <text:p>$3,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8.76" table:style-name="ce6">
            <text:p>$10,868.76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2804" table:style-name="ce3">
            <text:p>500012804</text:p>
          </table:table-cell>
          <table:table-cell office:value-type="float" office:value="24" table:style-name="ce4">
            <text:p>24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6" table:style-name="ce6">
            <text:p>$1,4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DIO LANDIM DO REGO LIMA</text:p>
          </table:table-cell>
          <table:table-cell office:value-type="string" table:style-name="ce3">
            <text:p>DEPO</text:p>
          </table:table-cell>
          <table:table-cell office:value-type="float" office:value="100014024" table:style-name="ce3">
            <text:p>100014024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347.46" table:style-name="ce6">
            <text:p>$1,347.46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29" table:style-name="ce6">
            <text:p>$460.29<text:s/></text:p>
          </table:table-cell>
          <table:table-cell office:value-type="currency" office:value="1605.31" table:style-name="ce6">
            <text:p>$1,60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4392" table:style-name="ce3">
            <text:p>100014392</text:p>
          </table:table-cell>
          <table:table-cell office:value-type="float" office:value="1" table:style-name="ce4">
            <text:p>1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13909" table:style-name="ce3">
            <text:p>100013909</text:p>
          </table:table-cell>
          <table:table-cell office:value-type="float" office:value="13" table:style-name="ce4">
            <text:p>1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1.5" table:style-name="ce6">
            <text:p>$2,18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RAIMUNDO COSTA</text:p>
          </table:table-cell>
          <table:table-cell office:value-type="string" table:style-name="ce3">
            <text:p>DETA</text:p>
          </table:table-cell>
          <table:table-cell office:value-type="float" office:value="100014097" table:style-name="ce3">
            <text:p>100014097</text:p>
          </table:table-cell>
          <table:table-cell office:value-type="float" office:value="4" table:style-name="ce4">
            <text:p>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4.33" table:style-name="ce6">
            <text:p>$914.33<text:s/></text:p>
          </table:table-cell>
          <table:table-cell office:value-type="currency" office:value="5104.9399999999996" table:style-name="ce6">
            <text:p>$5,10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RAIMUNDO COSTA</text:p>
          </table:table-cell>
          <table:table-cell office:value-type="string" table:style-name="ce3">
            <text:p>DETA</text:p>
          </table:table-cell>
          <table:table-cell office:value-type="float" office:value="100014344" table:style-name="ce3">
            <text:p>100014344</text:p>
          </table:table-cell>
          <table:table-cell office:value-type="float" office:value="4" table:style-name="ce4">
            <text:p>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1365.55" table:style-name="ce6">
            <text:p>$1,365.55<text:s/></text:p>
          </table:table-cell>
          <table:table-cell office:value-type="currency" office:value="705" table:style-name="ce6">
            <text:p>$7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7.69" table:style-name="ce6">
            <text:p>$2,757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3267" table:style-name="ce3">
            <text:p>500013267</text:p>
          </table:table-cell>
          <table:table-cell office:value-type="float" office:value="5" table:style-name="ce4">
            <text:p>5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1.3000000000002" table:style-name="ce6">
            <text:p>$2,18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2286" table:style-name="ce3">
            <text:p>500012286</text:p>
          </table:table-cell>
          <table:table-cell office:value-type="float" office:value="60" table:style-name="ce4">
            <text:p>60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9-07T00:00:00" table:style-name="ce5">
            <text:p>9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8.8" table:style-name="ce6">
            <text:p>$4,918.80<text:s/></text:p>
          </table:table-cell>
          <table:table-cell office:value-type="currency" office:value="3542.96" table:style-name="ce6">
            <text:p>$3,5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RODRIGUES CERQUEIRA</text:p>
          </table:table-cell>
          <table:table-cell office:value-type="string" table:style-name="ce3">
            <text:p>DORSC</text:p>
          </table:table-cell>
          <table:table-cell office:value-type="float" office:value="500012887" table:style-name="ce3">
            <text:p>500012887</text:p>
          </table:table-cell>
          <table:table-cell office:value-type="float" office:value="6" table:style-name="ce4">
            <text:p>6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1.55" table:style-name="ce6">
            <text:p>$1,901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4.77" table:style-name="ce6">
            <text:p>$2,984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12921" table:style-name="ce3">
            <text:p>500012921</text:p>
          </table:table-cell>
          <table:table-cell office:value-type="float" office:value="17" table:style-name="ce4">
            <text:p>17</text:p>
          </table:table-cell>
          <table:table-cell office:value-type="date" office:date-value="2021-08-20T00:00:00" table:style-name="ce5">
            <text:p>8/20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213.3699999999999" table:style-name="ce6">
            <text:p>$1,2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4082" table:style-name="ce3">
            <text:p>100014082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5.69" table:style-name="ce6">
            <text:p>$3,37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4186" table:style-name="ce3">
            <text:p>100014186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77.64" table:style-name="ce6">
            <text:p>$8,37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4292" table:style-name="ce3">
            <text:p>100014292</text:p>
          </table:table-cell>
          <table:table-cell office:value-type="float" office:value="1" table:style-name="ce4">
            <text:p>1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9.55" table:style-name="ce6">
            <text:p>$1,539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.97" table:style-name="ce6">
            <text:p>$48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4820" table:style-name="ce3">
            <text:p>200004820</text:p>
          </table:table-cell>
          <table:table-cell office:value-type="float" office:value="24" table:style-name="ce4">
            <text:p>24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" table:style-name="ce6">
            <text:p>$1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2884" table:style-name="ce3">
            <text:p>500012884</text:p>
          </table:table-cell>
          <table:table-cell office:value-type="float" office:value="11" table:style-name="ce4">
            <text:p>11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6" table:style-name="ce6">
            <text:p>$1,4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208.4699999999998" table:style-name="ce6">
            <text:p>$2,20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3381" table:style-name="ce3">
            <text:p>500013381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14.9" table:style-name="ce6">
            <text:p>$4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.25" table:style-name="ce6">
            <text:p>$53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083" table:style-name="ce3">
            <text:p>500013083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.4" table:style-name="ce6">
            <text:p>$8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261" table:style-name="ce3">
            <text:p>500013261</text:p>
          </table:table-cell>
          <table:table-cell office:value-type="float" office:value="1" table:style-name="ce4">
            <text:p>1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270" table:style-name="ce3">
            <text:p>500013270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363" table:style-name="ce3">
            <text:p>500013363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4943" table:style-name="ce3">
            <text:p>200004943</text:p>
          </table:table-cell>
          <table:table-cell office:value-type="float" office:value="5" table:style-name="ce4">
            <text:p>5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5.6" table:style-name="ce6">
            <text:p>$68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0.44" table:style-name="ce6">
            <text:p>$2,87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3782" table:style-name="ce3">
            <text:p>100013782</text:p>
          </table:table-cell>
          <table:table-cell office:value-type="float" office:value="26" table:style-name="ce4">
            <text:p>2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1853.14" table:style-name="ce6">
            <text:p>$1,853.14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67" table:style-name="ce6">
            <text:p>$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02.68" table:style-name="ce6">
            <text:p>$11,30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4189" table:style-name="ce3">
            <text:p>100014189</text:p>
          </table:table-cell>
          <table:table-cell office:value-type="float" office:value="15" table:style-name="ce4">
            <text:p>15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6" table:style-name="ce6">
            <text:p>$1,3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41" table:style-name="ce6">
            <text:p>$424.41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3347" table:style-name="ce3">
            <text:p>500013347</text:p>
          </table:table-cell>
          <table:table-cell office:value-type="float" office:value="22" table:style-name="ce4">
            <text:p>2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456.39" table:style-name="ce6">
            <text:p>$456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54" table:style-name="ce6">
            <text:p>$38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3437" table:style-name="ce3">
            <text:p>500013437</text:p>
          </table:table-cell>
          <table:table-cell office:value-type="float" office:value="4" table:style-name="ce4">
            <text:p>4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54" table:style-name="ce6">
            <text:p>$38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119" table:style-name="ce3">
            <text:p>900004119</text:p>
          </table:table-cell>
          <table:table-cell office:value-type="float" office:value="4" table:style-name="ce4">
            <text:p>4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.4" table:style-name="ce6">
            <text:p>$61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202" table:style-name="ce3">
            <text:p>900004202</text:p>
          </table:table-cell>
          <table:table-cell office:value-type="float" office:value="9" table:style-name="ce4">
            <text:p>9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8" table:style-name="ce6">
            <text:p>$1,2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2472.87" table:style-name="ce6">
            <text:p>$12,47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331" table:style-name="ce3">
            <text:p>900004331</text:p>
          </table:table-cell>
          <table:table-cell office:value-type="float" office:value="7" table:style-name="ce4">
            <text:p>7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907.8" table:style-name="ce6">
            <text:p>$90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2952" table:style-name="ce3">
            <text:p>500012952</text:p>
          </table:table-cell>
          <table:table-cell office:value-type="float" office:value="8" table:style-name="ce4">
            <text:p>8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2181.3000000000002" table:style-name="ce6">
            <text:p>$2,18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8.8" table:style-name="ce6">
            <text:p>$4,82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LYNE IMPIERI SILVA</text:p>
          </table:table-cell>
          <table:table-cell office:value-type="string" table:style-name="ce3">
            <text:p>DOMC</text:p>
          </table:table-cell>
          <table:table-cell office:value-type="float" office:value="100014230" table:style-name="ce3">
            <text:p>100014230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944.46" table:style-name="ce6">
            <text:p>$1,944.46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5.87" table:style-name="ce6">
            <text:p>$2,605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LYNE IMPIERI SILVA</text:p>
          </table:table-cell>
          <table:table-cell office:value-type="string" table:style-name="ce3">
            <text:p>DOMC</text:p>
          </table:table-cell>
          <table:table-cell office:value-type="float" office:value="100014249" table:style-name="ce3">
            <text:p>100014249</text:p>
          </table:table-cell>
          <table:table-cell office:value-type="float" office:value="4" table:style-name="ce4">
            <text:p>4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5.5999999999999" table:style-name="ce6">
            <text:p>$1,03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901" table:style-name="ce3">
            <text:p>600002901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9.84" table:style-name="ce6">
            <text:p>$2,53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782" table:style-name="ce3">
            <text:p>600002782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5.2" table:style-name="ce6">
            <text:p>$3,235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861" table:style-name="ce3">
            <text:p>600002861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.2" table:style-name="ce6">
            <text:p>$73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7.7700000000004" table:style-name="ce6">
            <text:p>$4,70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4851" table:style-name="ce3">
            <text:p>200004851</text:p>
          </table:table-cell>
          <table:table-cell office:value-type="float" office:value="26" table:style-name="ce4">
            <text:p>26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0" table:style-name="ce6">
            <text:p>$2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9.73" table:style-name="ce6">
            <text:p>$1,71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4964" table:style-name="ce3">
            <text:p>200004964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2.94" table:style-name="ce6">
            <text:p>$3,0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4013" table:style-name="ce3">
            <text:p>100014013</text:p>
          </table:table-cell>
          <table:table-cell office:value-type="float" office:value="9" table:style-name="ce4">
            <text:p>9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1029.55" table:style-name="ce6">
            <text:p>$1,029.55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2.01" table:style-name="ce6">
            <text:p>$952.01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AVALCANTI LOPES</text:p>
          </table:table-cell>
          <table:table-cell office:value-type="string" table:style-name="ce3">
            <text:p>DEEI</text:p>
          </table:table-cell>
          <table:table-cell office:value-type="float" office:value="100014056" table:style-name="ce3">
            <text:p>100014056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1.67" table:style-name="ce6">
            <text:p>$5,52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2899" table:style-name="ce3">
            <text:p>500012899</text:p>
          </table:table-cell>
          <table:table-cell office:value-type="float" office:value="30" table:style-name="ce4">
            <text:p>30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829.72" table:style-name="ce6">
            <text:p>$829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6.88" table:style-name="ce6">
            <text:p>$76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3264" table:style-name="ce3">
            <text:p>500013264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4.55" table:style-name="ce6">
            <text:p>$1,33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ORREA DE MORAES</text:p>
          </table:table-cell>
          <table:table-cell office:value-type="string" table:style-name="ce3">
            <text:p>DEPG</text:p>
          </table:table-cell>
          <table:table-cell office:value-type="float" office:value="100014472" table:style-name="ce3">
            <text:p>100014472</text:p>
          </table:table-cell>
          <table:table-cell office:value-type="float" office:value="4" table:style-name="ce4">
            <text:p>4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.35" table:style-name="ce6">
            <text:p>$58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7.1" table:style-name="ce6">
            <text:p>$2,197.10<text:s/></text:p>
          </table:table-cell>
          <table:table-cell office:value-type="currency" office:value="1011.67" table:style-name="ce6">
            <text:p>$1,01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2805" table:style-name="ce3">
            <text:p>500012805</text:p>
          </table:table-cell>
          <table:table-cell office:value-type="float" office:value="40" table:style-name="ce4">
            <text:p>40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8602.0300000000007" table:style-name="ce6">
            <text:p>$8,602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2.81" table:style-name="ce6">
            <text:p>$1,452.81<text:s/></text:p>
          </table:table-cell>
          <table:table-cell office:value-type="currency" office:value="7101.5" table:style-name="ce6">
            <text:p>$7,101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13067" table:style-name="ce3">
            <text:p>500013067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3.87" table:style-name="ce6">
            <text:p>$3,003.87<text:s/></text:p>
          </table:table-cell>
          <table:table-cell office:value-type="currency" office:value="2799.73" table:style-name="ce6">
            <text:p>$2,79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2663" table:style-name="ce3">
            <text:p>500012663</text:p>
          </table:table-cell>
          <table:table-cell office:value-type="float" office:value="33" table:style-name="ce4">
            <text:p>33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140.87" table:style-name="ce6">
            <text:p>$2,140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5.75" table:style-name="ce6">
            <text:p>$1,90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16" table:style-name="ce6">
            <text:p>$229.16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4492" table:style-name="ce3">
            <text:p>100014492</text:p>
          </table:table-cell>
          <table:table-cell office:value-type="float" office:value="1" table:style-name="ce4">
            <text:p>1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3251.04" table:style-name="ce6">
            <text:p>$3,25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4.01" table:style-name="ce6">
            <text:p>$3,75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3390" table:style-name="ce3">
            <text:p>500013390</text:p>
          </table:table-cell>
          <table:table-cell office:value-type="float" office:value="4" table:style-name="ce4">
            <text:p>4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4.2" table:style-name="ce6">
            <text:p>$5,93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13966" table:style-name="ce3">
            <text:p>100013966</text:p>
          </table:table-cell>
          <table:table-cell office:value-type="float" office:value="12" table:style-name="ce4">
            <text:p>12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158.92" table:style-name="ce6">
            <text:p>$1,158.92<text:s/></text:p>
          </table:table-cell>
          <table:table-cell office:value-type="currency" office:value="2411.14" table:style-name="ce6">
            <text:p>$2,411.14<text:s/></text:p>
          </table:table-cell>
          <table:table-cell office:value-type="currency" office:value="2595.12" table:style-name="ce6">
            <text:p>$2,595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4.15" table:style-name="ce6">
            <text:p>$1,544.15<text:s/></text:p>
          </table:table-cell>
          <table:table-cell office:value-type="currency" office:value="510.93" table:style-name="ce6">
            <text:p>$51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3231" table:style-name="ce3">
            <text:p>500013231</text:p>
          </table:table-cell>
          <table:table-cell office:value-type="float" office:value="4" table:style-name="ce4">
            <text:p>4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" table:style-name="ce6">
            <text:p>$36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VIO CORDEIRO RAMALHO</text:p>
          </table:table-cell>
          <table:table-cell office:value-type="string" table:style-name="ce3">
            <text:p>DOML</text:p>
          </table:table-cell>
          <table:table-cell office:value-type="float" office:value="100014461" table:style-name="ce3">
            <text:p>100014461</text:p>
          </table:table-cell>
          <table:table-cell office:value-type="float" office:value="3" table:style-name="ce4">
            <text:p>3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73.14" table:style-name="ce6">
            <text:p>$1,973.14<text:s/></text:p>
          </table:table-cell>
          <table:table-cell office:value-type="currency" office:value="469.2" table:style-name="ce6">
            <text:p>$46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5.56" table:style-name="ce6">
            <text:p>$1,035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TEIXEIRA ALVES</text:p>
          </table:table-cell>
          <table:table-cell office:value-type="string" table:style-name="ce3">
            <text:p>DORPU</text:p>
          </table:table-cell>
          <table:table-cell office:value-type="float" office:value="500013300" table:style-name="ce3">
            <text:p>500013300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2" table:style-name="ce6">
            <text:p>$354.20<text:s/></text:p>
          </table:table-cell>
          <table:table-cell office:value-type="currency" office:value="13.6" table:style-name="ce6">
            <text:p>$1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3.46" table:style-name="ce6">
            <text:p>$2,1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4231" table:style-name="ce3">
            <text:p>100014231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308.46" table:style-name="ce6">
            <text:p>$2,308.46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4.34" table:style-name="ce6">
            <text:p>$3,38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4085" table:style-name="ce3">
            <text:p>100014085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690.5" table:style-name="ce6">
            <text:p>$690.50<text:s/></text:p>
          </table:table-cell>
          <table:table-cell office:value-type="currency" office:value="877.8" table:style-name="ce6">
            <text:p>$87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GOMES NOGUEIRA</text:p>
          </table:table-cell>
          <table:table-cell office:value-type="string" table:style-name="ce3">
            <text:p>DGRS</text:p>
          </table:table-cell>
          <table:table-cell office:value-type="float" office:value="500013170" table:style-name="ce3">
            <text:p>500013170</text:p>
          </table:table-cell>
          <table:table-cell office:value-type="float" office:value="2" table:style-name="ce4">
            <text:p>2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.6" table:style-name="ce6">
            <text:p>$140.60<text:s/></text:p>
          </table:table-cell>
          <table:table-cell office:value-type="currency" office:value="325.14" table:style-name="ce6">
            <text:p>$32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3104" table:style-name="ce3">
            <text:p>500013104</text:p>
          </table:table-cell>
          <table:table-cell office:value-type="float" office:value="5" table:style-name="ce4">
            <text:p>5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3297" table:style-name="ce3">
            <text:p>500013297</text:p>
          </table:table-cell>
          <table:table-cell office:value-type="float" office:value="10" table:style-name="ce4">
            <text:p>10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32.98" table:style-name="ce6">
            <text:p>$23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2698" table:style-name="ce3">
            <text:p>600002698</text:p>
          </table:table-cell>
          <table:table-cell office:value-type="float" office:value="17" table:style-name="ce4">
            <text:p>17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1676.09" table:style-name="ce6">
            <text:p>$1,676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8.56" table:style-name="ce6">
            <text:p>$3,468.56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4942" table:style-name="ce3">
            <text:p>200004942</text:p>
          </table:table-cell>
          <table:table-cell office:value-type="float" office:value="5" table:style-name="ce4">
            <text:p>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2T00:00:00" table:style-name="ce5">
            <text:p>9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2912" table:style-name="ce3">
            <text:p>600002912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4717" table:style-name="ce3">
            <text:p>200004717</text:p>
          </table:table-cell>
          <table:table-cell office:value-type="float" office:value="26" table:style-name="ce4">
            <text:p>26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5" table:style-name="ce6">
            <text:p>$1,9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3.89" table:style-name="ce6">
            <text:p>$1,77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4387" table:style-name="ce3">
            <text:p>100014387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05999999999995" table:style-name="ce6">
            <text:p>$512.06<text:s/></text:p>
          </table:table-cell>
          <table:table-cell office:value-type="currency" office:value="2321.2800000000002" table:style-name="ce6">
            <text:p>$2,32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4432" table:style-name="ce3">
            <text:p>100014432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45999999999998" table:style-name="ce6">
            <text:p>$30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138" table:style-name="ce3">
            <text:p>900004138</text:p>
          </table:table-cell>
          <table:table-cell office:value-type="float" office:value="5" table:style-name="ce4">
            <text:p>5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247" table:style-name="ce3">
            <text:p>900004247</text:p>
          </table:table-cell>
          <table:table-cell office:value-type="float" office:value="4" table:style-name="ce4">
            <text:p>4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36" table:style-name="ce6">
            <text:p>$280.36<text:s/></text:p>
          </table:table-cell>
          <table:table-cell office:value-type="currency" office:value="3920.69" table:style-name="ce6">
            <text:p>$3,92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340" table:style-name="ce3">
            <text:p>900004340</text:p>
          </table:table-cell>
          <table:table-cell office:value-type="float" office:value="5" table:style-name="ce4">
            <text:p>5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3111" table:style-name="ce3">
            <text:p>500013111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1.73" table:style-name="ce6">
            <text:p>$3,08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EDIER FRANCA FREITAS</text:p>
          </table:table-cell>
          <table:table-cell office:value-type="string" table:style-name="ce3">
            <text:p>DEPE</text:p>
          </table:table-cell>
          <table:table-cell office:value-type="float" office:value="100014408" table:style-name="ce3">
            <text:p>100014408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4726" table:style-name="ce3">
            <text:p>200004726</text:p>
          </table:table-cell>
          <table:table-cell office:value-type="float" office:value="31" table:style-name="ce4">
            <text:p>3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5" table:style-name="ce6">
            <text:p>$4,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8.85" table:style-name="ce6">
            <text:p>$3,678.85<text:s/></text:p>
          </table:table-cell>
          <table:table-cell office:value-type="currency" office:value="8.6999999999999993" table:style-name="ce6">
            <text:p>$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4127" table:style-name="ce3">
            <text:p>100014127</text:p>
          </table:table-cell>
          <table:table-cell office:value-type="float" office:value="17" table:style-name="ce4">
            <text:p>17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1.35" table:style-name="ce6">
            <text:p>$2,241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2908" table:style-name="ce3">
            <text:p>500012908</text:p>
          </table:table-cell>
          <table:table-cell office:value-type="float" office:value="17" table:style-name="ce4">
            <text:p>17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1207.32" table:style-name="ce6">
            <text:p>$11,207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3182" table:style-name="ce3">
            <text:p>500013182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6.6" table:style-name="ce6">
            <text:p>$1,64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3253" table:style-name="ce3">
            <text:p>500013253</text:p>
          </table:table-cell>
          <table:table-cell office:value-type="float" office:value="4" table:style-name="ce4">
            <text:p>4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9.22" table:style-name="ce6">
            <text:p>$3,24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2740" table:style-name="ce3">
            <text:p>500012740</text:p>
          </table:table-cell>
          <table:table-cell office:value-type="float" office:value="46" table:style-name="ce4">
            <text:p>4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3816.62" table:style-name="ce6">
            <text:p>$3,81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4" table:style-name="ce6">
            <text:p>$6,8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25.55" table:style-name="ce6">
            <text:p>$11,925.55<text:s/></text:p>
          </table:table-cell>
          <table:table-cell office:value-type="currency" office:value="22546.17" table:style-name="ce6">
            <text:p>$22,54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AUGUSTO GOMES</text:p>
          </table:table-cell>
          <table:table-cell office:value-type="string" table:style-name="ce3">
            <text:p>DORSA</text:p>
          </table:table-cell>
          <table:table-cell office:value-type="float" office:value="700002522" table:style-name="ce3">
            <text:p>700002522</text:p>
          </table:table-cell>
          <table:table-cell office:value-type="float" office:value="2" table:style-name="ce4">
            <text:p>2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16" table:style-name="ce6">
            <text:p>$1,00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3088" table:style-name="ce3">
            <text:p>500013088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3146" table:style-name="ce3">
            <text:p>500013146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3.94" table:style-name="ce6">
            <text:p>$1,73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2843" table:style-name="ce3">
            <text:p>500012843</text:p>
          </table:table-cell>
          <table:table-cell office:value-type="float" office:value="19" table:style-name="ce4">
            <text:p>19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79" table:style-name="ce6">
            <text:p>$50.79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2110" table:style-name="ce3">
            <text:p>400002110</text:p>
          </table:table-cell>
          <table:table-cell office:value-type="float" office:value="1" table:style-name="ce4">
            <text:p>1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.91999999999996" table:style-name="ce6">
            <text:p>$52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2442" table:style-name="ce3">
            <text:p>800002442</text:p>
          </table:table-cell>
          <table:table-cell office:value-type="float" office:value="19" table:style-name="ce4">
            <text:p>19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8" table:style-name="ce6">
            <text:p>$2,2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8.82" table:style-name="ce6">
            <text:p>$4,268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2572" table:style-name="ce3">
            <text:p>800002572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5" table:style-name="ce6">
            <text:p>$1,86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63.3" table:style-name="ce6">
            <text:p>$5,56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4920" table:style-name="ce3">
            <text:p>200004920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8.61" table:style-name="ce6">
            <text:p>$2,03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5061" table:style-name="ce3">
            <text:p>200005061</text:p>
          </table:table-cell>
          <table:table-cell office:value-type="float" office:value="2" table:style-name="ce4">
            <text:p>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7.85" table:style-name="ce6">
            <text:p>$3,70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4240" table:style-name="ce3">
            <text:p>900004240</text:p>
          </table:table-cell>
          <table:table-cell office:value-type="float" office:value="10" table:style-name="ce4">
            <text:p>10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" table:style-name="ce6">
            <text:p>$5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7.06" table:style-name="ce6">
            <text:p>$2,057.06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4046" table:style-name="ce3">
            <text:p>900004046</text:p>
          </table:table-cell>
          <table:table-cell office:value-type="float" office:value="33" table:style-name="ce4">
            <text:p>3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0" table:style-name="ce6">
            <text:p>$2,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.81" table:style-name="ce6">
            <text:p>$413.81<text:s/></text:p>
          </table:table-cell>
          <table:table-cell office:value-type="currency" office:value="875.4" table:style-name="ce6">
            <text:p>$8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4270" table:style-name="ce3">
            <text:p>900004270</text:p>
          </table:table-cell>
          <table:table-cell office:value-type="float" office:value="8" table:style-name="ce4">
            <text:p>8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560.54" table:style-name="ce6">
            <text:p>$560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180000000000007" table:style-name="ce6">
            <text:p>$81.18<text:s/></text:p>
          </table:table-cell>
          <table:table-cell office:value-type="currency" office:value="1058.3699999999999" table:style-name="ce6">
            <text:p>$1,05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2953" table:style-name="ce3">
            <text:p>500012953</text:p>
          </table:table-cell>
          <table:table-cell office:value-type="float" office:value="8" table:style-name="ce4">
            <text:p>8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2181.3000000000002" table:style-name="ce6">
            <text:p>$2,18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.8" table:style-name="ce6">
            <text:p>$4,65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4702" table:style-name="ce3">
            <text:p>200004702</text:p>
          </table:table-cell>
          <table:table-cell office:value-type="float" office:value="46" table:style-name="ce4">
            <text:p>46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0" table:style-name="ce6">
            <text:p>$2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653.6000000000004" table:style-name="ce6">
            <text:p>$4,65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4187" table:style-name="ce3">
            <text:p>900004187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5.52" table:style-name="ce6">
            <text:p>$2,51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3123" table:style-name="ce3">
            <text:p>500013123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3212" table:style-name="ce3">
            <text:p>500013212</text:p>
          </table:table-cell>
          <table:table-cell office:value-type="float" office:value="1" table:style-name="ce4">
            <text:p>1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3374" table:style-name="ce3">
            <text:p>500013374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" table:style-name="ce6">
            <text:p>$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137" table:style-name="ce3">
            <text:p>900004137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" table:style-name="ce6">
            <text:p>$72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230" table:style-name="ce3">
            <text:p>900004230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9.36" table:style-name="ce6">
            <text:p>$3,50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282" table:style-name="ce3">
            <text:p>900004282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328" table:style-name="ce3">
            <text:p>900004328</text:p>
          </table:table-cell>
          <table:table-cell office:value-type="float" office:value="3" table:style-name="ce4">
            <text:p>3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6" table:style-name="ce6">
            <text:p>$93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ILTON PARENTE DE ALBUQUERQUE</text:p>
          </table:table-cell>
          <table:table-cell office:value-type="string" table:style-name="ce3">
            <text:p><text:s/></text:p>
          </table:table-cell>
          <table:table-cell office:value-type="float" office:value="200004764" table:style-name="ce3">
            <text:p>200004764</text:p>
          </table:table-cell>
          <table:table-cell office:value-type="float" office:value="26" table:style-name="ce4">
            <text:p>26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4257" table:style-name="ce3">
            <text:p>900004257</text:p>
          </table:table-cell>
          <table:table-cell office:value-type="float" office:value="6" table:style-name="ce4">
            <text:p>6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78" table:style-name="ce6">
            <text:p>$628.78<text:s/></text:p>
          </table:table-cell>
          <table:table-cell office:value-type="currency" office:value="774.86" table:style-name="ce6">
            <text:p>$77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3380" table:style-name="ce3">
            <text:p>500013380</text:p>
          </table:table-cell>
          <table:table-cell office:value-type="float" office:value="5" table:style-name="ce4">
            <text:p>5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0.84" table:style-name="ce6">
            <text:p>$1,67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4136" table:style-name="ce3">
            <text:p>900004136</text:p>
          </table:table-cell>
          <table:table-cell office:value-type="float" office:value="17" table:style-name="ce4">
            <text:p>17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676.06" table:style-name="ce6">
            <text:p>$1,676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3027" table:style-name="ce3">
            <text:p>500013027</text:p>
          </table:table-cell>
          <table:table-cell office:value-type="float" office:value="31" table:style-name="ce4">
            <text:p>3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868.08" table:style-name="ce6">
            <text:p>$2,868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8.08" table:style-name="ce6">
            <text:p>$2,86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794" table:style-name="ce3">
            <text:p>600002794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.43" table:style-name="ce6">
            <text:p>$33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795" table:style-name="ce3">
            <text:p>600002795</text:p>
          </table:table-cell>
          <table:table-cell office:value-type="float" office:value="5" table:style-name="ce4">
            <text:p>5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1.3000000000002" table:style-name="ce6">
            <text:p>$2,18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828" table:style-name="ce3">
            <text:p>600002828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870" table:style-name="ce3">
            <text:p>600002870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37" table:style-name="ce6">
            <text:p>$7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183" table:style-name="ce3">
            <text:p>900004183</text:p>
          </table:table-cell>
          <table:table-cell office:value-type="float" office:value="27" table:style-name="ce4">
            <text:p>27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0" table:style-name="ce6">
            <text:p>$2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9.73" table:style-name="ce6">
            <text:p>$3,709.73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4889" table:style-name="ce3">
            <text:p>200004889</text:p>
          </table:table-cell>
          <table:table-cell office:value-type="float" office:value="1" table:style-name="ce4">
            <text:p>1</text:p>
          </table:table-cell>
          <table:table-cell office:value-type="date" office:date-value="2021-09-05T00:00:00" table:style-name="ce5">
            <text:p>9/5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3.61" table:style-name="ce6">
            <text:p>$74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5003" table:style-name="ce3">
            <text:p>200005003</text:p>
          </table:table-cell>
          <table:table-cell office:value-type="float" office:value="1" table:style-name="ce4">
            <text:p>1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6.06" table:style-name="ce6">
            <text:p>$3,916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KLIN DIAS DA SILVA</text:p>
          </table:table-cell>
          <table:table-cell office:value-type="string" table:style-name="ce3">
            <text:p>DORFM</text:p>
          </table:table-cell>
          <table:table-cell office:value-type="float" office:value="200005006" table:style-name="ce3">
            <text:p>200005006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88" table:style-name="ce6">
            <text:p>$246.88<text:s/></text:p>
          </table:table-cell>
          <table:table-cell office:value-type="currency" office:value="202.98" table:style-name="ce6">
            <text:p>$20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ANDRADE MORAIS</text:p>
          </table:table-cell>
          <table:table-cell office:value-type="string" table:style-name="ce3">
            <text:p>DORFM</text:p>
          </table:table-cell>
          <table:table-cell office:value-type="float" office:value="200005001" table:style-name="ce3">
            <text:p>200005001</text:p>
          </table:table-cell>
          <table:table-cell office:value-type="float" office:value="6" table:style-name="ce4">
            <text:p>6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1.65" table:style-name="ce6">
            <text:p>$9,621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2803" table:style-name="ce3">
            <text:p>500012803</text:p>
          </table:table-cell>
          <table:table-cell office:value-type="float" office:value="18" table:style-name="ce4">
            <text:p>18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74.37" table:style-name="ce6">
            <text:p>$3,374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86" table:style-name="ce6">
            <text:p>$661.86<text:s/></text:p>
          </table:table-cell>
          <table:table-cell office:value-type="currency" office:value="2251" table:style-name="ce6">
            <text:p>$2,25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3273" table:style-name="ce3">
            <text:p>500013273</text:p>
          </table:table-cell>
          <table:table-cell office:value-type="float" office:value="6" table:style-name="ce4">
            <text:p>6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917.17" table:style-name="ce6">
            <text:p>$91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6" table:style-name="ce6">
            <text:p>$29.60<text:s/></text:p>
          </table:table-cell>
          <table:table-cell office:value-type="currency" office:value="3530.34" table:style-name="ce6">
            <text:p>$3,53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4215" table:style-name="ce3">
            <text:p>900004215</text:p>
          </table:table-cell>
          <table:table-cell office:value-type="float" office:value="5" table:style-name="ce4">
            <text:p>5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4343" table:style-name="ce3">
            <text:p>900004343</text:p>
          </table:table-cell>
          <table:table-cell office:value-type="float" office:value="5" table:style-name="ce4">
            <text:p>5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1.67" table:style-name="ce6">
            <text:p>$1,94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3022" table:style-name="ce3">
            <text:p>500013022</text:p>
          </table:table-cell>
          <table:table-cell office:value-type="float" office:value="14" table:style-name="ce4">
            <text:p>1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8.7" table:style-name="ce6">
            <text:p>$3,278.70<text:s/></text:p>
          </table:table-cell>
          <table:table-cell office:value-type="currency" office:value="178" table:style-name="ce6">
            <text:p>$178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162.97" table:style-name="ce6">
            <text:p>$16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3341" table:style-name="ce3">
            <text:p>500013341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8.68" table:style-name="ce6">
            <text:p>$2,85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3342" table:style-name="ce3">
            <text:p>500013342</text:p>
          </table:table-cell>
          <table:table-cell office:value-type="float" office:value="7" table:style-name="ce4">
            <text:p>7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0.14" table:style-name="ce6">
            <text:p>$5,80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931" table:style-name="ce3">
            <text:p>200004931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5.5600000000004" table:style-name="ce6">
            <text:p>$4,705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040" table:style-name="ce3">
            <text:p>200005040</text:p>
          </table:table-cell>
          <table:table-cell office:value-type="float" office:value="7" table:style-name="ce4">
            <text:p>7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8.0400000000009" table:style-name="ce6">
            <text:p>$8,33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4083" table:style-name="ce3">
            <text:p>100014083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3.41" table:style-name="ce6">
            <text:p>$3,74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2849" table:style-name="ce3">
            <text:p>500012849</text:p>
          </table:table-cell>
          <table:table-cell office:value-type="float" office:value="10" table:style-name="ce4">
            <text:p>10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618.16" table:style-name="ce6">
            <text:p>$2,618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.19" table:style-name="ce6">
            <text:p>$133.19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2943" table:style-name="ce3">
            <text:p>500012943</text:p>
          </table:table-cell>
          <table:table-cell office:value-type="float" office:value="8" table:style-name="ce4">
            <text:p>8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138.84" table:style-name="ce6">
            <text:p>$2,13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.6" table:style-name="ce6">
            <text:p>$46.60<text:s/></text:p>
          </table:table-cell>
          <table:table-cell office:value-type="currency" office:value="2783.28" table:style-name="ce6">
            <text:p>$2,78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4003" table:style-name="ce3">
            <text:p>100014003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75.04" table:style-name="ce6">
            <text:p>$1,075.04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4047" table:style-name="ce3">
            <text:p>100014047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37.06" table:style-name="ce6">
            <text:p>$437.06<text:s/></text:p>
          </table:table-cell>
          <table:table-cell office:value-type="currency" office:value="2721.46" table:style-name="ce6">
            <text:p>$2,721.46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33" table:style-name="ce6">
            <text:p>$484.33<text:s/></text:p>
          </table:table-cell>
          <table:table-cell office:value-type="currency" office:value="2195.21" table:style-name="ce6">
            <text:p>$2,19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DE BARROS PEDROSA JUNIOR</text:p>
          </table:table-cell>
          <table:table-cell office:value-type="string" table:style-name="ce3">
            <text:p>DGRS</text:p>
          </table:table-cell>
          <table:table-cell office:value-type="float" office:value="500013110" table:style-name="ce3">
            <text:p>500013110</text:p>
          </table:table-cell>
          <table:table-cell office:value-type="float" office:value="3" table:style-name="ce4">
            <text:p>3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" table:style-name="ce6">
            <text:p>$3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05" table:style-name="ce6">
            <text:p>$177.05<text:s/></text:p>
          </table:table-cell>
          <table:table-cell office:value-type="currency" office:value="2310.16" table:style-name="ce6">
            <text:p>$2,31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147" table:style-name="ce3">
            <text:p>900004147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5.41" table:style-name="ce6">
            <text:p>$1,765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190" table:style-name="ce3">
            <text:p>900004190</text:p>
          </table:table-cell>
          <table:table-cell office:value-type="float" office:value="4" table:style-name="ce4">
            <text:p>4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.4" table:style-name="ce6">
            <text:p>$61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45.62" table:style-name="ce6">
            <text:p>$17,045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306" table:style-name="ce3">
            <text:p>900004306</text:p>
          </table:table-cell>
          <table:table-cell office:value-type="float" office:value="6" table:style-name="ce4">
            <text:p>6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907.8" table:style-name="ce6">
            <text:p>$90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I MOREIRA DE SOUZA</text:p>
          </table:table-cell>
          <table:table-cell office:value-type="string" table:style-name="ce3">
            <text:p>DGCAS</text:p>
          </table:table-cell>
          <table:table-cell office:value-type="float" office:value="500012954" table:style-name="ce3">
            <text:p>500012954</text:p>
          </table:table-cell>
          <table:table-cell office:value-type="float" office:value="8" table:style-name="ce4">
            <text:p>8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2181.3000000000002" table:style-name="ce6">
            <text:p>$2,18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2993" table:style-name="ce3">
            <text:p>500012993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879.23" table:style-name="ce6">
            <text:p>$879.23<text:s/></text:p>
          </table:table-cell>
          <table:table-cell office:value-type="currency" office:value="166" table:style-name="ce6">
            <text:p>$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3230" table:style-name="ce3">
            <text:p>500013230</text:p>
          </table:table-cell>
          <table:table-cell office:value-type="float" office:value="1" table:style-name="ce4">
            <text:p>1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4913" table:style-name="ce3">
            <text:p>200004913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8.23" table:style-name="ce6">
            <text:p>$1,58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3087" table:style-name="ce3">
            <text:p>500013087</text:p>
          </table:table-cell>
          <table:table-cell office:value-type="float" office:value="10" table:style-name="ce4">
            <text:p>10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3171" table:style-name="ce3">
            <text:p>500013171</text:p>
          </table:table-cell>
          <table:table-cell office:value-type="float" office:value="1" table:style-name="ce4">
            <text:p>1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3172" table:style-name="ce3">
            <text:p>500013172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4" table:style-name="ce6">
            <text:p>$8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3315" table:style-name="ce3">
            <text:p>500013315</text:p>
          </table:table-cell>
          <table:table-cell office:value-type="float" office:value="3" table:style-name="ce4">
            <text:p>3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VIEIRA DA COSTA</text:p>
          </table:table-cell>
          <table:table-cell office:value-type="string" table:style-name="ce3">
            <text:p>DGCF</text:p>
          </table:table-cell>
          <table:table-cell office:value-type="float" office:value="200004977" table:style-name="ce3">
            <text:p>200004977</text:p>
          </table:table-cell>
          <table:table-cell office:value-type="float" office:value="3" table:style-name="ce4">
            <text:p>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75.38" table:style-name="ce6">
            <text:p>$1,675.38<text:s/></text:p>
          </table:table-cell>
          <table:table-cell office:value-type="currency" office:value="434.05" table:style-name="ce6">
            <text:p>$43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27.26" table:style-name="ce6">
            <text:p>$5,92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MILTON DIAS DE SOUZA</text:p>
          </table:table-cell>
          <table:table-cell office:value-type="string" table:style-name="ce3">
            <text:p>DORBB</text:p>
          </table:table-cell>
          <table:table-cell office:value-type="float" office:value="500013157" table:style-name="ce3">
            <text:p>500013157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1.43" table:style-name="ce6">
            <text:p>$3,9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2786" table:style-name="ce3">
            <text:p>600002786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" table:style-name="ce6">
            <text:p>$2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.31" table:style-name="ce6">
            <text:p>$150.31<text:s/></text:p>
          </table:table-cell>
          <table:table-cell office:value-type="currency" office:value="920.4" table:style-name="ce6">
            <text:p>$9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2910" table:style-name="ce3">
            <text:p>600002910</text:p>
          </table:table-cell>
          <table:table-cell office:value-type="float" office:value="4" table:style-name="ce4">
            <text:p>4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.46" table:style-name="ce6">
            <text:p>$3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052" table:style-name="ce3">
            <text:p>400002052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4.46" table:style-name="ce6">
            <text:p>$2,9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160" table:style-name="ce3">
            <text:p>400002160</text:p>
          </table:table-cell>
          <table:table-cell office:value-type="float" office:value="11" table:style-name="ce4">
            <text:p>1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.6" table:style-name="ce6">
            <text:p>$1,52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9.56" table:style-name="ce6">
            <text:p>$1,58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4143" table:style-name="ce3">
            <text:p>100014143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97" table:style-name="ce6">
            <text:p>$19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4144" table:style-name="ce3">
            <text:p>100014144</text:p>
          </table:table-cell>
          <table:table-cell office:value-type="float" office:value="5" table:style-name="ce4">
            <text:p>5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189.55" table:style-name="ce6">
            <text:p>$1,189.55<text:s/></text:p>
          </table:table-cell>
          <table:table-cell office:value-type="currency" office:value="892" table:style-name="ce6">
            <text:p>$892.00<text:s/></text:p>
          </table:table-cell>
          <table:table-cell office:value-type="currency" office:value="18.87" table:style-name="ce6">
            <text:p>$18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3.65" table:style-name="ce6">
            <text:p>$1,66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4213" table:style-name="ce3">
            <text:p>100014213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303.14" table:style-name="ce6">
            <text:p>$2,303.14<text:s/></text:p>
          </table:table-cell>
          <table:table-cell office:value-type="currency" office:value="389.6" table:style-name="ce6">
            <text:p>$38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4486" table:style-name="ce3">
            <text:p>100014486</text:p>
          </table:table-cell>
          <table:table-cell office:value-type="float" office:value="8" table:style-name="ce4">
            <text:p>8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080.04" table:style-name="ce6">
            <text:p>$4,080.04<text:s/></text:p>
          </table:table-cell>
          <table:table-cell office:value-type="currency" office:value="1305.25" table:style-name="ce6">
            <text:p>$1,3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2.3000000000002" table:style-name="ce6">
            <text:p>$2,43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JOSE LINS FERREIRA DE ANDRADE</text:p>
          </table:table-cell>
          <table:table-cell office:value-type="string" table:style-name="ce3">
            <text:p>DEPG</text:p>
          </table:table-cell>
          <table:table-cell office:value-type="float" office:value="100014443" table:style-name="ce3">
            <text:p>100014443</text:p>
          </table:table-cell>
          <table:table-cell office:value-type="float" office:value="4" table:style-name="ce4">
            <text:p>4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.35" table:style-name="ce6">
            <text:p>$58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4.74" table:style-name="ce6">
            <text:p>$874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2925" table:style-name="ce3">
            <text:p>500012925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4131" table:style-name="ce3">
            <text:p>100014131</text:p>
          </table:table-cell>
          <table:table-cell office:value-type="float" office:value="6" table:style-name="ce4">
            <text:p>6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91" table:style-name="ce6">
            <text:p>$70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3394" table:style-name="ce3">
            <text:p>500013394</text:p>
          </table:table-cell>
          <table:table-cell office:value-type="float" office:value="2" table:style-name="ce4">
            <text:p>2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2" table:style-name="ce6">
            <text:p>$50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3940" table:style-name="ce3">
            <text:p>100013940</text:p>
          </table:table-cell>
          <table:table-cell office:value-type="float" office:value="18" table:style-name="ce4">
            <text:p>18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0" table:style-name="ce6">
            <text:p>$2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7" table:style-name="ce6">
            <text:p>$332.67<text:s/></text:p>
          </table:table-cell>
          <table:table-cell office:value-type="currency" office:value="530.91" table:style-name="ce6">
            <text:p>$53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2480" table:style-name="ce3">
            <text:p>800002480</text:p>
          </table:table-cell>
          <table:table-cell office:value-type="float" office:value="23" table:style-name="ce4">
            <text:p>2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7T00:00:00" table:style-name="ce5">
            <text:p>9/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7" table:style-name="ce6">
            <text:p>$5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3.34" table:style-name="ce6">
            <text:p>$1,00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4145" table:style-name="ce3">
            <text:p>100014145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4.73" table:style-name="ce6">
            <text:p>$1,65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ITON OLIVEIRA RODRIGUES</text:p>
          </table:table-cell>
          <table:table-cell office:value-type="string" table:style-name="ce3">
            <text:p>DORPT</text:p>
          </table:table-cell>
          <table:table-cell office:value-type="float" office:value="500013079" table:style-name="ce3">
            <text:p>500013079</text:p>
          </table:table-cell>
          <table:table-cell office:value-type="float" office:value="9" table:style-name="ce4">
            <text:p>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2.5" table:style-name="ce6">
            <text:p>$1,10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026.8499999999999" table:style-name="ce6">
            <text:p>$1,02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4109" table:style-name="ce3">
            <text:p>100014109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.91" table:style-name="ce6">
            <text:p>$63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2912" table:style-name="ce3">
            <text:p>500012912</text:p>
          </table:table-cell>
          <table:table-cell office:value-type="float" office:value="9" table:style-name="ce4">
            <text:p>9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2.2" table:style-name="ce6">
            <text:p>$1,47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081.3399999999999" table:style-name="ce6">
            <text:p>$1,08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4089" table:style-name="ce3">
            <text:p>100014089</text:p>
          </table:table-cell>
          <table:table-cell office:value-type="float" office:value="6" table:style-name="ce4">
            <text:p>6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785.78" table:style-name="ce6">
            <text:p>$1,785.78<text:s/></text:p>
          </table:table-cell>
          <table:table-cell office:value-type="currency" office:value="923.1" table:style-name="ce6">
            <text:p>$923.1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2.28" table:style-name="ce6">
            <text:p>$1,53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GO EVERALDO SALVADOR BEZERRA</text:p>
          </table:table-cell>
          <table:table-cell office:value-type="string" table:style-name="ce3">
            <text:p>DEEI</text:p>
          </table:table-cell>
          <table:table-cell office:value-type="float" office:value="100014234" table:style-name="ce3">
            <text:p>100014234</text:p>
          </table:table-cell>
          <table:table-cell office:value-type="float" office:value="2" table:style-name="ce4">
            <text:p>2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178.04" table:style-name="ce6">
            <text:p>$178.04<text:s/></text:p>
          </table:table-cell>
          <table:table-cell office:value-type="currency" office:value="2324.46" table:style-name="ce6">
            <text:p>$2,324.46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8" table:style-name="ce6">
            <text:p>$50.80<text:s/></text:p>
          </table:table-cell>
          <table:table-cell office:value-type="currency" office:value="3171.51" table:style-name="ce6">
            <text:p>$3,17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CARNEIRO DA SILVA JUNIOR</text:p>
          </table:table-cell>
          <table:table-cell office:value-type="string" table:style-name="ce3">
            <text:p>SEG</text:p>
          </table:table-cell>
          <table:table-cell office:value-type="float" office:value="100014287" table:style-name="ce3">
            <text:p>100014287</text:p>
          </table:table-cell>
          <table:table-cell office:value-type="float" office:value="2" table:style-name="ce4">
            <text:p>2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111.14" table:style-name="ce6">
            <text:p>$2,111.14<text:s/></text:p>
          </table:table-cell>
          <table:table-cell office:value-type="currency" office:value="235.92" table:style-name="ce6">
            <text:p>$23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.73" table:style-name="ce6">
            <text:p>$568.73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4135" table:style-name="ce3">
            <text:p>100014135</text:p>
          </table:table-cell>
          <table:table-cell office:value-type="float" office:value="2" table:style-name="ce4">
            <text:p>2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.01" table:style-name="ce6">
            <text:p>$13.01<text:s/></text:p>
          </table:table-cell>
          <table:table-cell office:value-type="currency" office:value="137.47" table:style-name="ce6">
            <text:p>$137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3333" table:style-name="ce3">
            <text:p>500013333</text:p>
          </table:table-cell>
          <table:table-cell office:value-type="float" office:value="1" table:style-name="ce4">
            <text:p>1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3.08" table:style-name="ce6">
            <text:p>$2,143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3185" table:style-name="ce3">
            <text:p>500013185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90.42" table:style-name="ce6">
            <text:p>$29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" table:style-name="ce6">
            <text:p>$1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.3" table:style-name="ce6">
            <text:p>$313.30<text:s/></text:p>
          </table:table-cell>
          <table:table-cell office:value-type="currency" office:value="473.92" table:style-name="ce6">
            <text:p>$473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4765" table:style-name="ce3">
            <text:p>200004765</text:p>
          </table:table-cell>
          <table:table-cell office:value-type="float" office:value="28" table:style-name="ce4">
            <text:p>28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1700.89" table:style-name="ce6">
            <text:p>$1,70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0.89" table:style-name="ce6">
            <text:p>$3,94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NILDO RODRIGUES FERREIRA</text:p>
          </table:table-cell>
          <table:table-cell office:value-type="string" table:style-name="ce3">
            <text:p>DORP</text:p>
          </table:table-cell>
          <table:table-cell office:value-type="float" office:value="500013384" table:style-name="ce3">
            <text:p>500013384</text:p>
          </table:table-cell>
          <table:table-cell office:value-type="float" office:value="1" table:style-name="ce4">
            <text:p>1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151" table:style-name="ce3">
            <text:p>900004151</text:p>
          </table:table-cell>
          <table:table-cell office:value-type="float" office:value="11" table:style-name="ce4">
            <text:p>11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6.4" table:style-name="ce6">
            <text:p>$3,16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250" table:style-name="ce3">
            <text:p>900004250</text:p>
          </table:table-cell>
          <table:table-cell office:value-type="float" office:value="10" table:style-name="ce4">
            <text:p>10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2538" table:style-name="ce3">
            <text:p>800002538</text:p>
          </table:table-cell>
          <table:table-cell office:value-type="float" office:value="2" table:style-name="ce4">
            <text:p>2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3" table:style-name="ce6">
            <text:p>$1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8" table:style-name="ce6">
            <text:p>$89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2641" table:style-name="ce3">
            <text:p>800002641</text:p>
          </table:table-cell>
          <table:table-cell office:value-type="float" office:value="3" table:style-name="ce4">
            <text:p>3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4.87" table:style-name="ce6">
            <text:p>$5,69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2940" table:style-name="ce3">
            <text:p>500012940</text:p>
          </table:table-cell>
          <table:table-cell office:value-type="float" office:value="9" table:style-name="ce4">
            <text:p>9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2.2" table:style-name="ce6">
            <text:p>$1,47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48" table:style-name="ce6">
            <text:p>$474.48<text:s/></text:p>
          </table:table-cell>
          <table:table-cell office:value-type="currency" office:value="2556.9" table:style-name="ce6">
            <text:p>$2,55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3039" table:style-name="ce3">
            <text:p>500013039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3183" table:style-name="ce3">
            <text:p>500013183</text:p>
          </table:table-cell>
          <table:table-cell office:value-type="float" office:value="11" table:style-name="ce4">
            <text:p>11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693.41" table:style-name="ce6">
            <text:p>$2,69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4046" table:style-name="ce3">
            <text:p>100014046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2594.19" table:style-name="ce6">
            <text:p>$2,594.19<text:s/></text:p>
          </table:table-cell>
          <table:table-cell office:value-type="currency" office:value="671.5" table:style-name="ce6">
            <text:p>$67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.13" table:style-name="ce6">
            <text:p>$593.13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4193" table:style-name="ce3">
            <text:p>10001419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3461.46" table:style-name="ce6">
            <text:p>$3,461.46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84" table:style-name="ce6">
            <text:p>$699.84<text:s/></text:p>
          </table:table-cell>
          <table:table-cell office:value-type="currency" office:value="1926.19" table:style-name="ce6">
            <text:p>$1,92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3037" table:style-name="ce3">
            <text:p>500013037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46" table:style-name="ce6">
            <text:p>$1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3154" table:style-name="ce3">
            <text:p>500013154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3260" table:style-name="ce3">
            <text:p>500013260</text:p>
          </table:table-cell>
          <table:table-cell office:value-type="float" office:value="6" table:style-name="ce4">
            <text:p>6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3405" table:style-name="ce3">
            <text:p>500013405</text:p>
          </table:table-cell>
          <table:table-cell office:value-type="float" office:value="3" table:style-name="ce4">
            <text:p>3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2625" table:style-name="ce3">
            <text:p>500012625</text:p>
          </table:table-cell>
          <table:table-cell office:value-type="float" office:value="34" table:style-name="ce4">
            <text:p>3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844.73" table:style-name="ce6">
            <text:p>$1,844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MADEIRA PORTELA VELOSO</text:p>
          </table:table-cell>
          <table:table-cell office:value-type="string" table:style-name="ce3">
            <text:p>DORTO</text:p>
          </table:table-cell>
          <table:table-cell office:value-type="float" office:value="900004222" table:style-name="ce3">
            <text:p>900004222</text:p>
          </table:table-cell>
          <table:table-cell office:value-type="float" office:value="6" table:style-name="ce4">
            <text:p>6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603.92" table:style-name="ce6">
            <text:p>$2,603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.75" table:style-name="ce6">
            <text:p>$147.75<text:s/></text:p>
          </table:table-cell>
          <table:table-cell office:value-type="currency" office:value="182.97" table:style-name="ce6">
            <text:p>$1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4077" table:style-name="ce3">
            <text:p>100014077</text:p>
          </table:table-cell>
          <table:table-cell office:value-type="float" office:value="20" table:style-name="ce4">
            <text:p>2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2021.29" table:style-name="ce6">
            <text:p>$2,02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7" table:style-name="ce6">
            <text:p>$383.70<text:s/></text:p>
          </table:table-cell>
          <table:table-cell office:value-type="currency" office:value="910.4" table:style-name="ce6">
            <text:p>$9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525" table:style-name="ce3">
            <text:p>800002525</text:p>
          </table:table-cell>
          <table:table-cell office:value-type="float" office:value="11" table:style-name="ce4">
            <text:p>11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1833.19" table:style-name="ce6">
            <text:p>$1,833.19<text:s/></text:p>
          </table:table-cell>
          <table:table-cell office:value-type="currency" office:value="1382.25" table:style-name="ce6">
            <text:p>$1,38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534" table:style-name="ce3">
            <text:p>800002534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.91" table:style-name="ce6">
            <text:p>$5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4929" table:style-name="ce3">
            <text:p>200004929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37.37" table:style-name="ce6">
            <text:p>$33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3.07" table:style-name="ce6">
            <text:p>$2,94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5035" table:style-name="ce3">
            <text:p>200005035</text:p>
          </table:table-cell>
          <table:table-cell office:value-type="float" office:value="8" table:style-name="ce4">
            <text:p>8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684.99" table:style-name="ce6">
            <text:p>$68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37.95" table:style-name="ce6">
            <text:p>$13,43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5055" table:style-name="ce3">
            <text:p>200005055</text:p>
          </table:table-cell>
          <table:table-cell office:value-type="float" office:value="1" table:style-name="ce4">
            <text:p>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7.37" table:style-name="ce6">
            <text:p>$81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2709" table:style-name="ce3">
            <text:p>500012709</text:p>
          </table:table-cell>
          <table:table-cell office:value-type="float" office:value="25" table:style-name="ce4">
            <text:p>25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3.75" table:style-name="ce6">
            <text:p>$3,283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3140" table:style-name="ce3">
            <text:p>500013140</text:p>
          </table:table-cell>
          <table:table-cell office:value-type="float" office:value="16" table:style-name="ce4">
            <text:p>16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995.65" table:style-name="ce6">
            <text:p>$99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8.4" table:style-name="ce6">
            <text:p>$1,62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0838.35" table:style-name="ce6">
            <text:p>$10,83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3058" table:style-name="ce3">
            <text:p>500013058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8.5999999999999" table:style-name="ce6">
            <text:p>$1,158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4091" table:style-name="ce3">
            <text:p>100014091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4.8" table:style-name="ce6">
            <text:p>$1,88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4170" table:style-name="ce3">
            <text:p>100014170</text:p>
          </table:table-cell>
          <table:table-cell office:value-type="float" office:value="4" table:style-name="ce4">
            <text:p>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4.51" table:style-name="ce6">
            <text:p>$3,44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4091" table:style-name="ce3">
            <text:p>900004091</text:p>
          </table:table-cell>
          <table:table-cell office:value-type="float" office:value="33" table:style-name="ce4">
            <text:p>3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0" table:style-name="ce6">
            <text:p>$3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3120.87" table:style-name="ce6">
            <text:p>$3,120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4800" table:style-name="ce3">
            <text:p>200004800</text:p>
          </table:table-cell>
          <table:table-cell office:value-type="float" office:value="33" table:style-name="ce4">
            <text:p>33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0" table:style-name="ce6">
            <text:p>$2,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.59" table:style-name="ce6">
            <text:p>$125.59<text:s/></text:p>
          </table:table-cell>
          <table:table-cell office:value-type="currency" office:value="4772.42" table:style-name="ce6">
            <text:p>$4,77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3159" table:style-name="ce3">
            <text:p>500013159</text:p>
          </table:table-cell>
          <table:table-cell office:value-type="float" office:value="15" table:style-name="ce4">
            <text:p>15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.86" table:style-name="ce6">
            <text:p>$80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2651" table:style-name="ce3">
            <text:p>500012651</text:p>
          </table:table-cell>
          <table:table-cell office:value-type="float" office:value="31" table:style-name="ce4">
            <text:p>3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1809.01" table:style-name="ce6">
            <text:p>$1,80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9.2" table:style-name="ce6">
            <text:p>$79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4197" table:style-name="ce3">
            <text:p>100014197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4.65" table:style-name="ce6">
            <text:p>$7,54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ESTANISLAU FERREIRA ALVES</text:p>
          </table:table-cell>
          <table:table-cell office:value-type="string" table:style-name="ce3">
            <text:p>SOM</text:p>
          </table:table-cell>
          <table:table-cell office:value-type="float" office:value="100014440" table:style-name="ce3">
            <text:p>100014440</text:p>
          </table:table-cell>
          <table:table-cell office:value-type="float" office:value="5" table:style-name="ce4">
            <text:p>5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695.14" table:style-name="ce6">
            <text:p>$1,695.14<text:s/></text:p>
          </table:table-cell>
          <table:table-cell office:value-type="currency" office:value="938.4" table:style-name="ce6">
            <text:p>$93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2.1799999999998" table:style-name="ce6">
            <text:p>$2,36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541" table:style-name="ce3">
            <text:p>800002541</text:p>
          </table:table-cell>
          <table:table-cell office:value-type="float" office:value="34" table:style-name="ce4">
            <text:p>3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2383.75" table:style-name="ce6">
            <text:p>$2,383.75<text:s/></text:p>
          </table:table-cell>
          <table:table-cell office:value-type="currency" office:value="5752" table:style-name="ce6">
            <text:p>$5,7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.64" table:style-name="ce6">
            <text:p>$400.64<text:s/></text:p>
          </table:table-cell>
          <table:table-cell office:value-type="currency" office:value="2793.85" table:style-name="ce6">
            <text:p>$2,79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972" table:style-name="ce3">
            <text:p>400001972</text:p>
          </table:table-cell>
          <table:table-cell office:value-type="float" office:value="32" table:style-name="ce4">
            <text:p>3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4.35" table:style-name="ce6">
            <text:p>$1,81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VAN PIRES DOS SANTOS</text:p>
          </table:table-cell>
          <table:table-cell office:value-type="string" table:style-name="ce3">
            <text:p>DEPA</text:p>
          </table:table-cell>
          <table:table-cell office:value-type="float" office:value="200004906" table:style-name="ce3">
            <text:p>200004906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627.51" table:style-name="ce6">
            <text:p>$627.51<text:s/></text:p>
          </table:table-cell>
          <table:table-cell office:value-type="currency" office:value="248.92" table:style-name="ce6">
            <text:p>$2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3308" table:style-name="ce3">
            <text:p>500013308</text:p>
          </table:table-cell>
          <table:table-cell office:value-type="float" office:value="6" table:style-name="ce4">
            <text:p>6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3066" table:style-name="ce3">
            <text:p>500013066</text:p>
          </table:table-cell>
          <table:table-cell office:value-type="float" office:value="7" table:style-name="ce4">
            <text:p>7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45" table:style-name="ce6">
            <text:p>$1,143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502" table:style-name="ce3">
            <text:p>800002502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6.05" table:style-name="ce6">
            <text:p>$2,80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630" table:style-name="ce3">
            <text:p>800002630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1.28" table:style-name="ce6">
            <text:p>$4,61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4041" table:style-name="ce3">
            <text:p>100014041</text:p>
          </table:table-cell>
          <table:table-cell office:value-type="float" office:value="10" table:style-name="ce4">
            <text:p>10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830.19" table:style-name="ce6">
            <text:p>$83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.989999999999995" table:style-name="ce6">
            <text:p>$78.99<text:s/></text:p>
          </table:table-cell>
          <table:table-cell office:value-type="currency" office:value="644.48" table:style-name="ce6">
            <text:p>$64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4209" table:style-name="ce3">
            <text:p>100014209</text:p>
          </table:table-cell>
          <table:table-cell office:value-type="float" office:value="10" table:style-name="ce4">
            <text:p>10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830.19" table:style-name="ce6">
            <text:p>$83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.989999999999995" table:style-name="ce6">
            <text:p>$75.99<text:s/></text:p>
          </table:table-cell>
          <table:table-cell office:value-type="currency" office:value="3277.06" table:style-name="ce6">
            <text:p>$3,27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4017" table:style-name="ce3">
            <text:p>900004017</text:p>
          </table:table-cell>
          <table:table-cell office:value-type="float" office:value="33" table:style-name="ce4">
            <text:p>3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0" table:style-name="ce6">
            <text:p>$3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13642.75" table:style-name="ce6">
            <text:p>$13,64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4890" table:style-name="ce3">
            <text:p>200004890</text:p>
          </table:table-cell>
          <table:table-cell office:value-type="float" office:value="12" table:style-name="ce4">
            <text:p>12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7.66" table:style-name="ce6">
            <text:p>$6,19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3999" table:style-name="ce3">
            <text:p>100013999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4316" table:style-name="ce3">
            <text:p>100014316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5.97" table:style-name="ce6">
            <text:p>$2,815.97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4341" table:style-name="ce3">
            <text:p>100014341</text:p>
          </table:table-cell>
          <table:table-cell office:value-type="float" office:value="3" table:style-name="ce4">
            <text:p>3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" table:style-name="ce6">
            <text:p>$4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2.7" table:style-name="ce6">
            <text:p>$1,382.70<text:s/></text:p>
          </table:table-cell>
          <table:table-cell office:value-type="currency" office:value="4123.54" table:style-name="ce6">
            <text:p>$4,12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3369" table:style-name="ce3">
            <text:p>500013369</text:p>
          </table:table-cell>
          <table:table-cell office:value-type="float" office:value="14" table:style-name="ce4">
            <text:p>14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3.28" table:style-name="ce6">
            <text:p>$2,78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2980" table:style-name="ce3">
            <text:p>500012980</text:p>
          </table:table-cell>
          <table:table-cell office:value-type="float" office:value="1" table:style-name="ce4">
            <text:p>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.94" table:style-name="ce6">
            <text:p>$28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3256" table:style-name="ce3">
            <text:p>500013256</text:p>
          </table:table-cell>
          <table:table-cell office:value-type="float" office:value="4" table:style-name="ce4">
            <text:p>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3465.22" table:style-name="ce6">
            <text:p>$3,46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4976" table:style-name="ce3">
            <text:p>200004976</text:p>
          </table:table-cell>
          <table:table-cell office:value-type="float" office:value="23" table:style-name="ce4">
            <text:p>2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3176" table:style-name="ce3">
            <text:p>500013176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.33" table:style-name="ce6">
            <text:p>$6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3346" table:style-name="ce3">
            <text:p>500013346</text:p>
          </table:table-cell>
          <table:table-cell office:value-type="float" office:value="4" table:style-name="ce4">
            <text:p>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22.44" table:style-name="ce6">
            <text:p>$9,92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3034" table:style-name="ce3">
            <text:p>500013034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2" table:style-name="ce6">
            <text:p>$2,1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06" table:style-name="ce6">
            <text:p>$322.06<text:s/></text:p>
          </table:table-cell>
          <table:table-cell office:value-type="currency" office:value="2009.06" table:style-name="ce6">
            <text:p>$2,00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3085" table:style-name="ce3">
            <text:p>500013085</text:p>
          </table:table-cell>
          <table:table-cell office:value-type="float" office:value="11" table:style-name="ce4">
            <text:p>1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509.31" table:style-name="ce6">
            <text:p>$1,50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7.88" table:style-name="ce6">
            <text:p>$4,84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3281" table:style-name="ce3">
            <text:p>500013281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3.8499999999999" table:style-name="ce6">
            <text:p>$1,05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3299" table:style-name="ce3">
            <text:p>500013299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9.31" table:style-name="ce6">
            <text:p>$1,50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3063" table:style-name="ce3">
            <text:p>500013063</text:p>
          </table:table-cell>
          <table:table-cell office:value-type="float" office:value="1" table:style-name="ce4">
            <text:p>1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74" table:style-name="ce6">
            <text:p>$38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3298" table:style-name="ce3">
            <text:p>500013298</text:p>
          </table:table-cell>
          <table:table-cell office:value-type="float" office:value="2" table:style-name="ce4">
            <text:p>2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7.99" table:style-name="ce6">
            <text:p>$1,80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3751" table:style-name="ce3">
            <text:p>100013751</text:p>
          </table:table-cell>
          <table:table-cell office:value-type="float" office:value="31" table:style-name="ce4">
            <text:p>3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0" table:style-name="ce6">
            <text:p>$3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29" table:style-name="ce6">
            <text:p>$665.29<text:s/></text:p>
          </table:table-cell>
          <table:table-cell office:value-type="currency" office:value="816.52" table:style-name="ce6">
            <text:p>$816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3131" table:style-name="ce3">
            <text:p>500013131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7" table:style-name="ce6">
            <text:p>$94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3130" table:style-name="ce3">
            <text:p>500013130</text:p>
          </table:table-cell>
          <table:table-cell office:value-type="float" office:value="4" table:style-name="ce4">
            <text:p>4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7.71" table:style-name="ce6">
            <text:p>$4,85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4005" table:style-name="ce3">
            <text:p>900004005</text:p>
          </table:table-cell>
          <table:table-cell office:value-type="float" office:value="53" table:style-name="ce4">
            <text:p>5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5.5" table:style-name="ce6">
            <text:p>$97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3.11" table:style-name="ce6">
            <text:p>$5,963.11<text:s/></text:p>
          </table:table-cell>
          <table:table-cell office:value-type="currency" office:value="2251" table:style-name="ce6">
            <text:p>$2,25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3112" table:style-name="ce3">
            <text:p>500013112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2.4" table:style-name="ce6">
            <text:p>$1,37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2652" table:style-name="ce3">
            <text:p>500012652</text:p>
          </table:table-cell>
          <table:table-cell office:value-type="float" office:value="31" table:style-name="ce4">
            <text:p>3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1746.29" table:style-name="ce6">
            <text:p>$1,74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9.2" table:style-name="ce6">
            <text:p>$79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.91" table:style-name="ce6">
            <text:p>$79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14030" table:style-name="ce3">
            <text:p>100014030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75.04" table:style-name="ce6">
            <text:p>$1,075.04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04" table:style-name="ce6">
            <text:p>$722.04<text:s/></text:p>
          </table:table-cell>
          <table:table-cell office:value-type="currency" office:value="860.4" table:style-name="ce6">
            <text:p>$8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14466" table:style-name="ce3">
            <text:p>100014466</text:p>
          </table:table-cell>
          <table:table-cell office:value-type="float" office:value="3" table:style-name="ce4">
            <text:p>3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5" table:style-name="ce6">
            <text:p>$31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231" table:style-name="ce3">
            <text:p>900004231</text:p>
          </table:table-cell>
          <table:table-cell office:value-type="float" office:value="10" table:style-name="ce4">
            <text:p>10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303.45999999999998" table:style-name="ce6">
            <text:p>$30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5041" table:style-name="ce3">
            <text:p>200005041</text:p>
          </table:table-cell>
          <table:table-cell office:value-type="float" office:value="2" table:style-name="ce4">
            <text:p>2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2780" table:style-name="ce3">
            <text:p>600002780</text:p>
          </table:table-cell>
          <table:table-cell office:value-type="float" office:value="26" table:style-name="ce4">
            <text:p>26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5114.68" table:style-name="ce6">
            <text:p>$5,114.68<text:s/></text:p>
          </table:table-cell>
          <table:table-cell office:value-type="currency" office:value="3800" table:style-name="ce6">
            <text:p>$3,80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4097.97" table:style-name="ce6">
            <text:p>$4,097.97<text:s/></text:p>
          </table:table-cell>
          <table:table-cell office:value-type="currency" office:value="3456.04" table:style-name="ce6">
            <text:p>$3,45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4928" table:style-name="ce3">
            <text:p>200004928</text:p>
          </table:table-cell>
          <table:table-cell office:value-type="float" office:value="8" table:style-name="ce4">
            <text:p>8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1.37" table:style-name="ce6">
            <text:p>$96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5013" table:style-name="ce3">
            <text:p>200005013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1.19" table:style-name="ce6">
            <text:p>$2,52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5029" table:style-name="ce3">
            <text:p>200005029</text:p>
          </table:table-cell>
          <table:table-cell office:value-type="float" office:value="2" table:style-name="ce4">
            <text:p>2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3852" table:style-name="ce3">
            <text:p>100013852</text:p>
          </table:table-cell>
          <table:table-cell office:value-type="float" office:value="52" table:style-name="ce4">
            <text:p>52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5517.17" table:style-name="ce6">
            <text:p>$5,51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63" table:style-name="ce6">
            <text:p>$6,9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2362.88" table:style-name="ce6">
            <text:p>$2,36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2707" table:style-name="ce3">
            <text:p>500012707</text:p>
          </table:table-cell>
          <table:table-cell office:value-type="float" office:value="27" table:style-name="ce4">
            <text:p>27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404.29" table:style-name="ce6">
            <text:p>$1,404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4" table:style-name="ce6">
            <text:p>$2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SCARIAO PEREIRA</text:p>
          </table:table-cell>
          <table:table-cell office:value-type="string" table:style-name="ce3">
            <text:p>DORNT</text:p>
          </table:table-cell>
          <table:table-cell office:value-type="float" office:value="800002554" table:style-name="ce3">
            <text:p>800002554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5" table:style-name="ce6">
            <text:p>$7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15" table:style-name="ce6">
            <text:p>$1,02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VANGELISTA GUEDES FILHO</text:p>
          </table:table-cell>
          <table:table-cell office:value-type="string" table:style-name="ce3">
            <text:p>DORSU</text:p>
          </table:table-cell>
          <table:table-cell office:value-type="float" office:value="500013173" table:style-name="ce3">
            <text:p>500013173</text:p>
          </table:table-cell>
          <table:table-cell office:value-type="float" office:value="3" table:style-name="ce4">
            <text:p>3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8" table:style-name="ce6">
            <text:p>$89.80<text:s/></text:p>
          </table:table-cell>
          <table:table-cell office:value-type="currency" office:value="2373.3200000000002" table:style-name="ce6">
            <text:p>$2,37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2504" table:style-name="ce3">
            <text:p>800002504</text:p>
          </table:table-cell>
          <table:table-cell office:value-type="float" office:value="10" table:style-name="ce4">
            <text:p>10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.2" table:style-name="ce6">
            <text:p>$91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2522" table:style-name="ce3">
            <text:p>800002522</text:p>
          </table:table-cell>
          <table:table-cell office:value-type="float" office:value="13" table:style-name="ce4">
            <text:p>13</text:p>
          </table:table-cell>
          <table:table-cell office:value-type="date" office:date-value="2021-08-20T00:00:00" table:style-name="ce5">
            <text:p>8/2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7.59" table:style-name="ce6">
            <text:p>$2,427.59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4907" table:style-name="ce3">
            <text:p>200004907</text:p>
          </table:table-cell>
          <table:table-cell office:value-type="float" office:value="11" table:style-name="ce4">
            <text:p>11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623.25" table:style-name="ce6">
            <text:p>$62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462.67" table:style-name="ce6">
            <text:p>$1,46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EXANDRINO DOS SANTOS FILHO</text:p>
          </table:table-cell>
          <table:table-cell office:value-type="string" table:style-name="ce3">
            <text:p>DORSC</text:p>
          </table:table-cell>
          <table:table-cell office:value-type="float" office:value="500013169" table:style-name="ce3">
            <text:p>500013169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.87" table:style-name="ce6">
            <text:p>$61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EXANDRINO DOS SANTOS FILHO</text:p>
          </table:table-cell>
          <table:table-cell office:value-type="string" table:style-name="ce3">
            <text:p>DORSC</text:p>
          </table:table-cell>
          <table:table-cell office:value-type="float" office:value="500013332" table:style-name="ce3">
            <text:p>500013332</text:p>
          </table:table-cell>
          <table:table-cell office:value-type="float" office:value="2" table:style-name="ce4">
            <text:p>2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7.59" table:style-name="ce6">
            <text:p>$4,02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4875" table:style-name="ce3">
            <text:p>200004875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8" table:style-name="ce6">
            <text:p>$36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RNALDO DA SILVA</text:p>
          </table:table-cell>
          <table:table-cell office:value-type="string" table:style-name="ce3">
            <text:p>DORPB</text:p>
          </table:table-cell>
          <table:table-cell office:value-type="float" office:value="500012915" table:style-name="ce3">
            <text:p>500012915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.63" table:style-name="ce6">
            <text:p>$384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4236" table:style-name="ce3">
            <text:p>100014236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094.46" table:style-name="ce6">
            <text:p>$1,094.46<text:s/></text:p>
          </table:table-cell>
          <table:table-cell office:value-type="currency" office:value="520.79999999999995" table:style-name="ce6">
            <text:p>$520.80<text:s/></text:p>
          </table:table-cell>
          <table:table-cell office:value-type="currency" office:value="112" table:style-name="ce6">
            <text:p>$1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43" table:style-name="ce6">
            <text:p>$4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4016" table:style-name="ce3">
            <text:p>100014016</text:p>
          </table:table-cell>
          <table:table-cell office:value-type="float" office:value="18" table:style-name="ce4">
            <text:p>18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5" table:style-name="ce6">
            <text:p>$2,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8.34" table:style-name="ce6">
            <text:p>$5,198.34<text:s/></text:p>
          </table:table-cell>
          <table:table-cell office:value-type="currency" office:value="433.15" table:style-name="ce6">
            <text:p>$43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</text:p>
          </table:table-cell>
          <table:table-cell office:value-type="string" table:style-name="ce3">
            <text:p>DORPX</text:p>
          </table:table-cell>
          <table:table-cell office:value-type="float" office:value="700002452" table:style-name="ce3">
            <text:p>700002452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8.4100000000001" table:style-name="ce6">
            <text:p>$1,17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</text:p>
          </table:table-cell>
          <table:table-cell office:value-type="string" table:style-name="ce3">
            <text:p>DORPX</text:p>
          </table:table-cell>
          <table:table-cell office:value-type="float" office:value="700002463" table:style-name="ce3">
            <text:p>70000246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6.91" table:style-name="ce6">
            <text:p>$3,00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062" table:style-name="ce3">
            <text:p>500013062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3" table:style-name="ce6">
            <text:p>$5,93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118" table:style-name="ce3">
            <text:p>500013118</text:p>
          </table:table-cell>
          <table:table-cell office:value-type="float" office:value="1" table:style-name="ce4">
            <text:p>1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179" table:style-name="ce3">
            <text:p>500013179</text:p>
          </table:table-cell>
          <table:table-cell office:value-type="float" office:value="1" table:style-name="ce4">
            <text:p>1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204" table:style-name="ce3">
            <text:p>500013204</text:p>
          </table:table-cell>
          <table:table-cell office:value-type="float" office:value="1" table:style-name="ce4">
            <text:p>1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387" table:style-name="ce3">
            <text:p>500013387</text:p>
          </table:table-cell>
          <table:table-cell office:value-type="float" office:value="1" table:style-name="ce4">
            <text:p>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GONCALVES BEZERRA</text:p>
          </table:table-cell>
          <table:table-cell office:value-type="string" table:style-name="ce3">
            <text:p>DORPX</text:p>
          </table:table-cell>
          <table:table-cell office:value-type="float" office:value="700002453" table:style-name="ce3">
            <text:p>700002453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9" table:style-name="ce6">
            <text:p>$1,67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GONCALVES BEZERRA</text:p>
          </table:table-cell>
          <table:table-cell office:value-type="string" table:style-name="ce3">
            <text:p>DORPX</text:p>
          </table:table-cell>
          <table:table-cell office:value-type="float" office:value="700002462" table:style-name="ce3">
            <text:p>700002462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5.26" table:style-name="ce6">
            <text:p>$1,78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3156" table:style-name="ce3">
            <text:p>500013156</text:p>
          </table:table-cell>
          <table:table-cell office:value-type="float" office:value="2" table:style-name="ce4">
            <text:p>2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63" table:style-name="ce6">
            <text:p>$527.63<text:s/></text:p>
          </table:table-cell>
          <table:table-cell office:value-type="currency" office:value="4918.8" table:style-name="ce6">
            <text:p>$4,91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3327" table:style-name="ce3">
            <text:p>500013327</text:p>
          </table:table-cell>
          <table:table-cell office:value-type="float" office:value="2" table:style-name="ce4">
            <text:p>2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2415" table:style-name="ce3">
            <text:p>700002415</text:p>
          </table:table-cell>
          <table:table-cell office:value-type="float" office:value="12" table:style-name="ce4">
            <text:p>12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.77" table:style-name="ce6">
            <text:p>$30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COSTA ROCHA</text:p>
          </table:table-cell>
          <table:table-cell office:value-type="string" table:style-name="ce3">
            <text:p>DORFT</text:p>
          </table:table-cell>
          <table:table-cell office:value-type="float" office:value="200004862" table:style-name="ce3">
            <text:p>200004862</text:p>
          </table:table-cell>
          <table:table-cell office:value-type="float" office:value="18" table:style-name="ce4">
            <text:p>18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" table:style-name="ce6">
            <text:p>$1,0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TAS NETO</text:p>
          </table:table-cell>
          <table:table-cell office:value-type="string" table:style-name="ce3">
            <text:p>DPJF</text:p>
          </table:table-cell>
          <table:table-cell office:value-type="float" office:value="500013180" table:style-name="ce3">
            <text:p>500013180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3050" table:style-name="ce3">
            <text:p>500013050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2" table:style-name="ce6">
            <text:p>$2,1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.06" table:style-name="ce6">
            <text:p>$377.06<text:s/></text:p>
          </table:table-cell>
          <table:table-cell office:value-type="currency" office:value="1851.72" table:style-name="ce6">
            <text:p>$1,85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3045" table:style-name="ce3">
            <text:p>500013045</text:p>
          </table:table-cell>
          <table:table-cell office:value-type="float" office:value="1" table:style-name="ce4">
            <text:p>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3.37" table:style-name="ce6">
            <text:p>$6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4831" table:style-name="ce3">
            <text:p>200004831</text:p>
          </table:table-cell>
          <table:table-cell office:value-type="float" office:value="23" table:style-name="ce4">
            <text:p>23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.16" table:style-name="ce6">
            <text:p>$1,75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5.04" table:style-name="ce6">
            <text:p>$1,385.04<text:s/></text:p>
          </table:table-cell>
          <table:table-cell office:value-type="currency" office:value="15190.49" table:style-name="ce6">
            <text:p>$15,19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4186" table:style-name="ce3">
            <text:p>900004186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3.77" table:style-name="ce6">
            <text:p>$1,50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061" table:style-name="ce3">
            <text:p>500013061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3.3699999999999" table:style-name="ce6">
            <text:p>$1,2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117" table:style-name="ce3">
            <text:p>500013117</text:p>
          </table:table-cell>
          <table:table-cell office:value-type="float" office:value="1" table:style-name="ce4">
            <text:p>1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46" table:style-name="ce6">
            <text:p>$22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178" table:style-name="ce3">
            <text:p>500013178</text:p>
          </table:table-cell>
          <table:table-cell office:value-type="float" office:value="1" table:style-name="ce4">
            <text:p>1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203" table:style-name="ce3">
            <text:p>500013203</text:p>
          </table:table-cell>
          <table:table-cell office:value-type="float" office:value="1" table:style-name="ce4">
            <text:p>1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388" table:style-name="ce3">
            <text:p>500013388</text:p>
          </table:table-cell>
          <table:table-cell office:value-type="float" office:value="1" table:style-name="ce4">
            <text:p>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042" table:style-name="ce3">
            <text:p>400002042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.45" table:style-name="ce6">
            <text:p>$398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046" table:style-name="ce3">
            <text:p>400002046</text:p>
          </table:table-cell>
          <table:table-cell office:value-type="float" office:value="7" table:style-name="ce4">
            <text:p>7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.5" table:style-name="ce6">
            <text:p>$1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132" table:style-name="ce3">
            <text:p>400002132</text:p>
          </table:table-cell>
          <table:table-cell office:value-type="float" office:value="2" table:style-name="ce4">
            <text:p>2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164.94" table:style-name="ce6">
            <text:p>$164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.33" table:style-name="ce6">
            <text:p>$73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2515" table:style-name="ce3">
            <text:p>800002515</text:p>
          </table:table-cell>
          <table:table-cell office:value-type="float" office:value="23" table:style-name="ce4">
            <text:p>2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726.48" table:style-name="ce6">
            <text:p>$726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" table:style-name="ce6">
            <text:p>$4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83999999999997" table:style-name="ce6">
            <text:p>$290.84<text:s/></text:p>
          </table:table-cell>
          <table:table-cell office:value-type="currency" office:value="1100.48" table:style-name="ce6">
            <text:p>$1,10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4847" table:style-name="ce3">
            <text:p>200004847</text:p>
          </table:table-cell>
          <table:table-cell office:value-type="float" office:value="3" table:style-name="ce4">
            <text:p>3</text:p>
          </table:table-cell>
          <table:table-cell office:value-type="date" office:date-value="2021-09-04T00:00:00" table:style-name="ce5">
            <text:p>9/4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36" table:style-name="ce6">
            <text:p>$24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4992" table:style-name="ce3">
            <text:p>200004992</text:p>
          </table:table-cell>
          <table:table-cell office:value-type="float" office:value="3" table:style-name="ce4">
            <text:p>3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6.86" table:style-name="ce6">
            <text:p>$2,60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RALDO LIMA DE OLIVEIRA</text:p>
          </table:table-cell>
          <table:table-cell office:value-type="string" table:style-name="ce3">
            <text:p>DORST</text:p>
          </table:table-cell>
          <table:table-cell office:value-type="float" office:value="500013153" table:style-name="ce3">
            <text:p>500013153</text:p>
          </table:table-cell>
          <table:table-cell office:value-type="float" office:value="4" table:style-name="ce4">
            <text:p>4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" table:style-name="ce6">
            <text:p>$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.87" table:style-name="ce6">
            <text:p>$870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3282" table:style-name="ce3">
            <text:p>500013282</text:p>
          </table:table-cell>
          <table:table-cell office:value-type="float" office:value="6" table:style-name="ce4">
            <text:p>6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1.88" table:style-name="ce6">
            <text:p>$3,14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VANILDO DIONIZIO</text:p>
          </table:table-cell>
          <table:table-cell office:value-type="string" table:style-name="ce3">
            <text:p>DORPU</text:p>
          </table:table-cell>
          <table:table-cell office:value-type="float" office:value="500012877" table:style-name="ce3">
            <text:p>500012877</text:p>
          </table:table-cell>
          <table:table-cell office:value-type="float" office:value="6" table:style-name="ce4">
            <text:p>6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.65" table:style-name="ce6">
            <text:p>$2,340.65<text:s/></text:p>
          </table:table-cell>
          <table:table-cell office:value-type="currency" office:value="882" table:style-name="ce6">
            <text:p>$882.00<text:s/></text:p>
          </table:table-cell>
          <table:table-cell office:value-type="currency" office:value="475.93" table:style-name="ce6">
            <text:p>$475.93<text:s/></text:p>
          </table:table-cell>
          <table:table-cell office:value-type="currency" office:value="176.69" table:style-name="ce6">
            <text:p>$176.69<text:s/></text:p>
          </table:table-cell>
          <table:table-cell office:value-type="currency" office:value="3388.1" table:style-name="ce6">
            <text:p>$3,38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3541" table:style-name="ce3">
            <text:p>100013541</text:p>
          </table:table-cell>
          <table:table-cell office:value-type="float" office:value="45" table:style-name="ce4">
            <text:p>45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444.84" table:style-name="ce6">
            <text:p>$3,444.84<text:s/></text:p>
          </table:table-cell>
          <table:table-cell office:value-type="currency" office:value="1336.15" table:style-name="ce6">
            <text:p>$1,336.15<text:s/></text:p>
          </table:table-cell>
          <table:table-cell office:value-type="currency" office:value="5245" table:style-name="ce6">
            <text:p>$5,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5" table:style-name="ce6">
            <text:p>$141.50<text:s/></text:p>
          </table:table-cell>
          <table:table-cell office:value-type="currency" office:value="1075.8800000000001" table:style-name="ce6">
            <text:p>$1,07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13139" table:style-name="ce3">
            <text:p>500013139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5.44" table:style-name="ce6">
            <text:p>$1,72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3310" table:style-name="ce3">
            <text:p>500013310</text:p>
          </table:table-cell>
          <table:table-cell office:value-type="float" office:value="4" table:style-name="ce4">
            <text:p>4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27" table:style-name="ce6">
            <text:p>$35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3311" table:style-name="ce3">
            <text:p>500013311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.81" table:style-name="ce6">
            <text:p>$226.81<text:s/></text:p>
          </table:table-cell>
          <table:table-cell office:value-type="currency" office:value="1421.72" table:style-name="ce6">
            <text:p>$1,42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3330" table:style-name="ce3">
            <text:p>500013330</text:p>
          </table:table-cell>
          <table:table-cell office:value-type="float" office:value="1" table:style-name="ce4">
            <text:p>1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5.6" table:style-name="ce6">
            <text:p>$2,46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3053" table:style-name="ce3">
            <text:p>500013053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6" table:style-name="ce6">
            <text:p>$1,3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3136" table:style-name="ce3">
            <text:p>500013136</text:p>
          </table:table-cell>
          <table:table-cell office:value-type="float" office:value="1" table:style-name="ce4">
            <text:p>1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.49" table:style-name="ce6">
            <text:p>$12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3477" table:style-name="ce3">
            <text:p>500013477</text:p>
          </table:table-cell>
          <table:table-cell office:value-type="float" office:value="1" table:style-name="ce4">
            <text:p>1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12956" table:style-name="ce3">
            <text:p>500012956</text:p>
          </table:table-cell>
          <table:table-cell office:value-type="float" office:value="8" table:style-name="ce4">
            <text:p>8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2181.3000000000002" table:style-name="ce6">
            <text:p>$2,18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9.22" table:style-name="ce6">
            <text:p>$3,24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3870" table:style-name="ce3">
            <text:p>100013870</text:p>
          </table:table-cell>
          <table:table-cell office:value-type="float" office:value="19" table:style-name="ce4">
            <text:p>19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995.65" table:style-name="ce6">
            <text:p>$99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2.8" table:style-name="ce6">
            <text:p>$1,37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.15" table:style-name="ce6">
            <text:p>$97.15<text:s/></text:p>
          </table:table-cell>
          <table:table-cell office:value-type="currency" office:value="4510.6400000000003" table:style-name="ce6">
            <text:p>$4,51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4420" table:style-name="ce3">
            <text:p>100014420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25.54" table:style-name="ce6">
            <text:p>$12,52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4421" table:style-name="ce3">
            <text:p>100014421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3132.67" table:style-name="ce6">
            <text:p>$3,13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2975" table:style-name="ce3">
            <text:p>500012975</text:p>
          </table:table-cell>
          <table:table-cell office:value-type="float" office:value="12" table:style-name="ce4">
            <text:p>12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67.49" table:style-name="ce6">
            <text:p>$10,167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3160" table:style-name="ce3">
            <text:p>500013160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4.27" table:style-name="ce6">
            <text:p>$7,22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3284" table:style-name="ce3">
            <text:p>500013284</text:p>
          </table:table-cell>
          <table:table-cell office:value-type="float" office:value="6" table:style-name="ce4">
            <text:p>6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9" table:style-name="ce6">
            <text:p>$1,67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2928" table:style-name="ce3">
            <text:p>500012928</text:p>
          </table:table-cell>
          <table:table-cell office:value-type="float" office:value="19" table:style-name="ce4">
            <text:p>19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746.75" table:style-name="ce6">
            <text:p>$7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4298" table:style-name="ce3">
            <text:p>100014298</text:p>
          </table:table-cell>
          <table:table-cell office:value-type="float" office:value="2" table:style-name="ce4">
            <text:p>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8.46" table:style-name="ce6">
            <text:p>$3,51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2653" table:style-name="ce3">
            <text:p>500012653</text:p>
          </table:table-cell>
          <table:table-cell office:value-type="float" office:value="33" table:style-name="ce4">
            <text:p>33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908.33" table:style-name="ce6">
            <text:p>$1,908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341.8" table:style-name="ce6">
            <text:p>$3,34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3019" table:style-name="ce3">
            <text:p>500013019</text:p>
          </table:table-cell>
          <table:table-cell office:value-type="float" office:value="22" table:style-name="ce4">
            <text:p>22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1496.4" table:style-name="ce6">
            <text:p>$1,49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3858.9" table:style-name="ce6">
            <text:p>$3,85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3232" table:style-name="ce3">
            <text:p>500013232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" table:style-name="ce6">
            <text:p>$2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92999999999995" table:style-name="ce6">
            <text:p>$61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3266" table:style-name="ce3">
            <text:p>500013266</text:p>
          </table:table-cell>
          <table:table-cell office:value-type="float" office:value="3" table:style-name="ce4">
            <text:p>3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" table:style-name="ce6">
            <text:p>$2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88.55" table:style-name="ce6">
            <text:p>$14,288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3132" table:style-name="ce3">
            <text:p>500013132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.37" table:style-name="ce6">
            <text:p>$4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3375" table:style-name="ce3">
            <text:p>500013375</text:p>
          </table:table-cell>
          <table:table-cell office:value-type="float" office:value="9" table:style-name="ce4">
            <text:p>9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414.87" table:style-name="ce6">
            <text:p>$41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8" table:style-name="ce6">
            <text:p>$282.80<text:s/></text:p>
          </table:table-cell>
          <table:table-cell office:value-type="currency" office:value="3863.07" table:style-name="ce6">
            <text:p>$3,86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4861" table:style-name="ce3">
            <text:p>200004861</text:p>
          </table:table-cell>
          <table:table-cell office:value-type="float" office:value="22" table:style-name="ce4">
            <text:p>22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0" table:style-name="ce6">
            <text:p>$1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5050" table:style-name="ce3">
            <text:p>200005050</text:p>
          </table:table-cell>
          <table:table-cell office:value-type="float" office:value="24" table:style-name="ce4">
            <text:p>24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2483.8000000000002" table:style-name="ce6">
            <text:p>$2,483.80<text:s/></text:p>
          </table:table-cell>
          <table:table-cell office:value-type="currency" office:value="5476.8" table:style-name="ce6">
            <text:p>$5,476.80<text:s/></text:p>
          </table:table-cell>
          <table:table-cell office:value-type="currency" office:value="55.32" table:style-name="ce6">
            <text:p>$55.32<text:s/></text:p>
          </table:table-cell>
          <table:table-cell office:value-type="currency" office:value="3472.23" table:style-name="ce6">
            <text:p>$3,472.23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4182" table:style-name="ce3">
            <text:p>900004182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5" table:style-name="ce6">
            <text:p>$32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1.34" table:style-name="ce6">
            <text:p>$851.34<text:s/></text:p>
          </table:table-cell>
          <table:table-cell office:value-type="currency" office:value="7779.44" table:style-name="ce6">
            <text:p>$7,77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DE CASTRO LIMA NETO</text:p>
          </table:table-cell>
          <table:table-cell office:value-type="string" table:style-name="ce3">
            <text:p>DGRTE</text:p>
          </table:table-cell>
          <table:table-cell office:value-type="float" office:value="900004210" table:style-name="ce3">
            <text:p>900004210</text:p>
          </table:table-cell>
          <table:table-cell office:value-type="float" office:value="1" table:style-name="ce4">
            <text:p>1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93" table:style-name="ce6">
            <text:p>$4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94" table:style-name="ce6">
            <text:p>$27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3162" table:style-name="ce3">
            <text:p>500013162</text:p>
          </table:table-cell>
          <table:table-cell office:value-type="float" office:value="19" table:style-name="ce4">
            <text:p>19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867.59" table:style-name="ce6">
            <text:p>$1,867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2955" table:style-name="ce3">
            <text:p>500012955</text:p>
          </table:table-cell>
          <table:table-cell office:value-type="float" office:value="20" table:style-name="ce4">
            <text:p>2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3098.47" table:style-name="ce6">
            <text:p>$3,09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89" table:style-name="ce6">
            <text:p>$410.89<text:s/></text:p>
          </table:table-cell>
          <table:table-cell office:value-type="currency" office:value="16837.86" table:style-name="ce6">
            <text:p>$16,83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2404" table:style-name="ce3">
            <text:p>700002404</text:p>
          </table:table-cell>
          <table:table-cell office:value-type="float" office:value="10" table:style-name="ce4">
            <text:p>10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NALDO NARCISO CASTANHEIRA</text:p>
          </table:table-cell>
          <table:table-cell office:value-type="string" table:style-name="ce3">
            <text:p>DORRT</text:p>
          </table:table-cell>
          <table:table-cell office:value-type="float" office:value="100014261" table:style-name="ce3">
            <text:p>100014261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4.39" table:style-name="ce6">
            <text:p>$6,65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3259" table:style-name="ce3">
            <text:p>500013259</text:p>
          </table:table-cell>
          <table:table-cell office:value-type="float" office:value="1" table:style-name="ce4">
            <text:p>1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3442" table:style-name="ce3">
            <text:p>500013442</text:p>
          </table:table-cell>
          <table:table-cell office:value-type="float" office:value="1" table:style-name="ce4">
            <text:p>1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.75" table:style-name="ce6">
            <text:p>$29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3445" table:style-name="ce3">
            <text:p>500013445</text:p>
          </table:table-cell>
          <table:table-cell office:value-type="float" office:value="1" table:style-name="ce4">
            <text:p>1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3448" table:style-name="ce3">
            <text:p>500013448</text:p>
          </table:table-cell>
          <table:table-cell office:value-type="float" office:value="1" table:style-name="ce4">
            <text:p>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512" table:style-name="ce3">
            <text:p>800002512</text:p>
          </table:table-cell>
          <table:table-cell office:value-type="float" office:value="9" table:style-name="ce4">
            <text:p>9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75" table:style-name="ce6">
            <text:p>$62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0.85" table:style-name="ce6">
            <text:p>$3,89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533" table:style-name="ce3">
            <text:p>800002533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6.31" table:style-name="ce6">
            <text:p>$3,98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580" table:style-name="ce3">
            <text:p>800002580</text:p>
          </table:table-cell>
          <table:table-cell office:value-type="float" office:value="4" table:style-name="ce4">
            <text:p>4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6" table:style-name="ce6">
            <text:p>$7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8.4" table:style-name="ce6">
            <text:p>$72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2821" table:style-name="ce3">
            <text:p>600002821</text:p>
          </table:table-cell>
          <table:table-cell office:value-type="float" office:value="19" table:style-name="ce4">
            <text:p>19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037.1500000000001" table:style-name="ce6">
            <text:p>$1,03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0.2099999999991" table:style-name="ce6">
            <text:p>$9,330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2890" table:style-name="ce3">
            <text:p>600002890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5" table:style-name="ce6">
            <text:p>$7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43" table:style-name="ce6">
            <text:p>$3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2904" table:style-name="ce3">
            <text:p>600002904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7.15" table:style-name="ce6">
            <text:p>$2,837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3187" table:style-name="ce3">
            <text:p>500013187</text:p>
          </table:table-cell>
          <table:table-cell office:value-type="float" office:value="3" table:style-name="ce4">
            <text:p>3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7.45" table:style-name="ce6">
            <text:p>$3,76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3287" table:style-name="ce3">
            <text:p>500013287</text:p>
          </table:table-cell>
          <table:table-cell office:value-type="float" office:value="6" table:style-name="ce4">
            <text:p>6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3289" table:style-name="ce3">
            <text:p>500013289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4.34" table:style-name="ce6">
            <text:p>$2,34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4301" table:style-name="ce3">
            <text:p>900004301</text:p>
          </table:table-cell>
          <table:table-cell office:value-type="float" office:value="4" table:style-name="ce4">
            <text:p>4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" table:style-name="ce6">
            <text:p>$3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4.62" table:style-name="ce6">
            <text:p>$5,77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WANDERLEY PAIS E MELO</text:p>
          </table:table-cell>
          <table:table-cell office:value-type="string" table:style-name="ce3">
            <text:p>DORRP</text:p>
          </table:table-cell>
          <table:table-cell office:value-type="float" office:value="100014227" table:style-name="ce3">
            <text:p>100014227</text:p>
          </table:table-cell>
          <table:table-cell office:value-type="float" office:value="8" table:style-name="ce4">
            <text:p>8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5.33" table:style-name="ce6">
            <text:p>$1,485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3060" table:style-name="ce3">
            <text:p>500013060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06" table:style-name="ce6">
            <text:p>$367.06<text:s/></text:p>
          </table:table-cell>
          <table:table-cell office:value-type="currency" office:value="26.1" table:style-name="ce6">
            <text:p>$2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PAIXAO DA SILVA</text:p>
          </table:table-cell>
          <table:table-cell office:value-type="string" table:style-name="ce3">
            <text:p>DORRP</text:p>
          </table:table-cell>
          <table:table-cell office:value-type="float" office:value="100014087" table:style-name="ce3">
            <text:p>100014087</text:p>
          </table:table-cell>
          <table:table-cell office:value-type="float" office:value="6" table:style-name="ce4">
            <text:p>6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.1" table:style-name="ce6">
            <text:p>$26.10<text:s/></text:p>
          </table:table-cell>
          <table:table-cell office:value-type="currency" office:value="917.17" table:style-name="ce6">
            <text:p>$91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PAIXAO DA SILVA</text:p>
          </table:table-cell>
          <table:table-cell office:value-type="string" table:style-name="ce3">
            <text:p>DORRP</text:p>
          </table:table-cell>
          <table:table-cell office:value-type="float" office:value="100014534" table:style-name="ce3">
            <text:p>100014534</text:p>
          </table:table-cell>
          <table:table-cell office:value-type="float" office:value="7" table:style-name="ce4">
            <text:p>7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02" table:style-name="ce6">
            <text:p>$443.02<text:s/></text:p>
          </table:table-cell>
          <table:table-cell office:value-type="currency" office:value="1992.93" table:style-name="ce6">
            <text:p>$1,99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3759" table:style-name="ce3">
            <text:p>100013759</text:p>
          </table:table-cell>
          <table:table-cell office:value-type="float" office:value="32" table:style-name="ce4">
            <text:p>32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3135.05" table:style-name="ce6">
            <text:p>$3,13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3.3" table:style-name="ce6">
            <text:p>$3,203.30<text:s/></text:p>
          </table:table-cell>
          <table:table-cell office:value-type="currency" office:value="104.87" table:style-name="ce6">
            <text:p>$10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3625" table:style-name="ce3">
            <text:p>100013625</text:p>
          </table:table-cell>
          <table:table-cell office:value-type="float" office:value="32" table:style-name="ce4">
            <text:p>3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834.96" table:style-name="ce6">
            <text:p>$2,834.96<text:s/></text:p>
          </table:table-cell>
          <table:table-cell office:value-type="currency" office:value="1550.23" table:style-name="ce6">
            <text:p>$1,550.23<text:s/></text:p>
          </table:table-cell>
          <table:table-cell office:value-type="currency" office:value="4305" table:style-name="ce6">
            <text:p>$4,305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69.099999999999994" table:style-name="ce6">
            <text:p>$69.1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13101" table:style-name="ce3">
            <text:p>500013101</text:p>
          </table:table-cell>
          <table:table-cell office:value-type="float" office:value="8" table:style-name="ce4">
            <text:p>8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43" table:style-name="ce6">
            <text:p>$5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531" table:style-name="ce3">
            <text:p>800002531</text:p>
          </table:table-cell>
          <table:table-cell office:value-type="float" office:value="26" table:style-name="ce4">
            <text:p>26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208.4699999999998" table:style-name="ce6">
            <text:p>$2,20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9.25" table:style-name="ce6">
            <text:p>$3,69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413" table:style-name="ce3">
            <text:p>700002413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.2" table:style-name="ce6">
            <text:p>$7.20<text:s/></text:p>
          </table:table-cell>
          <table:table-cell office:value-type="currency" office:value="6162.98" table:style-name="ce6">
            <text:p>$6,16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430" table:style-name="ce3">
            <text:p>700002430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.2" table:style-name="ce6">
            <text:p>$7.20<text:s/></text:p>
          </table:table-cell>
          <table:table-cell office:value-type="currency" office:value="830.71" table:style-name="ce6">
            <text:p>$83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4725" table:style-name="ce3">
            <text:p>200004725</text:p>
          </table:table-cell>
          <table:table-cell office:value-type="float" office:value="43" table:style-name="ce4">
            <text:p>43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4498.6499999999996" table:style-name="ce6">
            <text:p>$4,498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0" table:style-name="ce6">
            <text:p>$6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4.3100000000004" table:style-name="ce6">
            <text:p>$4,344.31<text:s/></text:p>
          </table:table-cell>
          <table:table-cell office:value-type="currency" office:value="14902.96" table:style-name="ce6">
            <text:p>$14,9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12972" table:style-name="ce3">
            <text:p>500012972</text:p>
          </table:table-cell>
          <table:table-cell office:value-type="float" office:value="57" table:style-name="ce4">
            <text:p>57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788.27" table:style-name="ce6">
            <text:p>$788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.91" table:style-name="ce6">
            <text:p>$5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3280" table:style-name="ce3">
            <text:p>500013280</text:p>
          </table:table-cell>
          <table:table-cell office:value-type="float" office:value="1" table:style-name="ce4">
            <text:p>1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6.8" table:style-name="ce6">
            <text:p>$6,49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13360" table:style-name="ce3">
            <text:p>500013360</text:p>
          </table:table-cell>
          <table:table-cell office:value-type="float" office:value="2" table:style-name="ce4">
            <text:p>2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37" table:style-name="ce6">
            <text:p>$82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REZ ALVES DE SOUZA</text:p>
          </table:table-cell>
          <table:table-cell office:value-type="string" table:style-name="ce3">
            <text:p>DORPP</text:p>
          </table:table-cell>
          <table:table-cell office:value-type="float" office:value="500013441" table:style-name="ce3">
            <text:p>500013441</text:p>
          </table:table-cell>
          <table:table-cell office:value-type="float" office:value="13" table:style-name="ce4">
            <text:p>1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1174.76" table:style-name="ce6">
            <text:p>$1,174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4.13" table:style-name="ce6">
            <text:p>$2,53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13388" table:style-name="ce3">
            <text:p>100013388</text:p>
          </table:table-cell>
          <table:table-cell office:value-type="float" office:value="62" table:style-name="ce4">
            <text:p>62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5227.1099999999997" table:style-name="ce6">
            <text:p>$5,22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0" table:style-name="ce6">
            <text:p>$8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9.62" table:style-name="ce6">
            <text:p>$1,609.62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DE CASSIA MORAES DE SANTANA</text:p>
          </table:table-cell>
          <table:table-cell office:value-type="string" table:style-name="ce3">
            <text:p>SGE</text:p>
          </table:table-cell>
          <table:table-cell office:value-type="float" office:value="100014192" table:style-name="ce3">
            <text:p>100014192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53.11" table:style-name="ce6">
            <text:p>$11,35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DE CASSIA MORAES DE SANTANA</text:p>
          </table:table-cell>
          <table:table-cell office:value-type="string" table:style-name="ce3">
            <text:p>SGE</text:p>
          </table:table-cell>
          <table:table-cell office:value-type="float" office:value="100014480" table:style-name="ce3">
            <text:p>100014480</text:p>
          </table:table-cell>
          <table:table-cell office:value-type="float" office:value="4" table:style-name="ce4">
            <text:p>4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69" table:style-name="ce6">
            <text:p>$339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DE SANTANA MOREIRA</text:p>
          </table:table-cell>
          <table:table-cell office:value-type="string" table:style-name="ce3">
            <text:p>DGCS</text:p>
          </table:table-cell>
          <table:table-cell office:value-type="float" office:value="500013389" table:style-name="ce3">
            <text:p>500013389</text:p>
          </table:table-cell>
          <table:table-cell office:value-type="float" office:value="1" table:style-name="ce4">
            <text:p>1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9.83" table:style-name="ce6">
            <text:p>$3,449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3432" table:style-name="ce3">
            <text:p>500013432</text:p>
          </table:table-cell>
          <table:table-cell office:value-type="float" office:value="27" table:style-name="ce4">
            <text:p>27</text:p>
          </table:table-cell>
          <table:table-cell office:value-type="date" office:date-value="2021-09-04T00:00:00" table:style-name="ce5">
            <text:p>9/4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414.89" table:style-name="ce6">
            <text:p>$41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3968" table:style-name="ce3">
            <text:p>100013968</text:p>
          </table:table-cell>
          <table:table-cell office:value-type="float" office:value="11" table:style-name="ce4">
            <text:p>1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074.6400000000001" table:style-name="ce6">
            <text:p>$1,074.64<text:s/></text:p>
          </table:table-cell>
          <table:table-cell office:value-type="currency" office:value="5153.1899999999996" table:style-name="ce6">
            <text:p>$5,153.19<text:s/></text:p>
          </table:table-cell>
          <table:table-cell office:value-type="currency" office:value="1515.28" table:style-name="ce6">
            <text:p>$1,515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0.41" table:style-name="ce6">
            <text:p>$2,96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4242" table:style-name="ce3">
            <text:p>100014242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2797" table:style-name="ce3">
            <text:p>600002797</text:p>
          </table:table-cell>
          <table:table-cell office:value-type="float" office:value="12" table:style-name="ce4">
            <text:p>12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6" table:style-name="ce6">
            <text:p>$1,0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3.67" table:style-name="ce6">
            <text:p>$1,93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2650" table:style-name="ce3">
            <text:p>500012650</text:p>
          </table:table-cell>
          <table:table-cell office:value-type="float" office:value="31" table:style-name="ce4">
            <text:p>3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40.59" table:style-name="ce6">
            <text:p>$2,04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8" table:style-name="ce6">
            <text:p>$19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4264" table:style-name="ce3">
            <text:p>100014264</text:p>
          </table:table-cell>
          <table:table-cell office:value-type="float" office:value="3" table:style-name="ce4">
            <text:p>3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73.41" table:style-name="ce6">
            <text:p>$373.41<text:s/></text:p>
          </table:table-cell>
          <table:table-cell office:value-type="currency" office:value="452.75" table:style-name="ce6">
            <text:p>$45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.8" table:style-name="ce6">
            <text:p>$65.80<text:s/></text:p>
          </table:table-cell>
          <table:table-cell office:value-type="currency" office:value="1099.3900000000001" table:style-name="ce6">
            <text:p>$1,09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4430" table:style-name="ce3">
            <text:p>100014430</text:p>
          </table:table-cell>
          <table:table-cell office:value-type="float" office:value="3" table:style-name="ce4">
            <text:p>3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85" table:style-name="ce6">
            <text:p>$56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5.14" table:style-name="ce6">
            <text:p>$3,615.14<text:s/></text:p>
          </table:table-cell>
          <table:table-cell office:value-type="currency" office:value="4387.42" table:style-name="ce6">
            <text:p>$4,38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4075" table:style-name="ce3">
            <text:p>100014075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7.54" table:style-name="ce6">
            <text:p>$4,39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800002225" table:style-name="ce3">
            <text:p>800002225</text:p>
          </table:table-cell>
          <table:table-cell office:value-type="float" office:value="72" table:style-name="ce4">
            <text:p>72</text:p>
          </table:table-cell>
          <table:table-cell office:value-type="date" office:date-value="2021-06-22T00:00:00" table:style-name="ce5">
            <text:p>6/2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4133.3599999999997" table:style-name="ce6">
            <text:p>$4,133.36<text:s/></text:p>
          </table:table-cell>
          <table:table-cell office:value-type="currency" office:value="3705.63" table:style-name="ce6">
            <text:p>$3,705.63<text:s/></text:p>
          </table:table-cell>
          <table:table-cell office:value-type="currency" office:value="3319.95" table:style-name="ce6">
            <text:p>$3,31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5.0300000000007" table:style-name="ce6">
            <text:p>$8,805.03<text:s/></text:p>
          </table:table-cell>
          <table:table-cell office:value-type="currency" office:value="1246.8900000000001" table:style-name="ce6">
            <text:p>$1,24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CIO PATRICK DELGADO FERREIRA</text:p>
          </table:table-cell>
          <table:table-cell office:value-type="string" table:style-name="ce3">
            <text:p>DORPO</text:p>
          </table:table-cell>
          <table:table-cell office:value-type="float" office:value="500013135" table:style-name="ce3">
            <text:p>500013135</text:p>
          </table:table-cell>
          <table:table-cell office:value-type="float" office:value="7" table:style-name="ce4">
            <text:p>7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59" table:style-name="ce6">
            <text:p>$100.59<text:s/></text:p>
          </table:table-cell>
          <table:table-cell office:value-type="currency" office:value="863.16" table:style-name="ce6">
            <text:p>$86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URO CESAR TEOBALDO DE ANDRADE</text:p>
          </table:table-cell>
          <table:table-cell office:value-type="string" table:style-name="ce3">
            <text:p>DGSC</text:p>
          </table:table-cell>
          <table:table-cell office:value-type="float" office:value="100014118" table:style-name="ce3">
            <text:p>100014118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3" table:style-name="ce6">
            <text:p>$2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14088" table:style-name="ce3">
            <text:p>100014088</text:p>
          </table:table-cell>
          <table:table-cell office:value-type="float" office:value="1" table:style-name="ce4">
            <text:p>1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8.04" table:style-name="ce6">
            <text:p>$1,018.04<text:s/></text:p>
          </table:table-cell>
          <table:table-cell office:value-type="currency" office:value="2286.94" table:style-name="ce6">
            <text:p>$2,28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4888" table:style-name="ce3">
            <text:p>200004888</text:p>
          </table:table-cell>
          <table:table-cell office:value-type="float" office:value="11" table:style-name="ce4">
            <text:p>11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2.2" table:style-name="ce6">
            <text:p>$95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9.95" table:style-name="ce6">
            <text:p>$11,14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3052" table:style-name="ce3">
            <text:p>500013052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ILA BARBOSA BRAGA</text:p>
          </table:table-cell>
          <table:table-cell office:value-type="string" table:style-name="ce3">
            <text:p>DETS</text:p>
          </table:table-cell>
          <table:table-cell office:value-type="float" office:value="100014311" table:style-name="ce3">
            <text:p>100014311</text:p>
          </table:table-cell>
          <table:table-cell office:value-type="float" office:value="2" table:style-name="ce4">
            <text:p>2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927.04" table:style-name="ce6">
            <text:p>$1,927.04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6.23" table:style-name="ce6">
            <text:p>$4,03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ILA BARBOSA BRAGA</text:p>
          </table:table-cell>
          <table:table-cell office:value-type="string" table:style-name="ce3">
            <text:p>DETS</text:p>
          </table:table-cell>
          <table:table-cell office:value-type="float" office:value="100014482" table:style-name="ce3">
            <text:p>100014482</text:p>
          </table:table-cell>
          <table:table-cell office:value-type="float" office:value="4" table:style-name="ce4">
            <text:p>4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873.68" table:style-name="ce6">
            <text:p>$873.68<text:s/></text:p>
          </table:table-cell>
          <table:table-cell office:value-type="currency" office:value="652.79999999999995" table:style-name="ce6">
            <text:p>$65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.77" table:style-name="ce6">
            <text:p>$946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12957" table:style-name="ce3">
            <text:p>500012957</text:p>
          </table:table-cell>
          <table:table-cell office:value-type="float" office:value="8" table:style-name="ce4">
            <text:p>8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2181.3000000000002" table:style-name="ce6">
            <text:p>$2,18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6.72" table:style-name="ce6">
            <text:p>$2,97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4273" table:style-name="ce3">
            <text:p>100014273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107.7" table:style-name="ce6">
            <text:p>$1,107.70<text:s/></text:p>
          </table:table-cell>
          <table:table-cell office:value-type="currency" office:value="1949.21" table:style-name="ce6">
            <text:p>$1,949.21<text:s/></text:p>
          </table:table-cell>
          <table:table-cell office:value-type="currency" office:value="2661.6" table:style-name="ce6">
            <text:p>$2,66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3.83" table:style-name="ce6">
            <text:p>$1,993.83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4185" table:style-name="ce3">
            <text:p>900004185</text:p>
          </table:table-cell>
          <table:table-cell office:value-type="float" office:value="13" table:style-name="ce4">
            <text:p>1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730.84" table:style-name="ce6">
            <text:p>$73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8.33" table:style-name="ce6">
            <text:p>$2,39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4094" table:style-name="ce3">
            <text:p>100014094</text:p>
          </table:table-cell>
          <table:table-cell office:value-type="float" office:value="18" table:style-name="ce4">
            <text:p>18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1210.55" table:style-name="ce6">
            <text:p>$1,210.55<text:s/></text:p>
          </table:table-cell>
          <table:table-cell office:value-type="currency" office:value="3016.65" table:style-name="ce6">
            <text:p>$3,01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8.2199999999998" table:style-name="ce6">
            <text:p>$2,218.22<text:s/></text:p>
          </table:table-cell>
          <table:table-cell office:value-type="currency" office:value="2240.46" table:style-name="ce6">
            <text:p>$2,24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14018" table:style-name="ce3">
            <text:p>100014018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14317" table:style-name="ce3">
            <text:p>100014317</text:p>
          </table:table-cell>
          <table:table-cell office:value-type="float" office:value="4" table:style-name="ce4">
            <text:p>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46" table:style-name="ce6">
            <text:p>$2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127" table:style-name="ce3">
            <text:p>900004127</text:p>
          </table:table-cell>
          <table:table-cell office:value-type="float" office:value="4" table:style-name="ce4">
            <text:p>4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9.33" table:style-name="ce6">
            <text:p>$7,70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195" table:style-name="ce3">
            <text:p>900004195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6.05" table:style-name="ce6">
            <text:p>$1,87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218" table:style-name="ce3">
            <text:p>900004218</text:p>
          </table:table-cell>
          <table:table-cell office:value-type="float" office:value="6" table:style-name="ce4">
            <text:p>6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4940" table:style-name="ce3">
            <text:p>200004940</text:p>
          </table:table-cell>
          <table:table-cell office:value-type="float" office:value="16" table:style-name="ce4">
            <text:p>16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1129.79" table:style-name="ce6">
            <text:p>$1,129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4" table:style-name="ce6">
            <text:p>$1,4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5.66" table:style-name="ce6">
            <text:p>$685.66<text:s/></text:p>
          </table:table-cell>
          <table:table-cell office:value-type="currency" office:value="5885.04" table:style-name="ce6">
            <text:p>$5,88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 DA SILVA BARBOSA</text:p>
          </table:table-cell>
          <table:table-cell office:value-type="string" table:style-name="ce3">
            <text:p>DORTS</text:p>
          </table:table-cell>
          <table:table-cell office:value-type="float" office:value="900004212" table:style-name="ce3">
            <text:p>900004212</text:p>
          </table:table-cell>
          <table:table-cell office:value-type="float" office:value="4" table:style-name="ce4">
            <text:p>4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.4" table:style-name="ce6">
            <text:p>$61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 DA SILVA BARBOSA</text:p>
          </table:table-cell>
          <table:table-cell office:value-type="string" table:style-name="ce3">
            <text:p>DORTS</text:p>
          </table:table-cell>
          <table:table-cell office:value-type="float" office:value="900004286" table:style-name="ce3">
            <text:p>900004286</text:p>
          </table:table-cell>
          <table:table-cell office:value-type="float" office:value="5" table:style-name="ce4">
            <text:p>5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.19000000000005" table:style-name="ce6">
            <text:p>$638.19<text:s/></text:p>
          </table:table-cell>
          <table:table-cell office:value-type="currency" office:value="1532.53" table:style-name="ce6">
            <text:p>$1,53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4864" table:style-name="ce3">
            <text:p>200004864</text:p>
          </table:table-cell>
          <table:table-cell office:value-type="float" office:value="17" table:style-name="ce4">
            <text:p>17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9.1799999999998" table:style-name="ce6">
            <text:p>$2,25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4974" table:style-name="ce3">
            <text:p>200004974</text:p>
          </table:table-cell>
          <table:table-cell office:value-type="float" office:value="10" table:style-name="ce4">
            <text:p>10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" table:style-name="ce6">
            <text:p>$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256.1799999999998" table:style-name="ce6">
            <text:p>$2,25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AN SANTOS ANUNCIACAO</text:p>
          </table:table-cell>
          <table:table-cell office:value-type="string" table:style-name="ce3">
            <text:p>DORSC</text:p>
          </table:table-cell>
          <table:table-cell office:value-type="float" office:value="500013361" table:style-name="ce3">
            <text:p>500013361</text:p>
          </table:table-cell>
          <table:table-cell office:value-type="float" office:value="5" table:style-name="ce4">
            <text:p>5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1" table:style-name="ce6">
            <text:p>$6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4164" table:style-name="ce3">
            <text:p>100014164</text:p>
          </table:table-cell>
          <table:table-cell office:value-type="float" office:value="11" table:style-name="ce4">
            <text:p>1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1426.93" table:style-name="ce6">
            <text:p>$1,42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4324" table:style-name="ce3">
            <text:p>100014324</text:p>
          </table:table-cell>
          <table:table-cell office:value-type="float" office:value="11" table:style-name="ce4">
            <text:p>11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199.46" table:style-name="ce6">
            <text:p>$2,199.46<text:s/></text:p>
          </table:table-cell>
          <table:table-cell office:value-type="currency" office:value="1816.8" table:style-name="ce6">
            <text:p>$1,81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1.79" table:style-name="ce6">
            <text:p>$1,851.79<text:s/></text:p>
          </table:table-cell>
          <table:table-cell office:value-type="currency" office:value="628.91" table:style-name="ce6">
            <text:p>$6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ROBERTO OLIVEIRA MIRANDA</text:p>
          </table:table-cell>
          <table:table-cell office:value-type="string" table:style-name="ce3">
            <text:p>DETE</text:p>
          </table:table-cell>
          <table:table-cell office:value-type="float" office:value="100013650" table:style-name="ce3">
            <text:p>100013650</text:p>
          </table:table-cell>
          <table:table-cell office:value-type="float" office:value="41" table:style-name="ce4">
            <text:p>4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4495.78" table:style-name="ce6">
            <text:p>$4,495.78<text:s/></text:p>
          </table:table-cell>
          <table:table-cell office:value-type="currency" office:value="692.34" table:style-name="ce6">
            <text:p>$692.34<text:s/></text:p>
          </table:table-cell>
          <table:table-cell office:value-type="currency" office:value="5769.9" table:style-name="ce6">
            <text:p>$5,76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7.6" table:style-name="ce6">
            <text:p>$6,087.60<text:s/></text:p>
          </table:table-cell>
          <table:table-cell office:value-type="currency" office:value="2404.9899999999998" table:style-name="ce6">
            <text:p>$2,40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VASCONCELOS DE HOLANDA</text:p>
          </table:table-cell>
          <table:table-cell office:value-type="string" table:style-name="ce3">
            <text:p>DETS</text:p>
          </table:table-cell>
          <table:table-cell office:value-type="float" office:value="100014206" table:style-name="ce3">
            <text:p>100014206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39.55" table:style-name="ce6">
            <text:p>$1,539.55<text:s/></text:p>
          </table:table-cell>
          <table:table-cell office:value-type="currency" office:value="444.96" table:style-name="ce6">
            <text:p>$44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465.95" table:style-name="ce6">
            <text:p>$4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A CONDE MARTINS DE ALBUQUERQUE</text:p>
          </table:table-cell>
          <table:table-cell office:value-type="string" table:style-name="ce3">
            <text:p>DG</text:p>
          </table:table-cell>
          <table:table-cell office:value-type="float" office:value="100014187" table:style-name="ce3">
            <text:p>100014187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428.85" table:style-name="ce6">
            <text:p>$2,428.85<text:s/></text:p>
          </table:table-cell>
          <table:table-cell office:value-type="currency" office:value="1102.5" table:style-name="ce6">
            <text:p>$1,10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6.07" table:style-name="ce6">
            <text:p>$3,776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523" table:style-name="ce3">
            <text:p>800002523</text:p>
          </table:table-cell>
          <table:table-cell office:value-type="float" office:value="13" table:style-name="ce4">
            <text:p>13</text:p>
          </table:table-cell>
          <table:table-cell office:value-type="date" office:date-value="2021-08-20T00:00:00" table:style-name="ce5">
            <text:p>8/2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3.34" table:style-name="ce6">
            <text:p>$7,30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600" table:style-name="ce3">
            <text:p>800002600</text:p>
          </table:table-cell>
          <table:table-cell office:value-type="float" office:value="1" table:style-name="ce4">
            <text:p>1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43" table:style-name="ce6">
            <text:p>$50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610" table:style-name="ce3">
            <text:p>800002610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3240" table:style-name="ce3">
            <text:p>500013240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" table:style-name="ce6">
            <text:p>$3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6" table:style-name="ce6">
            <text:p>$93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832" table:style-name="ce3">
            <text:p>600002832</text:p>
          </table:table-cell>
          <table:table-cell office:value-type="float" office:value="13" table:style-name="ce4">
            <text:p>1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912.68" table:style-name="ce6">
            <text:p>$91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0" table:style-name="ce6">
            <text:p>$1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9.7399999999998" table:style-name="ce6">
            <text:p>$2,499.74<text:s/></text:p>
          </table:table-cell>
          <table:table-cell office:value-type="currency" office:value="707.91" table:style-name="ce6">
            <text:p>$70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3430" table:style-name="ce3">
            <text:p>500013430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5.49" table:style-name="ce6">
            <text:p>$4,24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4072" table:style-name="ce3">
            <text:p>100014072</text:p>
          </table:table-cell>
          <table:table-cell office:value-type="float" office:value="5" table:style-name="ce4">
            <text:p>5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89" table:style-name="ce6">
            <text:p>$22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788" table:style-name="ce3">
            <text:p>600002788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.93" table:style-name="ce6">
            <text:p>$8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796" table:style-name="ce3">
            <text:p>600002796</text:p>
          </table:table-cell>
          <table:table-cell office:value-type="float" office:value="5" table:style-name="ce4">
            <text:p>5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3.99" table:style-name="ce6">
            <text:p>$1,49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808" table:style-name="ce3">
            <text:p>600002808</text:p>
          </table:table-cell>
          <table:table-cell office:value-type="float" office:value="6" table:style-name="ce4">
            <text:p>6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512.84" table:style-name="ce6">
            <text:p>$4,51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930" table:style-name="ce3">
            <text:p>600002930</text:p>
          </table:table-cell>
          <table:table-cell office:value-type="float" office:value="6" table:style-name="ce4">
            <text:p>6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2161" table:style-name="ce3">
            <text:p>400002161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501.05" table:style-name="ce6">
            <text:p>$501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2.57" table:style-name="ce6">
            <text:p>$1,11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4961" table:style-name="ce3">
            <text:p>200004961</text:p>
          </table:table-cell>
          <table:table-cell office:value-type="float" office:value="5" table:style-name="ce4">
            <text:p>5</text:p>
          </table:table-cell>
          <table:table-cell office:value-type="date" office:date-value="2021-09-11T00:00:00" table:style-name="ce5">
            <text:p>9/11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" table:style-name="ce6">
            <text:p>$2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200" table:style-name="ce3">
            <text:p>900004200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26.91" table:style-name="ce6">
            <text:p>$26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0.42" table:style-name="ce6">
            <text:p>$5,32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201" table:style-name="ce3">
            <text:p>900004201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80.06" table:style-name="ce6">
            <text:p>$80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5.56" table:style-name="ce6">
            <text:p>$2,835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DE PAULA SILVA</text:p>
          </table:table-cell>
          <table:table-cell office:value-type="string" table:style-name="ce3">
            <text:p>DGRBD</text:p>
          </table:table-cell>
          <table:table-cell office:value-type="float" office:value="500012882" table:style-name="ce3">
            <text:p>500012882</text:p>
          </table:table-cell>
          <table:table-cell office:value-type="float" office:value="4" table:style-name="ce4">
            <text:p>4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347.46" table:style-name="ce6">
            <text:p>$1,347.46<text:s/></text:p>
          </table:table-cell>
          <table:table-cell office:value-type="currency" office:value="598.5" table:style-name="ce6">
            <text:p>$59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.92" table:style-name="ce6">
            <text:p>$55.92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4932" table:style-name="ce3">
            <text:p>200004932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.84" table:style-name="ce6">
            <text:p>$476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4180" table:style-name="ce3">
            <text:p>100014180</text:p>
          </table:table-cell>
          <table:table-cell office:value-type="float" office:value="1" table:style-name="ce4">
            <text:p>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8.6" table:style-name="ce6">
            <text:p>$1,318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4274" table:style-name="ce3">
            <text:p>100014274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6.84" table:style-name="ce6">
            <text:p>$8,036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4390" table:style-name="ce3">
            <text:p>100014390</text:p>
          </table:table-cell>
          <table:table-cell office:value-type="float" office:value="1" table:style-name="ce4">
            <text:p>1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4477" table:style-name="ce3">
            <text:p>100014477</text:p>
          </table:table-cell>
          <table:table-cell office:value-type="float" office:value="1" table:style-name="ce4">
            <text:p>1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4580" table:style-name="ce3">
            <text:p>100014580</text:p>
          </table:table-cell>
          <table:table-cell office:value-type="float" office:value="1" table:style-name="ce4">
            <text:p>1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3055" table:style-name="ce3">
            <text:p>500013055</text:p>
          </table:table-cell>
          <table:table-cell office:value-type="float" office:value="5" table:style-name="ce4">
            <text:p>5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4.99" table:style-name="ce6">
            <text:p>$1,46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3114" table:style-name="ce3">
            <text:p>500013114</text:p>
          </table:table-cell>
          <table:table-cell office:value-type="float" office:value="10" table:style-name="ce4">
            <text:p>10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890.57" table:style-name="ce6">
            <text:p>$890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62" table:style-name="ce6">
            <text:p>$280.62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2511" table:style-name="ce3">
            <text:p>800002511</text:p>
          </table:table-cell>
          <table:table-cell office:value-type="float" office:value="30" table:style-name="ce4">
            <text:p>3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4160" table:style-name="ce3">
            <text:p>100014160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4310" table:style-name="ce3">
            <text:p>100014310</text:p>
          </table:table-cell>
          <table:table-cell office:value-type="float" office:value="3" table:style-name="ce4">
            <text:p>3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35" table:style-name="ce6">
            <text:p>$3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" table:style-name="ce6">
            <text:p>$3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6.98" table:style-name="ce6">
            <text:p>$2,12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2973" table:style-name="ce3">
            <text:p>500012973</text:p>
          </table:table-cell>
          <table:table-cell office:value-type="float" office:value="12" table:style-name="ce4">
            <text:p>12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539.32000000000005" table:style-name="ce6">
            <text:p>$53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032" table:style-name="ce3">
            <text:p>400002032</text:p>
          </table:table-cell>
          <table:table-cell office:value-type="float" office:value="19" table:style-name="ce4">
            <text:p>19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8.17" table:style-name="ce6">
            <text:p>$1,888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.15" table:style-name="ce6">
            <text:p>$12.15<text:s/></text:p>
          </table:table-cell>
          <table:table-cell office:value-type="currency" office:value="2937.45" table:style-name="ce6">
            <text:p>$2,93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075" table:style-name="ce3">
            <text:p>400002075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6.56" table:style-name="ce6">
            <text:p>$1,206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9800000000000004" table:style-name="ce6">
            <text:p>$4.98<text:s/></text:p>
          </table:table-cell>
          <table:table-cell office:value-type="currency" office:value="1792.34" table:style-name="ce6">
            <text:p>$1,79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2838" table:style-name="ce3">
            <text:p>500012838</text:p>
          </table:table-cell>
          <table:table-cell office:value-type="float" office:value="18" table:style-name="ce4">
            <text:p>18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788.25" table:style-name="ce6">
            <text:p>$788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" table:style-name="ce6">
            <text:p>$1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.97" table:style-name="ce6">
            <text:p>$22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FERREIRA DE BARROS NETO</text:p>
          </table:table-cell>
          <table:table-cell office:value-type="string" table:style-name="ce3">
            <text:p>DORRM</text:p>
          </table:table-cell>
          <table:table-cell office:value-type="float" office:value="100014371" table:style-name="ce3">
            <text:p>100014371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" table:style-name="ce6">
            <text:p>$6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8.68" table:style-name="ce6">
            <text:p>$3,10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3942" table:style-name="ce3">
            <text:p>100013942</text:p>
          </table:table-cell>
          <table:table-cell office:value-type="float" office:value="10" table:style-name="ce4">
            <text:p>10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913.16" table:style-name="ce6">
            <text:p>$91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0.29" table:style-name="ce6">
            <text:p>$2,540.29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4120" table:style-name="ce3">
            <text:p>100014120</text:p>
          </table:table-cell>
          <table:table-cell office:value-type="float" office:value="9" table:style-name="ce4">
            <text:p>9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805.2" table:style-name="ce6">
            <text:p>$80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1.0100000000002" table:style-name="ce6">
            <text:p>$2,441.01<text:s/></text:p>
          </table:table-cell>
          <table:table-cell office:value-type="currency" office:value="2221.69" table:style-name="ce6">
            <text:p>$2,221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4250" table:style-name="ce3">
            <text:p>100014250</text:p>
          </table:table-cell>
          <table:table-cell office:value-type="float" office:value="10" table:style-name="ce4">
            <text:p>10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913.16" table:style-name="ce6">
            <text:p>$91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5.66" table:style-name="ce6">
            <text:p>$2,515.66<text:s/></text:p>
          </table:table-cell>
          <table:table-cell office:value-type="currency" office:value="4803.45" table:style-name="ce6">
            <text:p>$4,80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4314" table:style-name="ce3">
            <text:p>100014314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.19" table:style-name="ce6">
            <text:p>$390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4184" table:style-name="ce3">
            <text:p>100014184</text:p>
          </table:table-cell>
          <table:table-cell office:value-type="float" office:value="9" table:style-name="ce4">
            <text:p>9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4400" table:style-name="ce3">
            <text:p>100014400</text:p>
          </table:table-cell>
          <table:table-cell office:value-type="float" office:value="4" table:style-name="ce4">
            <text:p>4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" table:style-name="ce6">
            <text:p>$5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.4" table:style-name="ce6">
            <text:p>$88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4850" table:style-name="ce3">
            <text:p>200004850</text:p>
          </table:table-cell>
          <table:table-cell office:value-type="float" office:value="19" table:style-name="ce4">
            <text:p>19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0" table:style-name="ce6">
            <text:p>$1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.91999999999996" table:style-name="ce6">
            <text:p>$63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4963" table:style-name="ce3">
            <text:p>20000496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8.27" table:style-name="ce6">
            <text:p>$78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4308" table:style-name="ce3">
            <text:p>100014308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79999999999995" table:style-name="ce6">
            <text:p>$541.8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4555" table:style-name="ce3">
            <text:p>100014555</text:p>
          </table:table-cell>
          <table:table-cell office:value-type="float" office:value="8" table:style-name="ce4">
            <text:p>8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4218.04" table:style-name="ce6">
            <text:p>$4,218.04<text:s/></text:p>
          </table:table-cell>
          <table:table-cell office:value-type="currency" office:value="1305.25" table:style-name="ce6">
            <text:p>$1,3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87" table:style-name="ce6">
            <text:p>$141.87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13084" table:style-name="ce3">
            <text:p>500013084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.1" table:style-name="ce6">
            <text:p>$2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4064" table:style-name="ce3">
            <text:p>100014064</text:p>
          </table:table-cell>
          <table:table-cell office:value-type="float" office:value="31" table:style-name="ce4">
            <text:p>3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483.6999999999998" table:style-name="ce6">
            <text:p>$2,48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6" table:style-name="ce6">
            <text:p>$3,946.00<text:s/></text:p>
          </table:table-cell>
          <table:table-cell office:value-type="currency" office:value="1103.1199999999999" table:style-name="ce6">
            <text:p>$1,10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3025" table:style-name="ce3">
            <text:p>500013025</text:p>
          </table:table-cell>
          <table:table-cell office:value-type="float" office:value="9" table:style-name="ce4">
            <text:p>9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52.69" table:style-name="ce6">
            <text:p>$52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8.38" table:style-name="ce6">
            <text:p>$2,09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3362" table:style-name="ce3">
            <text:p>500013362</text:p>
          </table:table-cell>
          <table:table-cell office:value-type="float" office:value="2" table:style-name="ce4">
            <text:p>2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43" table:style-name="ce6">
            <text:p>$50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AUGUSTO BASTOS DA SILVA</text:p>
          </table:table-cell>
          <table:table-cell office:value-type="string" table:style-name="ce3">
            <text:p>DORSC</text:p>
          </table:table-cell>
          <table:table-cell office:value-type="float" office:value="100014379" table:style-name="ce3">
            <text:p>100014379</text:p>
          </table:table-cell>
          <table:table-cell office:value-type="float" office:value="5" table:style-name="ce4">
            <text:p>5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695.14" table:style-name="ce6">
            <text:p>$1,695.14<text:s/></text:p>
          </table:table-cell>
          <table:table-cell office:value-type="currency" office:value="938.4" table:style-name="ce6">
            <text:p>$938.40<text:s/></text:p>
          </table:table-cell>
          <table:table-cell office:value-type="currency" office:value="52.17" table:style-name="ce6">
            <text:p>$52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8.61" table:style-name="ce6">
            <text:p>$2,93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AUREO SILVA MENEZES</text:p>
          </table:table-cell>
          <table:table-cell office:value-type="string" table:style-name="ce3">
            <text:p>DGCP</text:p>
          </table:table-cell>
          <table:table-cell office:value-type="float" office:value="500012689" table:style-name="ce3">
            <text:p>500012689</text:p>
          </table:table-cell>
          <table:table-cell office:value-type="float" office:value="34" table:style-name="ce4">
            <text:p>3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3480.09" table:style-name="ce6">
            <text:p>$3,480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7.79" table:style-name="ce6">
            <text:p>$1,367.79<text:s/></text:p>
          </table:table-cell>
          <table:table-cell office:value-type="currency" office:value="2267.33" table:style-name="ce6">
            <text:p>$2,26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3908" table:style-name="ce3">
            <text:p>100013908</text:p>
          </table:table-cell>
          <table:table-cell office:value-type="float" office:value="16" table:style-name="ce4">
            <text:p>16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.94" table:style-name="ce6">
            <text:p>$2,31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4290" table:style-name="ce3">
            <text:p>100014290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19" table:style-name="ce6">
            <text:p>$72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3138" table:style-name="ce3">
            <text:p>500013138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.4" table:style-name="ce6">
            <text:p>$14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4.17" table:style-name="ce6">
            <text:p>$2,15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3321" table:style-name="ce3">
            <text:p>500013321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" table:style-name="ce6">
            <text:p>$17.00<text:s/></text:p>
          </table:table-cell>
          <table:table-cell office:value-type="currency" office:value="811.89" table:style-name="ce6">
            <text:p>$81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3688" table:style-name="ce3">
            <text:p>100013688</text:p>
          </table:table-cell>
          <table:table-cell office:value-type="float" office:value="30" table:style-name="ce4">
            <text:p>30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5776.78" table:style-name="ce6">
            <text:p>$5,776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0" table:style-name="ce6">
            <text:p>$1,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3120" table:style-name="ce3">
            <text:p>500013120</text:p>
          </table:table-cell>
          <table:table-cell office:value-type="float" office:value="14" table:style-name="ce4">
            <text:p>14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6" table:style-name="ce6">
            <text:p>$1,1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3121" table:style-name="ce3">
            <text:p>500013121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.43" table:style-name="ce6">
            <text:p>$4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3385" table:style-name="ce3">
            <text:p>500013385</text:p>
          </table:table-cell>
          <table:table-cell office:value-type="float" office:value="3" table:style-name="ce4">
            <text:p>3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4185" table:style-name="ce3">
            <text:p>100014185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39.55" table:style-name="ce6">
            <text:p>$1,539.55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3.46" table:style-name="ce6">
            <text:p>$883.46<text:s/></text:p>
          </table:table-cell>
          <table:table-cell office:value-type="currency" office:value="2521.58" table:style-name="ce6">
            <text:p>$2,52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4210" table:style-name="ce3">
            <text:p>100014210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6.04" table:style-name="ce6">
            <text:p>$2,78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3092" table:style-name="ce3">
            <text:p>500013092</text:p>
          </table:table-cell>
          <table:table-cell office:value-type="float" office:value="5" table:style-name="ce4">
            <text:p>5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1.3000000000002" table:style-name="ce6">
            <text:p>$2,18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3250" table:style-name="ce3">
            <text:p>500013250</text:p>
          </table:table-cell>
          <table:table-cell office:value-type="float" office:value="8" table:style-name="ce4">
            <text:p>8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50.17" table:style-name="ce6">
            <text:p>$12,75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3428" table:style-name="ce3">
            <text:p>500013428</text:p>
          </table:table-cell>
          <table:table-cell office:value-type="float" office:value="3" table:style-name="ce4">
            <text:p>3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A CARVALHO CORDEIRO</text:p>
          </table:table-cell>
          <table:table-cell office:value-type="string" table:style-name="ce3">
            <text:p>DORPQ</text:p>
          </table:table-cell>
          <table:table-cell office:value-type="float" office:value="500012809" table:style-name="ce3">
            <text:p>500012809</text:p>
          </table:table-cell>
          <table:table-cell office:value-type="float" office:value="13" table:style-name="ce4">
            <text:p>1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2042.23" table:style-name="ce6">
            <text:p>$2,042.23<text:s/></text:p>
          </table:table-cell>
          <table:table-cell office:value-type="currency" office:value="2413.8200000000002" table:style-name="ce6">
            <text:p>$2,413.82<text:s/></text:p>
          </table:table-cell>
          <table:table-cell office:value-type="currency" office:value="705" table:style-name="ce6">
            <text:p>$705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87.6" table:style-name="ce6">
            <text:p>$48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3871" table:style-name="ce3">
            <text:p>100013871</text:p>
          </table:table-cell>
          <table:table-cell office:value-type="float" office:value="19" table:style-name="ce4">
            <text:p>19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078.6199999999999" table:style-name="ce6">
            <text:p>$1,078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2.8" table:style-name="ce6">
            <text:p>$1,61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.33" table:style-name="ce6">
            <text:p>$6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4098" table:style-name="ce3">
            <text:p>100014098</text:p>
          </table:table-cell>
          <table:table-cell office:value-type="float" office:value="12" table:style-name="ce4">
            <text:p>12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128" table:style-name="ce3">
            <text:p>900004128</text:p>
          </table:table-cell>
          <table:table-cell office:value-type="float" office:value="19" table:style-name="ce4">
            <text:p>19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1675.19" table:style-name="ce6">
            <text:p>$1,675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3.37" table:style-name="ce6">
            <text:p>$7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13097" table:style-name="ce3">
            <text:p>500013097</text:p>
          </table:table-cell>
          <table:table-cell office:value-type="float" office:value="3" table:style-name="ce4">
            <text:p>3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2T00:00:00" table:style-name="ce5">
            <text:p>9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6.21" table:style-name="ce6">
            <text:p>$1,06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13393" table:style-name="ce3">
            <text:p>500013393</text:p>
          </table:table-cell>
          <table:table-cell office:value-type="float" office:value="2" table:style-name="ce4">
            <text:p>2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" table:style-name="ce6">
            <text:p>$1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" table:style-name="ce6">
            <text:p>$153.00<text:s/></text:p>
          </table:table-cell>
          <table:table-cell office:value-type="currency" office:value="6614.78" table:style-name="ce6">
            <text:p>$6,61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3047" table:style-name="ce3">
            <text:p>500013047</text:p>
          </table:table-cell>
          <table:table-cell office:value-type="float" office:value="1" table:style-name="ce4">
            <text:p>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1.39" table:style-name="ce6">
            <text:p>$4,011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3127" table:style-name="ce3">
            <text:p>500013127</text:p>
          </table:table-cell>
          <table:table-cell office:value-type="float" office:value="2" table:style-name="ce4">
            <text:p>2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3213" table:style-name="ce3">
            <text:p>500013213</text:p>
          </table:table-cell>
          <table:table-cell office:value-type="float" office:value="1" table:style-name="ce4">
            <text:p>1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3468" table:style-name="ce3">
            <text:p>500013468</text:p>
          </table:table-cell>
          <table:table-cell office:value-type="float" office:value="2" table:style-name="ce4">
            <text:p>2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3469" table:style-name="ce3">
            <text:p>500013469</text:p>
          </table:table-cell>
          <table:table-cell office:value-type="float" office:value="1" table:style-name="ce4">
            <text:p>1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4286" table:style-name="ce3">
            <text:p>100014286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5.2" table:style-name="ce6">
            <text:p>$74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2857" table:style-name="ce3">
            <text:p>500012857</text:p>
          </table:table-cell>
          <table:table-cell office:value-type="float" office:value="14" table:style-name="ce4">
            <text:p>1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3816.54" table:style-name="ce6">
            <text:p>$3,816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" table:style-name="ce6">
            <text:p>$581.00<text:s/></text:p>
          </table:table-cell>
          <table:table-cell office:value-type="currency" office:value="6072.73" table:style-name="ce6">
            <text:p>$6,072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5002" table:style-name="ce3">
            <text:p>200005002</text:p>
          </table:table-cell>
          <table:table-cell office:value-type="float" office:value="23" table:style-name="ce4">
            <text:p>23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91" table:style-name="ce6">
            <text:p>$70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3024" table:style-name="ce3">
            <text:p>500013024</text:p>
          </table:table-cell>
          <table:table-cell office:value-type="float" office:value="9" table:style-name="ce4">
            <text:p>9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200000000000003" table:style-name="ce6">
            <text:p>$39.20<text:s/></text:p>
          </table:table-cell>
          <table:table-cell office:value-type="currency" office:value="870.6" table:style-name="ce6">
            <text:p>$87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3359" table:style-name="ce3">
            <text:p>500013359</text:p>
          </table:table-cell>
          <table:table-cell office:value-type="float" office:value="4" table:style-name="ce4">
            <text:p>4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200000000000003" table:style-name="ce6">
            <text:p>$39.20<text:s/></text:p>
          </table:table-cell>
          <table:table-cell office:value-type="currency" office:value="367.43" table:style-name="ce6">
            <text:p>$3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4142" table:style-name="ce3">
            <text:p>100014142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6.29" table:style-name="ce6">
            <text:p>$2,81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3303" table:style-name="ce3">
            <text:p>500013303</text:p>
          </table:table-cell>
          <table:table-cell office:value-type="float" office:value="2" table:style-name="ce4">
            <text:p>2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3350" table:style-name="ce3">
            <text:p>500013350</text:p>
          </table:table-cell>
          <table:table-cell office:value-type="float" office:value="7" table:style-name="ce4">
            <text:p>7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8" table:style-name="ce6">
            <text:p>$19.8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LIMA DE ANDRADE</text:p>
          </table:table-cell>
          <table:table-cell office:value-type="string" table:style-name="ce3">
            <text:p>DORPQ</text:p>
          </table:table-cell>
          <table:table-cell office:value-type="float" office:value="500013301" table:style-name="ce3">
            <text:p>500013301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5" table:style-name="ce6">
            <text:p>$40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1.63" table:style-name="ce6">
            <text:p>$4,79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2441" table:style-name="ce3">
            <text:p>700002441</text:p>
          </table:table-cell>
          <table:table-cell office:value-type="float" office:value="18" table:style-name="ce4">
            <text:p>18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73" table:style-name="ce6">
            <text:p>$85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" table:style-name="ce6">
            <text:p>$36.00<text:s/></text:p>
          </table:table-cell>
          <table:table-cell office:value-type="currency" office:value="3017.59" table:style-name="ce6">
            <text:p>$3,01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3757" table:style-name="ce3">
            <text:p>100013757</text:p>
          </table:table-cell>
          <table:table-cell office:value-type="float" office:value="40" table:style-name="ce4">
            <text:p>40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3235.83" table:style-name="ce6">
            <text:p>$3,235.83<text:s/></text:p>
          </table:table-cell>
          <table:table-cell office:value-type="currency" office:value="838.55" table:style-name="ce6">
            <text:p>$838.55<text:s/></text:p>
          </table:table-cell>
          <table:table-cell office:value-type="currency" office:value="4806.12" table:style-name="ce6">
            <text:p>$4,80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8.05" table:style-name="ce6">
            <text:p>$5,408.05<text:s/></text:p>
          </table:table-cell>
          <table:table-cell office:value-type="currency" office:value="314.94" table:style-name="ce6">
            <text:p>$31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4842" table:style-name="ce3">
            <text:p>200004842</text:p>
          </table:table-cell>
          <table:table-cell office:value-type="float" office:value="18" table:style-name="ce4">
            <text:p>18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.2" table:style-name="ce6">
            <text:p>$1,36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.76" table:style-name="ce6">
            <text:p>$219.76<text:s/></text:p>
          </table:table-cell>
          <table:table-cell office:value-type="currency" office:value="320.94" table:style-name="ce6">
            <text:p>$32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LEONARDO BORGES NONATO</text:p>
          </table:table-cell>
          <table:table-cell office:value-type="string" table:style-name="ce3">
            <text:p>DEEI</text:p>
          </table:table-cell>
          <table:table-cell office:value-type="float" office:value="100014291" table:style-name="ce3">
            <text:p>100014291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021.46" table:style-name="ce6">
            <text:p>$2,021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.88" table:style-name="ce6">
            <text:p>$72.88<text:s/></text:p>
          </table:table-cell>
          <table:table-cell office:value-type="currency" office:value="747.93" table:style-name="ce6">
            <text:p>$747.93<text:s/></text:p>
          </table:table-cell>
          <table:table-cell office:value-type="currency" office:value="3155.89" table:style-name="ce6">
            <text:p>$3,15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159" table:style-name="ce3">
            <text:p>900004159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320" table:style-name="ce3">
            <text:p>900004320</text:p>
          </table:table-cell>
          <table:table-cell office:value-type="float" office:value="6" table:style-name="ce4">
            <text:p>6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4.62" table:style-name="ce6">
            <text:p>$2,99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2081" table:style-name="ce3">
            <text:p>400002081</text:p>
          </table:table-cell>
          <table:table-cell office:value-type="float" office:value="28" table:style-name="ce4">
            <text:p>28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1343.74" table:style-name="ce6">
            <text:p>$1,343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SSOA PIRES SOUTO</text:p>
          </table:table-cell>
          <table:table-cell office:value-type="string" table:style-name="ce3">
            <text:p>DORFO</text:p>
          </table:table-cell>
          <table:table-cell office:value-type="float" office:value="200004981" table:style-name="ce3">
            <text:p>200004981</text:p>
          </table:table-cell>
          <table:table-cell office:value-type="float" office:value="3" table:style-name="ce4">
            <text:p>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915" table:style-name="ce3">
            <text:p>600002915</text:p>
          </table:table-cell>
          <table:table-cell office:value-type="float" office:value="8" table:style-name="ce4">
            <text:p>8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2.82" table:style-name="ce6">
            <text:p>$6,17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DRADE LEANDRO DE SOUSA</text:p>
          </table:table-cell>
          <table:table-cell office:value-type="string" table:style-name="ce3">
            <text:p>DORNC</text:p>
          </table:table-cell>
          <table:table-cell office:value-type="float" office:value="800002535" table:style-name="ce3">
            <text:p>800002535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" table:style-name="ce6">
            <text:p>$1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3291" table:style-name="ce3">
            <text:p>500013291</text:p>
          </table:table-cell>
          <table:table-cell office:value-type="float" office:value="1" table:style-name="ce4">
            <text:p>1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4" table:style-name="ce6">
            <text:p>$66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4073" table:style-name="ce3">
            <text:p>100014073</text:p>
          </table:table-cell>
          <table:table-cell office:value-type="float" office:value="8" table:style-name="ce4">
            <text:p>8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1742.88" table:style-name="ce6">
            <text:p>$1,742.88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8864.2900000000009" table:style-name="ce6">
            <text:p>$8,86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4244" table:style-name="ce3">
            <text:p>100014244</text:p>
          </table:table-cell>
          <table:table-cell office:value-type="float" office:value="4" table:style-name="ce4">
            <text:p>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099.7800000000002" table:style-name="ce6">
            <text:p>$2,099.78<text:s/></text:p>
          </table:table-cell>
          <table:table-cell office:value-type="currency" office:value="553.11" table:style-name="ce6">
            <text:p>$553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1.37" table:style-name="ce6">
            <text:p>$3,8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100014276" table:style-name="ce3">
            <text:p>100014276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.7" table:style-name="ce6">
            <text:p>$49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8.28" table:style-name="ce6">
            <text:p>$1,828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FREITAS DE SA</text:p>
          </table:table-cell>
          <table:table-cell office:value-type="string" table:style-name="ce3">
            <text:p>DGCS</text:p>
          </table:table-cell>
          <table:table-cell office:value-type="float" office:value="500013023" table:style-name="ce3">
            <text:p>500013023</text:p>
          </table:table-cell>
          <table:table-cell office:value-type="float" office:value="4" table:style-name="ce4">
            <text:p>4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764.44" table:style-name="ce6">
            <text:p>$764.44<text:s/></text:p>
          </table:table-cell>
          <table:table-cell office:value-type="currency" office:value="940.55" table:style-name="ce6">
            <text:p>$94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" table:style-name="ce6">
            <text:p>$103.00<text:s/></text:p>
          </table:table-cell>
          <table:table-cell office:value-type="currency" office:value="334.24" table:style-name="ce6">
            <text:p>$33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3443" table:style-name="ce3">
            <text:p>500013443</text:p>
          </table:table-cell>
          <table:table-cell office:value-type="float" office:value="1" table:style-name="ce4">
            <text:p>1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3446" table:style-name="ce3">
            <text:p>500013446</text:p>
          </table:table-cell>
          <table:table-cell office:value-type="float" office:value="1" table:style-name="ce4">
            <text:p>1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23" table:style-name="ce6">
            <text:p>$57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3447" table:style-name="ce3">
            <text:p>500013447</text:p>
          </table:table-cell>
          <table:table-cell office:value-type="float" office:value="1" table:style-name="ce4">
            <text:p>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191" table:style-name="ce3">
            <text:p>900004191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281" table:style-name="ce3">
            <text:p>900004281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4391" table:style-name="ce3">
            <text:p>100014391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3148" table:style-name="ce3">
            <text:p>500013148</text:p>
          </table:table-cell>
          <table:table-cell office:value-type="float" office:value="6" table:style-name="ce4">
            <text:p>6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442" table:style-name="ce3">
            <text:p>700002442</text:p>
          </table:table-cell>
          <table:table-cell office:value-type="float" office:value="30" table:style-name="ce4">
            <text:p>3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3172.78" table:style-name="ce6">
            <text:p>$3,17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1.75" table:style-name="ce6">
            <text:p>$3,16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4216" table:style-name="ce3">
            <text:p>900004216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8.38" table:style-name="ce6">
            <text:p>$3,45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3072" table:style-name="ce3">
            <text:p>500013072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" table:style-name="ce6">
            <text:p>$3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.65" table:style-name="ce6">
            <text:p>$94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3165" table:style-name="ce3">
            <text:p>500013165</text:p>
          </table:table-cell>
          <table:table-cell office:value-type="float" office:value="11" table:style-name="ce4">
            <text:p>11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4.15" table:style-name="ce6">
            <text:p>$1,59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45999999999998" table:style-name="ce6">
            <text:p>$30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3715" table:style-name="ce3">
            <text:p>100013715</text:p>
          </table:table-cell>
          <table:table-cell office:value-type="float" office:value="31" table:style-name="ce4">
            <text:p>3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0" table:style-name="ce6">
            <text:p>$2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2.09" table:style-name="ce6">
            <text:p>$5,872.09<text:s/></text:p>
          </table:table-cell>
          <table:table-cell office:value-type="currency" office:value="8128.43" table:style-name="ce6">
            <text:p>$8,12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13858" table:style-name="ce3">
            <text:p>100013858</text:p>
          </table:table-cell>
          <table:table-cell office:value-type="float" office:value="12" table:style-name="ce4">
            <text:p>12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870.55" table:style-name="ce6">
            <text:p>$870.55<text:s/></text:p>
          </table:table-cell>
          <table:table-cell office:value-type="currency" office:value="1929.9" table:style-name="ce6">
            <text:p>$1,92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5.81" table:style-name="ce6">
            <text:p>$1,565.81<text:s/></text:p>
          </table:table-cell>
          <table:table-cell office:value-type="currency" office:value="1728.55" table:style-name="ce6">
            <text:p>$1,728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14033" table:style-name="ce3">
            <text:p>10001403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193.19" table:style-name="ce6">
            <text:p>$1,193.19<text:s/></text:p>
          </table:table-cell>
          <table:table-cell office:value-type="currency" office:value="714" table:style-name="ce6">
            <text:p>$7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1900.41" table:style-name="ce6">
            <text:p>$1,90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4106" table:style-name="ce3">
            <text:p>100014106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32.0300000000007" table:style-name="ce6">
            <text:p>$9,532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4450" table:style-name="ce3">
            <text:p>100014450</text:p>
          </table:table-cell>
          <table:table-cell office:value-type="float" office:value="3" table:style-name="ce4">
            <text:p>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4451" table:style-name="ce3">
            <text:p>100014451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4.4" table:style-name="ce6">
            <text:p>$3,48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FAUSTINO DOS SANTOS</text:p>
          </table:table-cell>
          <table:table-cell office:value-type="string" table:style-name="ce3">
            <text:p>SGR</text:p>
          </table:table-cell>
          <table:table-cell office:value-type="float" office:value="100014034" table:style-name="ce3">
            <text:p>100014034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083.45" table:style-name="ce6">
            <text:p>$1,083.45<text:s/></text:p>
          </table:table-cell>
          <table:table-cell office:value-type="currency" office:value="541.20000000000005" table:style-name="ce6">
            <text:p>$541.20<text:s/></text:p>
          </table:table-cell>
          <table:table-cell office:value-type="currency" office:value="109.86" table:style-name="ce6">
            <text:p>$109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1300000000001" table:style-name="ce6">
            <text:p>$1,10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3816" table:style-name="ce3">
            <text:p>100013816</text:p>
          </table:table-cell>
          <table:table-cell office:value-type="float" office:value="26" table:style-name="ce4">
            <text:p>2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653.13" table:style-name="ce6">
            <text:p>$2,653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5" table:style-name="ce6">
            <text:p>$3,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4.18" table:style-name="ce6">
            <text:p>$3,614.18<text:s/></text:p>
          </table:table-cell>
          <table:table-cell office:value-type="currency" office:value="3821.75" table:style-name="ce6">
            <text:p>$3,82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2607" table:style-name="ce3">
            <text:p>500012607</text:p>
          </table:table-cell>
          <table:table-cell office:value-type="float" office:value="34" table:style-name="ce4">
            <text:p>3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0" table:style-name="ce6">
            <text:p>$3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8" table:style-name="ce6">
            <text:p>$281.48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3054" table:style-name="ce3">
            <text:p>500013054</text:p>
          </table:table-cell>
          <table:table-cell office:value-type="float" office:value="8" table:style-name="ce4">
            <text:p>8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0.1" table:style-name="ce6">
            <text:p>$3,65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3086" table:style-name="ce3">
            <text:p>500013086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.39" table:style-name="ce6">
            <text:p>$2,24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3192" table:style-name="ce3">
            <text:p>500013192</text:p>
          </table:table-cell>
          <table:table-cell office:value-type="float" office:value="3" table:style-name="ce4">
            <text:p>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.43" table:style-name="ce6">
            <text:p>$3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SSIAS ALVES FEITOSA JUNIOR</text:p>
          </table:table-cell>
          <table:table-cell office:value-type="string" table:style-name="ce3">
            <text:p>DORTB</text:p>
          </table:table-cell>
          <table:table-cell office:value-type="float" office:value="900004142" table:style-name="ce3">
            <text:p>900004142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.88" table:style-name="ce6">
            <text:p>$89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4259" table:style-name="ce3">
            <text:p>100014259</text:p>
          </table:table-cell>
          <table:table-cell office:value-type="float" office:value="8" table:style-name="ce4">
            <text:p>8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5" table:style-name="ce6">
            <text:p>$1,0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7.59" table:style-name="ce6">
            <text:p>$4,067.59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3754" table:style-name="ce3">
            <text:p>100013754</text:p>
          </table:table-cell>
          <table:table-cell office:value-type="float" office:value="25" table:style-name="ce4">
            <text:p>25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61.6" table:style-name="ce6">
            <text:p>$2,461.60<text:s/></text:p>
          </table:table-cell>
          <table:table-cell office:value-type="currency" office:value="740.23" table:style-name="ce6">
            <text:p>$740.23<text:s/></text:p>
          </table:table-cell>
          <table:table-cell office:value-type="currency" office:value="3710" table:style-name="ce6">
            <text:p>$3,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3.4499999999998" table:style-name="ce6">
            <text:p>$2,443.45<text:s/></text:p>
          </table:table-cell>
          <table:table-cell office:value-type="currency" office:value="9355.2800000000007" table:style-name="ce6">
            <text:p>$9,35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2852" table:style-name="ce3">
            <text:p>500012852</text:p>
          </table:table-cell>
          <table:table-cell office:value-type="float" office:value="23" table:style-name="ce4">
            <text:p>2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497.85" table:style-name="ce6">
            <text:p>$497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3336" table:style-name="ce3">
            <text:p>500013336</text:p>
          </table:table-cell>
          <table:table-cell office:value-type="float" office:value="9" table:style-name="ce4">
            <text:p>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539.33000000000004" table:style-name="ce6">
            <text:p>$53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.49" table:style-name="ce6">
            <text:p>$12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4140" table:style-name="ce3">
            <text:p>900004140</text:p>
          </table:table-cell>
          <table:table-cell office:value-type="float" office:value="19" table:style-name="ce4">
            <text:p>19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.25" table:style-name="ce6">
            <text:p>$131.25<text:s/></text:p>
          </table:table-cell>
          <table:table-cell office:value-type="currency" office:value="15052.45" table:style-name="ce6">
            <text:p>$15,05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4205" table:style-name="ce3">
            <text:p>900004205</text:p>
          </table:table-cell>
          <table:table-cell office:value-type="float" office:value="16" table:style-name="ce4">
            <text:p>16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78" table:style-name="ce6">
            <text:p>$170.78<text:s/></text:p>
          </table:table-cell>
          <table:table-cell office:value-type="currency" office:value="8101.64" table:style-name="ce6">
            <text:p>$8,10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3752" table:style-name="ce3">
            <text:p>100013752</text:p>
          </table:table-cell>
          <table:table-cell office:value-type="float" office:value="26" table:style-name="ce4">
            <text:p>2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611.64" table:style-name="ce6">
            <text:p>$2,611.64<text:s/></text:p>
          </table:table-cell>
          <table:table-cell office:value-type="currency" office:value="707.23" table:style-name="ce6">
            <text:p>$707.23<text:s/></text:p>
          </table:table-cell>
          <table:table-cell office:value-type="currency" office:value="3810" table:style-name="ce6">
            <text:p>$3,810.00<text:s/></text:p>
          </table:table-cell>
          <table:table-cell office:value-type="currency" office:value="23" table:style-name="ce6">
            <text:p>$23.00<text:s/></text:p>
          </table:table-cell>
          <table:table-cell office:value-type="currency" office:value="72.400000000000006" table:style-name="ce6">
            <text:p>$72.40<text:s/></text:p>
          </table:table-cell>
          <table:table-cell office:value-type="currency" office:value="885.37" table:style-name="ce6">
            <text:p>$88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4738" table:style-name="ce3">
            <text:p>200004738</text:p>
          </table:table-cell>
          <table:table-cell office:value-type="float" office:value="31" table:style-name="ce4">
            <text:p>3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5" table:style-name="ce6">
            <text:p>$4,0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2.38" table:style-name="ce6">
            <text:p>$3,682.38<text:s/></text:p>
          </table:table-cell>
          <table:table-cell office:value-type="currency" office:value="751.72" table:style-name="ce6">
            <text:p>$75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ICA DE SOUZA PINHEIRO</text:p>
          </table:table-cell>
          <table:table-cell office:value-type="string" table:style-name="ce3">
            <text:p>DPJT</text:p>
          </table:table-cell>
          <table:table-cell office:value-type="float" office:value="100014166" table:style-name="ce3">
            <text:p>100014166</text:p>
          </table:table-cell>
          <table:table-cell office:value-type="float" office:value="1" table:style-name="ce4">
            <text:p>1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54" table:style-name="ce6">
            <text:p>$383.54<text:s/></text:p>
          </table:table-cell>
          <table:table-cell office:value-type="currency" office:value="3941.08" table:style-name="ce6">
            <text:p>$3,94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ICA DE SOUZA PINHEIRO</text:p>
          </table:table-cell>
          <table:table-cell office:value-type="string" table:style-name="ce3">
            <text:p>DPJT</text:p>
          </table:table-cell>
          <table:table-cell office:value-type="float" office:value="100014245" table:style-name="ce3">
            <text:p>100014245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54" table:style-name="ce6">
            <text:p>$383.54<text:s/></text:p>
          </table:table-cell>
          <table:table-cell office:value-type="currency" office:value="2007.61" table:style-name="ce6">
            <text:p>$2,007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ICA DE SOUZA PINHEIRO</text:p>
          </table:table-cell>
          <table:table-cell office:value-type="string" table:style-name="ce3">
            <text:p>DPJT</text:p>
          </table:table-cell>
          <table:table-cell office:value-type="float" office:value="100014246" table:style-name="ce3">
            <text:p>100014246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54" table:style-name="ce6">
            <text:p>$383.54<text:s/></text:p>
          </table:table-cell>
          <table:table-cell office:value-type="currency" office:value="383.54" table:style-name="ce6">
            <text:p>$38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3843" table:style-name="ce3">
            <text:p>100013843</text:p>
          </table:table-cell>
          <table:table-cell office:value-type="float" office:value="44" table:style-name="ce4">
            <text:p>44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4623.0200000000004" table:style-name="ce6">
            <text:p>$4,623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2.1899999999996" table:style-name="ce6">
            <text:p>$4,622.19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89" table:style-name="ce6">
            <text:p>$41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082" table:style-name="ce3">
            <text:p>400002082</text:p>
          </table:table-cell>
          <table:table-cell office:value-type="float" office:value="8" table:style-name="ce4">
            <text:p>8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2.5" table:style-name="ce6">
            <text:p>$1,10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9.7" table:style-name="ce6">
            <text:p>$4,459.70<text:s/></text:p>
          </table:table-cell>
          <table:table-cell office:value-type="currency" office:value="467.43" table:style-name="ce6">
            <text:p>$4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100014352" table:style-name="ce3">
            <text:p>100014352</text:p>
          </table:table-cell>
          <table:table-cell office:value-type="float" office:value="3" table:style-name="ce4">
            <text:p>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389.46" table:style-name="ce6">
            <text:p>$2,389.46<text:s/></text:p>
          </table:table-cell>
          <table:table-cell office:value-type="currency" office:value="434.05" table:style-name="ce6">
            <text:p>$434.05<text:s/></text:p>
          </table:table-cell>
          <table:table-cell office:value-type="currency" office:value="52" table:style-name="ce6">
            <text:p>$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.42" table:style-name="ce6">
            <text:p>$1,00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100014386" table:style-name="ce3">
            <text:p>100014386</text:p>
          </table:table-cell>
          <table:table-cell office:value-type="float" office:value="7" table:style-name="ce4">
            <text:p>7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92.96" table:style-name="ce6">
            <text:p>$92.96<text:s/></text:p>
          </table:table-cell>
          <table:table-cell office:value-type="currency" office:value="188.17" table:style-name="ce6">
            <text:p>$188.17<text:s/></text:p>
          </table:table-cell>
          <table:table-cell office:value-type="currency" office:value="1774.86" table:style-name="ce6">
            <text:p>$1,77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900004158" table:style-name="ce3">
            <text:p>900004158</text:p>
          </table:table-cell>
          <table:table-cell office:value-type="float" office:value="7" table:style-name="ce4">
            <text:p>7</text:p>
          </table:table-cell>
          <table:table-cell office:value-type="date" office:date-value="2021-08-29T00:00:00" table:style-name="ce5">
            <text:p>8/29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201.35" table:style-name="ce6">
            <text:p>$201.35<text:s/></text:p>
          </table:table-cell>
          <table:table-cell office:value-type="currency" office:value="318.66000000000003" table:style-name="ce6">
            <text:p>$318.66<text:s/></text:p>
          </table:table-cell>
          <table:table-cell office:value-type="currency" office:value="578.91" table:style-name="ce6">
            <text:p>$5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900004217" table:style-name="ce3">
            <text:p>900004217</text:p>
          </table:table-cell>
          <table:table-cell office:value-type="float" office:value="5" table:style-name="ce4">
            <text:p>5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" table:style-name="ce6">
            <text:p>$336.00<text:s/></text:p>
          </table:table-cell>
          <table:table-cell office:value-type="currency" office:value="148.03" table:style-name="ce6">
            <text:p>$148.03<text:s/></text:p>
          </table:table-cell>
          <table:table-cell office:value-type="currency" office:value="267.48" table:style-name="ce6">
            <text:p>$267.48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2798" table:style-name="ce3">
            <text:p>600002798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.15" table:style-name="ce6">
            <text:p>$17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" table:style-name="ce6">
            <text:p>$215.00<text:s/></text:p>
          </table:table-cell>
          <table:table-cell office:value-type="currency" office:value="686.4" table:style-name="ce6">
            <text:p>$68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143" table:style-name="ce3">
            <text:p>900004143</text:p>
          </table:table-cell>
          <table:table-cell office:value-type="float" office:value="5" table:style-name="ce4">
            <text:p>5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3T00:00:00" table:style-name="ce5">
            <text:p>9/13/2021</text:p>
          </table:table-cell>
          <table:table-cell office:value-type="currency" office:value="917.17" table:style-name="ce6">
            <text:p>$91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7.3100000000004" table:style-name="ce6">
            <text:p>$4,49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2520" table:style-name="ce3">
            <text:p>700002520</text:p>
          </table:table-cell>
          <table:table-cell office:value-type="float" office:value="11" table:style-name="ce4">
            <text:p>11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1.25" table:style-name="ce6">
            <text:p>$2,691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4190" table:style-name="ce3">
            <text:p>100014190</text:p>
          </table:table-cell>
          <table:table-cell office:value-type="float" office:value="4" table:style-name="ce4">
            <text:p>4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2370.46" table:style-name="ce6">
            <text:p>$2,370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.14" table:style-name="ce6">
            <text:p>$651.14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4514" table:style-name="ce3">
            <text:p>100014514</text:p>
          </table:table-cell>
          <table:table-cell office:value-type="float" office:value="14" table:style-name="ce4">
            <text:p>1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2878.46" table:style-name="ce6">
            <text:p>$2,878.46<text:s/></text:p>
          </table:table-cell>
          <table:table-cell office:value-type="currency" office:value="1918" table:style-name="ce6">
            <text:p>$1,918.00<text:s/></text:p>
          </table:table-cell>
          <table:table-cell office:value-type="currency" office:value="50.1" table:style-name="ce6">
            <text:p>$50.10<text:s/></text:p>
          </table:table-cell>
          <table:table-cell office:value-type="currency" office:value="2410.98" table:style-name="ce6">
            <text:p>$2,410.98<text:s/></text:p>
          </table:table-cell>
          <table:table-cell office:value-type="currency" office:value="3954.11" table:style-name="ce6">
            <text:p>$3,954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UBIA MARTINS DA SILVA</text:p>
          </table:table-cell>
          <table:table-cell office:value-type="string" table:style-name="ce3">
            <text:p>DGPS</text:p>
          </table:table-cell>
          <table:table-cell office:value-type="float" office:value="400002103" table:style-name="ce3">
            <text:p>400002103</text:p>
          </table:table-cell>
          <table:table-cell office:value-type="float" office:value="1" table:style-name="ce4">
            <text:p>1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LANDO GOUVEIA CABRAL</text:p>
          </table:table-cell>
          <table:table-cell office:value-type="string" table:style-name="ce3">
            <text:p>DORSO</text:p>
          </table:table-cell>
          <table:table-cell office:value-type="float" office:value="500013292" table:style-name="ce3">
            <text:p>500013292</text:p>
          </table:table-cell>
          <table:table-cell office:value-type="float" office:value="3" table:style-name="ce4">
            <text:p>3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6.39" table:style-name="ce6">
            <text:p>$956.39<text:s/></text:p>
          </table:table-cell>
          <table:table-cell office:value-type="currency" office:value="1450.8" table:style-name="ce6">
            <text:p>$1,45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VALDO RICARDO CORREIA JUNIOR</text:p>
          </table:table-cell>
          <table:table-cell office:value-type="string" table:style-name="ce3">
            <text:p>DORPT</text:p>
          </table:table-cell>
          <table:table-cell office:value-type="float" office:value="500013339" table:style-name="ce3">
            <text:p>500013339</text:p>
          </table:table-cell>
          <table:table-cell office:value-type="float" office:value="2" table:style-name="ce4">
            <text:p>2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4180" table:style-name="ce3">
            <text:p>900004180</text:p>
          </table:table-cell>
          <table:table-cell office:value-type="float" office:value="5" table:style-name="ce4">
            <text:p>5</text:p>
          </table:table-cell>
          <table:table-cell office:value-type="date" office:date-value="2021-08-28T00:00:00" table:style-name="ce5">
            <text:p>8/28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4048" table:style-name="ce3">
            <text:p>100014048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5.19" table:style-name="ce6">
            <text:p>$3,91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4168" table:style-name="ce3">
            <text:p>100014168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39.55" table:style-name="ce6">
            <text:p>$1,539.55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NCRACIO LIMA BATALHA</text:p>
          </table:table-cell>
          <table:table-cell office:value-type="string" table:style-name="ce3">
            <text:p>DORBT</text:p>
          </table:table-cell>
          <table:table-cell office:value-type="float" office:value="500013194" table:style-name="ce3">
            <text:p>500013194</text:p>
          </table:table-cell>
          <table:table-cell office:value-type="float" office:value="3" table:style-name="ce4">
            <text:p>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411" table:style-name="ce3">
            <text:p>700002411</text:p>
          </table:table-cell>
          <table:table-cell office:value-type="float" office:value="18" table:style-name="ce4">
            <text:p>18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9.13" table:style-name="ce6">
            <text:p>$2,49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4182" table:style-name="ce3">
            <text:p>100014182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0.58" table:style-name="ce6">
            <text:p>$3,02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4306" table:style-name="ce3">
            <text:p>100014306</text:p>
          </table:table-cell>
          <table:table-cell office:value-type="float" office:value="5" table:style-name="ce4">
            <text:p>5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11.46" table:style-name="ce6">
            <text:p>$1,511.46<text:s/></text:p>
          </table:table-cell>
          <table:table-cell office:value-type="currency" office:value="768" table:style-name="ce6">
            <text:p>$768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89" table:style-name="ce6">
            <text:p>$61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4084" table:style-name="ce3">
            <text:p>900004084</text:p>
          </table:table-cell>
          <table:table-cell office:value-type="float" office:value="31" table:style-name="ce4">
            <text:p>31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1531.93" table:style-name="ce6">
            <text:p>$1,531.93<text:s/></text:p>
          </table:table-cell>
          <table:table-cell office:value-type="currency" office:value="5323.5" table:style-name="ce6">
            <text:p>$5,32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9.91" table:style-name="ce6">
            <text:p>$3,549.91<text:s/></text:p>
          </table:table-cell>
          <table:table-cell office:value-type="currency" office:value="17.399999999999999" table:style-name="ce6">
            <text:p>$1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4105" table:style-name="ce3">
            <text:p>100014105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6.34" table:style-name="ce6">
            <text:p>$1,00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4240" table:style-name="ce3">
            <text:p>100014240</text:p>
          </table:table-cell>
          <table:table-cell office:value-type="float" office:value="2" table:style-name="ce4">
            <text:p>2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4423" table:style-name="ce3">
            <text:p>10001442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6" table:style-name="ce6">
            <text:p>$729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.91" table:style-name="ce6">
            <text:p>$6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3147" table:style-name="ce3">
            <text:p>500013147</text:p>
          </table:table-cell>
          <table:table-cell office:value-type="float" office:value="6" table:style-name="ce4">
            <text:p>6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.400000000000006" table:style-name="ce6">
            <text:p>$78.4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ICARDO LOPES DE NAVARRO COUTINHO</text:p>
          </table:table-cell>
          <table:table-cell office:value-type="string" table:style-name="ce3">
            <text:p>DETA</text:p>
          </table:table-cell>
          <table:table-cell office:value-type="float" office:value="100014059" table:style-name="ce3">
            <text:p>100014059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4042" table:style-name="ce3">
            <text:p>100014042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92" table:style-name="ce6">
            <text:p>$662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4.12" table:style-name="ce6">
            <text:p>$1,924.12<text:s/></text:p>
          </table:table-cell>
          <table:table-cell office:value-type="currency" office:value="2261.19" table:style-name="ce6">
            <text:p>$2,26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4232" table:style-name="ce3">
            <text:p>100014232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8.46" table:style-name="ce6">
            <text:p>$2,95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4253" table:style-name="ce3">
            <text:p>100014253</text:p>
          </table:table-cell>
          <table:table-cell office:value-type="float" office:value="4" table:style-name="ce4">
            <text:p>4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" table:style-name="ce6">
            <text:p>$4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4254" table:style-name="ce3">
            <text:p>100014254</text:p>
          </table:table-cell>
          <table:table-cell office:value-type="float" office:value="7" table:style-name="ce4">
            <text:p>7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539.29999999999995" table:style-name="ce6">
            <text:p>$539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5" table:style-name="ce6">
            <text:p>$9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1.22" table:style-name="ce6">
            <text:p>$1,061.22<text:s/></text:p>
          </table:table-cell>
          <table:table-cell office:value-type="currency" office:value="2916.11" table:style-name="ce6">
            <text:p>$2,91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2939" table:style-name="ce3">
            <text:p>500012939</text:p>
          </table:table-cell>
          <table:table-cell office:value-type="float" office:value="1" table:style-name="ce4">
            <text:p>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3.47" table:style-name="ce6">
            <text:p>$3,57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3202" table:style-name="ce3">
            <text:p>500013202</text:p>
          </table:table-cell>
          <table:table-cell office:value-type="float" office:value="1" table:style-name="ce4">
            <text:p>1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4.67" table:style-name="ce6">
            <text:p>$2,56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3917" table:style-name="ce3">
            <text:p>100013917</text:p>
          </table:table-cell>
          <table:table-cell office:value-type="float" office:value="30" table:style-name="ce4">
            <text:p>30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3087.37" table:style-name="ce6">
            <text:p>$3,08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6.56" table:style-name="ce6">
            <text:p>$3,586.56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4114" table:style-name="ce3">
            <text:p>100014114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9.5" table:style-name="ce6">
            <text:p>$54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0.88" table:style-name="ce6">
            <text:p>$2,360.88<text:s/></text:p>
          </table:table-cell>
          <table:table-cell office:value-type="currency" office:value="1300.79" table:style-name="ce6">
            <text:p>$1,30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ADILHA SIMOES</text:p>
          </table:table-cell>
          <table:table-cell office:value-type="string" table:style-name="ce3">
            <text:p>SGI</text:p>
          </table:table-cell>
          <table:table-cell office:value-type="float" office:value="100013872" table:style-name="ce3">
            <text:p>100013872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08.85" table:style-name="ce6">
            <text:p>$1,708.85<text:s/></text:p>
          </table:table-cell>
          <table:table-cell office:value-type="currency" office:value="1102.5" table:style-name="ce6">
            <text:p>$1,10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96" table:style-name="ce6">
            <text:p>$760.96<text:s/></text:p>
          </table:table-cell>
          <table:table-cell office:value-type="currency" office:value="2319.4699999999998" table:style-name="ce6">
            <text:p>$2,31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SARMENTO</text:p>
          </table:table-cell>
          <table:table-cell office:value-type="string" table:style-name="ce3">
            <text:p>DOMR</text:p>
          </table:table-cell>
          <table:table-cell office:value-type="float" office:value="100014070" table:style-name="ce3">
            <text:p>100014070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.89999999999998" table:style-name="ce6">
            <text:p>$31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2.34" table:style-name="ce6">
            <text:p>$1,432.34<text:s/></text:p>
          </table:table-cell>
          <table:table-cell office:value-type="currency" office:value="1958.67" table:style-name="ce6">
            <text:p>$1,958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4176" table:style-name="ce3">
            <text:p>900004176</text:p>
          </table:table-cell>
          <table:table-cell office:value-type="float" office:value="17" table:style-name="ce4">
            <text:p>17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1331.01" table:style-name="ce6">
            <text:p>$1,331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0" table:style-name="ce6">
            <text:p>$1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1.37" table:style-name="ce6">
            <text:p>$96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4005" table:style-name="ce3">
            <text:p>100014005</text:p>
          </table:table-cell>
          <table:table-cell office:value-type="float" office:value="12" table:style-name="ce4">
            <text:p>1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5.9899999999998" table:style-name="ce6">
            <text:p>$2,145.99<text:s/></text:p>
          </table:table-cell>
          <table:table-cell office:value-type="currency" office:value="3031.01" table:style-name="ce6">
            <text:p>$3,031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3029" table:style-name="ce3">
            <text:p>500013029</text:p>
          </table:table-cell>
          <table:table-cell office:value-type="float" office:value="17" table:style-name="ce4">
            <text:p>1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1847.6" table:style-name="ce6">
            <text:p>$1,84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5042" table:style-name="ce3">
            <text:p>200005042</text:p>
          </table:table-cell>
          <table:table-cell office:value-type="float" office:value="8" table:style-name="ce4">
            <text:p>8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457.32" table:style-name="ce6">
            <text:p>$457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8.73" table:style-name="ce6">
            <text:p>$1,268.73<text:s/></text:p>
          </table:table-cell>
          <table:table-cell office:value-type="currency" office:value="3821.75" table:style-name="ce6">
            <text:p>$3,82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038" table:style-name="ce3">
            <text:p>400002038</text:p>
          </table:table-cell>
          <table:table-cell office:value-type="float" office:value="7" table:style-name="ce4">
            <text:p>7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7T00:00:00" table:style-name="ce5">
            <text:p>9/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" table:style-name="ce6">
            <text:p>$2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2" table:style-name="ce6">
            <text:p>$2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053" table:style-name="ce3">
            <text:p>400002053</text:p>
          </table:table-cell>
          <table:table-cell office:value-type="float" office:value="2" table:style-name="ce4">
            <text:p>2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" table:style-name="ce6">
            <text:p>$1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3" table:style-name="ce6">
            <text:p>$2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2896" table:style-name="ce3">
            <text:p>500012896</text:p>
          </table:table-cell>
          <table:table-cell office:value-type="float" office:value="18" table:style-name="ce4">
            <text:p>18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120.1199999999999" table:style-name="ce6">
            <text:p>$1,120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0.59" table:style-name="ce6">
            <text:p>$2,15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953.4" table:style-name="ce6">
            <text:p>$3,95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043" table:style-name="ce3">
            <text:p>400002043</text:p>
          </table:table-cell>
          <table:table-cell office:value-type="float" office:value="4" table:style-name="ce4">
            <text:p>4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2290.21" table:style-name="ce6">
            <text:p>$2,290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045" table:style-name="ce3">
            <text:p>400002045</text:p>
          </table:table-cell>
          <table:table-cell office:value-type="float" office:value="1" table:style-name="ce4">
            <text:p>1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4.16" table:style-name="ce6">
            <text:p>$2,21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092" table:style-name="ce3">
            <text:p>400002092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9.65" table:style-name="ce6">
            <text:p>$91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130" table:style-name="ce3">
            <text:p>400002130</text:p>
          </table:table-cell>
          <table:table-cell office:value-type="float" office:value="1" table:style-name="ce4">
            <text:p>1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131" table:style-name="ce3">
            <text:p>400002131</text:p>
          </table:table-cell>
          <table:table-cell office:value-type="float" office:value="3" table:style-name="ce4">
            <text:p>3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150" table:style-name="ce3">
            <text:p>400002150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170" table:style-name="ce3">
            <text:p>400002170</text:p>
          </table:table-cell>
          <table:table-cell office:value-type="float" office:value="2" table:style-name="ce4">
            <text:p>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.42999999999995" table:style-name="ce6">
            <text:p>$5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171" table:style-name="ce3">
            <text:p>400002171</text:p>
          </table:table-cell>
          <table:table-cell office:value-type="float" office:value="1" table:style-name="ce4">
            <text:p>1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.94" table:style-name="ce6">
            <text:p>$23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4209" table:style-name="ce3">
            <text:p>900004209</text:p>
          </table:table-cell>
          <table:table-cell office:value-type="float" office:value="10" table:style-name="ce4">
            <text:p>10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0" table:style-name="ce6">
            <text:p>$1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8.81" table:style-name="ce6">
            <text:p>$1,958.81<text:s/></text:p>
          </table:table-cell>
          <table:table-cell office:value-type="currency" office:value="3072.95" table:style-name="ce6">
            <text:p>$3,07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CYLLA AMORIM GIRAO</text:p>
          </table:table-cell>
          <table:table-cell office:value-type="string" table:style-name="ce3">
            <text:p>DETS</text:p>
          </table:table-cell>
          <table:table-cell office:value-type="float" office:value="100014348" table:style-name="ce3">
            <text:p>100014348</text:p>
          </table:table-cell>
          <table:table-cell office:value-type="float" office:value="2" table:style-name="ce4">
            <text:p>2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1927.04" table:style-name="ce6">
            <text:p>$1,927.04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4.94" table:style-name="ce6">
            <text:p>$2,73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3304" table:style-name="ce3">
            <text:p>500013304</text:p>
          </table:table-cell>
          <table:table-cell office:value-type="float" office:value="3" table:style-name="ce4">
            <text:p>3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15" table:style-name="ce6">
            <text:p>$38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.31" table:style-name="ce6">
            <text:p>$658.31<text:s/></text:p>
          </table:table-cell>
          <table:table-cell office:value-type="currency" office:value="1799.34" table:style-name="ce6">
            <text:p>$1,799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12429" table:style-name="ce3">
            <text:p>500012429</text:p>
          </table:table-cell>
          <table:table-cell office:value-type="float" office:value="31" table:style-name="ce4">
            <text:p>31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.91" table:style-name="ce6">
            <text:p>$55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4844" table:style-name="ce3">
            <text:p>200004844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.98" table:style-name="ce6">
            <text:p>$245.98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4983" table:style-name="ce3">
            <text:p>200004983</text:p>
          </table:table-cell>
          <table:table-cell office:value-type="float" office:value="3" table:style-name="ce4">
            <text:p>3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12.21" table:style-name="ce6">
            <text:p>$14,41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3059" table:style-name="ce3">
            <text:p>500013059</text:p>
          </table:table-cell>
          <table:table-cell office:value-type="float" office:value="9" table:style-name="ce4">
            <text:p>9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8" table:style-name="ce6">
            <text:p>$1,073.8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2423" table:style-name="ce3">
            <text:p>800002423</text:p>
          </table:table-cell>
          <table:table-cell office:value-type="float" office:value="23" table:style-name="ce4">
            <text:p>23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" table:style-name="ce6">
            <text:p>$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999999999998" table:style-name="ce6">
            <text:p>$2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2513" table:style-name="ce3">
            <text:p>800002513</text:p>
          </table:table-cell>
          <table:table-cell office:value-type="float" office:value="16" table:style-name="ce4">
            <text:p>16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6.35" table:style-name="ce6">
            <text:p>$1,39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9.7" table:style-name="ce6">
            <text:p>$1,70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4029" table:style-name="ce3">
            <text:p>900004029</text:p>
          </table:table-cell>
          <table:table-cell office:value-type="float" office:value="26" table:style-name="ce4">
            <text:p>26</text:p>
          </table:table-cell>
          <table:table-cell office:value-type="date" office:date-value="2021-08-08T00:00:00" table:style-name="ce5">
            <text:p>8/8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198.6799999999998" table:style-name="ce6">
            <text:p>$2,198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1.4" table:style-name="ce6">
            <text:p>$3,86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5.46" table:style-name="ce6">
            <text:p>$6,465.46<text:s/></text:p>
          </table:table-cell>
          <table:table-cell office:value-type="currency" office:value="773.61" table:style-name="ce6">
            <text:p>$77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2417" table:style-name="ce3">
            <text:p>700002417</text:p>
          </table:table-cell>
          <table:table-cell office:value-type="float" office:value="14" table:style-name="ce4">
            <text:p>14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1508.29" table:style-name="ce6">
            <text:p>$1,50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6.75" table:style-name="ce6">
            <text:p>$2,096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2715" table:style-name="ce3">
            <text:p>600002715</text:p>
          </table:table-cell>
          <table:table-cell office:value-type="float" office:value="30" table:style-name="ce4">
            <text:p>30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7T00:00:00" table:style-name="ce5">
            <text:p>9/7/2021</text:p>
          </table:table-cell>
          <table:table-cell office:value-type="currency" office:value="1369.06" table:style-name="ce6">
            <text:p>$1,369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2850" table:style-name="ce3">
            <text:p>600002850</text:p>
          </table:table-cell>
          <table:table-cell office:value-type="float" office:value="30" table:style-name="ce4">
            <text:p>3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1992.93" table:style-name="ce6">
            <text:p>$1,99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92" table:style-name="ce6">
            <text:p>$46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4221" table:style-name="ce3">
            <text:p>900004221</text:p>
          </table:table-cell>
          <table:table-cell office:value-type="float" office:value="11" table:style-name="ce4">
            <text:p>1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" table:style-name="ce6">
            <text:p>$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6.58" table:style-name="ce6">
            <text:p>$2,156.58<text:s/></text:p>
          </table:table-cell>
          <table:table-cell office:value-type="currency" office:value="125.9" table:style-name="ce6">
            <text:p>$12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13096" table:style-name="ce3">
            <text:p>500013096</text:p>
          </table:table-cell>
          <table:table-cell office:value-type="float" office:value="4" table:style-name="ce4">
            <text:p>4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2T00:00:00" table:style-name="ce5">
            <text:p>9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" table:style-name="ce6">
            <text:p>$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.88" table:style-name="ce6">
            <text:p>$79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4177" table:style-name="ce3">
            <text:p>900004177</text:p>
          </table:table-cell>
          <table:table-cell office:value-type="float" office:value="7" table:style-name="ce4">
            <text:p>7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33.76" table:style-name="ce6">
            <text:p>$1,43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4203" table:style-name="ce3">
            <text:p>900004203</text:p>
          </table:table-cell>
          <table:table-cell office:value-type="float" office:value="8" table:style-name="ce4">
            <text:p>8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BECCA OLIVEIRA XAVIER SANTOS</text:p>
          </table:table-cell>
          <table:table-cell office:value-type="string" table:style-name="ce3">
            <text:p>DF</text:p>
          </table:table-cell>
          <table:table-cell office:value-type="float" office:value="100014238" table:style-name="ce3">
            <text:p>100014238</text:p>
          </table:table-cell>
          <table:table-cell office:value-type="float" office:value="8" table:style-name="ce4">
            <text:p>8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340.45" table:style-name="ce6">
            <text:p>$1,340.45<text:s/></text:p>
          </table:table-cell>
          <table:table-cell office:value-type="currency" office:value="1428" table:style-name="ce6">
            <text:p>$1,4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659.84" table:style-name="ce6">
            <text:p>$2,65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 CELI FERREIRA PIMENTEL</text:p>
          </table:table-cell>
          <table:table-cell office:value-type="string" table:style-name="ce3">
            <text:p>DEPO</text:p>
          </table:table-cell>
          <table:table-cell office:value-type="float" office:value="100014035" table:style-name="ce3">
            <text:p>100014035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2782.46" table:style-name="ce6">
            <text:p>$2,782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.86" table:style-name="ce6">
            <text:p>$26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4915" table:style-name="ce3">
            <text:p>200004915</text:p>
          </table:table-cell>
          <table:table-cell office:value-type="float" office:value="11" table:style-name="ce4">
            <text:p>1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4582" table:style-name="ce3">
            <text:p>100014582</text:p>
          </table:table-cell>
          <table:table-cell office:value-type="float" office:value="1" table:style-name="ce4">
            <text:p>1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3188" table:style-name="ce6">
            <text:p>$3,1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4173" table:style-name="ce3">
            <text:p>10001417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5" table:style-name="ce6">
            <text:p>$7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.97" table:style-name="ce6">
            <text:p>$22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4405" table:style-name="ce3">
            <text:p>100014405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5.2" table:style-name="ce6">
            <text:p>$74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.42999999999995" table:style-name="ce6">
            <text:p>$56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DOS ANJOS DE OLIVEIRA GOMES</text:p>
          </table:table-cell>
          <table:table-cell office:value-type="string" table:style-name="ce3">
            <text:p>SGP</text:p>
          </table:table-cell>
          <table:table-cell office:value-type="float" office:value="100013878" table:style-name="ce3">
            <text:p>100013878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428.85" table:style-name="ce6">
            <text:p>$2,428.85<text:s/></text:p>
          </table:table-cell>
          <table:table-cell office:value-type="currency" office:value="1102.5" table:style-name="ce6">
            <text:p>$1,10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8.51" table:style-name="ce6">
            <text:p>$4,11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DOS ANJOS DE OLIVEIRA GOMES</text:p>
          </table:table-cell>
          <table:table-cell office:value-type="string" table:style-name="ce3">
            <text:p>SGP</text:p>
          </table:table-cell>
          <table:table-cell office:value-type="float" office:value="100014175" table:style-name="ce3">
            <text:p>100014175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.7" table:style-name="ce6">
            <text:p>$49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0.2800000000002" table:style-name="ce6">
            <text:p>$2,07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DOS ANJOS DE OLIVEIRA GOMES</text:p>
          </table:table-cell>
          <table:table-cell office:value-type="string" table:style-name="ce3">
            <text:p>SGP</text:p>
          </table:table-cell>
          <table:table-cell office:value-type="float" office:value="100014404" table:style-name="ce3">
            <text:p>100014404</text:p>
          </table:table-cell>
          <table:table-cell office:value-type="float" office:value="3" table:style-name="ce4">
            <text:p>3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428.38" table:style-name="ce6">
            <text:p>$2,428.38<text:s/></text:p>
          </table:table-cell>
          <table:table-cell office:value-type="currency" office:value="478.6" table:style-name="ce6">
            <text:p>$47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1.75" table:style-name="ce6">
            <text:p>$3,82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BARROS GIBSON SIMOES</text:p>
          </table:table-cell>
          <table:table-cell office:value-type="string" table:style-name="ce3">
            <text:p>DORPQ</text:p>
          </table:table-cell>
          <table:table-cell office:value-type="float" office:value="500012946" table:style-name="ce3">
            <text:p>500012946</text:p>
          </table:table-cell>
          <table:table-cell office:value-type="float" office:value="6" table:style-name="ce4">
            <text:p>6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433.2800000000002" table:style-name="ce6">
            <text:p>$2,433.28<text:s/></text:p>
          </table:table-cell>
          <table:table-cell office:value-type="currency" office:value="882" table:style-name="ce6">
            <text:p>$882.00<text:s/></text:p>
          </table:table-cell>
          <table:table-cell office:value-type="currency" office:value="173.21" table:style-name="ce6">
            <text:p>$17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8.36" table:style-name="ce6">
            <text:p>$2,20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4044" table:style-name="ce3">
            <text:p>100014044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06.96" table:style-name="ce6">
            <text:p>$1,306.96<text:s/></text:p>
          </table:table-cell>
          <table:table-cell office:value-type="currency" office:value="533.25" table:style-name="ce6">
            <text:p>$53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98" table:style-name="ce6">
            <text:p>$768.98<text:s/></text:p>
          </table:table-cell>
          <table:table-cell office:value-type="currency" office:value="2941.07" table:style-name="ce6">
            <text:p>$2,94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4178" table:style-name="ce3">
            <text:p>900004178</text:p>
          </table:table-cell>
          <table:table-cell office:value-type="float" office:value="28" table:style-name="ce4">
            <text:p>28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6492.23" table:style-name="ce6">
            <text:p>$6,492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7.21" table:style-name="ce6">
            <text:p>$1,287.21<text:s/></text:p>
          </table:table-cell>
          <table:table-cell office:value-type="currency" office:value="932.98" table:style-name="ce6">
            <text:p>$93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4014" table:style-name="ce3">
            <text:p>100014014</text:p>
          </table:table-cell>
          <table:table-cell office:value-type="float" office:value="31" table:style-name="ce4">
            <text:p>31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0.3" table:style-name="ce6">
            <text:p>$4,280.30<text:s/></text:p>
          </table:table-cell>
          <table:table-cell office:value-type="currency" office:value="2015.6" table:style-name="ce6">
            <text:p>$2,01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4255" table:style-name="ce3">
            <text:p>100014255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4467" table:style-name="ce3">
            <text:p>100014467</text:p>
          </table:table-cell>
          <table:table-cell office:value-type="float" office:value="1" table:style-name="ce4">
            <text:p>1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1.3000000000002" table:style-name="ce6">
            <text:p>$2,18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VES LEITE</text:p>
          </table:table-cell>
          <table:table-cell office:value-type="string" table:style-name="ce3">
            <text:p>DOTQ</text:p>
          </table:table-cell>
          <table:table-cell office:value-type="float" office:value="100014470" table:style-name="ce3">
            <text:p>100014470</text:p>
          </table:table-cell>
          <table:table-cell office:value-type="float" office:value="4" table:style-name="ce4">
            <text:p>4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95.14" table:style-name="ce6">
            <text:p>$1,695.14<text:s/></text:p>
          </table:table-cell>
          <table:table-cell office:value-type="currency" office:value="703.8" table:style-name="ce6">
            <text:p>$703.80<text:s/></text:p>
          </table:table-cell>
          <table:table-cell office:value-type="currency" office:value="16.87" table:style-name="ce6">
            <text:p>$16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.31" table:style-name="ce6">
            <text:p>$88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3189" table:style-name="ce3">
            <text:p>500013189</text:p>
          </table:table-cell>
          <table:table-cell office:value-type="float" office:value="1" table:style-name="ce4">
            <text:p>1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728.55" table:style-name="ce6">
            <text:p>$1,728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4272" table:style-name="ce3">
            <text:p>100014272</text:p>
          </table:table-cell>
          <table:table-cell office:value-type="float" office:value="8" table:style-name="ce4">
            <text:p>8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4462" table:style-name="ce3">
            <text:p>100014462</text:p>
          </table:table-cell>
          <table:table-cell office:value-type="float" office:value="2" table:style-name="ce4">
            <text:p>2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" table:style-name="ce6">
            <text:p>$1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3412" table:style-name="ce3">
            <text:p>500013412</text:p>
          </table:table-cell>
          <table:table-cell office:value-type="float" office:value="2" table:style-name="ce4">
            <text:p>2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" table:style-name="ce6">
            <text:p>$1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2.52" table:style-name="ce6">
            <text:p>$3,33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ITE LINS</text:p>
          </table:table-cell>
          <table:table-cell office:value-type="string" table:style-name="ce3">
            <text:p>DOML</text:p>
          </table:table-cell>
          <table:table-cell office:value-type="float" office:value="100013980" table:style-name="ce3">
            <text:p>100013980</text:p>
          </table:table-cell>
          <table:table-cell office:value-type="float" office:value="11" table:style-name="ce4">
            <text:p>11</text:p>
          </table:table-cell>
          <table:table-cell office:value-type="date" office:date-value="2021-08-22T00:00:00" table:style-name="ce5">
            <text:p>8/22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1551.14" table:style-name="ce6">
            <text:p>$1,551.14<text:s/></text:p>
          </table:table-cell>
          <table:table-cell office:value-type="currency" office:value="1901.65" table:style-name="ce6">
            <text:p>$1,901.65<text:s/></text:p>
          </table:table-cell>
          <table:table-cell office:value-type="currency" office:value="16.62" table:style-name="ce6">
            <text:p>$16.62<text:s/></text:p>
          </table:table-cell>
          <table:table-cell office:value-type="currency" office:value="1669.63" table:style-name="ce6">
            <text:p>$1,669.63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4452" table:style-name="ce3">
            <text:p>100014452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23.93" table:style-name="ce6">
            <text:p>$11,02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4067" table:style-name="ce3">
            <text:p>100014067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882.46" table:style-name="ce6">
            <text:p>$1,882.46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9.59" table:style-name="ce6">
            <text:p>$979.59<text:s/></text:p>
          </table:table-cell>
          <table:table-cell office:value-type="currency" office:value="19963.97" table:style-name="ce6">
            <text:p>$19,963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4165" table:style-name="ce3">
            <text:p>100014165</text:p>
          </table:table-cell>
          <table:table-cell office:value-type="float" office:value="11" table:style-name="ce4">
            <text:p>11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663.46" table:style-name="ce6">
            <text:p>$1,663.46<text:s/></text:p>
          </table:table-cell>
          <table:table-cell office:value-type="currency" office:value="1832" table:style-name="ce6">
            <text:p>$1,8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2.19" table:style-name="ce6">
            <text:p>$2,252.19<text:s/></text:p>
          </table:table-cell>
          <table:table-cell office:value-type="currency" office:value="1035.5999999999999" table:style-name="ce6">
            <text:p>$1,03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2829" table:style-name="ce3">
            <text:p>600002829</text:p>
          </table:table-cell>
          <table:table-cell office:value-type="float" office:value="17" table:style-name="ce4">
            <text:p>17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8.07" table:style-name="ce6">
            <text:p>$3,91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2923" table:style-name="ce3">
            <text:p>600002923</text:p>
          </table:table-cell>
          <table:table-cell office:value-type="float" office:value="7" table:style-name="ce4">
            <text:p>7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471.4" table:style-name="ce6">
            <text:p>$47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8.01" table:style-name="ce6">
            <text:p>$5,888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2995" table:style-name="ce3">
            <text:p>500012995</text:p>
          </table:table-cell>
          <table:table-cell office:value-type="float" office:value="9" table:style-name="ce4">
            <text:p>9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7.73" table:style-name="ce6">
            <text:p>$1,13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2983" table:style-name="ce3">
            <text:p>500012983</text:p>
          </table:table-cell>
          <table:table-cell office:value-type="float" office:value="11" table:style-name="ce4">
            <text:p>11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.85" table:style-name="ce6">
            <text:p>$79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3124" table:style-name="ce3">
            <text:p>500013124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788.24" table:style-name="ce6">
            <text:p>$78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2066.12" table:style-name="ce6">
            <text:p>$2,06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413" table:style-name="ce3">
            <text:p>800002413</text:p>
          </table:table-cell>
          <table:table-cell office:value-type="float" office:value="47" table:style-name="ce4">
            <text:p>47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1.6" table:style-name="ce6">
            <text:p>$82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62.31" table:style-name="ce6">
            <text:p>$10,06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591" table:style-name="ce3">
            <text:p>800002591</text:p>
          </table:table-cell>
          <table:table-cell office:value-type="float" office:value="1" table:style-name="ce4">
            <text:p>1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82" table:style-name="ce6">
            <text:p>$4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621" table:style-name="ce3">
            <text:p>800002621</text:p>
          </table:table-cell>
          <table:table-cell office:value-type="float" office:value="1" table:style-name="ce4">
            <text:p>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4.27" table:style-name="ce6">
            <text:p>$1,73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3167" table:style-name="ce3">
            <text:p>500013167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3168" table:style-name="ce3">
            <text:p>500013168</text:p>
          </table:table-cell>
          <table:table-cell office:value-type="float" office:value="1" table:style-name="ce4">
            <text:p>1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3344" table:style-name="ce3">
            <text:p>500013344</text:p>
          </table:table-cell>
          <table:table-cell office:value-type="float" office:value="1" table:style-name="ce4">
            <text:p>1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3370" table:style-name="ce3">
            <text:p>500013370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OLIVEIRA</text:p>
          </table:table-cell>
          <table:table-cell office:value-type="string" table:style-name="ce3">
            <text:p>DGCFV</text:p>
          </table:table-cell>
          <table:table-cell office:value-type="float" office:value="100014372" table:style-name="ce3">
            <text:p>100014372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986.92" table:style-name="ce6">
            <text:p>$98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400000000000006" table:style-name="ce6">
            <text:p>$79.40<text:s/></text:p>
          </table:table-cell>
          <table:table-cell office:value-type="currency" office:value="1042.5999999999999" table:style-name="ce6">
            <text:p>$1,04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HENRIQUE DA SILVA</text:p>
          </table:table-cell>
          <table:table-cell office:value-type="string" table:style-name="ce3">
            <text:p>DORRT</text:p>
          </table:table-cell>
          <table:table-cell office:value-type="float" office:value="100014419" table:style-name="ce3">
            <text:p>100014419</text:p>
          </table:table-cell>
          <table:table-cell office:value-type="float" office:value="2" table:style-name="ce4">
            <text:p>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124.87" table:style-name="ce6">
            <text:p>$12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4.34" table:style-name="ce6">
            <text:p>$2,78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2555" table:style-name="ce3">
            <text:p>800002555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5" table:style-name="ce6">
            <text:p>$7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15" table:style-name="ce6">
            <text:p>$1,02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4845" table:style-name="ce3">
            <text:p>200004845</text:p>
          </table:table-cell>
          <table:table-cell office:value-type="float" office:value="15" table:style-name="ce4">
            <text:p>15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9" table:style-name="ce6">
            <text:p>$1,3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2.01" table:style-name="ce6">
            <text:p>$3,27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JOSE DA COSTA BENTO</text:p>
          </table:table-cell>
          <table:table-cell office:value-type="string" table:style-name="ce3">
            <text:p>DORRT</text:p>
          </table:table-cell>
          <table:table-cell office:value-type="float" office:value="100014326" table:style-name="ce3">
            <text:p>100014326</text:p>
          </table:table-cell>
          <table:table-cell office:value-type="float" office:value="7" table:style-name="ce4">
            <text:p>7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73" table:style-name="ce6">
            <text:p>$1,70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JOSE DA COSTA BENTO</text:p>
          </table:table-cell>
          <table:table-cell office:value-type="string" table:style-name="ce3">
            <text:p>DORRT</text:p>
          </table:table-cell>
          <table:table-cell office:value-type="float" office:value="100014532" table:style-name="ce3">
            <text:p>100014532</text:p>
          </table:table-cell>
          <table:table-cell office:value-type="float" office:value="7" table:style-name="ce4">
            <text:p>7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4.27" table:style-name="ce6">
            <text:p>$1,38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4086" table:style-name="ce3">
            <text:p>100014086</text:p>
          </table:table-cell>
          <table:table-cell office:value-type="float" office:value="9" table:style-name="ce4">
            <text:p>9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1.6300000000001" table:style-name="ce6">
            <text:p>$1,261.63<text:s/></text:p>
          </table:table-cell>
          <table:table-cell office:value-type="currency" office:value="2166.13" table:style-name="ce6">
            <text:p>$2,16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799" table:style-name="ce3">
            <text:p>600002799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6.4299999999998" table:style-name="ce6">
            <text:p>$2,21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806" table:style-name="ce3">
            <text:p>600002806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23" table:style-name="ce6">
            <text:p>$53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902" table:style-name="ce3">
            <text:p>600002902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4111" table:style-name="ce3">
            <text:p>100014111</text:p>
          </table:table-cell>
          <table:table-cell office:value-type="float" office:value="6" table:style-name="ce4">
            <text:p>6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020.55" table:style-name="ce6">
            <text:p>$1,020.55<text:s/></text:p>
          </table:table-cell>
          <table:table-cell office:value-type="currency" office:value="1140.21" table:style-name="ce6">
            <text:p>$1,14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2.67" table:style-name="ce6">
            <text:p>$2,01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4224" table:style-name="ce3">
            <text:p>100014224</text:p>
          </table:table-cell>
          <table:table-cell office:value-type="float" office:value="5" table:style-name="ce4">
            <text:p>5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539.55" table:style-name="ce6">
            <text:p>$1,539.55<text:s/></text:p>
          </table:table-cell>
          <table:table-cell office:value-type="currency" office:value="871.38" table:style-name="ce6">
            <text:p>$871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9.45" table:style-name="ce6">
            <text:p>$3,29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4212" table:style-name="ce3">
            <text:p>100014212</text:p>
          </table:table-cell>
          <table:table-cell office:value-type="float" office:value="4" table:style-name="ce4">
            <text:p>4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13.04" table:style-name="ce6">
            <text:p>$1,613.04<text:s/></text:p>
          </table:table-cell>
          <table:table-cell office:value-type="currency" office:value="592.20000000000005" table:style-name="ce6">
            <text:p>$59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4.71" table:style-name="ce6">
            <text:p>$4,17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4300" table:style-name="ce3">
            <text:p>100014300</text:p>
          </table:table-cell>
          <table:table-cell office:value-type="float" office:value="3" table:style-name="ce4">
            <text:p>3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2T00:00:00" table:style-name="ce5">
            <text:p>9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733.23" table:style-name="ce6">
            <text:p>$733.23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62.34" table:style-name="ce6">
            <text:p>$62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53.73" table:style-name="ce6">
            <text:p>$9,65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4454" table:style-name="ce3">
            <text:p>100014454</text:p>
          </table:table-cell>
          <table:table-cell office:value-type="float" office:value="7" table:style-name="ce4">
            <text:p>7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809.04" table:style-name="ce6">
            <text:p>$2,809.04<text:s/></text:p>
          </table:table-cell>
          <table:table-cell office:value-type="currency" office:value="1517" table:style-name="ce6">
            <text:p>$1,517.00<text:s/></text:p>
          </table:table-cell>
          <table:table-cell office:value-type="currency" office:value="59.09" table:style-name="ce6">
            <text:p>$59.09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454.15" table:style-name="ce6">
            <text:p>$2,454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4456" table:style-name="ce3">
            <text:p>100014456</text:p>
          </table:table-cell>
          <table:table-cell office:value-type="float" office:value="3" table:style-name="ce4">
            <text:p>3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994.23" table:style-name="ce6">
            <text:p>$1,994.23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69.5" table:style-name="ce6">
            <text:p>$6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.48" table:style-name="ce6">
            <text:p>$1,35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4551" table:style-name="ce3">
            <text:p>100014551</text:p>
          </table:table-cell>
          <table:table-cell office:value-type="float" office:value="4" table:style-name="ce4">
            <text:p>4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99.55" table:style-name="ce6">
            <text:p>$1,699.55<text:s/></text:p>
          </table:table-cell>
          <table:table-cell office:value-type="currency" office:value="611.82000000000005" table:style-name="ce6">
            <text:p>$611.82<text:s/></text:p>
          </table:table-cell>
          <table:table-cell office:value-type="currency" office:value="78.239999999999995" table:style-name="ce6">
            <text:p>$7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8.54" table:style-name="ce6">
            <text:p>$4,90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4275" table:style-name="ce3">
            <text:p>100014275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.7" table:style-name="ce6">
            <text:p>$494.7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5.26" table:style-name="ce6">
            <text:p>$1,97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4412" table:style-name="ce3">
            <text:p>100014412</text:p>
          </table:table-cell>
          <table:table-cell office:value-type="float" office:value="3" table:style-name="ce4">
            <text:p>3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428.38" table:style-name="ce6">
            <text:p>$2,428.38<text:s/></text:p>
          </table:table-cell>
          <table:table-cell office:value-type="currency" office:value="478.6" table:style-name="ce6">
            <text:p>$47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8.23" table:style-name="ce6">
            <text:p>$2,20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3812" table:style-name="ce3">
            <text:p>100013812</text:p>
          </table:table-cell>
          <table:table-cell office:value-type="float" office:value="26" table:style-name="ce4">
            <text:p>2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653.13" table:style-name="ce6">
            <text:p>$2,653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5" table:style-name="ce6">
            <text:p>$3,3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5.6" table:style-name="ce6">
            <text:p>$3,645.60<text:s/></text:p>
          </table:table-cell>
          <table:table-cell office:value-type="currency" office:value="530.39" table:style-name="ce6">
            <text:p>$53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4402" table:style-name="ce3">
            <text:p>100014402</text:p>
          </table:table-cell>
          <table:table-cell office:value-type="float" office:value="4" table:style-name="ce4">
            <text:p>4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87" table:style-name="ce6">
            <text:p>$287.00<text:s/></text:p>
          </table:table-cell>
          <table:table-cell office:value-type="currency" office:value="2387.19" table:style-name="ce6">
            <text:p>$2,387.19<text:s/></text:p>
          </table:table-cell>
          <table:table-cell office:value-type="currency" office:value="658.35" table:style-name="ce6">
            <text:p>$65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6.11" table:style-name="ce6">
            <text:p>$466.11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4104" table:style-name="ce3">
            <text:p>100014104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4469" table:style-name="ce3">
            <text:p>100014469</text:p>
          </table:table-cell>
          <table:table-cell office:value-type="float" office:value="6" table:style-name="ce4">
            <text:p>6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.89" table:style-name="ce6">
            <text:p>$32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3948" table:style-name="ce3">
            <text:p>100013948</text:p>
          </table:table-cell>
          <table:table-cell office:value-type="float" office:value="11" table:style-name="ce4">
            <text:p>1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761.8" table:style-name="ce6">
            <text:p>$76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4004" table:style-name="ce3">
            <text:p>100014004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530.55" table:style-name="ce6">
            <text:p>$1,530.55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.85" table:style-name="ce6">
            <text:p>$862.85<text:s/></text:p>
          </table:table-cell>
          <table:table-cell office:value-type="currency" office:value="268.94" table:style-name="ce6">
            <text:p>$26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3193" table:style-name="ce3">
            <text:p>500013193</text:p>
          </table:table-cell>
          <table:table-cell office:value-type="float" office:value="8" table:style-name="ce4">
            <text:p>8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.4" table:style-name="ce6">
            <text:p>$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3422" table:style-name="ce3">
            <text:p>500013422</text:p>
          </table:table-cell>
          <table:table-cell office:value-type="float" office:value="7" table:style-name="ce4">
            <text:p>7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49" table:style-name="ce6">
            <text:p>$56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4029" table:style-name="ce3">
            <text:p>100014029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42999999999995" table:style-name="ce6">
            <text:p>$5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4243" table:style-name="ce3">
            <text:p>100014243</text:p>
          </table:table-cell>
          <table:table-cell office:value-type="float" office:value="6" table:style-name="ce4">
            <text:p>6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56.33" table:style-name="ce6">
            <text:p>$456.33<text:s/></text:p>
          </table:table-cell>
          <table:table-cell office:value-type="currency" office:value="1833.19" table:style-name="ce6">
            <text:p>$1,833.19<text:s/></text:p>
          </table:table-cell>
          <table:table-cell office:value-type="currency" office:value="1202.25" table:style-name="ce6">
            <text:p>$1,20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2.94" table:style-name="ce6">
            <text:p>$682.94<text:s/></text:p>
          </table:table-cell>
          <table:table-cell office:value-type="currency" office:value="395.94" table:style-name="ce6">
            <text:p>$3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4262" table:style-name="ce3">
            <text:p>100014262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12958" table:style-name="ce3">
            <text:p>500012958</text:p>
          </table:table-cell>
          <table:table-cell office:value-type="float" office:value="8" table:style-name="ce4">
            <text:p>8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2181.3000000000002" table:style-name="ce6">
            <text:p>$2,18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3433" table:style-name="ce3">
            <text:p>500013433</text:p>
          </table:table-cell>
          <table:table-cell office:value-type="float" office:value="18" table:style-name="ce4">
            <text:p>18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48.94" table:style-name="ce6">
            <text:p>$24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481.62" table:style-name="ce6">
            <text:p>$1,48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4251" table:style-name="ce3">
            <text:p>100014251</text:p>
          </table:table-cell>
          <table:table-cell office:value-type="float" office:value="4" table:style-name="ce4">
            <text:p>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751.78" table:style-name="ce6">
            <text:p>$1,751.78<text:s/></text:p>
          </table:table-cell>
          <table:table-cell office:value-type="currency" office:value="522.21" table:style-name="ce6">
            <text:p>$52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5.3" table:style-name="ce6">
            <text:p>$1,64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3158" table:style-name="ce3">
            <text:p>500013158</text:p>
          </table:table-cell>
          <table:table-cell office:value-type="float" office:value="16" table:style-name="ce4">
            <text:p>16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.43" table:style-name="ce6">
            <text:p>$68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SOUZA DOS SANTOS</text:p>
          </table:table-cell>
          <table:table-cell office:value-type="string" table:style-name="ce3">
            <text:p>DGCS</text:p>
          </table:table-cell>
          <table:table-cell office:value-type="float" office:value="500013082" table:style-name="ce3">
            <text:p>500013082</text:p>
          </table:table-cell>
          <table:table-cell office:value-type="float" office:value="1" table:style-name="ce4">
            <text:p>1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SOUZA DOS SANTOS</text:p>
          </table:table-cell>
          <table:table-cell office:value-type="string" table:style-name="ce3">
            <text:p>DGCS</text:p>
          </table:table-cell>
          <table:table-cell office:value-type="float" office:value="500013338" table:style-name="ce3">
            <text:p>500013338</text:p>
          </table:table-cell>
          <table:table-cell office:value-type="float" office:value="1" table:style-name="ce4">
            <text:p>1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DE MENEZES LIMA</text:p>
          </table:table-cell>
          <table:table-cell office:value-type="string" table:style-name="ce3">
            <text:p>DGRS</text:p>
          </table:table-cell>
          <table:table-cell office:value-type="float" office:value="700002414" table:style-name="ce3">
            <text:p>700002414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" table:style-name="ce6">
            <text:p>$3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" table:style-name="ce6">
            <text:p>$149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3378" table:style-name="ce3">
            <text:p>500013378</text:p>
          </table:table-cell>
          <table:table-cell office:value-type="float" office:value="2" table:style-name="ce4">
            <text:p>2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.48" table:style-name="ce6">
            <text:p>$73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2900" table:style-name="ce3">
            <text:p>500012900</text:p>
          </table:table-cell>
          <table:table-cell office:value-type="float" office:value="26" table:style-name="ce4">
            <text:p>26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1037.1600000000001" table:style-name="ce6">
            <text:p>$1,037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.91" table:style-name="ce6">
            <text:p>$56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BASILIO PEREIRA</text:p>
          </table:table-cell>
          <table:table-cell office:value-type="string" table:style-name="ce3">
            <text:p>DETA</text:p>
          </table:table-cell>
          <table:table-cell office:value-type="float" office:value="100013519" table:style-name="ce3">
            <text:p>100013519</text:p>
          </table:table-cell>
          <table:table-cell office:value-type="float" office:value="48" table:style-name="ce4">
            <text:p>48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3941.08" table:style-name="ce6">
            <text:p>$3,941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0" table:style-name="ce6">
            <text:p>$7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.3699999999999" table:style-name="ce6">
            <text:p>$1,100.37<text:s/></text:p>
          </table:table-cell>
          <table:table-cell office:value-type="currency" office:value="11286.35" table:style-name="ce6">
            <text:p>$11,28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FABRICIO MAIA</text:p>
          </table:table-cell>
          <table:table-cell office:value-type="string" table:style-name="ce3">
            <text:p>DETE</text:p>
          </table:table-cell>
          <table:table-cell office:value-type="float" office:value="200004727" table:style-name="ce3">
            <text:p>200004727</text:p>
          </table:table-cell>
          <table:table-cell office:value-type="float" office:value="33" table:style-name="ce4">
            <text:p>33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854.43" table:style-name="ce6">
            <text:p>$1,85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8.9" table:style-name="ce6">
            <text:p>$3,058.9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LUIZ RAMOS</text:p>
          </table:table-cell>
          <table:table-cell office:value-type="string" table:style-name="ce3">
            <text:p>DOTP</text:p>
          </table:table-cell>
          <table:table-cell office:value-type="float" office:value="100014269" table:style-name="ce3">
            <text:p>100014269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1107.7" table:style-name="ce6">
            <text:p>$1,107.70<text:s/></text:p>
          </table:table-cell>
          <table:table-cell office:value-type="currency" office:value="2044.21" table:style-name="ce6">
            <text:p>$2,044.21<text:s/></text:p>
          </table:table-cell>
          <table:table-cell office:value-type="currency" office:value="2708.65" table:style-name="ce6">
            <text:p>$2,708.65<text:s/></text:p>
          </table:table-cell>
          <table:table-cell office:value-type="currency" office:value="27.45" table:style-name="ce6">
            <text:p>$2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1.52" table:style-name="ce6">
            <text:p>$1,811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3296" table:style-name="ce3">
            <text:p>500013296</text:p>
          </table:table-cell>
          <table:table-cell office:value-type="float" office:value="6" table:style-name="ce4">
            <text:p>6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7.53" table:style-name="ce6">
            <text:p>$11,10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4208" table:style-name="ce3">
            <text:p>100014208</text:p>
          </table:table-cell>
          <table:table-cell office:value-type="float" office:value="7" table:style-name="ce4">
            <text:p>7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538.13" table:style-name="ce6">
            <text:p>$2,538.13<text:s/></text:p>
          </table:table-cell>
          <table:table-cell office:value-type="currency" office:value="895" table:style-name="ce6">
            <text:p>$895.00<text:s/></text:p>
          </table:table-cell>
          <table:table-cell office:value-type="currency" office:value="192.59" table:style-name="ce6">
            <text:p>$19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4.07" table:style-name="ce6">
            <text:p>$3,93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4876" table:style-name="ce3">
            <text:p>200004876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8" table:style-name="ce6">
            <text:p>$36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3.21" table:style-name="ce6">
            <text:p>$3,21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4962" table:style-name="ce3">
            <text:p>200004962</text:p>
          </table:table-cell>
          <table:table-cell office:value-type="float" office:value="3" table:style-name="ce4">
            <text:p>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.09" table:style-name="ce6">
            <text:p>$65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5014" table:style-name="ce3">
            <text:p>200005014</text:p>
          </table:table-cell>
          <table:table-cell office:value-type="float" office:value="3" table:style-name="ce4">
            <text:p>3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23" table:style-name="ce6">
            <text:p>$57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4395" table:style-name="ce3">
            <text:p>100014395</text:p>
          </table:table-cell>
          <table:table-cell office:value-type="float" office:value="5" table:style-name="ce4">
            <text:p>5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2984" table:style-name="ce3">
            <text:p>500012984</text:p>
          </table:table-cell>
          <table:table-cell office:value-type="float" office:value="11" table:style-name="ce4">
            <text:p>11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1199999999999" table:style-name="ce6">
            <text:p>$1,10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3125" table:style-name="ce3">
            <text:p>500013125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1.84" table:style-name="ce6">
            <text:p>$3,07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4879" table:style-name="ce3">
            <text:p>200004879</text:p>
          </table:table-cell>
          <table:table-cell office:value-type="float" office:value="10" table:style-name="ce4">
            <text:p>10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5023" table:style-name="ce3">
            <text:p>200005023</text:p>
          </table:table-cell>
          <table:table-cell office:value-type="float" office:value="3" table:style-name="ce4">
            <text:p>3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09-18T00:00:00" table:style-name="ce5">
            <text:p>9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5.43" table:style-name="ce6">
            <text:p>$2,97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2807" table:style-name="ce3">
            <text:p>600002807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.3" table:style-name="ce6">
            <text:p>$67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" table:style-name="ce6">
            <text:p>$4.00<text:s/></text:p>
          </table:table-cell>
          <table:table-cell office:value-type="currency" office:value="3862.71" table:style-name="ce6">
            <text:p>$3,86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2900" table:style-name="ce3">
            <text:p>600002900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5" table:style-name="ce6">
            <text:p>$7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" table:style-name="ce6">
            <text:p>$14.00<text:s/></text:p>
          </table:table-cell>
          <table:table-cell office:value-type="currency" office:value="1289.33" table:style-name="ce6">
            <text:p>$1,2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2911" table:style-name="ce3">
            <text:p>600002911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1500000000001" table:style-name="ce6">
            <text:p>$1,097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RICARDO DIAS DE MORAES</text:p>
          </table:table-cell>
          <table:table-cell office:value-type="string" table:style-name="ce3">
            <text:p>DORT</text:p>
          </table:table-cell>
          <table:table-cell office:value-type="float" office:value="900004332" table:style-name="ce3">
            <text:p>900004332</text:p>
          </table:table-cell>
          <table:table-cell office:value-type="float" office:value="4" table:style-name="ce4">
            <text:p>4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3328" table:style-name="ce3">
            <text:p>500013328</text:p>
          </table:table-cell>
          <table:table-cell office:value-type="float" office:value="2" table:style-name="ce4">
            <text:p>2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7.67" table:style-name="ce6">
            <text:p>$1,27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557" table:style-name="ce3">
            <text:p>800002557</text:p>
          </table:table-cell>
          <table:table-cell office:value-type="float" office:value="26" table:style-name="ce4">
            <text:p>26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9-05T00:00:00" table:style-name="ce5">
            <text:p>9/5/2021</text:p>
          </table:table-cell>
          <table:table-cell office:value-type="currency" office:value="1120.1099999999999" table:style-name="ce6">
            <text:p>$1,120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1" table:style-name="ce6">
            <text:p>$2,2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0.49" table:style-name="ce6">
            <text:p>$1,37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558" table:style-name="ce3">
            <text:p>800002558</text:p>
          </table:table-cell>
          <table:table-cell office:value-type="float" office:value="3" table:style-name="ce4">
            <text:p>3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2T00:00:00" table:style-name="ce5">
            <text:p>9/12/2021</text:p>
          </table:table-cell>
          <table:table-cell office:value-type="currency" office:value="228.66" table:style-name="ce6">
            <text:p>$22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8" table:style-name="ce6">
            <text:p>$1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52.37" table:style-name="ce6">
            <text:p>$11,35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602" table:style-name="ce3">
            <text:p>800002602</text:p>
          </table:table-cell>
          <table:table-cell office:value-type="float" office:value="2" table:style-name="ce4">
            <text:p>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1T00:00:00" table:style-name="ce5">
            <text:p>9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1.11" table:style-name="ce6">
            <text:p>$3,34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4171" table:style-name="ce3">
            <text:p>100014171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241.55" table:style-name="ce6">
            <text:p>$1,241.55<text:s/></text:p>
          </table:table-cell>
          <table:table-cell office:value-type="currency" office:value="870.4" table:style-name="ce6">
            <text:p>$87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5.27" table:style-name="ce6">
            <text:p>$3,87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IA MARIA DA SILVA</text:p>
          </table:table-cell>
          <table:table-cell office:value-type="string" table:style-name="ce3">
            <text:p>DETS</text:p>
          </table:table-cell>
          <table:table-cell office:value-type="float" office:value="100014321" table:style-name="ce3">
            <text:p>100014321</text:p>
          </table:table-cell>
          <table:table-cell office:value-type="float" office:value="2" table:style-name="ce4">
            <text:p>2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927.04" table:style-name="ce6">
            <text:p>$1,927.04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4043" table:style-name="ce3">
            <text:p>100014043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19" table:style-name="ce6">
            <text:p>$66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1.26" table:style-name="ce6">
            <text:p>$11,50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4203" table:style-name="ce3">
            <text:p>10001420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1" table:style-name="ce6">
            <text:p>$5,55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3188" table:style-name="ce3">
            <text:p>500013188</text:p>
          </table:table-cell>
          <table:table-cell office:value-type="float" office:value="1" table:style-name="ce4">
            <text:p>1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2.56" table:style-name="ce6">
            <text:p>$742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CRATES CRESCENCIO JUNIOR</text:p>
          </table:table-cell>
          <table:table-cell office:value-type="string" table:style-name="ce3">
            <text:p>SGR</text:p>
          </table:table-cell>
          <table:table-cell office:value-type="float" office:value="100014280" table:style-name="ce3">
            <text:p>100014280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7" table:style-name="ce6">
            <text:p>$472.70<text:s/></text:p>
          </table:table-cell>
          <table:table-cell office:value-type="currency" office:value="76.91" table:style-name="ce6">
            <text:p>$76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6.78" table:style-name="ce6">
            <text:p>$7,54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CRATES CRESCENCIO JUNIOR</text:p>
          </table:table-cell>
          <table:table-cell office:value-type="string" table:style-name="ce3">
            <text:p>SGR</text:p>
          </table:table-cell>
          <table:table-cell office:value-type="float" office:value="100014385" table:style-name="ce3">
            <text:p>100014385</text:p>
          </table:table-cell>
          <table:table-cell office:value-type="float" office:value="3" table:style-name="ce4">
            <text:p>3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428.38" table:style-name="ce6">
            <text:p>$2,428.38<text:s/></text:p>
          </table:table-cell>
          <table:table-cell office:value-type="currency" office:value="564.85" table:style-name="ce6">
            <text:p>$564.85<text:s/></text:p>
          </table:table-cell>
          <table:table-cell office:value-type="currency" office:value="29.87" table:style-name="ce6">
            <text:p>$29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7.04" table:style-name="ce6">
            <text:p>$75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3093" table:style-name="ce3">
            <text:p>500013093</text:p>
          </table:table-cell>
          <table:table-cell office:value-type="float" office:value="5" table:style-name="ce4">
            <text:p>5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5.96" table:style-name="ce6">
            <text:p>$2,8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3155" table:style-name="ce3">
            <text:p>500013155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8.17" table:style-name="ce6">
            <text:p>$1,168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3251" table:style-name="ce3">
            <text:p>500013251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4886" table:style-name="ce3">
            <text:p>200004886</text:p>
          </table:table-cell>
          <table:table-cell office:value-type="float" office:value="11" table:style-name="ce4">
            <text:p>1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7" table:style-name="ce6">
            <text:p>$94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4975" table:style-name="ce3">
            <text:p>200004975</text:p>
          </table:table-cell>
          <table:table-cell office:value-type="float" office:value="14" table:style-name="ce4">
            <text:p>1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" table:style-name="ce6">
            <text:p>$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314.52" table:style-name="ce6">
            <text:p>$3,314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ELEN MILANEZ SANTOS GOMES</text:p>
          </table:table-cell>
          <table:table-cell office:value-type="string" table:style-name="ce3">
            <text:p>DORRT</text:p>
          </table:table-cell>
          <table:table-cell office:value-type="float" office:value="100014103" table:style-name="ce3">
            <text:p>100014103</text:p>
          </table:table-cell>
          <table:table-cell office:value-type="float" office:value="2" table:style-name="ce4">
            <text:p>2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7.3" table:style-name="ce6">
            <text:p>$6,37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074" table:style-name="ce3">
            <text:p>400002074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091" table:style-name="ce3">
            <text:p>400002091</text:p>
          </table:table-cell>
          <table:table-cell office:value-type="float" office:value="1" table:style-name="ce4">
            <text:p>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4" table:style-name="ce6">
            <text:p>$2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4912" table:style-name="ce3">
            <text:p>200004912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6.21" table:style-name="ce6">
            <text:p>$4,44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4945" table:style-name="ce3">
            <text:p>200004945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8.82" table:style-name="ce6">
            <text:p>$4,778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840" table:style-name="ce3">
            <text:p>600002840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5" table:style-name="ce6">
            <text:p>$7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29.35" table:style-name="ce6">
            <text:p>$12,02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3258" table:style-name="ce3">
            <text:p>500013258</text:p>
          </table:table-cell>
          <table:table-cell office:value-type="float" office:value="1" table:style-name="ce4">
            <text:p>1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6.32" table:style-name="ce6">
            <text:p>$1,06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3444" table:style-name="ce3">
            <text:p>500013444</text:p>
          </table:table-cell>
          <table:table-cell office:value-type="float" office:value="1" table:style-name="ce4">
            <text:p>1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4.32" table:style-name="ce6">
            <text:p>$1,49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3460" table:style-name="ce3">
            <text:p>500013460</text:p>
          </table:table-cell>
          <table:table-cell office:value-type="float" office:value="1" table:style-name="ce4">
            <text:p>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3377" table:style-name="ce3">
            <text:p>500013377</text:p>
          </table:table-cell>
          <table:table-cell office:value-type="float" office:value="3" table:style-name="ce4">
            <text:p>3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5" table:style-name="ce6">
            <text:p>$30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4241" table:style-name="ce3">
            <text:p>100014241</text:p>
          </table:table-cell>
          <table:table-cell office:value-type="float" office:value="11" table:style-name="ce4">
            <text:p>11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2883.13" table:style-name="ce6">
            <text:p>$2,883.13<text:s/></text:p>
          </table:table-cell>
          <table:table-cell office:value-type="currency" office:value="1790" table:style-name="ce6">
            <text:p>$1,790.00<text:s/></text:p>
          </table:table-cell>
          <table:table-cell office:value-type="currency" office:value="145.69999999999999" table:style-name="ce6">
            <text:p>$145.7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3904" table:style-name="ce3">
            <text:p>100013904</text:p>
          </table:table-cell>
          <table:table-cell office:value-type="float" office:value="47" table:style-name="ce4">
            <text:p>47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2240.21" table:style-name="ce6">
            <text:p>$2,24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8.95" table:style-name="ce6">
            <text:p>$3,71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64" table:style-name="ce6">
            <text:p>$348.64<text:s/></text:p>
          </table:table-cell>
          <table:table-cell office:value-type="currency" office:value="4479.3999999999996" table:style-name="ce6">
            <text:p>$4,47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4393" table:style-name="ce3">
            <text:p>100014393</text:p>
          </table:table-cell>
          <table:table-cell office:value-type="float" office:value="7" table:style-name="ce4">
            <text:p>7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805.14" table:style-name="ce6">
            <text:p>$1,80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02" table:style-name="ce6">
            <text:p>$50.02<text:s/></text:p>
          </table:table-cell>
          <table:table-cell office:value-type="currency" office:value="924.08" table:style-name="ce6">
            <text:p>$924.08<text:s/></text:p>
          </table:table-cell>
          <table:table-cell office:value-type="currency" office:value="2566.1999999999998" table:style-name="ce6">
            <text:p>$2,566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4223" table:style-name="ce3">
            <text:p>10001422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.95" table:style-name="ce6">
            <text:p>$869.95<text:s/></text:p>
          </table:table-cell>
          <table:table-cell office:value-type="currency" office:value="5766.75" table:style-name="ce6">
            <text:p>$5,766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4394" table:style-name="ce3">
            <text:p>100014394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37.06" table:style-name="ce6">
            <text:p>$437.06<text:s/></text:p>
          </table:table-cell>
          <table:table-cell office:value-type="currency" office:value="2072.46" table:style-name="ce6">
            <text:p>$2,072.46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.99" table:style-name="ce6">
            <text:p>$686.99<text:s/></text:p>
          </table:table-cell>
          <table:table-cell office:value-type="currency" office:value="1672.29" table:style-name="ce6">
            <text:p>$1,67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4558" table:style-name="ce3">
            <text:p>100014558</text:p>
          </table:table-cell>
          <table:table-cell office:value-type="float" office:value="11" table:style-name="ce4">
            <text:p>11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086.17" table:style-name="ce6">
            <text:p>$2,086.17<text:s/></text:p>
          </table:table-cell>
          <table:table-cell office:value-type="currency" office:value="535" table:style-name="ce6">
            <text:p>$5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8.05" table:style-name="ce6">
            <text:p>$898.05<text:s/></text:p>
          </table:table-cell>
          <table:table-cell office:value-type="currency" office:value="456.39" table:style-name="ce6">
            <text:p>$456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4980" table:style-name="ce3">
            <text:p>200004980</text:p>
          </table:table-cell>
          <table:table-cell office:value-type="float" office:value="8" table:style-name="ce4">
            <text:p>8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2T00:00:00" table:style-name="ce5">
            <text:p>9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5.35" table:style-name="ce6">
            <text:p>$1,425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880" table:style-name="ce3">
            <text:p>600002880</text:p>
          </table:table-cell>
          <table:table-cell office:value-type="float" office:value="1" table:style-name="ce4">
            <text:p>1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83" table:style-name="ce6">
            <text:p>$74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881" table:style-name="ce3">
            <text:p>600002881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25" table:style-name="ce6">
            <text:p>$1,07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1048.95" table:style-name="ce6">
            <text:p>$1,04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3080" table:style-name="ce3">
            <text:p>500013080</text:p>
          </table:table-cell>
          <table:table-cell office:value-type="float" office:value="2" table:style-name="ce4">
            <text:p>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" table:style-name="ce6">
            <text:p>$67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3186" table:style-name="ce3">
            <text:p>500013186</text:p>
          </table:table-cell>
          <table:table-cell office:value-type="float" office:value="4" table:style-name="ce4">
            <text:p>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74.76" table:style-name="ce6">
            <text:p>$13,47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3959" table:style-name="ce3">
            <text:p>100013959</text:p>
          </table:table-cell>
          <table:table-cell office:value-type="float" office:value="25" table:style-name="ce4">
            <text:p>25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9-11T00:00:00" table:style-name="ce5">
            <text:p>9/11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1547.67" table:style-name="ce6">
            <text:p>$1,547.67<text:s/></text:p>
          </table:table-cell>
          <table:table-cell office:value-type="currency" office:value="5544" table:style-name="ce6">
            <text:p>$5,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9.37" table:style-name="ce6">
            <text:p>$3,029.37<text:s/></text:p>
          </table:table-cell>
          <table:table-cell office:value-type="currency" office:value="5867.26" table:style-name="ce6">
            <text:p>$5,86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4304" table:style-name="ce3">
            <text:p>100014304</text:p>
          </table:table-cell>
          <table:table-cell office:value-type="float" office:value="10" table:style-name="ce4">
            <text:p>10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051.14" table:style-name="ce6">
            <text:p>$2,051.14<text:s/></text:p>
          </table:table-cell>
          <table:table-cell office:value-type="currency" office:value="2079" table:style-name="ce6">
            <text:p>$2,0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5.8599999999999" table:style-name="ce6">
            <text:p>$1,195.86<text:s/></text:p>
          </table:table-cell>
          <table:table-cell office:value-type="currency" office:value="3917.24" table:style-name="ce6">
            <text:p>$3,917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4009" table:style-name="ce3">
            <text:p>100014009</text:p>
          </table:table-cell>
          <table:table-cell office:value-type="float" office:value="3" table:style-name="ce4">
            <text:p>3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25" table:style-name="ce6">
            <text:p>$351.25<text:s/></text:p>
          </table:table-cell>
          <table:table-cell office:value-type="currency" office:value="23.94" table:style-name="ce6">
            <text:p>$23.94<text:s/></text:p>
          </table:table-cell>
          <table:table-cell office:value-type="currency" office:value="892.63" table:style-name="ce6">
            <text:p>$892.63<text:s/></text:p>
          </table:table-cell>
          <table:table-cell office:value-type="currency" office:value="15236.73" table:style-name="ce6">
            <text:p>$15,23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532" table:style-name="ce3">
            <text:p>800002532</text:p>
          </table:table-cell>
          <table:table-cell office:value-type="float" office:value="24" table:style-name="ce4">
            <text:p>24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0.88" table:style-name="ce6">
            <text:p>$2,57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4117" table:style-name="ce3">
            <text:p>100014117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9.96" table:style-name="ce6">
            <text:p>$1,399.96<text:s/></text:p>
          </table:table-cell>
          <table:table-cell office:value-type="currency" office:value="2651.34" table:style-name="ce6">
            <text:p>$2,65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NY ULYSSES RODRIGUES DE MATOS FIRMINO</text:p>
          </table:table-cell>
          <table:table-cell office:value-type="string" table:style-name="ce3">
            <text:p>SOO</text:p>
          </table:table-cell>
          <table:table-cell office:value-type="float" office:value="100014457" table:style-name="ce3">
            <text:p>100014457</text:p>
          </table:table-cell>
          <table:table-cell office:value-type="float" office:value="4" table:style-name="ce4">
            <text:p>4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09-28T00:00:00" table:style-name="ce5">
            <text:p>9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90.14" table:style-name="ce6">
            <text:p>$1,790.14<text:s/></text:p>
          </table:table-cell>
          <table:table-cell office:value-type="currency" office:value="703.8" table:style-name="ce6">
            <text:p>$70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0.34" table:style-name="ce6">
            <text:p>$3,02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LIO TRAJANO COSTA</text:p>
          </table:table-cell>
          <table:table-cell office:value-type="string" table:style-name="ce3">
            <text:p>DEGE</text:p>
          </table:table-cell>
          <table:table-cell office:value-type="float" office:value="100014270" table:style-name="ce3">
            <text:p>100014270</text:p>
          </table:table-cell>
          <table:table-cell office:value-type="float" office:value="2" table:style-name="ce4">
            <text:p>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4T00:00:00" table:style-name="ce5">
            <text:p>9/1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7.46" table:style-name="ce6">
            <text:p>$2,537.46<text:s/></text:p>
          </table:table-cell>
          <table:table-cell office:value-type="currency" office:value="330.97" table:style-name="ce6">
            <text:p>$330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08" table:style-name="ce6">
            <text:p>$303.08<text:s/></text:p>
          </table:table-cell>
          <table:table-cell office:value-type="currency" office:value="286.29000000000002" table:style-name="ce6">
            <text:p>$28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3628" table:style-name="ce3">
            <text:p>100013628</text:p>
          </table:table-cell>
          <table:table-cell office:value-type="float" office:value="33" table:style-name="ce4">
            <text:p>33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738.01" table:style-name="ce6">
            <text:p>$2,738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0" table:style-name="ce6">
            <text:p>$4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6.96" table:style-name="ce6">
            <text:p>$4,946.96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071" table:style-name="ce3">
            <text:p>100014071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" table:style-name="ce6">
            <text:p>$8.00<text:s/></text:p>
          </table:table-cell>
          <table:table-cell office:value-type="currency" office:value="3896.45" table:style-name="ce6">
            <text:p>$3,89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297" table:style-name="ce3">
            <text:p>100014297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1.91" table:style-name="ce6">
            <text:p>$84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307" table:style-name="ce3">
            <text:p>100014307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8.84" table:style-name="ce6">
            <text:p>$6,61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414" table:style-name="ce3">
            <text:p>100014414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.5" table:style-name="ce6">
            <text:p>$52.50<text:s/></text:p>
          </table:table-cell>
          <table:table-cell office:value-type="currency" office:value="597.42999999999995" table:style-name="ce6">
            <text:p>$5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3731" table:style-name="ce3">
            <text:p>100013731</text:p>
          </table:table-cell>
          <table:table-cell office:value-type="float" office:value="32" table:style-name="ce4">
            <text:p>32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2212.46" table:style-name="ce6">
            <text:p>$2,212.46<text:s/></text:p>
          </table:table-cell>
          <table:table-cell office:value-type="currency" office:value="5927.2" table:style-name="ce6">
            <text:p>$5,92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3.47" table:style-name="ce6">
            <text:p>$3,673.47<text:s/></text:p>
          </table:table-cell>
          <table:table-cell office:value-type="currency" office:value="14385.2" table:style-name="ce6">
            <text:p>$14,385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4349" table:style-name="ce3">
            <text:p>100014349</text:p>
          </table:table-cell>
          <table:table-cell office:value-type="float" office:value="7" table:style-name="ce4">
            <text:p>7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811.46" table:style-name="ce6">
            <text:p>$2,811.46<text:s/></text:p>
          </table:table-cell>
          <table:table-cell office:value-type="currency" office:value="1013" table:style-name="ce6">
            <text:p>$1,013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7.28" table:style-name="ce6">
            <text:p>$4,39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4080" table:style-name="ce3">
            <text:p>100014080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3.37" table:style-name="ce6">
            <text:p>$7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4295" table:style-name="ce3">
            <text:p>100014295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211.46" table:style-name="ce6">
            <text:p>$2,211.4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76" table:style-name="ce6">
            <text:p>$187.76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4375" table:style-name="ce3">
            <text:p>100014375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4" table:style-name="ce6">
            <text:p>$84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.4100000000001" table:style-name="ce6">
            <text:p>$1,140.41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3647" table:style-name="ce3">
            <text:p>100013647</text:p>
          </table:table-cell>
          <table:table-cell office:value-type="float" office:value="32" table:style-name="ce4">
            <text:p>32</text:p>
          </table:table-cell>
          <table:table-cell office:value-type="date" office:date-value="2021-08-08T00:00:00" table:style-name="ce5">
            <text:p>8/8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3218.02" table:style-name="ce6">
            <text:p>$3,218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6.74" table:style-name="ce6">
            <text:p>$5,906.74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4060" table:style-name="ce3">
            <text:p>100014060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4108" table:style-name="ce3">
            <text:p>100014108</text:p>
          </table:table-cell>
          <table:table-cell office:value-type="float" office:value="10" table:style-name="ce4">
            <text:p>10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916.16" table:style-name="ce6">
            <text:p>$916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3.86" table:style-name="ce6">
            <text:p>$2,01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4019" table:style-name="ce3">
            <text:p>100014019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294.46" table:style-name="ce6">
            <text:p>$2,294.4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.9" table:style-name="ce6">
            <text:p>$655.90<text:s/></text:p>
          </table:table-cell>
          <table:table-cell office:value-type="currency" office:value="428.91" table:style-name="ce6">
            <text:p>$4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3113" table:style-name="ce3">
            <text:p>500013113</text:p>
          </table:table-cell>
          <table:table-cell office:value-type="float" office:value="14" table:style-name="ce4">
            <text:p>14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414.87" table:style-name="ce6">
            <text:p>$41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" table:style-name="ce6">
            <text:p>$4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575.23" table:style-name="ce6">
            <text:p>$57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3043" table:style-name="ce3">
            <text:p>500013043</text:p>
          </table:table-cell>
          <table:table-cell office:value-type="float" office:value="4" table:style-name="ce4">
            <text:p>4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7.58" table:style-name="ce6">
            <text:p>$1,557.58<text:s/></text:p>
          </table:table-cell>
          <table:table-cell office:value-type="currency" office:value="8973.48" table:style-name="ce6">
            <text:p>$8,97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3122" table:style-name="ce3">
            <text:p>500013122</text:p>
          </table:table-cell>
          <table:table-cell office:value-type="float" office:value="1" table:style-name="ce4">
            <text:p>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08T00:00:00" table:style-name="ce5">
            <text:p>9/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4.67" table:style-name="ce6">
            <text:p>$4,87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3210" table:style-name="ce3">
            <text:p>500013210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4" table:style-name="ce6">
            <text:p>$58.40<text:s/></text:p>
          </table:table-cell>
          <table:table-cell office:value-type="currency" office:value="2162.98" table:style-name="ce6">
            <text:p>$2,16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NAR GOMES DO NASCIMENTO</text:p>
          </table:table-cell>
          <table:table-cell office:value-type="string" table:style-name="ce3">
            <text:p>DORTT</text:p>
          </table:table-cell>
          <table:table-cell office:value-type="float" office:value="900004251" table:style-name="ce3">
            <text:p>900004251</text:p>
          </table:table-cell>
          <table:table-cell office:value-type="float" office:value="3" table:style-name="ce4">
            <text:p>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8.91" table:style-name="ce6">
            <text:p>$7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2901" table:style-name="ce3">
            <text:p>500012901</text:p>
          </table:table-cell>
          <table:table-cell office:value-type="float" office:value="26" table:style-name="ce4">
            <text:p>26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1037.1600000000001" table:style-name="ce6">
            <text:p>$1,037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.52" table:style-name="ce6">
            <text:p>$471.52<text:s/></text:p>
          </table:table-cell>
          <table:table-cell office:value-type="currency" office:value="1117.3699999999999" table:style-name="ce6">
            <text:p>$1,11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093" table:style-name="ce3">
            <text:p>900004093</text:p>
          </table:table-cell>
          <table:table-cell office:value-type="float" office:value="25" table:style-name="ce4">
            <text:p>2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3484.8" table:style-name="ce6">
            <text:p>$3,4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6" table:style-name="ce6">
            <text:p>$1,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97" table:style-name="ce6">
            <text:p>$19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214" table:style-name="ce3">
            <text:p>900004214</text:p>
          </table:table-cell>
          <table:table-cell office:value-type="float" office:value="12" table:style-name="ce4">
            <text:p>12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9T00:00:00" table:style-name="ce5">
            <text:p>9/19/2021</text:p>
          </table:table-cell>
          <table:table-cell office:value-type="currency" office:value="2447.8200000000002" table:style-name="ce6">
            <text:p>$2,44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2.24" table:style-name="ce6">
            <text:p>$1,702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2521" table:style-name="ce3">
            <text:p>800002521</text:p>
          </table:table-cell>
          <table:table-cell office:value-type="float" office:value="22" table:style-name="ce4">
            <text:p>22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8" table:style-name="ce6">
            <text:p>$3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2920" table:style-name="ce3">
            <text:p>500012920</text:p>
          </table:table-cell>
          <table:table-cell office:value-type="float" office:value="17" table:style-name="ce4">
            <text:p>17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3322" table:style-name="ce3">
            <text:p>500013322</text:p>
          </table:table-cell>
          <table:table-cell office:value-type="float" office:value="4" table:style-name="ce4">
            <text:p>4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.85" table:style-name="ce6">
            <text:p>$86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4299" table:style-name="ce3">
            <text:p>100014299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7.34" table:style-name="ce6">
            <text:p>$2,27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4330" table:style-name="ce3">
            <text:p>100014330</text:p>
          </table:table-cell>
          <table:table-cell office:value-type="float" office:value="1" table:style-name="ce4">
            <text:p>1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0T00:00:00" table:style-name="ce5">
            <text:p>9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4449" table:style-name="ce3">
            <text:p>100014449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4453" table:style-name="ce3">
            <text:p>100014453</text:p>
          </table:table-cell>
          <table:table-cell office:value-type="float" office:value="1" table:style-name="ce4">
            <text:p>1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0T00:00:00" table:style-name="ce5">
            <text:p>9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ONICA MARIA PONTES DE SOUZA</text:p>
          </table:table-cell>
          <table:table-cell office:value-type="string" table:style-name="ce3">
            <text:p>DGCP</text:p>
          </table:table-cell>
          <table:table-cell office:value-type="float" office:value="500012964" table:style-name="ce3">
            <text:p>500012964</text:p>
          </table:table-cell>
          <table:table-cell office:value-type="float" office:value="4" table:style-name="ce4">
            <text:p>4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42999999999995" table:style-name="ce6">
            <text:p>$5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460" table:style-name="ce3">
            <text:p>700002460</text:p>
          </table:table-cell>
          <table:table-cell office:value-type="float" office:value="3" table:style-name="ce4">
            <text:p>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7.8" table:style-name="ce6">
            <text:p>$6,30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ANGELO DOS SANTOS PRATA</text:p>
          </table:table-cell>
          <table:table-cell office:value-type="string" table:style-name="ce3">
            <text:p>DEGH</text:p>
          </table:table-cell>
          <table:table-cell office:value-type="float" office:value="100014121" table:style-name="ce3">
            <text:p>100014121</text:p>
          </table:table-cell>
          <table:table-cell office:value-type="float" office:value="5" table:style-name="ce4">
            <text:p>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12702" table:style-name="ce3">
            <text:p>500012702</text:p>
          </table:table-cell>
          <table:table-cell office:value-type="float" office:value="28" table:style-name="ce4">
            <text:p>28</text:p>
          </table:table-cell>
          <table:table-cell office:value-type="date" office:date-value="2021-08-07T00:00:00" table:style-name="ce5">
            <text:p>8/7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0.3" table:style-name="ce6">
            <text:p>$3,010.30<text:s/></text:p>
          </table:table-cell>
          <table:table-cell office:value-type="currency" office:value="298.57" table:style-name="ce6">
            <text:p>$298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AL JOSE RAMOS DE ALBUQUERQUE</text:p>
          </table:table-cell>
          <table:table-cell office:value-type="string" table:style-name="ce3">
            <text:p>DORPX</text:p>
          </table:table-cell>
          <table:table-cell office:value-type="float" office:value="700002461" table:style-name="ce3">
            <text:p>700002461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5.84" table:style-name="ce6">
            <text:p>$1,48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2841" table:style-name="ce3">
            <text:p>500012841</text:p>
          </table:table-cell>
          <table:table-cell office:value-type="float" office:value="5" table:style-name="ce4">
            <text:p>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2T00:00:00" table:style-name="ce5">
            <text:p>9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" table:style-name="ce6">
            <text:p>$6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3.13" table:style-name="ce6">
            <text:p>$4,22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3174" table:style-name="ce3">
            <text:p>500013174</text:p>
          </table:table-cell>
          <table:table-cell office:value-type="float" office:value="8" table:style-name="ce4">
            <text:p>8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09-25T00:00:00" table:style-name="ce5">
            <text:p>9/2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1" table:style-name="ce6">
            <text:p>$1,0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8889.56" table:style-name="ce6">
            <text:p>$8,88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2631" table:style-name="ce3">
            <text:p>800002631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3.11" table:style-name="ce6">
            <text:p>$7,74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3831" table:style-name="ce3">
            <text:p>100013831</text:p>
          </table:table-cell>
          <table:table-cell office:value-type="float" office:value="24" table:style-name="ce4">
            <text:p>24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2782.46" table:style-name="ce6">
            <text:p>$2,782.46<text:s/></text:p>
          </table:table-cell>
          <table:table-cell office:value-type="currency" office:value="5314.4" table:style-name="ce6">
            <text:p>$5,31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7.09" table:style-name="ce6">
            <text:p>$3,237.09<text:s/></text:p>
          </table:table-cell>
          <table:table-cell office:value-type="currency" office:value="2806.03" table:style-name="ce6">
            <text:p>$2,806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4095" table:style-name="ce3">
            <text:p>100014095</text:p>
          </table:table-cell>
          <table:table-cell office:value-type="float" office:value="1" table:style-name="ce4">
            <text:p>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399999999999999" table:style-name="ce6">
            <text:p>$1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8699999999999" table:style-name="ce6">
            <text:p>$1,205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4473" table:style-name="ce3">
            <text:p>100014473</text:p>
          </table:table-cell>
          <table:table-cell office:value-type="float" office:value="1" table:style-name="ce4">
            <text:p>1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8.35" table:style-name="ce6">
            <text:p>$1,91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2832" table:style-name="ce3">
            <text:p>500012832</text:p>
          </table:table-cell>
          <table:table-cell office:value-type="float" office:value="31" table:style-name="ce4">
            <text:p>31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5.25" table:style-name="ce6">
            <text:p>$4,735.25<text:s/></text:p>
          </table:table-cell>
          <table:table-cell office:value-type="currency" office:value="774.85" table:style-name="ce6">
            <text:p>$7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4081" table:style-name="ce3">
            <text:p>100014081</text:p>
          </table:table-cell>
          <table:table-cell office:value-type="float" office:value="3" table:style-name="ce4">
            <text:p>3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9-01T00:00:00" table:style-name="ce5">
            <text:p>9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6.07" table:style-name="ce6">
            <text:p>$3,836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4294" table:style-name="ce3">
            <text:p>100014294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211.46" table:style-name="ce6">
            <text:p>$2,211.4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37.369999999999997" table:style-name="ce6">
            <text:p>$37.37<text:s/></text:p>
          </table:table-cell>
          <table:table-cell office:value-type="currency" office:value="563.23" table:style-name="ce6">
            <text:p>$563.23<text:s/></text:p>
          </table:table-cell>
          <table:table-cell office:value-type="currency" office:value="2812.4" table:style-name="ce6">
            <text:p>$2,81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4376" table:style-name="ce3">
            <text:p>100014376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4" table:style-name="ce6">
            <text:p>$84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.57" table:style-name="ce6">
            <text:p>$1,055.57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ACE FABIANO DE MOURA BRITO</text:p>
          </table:table-cell>
          <table:table-cell office:value-type="string" table:style-name="ce3">
            <text:p>DORNO</text:p>
          </table:table-cell>
          <table:table-cell office:value-type="float" office:value="800002590" table:style-name="ce3">
            <text:p>800002590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.4" table:style-name="ce6">
            <text:p>$73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4403" table:style-name="ce3">
            <text:p>100014403</text:p>
          </table:table-cell>
          <table:table-cell office:value-type="float" office:value="3" table:style-name="ce4">
            <text:p>3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716.05" table:style-name="ce6">
            <text:p>$1,716.05<text:s/></text:p>
          </table:table-cell>
          <table:table-cell office:value-type="currency" office:value="564" table:style-name="ce6">
            <text:p>$564.00<text:s/></text:p>
          </table:table-cell>
          <table:table-cell office:value-type="currency" office:value="58.92" table:style-name="ce6">
            <text:p>$58.92<text:s/></text:p>
          </table:table-cell>
          <table:table-cell office:value-type="currency" office:value="369.71" table:style-name="ce6">
            <text:p>$369.71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JOSE RODRIGUES</text:p>
          </table:table-cell>
          <table:table-cell office:value-type="string" table:style-name="ce3">
            <text:p>DETS</text:p>
          </table:table-cell>
          <table:table-cell office:value-type="float" office:value="100014061" table:style-name="ce3">
            <text:p>100014061</text:p>
          </table:table-cell>
          <table:table-cell office:value-type="float" office:value="4" table:style-name="ce4">
            <text:p>4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06.96" table:style-name="ce6">
            <text:p>$1,306.96<text:s/></text:p>
          </table:table-cell>
          <table:table-cell office:value-type="currency" office:value="533.25" table:style-name="ce6">
            <text:p>$53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1" table:style-name="ce6">
            <text:p>$89.10<text:s/></text:p>
          </table:table-cell>
          <table:table-cell office:value-type="currency" office:value="2979.29" table:style-name="ce6">
            <text:p>$2,97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JOSE RODRIGUES</text:p>
          </table:table-cell>
          <table:table-cell office:value-type="string" table:style-name="ce3">
            <text:p>DETS</text:p>
          </table:table-cell>
          <table:table-cell office:value-type="float" office:value="100014309" table:style-name="ce3">
            <text:p>100014309</text:p>
          </table:table-cell>
          <table:table-cell office:value-type="float" office:value="3" table:style-name="ce4">
            <text:p>3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17.46" table:style-name="ce6">
            <text:p>$1,917.46<text:s/></text:p>
          </table:table-cell>
          <table:table-cell office:value-type="currency" office:value="380.1" table:style-name="ce6">
            <text:p>$3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.99" table:style-name="ce6">
            <text:p>$411.99<text:s/></text:p>
          </table:table-cell>
          <table:table-cell office:value-type="currency" office:value="2743.35" table:style-name="ce6">
            <text:p>$2,74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773" table:style-name="ce3">
            <text:p>600002773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9.72" table:style-name="ce6">
            <text:p>$1,219.72<text:s/></text:p>
          </table:table-cell>
          <table:table-cell office:value-type="currency" office:value="1508.29" table:style-name="ce6">
            <text:p>$1,50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903" table:style-name="ce3">
            <text:p>600002903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6.2" table:style-name="ce6">
            <text:p>$1,306.20<text:s/></text:p>
          </table:table-cell>
          <table:table-cell office:value-type="currency" office:value="457.43" table:style-name="ce6">
            <text:p>$4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3778" table:style-name="ce3">
            <text:p>100013778</text:p>
          </table:table-cell>
          <table:table-cell office:value-type="float" office:value="44" table:style-name="ce4">
            <text:p>44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2751.2" table:style-name="ce6">
            <text:p>$2,75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0" table:style-name="ce6">
            <text:p>$4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3.77" table:style-name="ce6">
            <text:p>$1,28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2774" table:style-name="ce3">
            <text:p>600002774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5" table:style-name="ce6">
            <text:p>$7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1.6300000000001" table:style-name="ce6">
            <text:p>$1,06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2913" table:style-name="ce3">
            <text:p>600002913</text:p>
          </table:table-cell>
          <table:table-cell office:value-type="float" office:value="5" table:style-name="ce4">
            <text:p>5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3.3699999999999" table:style-name="ce6">
            <text:p>$1,2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451" table:style-name="ce3">
            <text:p>700002451</text:p>
          </table:table-cell>
          <table:table-cell office:value-type="float" office:value="22" table:style-name="ce4">
            <text:p>22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9681.33" table:style-name="ce6">
            <text:p>$9,68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3129" table:style-name="ce3">
            <text:p>500013129</text:p>
          </table:table-cell>
          <table:table-cell office:value-type="float" office:value="3" table:style-name="ce4">
            <text:p>3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5T00:00:00" table:style-name="ce5">
            <text:p>9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0.47" table:style-name="ce6">
            <text:p>$3,42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4908" table:style-name="ce3">
            <text:p>200004908</text:p>
          </table:table-cell>
          <table:table-cell office:value-type="float" office:value="23" table:style-name="ce4">
            <text:p>23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30T00:00:00" table:style-name="ce5">
            <text:p>9/30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5" table:style-name="ce6">
            <text:p>$2,0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9.13" table:style-name="ce6">
            <text:p>$2,34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4156" table:style-name="ce3">
            <text:p>900004156</text:p>
          </table:table-cell>
          <table:table-cell office:value-type="float" office:value="36" table:style-name="ce4">
            <text:p>36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9-27T00:00:00" table:style-name="ce5">
            <text:p>9/27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0" table:style-name="ce6">
            <text:p>$2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9.53" table:style-name="ce6">
            <text:p>$1,249.53<text:s/></text:p>
          </table:table-cell>
          <table:table-cell office:value-type="currency" office:value="2510.7199999999998" table:style-name="ce6">
            <text:p>$2,51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3970" table:style-name="ce3">
            <text:p>100013970</text:p>
          </table:table-cell>
          <table:table-cell office:value-type="float" office:value="12" table:style-name="ce4">
            <text:p>12</text:p>
          </table:table-cell>
          <table:table-cell office:value-type="date" office:date-value="2021-08-22T00:00:00" table:style-name="ce5">
            <text:p>8/22/2021</text:p>
          </table:table-cell>
          <table:table-cell office:value-type="date" office:date-value="2021-09-02T00:00:00" table:style-name="ce5">
            <text:p>9/2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2602.7800000000002" table:style-name="ce6">
            <text:p>$2,602.78<text:s/></text:p>
          </table:table-cell>
          <table:table-cell office:value-type="currency" office:value="1315" table:style-name="ce6">
            <text:p>$1,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06" table:style-name="ce6">
            <text:p>$179.06<text:s/></text:p>
          </table:table-cell>
          <table:table-cell office:value-type="currency" office:value="5009.51" table:style-name="ce6">
            <text:p>$5,00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2624" table:style-name="ce3">
            <text:p>500012624</text:p>
          </table:table-cell>
          <table:table-cell office:value-type="float" office:value="34" table:style-name="ce4">
            <text:p>3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9-04T00:00:00" table:style-name="ce5">
            <text:p>9/4/2021</text:p>
          </table:table-cell>
          <table:table-cell office:value-type="currency" office:value="1761.76" table:style-name="ce6">
            <text:p>$1,761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3356" table:style-name="ce3">
            <text:p>100013356</text:p>
          </table:table-cell>
          <table:table-cell office:value-type="float" office:value="61" table:style-name="ce4">
            <text:p>61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7705.3" table:style-name="ce6">
            <text:p>$7,70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0.02" table:style-name="ce6">
            <text:p>$6,680.02<text:s/></text:p>
          </table:table-cell>
          <table:table-cell office:value-type="currency" office:value="3166.52" table:style-name="ce6">
            <text:p>$3,166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3115" table:style-name="ce3">
            <text:p>500013115</text:p>
          </table:table-cell>
          <table:table-cell office:value-type="float" office:value="1" table:style-name="ce4">
            <text:p>1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09-09T00:00:00" table:style-name="ce5">
            <text:p>9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9.32" table:style-name="ce6">
            <text:p>$1,43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771" table:style-name="ce3">
            <text:p>600002771</text:p>
          </table:table-cell>
          <table:table-cell office:value-type="float" office:value="9" table:style-name="ce4">
            <text:p>9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.53" table:style-name="ce6">
            <text:p>$960.53<text:s/></text:p>
          </table:table-cell>
          <table:table-cell office:value-type="currency" office:value="413.46" table:style-name="ce6">
            <text:p>$4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827" table:style-name="ce3">
            <text:p>600002827</text:p>
          </table:table-cell>
          <table:table-cell office:value-type="float" office:value="12" table:style-name="ce4">
            <text:p>1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9.96" table:style-name="ce6">
            <text:p>$1,48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.94" table:style-name="ce6">
            <text:p>$36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3969" table:style-name="ce3">
            <text:p>100013969</text:p>
          </table:table-cell>
          <table:table-cell office:value-type="float" office:value="11" table:style-name="ce4">
            <text:p>1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4115" table:style-name="ce3">
            <text:p>100014115</text:p>
          </table:table-cell>
          <table:table-cell office:value-type="float" office:value="1" table:style-name="ce4">
            <text:p>1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0.3" table:style-name="ce6">
            <text:p>$3,01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4347" table:style-name="ce3">
            <text:p>100014347</text:p>
          </table:table-cell>
          <table:table-cell office:value-type="float" office:value="10" table:style-name="ce4">
            <text:p>10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09-26T00:00:00" table:style-name="ce5">
            <text:p>9/2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5.89" table:style-name="ce6">
            <text:p>$1,815.89<text:s/></text:p>
          </table:table-cell>
          <table:table-cell office:value-type="currency" office:value="1034.8499999999999" table:style-name="ce6">
            <text:p>$1,0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3089" table:style-name="ce3">
            <text:p>500013089</text:p>
          </table:table-cell>
          <table:table-cell office:value-type="float" office:value="4" table:style-name="ce4">
            <text:p>4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09-06T00:00:00" table:style-name="ce5">
            <text:p>9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1" table:style-name="ce6">
            <text:p>$6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4167" table:style-name="ce3">
            <text:p>100014167</text:p>
          </table:table-cell>
          <table:table-cell office:value-type="float" office:value="5" table:style-name="ce4">
            <text:p>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09-17T00:00:00" table:style-name="ce5">
            <text:p>9/17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4.73" table:style-name="ce6">
            <text:p>$3,94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4380" table:style-name="ce3">
            <text:p>100014380</text:p>
          </table:table-cell>
          <table:table-cell office:value-type="float" office:value="4" table:style-name="ce4">
            <text:p>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09-23T00:00:00" table:style-name="ce5">
            <text:p>9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9.22" table:style-name="ce6">
            <text:p>$92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ND OLIVEIRA CAMILO JUNIOR</text:p>
          </table:table-cell>
          <table:table-cell office:value-type="string" table:style-name="ce3">
            <text:p>DORST</text:p>
          </table:table-cell>
          <table:table-cell office:value-type="float" office:value="500013149" table:style-name="ce3">
            <text:p>500013149</text:p>
          </table:table-cell>
          <table:table-cell office:value-type="float" office:value="3" table:style-name="ce4">
            <text:p>3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09-12T00:00:00" table:style-name="ce5">
            <text:p>9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9000000000000004" table:style-name="ce6">
            <text:p>$4.90<text:s/></text:p>
          </table:table-cell>
          <table:table-cell office:value-type="currency" office:value="2236.94" table:style-name="ce6">
            <text:p>$2,23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VALDO RODRIGUES DE CARVALHO</text:p>
          </table:table-cell>
          <table:table-cell office:value-type="string" table:style-name="ce3">
            <text:p>DETE</text:p>
          </table:table-cell>
          <table:table-cell office:value-type="float" office:value="100013813" table:style-name="ce3">
            <text:p>100013813</text:p>
          </table:table-cell>
          <table:table-cell office:value-type="float" office:value="26" table:style-name="ce4">
            <text:p>2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9-03T00:00:00" table:style-name="ce5">
            <text:p>9/3/2021</text:p>
          </table:table-cell>
          <table:table-cell office:value-type="currency" office:value="2586.0500000000002" table:style-name="ce6">
            <text:p>$2,586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5" table:style-name="ce6">
            <text:p>$3,2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.94999999999999" table:style-name="ce6">
            <text:p>$131.95<text:s/></text:p>
          </table:table-cell>
          <table:table-cell office:value-type="currency" office:value="1563.76" table:style-name="ce6">
            <text:p>$1,56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4188" table:style-name="ce3">
            <text:p>100014188</text:p>
          </table:table-cell>
          <table:table-cell office:value-type="float" office:value="9" table:style-name="ce4">
            <text:p>9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09-16T00:00:00" table:style-name="ce5">
            <text:p>9/1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1715.14" table:style-name="ce6">
            <text:p>$1,715.14<text:s/></text:p>
          </table:table-cell>
          <table:table-cell office:value-type="currency" office:value="1558.4" table:style-name="ce6">
            <text:p>$1,558.4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475.06" table:style-name="ce6">
            <text:p>$475.06<text:s/></text:p>
          </table:table-cell>
          <table:table-cell office:value-type="currency" office:value="1775.39" table:style-name="ce6">
            <text:p>$1,77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4396" table:style-name="ce3">
            <text:p>100014396</text:p>
          </table:table-cell>
          <table:table-cell office:value-type="float" office:value="3" table:style-name="ce4">
            <text:p>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09-24T00:00:00" table:style-name="ce5">
            <text:p>9/2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002.14" table:style-name="ce6">
            <text:p>$2,002.14<text:s/></text:p>
          </table:table-cell>
          <table:table-cell office:value-type="currency" office:value="542.79999999999995" table:style-name="ce6">
            <text:p>$54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2.39" table:style-name="ce6">
            <text:p>$7,60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4525" table:style-name="ce3">
            <text:p>100014525</text:p>
          </table:table-cell>
          <table:table-cell office:value-type="float" office:value="4" table:style-name="ce4">
            <text:p>4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09-29T00:00:00" table:style-name="ce5">
            <text:p>9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887.9" table:style-name="ce6">
            <text:p>$1,887.90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9.3900000000003" table:style-name="ce6">
            <text:p>$4,34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1050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701795.9" table:style-name="ce6">
            <text:p>$701,795.90<text:s/></text:p>
          </table:table-cell>
          <table:table-cell office:value-type="currency" office:value="318456.24" table:style-name="ce6">
            <text:p>$318,456.24<text:s/></text:p>
          </table:table-cell>
          <table:table-cell office:value-type="currency" office:value="838364.7" table:style-name="ce6">
            <text:p>$838,364.70<text:s/></text:p>
          </table:table-cell>
          <table:table-cell office:value-type="currency" office:value="8297.77" table:style-name="ce6">
            <text:p>$8,297.77<text:s/></text:p>
          </table:table-cell>
          <table:table-cell office:value-type="currency" office:value="415392.82" table:style-name="ce6">
            <text:p>$415,392.82<text:s/></text:p>
          </table:table-cell>
          <table:table-cell office:value-type="currency" office:value="2280586.4300000002" table:style-name="ce6">
            <text:p>$2,280,586.43<text:s/>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522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1054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9.2021 À 30.09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arlos Eduardo C de Barros Valenca</meta:initial-creator>
    <dc:creator>Carlos Eduardo C de Barros Valenca</dc:creator>
    <meta:creation-date>2021-10-06T11:14:53Z</meta:creation-date>
    <dc:date>2021-10-06T11:14:56Z</dc:date>
  </office:meta>
</office:document-meta>
</file>