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EA9DB" fo:border-bottom="thin solid #000000" fo:border-left="thin solid #8EA9DB" fo:border-right="thin solid #8EA9DB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1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89cm" style:use-optimal-column-width="true"/>
    </style:style>
    <style:style style:name="co2" style:family="table-column">
      <style:table-column-properties fo:break-before="auto" style:column-width="1.99319444444444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4"/>
        <table:table-column table:style-name="co4" table:number-columns-repeated="2" table:default-cell-style-name="ce3"/>
        <table:table-column table:style-name="co5" table:number-columns-repeated="6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Nome do empregado<text:s text:c="8"/></text:p>
          </table:table-cell>
          <table:table-cell office:value-type="string" table:style-name="ce2">
            <text:p>Sigla</text:p>
          </table:table-cell>
          <table:table-cell office:value-type="string" table:style-name="ce2">
            <text:p>Nº viagem</text:p>
          </table:table-cell>
          <table:table-cell office:value-type="string" table:style-name="ce2">
            <text:p>Dur.</text:p>
          </table:table-cell>
          <table:table-cell office:value-type="string" table:style-name="ce2">
            <text:p>DtInício<text:s text:c="2"/>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Vlr Alimentacao</text:p>
          </table:table-cell>
          <table:table-cell office:value-type="string" table:style-name="ce2">
            <text:p>Vlr PassAerea</text:p>
          </table:table-cell>
          <table:table-cell office:value-type="string" table:style-name="ce2">
            <text:p>Vlr Hospedagem</text:p>
          </table:table-cell>
          <table:table-cell office:value-type="string" table:style-name="ce2">
            <text:p>Vlr Taxi</text:p>
          </table:table-cell>
          <table:table-cell office:value-type="string" table:style-name="ce2">
            <text:p>Vlr Outros</text:p>
          </table:table-cell>
          <table:table-cell office:value-type="string" table:style-name="ce2">
            <text:p>Tota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2675" table:style-name="ce3">
            <text:p>900002675</text:p>
          </table:table-cell>
          <table:table-cell office:value-type="float" office:value="11" table:style-name="ce4">
            <text:p>11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1350.69" table:style-name="ce6">
            <text:p>$1,350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0" table:style-name="ce6">
            <text:p>$1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93" table:style-name="ce6">
            <text:p>$149.93<text:s/></text:p>
          </table:table-cell>
          <table:table-cell office:value-type="currency" office:value="2900.62" table:style-name="ce6">
            <text:p>$2,900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ACIA FERNANDES SILVA</text:p>
          </table:table-cell>
          <table:table-cell office:value-type="string" table:style-name="ce3">
            <text:p>DEPO</text:p>
          </table:table-cell>
          <table:table-cell office:value-type="float" office:value="100010007" table:style-name="ce3">
            <text:p>100010007</text:p>
          </table:table-cell>
          <table:table-cell office:value-type="float" office:value="13" table:style-name="ce4">
            <text:p>13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26T00:00:00" table:style-name="ce5">
            <text:p>9/26/2020</text:p>
          </table:table-cell>
          <table:table-cell office:value-type="currency" office:value="1671.09" table:style-name="ce6">
            <text:p>$1,671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6" table:style-name="ce6">
            <text:p>$1,47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39.54" table:style-name="ce6">
            <text:p>$4,739.54<text:s/></text:p>
          </table:table-cell>
          <table:table-cell office:value-type="currency" office:value="7886.63" table:style-name="ce6">
            <text:p>$7,886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LMA SOBREIRA DE LIMA</text:p>
          </table:table-cell>
          <table:table-cell office:value-type="string" table:style-name="ce3">
            <text:p>DGPS</text:p>
          </table:table-cell>
          <table:table-cell office:value-type="float" office:value="100010182" table:style-name="ce3">
            <text:p>100010182</text:p>
          </table:table-cell>
          <table:table-cell office:value-type="float" office:value="4" table:style-name="ce4">
            <text:p>4</text:p>
          </table:table-cell>
          <table:table-cell office:value-type="date" office:date-value="2020-09-23T00:00:00" table:style-name="ce5">
            <text:p>9/23/2020</text:p>
          </table:table-cell>
          <table:table-cell office:value-type="date" office:date-value="2020-09-26T00:00:00" table:style-name="ce5">
            <text:p>9/26/2020</text:p>
          </table:table-cell>
          <table:table-cell office:value-type="currency" office:value="443.32" table:style-name="ce6">
            <text:p>$443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23.84" table:style-name="ce6">
            <text:p>$23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7.1600000000001" table:style-name="ce6">
            <text:p>$1,127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AR VIEIRA DE CARVALHO JUNIOR</text:p>
          </table:table-cell>
          <table:table-cell office:value-type="string" table:style-name="ce3">
            <text:p>DOMR</text:p>
          </table:table-cell>
          <table:table-cell office:value-type="float" office:value="100010099" table:style-name="ce3">
            <text:p>100010099</text:p>
          </table:table-cell>
          <table:table-cell office:value-type="float" office:value="2" table:style-name="ce4">
            <text:p>2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10T00:00:00" table:style-name="ce5">
            <text:p>9/10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1231.3800000000001" table:style-name="ce6">
            <text:p>$1,231.38<text:s/></text:p>
          </table:table-cell>
          <table:table-cell office:value-type="currency" office:value="194.67" table:style-name="ce6">
            <text:p>$194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7.53" table:style-name="ce6">
            <text:p>$1,667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IR DE CARVALHO</text:p>
          </table:table-cell>
          <table:table-cell office:value-type="string" table:style-name="ce3">
            <text:p>DORBP</text:p>
          </table:table-cell>
          <table:table-cell office:value-type="float" office:value="500008782" table:style-name="ce3">
            <text:p>500008782</text:p>
          </table:table-cell>
          <table:table-cell office:value-type="float" office:value="13" table:style-name="ce4">
            <text:p>13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26T00:00:00" table:style-name="ce5">
            <text:p>9/26/2020</text:p>
          </table:table-cell>
          <table:table-cell office:value-type="currency" office:value="1531.8" table:style-name="ce6">
            <text:p>$1,531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9" table:style-name="ce6">
            <text:p>$1,69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9" table:style-name="ce6">
            <text:p>$199.90<text:s/></text:p>
          </table:table-cell>
          <table:table-cell office:value-type="currency" office:value="3430.7" table:style-name="ce6">
            <text:p>$3,430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IR SOUZA BENEVIDES</text:p>
          </table:table-cell>
          <table:table-cell office:value-type="string" table:style-name="ce3">
            <text:p>DEIR</text:p>
          </table:table-cell>
          <table:table-cell office:value-type="float" office:value="500008281" table:style-name="ce3">
            <text:p>500008281</text:p>
          </table:table-cell>
          <table:table-cell office:value-type="float" office:value="30" table:style-name="ce4">
            <text:p>30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30T00:00:00" table:style-name="ce5">
            <text:p>9/30/2020</text:p>
          </table:table-cell>
          <table:table-cell office:value-type="currency" office:value="1871.47" table:style-name="ce6">
            <text:p>$1,871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68" table:style-name="ce6">
            <text:p>$331.68<text:s/></text:p>
          </table:table-cell>
          <table:table-cell office:value-type="currency" office:value="2203.15" table:style-name="ce6">
            <text:p>$2,203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ILSON JOSE DOS SANTOS</text:p>
          </table:table-cell>
          <table:table-cell office:value-type="string" table:style-name="ce3">
            <text:p>DORRM</text:p>
          </table:table-cell>
          <table:table-cell office:value-type="float" office:value="400001184" table:style-name="ce3">
            <text:p>400001184</text:p>
          </table:table-cell>
          <table:table-cell office:value-type="float" office:value="10" table:style-name="ce4">
            <text:p>10</text:p>
          </table:table-cell>
          <table:table-cell office:value-type="date" office:date-value="2020-08-26T00:00:00" table:style-name="ce5">
            <text:p>8/26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745.17" table:style-name="ce6">
            <text:p>$745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5.17" table:style-name="ce6">
            <text:p>$1,545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ILSON JOSE DOS SANTOS</text:p>
          </table:table-cell>
          <table:table-cell office:value-type="string" table:style-name="ce3">
            <text:p>DORRM</text:p>
          </table:table-cell>
          <table:table-cell office:value-type="float" office:value="400001195" table:style-name="ce3">
            <text:p>400001195</text:p>
          </table:table-cell>
          <table:table-cell office:value-type="float" office:value="17" table:style-name="ce4">
            <text:p>17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1675.09" table:style-name="ce6">
            <text:p>$1,675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9.25" table:style-name="ce6">
            <text:p>$759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34.34" table:style-name="ce6">
            <text:p>$2,434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FERREIRA ALVES</text:p>
          </table:table-cell>
          <table:table-cell office:value-type="string" table:style-name="ce3">
            <text:p>DORNC</text:p>
          </table:table-cell>
          <table:table-cell office:value-type="float" office:value="800001443" table:style-name="ce3">
            <text:p>800001443</text:p>
          </table:table-cell>
          <table:table-cell office:value-type="float" office:value="8" table:style-name="ce4">
            <text:p>8</text:p>
          </table:table-cell>
          <table:table-cell office:value-type="date" office:date-value="2020-09-15T00:00:00" table:style-name="ce5">
            <text:p>9/15/2020</text:p>
          </table:table-cell>
          <table:table-cell office:value-type="date" office:date-value="2020-09-22T00:00:00" table:style-name="ce5">
            <text:p>9/22/2020</text:p>
          </table:table-cell>
          <table:table-cell office:value-type="currency" office:value="480.6" table:style-name="ce6">
            <text:p>$480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.6" table:style-name="ce6">
            <text:p>$480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LEITE DA SILVA</text:p>
          </table:table-cell>
          <table:table-cell office:value-type="string" table:style-name="ce3">
            <text:p>DORPT</text:p>
          </table:table-cell>
          <table:table-cell office:value-type="float" office:value="500008453" table:style-name="ce3">
            <text:p>500008453</text:p>
          </table:table-cell>
          <table:table-cell office:value-type="float" office:value="12" table:style-name="ce4">
            <text:p>12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6.29" table:style-name="ce6">
            <text:p>$2,226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LEITE DA SILVA</text:p>
          </table:table-cell>
          <table:table-cell office:value-type="string" table:style-name="ce3">
            <text:p>DORPT</text:p>
          </table:table-cell>
          <table:table-cell office:value-type="float" office:value="500008825" table:style-name="ce3">
            <text:p>500008825</text:p>
          </table:table-cell>
          <table:table-cell office:value-type="float" office:value="5" table:style-name="ce4">
            <text:p>5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3.33" table:style-name="ce6">
            <text:p>$1,1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LEITE DA SILVA</text:p>
          </table:table-cell>
          <table:table-cell office:value-type="string" table:style-name="ce3">
            <text:p>DORPT</text:p>
          </table:table-cell>
          <table:table-cell office:value-type="float" office:value="500008970" table:style-name="ce3">
            <text:p>500008970</text:p>
          </table:table-cell>
          <table:table-cell office:value-type="float" office:value="2" table:style-name="ce4">
            <text:p>2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09-30T00:00:00" table:style-name="ce5">
            <text:p>9/30/2020</text:p>
          </table:table-cell>
          <table:table-cell office:value-type="currency" office:value="261.02999999999997" table:style-name="ce6">
            <text:p>$261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301.02999999999997" table:style-name="ce6">
            <text:p>$301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SANTANA CARDOSO</text:p>
          </table:table-cell>
          <table:table-cell office:value-type="string" table:style-name="ce3">
            <text:p>DORBT</text:p>
          </table:table-cell>
          <table:table-cell office:value-type="float" office:value="500008813" table:style-name="ce3">
            <text:p>500008813</text:p>
          </table:table-cell>
          <table:table-cell office:value-type="float" office:value="13" table:style-name="ce4">
            <text:p>13</text:p>
          </table:table-cell>
          <table:table-cell office:value-type="date" office:date-value="2020-09-03T00:00:00" table:style-name="ce5">
            <text:p>9/3/2020</text:p>
          </table:table-cell>
          <table:table-cell office:value-type="date" office:date-value="2020-09-15T00:00:00" table:style-name="ce5">
            <text:p>9/15/2020</text:p>
          </table:table-cell>
          <table:table-cell office:value-type="currency" office:value="605.52" table:style-name="ce6">
            <text:p>$605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5.52" table:style-name="ce6">
            <text:p>$605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SANTANA CARDOSO</text:p>
          </table:table-cell>
          <table:table-cell office:value-type="string" table:style-name="ce3">
            <text:p>DORBT</text:p>
          </table:table-cell>
          <table:table-cell office:value-type="float" office:value="500008963" table:style-name="ce3">
            <text:p>500008963</text:p>
          </table:table-cell>
          <table:table-cell office:value-type="float" office:value="7" table:style-name="ce4">
            <text:p>7</text:p>
          </table:table-cell>
          <table:table-cell office:value-type="date" office:date-value="2020-09-23T00:00:00" table:style-name="ce5">
            <text:p>9/23/2020</text:p>
          </table:table-cell>
          <table:table-cell office:value-type="date" office:date-value="2020-09-29T00:00:00" table:style-name="ce5">
            <text:p>9/29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VO CARVALHO GOMES DE SA</text:p>
          </table:table-cell>
          <table:table-cell office:value-type="string" table:style-name="ce3">
            <text:p>DORRT</text:p>
          </table:table-cell>
          <table:table-cell office:value-type="float" office:value="100010279" table:style-name="ce3">
            <text:p>100010279</text:p>
          </table:table-cell>
          <table:table-cell office:value-type="float" office:value="10" table:style-name="ce4">
            <text:p>10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30T00:00:00" table:style-name="ce5">
            <text:p>9/30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RIANO NOIA RIBEIRO</text:p>
          </table:table-cell>
          <table:table-cell office:value-type="string" table:style-name="ce3">
            <text:p>DORSC</text:p>
          </table:table-cell>
          <table:table-cell office:value-type="float" office:value="500008495" table:style-name="ce3">
            <text:p>500008495</text:p>
          </table:table-cell>
          <table:table-cell office:value-type="float" office:value="36" table:style-name="ce4">
            <text:p>36</text:p>
          </table:table-cell>
          <table:table-cell office:value-type="date" office:date-value="2020-08-18T00:00:00" table:style-name="ce5">
            <text:p>8/18/2020</text:p>
          </table:table-cell>
          <table:table-cell office:value-type="date" office:date-value="2020-09-22T00:00:00" table:style-name="ce5">
            <text:p>9/22/2020</text:p>
          </table:table-cell>
          <table:table-cell office:value-type="currency" office:value="826.09" table:style-name="ce6">
            <text:p>$826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6.09" table:style-name="ce6">
            <text:p>$826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RIANO NUNES DA SILVA</text:p>
          </table:table-cell>
          <table:table-cell office:value-type="string" table:style-name="ce3">
            <text:p>DOTT</text:p>
          </table:table-cell>
          <table:table-cell office:value-type="float" office:value="100010634" table:style-name="ce3">
            <text:p>100010634</text:p>
          </table:table-cell>
          <table:table-cell office:value-type="float" office:value="21" table:style-name="ce4">
            <text:p>21</text:p>
          </table:table-cell>
          <table:table-cell office:value-type="date" office:date-value="2020-09-03T00:00:00" table:style-name="ce5">
            <text:p>9/3/2020</text:p>
          </table:table-cell>
          <table:table-cell office:value-type="date" office:date-value="2020-09-23T00:00:00" table:style-name="ce5">
            <text:p>9/23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3.6" table:style-name="ce6">
            <text:p>$483.60<text:s/></text:p>
          </table:table-cell>
          <table:table-cell office:value-type="currency" office:value="483.6" table:style-name="ce6">
            <text:p>$483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FONSO FREIRE NETO</text:p>
          </table:table-cell>
          <table:table-cell office:value-type="string" table:style-name="ce3">
            <text:p>DORFP</text:p>
          </table:table-cell>
          <table:table-cell office:value-type="float" office:value="200002972" table:style-name="ce3">
            <text:p>200002972</text:p>
          </table:table-cell>
          <table:table-cell office:value-type="float" office:value="18" table:style-name="ce4">
            <text:p>18</text:p>
          </table:table-cell>
          <table:table-cell office:value-type="date" office:date-value="2020-08-25T00:00:00" table:style-name="ce5">
            <text:p>8/25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1833.65" table:style-name="ce6">
            <text:p>$1,833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4" table:style-name="ce6">
            <text:p>$1,7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93" table:style-name="ce6">
            <text:p>$149.93<text:s/></text:p>
          </table:table-cell>
          <table:table-cell office:value-type="currency" office:value="3767.58" table:style-name="ce6">
            <text:p>$3,767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FONSO FREIRE NETO</text:p>
          </table:table-cell>
          <table:table-cell office:value-type="string" table:style-name="ce3">
            <text:p>DORFP</text:p>
          </table:table-cell>
          <table:table-cell office:value-type="float" office:value="200003058" table:style-name="ce3">
            <text:p>200003058</text:p>
          </table:table-cell>
          <table:table-cell office:value-type="float" office:value="13" table:style-name="ce4">
            <text:p>13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26T00:00:00" table:style-name="ce5">
            <text:p>9/26/2020</text:p>
          </table:table-cell>
          <table:table-cell office:value-type="currency" office:value="1612" table:style-name="ce6">
            <text:p>$1,6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8" table:style-name="ce6">
            <text:p>$2,0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9.89999999999998" table:style-name="ce6">
            <text:p>$299.90<text:s/></text:p>
          </table:table-cell>
          <table:table-cell office:value-type="currency" office:value="3989.9" table:style-name="ce6">
            <text:p>$3,989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08826" table:style-name="ce3">
            <text:p>500008826</text:p>
          </table:table-cell>
          <table:table-cell office:value-type="float" office:value="5" table:style-name="ce4">
            <text:p>5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3.33" table:style-name="ce6">
            <text:p>$98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ICO FRANCISCO DA SILVA</text:p>
          </table:table-cell>
          <table:table-cell office:value-type="string" table:style-name="ce3">
            <text:p>DETA</text:p>
          </table:table-cell>
          <table:table-cell office:value-type="float" office:value="100010243" table:style-name="ce3">
            <text:p>100010243</text:p>
          </table:table-cell>
          <table:table-cell office:value-type="float" office:value="56" table:style-name="ce4">
            <text:p>56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9-28T00:00:00" table:style-name="ce5">
            <text:p>9/28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25.21" table:style-name="ce6">
            <text:p>$5,725.21<text:s/></text:p>
          </table:table-cell>
          <table:table-cell office:value-type="currency" office:value="5725.21" table:style-name="ce6">
            <text:p>$5,725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INO LAUREANO DA SILVA FILHO</text:p>
          </table:table-cell>
          <table:table-cell office:value-type="string" table:style-name="ce3">
            <text:p>DETE</text:p>
          </table:table-cell>
          <table:table-cell office:value-type="float" office:value="100009574" table:style-name="ce3">
            <text:p>100009574</text:p>
          </table:table-cell>
          <table:table-cell office:value-type="float" office:value="51" table:style-name="ce4">
            <text:p>51</text:p>
          </table:table-cell>
          <table:table-cell office:value-type="date" office:date-value="2020-07-21T00:00:00" table:style-name="ce5">
            <text:p>7/21/2020</text:p>
          </table:table-cell>
          <table:table-cell office:value-type="date" office:date-value="2020-09-09T00:00:00" table:style-name="ce5">
            <text:p>9/9/2020</text:p>
          </table:table-cell>
          <table:table-cell office:value-type="currency" office:value="8145.03" table:style-name="ce6">
            <text:p>$8,145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85.15" table:style-name="ce6">
            <text:p>$6,685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30.18" table:style-name="ce6">
            <text:p>$14,830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O TEIXEIRA DA SILVA</text:p>
          </table:table-cell>
          <table:table-cell office:value-type="string" table:style-name="ce3">
            <text:p>DORPT</text:p>
          </table:table-cell>
          <table:table-cell office:value-type="float" office:value="500008623" table:style-name="ce3">
            <text:p>500008623</text:p>
          </table:table-cell>
          <table:table-cell office:value-type="float" office:value="1" table:style-name="ce4">
            <text:p>1</text:p>
          </table:table-cell>
          <table:table-cell office:value-type="date" office:date-value="2020-09-04T00:00:00" table:style-name="ce5">
            <text:p>9/4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O TEIXEIRA DA SILVA</text:p>
          </table:table-cell>
          <table:table-cell office:value-type="string" table:style-name="ce3">
            <text:p>DORPT</text:p>
          </table:table-cell>
          <table:table-cell office:value-type="float" office:value="500008682" table:style-name="ce3">
            <text:p>500008682</text:p>
          </table:table-cell>
          <table:table-cell office:value-type="float" office:value="1" table:style-name="ce4">
            <text:p>1</text:p>
          </table:table-cell>
          <table:table-cell office:value-type="date" office:date-value="2020-09-07T00:00:00" table:style-name="ce5">
            <text:p>9/7/2020</text:p>
          </table:table-cell>
          <table:table-cell office:value-type="date" office:date-value="2020-09-07T00:00:00" table:style-name="ce5">
            <text:p>9/7/2020</text:p>
          </table:table-cell>
          <table:table-cell office:value-type="currency" office:value="81.099999999999994" table:style-name="ce6">
            <text:p>$81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.099999999999994" table:style-name="ce6">
            <text:p>$81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O TEIXEIRA DA SILVA</text:p>
          </table:table-cell>
          <table:table-cell office:value-type="string" table:style-name="ce3">
            <text:p>DORPT</text:p>
          </table:table-cell>
          <table:table-cell office:value-type="float" office:value="500008788" table:style-name="ce3">
            <text:p>500008788</text:p>
          </table:table-cell>
          <table:table-cell office:value-type="float" office:value="3" table:style-name="ce4">
            <text:p>3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O TEIXEIRA DA SILVA</text:p>
          </table:table-cell>
          <table:table-cell office:value-type="string" table:style-name="ce3">
            <text:p>DORPT</text:p>
          </table:table-cell>
          <table:table-cell office:value-type="float" office:value="500008800" table:style-name="ce3">
            <text:p>500008800</text:p>
          </table:table-cell>
          <table:table-cell office:value-type="float" office:value="5" table:style-name="ce4">
            <text:p>5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0.9" table:style-name="ce6">
            <text:p>$1,420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INO LUCIANI GONCALVES LEAL</text:p>
          </table:table-cell>
          <table:table-cell office:value-type="string" table:style-name="ce3">
            <text:p>DEPO</text:p>
          </table:table-cell>
          <table:table-cell office:value-type="float" office:value="500008784" table:style-name="ce3">
            <text:p>500008784</text:p>
          </table:table-cell>
          <table:table-cell office:value-type="float" office:value="2" table:style-name="ce4">
            <text:p>2</text:p>
          </table:table-cell>
          <table:table-cell office:value-type="date" office:date-value="2020-09-17T00:00:00" table:style-name="ce5">
            <text:p>9/17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240.3" table:style-name="ce6">
            <text:p>$240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.3" table:style-name="ce6">
            <text:p>$240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CIONE LEITE DE CARVALHO</text:p>
          </table:table-cell>
          <table:table-cell office:value-type="string" table:style-name="ce3">
            <text:p>DORFT</text:p>
          </table:table-cell>
          <table:table-cell office:value-type="float" office:value="200002872" table:style-name="ce3">
            <text:p>200002872</text:p>
          </table:table-cell>
          <table:table-cell office:value-type="float" office:value="31" table:style-name="ce4">
            <text:p>31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2233.69" table:style-name="ce6">
            <text:p>$2,233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83" table:style-name="ce6">
            <text:p>$2,38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16.6899999999996" table:style-name="ce6">
            <text:p>$4,616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O JOSE DE MORAIS</text:p>
          </table:table-cell>
          <table:table-cell office:value-type="string" table:style-name="ce3">
            <text:p>DETE</text:p>
          </table:table-cell>
          <table:table-cell office:value-type="float" office:value="100009397" table:style-name="ce3">
            <text:p>100009397</text:p>
          </table:table-cell>
          <table:table-cell office:value-type="float" office:value="79" table:style-name="ce4">
            <text:p>79</text:p>
          </table:table-cell>
          <table:table-cell office:value-type="date" office:date-value="2020-06-29T00:00:00" table:style-name="ce5">
            <text:p>6/29/2020</text:p>
          </table:table-cell>
          <table:table-cell office:value-type="date" office:date-value="2020-09-15T00:00:00" table:style-name="ce5">
            <text:p>9/15/2020</text:p>
          </table:table-cell>
          <table:table-cell office:value-type="currency" office:value="12497.96" table:style-name="ce6">
            <text:p>$12,497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51" table:style-name="ce6">
            <text:p>$11,3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9.89" table:style-name="ce6">
            <text:p>$809.89<text:s/></text:p>
          </table:table-cell>
          <table:table-cell office:value-type="currency" office:value="24658.85" table:style-name="ce6">
            <text:p>$24,658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 COUTINHO PEREIRA</text:p>
          </table:table-cell>
          <table:table-cell office:value-type="string" table:style-name="ce3">
            <text:p>DEGS</text:p>
          </table:table-cell>
          <table:table-cell office:value-type="float" office:value="100009985" table:style-name="ce3">
            <text:p>100009985</text:p>
          </table:table-cell>
          <table:table-cell office:value-type="float" office:value="2" table:style-name="ce4">
            <text:p>2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09T00:00:00" table:style-name="ce5">
            <text:p>9/9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" table:style-name="ce6">
            <text:p>$1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.47" table:style-name="ce6">
            <text:p>$121.47<text:s/></text:p>
          </table:table-cell>
          <table:table-cell office:value-type="currency" office:value="460.58" table:style-name="ce6">
            <text:p>$460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BRANCO GUERRA</text:p>
          </table:table-cell>
          <table:table-cell office:value-type="string" table:style-name="ce3">
            <text:p>DETA</text:p>
          </table:table-cell>
          <table:table-cell office:value-type="float" office:value="100009963" table:style-name="ce3">
            <text:p>100009963</text:p>
          </table:table-cell>
          <table:table-cell office:value-type="float" office:value="2" table:style-name="ce4">
            <text:p>2</text:p>
          </table:table-cell>
          <table:table-cell office:value-type="date" office:date-value="2020-09-02T00:00:00" table:style-name="ce5">
            <text:p>9/2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BRANCO GUERRA</text:p>
          </table:table-cell>
          <table:table-cell office:value-type="string" table:style-name="ce3">
            <text:p>DETA</text:p>
          </table:table-cell>
          <table:table-cell office:value-type="float" office:value="100010147" table:style-name="ce3">
            <text:p>100010147</text:p>
          </table:table-cell>
          <table:table-cell office:value-type="float" office:value="6" table:style-name="ce4">
            <text:p>6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6T00:00:00" table:style-name="ce5">
            <text:p>9/26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0" table:style-name="ce6">
            <text:p>$6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0.66" table:style-name="ce6">
            <text:p>$870.66<text:s/></text:p>
          </table:table-cell>
          <table:table-cell office:value-type="currency" office:value="2144.36" table:style-name="ce6">
            <text:p>$2,144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MANOEL DE MEDEIROS BORJA GOMES</text:p>
          </table:table-cell>
          <table:table-cell office:value-type="string" table:style-name="ce3">
            <text:p>DORNT</text:p>
          </table:table-cell>
          <table:table-cell office:value-type="float" office:value="600001572" table:style-name="ce3">
            <text:p>600001572</text:p>
          </table:table-cell>
          <table:table-cell office:value-type="float" office:value="2" table:style-name="ce4">
            <text:p>2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01T00:00:00" table:style-name="ce5">
            <text:p>9/1/2020</text:p>
          </table:table-cell>
          <table:table-cell office:value-type="currency" office:value="240.3" table:style-name="ce6">
            <text:p>$240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9" table:style-name="ce6">
            <text:p>$174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5.29" table:style-name="ce6">
            <text:p>$415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MANOEL DE MEDEIROS BORJA GOMES</text:p>
          </table:table-cell>
          <table:table-cell office:value-type="string" table:style-name="ce3">
            <text:p>DORNT</text:p>
          </table:table-cell>
          <table:table-cell office:value-type="float" office:value="600001594" table:style-name="ce3">
            <text:p>600001594</text:p>
          </table:table-cell>
          <table:table-cell office:value-type="float" office:value="1" table:style-name="ce4">
            <text:p>1</text:p>
          </table:table-cell>
          <table:table-cell office:value-type="date" office:date-value="2020-09-03T00:00:00" table:style-name="ce5">
            <text:p>9/3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08793" table:style-name="ce3">
            <text:p>500008793</text:p>
          </table:table-cell>
          <table:table-cell office:value-type="float" office:value="1" table:style-name="ce4">
            <text:p>1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4T00:00:00" table:style-name="ce5">
            <text:p>9/14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SANDRO DE OMENA FONSECA</text:p>
          </table:table-cell>
          <table:table-cell office:value-type="string" table:style-name="ce3">
            <text:p>DORRM</text:p>
          </table:table-cell>
          <table:table-cell office:value-type="float" office:value="400001175" table:style-name="ce3">
            <text:p>400001175</text:p>
          </table:table-cell>
          <table:table-cell office:value-type="float" office:value="3" table:style-name="ce4">
            <text:p>3</text:p>
          </table:table-cell>
          <table:table-cell office:value-type="date" office:date-value="2020-09-12T00:00:00" table:style-name="ce5">
            <text:p>9/12/2020</text:p>
          </table:table-cell>
          <table:table-cell office:value-type="date" office:date-value="2020-09-14T00:00:00" table:style-name="ce5">
            <text:p>9/14/2020</text:p>
          </table:table-cell>
          <table:table-cell office:value-type="currency" office:value="324.39999999999998" table:style-name="ce6">
            <text:p>$32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8.4" table:style-name="ce6">
            <text:p>$628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SANDRO DE OMENA FONSECA</text:p>
          </table:table-cell>
          <table:table-cell office:value-type="string" table:style-name="ce3">
            <text:p>DORRM</text:p>
          </table:table-cell>
          <table:table-cell office:value-type="float" office:value="400001224" table:style-name="ce3">
            <text:p>400001224</text:p>
          </table:table-cell>
          <table:table-cell office:value-type="float" office:value="1" table:style-name="ce4">
            <text:p>1</text:p>
          </table:table-cell>
          <table:table-cell office:value-type="date" office:date-value="2020-09-30T00:00:00" table:style-name="ce5">
            <text:p>9/30/2020</text:p>
          </table:table-cell>
          <table:table-cell office:value-type="date" office:date-value="2020-09-30T00:00:00" table:style-name="ce5">
            <text:p>9/3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ISSON SALVADOR DAMASCENO</text:p>
          </table:table-cell>
          <table:table-cell office:value-type="string" table:style-name="ce3">
            <text:p>DORRT</text:p>
          </table:table-cell>
          <table:table-cell office:value-type="float" office:value="100010174" table:style-name="ce3">
            <text:p>100010174</text:p>
          </table:table-cell>
          <table:table-cell office:value-type="float" office:value="2" table:style-name="ce4">
            <text:p>2</text:p>
          </table:table-cell>
          <table:table-cell office:value-type="date" office:date-value="2020-09-17T00:00:00" table:style-name="ce5">
            <text:p>9/17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" table:style-name="ce6">
            <text:p>$12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0.48" table:style-name="ce6">
            <text:p>$370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IN CAIKE DE ALBUQUERQUE SILVA</text:p>
          </table:table-cell>
          <table:table-cell office:value-type="string" table:style-name="ce3">
            <text:p>DORRT</text:p>
          </table:table-cell>
          <table:table-cell office:value-type="float" office:value="100010107" table:style-name="ce3">
            <text:p>100010107</text:p>
          </table:table-cell>
          <table:table-cell office:value-type="float" office:value="1" table:style-name="ce4">
            <text:p>1</text:p>
          </table:table-cell>
          <table:table-cell office:value-type="date" office:date-value="2020-09-10T00:00:00" table:style-name="ce5">
            <text:p>9/10/2020</text:p>
          </table:table-cell>
          <table:table-cell office:value-type="date" office:date-value="2020-09-10T00:00:00" table:style-name="ce5">
            <text:p>9/10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KARDEC VIEIRA MONTEIRO</text:p>
          </table:table-cell>
          <table:table-cell office:value-type="string" table:style-name="ce3">
            <text:p>DORFM</text:p>
          </table:table-cell>
          <table:table-cell office:value-type="float" office:value="200002959" table:style-name="ce3">
            <text:p>200002959</text:p>
          </table:table-cell>
          <table:table-cell office:value-type="float" office:value="17" table:style-name="ce4">
            <text:p>17</text:p>
          </table:table-cell>
          <table:table-cell office:value-type="date" office:date-value="2020-08-30T00:00:00" table:style-name="ce5">
            <text:p>8/30/2020</text:p>
          </table:table-cell>
          <table:table-cell office:value-type="date" office:date-value="2020-09-15T00:00:00" table:style-name="ce5">
            <text:p>9/15/2020</text:p>
          </table:table-cell>
          <table:table-cell office:value-type="currency" office:value="1452.34" table:style-name="ce6">
            <text:p>$1,452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92.34" table:style-name="ce6">
            <text:p>$2,292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KARDEC VIEIRA MONTEIRO</text:p>
          </table:table-cell>
          <table:table-cell office:value-type="string" table:style-name="ce3">
            <text:p>DORFM</text:p>
          </table:table-cell>
          <table:table-cell office:value-type="float" office:value="200003100" table:style-name="ce3">
            <text:p>200003100</text:p>
          </table:table-cell>
          <table:table-cell office:value-type="float" office:value="4" table:style-name="ce4">
            <text:p>4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2.59" table:style-name="ce6">
            <text:p>$72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IKES TELLES CARDOSO</text:p>
          </table:table-cell>
          <table:table-cell office:value-type="string" table:style-name="ce3">
            <text:p>DORBT</text:p>
          </table:table-cell>
          <table:table-cell office:value-type="float" office:value="500008814" table:style-name="ce3">
            <text:p>500008814</text:p>
          </table:table-cell>
          <table:table-cell office:value-type="float" office:value="2" table:style-name="ce4">
            <text:p>2</text:p>
          </table:table-cell>
          <table:table-cell office:value-type="date" office:date-value="2020-09-15T00:00:00" table:style-name="ce5">
            <text:p>9/15/2020</text:p>
          </table:table-cell>
          <table:table-cell office:value-type="date" office:date-value="2020-09-16T00:00:00" table:style-name="ce5">
            <text:p>9/16/2020</text:p>
          </table:table-cell>
          <table:table-cell office:value-type="currency" office:value="301.11" table:style-name="ce6">
            <text:p>$30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11" table:style-name="ce6">
            <text:p>$30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MIR RIBEIRO RUSSIANO</text:p>
          </table:table-cell>
          <table:table-cell office:value-type="string" table:style-name="ce3">
            <text:p>DORRT</text:p>
          </table:table-cell>
          <table:table-cell office:value-type="float" office:value="100009965" table:style-name="ce3">
            <text:p>100009965</text:p>
          </table:table-cell>
          <table:table-cell office:value-type="float" office:value="9" table:style-name="ce4">
            <text:p>9</text:p>
          </table:table-cell>
          <table:table-cell office:value-type="date" office:date-value="2020-08-25T00:00:00" table:style-name="ce5">
            <text:p>8/25/2020</text:p>
          </table:table-cell>
          <table:table-cell office:value-type="date" office:date-value="2020-09-02T00:00:00" table:style-name="ce5">
            <text:p>9/2/2020</text:p>
          </table:table-cell>
          <table:table-cell office:value-type="currency" office:value="560.70000000000005" table:style-name="ce6">
            <text:p>$560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9" table:style-name="ce6">
            <text:p>$54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9.7" table:style-name="ce6">
            <text:p>$1,109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MIR RIBEIRO RUSSIANO</text:p>
          </table:table-cell>
          <table:table-cell office:value-type="string" table:style-name="ce3">
            <text:p>DORRT</text:p>
          </table:table-cell>
          <table:table-cell office:value-type="float" office:value="100010061" table:style-name="ce3">
            <text:p>100010061</text:p>
          </table:table-cell>
          <table:table-cell office:value-type="float" office:value="16" table:style-name="ce4">
            <text:p>16</text:p>
          </table:table-cell>
          <table:table-cell office:value-type="date" office:date-value="2020-09-03T00:00:00" table:style-name="ce5">
            <text:p>9/3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OISIO GOMES E SILVA NETO</text:p>
          </table:table-cell>
          <table:table-cell office:value-type="string" table:style-name="ce3">
            <text:p>DETL</text:p>
          </table:table-cell>
          <table:table-cell office:value-type="float" office:value="100010027" table:style-name="ce3">
            <text:p>100010027</text:p>
          </table:table-cell>
          <table:table-cell office:value-type="float" office:value="4" table:style-name="ce4">
            <text:p>4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7T00:00:00" table:style-name="ce5">
            <text:p>9/17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8" table:style-name="ce6">
            <text:p>$4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0.59" table:style-name="ce6">
            <text:p>$860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TAIR DIAS COSTA</text:p>
          </table:table-cell>
          <table:table-cell office:value-type="string" table:style-name="ce3">
            <text:p>DGCFV</text:p>
          </table:table-cell>
          <table:table-cell office:value-type="float" office:value="100009670" table:style-name="ce3">
            <text:p>100009670</text:p>
          </table:table-cell>
          <table:table-cell office:value-type="float" office:value="84" table:style-name="ce4">
            <text:p>84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9-22T00:00:00" table:style-name="ce5">
            <text:p>9/22/2020</text:p>
          </table:table-cell>
          <table:table-cell office:value-type="currency" office:value="16106.99" table:style-name="ce6">
            <text:p>$16,106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1" table:style-name="ce6">
            <text:p>$2,241.00<text:s/></text:p>
          </table:table-cell>
          <table:table-cell office:value-type="currency" office:value="18347.990000000002" table:style-name="ce6">
            <text:p>$18,347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VARO DE SOUZA PAES</text:p>
          </table:table-cell>
          <table:table-cell office:value-type="string" table:style-name="ce3">
            <text:p>DORBT</text:p>
          </table:table-cell>
          <table:table-cell office:value-type="float" office:value="500008842" table:style-name="ce3">
            <text:p>500008842</text:p>
          </table:table-cell>
          <table:table-cell office:value-type="float" office:value="11" table:style-name="ce4">
            <text:p>11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2.96" table:style-name="ce6">
            <text:p>$48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ILTON PEREIRA DOS SANTOS</text:p>
          </table:table-cell>
          <table:table-cell office:value-type="string" table:style-name="ce3">
            <text:p>DORSF</text:p>
          </table:table-cell>
          <table:table-cell office:value-type="float" office:value="500008606" table:style-name="ce3">
            <text:p>500008606</text:p>
          </table:table-cell>
          <table:table-cell office:value-type="float" office:value="10" table:style-name="ce4">
            <text:p>10</text:p>
          </table:table-cell>
          <table:table-cell office:value-type="date" office:date-value="2020-09-02T00:00:00" table:style-name="ce5">
            <text:p>9/2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2443.7399999999998" table:style-name="ce6">
            <text:p>$2,443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3.7399999999998" table:style-name="ce6">
            <text:p>$2,443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CLAUDIA FARIAS NASCIMENTO</text:p>
          </table:table-cell>
          <table:table-cell office:value-type="string" table:style-name="ce3">
            <text:p>DORRP</text:p>
          </table:table-cell>
          <table:table-cell office:value-type="float" office:value="100009884" table:style-name="ce3">
            <text:p>100009884</text:p>
          </table:table-cell>
          <table:table-cell office:value-type="float" office:value="4" table:style-name="ce4">
            <text:p>4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4" table:style-name="ce6">
            <text:p>$17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6.62" table:style-name="ce6">
            <text:p>$536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KARINE VIEIRA RAMOS</text:p>
          </table:table-cell>
          <table:table-cell office:value-type="string" table:style-name="ce3">
            <text:p>DPJF</text:p>
          </table:table-cell>
          <table:table-cell office:value-type="float" office:value="200002990" table:style-name="ce3">
            <text:p>200002990</text:p>
          </table:table-cell>
          <table:table-cell office:value-type="float" office:value="6" table:style-name="ce4">
            <text:p>6</text:p>
          </table:table-cell>
          <table:table-cell office:value-type="date" office:date-value="2020-08-30T00:00:00" table:style-name="ce5">
            <text:p>8/30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728.08" table:style-name="ce6">
            <text:p>$728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.76" table:style-name="ce6">
            <text:p>$32.76<text:s/></text:p>
          </table:table-cell>
          <table:table-cell office:value-type="currency" office:value="78.12" table:style-name="ce6">
            <text:p>$78.12<text:s/></text:p>
          </table:table-cell>
          <table:table-cell office:value-type="currency" office:value="838.96" table:style-name="ce6">
            <text:p>$838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BRITO DA SILVA</text:p>
          </table:table-cell>
          <table:table-cell office:value-type="string" table:style-name="ce3">
            <text:p>DORPX</text:p>
          </table:table-cell>
          <table:table-cell office:value-type="float" office:value="700001491" table:style-name="ce3">
            <text:p>700001491</text:p>
          </table:table-cell>
          <table:table-cell office:value-type="float" office:value="1" table:style-name="ce4">
            <text:p>1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08T00:00:00" table:style-name="ce5">
            <text:p>9/8/2020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AULO DE SOUZA SABINO</text:p>
          </table:table-cell>
          <table:table-cell office:value-type="string" table:style-name="ce3">
            <text:p>DORPT</text:p>
          </table:table-cell>
          <table:table-cell office:value-type="float" office:value="500008592" table:style-name="ce3">
            <text:p>500008592</text:p>
          </table:table-cell>
          <table:table-cell office:value-type="float" office:value="13" table:style-name="ce4">
            <text:p>13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12T00:00:00" table:style-name="ce5">
            <text:p>9/12/2020</text:p>
          </table:table-cell>
          <table:table-cell office:value-type="currency" office:value="926.28" table:style-name="ce6">
            <text:p>$926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0" table:style-name="ce6">
            <text:p>$1,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6.2800000000002" table:style-name="ce6">
            <text:p>$2,086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AULO DE SOUZA SABINO</text:p>
          </table:table-cell>
          <table:table-cell office:value-type="string" table:style-name="ce3">
            <text:p>DORPT</text:p>
          </table:table-cell>
          <table:table-cell office:value-type="float" office:value="500008714" table:style-name="ce3">
            <text:p>500008714</text:p>
          </table:table-cell>
          <table:table-cell office:value-type="float" office:value="12" table:style-name="ce4">
            <text:p>12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724.44" table:style-name="ce6">
            <text:p>$724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0" table:style-name="ce6">
            <text:p>$8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4.44" table:style-name="ce6">
            <text:p>$1,584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ROCHA</text:p>
          </table:table-cell>
          <table:table-cell office:value-type="string" table:style-name="ce3">
            <text:p>DORFT</text:p>
          </table:table-cell>
          <table:table-cell office:value-type="float" office:value="200002935" table:style-name="ce3">
            <text:p>200002935</text:p>
          </table:table-cell>
          <table:table-cell office:value-type="float" office:value="19" table:style-name="ce4">
            <text:p>19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1633.63" table:style-name="ce6">
            <text:p>$1,633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9" table:style-name="ce6">
            <text:p>$1,52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3237.59" table:style-name="ce6">
            <text:p>$3,237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ROCHA</text:p>
          </table:table-cell>
          <table:table-cell office:value-type="string" table:style-name="ce3">
            <text:p>DORFT</text:p>
          </table:table-cell>
          <table:table-cell office:value-type="float" office:value="200003082" table:style-name="ce3">
            <text:p>200003082</text:p>
          </table:table-cell>
          <table:table-cell office:value-type="float" office:value="3" table:style-name="ce4">
            <text:p>3</text:p>
          </table:table-cell>
          <table:table-cell office:value-type="date" office:date-value="2020-09-23T00:00:00" table:style-name="ce5">
            <text:p>9/23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6.22" table:style-name="ce6">
            <text:p>$666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ROCHA SILVA SANTOS</text:p>
          </table:table-cell>
          <table:table-cell office:value-type="string" table:style-name="ce3">
            <text:p>DORFT</text:p>
          </table:table-cell>
          <table:table-cell office:value-type="float" office:value="200002873" table:style-name="ce3">
            <text:p>200002873</text:p>
          </table:table-cell>
          <table:table-cell office:value-type="float" office:value="32" table:style-name="ce4">
            <text:p>32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2173.3200000000002" table:style-name="ce6">
            <text:p>$2,173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8" table:style-name="ce6">
            <text:p>$2,3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1.32" table:style-name="ce6">
            <text:p>$4,501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ALVES AMARAL</text:p>
          </table:table-cell>
          <table:table-cell office:value-type="string" table:style-name="ce3">
            <text:p>DOTT</text:p>
          </table:table-cell>
          <table:table-cell office:value-type="float" office:value="100010086" table:style-name="ce3">
            <text:p>100010086</text:p>
          </table:table-cell>
          <table:table-cell office:value-type="float" office:value="12" table:style-name="ce4">
            <text:p>12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1362.88" table:style-name="ce6">
            <text:p>$1,362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0" table:style-name="ce6">
            <text:p>$1,39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82.88" table:style-name="ce6">
            <text:p>$2,882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GELA MERICI LEAL SILVA</text:p>
          </table:table-cell>
          <table:table-cell office:value-type="string" table:style-name="ce3">
            <text:p>DORRP</text:p>
          </table:table-cell>
          <table:table-cell office:value-type="float" office:value="100010090" table:style-name="ce3">
            <text:p>100010090</text:p>
          </table:table-cell>
          <table:table-cell office:value-type="float" office:value="3" table:style-name="ce4">
            <text:p>3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280.94" table:style-name="ce6">
            <text:p>$280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.94" table:style-name="ce6">
            <text:p>$280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GELA MERICI LEAL SILVA</text:p>
          </table:table-cell>
          <table:table-cell office:value-type="string" table:style-name="ce3">
            <text:p>DORRP</text:p>
          </table:table-cell>
          <table:table-cell office:value-type="float" office:value="100010163" table:style-name="ce3">
            <text:p>100010163</text:p>
          </table:table-cell>
          <table:table-cell office:value-type="float" office:value="9" table:style-name="ce4">
            <text:p>9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17T00:00:00" table:style-name="ce5">
            <text:p>9/17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2.59" table:style-name="ce6">
            <text:p>$42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SELMO RIBEIRO DA SILVA</text:p>
          </table:table-cell>
          <table:table-cell office:value-type="string" table:style-name="ce3">
            <text:p>DORSA</text:p>
          </table:table-cell>
          <table:table-cell office:value-type="float" office:value="700001551" table:style-name="ce3">
            <text:p>700001551</text:p>
          </table:table-cell>
          <table:table-cell office:value-type="float" office:value="3" table:style-name="ce4">
            <text:p>3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3T00:00:00" table:style-name="ce5">
            <text:p>9/23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1.85" table:style-name="ce6">
            <text:p>$4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VES DE SOUZA NETO</text:p>
          </table:table-cell>
          <table:table-cell office:value-type="string" table:style-name="ce3">
            <text:p>DORSA</text:p>
          </table:table-cell>
          <table:table-cell office:value-type="float" office:value="700001502" table:style-name="ce3">
            <text:p>700001502</text:p>
          </table:table-cell>
          <table:table-cell office:value-type="float" office:value="10" table:style-name="ce4">
            <text:p>10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30T00:00:00" table:style-name="ce5">
            <text:p>9/30/2020</text:p>
          </table:table-cell>
          <table:table-cell office:value-type="currency" office:value="664.07" table:style-name="ce6">
            <text:p>$664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4.07" table:style-name="ce6">
            <text:p>$1,044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UGUSTO CORREA PEDROSA</text:p>
          </table:table-cell>
          <table:table-cell office:value-type="string" table:style-name="ce3">
            <text:p>DOTI</text:p>
          </table:table-cell>
          <table:table-cell office:value-type="float" office:value="100009894" table:style-name="ce3">
            <text:p>100009894</text:p>
          </table:table-cell>
          <table:table-cell office:value-type="float" office:value="31" table:style-name="ce4">
            <text:p>31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30T00:00:00" table:style-name="ce5">
            <text:p>9/30/2020</text:p>
          </table:table-cell>
          <table:table-cell office:value-type="currency" office:value="4818.46" table:style-name="ce6">
            <text:p>$4,818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00.6000000000004" table:style-name="ce6">
            <text:p>$5,100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4.77" table:style-name="ce6">
            <text:p>$474.77<text:s/></text:p>
          </table:table-cell>
          <table:table-cell office:value-type="currency" office:value="10393.83" table:style-name="ce6">
            <text:p>$10,393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UGUSTO DA SILVA MOREIRA</text:p>
          </table:table-cell>
          <table:table-cell office:value-type="string" table:style-name="ce3">
            <text:p>DEPA</text:p>
          </table:table-cell>
          <table:table-cell office:value-type="float" office:value="100009898" table:style-name="ce3">
            <text:p>100009898</text:p>
          </table:table-cell>
          <table:table-cell office:value-type="float" office:value="12" table:style-name="ce4">
            <text:p>12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BARRETO SODRE</text:p>
          </table:table-cell>
          <table:table-cell office:value-type="string" table:style-name="ce3">
            <text:p>DORBT</text:p>
          </table:table-cell>
          <table:table-cell office:value-type="float" office:value="500008516" table:style-name="ce3">
            <text:p>500008516</text:p>
          </table:table-cell>
          <table:table-cell office:value-type="float" office:value="19" table:style-name="ce4">
            <text:p>19</text:p>
          </table:table-cell>
          <table:table-cell office:value-type="date" office:date-value="2020-08-27T00:00:00" table:style-name="ce5">
            <text:p>8/27/2020</text:p>
          </table:table-cell>
          <table:table-cell office:value-type="date" office:date-value="2020-09-14T00:00:00" table:style-name="ce5">
            <text:p>9/14/2020</text:p>
          </table:table-cell>
          <table:table-cell office:value-type="currency" office:value="2482.4499999999998" table:style-name="ce6">
            <text:p>$2,482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54" table:style-name="ce6">
            <text:p>$4,55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.83" table:style-name="ce6">
            <text:p>$349.83<text:s/></text:p>
          </table:table-cell>
          <table:table-cell office:value-type="currency" office:value="7386.28" table:style-name="ce6">
            <text:p>$7,386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BARRETO SODRE</text:p>
          </table:table-cell>
          <table:table-cell office:value-type="string" table:style-name="ce3">
            <text:p>DORBT</text:p>
          </table:table-cell>
          <table:table-cell office:value-type="float" office:value="500009061" table:style-name="ce3">
            <text:p>500009061</text:p>
          </table:table-cell>
          <table:table-cell office:value-type="float" office:value="4" table:style-name="ce4">
            <text:p>4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424.41" table:style-name="ce6">
            <text:p>$424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4.41" table:style-name="ce6">
            <text:p>$424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DE A TRINDADE JUNIOR</text:p>
          </table:table-cell>
          <table:table-cell office:value-type="string" table:style-name="ce3">
            <text:p>DORRP</text:p>
          </table:table-cell>
          <table:table-cell office:value-type="float" office:value="100009851" table:style-name="ce3">
            <text:p>100009851</text:p>
          </table:table-cell>
          <table:table-cell office:value-type="float" office:value="11" table:style-name="ce4">
            <text:p>11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905.55" table:style-name="ce6">
            <text:p>$9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5.55" table:style-name="ce6">
            <text:p>$1,205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DE A TRINDADE JUNIOR</text:p>
          </table:table-cell>
          <table:table-cell office:value-type="string" table:style-name="ce3">
            <text:p>DORRP</text:p>
          </table:table-cell>
          <table:table-cell office:value-type="float" office:value="100010031" table:style-name="ce3">
            <text:p>100010031</text:p>
          </table:table-cell>
          <table:table-cell office:value-type="float" office:value="3" table:style-name="ce4">
            <text:p>3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6T00:00:00" table:style-name="ce5">
            <text:p>9/16/2020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.98" table:style-name="ce6">
            <text:p>$349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700.38" table:style-name="ce6">
            <text:p>$700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DE A TRINDADE JUNIOR</text:p>
          </table:table-cell>
          <table:table-cell office:value-type="string" table:style-name="ce3">
            <text:p>DORRP</text:p>
          </table:table-cell>
          <table:table-cell office:value-type="float" office:value="100010121" table:style-name="ce3">
            <text:p>100010121</text:p>
          </table:table-cell>
          <table:table-cell office:value-type="float" office:value="14" table:style-name="ce4">
            <text:p>14</text:p>
          </table:table-cell>
          <table:table-cell office:value-type="date" office:date-value="2020-09-16T00:00:00" table:style-name="ce5">
            <text:p>9/16/2020</text:p>
          </table:table-cell>
          <table:table-cell office:value-type="date" office:date-value="2020-09-29T00:00:00" table:style-name="ce5">
            <text:p>9/29/2020</text:p>
          </table:table-cell>
          <table:table-cell office:value-type="currency" office:value="1471.43" table:style-name="ce6">
            <text:p>$1,471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0" table:style-name="ce6">
            <text:p>$1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71.4299999999998" table:style-name="ce6">
            <text:p>$2,57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VIEIRA DE SOUZA</text:p>
          </table:table-cell>
          <table:table-cell office:value-type="string" table:style-name="ce3">
            <text:p>DORST</text:p>
          </table:table-cell>
          <table:table-cell office:value-type="float" office:value="500008748" table:style-name="ce3">
            <text:p>500008748</text:p>
          </table:table-cell>
          <table:table-cell office:value-type="float" office:value="1" table:style-name="ce4">
            <text:p>1</text:p>
          </table:table-cell>
          <table:table-cell office:value-type="date" office:date-value="2020-09-11T00:00:00" table:style-name="ce5">
            <text:p>9/11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.6" table:style-name="ce6">
            <text:p>$11.60<text:s/></text:p>
          </table:table-cell>
          <table:table-cell office:value-type="currency" office:value="132.34" table:style-name="ce6">
            <text:p>$132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VIEIRA DE SOUZA</text:p>
          </table:table-cell>
          <table:table-cell office:value-type="string" table:style-name="ce3">
            <text:p>DORST</text:p>
          </table:table-cell>
          <table:table-cell office:value-type="float" office:value="500008895" table:style-name="ce3">
            <text:p>500008895</text:p>
          </table:table-cell>
          <table:table-cell office:value-type="float" office:value="1" table:style-name="ce4">
            <text:p>1</text:p>
          </table:table-cell>
          <table:table-cell office:value-type="date" office:date-value="2020-09-18T00:00:00" table:style-name="ce5">
            <text:p>9/18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VIEIRA DE SOUZA</text:p>
          </table:table-cell>
          <table:table-cell office:value-type="string" table:style-name="ce3">
            <text:p>DORST</text:p>
          </table:table-cell>
          <table:table-cell office:value-type="float" office:value="500008965" table:style-name="ce3">
            <text:p>500008965</text:p>
          </table:table-cell>
          <table:table-cell office:value-type="float" office:value="1" table:style-name="ce4">
            <text:p>1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09-29T00:00:00" table:style-name="ce5">
            <text:p>9/29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.6" table:style-name="ce6">
            <text:p>$11.60<text:s/></text:p>
          </table:table-cell>
          <table:table-cell office:value-type="currency" office:value="71.97" table:style-name="ce6">
            <text:p>$71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ELESTINO</text:p>
          </table:table-cell>
          <table:table-cell office:value-type="string" table:style-name="ce3">
            <text:p>DORTP</text:p>
          </table:table-cell>
          <table:table-cell office:value-type="float" office:value="900002672" table:style-name="ce3">
            <text:p>900002672</text:p>
          </table:table-cell>
          <table:table-cell office:value-type="float" office:value="4" table:style-name="ce4">
            <text:p>4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2" table:style-name="ce6">
            <text:p>$3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4.22" table:style-name="ce6">
            <text:p>$674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ELESTINO</text:p>
          </table:table-cell>
          <table:table-cell office:value-type="string" table:style-name="ce3">
            <text:p>DORTP</text:p>
          </table:table-cell>
          <table:table-cell office:value-type="float" office:value="900002740" table:style-name="ce3">
            <text:p>900002740</text:p>
          </table:table-cell>
          <table:table-cell office:value-type="float" office:value="5" table:style-name="ce4">
            <text:p>5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4.54" table:style-name="ce6">
            <text:p>$524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7.8699999999999" table:style-name="ce6">
            <text:p>$1,067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 SILVA LIRA</text:p>
          </table:table-cell>
          <table:table-cell office:value-type="string" table:style-name="ce3">
            <text:p>DEGH</text:p>
          </table:table-cell>
          <table:table-cell office:value-type="float" office:value="100009972" table:style-name="ce3">
            <text:p>100009972</text:p>
          </table:table-cell>
          <table:table-cell office:value-type="float" office:value="23" table:style-name="ce4">
            <text:p>23</text:p>
          </table:table-cell>
          <table:table-cell office:value-type="date" office:date-value="2020-09-03T00:00:00" table:style-name="ce5">
            <text:p>9/3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3006.87" table:style-name="ce6">
            <text:p>$3,006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0" table:style-name="ce6">
            <text:p>$2,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80.09" table:style-name="ce6">
            <text:p>$2,880.09<text:s/></text:p>
          </table:table-cell>
          <table:table-cell office:value-type="currency" office:value="8526.9599999999991" table:style-name="ce6">
            <text:p>$8,526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MASCENA SANTOS</text:p>
          </table:table-cell>
          <table:table-cell office:value-type="string" table:style-name="ce3">
            <text:p>DEGH</text:p>
          </table:table-cell>
          <table:table-cell office:value-type="float" office:value="100009905" table:style-name="ce3">
            <text:p>100009905</text:p>
          </table:table-cell>
          <table:table-cell office:value-type="float" office:value="15" table:style-name="ce4">
            <text:p>15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15T00:00:00" table:style-name="ce5">
            <text:p>9/15/2020</text:p>
          </table:table-cell>
          <table:table-cell office:value-type="currency" office:value="1958.03" table:style-name="ce6">
            <text:p>$1,958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0" table:style-name="ce6">
            <text:p>$1,9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88" table:style-name="ce6">
            <text:p>$249.88<text:s/></text:p>
          </table:table-cell>
          <table:table-cell office:value-type="currency" office:value="4157.91" table:style-name="ce6">
            <text:p>$4,157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MASCENA SANTOS</text:p>
          </table:table-cell>
          <table:table-cell office:value-type="string" table:style-name="ce3">
            <text:p>DEGH</text:p>
          </table:table-cell>
          <table:table-cell office:value-type="float" office:value="100010082" table:style-name="ce3">
            <text:p>100010082</text:p>
          </table:table-cell>
          <table:table-cell office:value-type="float" office:value="15" table:style-name="ce4">
            <text:p>15</text:p>
          </table:table-cell>
          <table:table-cell office:value-type="date" office:date-value="2020-09-16T00:00:00" table:style-name="ce5">
            <text:p>9/16/2020</text:p>
          </table:table-cell>
          <table:table-cell office:value-type="date" office:date-value="2020-09-30T00:00:00" table:style-name="ce5">
            <text:p>9/30/2020</text:p>
          </table:table-cell>
          <table:table-cell office:value-type="currency" office:value="1976.94" table:style-name="ce6">
            <text:p>$1,976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88" table:style-name="ce6">
            <text:p>$249.88<text:s/></text:p>
          </table:table-cell>
          <table:table-cell office:value-type="currency" office:value="4326.82" table:style-name="ce6">
            <text:p>$4,326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E CERQUEIRA BARBOSA</text:p>
          </table:table-cell>
          <table:table-cell office:value-type="string" table:style-name="ce3">
            <text:p>DORBT</text:p>
          </table:table-cell>
          <table:table-cell office:value-type="float" office:value="500008368" table:style-name="ce3">
            <text:p>500008368</text:p>
          </table:table-cell>
          <table:table-cell office:value-type="float" office:value="31" table:style-name="ce4">
            <text:p>31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1690.36" table:style-name="ce6">
            <text:p>$1,690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90.36" table:style-name="ce6">
            <text:p>$3,190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E MELO</text:p>
          </table:table-cell>
          <table:table-cell office:value-type="string" table:style-name="ce3">
            <text:p>DORTT</text:p>
          </table:table-cell>
          <table:table-cell office:value-type="float" office:value="900002669" table:style-name="ce3">
            <text:p>900002669</text:p>
          </table:table-cell>
          <table:table-cell office:value-type="float" office:value="4" table:style-name="ce4">
            <text:p>4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2.96" table:style-name="ce6">
            <text:p>$90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URIDAN FREIRES DA SILVA</text:p>
          </table:table-cell>
          <table:table-cell office:value-type="string" table:style-name="ce3">
            <text:p>DORFT</text:p>
          </table:table-cell>
          <table:table-cell office:value-type="float" office:value="200002936" table:style-name="ce3">
            <text:p>200002936</text:p>
          </table:table-cell>
          <table:table-cell office:value-type="float" office:value="11" table:style-name="ce4">
            <text:p>11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1392.15" table:style-name="ce6">
            <text:p>$1,392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4" table:style-name="ce6">
            <text:p>$1,3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2831.11" table:style-name="ce6">
            <text:p>$2,83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URIDAN FREIRES DA SILVA</text:p>
          </table:table-cell>
          <table:table-cell office:value-type="string" table:style-name="ce3">
            <text:p>DORFT</text:p>
          </table:table-cell>
          <table:table-cell office:value-type="float" office:value="200003080" table:style-name="ce3">
            <text:p>200003080</text:p>
          </table:table-cell>
          <table:table-cell office:value-type="float" office:value="2" table:style-name="ce4">
            <text:p>2</text:p>
          </table:table-cell>
          <table:table-cell office:value-type="date" office:date-value="2020-09-16T00:00:00" table:style-name="ce5">
            <text:p>9/16/2020</text:p>
          </table:table-cell>
          <table:table-cell office:value-type="date" office:date-value="2020-09-17T00:00:00" table:style-name="ce5">
            <text:p>9/17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" table:style-name="ce6">
            <text:p>$1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5.74" table:style-name="ce6">
            <text:p>$265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URIDAN FREIRES DA SILVA</text:p>
          </table:table-cell>
          <table:table-cell office:value-type="string" table:style-name="ce3">
            <text:p>DORFT</text:p>
          </table:table-cell>
          <table:table-cell office:value-type="float" office:value="200003083" table:style-name="ce3">
            <text:p>200003083</text:p>
          </table:table-cell>
          <table:table-cell office:value-type="float" office:value="5" table:style-name="ce4">
            <text:p>5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7.33" table:style-name="ce6">
            <text:p>$847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FERREIRA LIMA NETO</text:p>
          </table:table-cell>
          <table:table-cell office:value-type="string" table:style-name="ce3">
            <text:p>DETS</text:p>
          </table:table-cell>
          <table:table-cell office:value-type="float" office:value="100010015" table:style-name="ce3">
            <text:p>100010015</text:p>
          </table:table-cell>
          <table:table-cell office:value-type="float" office:value="3" table:style-name="ce4">
            <text:p>3</text:p>
          </table:table-cell>
          <table:table-cell office:value-type="date" office:date-value="2020-09-12T00:00:00" table:style-name="ce5">
            <text:p>9/12/2020</text:p>
          </table:table-cell>
          <table:table-cell office:value-type="date" office:date-value="2020-09-14T00:00:00" table:style-name="ce5">
            <text:p>9/14/2020</text:p>
          </table:table-cell>
          <table:table-cell office:value-type="currency" office:value="324.39999999999998" table:style-name="ce6">
            <text:p>$32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8.4" table:style-name="ce6">
            <text:p>$628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LUIZ DE SOUSA FREITAS</text:p>
          </table:table-cell>
          <table:table-cell office:value-type="string" table:style-name="ce3">
            <text:p>DORTP</text:p>
          </table:table-cell>
          <table:table-cell office:value-type="float" office:value="900002737" table:style-name="ce3">
            <text:p>900002737</text:p>
          </table:table-cell>
          <table:table-cell office:value-type="float" office:value="3" table:style-name="ce4">
            <text:p>3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09-30T00:00:00" table:style-name="ce5">
            <text:p>9/30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4" table:style-name="ce6">
            <text:p>$2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5.85" table:style-name="ce6">
            <text:p>$585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1557" table:style-name="ce3">
            <text:p>600001557</text:p>
          </table:table-cell>
          <table:table-cell office:value-type="float" office:value="8" table:style-name="ce4">
            <text:p>8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16T00:00:00" table:style-name="ce5">
            <text:p>9/16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2.59" table:style-name="ce6">
            <text:p>$72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1623" table:style-name="ce3">
            <text:p>600001623</text:p>
          </table:table-cell>
          <table:table-cell office:value-type="float" office:value="2" table:style-name="ce4">
            <text:p>2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09-30T00:00:00" table:style-name="ce5">
            <text:p>9/30/2020</text:p>
          </table:table-cell>
          <table:table-cell office:value-type="currency" office:value="141.47" table:style-name="ce6">
            <text:p>$141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.47" table:style-name="ce6">
            <text:p>$141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SERGIO DE SOUSA</text:p>
          </table:table-cell>
          <table:table-cell office:value-type="string" table:style-name="ce3">
            <text:p>DORFT</text:p>
          </table:table-cell>
          <table:table-cell office:value-type="float" office:value="200002874" table:style-name="ce3">
            <text:p>200002874</text:p>
          </table:table-cell>
          <table:table-cell office:value-type="float" office:value="32" table:style-name="ce4">
            <text:p>32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2173.3200000000002" table:style-name="ce6">
            <text:p>$2,173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8" table:style-name="ce6">
            <text:p>$2,3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.78" table:style-name="ce6">
            <text:p>$217.78<text:s/></text:p>
          </table:table-cell>
          <table:table-cell office:value-type="currency" office:value="4719.1000000000004" table:style-name="ce6">
            <text:p>$4,719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VICENTE CARDOSO E SILVA MOTA</text:p>
          </table:table-cell>
          <table:table-cell office:value-type="string" table:style-name="ce3">
            <text:p>DORFP</text:p>
          </table:table-cell>
          <table:table-cell office:value-type="float" office:value="200002971" table:style-name="ce3">
            <text:p>200002971</text:p>
          </table:table-cell>
          <table:table-cell office:value-type="float" office:value="11" table:style-name="ce4">
            <text:p>11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2" table:style-name="ce6">
            <text:p>$9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" table:style-name="ce6">
            <text:p>$25.00<text:s/></text:p>
          </table:table-cell>
          <table:table-cell office:value-type="currency" office:value="2003.29" table:style-name="ce6">
            <text:p>$2,003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VICENTE CARDOSO E SILVA MOTA</text:p>
          </table:table-cell>
          <table:table-cell office:value-type="string" table:style-name="ce3">
            <text:p>DORFP</text:p>
          </table:table-cell>
          <table:table-cell office:value-type="float" office:value="200003037" table:style-name="ce3">
            <text:p>200003037</text:p>
          </table:table-cell>
          <table:table-cell office:value-type="float" office:value="5" table:style-name="ce4">
            <text:p>5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" table:style-name="ce6">
            <text:p>$4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8.33" table:style-name="ce6">
            <text:p>$948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NALDO FERREIRA DE SOUSA</text:p>
          </table:table-cell>
          <table:table-cell office:value-type="string" table:style-name="ce3">
            <text:p>DORTT</text:p>
          </table:table-cell>
          <table:table-cell office:value-type="float" office:value="900002623" table:style-name="ce3">
            <text:p>900002623</text:p>
          </table:table-cell>
          <table:table-cell office:value-type="float" office:value="19" table:style-name="ce4">
            <text:p>19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1954.39" table:style-name="ce6">
            <text:p>$1,954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0" table:style-name="ce6">
            <text:p>$1,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3649.31" table:style-name="ce6">
            <text:p>$3,64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BEZERRA DE MELO</text:p>
          </table:table-cell>
          <table:table-cell office:value-type="string" table:style-name="ce3">
            <text:p>DETE</text:p>
          </table:table-cell>
          <table:table-cell office:value-type="float" office:value="600001491" table:style-name="ce3">
            <text:p>600001491</text:p>
          </table:table-cell>
          <table:table-cell office:value-type="float" office:value="32" table:style-name="ce4">
            <text:p>32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9-10T00:00:00" table:style-name="ce5">
            <text:p>9/10/2020</text:p>
          </table:table-cell>
          <table:table-cell office:value-type="currency" office:value="2173.3200000000002" table:style-name="ce6">
            <text:p>$2,173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4.37" table:style-name="ce6">
            <text:p>$3,544.37<text:s/></text:p>
          </table:table-cell>
          <table:table-cell office:value-type="currency" office:value="6837.69" table:style-name="ce6">
            <text:p>$6,837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DE SOUSA APOLINARIO</text:p>
          </table:table-cell>
          <table:table-cell office:value-type="string" table:style-name="ce3">
            <text:p>DORNT</text:p>
          </table:table-cell>
          <table:table-cell office:value-type="float" office:value="600001534" table:style-name="ce3">
            <text:p>600001534</text:p>
          </table:table-cell>
          <table:table-cell office:value-type="float" office:value="23" table:style-name="ce4">
            <text:p>23</text:p>
          </table:table-cell>
          <table:table-cell office:value-type="date" office:date-value="2020-08-13T00:00:00" table:style-name="ce5">
            <text:p>8/13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1867.93" table:style-name="ce6">
            <text:p>$1,867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9.96" table:style-name="ce6">
            <text:p>$1,349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7.89" table:style-name="ce6">
            <text:p>$3,217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DE SOUSA APOLINARIO</text:p>
          </table:table-cell>
          <table:table-cell office:value-type="string" table:style-name="ce3">
            <text:p>DORNT</text:p>
          </table:table-cell>
          <table:table-cell office:value-type="float" office:value="600001582" table:style-name="ce3">
            <text:p>600001582</text:p>
          </table:table-cell>
          <table:table-cell office:value-type="float" office:value="10" table:style-name="ce4">
            <text:p>10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7T00:00:00" table:style-name="ce5">
            <text:p>9/17/2020</text:p>
          </table:table-cell>
          <table:table-cell office:value-type="currency" office:value="664.07" table:style-name="ce6">
            <text:p>$664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4.07" table:style-name="ce6">
            <text:p>$964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UR CAVALCANTI DE CARVALHO</text:p>
          </table:table-cell>
          <table:table-cell office:value-type="string" table:style-name="ce3">
            <text:p>DETT</text:p>
          </table:table-cell>
          <table:table-cell office:value-type="float" office:value="700001412" table:style-name="ce3">
            <text:p>700001412</text:p>
          </table:table-cell>
          <table:table-cell office:value-type="float" office:value="62" table:style-name="ce4">
            <text:p>62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9-05T00:00:00" table:style-name="ce5">
            <text:p>9/5/2020</text:p>
          </table:table-cell>
          <table:table-cell office:value-type="currency" office:value="7626.64" table:style-name="ce6">
            <text:p>$7,626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70" table:style-name="ce6">
            <text:p>$3,6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15.55" table:style-name="ce6">
            <text:p>$5,215.55<text:s/></text:p>
          </table:table-cell>
          <table:table-cell office:value-type="currency" office:value="16512.189999999999" table:style-name="ce6">
            <text:p>$16,512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UGUSTO CESAR VASCONCELOS</text:p>
          </table:table-cell>
          <table:table-cell office:value-type="string" table:style-name="ce3">
            <text:p>DORSP</text:p>
          </table:table-cell>
          <table:table-cell office:value-type="float" office:value="500008664" table:style-name="ce3">
            <text:p>500008664</text:p>
          </table:table-cell>
          <table:table-cell office:value-type="float" office:value="26" table:style-name="ce4">
            <text:p>26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2112.9499999999998" table:style-name="ce6">
            <text:p>$2,112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8" table:style-name="ce6">
            <text:p>$1,2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.21" table:style-name="ce6">
            <text:p>$145.21<text:s/></text:p>
          </table:table-cell>
          <table:table-cell office:value-type="currency" office:value="3556.16" table:style-name="ce6">
            <text:p>$3,556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URELIANO SOARES DE MELO JUNIOR</text:p>
          </table:table-cell>
          <table:table-cell office:value-type="string" table:style-name="ce3">
            <text:p>DORPT</text:p>
          </table:table-cell>
          <table:table-cell office:value-type="float" office:value="500008674" table:style-name="ce3">
            <text:p>500008674</text:p>
          </table:table-cell>
          <table:table-cell office:value-type="float" office:value="1" table:style-name="ce4">
            <text:p>1</text:p>
          </table:table-cell>
          <table:table-cell office:value-type="date" office:date-value="2020-09-07T00:00:00" table:style-name="ce5">
            <text:p>9/7/2020</text:p>
          </table:table-cell>
          <table:table-cell office:value-type="date" office:date-value="2020-09-07T00:00:00" table:style-name="ce5">
            <text:p>9/7/2020</text:p>
          </table:table-cell>
          <table:table-cell office:value-type="currency" office:value="81.099999999999994" table:style-name="ce6">
            <text:p>$81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.099999999999994" table:style-name="ce6">
            <text:p>$81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VANI FREIRE SALES</text:p>
          </table:table-cell>
          <table:table-cell office:value-type="string" table:style-name="ce3">
            <text:p>DORRM</text:p>
          </table:table-cell>
          <table:table-cell office:value-type="float" office:value="400001177" table:style-name="ce3">
            <text:p>400001177</text:p>
          </table:table-cell>
          <table:table-cell office:value-type="float" office:value="3" table:style-name="ce4">
            <text:p>3</text:p>
          </table:table-cell>
          <table:table-cell office:value-type="date" office:date-value="2020-09-12T00:00:00" table:style-name="ce5">
            <text:p>9/12/2020</text:p>
          </table:table-cell>
          <table:table-cell office:value-type="date" office:date-value="2020-09-14T00:00:00" table:style-name="ce5">
            <text:p>9/14/2020</text:p>
          </table:table-cell>
          <table:table-cell office:value-type="currency" office:value="324.39999999999998" table:style-name="ce6">
            <text:p>$32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8.4" table:style-name="ce6">
            <text:p>$628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VANI FREIRE SALES</text:p>
          </table:table-cell>
          <table:table-cell office:value-type="string" table:style-name="ce3">
            <text:p>DORRM</text:p>
          </table:table-cell>
          <table:table-cell office:value-type="float" office:value="400001186" table:style-name="ce3">
            <text:p>400001186</text:p>
          </table:table-cell>
          <table:table-cell office:value-type="float" office:value="4" table:style-name="ce4">
            <text:p>4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5" table:style-name="ce6">
            <text:p>$3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7.22" table:style-name="ce6">
            <text:p>$737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LIZARIO JOSE RIBEIRO NETO</text:p>
          </table:table-cell>
          <table:table-cell office:value-type="string" table:style-name="ce3">
            <text:p>DORTT</text:p>
          </table:table-cell>
          <table:table-cell office:value-type="float" office:value="900002684" table:style-name="ce3">
            <text:p>900002684</text:p>
          </table:table-cell>
          <table:table-cell office:value-type="float" office:value="7" table:style-name="ce4">
            <text:p>7</text:p>
          </table:table-cell>
          <table:table-cell office:value-type="date" office:date-value="2020-09-03T00:00:00" table:style-name="ce5">
            <text:p>9/3/2020</text:p>
          </table:table-cell>
          <table:table-cell office:value-type="date" office:date-value="2020-09-09T00:00:00" table:style-name="ce5">
            <text:p>9/9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ALDO BELCHIOR DE OLIVEIRA</text:p>
          </table:table-cell>
          <table:table-cell office:value-type="string" table:style-name="ce3">
            <text:p>DORNT</text:p>
          </table:table-cell>
          <table:table-cell office:value-type="float" office:value="600001567" table:style-name="ce3">
            <text:p>600001567</text:p>
          </table:table-cell>
          <table:table-cell office:value-type="float" office:value="3" table:style-name="ce4">
            <text:p>3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1.85" table:style-name="ce6">
            <text:p>$6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EDITO JOSE PONTES PARENTE</text:p>
          </table:table-cell>
          <table:table-cell office:value-type="string" table:style-name="ce3">
            <text:p>APP</text:p>
          </table:table-cell>
          <table:table-cell office:value-type="float" office:value="100010231" table:style-name="ce3">
            <text:p>100010231</text:p>
          </table:table-cell>
          <table:table-cell office:value-type="float" office:value="2" table:style-name="ce4">
            <text:p>2</text:p>
          </table:table-cell>
          <table:table-cell office:value-type="date" office:date-value="2020-09-17T00:00:00" table:style-name="ce5">
            <text:p>9/17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" table:style-name="ce6">
            <text:p>$75.00<text:s/></text:p>
          </table:table-cell>
          <table:table-cell office:value-type="currency" office:value="306.11" table:style-name="ce6">
            <text:p>$306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RNARDO VITOR BRITO BARROS</text:p>
          </table:table-cell>
          <table:table-cell office:value-type="string" table:style-name="ce3">
            <text:p>DOMG</text:p>
          </table:table-cell>
          <table:table-cell office:value-type="float" office:value="100010144" table:style-name="ce3">
            <text:p>100010144</text:p>
          </table:table-cell>
          <table:table-cell office:value-type="float" office:value="5" table:style-name="ce4">
            <text:p>5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3.33" table:style-name="ce6">
            <text:p>$1,1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ENO PEREIRA DE MENEZES</text:p>
          </table:table-cell>
          <table:table-cell office:value-type="string" table:style-name="ce3">
            <text:p>DOML</text:p>
          </table:table-cell>
          <table:table-cell office:value-type="float" office:value="100010172" table:style-name="ce3">
            <text:p>100010172</text:p>
          </table:table-cell>
          <table:table-cell office:value-type="float" office:value="6" table:style-name="ce4">
            <text:p>6</text:p>
          </table:table-cell>
          <table:table-cell office:value-type="date" office:date-value="2020-09-20T00:00:00" table:style-name="ce5">
            <text:p>9/20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765.9" table:style-name="ce6">
            <text:p>$765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0" table:style-name="ce6">
            <text:p>$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59.83" table:style-name="ce6">
            <text:p>$2,059.83<text:s/></text:p>
          </table:table-cell>
          <table:table-cell office:value-type="currency" office:value="3745.73" table:style-name="ce6">
            <text:p>$3,745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IVALDO BATISTA DA SILVA FILHO</text:p>
          </table:table-cell>
          <table:table-cell office:value-type="string" table:style-name="ce3">
            <text:p>DETL</text:p>
          </table:table-cell>
          <table:table-cell office:value-type="float" office:value="100010017" table:style-name="ce3">
            <text:p>100010017</text:p>
          </table:table-cell>
          <table:table-cell office:value-type="float" office:value="5" table:style-name="ce4">
            <text:p>5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26.4" table:style-name="ce6">
            <text:p>$26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0.0999999999999" table:style-name="ce6">
            <text:p>$1,23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CORREIA VITAL</text:p>
          </table:table-cell>
          <table:table-cell office:value-type="string" table:style-name="ce3">
            <text:p>DEGE</text:p>
          </table:table-cell>
          <table:table-cell office:value-type="float" office:value="100009863" table:style-name="ce3">
            <text:p>100009863</text:p>
          </table:table-cell>
          <table:table-cell office:value-type="float" office:value="15" table:style-name="ce4">
            <text:p>15</text:p>
          </table:table-cell>
          <table:table-cell office:value-type="date" office:date-value="2020-08-23T00:00:00" table:style-name="ce5">
            <text:p>8/23/2020</text:p>
          </table:table-cell>
          <table:table-cell office:value-type="date" office:date-value="2020-09-06T00:00:00" table:style-name="ce5">
            <text:p>9/6/2020</text:p>
          </table:table-cell>
          <table:table-cell office:value-type="currency" office:value="1937.3" table:style-name="ce6">
            <text:p>$1,937.30<text:s/></text:p>
          </table:table-cell>
          <table:table-cell office:value-type="currency" office:value="1653.98" table:style-name="ce6">
            <text:p>$1,653.98<text:s/></text:p>
          </table:table-cell>
          <table:table-cell office:value-type="currency" office:value="1960" table:style-name="ce6">
            <text:p>$1,960.00<text:s/></text:p>
          </table:table-cell>
          <table:table-cell office:value-type="currency" office:value="47.73" table:style-name="ce6">
            <text:p>$47.73<text:s/></text:p>
          </table:table-cell>
          <table:table-cell office:value-type="currency" office:value="249.8" table:style-name="ce6">
            <text:p>$249.80<text:s/></text:p>
          </table:table-cell>
          <table:table-cell office:value-type="currency" office:value="5848.81" table:style-name="ce6">
            <text:p>$5,848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CORREIA VITAL</text:p>
          </table:table-cell>
          <table:table-cell office:value-type="string" table:style-name="ce3">
            <text:p>DEGE</text:p>
          </table:table-cell>
          <table:table-cell office:value-type="float" office:value="100009969" table:style-name="ce3">
            <text:p>100009969</text:p>
          </table:table-cell>
          <table:table-cell office:value-type="float" office:value="20" table:style-name="ce4">
            <text:p>20</text:p>
          </table:table-cell>
          <table:table-cell office:value-type="date" office:date-value="2020-09-10T00:00:00" table:style-name="ce5">
            <text:p>9/10/2020</text:p>
          </table:table-cell>
          <table:table-cell office:value-type="date" office:date-value="2020-09-29T00:00:00" table:style-name="ce5">
            <text:p>9/29/2020</text:p>
          </table:table-cell>
          <table:table-cell office:value-type="currency" office:value="2603.19" table:style-name="ce6">
            <text:p>$2,603.19<text:s/></text:p>
          </table:table-cell>
          <table:table-cell office:value-type="currency" office:value="1599.56" table:style-name="ce6">
            <text:p>$1,599.56<text:s/></text:p>
          </table:table-cell>
          <table:table-cell office:value-type="currency" office:value="2945" table:style-name="ce6">
            <text:p>$2,945.00<text:s/></text:p>
          </table:table-cell>
          <table:table-cell office:value-type="currency" office:value="24.4" table:style-name="ce6">
            <text:p>$24.40<text:s/></text:p>
          </table:table-cell>
          <table:table-cell office:value-type="currency" office:value="374.7" table:style-name="ce6">
            <text:p>$374.70<text:s/></text:p>
          </table:table-cell>
          <table:table-cell office:value-type="currency" office:value="7546.85" table:style-name="ce6">
            <text:p>$7,546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DE CASTRO E SILVA</text:p>
          </table:table-cell>
          <table:table-cell office:value-type="string" table:style-name="ce3">
            <text:p>DOTA</text:p>
          </table:table-cell>
          <table:table-cell office:value-type="float" office:value="100010154" table:style-name="ce3">
            <text:p>100010154</text:p>
          </table:table-cell>
          <table:table-cell office:value-type="float" office:value="5" table:style-name="ce4">
            <text:p>5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7.31" table:style-name="ce6">
            <text:p>$817.31<text:s/></text:p>
          </table:table-cell>
          <table:table-cell office:value-type="currency" office:value="1940.64" table:style-name="ce6">
            <text:p>$1,940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FAUSTINO DA SILVA</text:p>
          </table:table-cell>
          <table:table-cell office:value-type="string" table:style-name="ce3">
            <text:p>DORSF</text:p>
          </table:table-cell>
          <table:table-cell office:value-type="float" office:value="500008446" table:style-name="ce3">
            <text:p>500008446</text:p>
          </table:table-cell>
          <table:table-cell office:value-type="float" office:value="14" table:style-name="ce4">
            <text:p>14</text:p>
          </table:table-cell>
          <table:table-cell office:value-type="date" office:date-value="2020-08-19T00:00:00" table:style-name="ce5">
            <text:p>8/19/2020</text:p>
          </table:table-cell>
          <table:table-cell office:value-type="date" office:date-value="2020-09-01T00:00:00" table:style-name="ce5">
            <text:p>9/1/2020</text:p>
          </table:table-cell>
          <table:table-cell office:value-type="currency" office:value="1795.83" table:style-name="ce6">
            <text:p>$1,795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0" table:style-name="ce6">
            <text:p>$1,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.89" table:style-name="ce6">
            <text:p>$224.89<text:s/></text:p>
          </table:table-cell>
          <table:table-cell office:value-type="currency" office:value="3300.72" table:style-name="ce6">
            <text:p>$3,300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FAUSTINO DA SILVA</text:p>
          </table:table-cell>
          <table:table-cell office:value-type="string" table:style-name="ce3">
            <text:p>DORSF</text:p>
          </table:table-cell>
          <table:table-cell office:value-type="float" office:value="500008598" table:style-name="ce3">
            <text:p>500008598</text:p>
          </table:table-cell>
          <table:table-cell office:value-type="float" office:value="3" table:style-name="ce4">
            <text:p>3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0T00:00:00" table:style-name="ce5">
            <text:p>9/10/2020</text:p>
          </table:table-cell>
          <table:table-cell office:value-type="currency" office:value="441.96" table:style-name="ce6">
            <text:p>$441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.96" table:style-name="ce6">
            <text:p>$441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FAUSTINO DA SILVA</text:p>
          </table:table-cell>
          <table:table-cell office:value-type="string" table:style-name="ce3">
            <text:p>DORSF</text:p>
          </table:table-cell>
          <table:table-cell office:value-type="float" office:value="500008901" table:style-name="ce3">
            <text:p>500008901</text:p>
          </table:table-cell>
          <table:table-cell office:value-type="float" office:value="4" table:style-name="ce4">
            <text:p>4</text:p>
          </table:table-cell>
          <table:table-cell office:value-type="date" office:date-value="2020-09-25T00:00:00" table:style-name="ce5">
            <text:p>9/25/2020</text:p>
          </table:table-cell>
          <table:table-cell office:value-type="date" office:date-value="2020-09-28T00:00:00" table:style-name="ce5">
            <text:p>9/28/2020</text:p>
          </table:table-cell>
          <table:table-cell office:value-type="currency" office:value="505.51" table:style-name="ce6">
            <text:p>$505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5.51" table:style-name="ce6">
            <text:p>$805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FREITAS GONCALVES</text:p>
          </table:table-cell>
          <table:table-cell office:value-type="string" table:style-name="ce3">
            <text:p>DETT</text:p>
          </table:table-cell>
          <table:table-cell office:value-type="float" office:value="100010132" table:style-name="ce3">
            <text:p>100010132</text:p>
          </table:table-cell>
          <table:table-cell office:value-type="float" office:value="32" table:style-name="ce4">
            <text:p>32</text:p>
          </table:table-cell>
          <table:table-cell office:value-type="date" office:date-value="2020-08-11T00:00:00" table:style-name="ce5">
            <text:p>8/11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1831.83" table:style-name="ce6">
            <text:p>$1,831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31.83" table:style-name="ce6">
            <text:p>$1,831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RICARDO SANTOS SANTANA</text:p>
          </table:table-cell>
          <table:table-cell office:value-type="string" table:style-name="ce3">
            <text:p>DORSF</text:p>
          </table:table-cell>
          <table:table-cell office:value-type="float" office:value="500008894" table:style-name="ce3">
            <text:p>500008894</text:p>
          </table:table-cell>
          <table:table-cell office:value-type="float" office:value="9" table:style-name="ce4">
            <text:p>9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09-30T00:00:00" table:style-name="ce5">
            <text:p>9/30/2020</text:p>
          </table:table-cell>
          <table:table-cell office:value-type="currency" office:value="1069.57" table:style-name="ce6">
            <text:p>$1,069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1719.55" table:style-name="ce6">
            <text:p>$1,719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IO CESAR DE SOUSA GUIMARAES</text:p>
          </table:table-cell>
          <table:table-cell office:value-type="string" table:style-name="ce3">
            <text:p>DETE</text:p>
          </table:table-cell>
          <table:table-cell office:value-type="float" office:value="100009722" table:style-name="ce3">
            <text:p>100009722</text:p>
          </table:table-cell>
          <table:table-cell office:value-type="float" office:value="40" table:style-name="ce4">
            <text:p>40</text:p>
          </table:table-cell>
          <table:table-cell office:value-type="date" office:date-value="2020-08-11T00:00:00" table:style-name="ce5">
            <text:p>8/11/2020</text:p>
          </table:table-cell>
          <table:table-cell office:value-type="date" office:date-value="2020-09-19T00:00:00" table:style-name="ce5">
            <text:p>9/19/2020</text:p>
          </table:table-cell>
          <table:table-cell office:value-type="currency" office:value="6157.95" table:style-name="ce6">
            <text:p>$6,157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40.61" table:style-name="ce6">
            <text:p>$3,640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59.26" table:style-name="ce6">
            <text:p>$3,259.26<text:s/></text:p>
          </table:table-cell>
          <table:table-cell office:value-type="currency" office:value="13057.82" table:style-name="ce6">
            <text:p>$13,057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IO MARCIO RODRIGUES SILVA</text:p>
          </table:table-cell>
          <table:table-cell office:value-type="string" table:style-name="ce3">
            <text:p>DORFT</text:p>
          </table:table-cell>
          <table:table-cell office:value-type="float" office:value="200002978" table:style-name="ce3">
            <text:p>200002978</text:p>
          </table:table-cell>
          <table:table-cell office:value-type="float" office:value="25" table:style-name="ce4">
            <text:p>25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1207.4000000000001" table:style-name="ce6">
            <text:p>$1,207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" table:style-name="ce6">
            <text:p>$1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" table:style-name="ce6">
            <text:p>$25.00<text:s/></text:p>
          </table:table-cell>
          <table:table-cell office:value-type="currency" office:value="2312.4" table:style-name="ce6">
            <text:p>$2,312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 RODRIGO QUEIROGA BURITI</text:p>
          </table:table-cell>
          <table:table-cell office:value-type="string" table:style-name="ce3">
            <text:p>DETE</text:p>
          </table:table-cell>
          <table:table-cell office:value-type="float" office:value="100009840" table:style-name="ce3">
            <text:p>100009840</text:p>
          </table:table-cell>
          <table:table-cell office:value-type="float" office:value="31" table:style-name="ce4">
            <text:p>31</text:p>
          </table:table-cell>
          <table:table-cell office:value-type="date" office:date-value="2020-08-18T00:00:00" table:style-name="ce5">
            <text:p>8/18/2020</text:p>
          </table:table-cell>
          <table:table-cell office:value-type="date" office:date-value="2020-09-17T00:00:00" table:style-name="ce5">
            <text:p>9/17/2020</text:p>
          </table:table-cell>
          <table:table-cell office:value-type="currency" office:value="5087.6000000000004" table:style-name="ce6">
            <text:p>$5,087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55" table:style-name="ce6">
            <text:p>$1,8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46.86" table:style-name="ce6">
            <text:p>$7,046.86<text:s/></text:p>
          </table:table-cell>
          <table:table-cell office:value-type="currency" office:value="13989.46" table:style-name="ce6">
            <text:p>$13,98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EIRA FILHO</text:p>
          </table:table-cell>
          <table:table-cell office:value-type="string" table:style-name="ce3">
            <text:p>DORRM</text:p>
          </table:table-cell>
          <table:table-cell office:value-type="float" office:value="100009909" table:style-name="ce3">
            <text:p>100009909</text:p>
          </table:table-cell>
          <table:table-cell office:value-type="float" office:value="11" table:style-name="ce4">
            <text:p>11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10T00:00:00" table:style-name="ce5">
            <text:p>9/10/2020</text:p>
          </table:table-cell>
          <table:table-cell office:value-type="currency" office:value="724.44" table:style-name="ce6">
            <text:p>$724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1764.44" table:style-name="ce6">
            <text:p>$1,764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EIRA FILHO</text:p>
          </table:table-cell>
          <table:table-cell office:value-type="string" table:style-name="ce3">
            <text:p>DORRM</text:p>
          </table:table-cell>
          <table:table-cell office:value-type="float" office:value="100010056" table:style-name="ce3">
            <text:p>100010056</text:p>
          </table:table-cell>
          <table:table-cell office:value-type="float" office:value="14" table:style-name="ce4">
            <text:p>14</text:p>
          </table:table-cell>
          <table:table-cell office:value-type="date" office:date-value="2020-09-12T00:00:00" table:style-name="ce5">
            <text:p>9/12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1369.42" table:style-name="ce6">
            <text:p>$1,369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0" table:style-name="ce6">
            <text:p>$1,0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9.42" table:style-name="ce6">
            <text:p>$2,409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IONISIO DOS PASSOS</text:p>
          </table:table-cell>
          <table:table-cell office:value-type="string" table:style-name="ce3">
            <text:p>DOMR</text:p>
          </table:table-cell>
          <table:table-cell office:value-type="float" office:value="100009935" table:style-name="ce3">
            <text:p>100009935</text:p>
          </table:table-cell>
          <table:table-cell office:value-type="float" office:value="3" table:style-name="ce4">
            <text:p>3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320.89999999999998" table:style-name="ce6">
            <text:p>$32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.9" table:style-name="ce6">
            <text:p>$354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5.8" table:style-name="ce6">
            <text:p>$675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IONISIO DOS PASSOS</text:p>
          </table:table-cell>
          <table:table-cell office:value-type="string" table:style-name="ce3">
            <text:p>DOMR</text:p>
          </table:table-cell>
          <table:table-cell office:value-type="float" office:value="100010204" table:style-name="ce3">
            <text:p>100010204</text:p>
          </table:table-cell>
          <table:table-cell office:value-type="float" office:value="13" table:style-name="ce4">
            <text:p>13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21T00:00:00" table:style-name="ce5">
            <text:p>9/21/2020</text:p>
          </table:table-cell>
          <table:table-cell office:value-type="currency" office:value="1774.92" table:style-name="ce6">
            <text:p>$1,774.92<text:s/></text:p>
          </table:table-cell>
          <table:table-cell office:value-type="currency" office:value="1702.86" table:style-name="ce6">
            <text:p>$1,702.86<text:s/></text:p>
          </table:table-cell>
          <table:table-cell office:value-type="currency" office:value="1758.45" table:style-name="ce6">
            <text:p>$1,758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36.2299999999996" table:style-name="ce6">
            <text:p>$5,236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M DE OLIVEIRA FILHO</text:p>
          </table:table-cell>
          <table:table-cell office:value-type="string" table:style-name="ce3">
            <text:p>DEIR</text:p>
          </table:table-cell>
          <table:table-cell office:value-type="float" office:value="100009636" table:style-name="ce3">
            <text:p>100009636</text:p>
          </table:table-cell>
          <table:table-cell office:value-type="float" office:value="35" table:style-name="ce4">
            <text:p>35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9-08T00:00:00" table:style-name="ce5">
            <text:p>9/8/2020</text:p>
          </table:table-cell>
          <table:table-cell office:value-type="currency" office:value="4580.13" table:style-name="ce6">
            <text:p>$4,580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26" table:style-name="ce6">
            <text:p>$4,72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9.64" table:style-name="ce6">
            <text:p>$779.64<text:s/></text:p>
          </table:table-cell>
          <table:table-cell office:value-type="currency" office:value="10085.77" table:style-name="ce6">
            <text:p>$10,085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ILVA DE MOURA</text:p>
          </table:table-cell>
          <table:table-cell office:value-type="string" table:style-name="ce3">
            <text:p>DORRP</text:p>
          </table:table-cell>
          <table:table-cell office:value-type="float" office:value="100009957" table:style-name="ce3">
            <text:p>100009957</text:p>
          </table:table-cell>
          <table:table-cell office:value-type="float" office:value="1" table:style-name="ce4">
            <text:p>1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01T00:00:00" table:style-name="ce5">
            <text:p>9/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ILVA DE MOURA</text:p>
          </table:table-cell>
          <table:table-cell office:value-type="string" table:style-name="ce3">
            <text:p>DORRP</text:p>
          </table:table-cell>
          <table:table-cell office:value-type="float" office:value="100009958" table:style-name="ce3">
            <text:p>100009958</text:p>
          </table:table-cell>
          <table:table-cell office:value-type="float" office:value="1" table:style-name="ce4">
            <text:p>1</text:p>
          </table:table-cell>
          <table:table-cell office:value-type="date" office:date-value="2020-09-02T00:00:00" table:style-name="ce5">
            <text:p>9/2/2020</text:p>
          </table:table-cell>
          <table:table-cell office:value-type="date" office:date-value="2020-09-02T00:00:00" table:style-name="ce5">
            <text:p>9/2/2020</text:p>
          </table:table-cell>
          <table:table-cell office:value-type="currency" office:value="160.19999999999999" table:style-name="ce6">
            <text:p>$1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.19999999999999" table:style-name="ce6">
            <text:p>$16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ILVA DE MOURA</text:p>
          </table:table-cell>
          <table:table-cell office:value-type="string" table:style-name="ce3">
            <text:p>DORRP</text:p>
          </table:table-cell>
          <table:table-cell office:value-type="float" office:value="100009959" table:style-name="ce3">
            <text:p>100009959</text:p>
          </table:table-cell>
          <table:table-cell office:value-type="float" office:value="1" table:style-name="ce4">
            <text:p>1</text:p>
          </table:table-cell>
          <table:table-cell office:value-type="date" office:date-value="2020-09-03T00:00:00" table:style-name="ce5">
            <text:p>9/3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ILVA DE MOURA</text:p>
          </table:table-cell>
          <table:table-cell office:value-type="string" table:style-name="ce3">
            <text:p>DORRP</text:p>
          </table:table-cell>
          <table:table-cell office:value-type="float" office:value="100010071" table:style-name="ce3">
            <text:p>100010071</text:p>
          </table:table-cell>
          <table:table-cell office:value-type="float" office:value="3" table:style-name="ce4">
            <text:p>3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ILVA DE MOURA</text:p>
          </table:table-cell>
          <table:table-cell office:value-type="string" table:style-name="ce3">
            <text:p>DORRP</text:p>
          </table:table-cell>
          <table:table-cell office:value-type="float" office:value="100010153" table:style-name="ce3">
            <text:p>100010153</text:p>
          </table:table-cell>
          <table:table-cell office:value-type="float" office:value="4" table:style-name="ce4">
            <text:p>4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7T00:00:00" table:style-name="ce5">
            <text:p>9/17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ILVA DE MOURA</text:p>
          </table:table-cell>
          <table:table-cell office:value-type="string" table:style-name="ce3">
            <text:p>DORRP</text:p>
          </table:table-cell>
          <table:table-cell office:value-type="float" office:value="100010220" table:style-name="ce3">
            <text:p>100010220</text:p>
          </table:table-cell>
          <table:table-cell office:value-type="float" office:value="1" table:style-name="ce4">
            <text:p>1</text:p>
          </table:table-cell>
          <table:table-cell office:value-type="date" office:date-value="2020-09-24T00:00:00" table:style-name="ce5">
            <text:p>9/24/2020</text:p>
          </table:table-cell>
          <table:table-cell office:value-type="date" office:date-value="2020-09-24T00:00:00" table:style-name="ce5">
            <text:p>9/24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TEIXEIRA ALMEIDA</text:p>
          </table:table-cell>
          <table:table-cell office:value-type="string" table:style-name="ce3">
            <text:p>DORPQ</text:p>
          </table:table-cell>
          <table:table-cell office:value-type="float" office:value="500008710" table:style-name="ce3">
            <text:p>500008710</text:p>
          </table:table-cell>
          <table:table-cell office:value-type="float" office:value="1" table:style-name="ce4">
            <text:p>1</text:p>
          </table:table-cell>
          <table:table-cell office:value-type="date" office:date-value="2020-09-11T00:00:00" table:style-name="ce5">
            <text:p>9/11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.57" table:style-name="ce6">
            <text:p>$138.57<text:s/></text:p>
          </table:table-cell>
          <table:table-cell office:value-type="currency" office:value="198.94" table:style-name="ce6">
            <text:p>$198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EXANDRE DE SA RIBEIRO</text:p>
          </table:table-cell>
          <table:table-cell office:value-type="string" table:style-name="ce3">
            <text:p>DOTA</text:p>
          </table:table-cell>
          <table:table-cell office:value-type="float" office:value="100009770" table:style-name="ce3">
            <text:p>100009770</text:p>
          </table:table-cell>
          <table:table-cell office:value-type="float" office:value="15" table:style-name="ce4">
            <text:p>15</text:p>
          </table:table-cell>
          <table:table-cell office:value-type="date" office:date-value="2020-08-18T00:00:00" table:style-name="ce5">
            <text:p>8/18/2020</text:p>
          </table:table-cell>
          <table:table-cell office:value-type="date" office:date-value="2020-09-01T00:00:00" table:style-name="ce5">
            <text:p>9/1/2020</text:p>
          </table:table-cell>
          <table:table-cell office:value-type="currency" office:value="2568.84" table:style-name="ce6">
            <text:p>$2,568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1.2" table:style-name="ce6">
            <text:p>$3,511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5.5" table:style-name="ce6">
            <text:p>$385.50<text:s/></text:p>
          </table:table-cell>
          <table:table-cell office:value-type="currency" office:value="6465.54" table:style-name="ce6">
            <text:p>$6,465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EXANDRE DE SA RIBEIRO</text:p>
          </table:table-cell>
          <table:table-cell office:value-type="string" table:style-name="ce3">
            <text:p>DOTA</text:p>
          </table:table-cell>
          <table:table-cell office:value-type="float" office:value="100009995" table:style-name="ce3">
            <text:p>100009995</text:p>
          </table:table-cell>
          <table:table-cell office:value-type="float" office:value="4" table:style-name="ce4">
            <text:p>4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12T00:00:00" table:style-name="ce5">
            <text:p>9/12/2020</text:p>
          </table:table-cell>
          <table:table-cell office:value-type="currency" office:value="541.97" table:style-name="ce6">
            <text:p>$541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3.85" table:style-name="ce6">
            <text:p>$503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" table:style-name="ce6">
            <text:p>$14.00<text:s/></text:p>
          </table:table-cell>
          <table:table-cell office:value-type="currency" office:value="1059.82" table:style-name="ce6">
            <text:p>$1,059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DRE GOMES DOS SANTOS</text:p>
          </table:table-cell>
          <table:table-cell office:value-type="string" table:style-name="ce3">
            <text:p>DGRTE</text:p>
          </table:table-cell>
          <table:table-cell office:value-type="float" office:value="900002719" table:style-name="ce3">
            <text:p>900002719</text:p>
          </table:table-cell>
          <table:table-cell office:value-type="float" office:value="2" table:style-name="ce4">
            <text:p>2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09-29T00:00:00" table:style-name="ce5">
            <text:p>9/29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TONIO DE SOUZA CLIMACO JUNIOR</text:p>
          </table:table-cell>
          <table:table-cell office:value-type="string" table:style-name="ce3">
            <text:p>DORFT</text:p>
          </table:table-cell>
          <table:table-cell office:value-type="float" office:value="200003050" table:style-name="ce3">
            <text:p>200003050</text:p>
          </table:table-cell>
          <table:table-cell office:value-type="float" office:value="2" table:style-name="ce4">
            <text:p>2</text:p>
          </table:table-cell>
          <table:table-cell office:value-type="date" office:date-value="2020-09-17T00:00:00" table:style-name="ce5">
            <text:p>9/17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.38999999999999" table:style-name="ce6">
            <text:p>$143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.13" table:style-name="ce6">
            <text:p>$264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TONIO GOMES GUEDES</text:p>
          </table:table-cell>
          <table:table-cell office:value-type="string" table:style-name="ce3">
            <text:p>DORNT</text:p>
          </table:table-cell>
          <table:table-cell office:value-type="float" office:value="600001600" table:style-name="ce3">
            <text:p>600001600</text:p>
          </table:table-cell>
          <table:table-cell office:value-type="float" office:value="3" table:style-name="ce4">
            <text:p>3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1.48" table:style-name="ce6">
            <text:p>$5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UGUSTO PEREIRA DOS SANTOS</text:p>
          </table:table-cell>
          <table:table-cell office:value-type="string" table:style-name="ce3">
            <text:p>DETE</text:p>
          </table:table-cell>
          <table:table-cell office:value-type="float" office:value="900002548" table:style-name="ce3">
            <text:p>900002548</text:p>
          </table:table-cell>
          <table:table-cell office:value-type="float" office:value="31" table:style-name="ce4">
            <text:p>31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9-02T00:00:00" table:style-name="ce5">
            <text:p>9/2/2020</text:p>
          </table:table-cell>
          <table:table-cell office:value-type="currency" office:value="3423.85" table:style-name="ce6">
            <text:p>$3,423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30" table:style-name="ce6">
            <text:p>$2,5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2.5100000000002" table:style-name="ce6">
            <text:p>$2,482.51<text:s/></text:p>
          </table:table-cell>
          <table:table-cell office:value-type="currency" office:value="8436.36" table:style-name="ce6">
            <text:p>$8,436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LANO DA SILVA LIRA</text:p>
          </table:table-cell>
          <table:table-cell office:value-type="string" table:style-name="ce3">
            <text:p>DORFT</text:p>
          </table:table-cell>
          <table:table-cell office:value-type="float" office:value="200002989" table:style-name="ce3">
            <text:p>200002989</text:p>
          </table:table-cell>
          <table:table-cell office:value-type="float" office:value="18" table:style-name="ce4">
            <text:p>18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1571.44" table:style-name="ce6">
            <text:p>$1,571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5" table:style-name="ce6">
            <text:p>$1,5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6.44" table:style-name="ce6">
            <text:p>$3,076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DUARDO LEITE CHAVES EVANGELISTA</text:p>
          </table:table-cell>
          <table:table-cell office:value-type="string" table:style-name="ce3">
            <text:p>DORTT</text:p>
          </table:table-cell>
          <table:table-cell office:value-type="float" office:value="900002681" table:style-name="ce3">
            <text:p>900002681</text:p>
          </table:table-cell>
          <table:table-cell office:value-type="float" office:value="17" table:style-name="ce4">
            <text:p>17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16T00:00:00" table:style-name="ce5">
            <text:p>9/16/2020</text:p>
          </table:table-cell>
          <table:table-cell office:value-type="currency" office:value="2540.4699999999998" table:style-name="ce6">
            <text:p>$2,540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93.18" table:style-name="ce6">
            <text:p>$3,093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33.65" table:style-name="ce6">
            <text:p>$5,633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WAGNER BARROS ARAUJO</text:p>
          </table:table-cell>
          <table:table-cell office:value-type="string" table:style-name="ce3">
            <text:p>DOTI</text:p>
          </table:table-cell>
          <table:table-cell office:value-type="float" office:value="100009815" table:style-name="ce3">
            <text:p>100009815</text:p>
          </table:table-cell>
          <table:table-cell office:value-type="float" office:value="26" table:style-name="ce4">
            <text:p>26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1971.3" table:style-name="ce6">
            <text:p>$1,971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0" table:style-name="ce6">
            <text:p>$1,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51.3" table:style-name="ce6">
            <text:p>$3,551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SIO COELHO SANTOS</text:p>
          </table:table-cell>
          <table:table-cell office:value-type="string" table:style-name="ce3">
            <text:p>DORSU</text:p>
          </table:table-cell>
          <table:table-cell office:value-type="float" office:value="500008808" table:style-name="ce3">
            <text:p>500008808</text:p>
          </table:table-cell>
          <table:table-cell office:value-type="float" office:value="4" table:style-name="ce4">
            <text:p>4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1" table:style-name="ce6">
            <text:p>$38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3.22" table:style-name="ce6">
            <text:p>$743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TIANE QELLEM OLIVEIRA DOS SANTOS</text:p>
          </table:table-cell>
          <table:table-cell office:value-type="string" table:style-name="ce3">
            <text:p>DPJT</text:p>
          </table:table-cell>
          <table:table-cell office:value-type="float" office:value="500008838" table:style-name="ce3">
            <text:p>500008838</text:p>
          </table:table-cell>
          <table:table-cell office:value-type="float" office:value="1" table:style-name="ce4">
            <text:p>1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09-29T00:00:00" table:style-name="ce5">
            <text:p>9/29/2020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1274.96" table:style-name="ce6">
            <text:p>$1,274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5.06" table:style-name="ce6">
            <text:p>$1,355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NILDO COSTA DE OLIVEIRA</text:p>
          </table:table-cell>
          <table:table-cell office:value-type="string" table:style-name="ce3">
            <text:p>DOTT</text:p>
          </table:table-cell>
          <table:table-cell office:value-type="float" office:value="100010085" table:style-name="ce3">
            <text:p>100010085</text:p>
          </table:table-cell>
          <table:table-cell office:value-type="float" office:value="12" table:style-name="ce4">
            <text:p>12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1264.23" table:style-name="ce6">
            <text:p>$1,264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6" table:style-name="ce6">
            <text:p>$1,0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60.23" table:style-name="ce6">
            <text:p>$2,360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DA SILVA COSTA</text:p>
          </table:table-cell>
          <table:table-cell office:value-type="string" table:style-name="ce3">
            <text:p>DORRM</text:p>
          </table:table-cell>
          <table:table-cell office:value-type="float" office:value="400001183" table:style-name="ce3">
            <text:p>400001183</text:p>
          </table:table-cell>
          <table:table-cell office:value-type="float" office:value="18" table:style-name="ce4">
            <text:p>18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5.92" table:style-name="ce6">
            <text:p>$1,12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DA SILVA COSTA</text:p>
          </table:table-cell>
          <table:table-cell office:value-type="string" table:style-name="ce3">
            <text:p>DORRM</text:p>
          </table:table-cell>
          <table:table-cell office:value-type="float" office:value="400001201" table:style-name="ce3">
            <text:p>400001201</text:p>
          </table:table-cell>
          <table:table-cell office:value-type="float" office:value="16" table:style-name="ce4">
            <text:p>16</text:p>
          </table:table-cell>
          <table:table-cell office:value-type="date" office:date-value="2020-09-10T00:00:00" table:style-name="ce5">
            <text:p>9/10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2.09" table:style-name="ce6">
            <text:p>$602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5.79" table:style-name="ce6">
            <text:p>$1,205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FERREIRA DA SILVA</text:p>
          </table:table-cell>
          <table:table-cell office:value-type="string" table:style-name="ce3">
            <text:p>DORBT</text:p>
          </table:table-cell>
          <table:table-cell office:value-type="float" office:value="500008677" table:style-name="ce3">
            <text:p>500008677</text:p>
          </table:table-cell>
          <table:table-cell office:value-type="float" office:value="1" table:style-name="ce4">
            <text:p>1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01T00:00:00" table:style-name="ce5">
            <text:p>9/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FERREIRA DA SILVA</text:p>
          </table:table-cell>
          <table:table-cell office:value-type="string" table:style-name="ce3">
            <text:p>DORBT</text:p>
          </table:table-cell>
          <table:table-cell office:value-type="float" office:value="500008815" table:style-name="ce3">
            <text:p>500008815</text:p>
          </table:table-cell>
          <table:table-cell office:value-type="float" office:value="11" table:style-name="ce4">
            <text:p>11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2.96" table:style-name="ce6">
            <text:p>$48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LES DE SOUZA MARINHO</text:p>
          </table:table-cell>
          <table:table-cell office:value-type="string" table:style-name="ce3">
            <text:p>DOMS</text:p>
          </table:table-cell>
          <table:table-cell office:value-type="float" office:value="100010166" table:style-name="ce3">
            <text:p>100010166</text:p>
          </table:table-cell>
          <table:table-cell office:value-type="float" office:value="5" table:style-name="ce4">
            <text:p>5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0" table:style-name="ce6">
            <text:p>$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63.33" table:style-name="ce6">
            <text:p>$1,46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ANDRE BISPO</text:p>
          </table:table-cell>
          <table:table-cell office:value-type="string" table:style-name="ce3">
            <text:p>DORPT</text:p>
          </table:table-cell>
          <table:table-cell office:value-type="float" office:value="500008700" table:style-name="ce3">
            <text:p>500008700</text:p>
          </table:table-cell>
          <table:table-cell office:value-type="float" office:value="2" table:style-name="ce4">
            <text:p>2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10T00:00:00" table:style-name="ce5">
            <text:p>9/10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11" table:style-name="ce6">
            <text:p>$29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ANDRE BISPO</text:p>
          </table:table-cell>
          <table:table-cell office:value-type="string" table:style-name="ce3">
            <text:p>DORPT</text:p>
          </table:table-cell>
          <table:table-cell office:value-type="float" office:value="500008704" table:style-name="ce3">
            <text:p>500008704</text:p>
          </table:table-cell>
          <table:table-cell office:value-type="float" office:value="7" table:style-name="ce4">
            <text:p>7</text:p>
          </table:table-cell>
          <table:table-cell office:value-type="date" office:date-value="2020-09-12T00:00:00" table:style-name="ce5">
            <text:p>9/12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836.61" table:style-name="ce6">
            <text:p>$836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6.61" table:style-name="ce6">
            <text:p>$1,496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NTIA VIRGINIA LEITE DE SOUZA</text:p>
          </table:table-cell>
          <table:table-cell office:value-type="string" table:style-name="ce3">
            <text:p>DGCS</text:p>
          </table:table-cell>
          <table:table-cell office:value-type="float" office:value="500008823" table:style-name="ce3">
            <text:p>500008823</text:p>
          </table:table-cell>
          <table:table-cell office:value-type="float" office:value="7" table:style-name="ce4">
            <text:p>7</text:p>
          </table:table-cell>
          <table:table-cell office:value-type="date" office:date-value="2020-09-23T00:00:00" table:style-name="ce5">
            <text:p>9/23/2020</text:p>
          </table:table-cell>
          <table:table-cell office:value-type="date" office:date-value="2020-09-29T00:00:00" table:style-name="ce5">
            <text:p>9/29/2020</text:p>
          </table:table-cell>
          <table:table-cell office:value-type="currency" office:value="1204.32" table:style-name="ce6">
            <text:p>$1,204.32<text:s/></text:p>
          </table:table-cell>
          <table:table-cell office:value-type="currency" office:value="983.96" table:style-name="ce6">
            <text:p>$983.96<text:s/></text:p>
          </table:table-cell>
          <table:table-cell office:value-type="currency" office:value="1049.94" table:style-name="ce6">
            <text:p>$1,049.94<text:s/></text:p>
          </table:table-cell>
          <table:table-cell office:value-type="currency" office:value="204.25" table:style-name="ce6">
            <text:p>$204.25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3517.43" table:style-name="ce6">
            <text:p>$3,51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NO AMORIM BEZERRA</text:p>
          </table:table-cell>
          <table:table-cell office:value-type="string" table:style-name="ce3">
            <text:p>DGCS</text:p>
          </table:table-cell>
          <table:table-cell office:value-type="float" office:value="500008634" table:style-name="ce3">
            <text:p>500008634</text:p>
          </table:table-cell>
          <table:table-cell office:value-type="float" office:value="18" table:style-name="ce4">
            <text:p>18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3413.12" table:style-name="ce6">
            <text:p>$3,413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" table:style-name="ce6">
            <text:p>$57.00<text:s/></text:p>
          </table:table-cell>
          <table:table-cell office:value-type="currency" office:value="3774.12" table:style-name="ce6">
            <text:p>$3,774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BARBOSA LIMA</text:p>
          </table:table-cell>
          <table:table-cell office:value-type="string" table:style-name="ce3">
            <text:p>DORFT</text:p>
          </table:table-cell>
          <table:table-cell office:value-type="float" office:value="200002937" table:style-name="ce3">
            <text:p>200002937</text:p>
          </table:table-cell>
          <table:table-cell office:value-type="float" office:value="19" table:style-name="ce4">
            <text:p>19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1633.63" table:style-name="ce6">
            <text:p>$1,633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9" table:style-name="ce6">
            <text:p>$1,52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3237.59" table:style-name="ce6">
            <text:p>$3,237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BARBOSA LIMA</text:p>
          </table:table-cell>
          <table:table-cell office:value-type="string" table:style-name="ce3">
            <text:p>DORFT</text:p>
          </table:table-cell>
          <table:table-cell office:value-type="float" office:value="200003084" table:style-name="ce3">
            <text:p>200003084</text:p>
          </table:table-cell>
          <table:table-cell office:value-type="float" office:value="3" table:style-name="ce4">
            <text:p>3</text:p>
          </table:table-cell>
          <table:table-cell office:value-type="date" office:date-value="2020-09-23T00:00:00" table:style-name="ce5">
            <text:p>9/23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6.22" table:style-name="ce6">
            <text:p>$666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DE MEDEIROS CHAVES SOUZA</text:p>
          </table:table-cell>
          <table:table-cell office:value-type="string" table:style-name="ce3">
            <text:p>DORRP</text:p>
          </table:table-cell>
          <table:table-cell office:value-type="float" office:value="400001188" table:style-name="ce3">
            <text:p>400001188</text:p>
          </table:table-cell>
          <table:table-cell office:value-type="float" office:value="4" table:style-name="ce4">
            <text:p>4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3.20000000000005" table:style-name="ce6">
            <text:p>$523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6.16" table:style-name="ce6">
            <text:p>$1,006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DE MEDEIROS CHAVES SOUZA</text:p>
          </table:table-cell>
          <table:table-cell office:value-type="string" table:style-name="ce3">
            <text:p>DORRP</text:p>
          </table:table-cell>
          <table:table-cell office:value-type="float" office:value="400001231" table:style-name="ce3">
            <text:p>400001231</text:p>
          </table:table-cell>
          <table:table-cell office:value-type="float" office:value="12" table:style-name="ce4">
            <text:p>12</text:p>
          </table:table-cell>
          <table:table-cell office:value-type="date" office:date-value="2020-09-17T00:00:00" table:style-name="ce5">
            <text:p>9/17/2020</text:p>
          </table:table-cell>
          <table:table-cell office:value-type="date" office:date-value="2020-09-28T00:00:00" table:style-name="ce5">
            <text:p>9/28/2020</text:p>
          </table:table-cell>
          <table:table-cell office:value-type="currency" office:value="1169.58" table:style-name="ce6">
            <text:p>$1,169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0" table:style-name="ce6">
            <text:p>$8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2099.56" table:style-name="ce6">
            <text:p>$2,099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ROBERTO MOURA GAYA</text:p>
          </table:table-cell>
          <table:table-cell office:value-type="string" table:style-name="ce3">
            <text:p>DORPA</text:p>
          </table:table-cell>
          <table:table-cell office:value-type="float" office:value="500008785" table:style-name="ce3">
            <text:p>500008785</text:p>
          </table:table-cell>
          <table:table-cell office:value-type="float" office:value="3" table:style-name="ce4">
            <text:p>3</text:p>
          </table:table-cell>
          <table:table-cell office:value-type="date" office:date-value="2020-09-16T00:00:00" table:style-name="ce5">
            <text:p>9/16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.2" table:style-name="ce6">
            <text:p>$35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0.6" table:style-name="ce6">
            <text:p>$670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SILVA DE SANTANA</text:p>
          </table:table-cell>
          <table:table-cell office:value-type="string" table:style-name="ce3">
            <text:p>DORTT</text:p>
          </table:table-cell>
          <table:table-cell office:value-type="float" office:value="900002710" table:style-name="ce3">
            <text:p>900002710</text:p>
          </table:table-cell>
          <table:table-cell office:value-type="float" office:value="2" table:style-name="ce4">
            <text:p>2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5T00:00:00" table:style-name="ce5">
            <text:p>9/15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32" table:style-name="ce6">
            <text:p>$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3.11" table:style-name="ce6">
            <text:p>$353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OMIR COSTA DA SILVA</text:p>
          </table:table-cell>
          <table:table-cell office:value-type="string" table:style-name="ce3">
            <text:p>DGRP</text:p>
          </table:table-cell>
          <table:table-cell office:value-type="float" office:value="500008863" table:style-name="ce3">
            <text:p>500008863</text:p>
          </table:table-cell>
          <table:table-cell office:value-type="float" office:value="1" table:style-name="ce4">
            <text:p>1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09-22T00:00:00" table:style-name="ce5">
            <text:p>9/22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OMIR COSTA DA SILVA</text:p>
          </table:table-cell>
          <table:table-cell office:value-type="string" table:style-name="ce3">
            <text:p>DGRP</text:p>
          </table:table-cell>
          <table:table-cell office:value-type="float" office:value="500008949" table:style-name="ce3">
            <text:p>500008949</text:p>
          </table:table-cell>
          <table:table-cell office:value-type="float" office:value="1" table:style-name="ce4">
            <text:p>1</text:p>
          </table:table-cell>
          <table:table-cell office:value-type="date" office:date-value="2020-09-30T00:00:00" table:style-name="ce5">
            <text:p>9/30/2020</text:p>
          </table:table-cell>
          <table:table-cell office:value-type="date" office:date-value="2020-09-30T00:00:00" table:style-name="ce5">
            <text:p>9/3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BER CERQUEIRA DA HORA DO NASCIMENTO</text:p>
          </table:table-cell>
          <table:table-cell office:value-type="string" table:style-name="ce3">
            <text:p>DORST</text:p>
          </table:table-cell>
          <table:table-cell office:value-type="float" office:value="500008736" table:style-name="ce3">
            <text:p>500008736</text:p>
          </table:table-cell>
          <table:table-cell office:value-type="float" office:value="11" table:style-name="ce4">
            <text:p>11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896" table:style-name="ce6">
            <text:p>$8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1.28" table:style-name="ce6">
            <text:p>$1,051.28<text:s/></text:p>
          </table:table-cell>
          <table:table-cell office:value-type="currency" office:value="1947.28" table:style-name="ce6">
            <text:p>$1,947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CIO BARBOSA SOUZA JUNIOR</text:p>
          </table:table-cell>
          <table:table-cell office:value-type="string" table:style-name="ce3">
            <text:p>DOMC</text:p>
          </table:table-cell>
          <table:table-cell office:value-type="float" office:value="100010009" table:style-name="ce3">
            <text:p>100010009</text:p>
          </table:table-cell>
          <table:table-cell office:value-type="float" office:value="6" table:style-name="ce4">
            <text:p>6</text:p>
          </table:table-cell>
          <table:table-cell office:value-type="date" office:date-value="2020-09-13T00:00:00" table:style-name="ce5">
            <text:p>9/13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705.53" table:style-name="ce6">
            <text:p>$705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4.5" table:style-name="ce6">
            <text:p>$774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5.01" table:style-name="ce6">
            <text:p>$1,365.01<text:s/></text:p>
          </table:table-cell>
          <table:table-cell office:value-type="currency" office:value="2845.04" table:style-name="ce6">
            <text:p>$2,845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IDISON LIMA DE CARVALHO</text:p>
          </table:table-cell>
          <table:table-cell office:value-type="string" table:style-name="ce3">
            <text:p>DORSP</text:p>
          </table:table-cell>
          <table:table-cell office:value-type="float" office:value="500009000" table:style-name="ce3">
            <text:p>500009000</text:p>
          </table:table-cell>
          <table:table-cell office:value-type="float" office:value="1" table:style-name="ce4">
            <text:p>1</text:p>
          </table:table-cell>
          <table:table-cell office:value-type="date" office:date-value="2020-09-24T00:00:00" table:style-name="ce5">
            <text:p>9/24/2020</text:p>
          </table:table-cell>
          <table:table-cell office:value-type="date" office:date-value="2020-09-24T00:00:00" table:style-name="ce5">
            <text:p>9/24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YTON RANGEL DA SILVA</text:p>
          </table:table-cell>
          <table:table-cell office:value-type="string" table:style-name="ce3">
            <text:p>DORTP</text:p>
          </table:table-cell>
          <table:table-cell office:value-type="float" office:value="900002670" table:style-name="ce3">
            <text:p>900002670</text:p>
          </table:table-cell>
          <table:table-cell office:value-type="float" office:value="2" table:style-name="ce4">
            <text:p>2</text:p>
          </table:table-cell>
          <table:table-cell office:value-type="date" office:date-value="2020-09-03T00:00:00" table:style-name="ce5">
            <text:p>9/3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11" table:style-name="ce6">
            <text:p>$30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YTON RANGEL DA SILVA</text:p>
          </table:table-cell>
          <table:table-cell office:value-type="string" table:style-name="ce3">
            <text:p>DORTP</text:p>
          </table:table-cell>
          <table:table-cell office:value-type="float" office:value="900002680" table:style-name="ce3">
            <text:p>900002680</text:p>
          </table:table-cell>
          <table:table-cell office:value-type="float" office:value="4" table:style-name="ce4">
            <text:p>4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2.59" table:style-name="ce6">
            <text:p>$87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SME JOSE MORENO</text:p>
          </table:table-cell>
          <table:table-cell office:value-type="string" table:style-name="ce3">
            <text:p>DGCP</text:p>
          </table:table-cell>
          <table:table-cell office:value-type="float" office:value="400001220" table:style-name="ce3">
            <text:p>400001220</text:p>
          </table:table-cell>
          <table:table-cell office:value-type="float" office:value="1" table:style-name="ce4">
            <text:p>1</text:p>
          </table:table-cell>
          <table:table-cell office:value-type="date" office:date-value="2020-09-15T00:00:00" table:style-name="ce5">
            <text:p>9/15/2020</text:p>
          </table:table-cell>
          <table:table-cell office:value-type="date" office:date-value="2020-09-15T00:00:00" table:style-name="ce5">
            <text:p>9/15/2020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IANO GONCALVES DE MELO</text:p>
          </table:table-cell>
          <table:table-cell office:value-type="string" table:style-name="ce3">
            <text:p>DOMR</text:p>
          </table:table-cell>
          <table:table-cell office:value-type="float" office:value="100010203" table:style-name="ce3">
            <text:p>100010203</text:p>
          </table:table-cell>
          <table:table-cell office:value-type="float" office:value="3" table:style-name="ce4">
            <text:p>3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3T00:00:00" table:style-name="ce5">
            <text:p>9/23/2020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" table:style-name="ce6">
            <text:p>$3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8.4" table:style-name="ce6">
            <text:p>$678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IANO PRATA SANTIAGO</text:p>
          </table:table-cell>
          <table:table-cell office:value-type="string" table:style-name="ce3">
            <text:p>DOTP</text:p>
          </table:table-cell>
          <table:table-cell office:value-type="float" office:value="100010044" table:style-name="ce3">
            <text:p>100010044</text:p>
          </table:table-cell>
          <table:table-cell office:value-type="float" office:value="9" table:style-name="ce4">
            <text:p>9</text:p>
          </table:table-cell>
          <table:table-cell office:value-type="date" office:date-value="2020-09-13T00:00:00" table:style-name="ce5">
            <text:p>9/13/2020</text:p>
          </table:table-cell>
          <table:table-cell office:value-type="date" office:date-value="2020-09-21T00:00:00" table:style-name="ce5">
            <text:p>9/21/2020</text:p>
          </table:table-cell>
          <table:table-cell office:value-type="currency" office:value="1150.67" table:style-name="ce6">
            <text:p>$1,150.67<text:s/></text:p>
          </table:table-cell>
          <table:table-cell office:value-type="currency" office:value="1313.57" table:style-name="ce6">
            <text:p>$1,313.57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210" table:style-name="ce6">
            <text:p>$210.00<text:s/></text:p>
          </table:table-cell>
          <table:table-cell office:value-type="currency" office:value="99.96" table:style-name="ce6">
            <text:p>$99.96<text:s/></text:p>
          </table:table-cell>
          <table:table-cell office:value-type="currency" office:value="3734.2" table:style-name="ce6">
            <text:p>$3,734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YNARA FERRO DE LIMA</text:p>
          </table:table-cell>
          <table:table-cell office:value-type="string" table:style-name="ce3">
            <text:p>DORRM</text:p>
          </table:table-cell>
          <table:table-cell office:value-type="float" office:value="400001128" table:style-name="ce3">
            <text:p>400001128</text:p>
          </table:table-cell>
          <table:table-cell office:value-type="float" office:value="31" table:style-name="ce4">
            <text:p>31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1207.4000000000001" table:style-name="ce6">
            <text:p>$1,207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4.17999999999995" table:style-name="ce6">
            <text:p>$564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71.58" table:style-name="ce6">
            <text:p>$1,771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YNARA FERRO DE LIMA</text:p>
          </table:table-cell>
          <table:table-cell office:value-type="string" table:style-name="ce3">
            <text:p>DORRM</text:p>
          </table:table-cell>
          <table:table-cell office:value-type="float" office:value="400001200" table:style-name="ce3">
            <text:p>400001200</text:p>
          </table:table-cell>
          <table:table-cell office:value-type="float" office:value="17" table:style-name="ce4">
            <text:p>17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724.44" table:style-name="ce6">
            <text:p>$724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8.36" table:style-name="ce6">
            <text:p>$808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2.8" table:style-name="ce6">
            <text:p>$1,532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ECIO DOS SANTOS MOURA</text:p>
          </table:table-cell>
          <table:table-cell office:value-type="string" table:style-name="ce3">
            <text:p>DORFP</text:p>
          </table:table-cell>
          <table:table-cell office:value-type="float" office:value="200003024" table:style-name="ce3">
            <text:p>200003024</text:p>
          </table:table-cell>
          <table:table-cell office:value-type="float" office:value="5" table:style-name="ce4">
            <text:p>5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6" table:style-name="ce6">
            <text:p>$3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9.33" table:style-name="ce6">
            <text:p>$939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1548" table:style-name="ce3">
            <text:p>600001548</text:p>
          </table:table-cell>
          <table:table-cell office:value-type="float" office:value="4" table:style-name="ce4">
            <text:p>4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2.59" table:style-name="ce6">
            <text:p>$75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1556" table:style-name="ce3">
            <text:p>600001556</text:p>
          </table:table-cell>
          <table:table-cell office:value-type="float" office:value="6" table:style-name="ce4">
            <text:p>6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05T00:00:00" table:style-name="ce5">
            <text:p>9/5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3.7" table:style-name="ce6">
            <text:p>$1,18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1620" table:style-name="ce3">
            <text:p>600001620</text:p>
          </table:table-cell>
          <table:table-cell office:value-type="float" office:value="5" table:style-name="ce4">
            <text:p>5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5" table:style-name="ce6">
            <text:p>$4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8.33" table:style-name="ce6">
            <text:p>$998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1634" table:style-name="ce3">
            <text:p>600001634</text:p>
          </table:table-cell>
          <table:table-cell office:value-type="float" office:value="6" table:style-name="ce4">
            <text:p>6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6T00:00:00" table:style-name="ce5">
            <text:p>9/26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0" table:style-name="ce6">
            <text:p>$6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3.7" table:style-name="ce6">
            <text:p>$1,21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IR BORGES DE SOUZA</text:p>
          </table:table-cell>
          <table:table-cell office:value-type="string" table:style-name="ce3">
            <text:p>DORPT</text:p>
          </table:table-cell>
          <table:table-cell office:value-type="float" office:value="500008779" table:style-name="ce3">
            <text:p>500008779</text:p>
          </table:table-cell>
          <table:table-cell office:value-type="float" office:value="5" table:style-name="ce4">
            <text:p>5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0.9" table:style-name="ce6">
            <text:p>$1,420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IR BORGES DE SOUZA</text:p>
          </table:table-cell>
          <table:table-cell office:value-type="string" table:style-name="ce3">
            <text:p>DORPT</text:p>
          </table:table-cell>
          <table:table-cell office:value-type="float" office:value="500008789" table:style-name="ce3">
            <text:p>500008789</text:p>
          </table:table-cell>
          <table:table-cell office:value-type="float" office:value="3" table:style-name="ce4">
            <text:p>3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COSTA SANTOS</text:p>
          </table:table-cell>
          <table:table-cell office:value-type="string" table:style-name="ce3">
            <text:p>DGCFV</text:p>
          </table:table-cell>
          <table:table-cell office:value-type="float" office:value="100009462" table:style-name="ce3">
            <text:p>100009462</text:p>
          </table:table-cell>
          <table:table-cell office:value-type="float" office:value="92" table:style-name="ce4">
            <text:p>92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9-30T00:00:00" table:style-name="ce5">
            <text:p>9/30/2020</text:p>
          </table:table-cell>
          <table:table-cell office:value-type="currency" office:value="8666.6" table:style-name="ce6">
            <text:p>$8,666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2" table:style-name="ce6">
            <text:p>$2,1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64.09" table:style-name="ce6">
            <text:p>$4,464.09<text:s/></text:p>
          </table:table-cell>
          <table:table-cell office:value-type="currency" office:value="15232.69" table:style-name="ce6">
            <text:p>$15,232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CARVALHO DA SILVA</text:p>
          </table:table-cell>
          <table:table-cell office:value-type="string" table:style-name="ce3">
            <text:p>DETA</text:p>
          </table:table-cell>
          <table:table-cell office:value-type="float" office:value="100010271" table:style-name="ce3">
            <text:p>100010271</text:p>
          </table:table-cell>
          <table:table-cell office:value-type="float" office:value="3" table:style-name="ce4">
            <text:p>3</text:p>
          </table:table-cell>
          <table:table-cell office:value-type="date" office:date-value="2020-09-15T00:00:00" table:style-name="ce5">
            <text:p>9/15/2020</text:p>
          </table:table-cell>
          <table:table-cell office:value-type="date" office:date-value="2020-09-17T00:00:00" table:style-name="ce5">
            <text:p>9/17/2020</text:p>
          </table:table-cell>
          <table:table-cell office:value-type="currency" office:value="361.04" table:style-name="ce6">
            <text:p>$361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8" table:style-name="ce6">
            <text:p>$368.00<text:s/></text:p>
          </table:table-cell>
          <table:table-cell office:value-type="currency" office:value="73.92" table:style-name="ce6">
            <text:p>$73.92<text:s/></text:p>
          </table:table-cell>
          <table:table-cell office:value-type="currency" office:value="920.25" table:style-name="ce6">
            <text:p>$920.25<text:s/></text:p>
          </table:table-cell>
          <table:table-cell office:value-type="currency" office:value="1723.21" table:style-name="ce6">
            <text:p>$1,723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DALTROZO MURIAS</text:p>
          </table:table-cell>
          <table:table-cell office:value-type="string" table:style-name="ce3">
            <text:p>DORPA</text:p>
          </table:table-cell>
          <table:table-cell office:value-type="float" office:value="500008786" table:style-name="ce3">
            <text:p>500008786</text:p>
          </table:table-cell>
          <table:table-cell office:value-type="float" office:value="9" table:style-name="ce4">
            <text:p>9</text:p>
          </table:table-cell>
          <table:table-cell office:value-type="date" office:date-value="2020-09-16T00:00:00" table:style-name="ce5">
            <text:p>9/16/2020</text:p>
          </table:table-cell>
          <table:table-cell office:value-type="date" office:date-value="2020-09-24T00:00:00" table:style-name="ce5">
            <text:p>9/24/2020</text:p>
          </table:table-cell>
          <table:table-cell office:value-type="currency" office:value="501.51" table:style-name="ce6">
            <text:p>$501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4.3" table:style-name="ce6">
            <text:p>$844.30<text:s/></text:p>
          </table:table-cell>
          <table:table-cell office:value-type="currency" office:value="40.08" table:style-name="ce6">
            <text:p>$40.08<text:s/></text:p>
          </table:table-cell>
          <table:table-cell office:value-type="currency" office:value="2622" table:style-name="ce6">
            <text:p>$2,622.00<text:s/></text:p>
          </table:table-cell>
          <table:table-cell office:value-type="currency" office:value="4007.89" table:style-name="ce6">
            <text:p>$4,007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FREITAS SALES</text:p>
          </table:table-cell>
          <table:table-cell office:value-type="string" table:style-name="ce3">
            <text:p>DOTI</text:p>
          </table:table-cell>
          <table:table-cell office:value-type="float" office:value="100009730" table:style-name="ce3">
            <text:p>100009730</text:p>
          </table:table-cell>
          <table:table-cell office:value-type="float" office:value="47" table:style-name="ce4">
            <text:p>47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4862.18" table:style-name="ce6">
            <text:p>$4,862.18<text:s/></text:p>
          </table:table-cell>
          <table:table-cell office:value-type="currency" office:value="1807.97" table:style-name="ce6">
            <text:p>$1,807.97<text:s/></text:p>
          </table:table-cell>
          <table:table-cell office:value-type="currency" office:value="5178" table:style-name="ce6">
            <text:p>$5,1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5.28" table:style-name="ce6">
            <text:p>$545.28<text:s/></text:p>
          </table:table-cell>
          <table:table-cell office:value-type="currency" office:value="12393.43" table:style-name="ce6">
            <text:p>$12,393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GOMES MARINHO</text:p>
          </table:table-cell>
          <table:table-cell office:value-type="string" table:style-name="ce3">
            <text:p>DETA</text:p>
          </table:table-cell>
          <table:table-cell office:value-type="float" office:value="100011176" table:style-name="ce3">
            <text:p>100011176</text:p>
          </table:table-cell>
          <table:table-cell office:value-type="float" office:value="4" table:style-name="ce4">
            <text:p>4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240.3" table:style-name="ce6">
            <text:p>$240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" table:style-name="ce6">
            <text:p>$1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6.98" table:style-name="ce6">
            <text:p>$516.98<text:s/></text:p>
          </table:table-cell>
          <table:table-cell office:value-type="currency" office:value="912.28" table:style-name="ce6">
            <text:p>$912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GOMES MARINHO</text:p>
          </table:table-cell>
          <table:table-cell office:value-type="string" table:style-name="ce3">
            <text:p>DETA</text:p>
          </table:table-cell>
          <table:table-cell office:value-type="float" office:value="100011464" table:style-name="ce3">
            <text:p>100011464</text:p>
          </table:table-cell>
          <table:table-cell office:value-type="float" office:value="19" table:style-name="ce4">
            <text:p>19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26T00:00:00" table:style-name="ce5">
            <text:p>9/26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7" table:style-name="ce6">
            <text:p>$35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14.11" table:style-name="ce6">
            <text:p>$2,114.11<text:s/></text:p>
          </table:table-cell>
          <table:table-cell office:value-type="currency" office:value="3014.44" table:style-name="ce6">
            <text:p>$3,014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JOSE DA CRUZ</text:p>
          </table:table-cell>
          <table:table-cell office:value-type="string" table:style-name="ce3">
            <text:p>DORTU</text:p>
          </table:table-cell>
          <table:table-cell office:value-type="float" office:value="900002688" table:style-name="ce3">
            <text:p>900002688</text:p>
          </table:table-cell>
          <table:table-cell office:value-type="float" office:value="11" table:style-name="ce4">
            <text:p>11</text:p>
          </table:table-cell>
          <table:table-cell office:value-type="date" office:date-value="2020-09-02T00:00:00" table:style-name="ce5">
            <text:p>9/2/2020</text:p>
          </table:table-cell>
          <table:table-cell office:value-type="date" office:date-value="2020-09-12T00:00:00" table:style-name="ce5">
            <text:p>9/12/2020</text:p>
          </table:table-cell>
          <table:table-cell office:value-type="currency" office:value="2883.93" table:style-name="ce6">
            <text:p>$2,883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.99" table:style-name="ce6">
            <text:p>$196.99<text:s/></text:p>
          </table:table-cell>
          <table:table-cell office:value-type="currency" office:value="3080.92" table:style-name="ce6">
            <text:p>$3,080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LO DE OLIVEIRA SOBREIRA</text:p>
          </table:table-cell>
          <table:table-cell office:value-type="string" table:style-name="ce3">
            <text:p>DORTP</text:p>
          </table:table-cell>
          <table:table-cell office:value-type="float" office:value="900002690" table:style-name="ce3">
            <text:p>900002690</text:p>
          </table:table-cell>
          <table:table-cell office:value-type="float" office:value="11" table:style-name="ce4">
            <text:p>11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6.29" table:style-name="ce6">
            <text:p>$1,026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TON DE OLIVEIRA AZEVEDO</text:p>
          </table:table-cell>
          <table:table-cell office:value-type="string" table:style-name="ce3">
            <text:p>DORFP</text:p>
          </table:table-cell>
          <table:table-cell office:value-type="float" office:value="200002974" table:style-name="ce3">
            <text:p>200002974</text:p>
          </table:table-cell>
          <table:table-cell office:value-type="float" office:value="5" table:style-name="ce4">
            <text:p>5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962.96" table:style-name="ce6">
            <text:p>$96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NY FRANCA COSTA</text:p>
          </table:table-cell>
          <table:table-cell office:value-type="string" table:style-name="ce3">
            <text:p>DORFP</text:p>
          </table:table-cell>
          <table:table-cell office:value-type="float" office:value="200003049" table:style-name="ce3">
            <text:p>200003049</text:p>
          </table:table-cell>
          <table:table-cell office:value-type="float" office:value="4" table:style-name="ce4">
            <text:p>4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8" table:style-name="ce6">
            <text:p>$4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0.59" table:style-name="ce6">
            <text:p>$830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LIO JOAO DA SILVA SANTANA</text:p>
          </table:table-cell>
          <table:table-cell office:value-type="string" table:style-name="ce3">
            <text:p>DORPP</text:p>
          </table:table-cell>
          <table:table-cell office:value-type="float" office:value="500008931" table:style-name="ce3">
            <text:p>500008931</text:p>
          </table:table-cell>
          <table:table-cell office:value-type="float" office:value="26" table:style-name="ce4">
            <text:p>26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2695.19" table:style-name="ce6">
            <text:p>$2,695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0" table:style-name="ce6">
            <text:p>$1,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35.1899999999996" table:style-name="ce6">
            <text:p>$4,235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METRIUS ALVES SANTOS</text:p>
          </table:table-cell>
          <table:table-cell office:value-type="string" table:style-name="ce3">
            <text:p>DORRM</text:p>
          </table:table-cell>
          <table:table-cell office:value-type="float" office:value="100010159" table:style-name="ce3">
            <text:p>100010159</text:p>
          </table:table-cell>
          <table:table-cell office:value-type="float" office:value="40" table:style-name="ce4">
            <text:p>40</text:p>
          </table:table-cell>
          <table:table-cell office:value-type="date" office:date-value="2020-08-20T00:00:00" table:style-name="ce5">
            <text:p>8/20/2020</text:p>
          </table:table-cell>
          <table:table-cell office:value-type="date" office:date-value="2020-09-28T00:00:00" table:style-name="ce5">
            <text:p>9/28/2020</text:p>
          </table:table-cell>
          <table:table-cell office:value-type="currency" office:value="623.89" table:style-name="ce6">
            <text:p>$623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" table:style-name="ce6">
            <text:p>$50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0.8900000000001" table:style-name="ce6">
            <text:p>$1,130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SON GONZAGA DA SILVA</text:p>
          </table:table-cell>
          <table:table-cell office:value-type="string" table:style-name="ce3">
            <text:p>DORRM</text:p>
          </table:table-cell>
          <table:table-cell office:value-type="float" office:value="400001161" table:style-name="ce3">
            <text:p>400001161</text:p>
          </table:table-cell>
          <table:table-cell office:value-type="float" office:value="26" table:style-name="ce4">
            <text:p>26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1811.1" table:style-name="ce6">
            <text:p>$1,811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31.1" table:style-name="ce6">
            <text:p>$2,931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SON GONZAGA DA SILVA</text:p>
          </table:table-cell>
          <table:table-cell office:value-type="string" table:style-name="ce3">
            <text:p>DORRM</text:p>
          </table:table-cell>
          <table:table-cell office:value-type="float" office:value="400001211" table:style-name="ce3">
            <text:p>400001211</text:p>
          </table:table-cell>
          <table:table-cell office:value-type="float" office:value="9" table:style-name="ce4">
            <text:p>9</text:p>
          </table:table-cell>
          <table:table-cell office:value-type="date" office:date-value="2020-09-15T00:00:00" table:style-name="ce5">
            <text:p>9/15/2020</text:p>
          </table:table-cell>
          <table:table-cell office:value-type="date" office:date-value="2020-09-23T00:00:00" table:style-name="ce5">
            <text:p>9/23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4.18" table:style-name="ce6">
            <text:p>$404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6.4" table:style-name="ce6">
            <text:p>$766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EGO ALVES CARVALHO LINS</text:p>
          </table:table-cell>
          <table:table-cell office:value-type="string" table:style-name="ce3">
            <text:p>DORRT</text:p>
          </table:table-cell>
          <table:table-cell office:value-type="float" office:value="100010070" table:style-name="ce3">
            <text:p>100010070</text:p>
          </table:table-cell>
          <table:table-cell office:value-type="float" office:value="2" table:style-name="ce4">
            <text:p>2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10T00:00:00" table:style-name="ce5">
            <text:p>9/10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EGO ALVES CARVALHO LINS</text:p>
          </table:table-cell>
          <table:table-cell office:value-type="string" table:style-name="ce3">
            <text:p>DORRT</text:p>
          </table:table-cell>
          <table:table-cell office:value-type="float" office:value="100010137" table:style-name="ce3">
            <text:p>100010137</text:p>
          </table:table-cell>
          <table:table-cell office:value-type="float" office:value="16" table:style-name="ce4">
            <text:p>16</text:p>
          </table:table-cell>
          <table:table-cell office:value-type="date" office:date-value="2020-09-15T00:00:00" table:style-name="ce5">
            <text:p>9/15/2020</text:p>
          </table:table-cell>
          <table:table-cell office:value-type="date" office:date-value="2020-09-30T00:00:00" table:style-name="ce5">
            <text:p>9/30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7" table:style-name="ce6">
            <text:p>$38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9.22" table:style-name="ce6">
            <text:p>$749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EGO MARTINS DA SILVA</text:p>
          </table:table-cell>
          <table:table-cell office:value-type="string" table:style-name="ce3">
            <text:p>DETT</text:p>
          </table:table-cell>
          <table:table-cell office:value-type="float" office:value="800001304" table:style-name="ce3">
            <text:p>800001304</text:p>
          </table:table-cell>
          <table:table-cell office:value-type="float" office:value="36" table:style-name="ce4">
            <text:p>36</text:p>
          </table:table-cell>
          <table:table-cell office:value-type="date" office:date-value="2020-08-02T00:00:00" table:style-name="ce5">
            <text:p>8/2/2020</text:p>
          </table:table-cell>
          <table:table-cell office:value-type="date" office:date-value="2020-09-06T00:00:00" table:style-name="ce5">
            <text:p>9/6/2020</text:p>
          </table:table-cell>
          <table:table-cell office:value-type="currency" office:value="4640.5" table:style-name="ce6">
            <text:p>$4,64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95" table:style-name="ce6">
            <text:p>$2,6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9.67" table:style-name="ce6">
            <text:p>$859.67<text:s/></text:p>
          </table:table-cell>
          <table:table-cell office:value-type="currency" office:value="8195.17" table:style-name="ce6">
            <text:p>$8,195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ZA MARIA DA CAMARA</text:p>
          </table:table-cell>
          <table:table-cell office:value-type="string" table:style-name="ce3">
            <text:p>DGPS</text:p>
          </table:table-cell>
          <table:table-cell office:value-type="float" office:value="800001440" table:style-name="ce3">
            <text:p>800001440</text:p>
          </table:table-cell>
          <table:table-cell office:value-type="float" office:value="2" table:style-name="ce4">
            <text:p>2</text:p>
          </table:table-cell>
          <table:table-cell office:value-type="date" office:date-value="2020-09-16T00:00:00" table:style-name="ce5">
            <text:p>9/16/2020</text:p>
          </table:table-cell>
          <table:table-cell office:value-type="date" office:date-value="2020-09-17T00:00:00" table:style-name="ce5">
            <text:p>9/17/2020</text:p>
          </table:table-cell>
          <table:table-cell office:value-type="currency" office:value="261.02999999999997" table:style-name="ce6">
            <text:p>$261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" table:style-name="ce6">
            <text:p>$15.00<text:s/></text:p>
          </table:table-cell>
          <table:table-cell office:value-type="currency" office:value="276.02999999999997" table:style-name="ce6">
            <text:p>$276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ENES EVANGELISTA DE LEMOS</text:p>
          </table:table-cell>
          <table:table-cell office:value-type="string" table:style-name="ce3">
            <text:p>DORTP</text:p>
          </table:table-cell>
          <table:table-cell office:value-type="float" office:value="900002682" table:style-name="ce3">
            <text:p>900002682</text:p>
          </table:table-cell>
          <table:table-cell office:value-type="float" office:value="11" table:style-name="ce4">
            <text:p>11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7.63" table:style-name="ce6">
            <text:p>$737.63<text:s/></text:p>
          </table:table-cell>
          <table:table-cell office:value-type="currency" office:value="2813.92" table:style-name="ce6">
            <text:p>$2,813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NIZIO NUNES DA SILVA FILHO</text:p>
          </table:table-cell>
          <table:table-cell office:value-type="string" table:style-name="ce3">
            <text:p>DETE</text:p>
          </table:table-cell>
          <table:table-cell office:value-type="float" office:value="100009902" table:style-name="ce3">
            <text:p>100009902</text:p>
          </table:table-cell>
          <table:table-cell office:value-type="float" office:value="25" table:style-name="ce4">
            <text:p>25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3748.15" table:style-name="ce6">
            <text:p>$3,748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20" table:style-name="ce6">
            <text:p>$3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68.15" table:style-name="ce6">
            <text:p>$6,868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A MARTINS LEAL</text:p>
          </table:table-cell>
          <table:table-cell office:value-type="string" table:style-name="ce3">
            <text:p>DORPP</text:p>
          </table:table-cell>
          <table:table-cell office:value-type="float" office:value="500008559" table:style-name="ce3">
            <text:p>500008559</text:p>
          </table:table-cell>
          <table:table-cell office:value-type="float" office:value="2" table:style-name="ce4">
            <text:p>2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01T00:00:00" table:style-name="ce5">
            <text:p>9/1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11" table:style-name="ce6">
            <text:p>$33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1455" table:style-name="ce3">
            <text:p>800001455</text:p>
          </table:table-cell>
          <table:table-cell office:value-type="float" office:value="7" table:style-name="ce4">
            <text:p>7</text:p>
          </table:table-cell>
          <table:table-cell office:value-type="date" office:date-value="2020-09-23T00:00:00" table:style-name="ce5">
            <text:p>9/23/2020</text:p>
          </table:table-cell>
          <table:table-cell office:value-type="date" office:date-value="2020-09-29T00:00:00" table:style-name="ce5">
            <text:p>9/29/2020</text:p>
          </table:table-cell>
          <table:table-cell office:value-type="currency" office:value="200.84" table:style-name="ce6">
            <text:p>$200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.84" table:style-name="ce6">
            <text:p>$200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MINGOS SAVIO DE SOUSA RAMALHO</text:p>
          </table:table-cell>
          <table:table-cell office:value-type="string" table:style-name="ce3">
            <text:p>DOTP</text:p>
          </table:table-cell>
          <table:table-cell office:value-type="float" office:value="100009731" table:style-name="ce3">
            <text:p>100009731</text:p>
          </table:table-cell>
          <table:table-cell office:value-type="float" office:value="25" table:style-name="ce4">
            <text:p>25</text:p>
          </table:table-cell>
          <table:table-cell office:value-type="date" office:date-value="2020-08-11T00:00:00" table:style-name="ce5">
            <text:p>8/11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4173.66" table:style-name="ce6">
            <text:p>$4,173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90.4" table:style-name="ce6">
            <text:p>$3,890.40<text:s/></text:p>
          </table:table-cell>
          <table:table-cell office:value-type="currency" office:value="23.5" table:style-name="ce6">
            <text:p>$23.50<text:s/></text:p>
          </table:table-cell>
          <table:table-cell office:value-type="currency" office:value="4092.6" table:style-name="ce6">
            <text:p>$4,092.60<text:s/></text:p>
          </table:table-cell>
          <table:table-cell office:value-type="currency" office:value="12180.16" table:style-name="ce6">
            <text:p>$12,180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MINGOS SAVIO DE SOUSA RAMALHO</text:p>
          </table:table-cell>
          <table:table-cell office:value-type="string" table:style-name="ce3">
            <text:p>DOTP</text:p>
          </table:table-cell>
          <table:table-cell office:value-type="float" office:value="100009967" table:style-name="ce3">
            <text:p>100009967</text:p>
          </table:table-cell>
          <table:table-cell office:value-type="float" office:value="10" table:style-name="ce4">
            <text:p>10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1604.82" table:style-name="ce6">
            <text:p>$1,604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3.65" table:style-name="ce6">
            <text:p>$1,543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19.15" table:style-name="ce6">
            <text:p>$2,719.15<text:s/></text:p>
          </table:table-cell>
          <table:table-cell office:value-type="currency" office:value="5867.62" table:style-name="ce6">
            <text:p>$5,867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DA SILVA TUDE</text:p>
          </table:table-cell>
          <table:table-cell office:value-type="string" table:style-name="ce3">
            <text:p>DORFP</text:p>
          </table:table-cell>
          <table:table-cell office:value-type="float" office:value="200003044" table:style-name="ce3">
            <text:p>200003044</text:p>
          </table:table-cell>
          <table:table-cell office:value-type="float" office:value="5" table:style-name="ce4">
            <text:p>5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6" table:style-name="ce6">
            <text:p>$3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9.33" table:style-name="ce6">
            <text:p>$939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HIGINO DOS SANTOS</text:p>
          </table:table-cell>
          <table:table-cell office:value-type="string" table:style-name="ce3">
            <text:p>DORFT</text:p>
          </table:table-cell>
          <table:table-cell office:value-type="float" office:value="200002938" table:style-name="ce3">
            <text:p>200002938</text:p>
          </table:table-cell>
          <table:table-cell office:value-type="float" office:value="11" table:style-name="ce4">
            <text:p>11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1392.15" table:style-name="ce6">
            <text:p>$1,392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4" table:style-name="ce6">
            <text:p>$1,3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2831.11" table:style-name="ce6">
            <text:p>$2,83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HIGINO DOS SANTOS</text:p>
          </table:table-cell>
          <table:table-cell office:value-type="string" table:style-name="ce3">
            <text:p>DORFT</text:p>
          </table:table-cell>
          <table:table-cell office:value-type="float" office:value="200003085" table:style-name="ce3">
            <text:p>200003085</text:p>
          </table:table-cell>
          <table:table-cell office:value-type="float" office:value="3" table:style-name="ce4">
            <text:p>3</text:p>
          </table:table-cell>
          <table:table-cell office:value-type="date" office:date-value="2020-09-23T00:00:00" table:style-name="ce5">
            <text:p>9/23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6.22" table:style-name="ce6">
            <text:p>$666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BERTON MAURICIO DA SILVA</text:p>
          </table:table-cell>
          <table:table-cell office:value-type="string" table:style-name="ce3">
            <text:p>DORRT</text:p>
          </table:table-cell>
          <table:table-cell office:value-type="float" office:value="100010136" table:style-name="ce3">
            <text:p>100010136</text:p>
          </table:table-cell>
          <table:table-cell office:value-type="float" office:value="4" table:style-name="ce4">
            <text:p>4</text:p>
          </table:table-cell>
          <table:table-cell office:value-type="date" office:date-value="2020-09-15T00:00:00" table:style-name="ce5">
            <text:p>9/15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7" table:style-name="ce6">
            <text:p>$38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9.22" table:style-name="ce6">
            <text:p>$749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GARD FIALHO RODRIGUES DE ALMEIDA</text:p>
          </table:table-cell>
          <table:table-cell office:value-type="string" table:style-name="ce3">
            <text:p>DORRP</text:p>
          </table:table-cell>
          <table:table-cell office:value-type="float" office:value="100010213" table:style-name="ce3">
            <text:p>100010213</text:p>
          </table:table-cell>
          <table:table-cell office:value-type="float" office:value="2" table:style-name="ce4">
            <text:p>2</text:p>
          </table:table-cell>
          <table:table-cell office:value-type="date" office:date-value="2020-09-17T00:00:00" table:style-name="ce5">
            <text:p>9/17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116.6" table:style-name="ce6">
            <text:p>$116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.6" table:style-name="ce6">
            <text:p>$116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GARD FIALHO RODRIGUES DE ALMEIDA</text:p>
          </table:table-cell>
          <table:table-cell office:value-type="string" table:style-name="ce3">
            <text:p>DORRP</text:p>
          </table:table-cell>
          <table:table-cell office:value-type="float" office:value="100010235" table:style-name="ce3">
            <text:p>100010235</text:p>
          </table:table-cell>
          <table:table-cell office:value-type="float" office:value="1" table:style-name="ce4">
            <text:p>1</text:p>
          </table:table-cell>
          <table:table-cell office:value-type="date" office:date-value="2020-09-25T00:00:00" table:style-name="ce5">
            <text:p>9/25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58.3" table:style-name="ce6">
            <text:p>$5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.3" table:style-name="ce6">
            <text:p>$58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08554" table:style-name="ce3">
            <text:p>500008554</text:p>
          </table:table-cell>
          <table:table-cell office:value-type="float" office:value="12" table:style-name="ce4">
            <text:p>12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4.81" table:style-name="ce6">
            <text:p>$1,764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08734" table:style-name="ce3">
            <text:p>500008734</text:p>
          </table:table-cell>
          <table:table-cell office:value-type="float" office:value="12" table:style-name="ce4">
            <text:p>12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5.92" table:style-name="ce6">
            <text:p>$1,92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MILSON BLANDINO DE BRITO</text:p>
          </table:table-cell>
          <table:table-cell office:value-type="string" table:style-name="ce3">
            <text:p>DETE</text:p>
          </table:table-cell>
          <table:table-cell office:value-type="float" office:value="100009903" table:style-name="ce3">
            <text:p>100009903</text:p>
          </table:table-cell>
          <table:table-cell office:value-type="float" office:value="22" table:style-name="ce4">
            <text:p>22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21T00:00:00" table:style-name="ce5">
            <text:p>9/21/2020</text:p>
          </table:table-cell>
          <table:table-cell office:value-type="currency" office:value="3250.59" table:style-name="ce6">
            <text:p>$3,250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55" table:style-name="ce6">
            <text:p>$2,0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77.69" table:style-name="ce6">
            <text:p>$2,577.69<text:s/></text:p>
          </table:table-cell>
          <table:table-cell office:value-type="currency" office:value="7883.28" table:style-name="ce6">
            <text:p>$7,883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ALDO JOSE DE OLIVEIRA</text:p>
          </table:table-cell>
          <table:table-cell office:value-type="string" table:style-name="ce3">
            <text:p>DORBP</text:p>
          </table:table-cell>
          <table:table-cell office:value-type="float" office:value="500008643" table:style-name="ce3">
            <text:p>500008643</text:p>
          </table:table-cell>
          <table:table-cell office:value-type="float" office:value="2" table:style-name="ce4">
            <text:p>2</text:p>
          </table:table-cell>
          <table:table-cell office:value-type="date" office:date-value="2020-09-03T00:00:00" table:style-name="ce5">
            <text:p>9/3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ILSON RIBEIRO DA SILVA</text:p>
          </table:table-cell>
          <table:table-cell office:value-type="string" table:style-name="ce3">
            <text:p>DORBP</text:p>
          </table:table-cell>
          <table:table-cell office:value-type="float" office:value="500008423" table:style-name="ce3">
            <text:p>500008423</text:p>
          </table:table-cell>
          <table:table-cell office:value-type="float" office:value="16" table:style-name="ce4">
            <text:p>16</text:p>
          </table:table-cell>
          <table:table-cell office:value-type="date" office:date-value="2020-08-19T00:00:00" table:style-name="ce5">
            <text:p>8/19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1976.94" table:style-name="ce6">
            <text:p>$1,976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85" table:style-name="ce6">
            <text:p>$2,3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87" table:style-name="ce6">
            <text:p>$274.87<text:s/></text:p>
          </table:table-cell>
          <table:table-cell office:value-type="currency" office:value="4636.8100000000004" table:style-name="ce6">
            <text:p>$4,636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 TRINDADE DA SILVA</text:p>
          </table:table-cell>
          <table:table-cell office:value-type="string" table:style-name="ce3">
            <text:p>DORBT</text:p>
          </table:table-cell>
          <table:table-cell office:value-type="float" office:value="500008697" table:style-name="ce3">
            <text:p>500008697</text:p>
          </table:table-cell>
          <table:table-cell office:value-type="float" office:value="19" table:style-name="ce4">
            <text:p>19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26T00:00:00" table:style-name="ce5">
            <text:p>9/26/2020</text:p>
          </table:table-cell>
          <table:table-cell office:value-type="currency" office:value="2420.2600000000002" table:style-name="ce6">
            <text:p>$2,420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80" table:style-name="ce6">
            <text:p>$2,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9.83" table:style-name="ce6">
            <text:p>$429.83<text:s/></text:p>
          </table:table-cell>
          <table:table-cell office:value-type="currency" office:value="5430.09" table:style-name="ce6">
            <text:p>$5,430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DE LIMA CAVALCANTI</text:p>
          </table:table-cell>
          <table:table-cell office:value-type="string" table:style-name="ce3">
            <text:p>DORRP</text:p>
          </table:table-cell>
          <table:table-cell office:value-type="float" office:value="100010214" table:style-name="ce3">
            <text:p>100010214</text:p>
          </table:table-cell>
          <table:table-cell office:value-type="float" office:value="2" table:style-name="ce4">
            <text:p>2</text:p>
          </table:table-cell>
          <table:table-cell office:value-type="date" office:date-value="2020-09-17T00:00:00" table:style-name="ce5">
            <text:p>9/17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116.6" table:style-name="ce6">
            <text:p>$116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.6" table:style-name="ce6">
            <text:p>$116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MESSIAS SANTOS</text:p>
          </table:table-cell>
          <table:table-cell office:value-type="string" table:style-name="ce3">
            <text:p>DORSA</text:p>
          </table:table-cell>
          <table:table-cell office:value-type="float" office:value="700001500" table:style-name="ce3">
            <text:p>700001500</text:p>
          </table:table-cell>
          <table:table-cell office:value-type="float" office:value="29" table:style-name="ce4">
            <text:p>29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29T00:00:00" table:style-name="ce5">
            <text:p>9/29/2020</text:p>
          </table:table-cell>
          <table:table-cell office:value-type="currency" office:value="1207.4000000000001" table:style-name="ce6">
            <text:p>$1,207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7.4000000000001" table:style-name="ce6">
            <text:p>$1,207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NALDO RODRIGUES DE SANTANA</text:p>
          </table:table-cell>
          <table:table-cell office:value-type="string" table:style-name="ce3">
            <text:p>DORBT</text:p>
          </table:table-cell>
          <table:table-cell office:value-type="float" office:value="500008471" table:style-name="ce3">
            <text:p>500008471</text:p>
          </table:table-cell>
          <table:table-cell office:value-type="float" office:value="19" table:style-name="ce4">
            <text:p>19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2399.5300000000002" table:style-name="ce6">
            <text:p>$2,399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0" table:style-name="ce6">
            <text:p>$1,9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.83" table:style-name="ce6">
            <text:p>$349.83<text:s/></text:p>
          </table:table-cell>
          <table:table-cell office:value-type="currency" office:value="4739.3599999999997" table:style-name="ce6">
            <text:p>$4,739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MUNFORD DA SILVA</text:p>
          </table:table-cell>
          <table:table-cell office:value-type="string" table:style-name="ce3">
            <text:p>DORBP</text:p>
          </table:table-cell>
          <table:table-cell office:value-type="float" office:value="500008781" table:style-name="ce3">
            <text:p>500008781</text:p>
          </table:table-cell>
          <table:table-cell office:value-type="float" office:value="13" table:style-name="ce4">
            <text:p>13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26T00:00:00" table:style-name="ce5">
            <text:p>9/26/2020</text:p>
          </table:table-cell>
          <table:table-cell office:value-type="currency" office:value="1531.8" table:style-name="ce6">
            <text:p>$1,531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9" table:style-name="ce6">
            <text:p>$1,69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9" table:style-name="ce6">
            <text:p>$199.90<text:s/></text:p>
          </table:table-cell>
          <table:table-cell office:value-type="currency" office:value="3430.7" table:style-name="ce6">
            <text:p>$3,430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09931" table:style-name="ce3">
            <text:p>100009931</text:p>
          </table:table-cell>
          <table:table-cell office:value-type="float" office:value="5" table:style-name="ce4">
            <text:p>5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1149.5999999999999" table:style-name="ce6">
            <text:p>$1,149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9.5999999999999" table:style-name="ce6">
            <text:p>$1,149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0006" table:style-name="ce3">
            <text:p>100010006</text:p>
          </table:table-cell>
          <table:table-cell office:value-type="float" office:value="2" table:style-name="ce4">
            <text:p>2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10T00:00:00" table:style-name="ce5">
            <text:p>9/10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</text:p>
          </table:table-cell>
          <table:table-cell office:value-type="string" table:style-name="ce3">
            <text:p>DOTI</text:p>
          </table:table-cell>
          <table:table-cell office:value-type="float" office:value="100010043" table:style-name="ce3">
            <text:p>100010043</text:p>
          </table:table-cell>
          <table:table-cell office:value-type="float" office:value="2" table:style-name="ce4">
            <text:p>2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09T00:00:00" table:style-name="ce5">
            <text:p>9/9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" table:style-name="ce6">
            <text:p>$1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6.11" table:style-name="ce6">
            <text:p>$326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 BRITO</text:p>
          </table:table-cell>
          <table:table-cell office:value-type="string" table:style-name="ce3">
            <text:p>DORRT</text:p>
          </table:table-cell>
          <table:table-cell office:value-type="float" office:value="100010087" table:style-name="ce3">
            <text:p>100010087</text:p>
          </table:table-cell>
          <table:table-cell office:value-type="float" office:value="13" table:style-name="ce4">
            <text:p>13</text:p>
          </table:table-cell>
          <table:table-cell office:value-type="date" office:date-value="2020-09-15T00:00:00" table:style-name="ce5">
            <text:p>9/15/2020</text:p>
          </table:table-cell>
          <table:table-cell office:value-type="date" office:date-value="2020-09-27T00:00:00" table:style-name="ce5">
            <text:p>9/27/2020</text:p>
          </table:table-cell>
          <table:table-cell office:value-type="currency" office:value="926.28" table:style-name="ce6">
            <text:p>$926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7" table:style-name="ce6">
            <text:p>$68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3.28" table:style-name="ce6">
            <text:p>$1,613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MARFISA DE ABREU</text:p>
          </table:table-cell>
          <table:table-cell office:value-type="string" table:style-name="ce3">
            <text:p>DORFT</text:p>
          </table:table-cell>
          <table:table-cell office:value-type="float" office:value="200002950" table:style-name="ce3">
            <text:p>200002950</text:p>
          </table:table-cell>
          <table:table-cell office:value-type="float" office:value="9" table:style-name="ce4">
            <text:p>9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9-01T00:00:00" table:style-name="ce5">
            <text:p>9/1/2020</text:p>
          </table:table-cell>
          <table:table-cell office:value-type="currency" office:value="724.44" table:style-name="ce6">
            <text:p>$724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3.39" table:style-name="ce6">
            <text:p>$683.39<text:s/></text:p>
          </table:table-cell>
          <table:table-cell office:value-type="currency" office:value="59.73" table:style-name="ce6">
            <text:p>$59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67.56" table:style-name="ce6">
            <text:p>$1,467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MARFISA DE ABREU</text:p>
          </table:table-cell>
          <table:table-cell office:value-type="string" table:style-name="ce3">
            <text:p>DORFT</text:p>
          </table:table-cell>
          <table:table-cell office:value-type="float" office:value="200003057" table:style-name="ce3">
            <text:p>200003057</text:p>
          </table:table-cell>
          <table:table-cell office:value-type="float" office:value="6" table:style-name="ce4">
            <text:p>6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6T00:00:00" table:style-name="ce5">
            <text:p>9/26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25" table:style-name="ce6">
            <text:p>$25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403.69" table:style-name="ce6">
            <text:p>$1,403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ALEXANDRE MATOS DE BRITO</text:p>
          </table:table-cell>
          <table:table-cell office:value-type="string" table:style-name="ce3">
            <text:p>SEE</text:p>
          </table:table-cell>
          <table:table-cell office:value-type="float" office:value="100010257" table:style-name="ce3">
            <text:p>100010257</text:p>
          </table:table-cell>
          <table:table-cell office:value-type="float" office:value="3" table:style-name="ce4">
            <text:p>3</text:p>
          </table:table-cell>
          <table:table-cell office:value-type="date" office:date-value="2020-09-02T00:00:00" table:style-name="ce5">
            <text:p>9/2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2.22" table:style-name="ce6">
            <text:p>$58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AUGUSTO VILACA DE MOURA</text:p>
          </table:table-cell>
          <table:table-cell office:value-type="string" table:style-name="ce3">
            <text:p>DOML</text:p>
          </table:table-cell>
          <table:table-cell office:value-type="float" office:value="100009918" table:style-name="ce3">
            <text:p>100009918</text:p>
          </table:table-cell>
          <table:table-cell office:value-type="float" office:value="5" table:style-name="ce4">
            <text:p>5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6" table:style-name="ce6">
            <text:p>$676.00<text:s/></text:p>
          </table:table-cell>
          <table:table-cell office:value-type="currency" office:value="5.69" table:style-name="ce6">
            <text:p>$5.69<text:s/></text:p>
          </table:table-cell>
          <table:table-cell office:value-type="currency" office:value="760.04" table:style-name="ce6">
            <text:p>$760.04<text:s/></text:p>
          </table:table-cell>
          <table:table-cell office:value-type="currency" office:value="2162.63" table:style-name="ce6">
            <text:p>$2,162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FRAGOZO DE FIGUEIREDO</text:p>
          </table:table-cell>
          <table:table-cell office:value-type="string" table:style-name="ce3">
            <text:p>DGPS</text:p>
          </table:table-cell>
          <table:table-cell office:value-type="float" office:value="100010222" table:style-name="ce3">
            <text:p>100010222</text:p>
          </table:table-cell>
          <table:table-cell office:value-type="float" office:value="2" table:style-name="ce4">
            <text:p>2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09-29T00:00:00" table:style-name="ce5">
            <text:p>9/29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.05" table:style-name="ce6">
            <text:p>$190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1.16" table:style-name="ce6">
            <text:p>$371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LOURENCO DE LIMA JUNIOR</text:p>
          </table:table-cell>
          <table:table-cell office:value-type="string" table:style-name="ce3">
            <text:p>DORNT</text:p>
          </table:table-cell>
          <table:table-cell office:value-type="float" office:value="600001593" table:style-name="ce3">
            <text:p>600001593</text:p>
          </table:table-cell>
          <table:table-cell office:value-type="float" office:value="22" table:style-name="ce4">
            <text:p>22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29T00:00:00" table:style-name="ce5">
            <text:p>9/29/2020</text:p>
          </table:table-cell>
          <table:table-cell office:value-type="currency" office:value="4405.0600000000004" table:style-name="ce6">
            <text:p>$4,405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5.0600000000004" table:style-name="ce6">
            <text:p>$4,405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LDO DIAS DA CUNHA</text:p>
          </table:table-cell>
          <table:table-cell office:value-type="string" table:style-name="ce3">
            <text:p>DETT</text:p>
          </table:table-cell>
          <table:table-cell office:value-type="float" office:value="100009848" table:style-name="ce3">
            <text:p>100009848</text:p>
          </table:table-cell>
          <table:table-cell office:value-type="float" office:value="34" table:style-name="ce4">
            <text:p>34</text:p>
          </table:table-cell>
          <table:table-cell office:value-type="date" office:date-value="2020-08-22T00:00:00" table:style-name="ce5">
            <text:p>8/22/2020</text:p>
          </table:table-cell>
          <table:table-cell office:value-type="date" office:date-value="2020-09-24T00:00:00" table:style-name="ce5">
            <text:p>9/24/2020</text:p>
          </table:table-cell>
          <table:table-cell office:value-type="currency" office:value="4459.3900000000003" table:style-name="ce6">
            <text:p>$4,459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20" table:style-name="ce6">
            <text:p>$4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9.7" table:style-name="ce6">
            <text:p>$779.70<text:s/></text:p>
          </table:table-cell>
          <table:table-cell office:value-type="currency" office:value="9559.09" table:style-name="ce6">
            <text:p>$9,559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R PEDRO DE SANTANA JUNIOR</text:p>
          </table:table-cell>
          <table:table-cell office:value-type="string" table:style-name="ce3">
            <text:p>DETL</text:p>
          </table:table-cell>
          <table:table-cell office:value-type="float" office:value="100010210" table:style-name="ce3">
            <text:p>100010210</text:p>
          </table:table-cell>
          <table:table-cell office:value-type="float" office:value="5" table:style-name="ce4">
            <text:p>5</text:p>
          </table:table-cell>
          <table:table-cell office:value-type="date" office:date-value="2020-09-11T00:00:00" table:style-name="ce5">
            <text:p>9/11/2020</text:p>
          </table:table-cell>
          <table:table-cell office:value-type="date" office:date-value="2020-09-15T00:00:00" table:style-name="ce5">
            <text:p>9/15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FESIO FRANCISCO DOS SANTOS</text:p>
          </table:table-cell>
          <table:table-cell office:value-type="string" table:style-name="ce3">
            <text:p>DORTP</text:p>
          </table:table-cell>
          <table:table-cell office:value-type="float" office:value="900002676" table:style-name="ce3">
            <text:p>900002676</text:p>
          </table:table-cell>
          <table:table-cell office:value-type="float" office:value="2" table:style-name="ce4">
            <text:p>2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09T00:00:00" table:style-name="ce5">
            <text:p>9/9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.11" table:style-name="ce6">
            <text:p>$32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FRAIN SILVA XAVIER</text:p>
          </table:table-cell>
          <table:table-cell office:value-type="string" table:style-name="ce3">
            <text:p>DORRT</text:p>
          </table:table-cell>
          <table:table-cell office:value-type="float" office:value="100010311" table:style-name="ce3">
            <text:p>100010311</text:p>
          </table:table-cell>
          <table:table-cell office:value-type="float" office:value="9" table:style-name="ce4">
            <text:p>9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09-30T00:00:00" table:style-name="ce5">
            <text:p>9/30/2020</text:p>
          </table:table-cell>
          <table:table-cell office:value-type="currency" office:value="222.57" table:style-name="ce6">
            <text:p>$222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.57" table:style-name="ce6">
            <text:p>$222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AS FRANCISCO DA SILVA</text:p>
          </table:table-cell>
          <table:table-cell office:value-type="string" table:style-name="ce3">
            <text:p>DORNT</text:p>
          </table:table-cell>
          <table:table-cell office:value-type="float" office:value="600001624" table:style-name="ce3">
            <text:p>600001624</text:p>
          </table:table-cell>
          <table:table-cell office:value-type="float" office:value="17" table:style-name="ce4">
            <text:p>17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502.51" table:style-name="ce6">
            <text:p>$502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2.51" table:style-name="ce6">
            <text:p>$502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DA CATARINA DE SOUZA</text:p>
          </table:table-cell>
          <table:table-cell office:value-type="string" table:style-name="ce3">
            <text:p>DGCL</text:p>
          </table:table-cell>
          <table:table-cell office:value-type="float" office:value="600001656" table:style-name="ce3">
            <text:p>600001656</text:p>
          </table:table-cell>
          <table:table-cell office:value-type="float" office:value="9" table:style-name="ce4">
            <text:p>9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9T00:00:00" table:style-name="ce5">
            <text:p>9/29/2020</text:p>
          </table:table-cell>
          <table:table-cell office:value-type="currency" office:value="1444.62" table:style-name="ce6">
            <text:p>$1,444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37.14" table:style-name="ce6">
            <text:p>$1,737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2" table:style-name="ce6">
            <text:p>$82.92<text:s/></text:p>
          </table:table-cell>
          <table:table-cell office:value-type="currency" office:value="3264.68" table:style-name="ce6">
            <text:p>$3,264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L SAMUEL DA SILVA</text:p>
          </table:table-cell>
          <table:table-cell office:value-type="string" table:style-name="ce3">
            <text:p>DORRT</text:p>
          </table:table-cell>
          <table:table-cell office:value-type="float" office:value="100010310" table:style-name="ce3">
            <text:p>100010310</text:p>
          </table:table-cell>
          <table:table-cell office:value-type="float" office:value="5" table:style-name="ce4">
            <text:p>5</text:p>
          </table:table-cell>
          <table:table-cell office:value-type="date" office:date-value="2020-09-26T00:00:00" table:style-name="ce5">
            <text:p>9/26/2020</text:p>
          </table:table-cell>
          <table:table-cell office:value-type="date" office:date-value="2020-09-30T00:00:00" table:style-name="ce5">
            <text:p>9/30/2020</text:p>
          </table:table-cell>
          <table:table-cell office:value-type="currency" office:value="162.19999999999999" table:style-name="ce6">
            <text:p>$162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.19999999999999" table:style-name="ce6">
            <text:p>$162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ZER COSTA DE SOUZA JUNIOR</text:p>
          </table:table-cell>
          <table:table-cell office:value-type="string" table:style-name="ce3">
            <text:p>DETA</text:p>
          </table:table-cell>
          <table:table-cell office:value-type="float" office:value="100009988" table:style-name="ce3">
            <text:p>100009988</text:p>
          </table:table-cell>
          <table:table-cell office:value-type="float" office:value="6" table:style-name="ce4">
            <text:p>6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14T00:00:00" table:style-name="ce5">
            <text:p>9/14/2020</text:p>
          </table:table-cell>
          <table:table-cell office:value-type="currency" office:value="746.99" table:style-name="ce6">
            <text:p>$746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0" table:style-name="ce6">
            <text:p>$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2.98" table:style-name="ce6">
            <text:p>$1,012.98<text:s/></text:p>
          </table:table-cell>
          <table:table-cell office:value-type="currency" office:value="2259.9699999999998" table:style-name="ce6">
            <text:p>$2,259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ZER COSTA DE SOUZA JUNIOR</text:p>
          </table:table-cell>
          <table:table-cell office:value-type="string" table:style-name="ce3">
            <text:p>DETA</text:p>
          </table:table-cell>
          <table:table-cell office:value-type="float" office:value="100010095" table:style-name="ce3">
            <text:p>100010095</text:p>
          </table:table-cell>
          <table:table-cell office:value-type="float" office:value="4" table:style-name="ce4">
            <text:p>4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4.02" table:style-name="ce6">
            <text:p>$984.02<text:s/></text:p>
          </table:table-cell>
          <table:table-cell office:value-type="currency" office:value="984.02" table:style-name="ce6">
            <text:p>$984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NALDO DO NASCIMENTO ALVES</text:p>
          </table:table-cell>
          <table:table-cell office:value-type="string" table:style-name="ce3">
            <text:p>DETA</text:p>
          </table:table-cell>
          <table:table-cell office:value-type="float" office:value="100009910" table:style-name="ce3">
            <text:p>100009910</text:p>
          </table:table-cell>
          <table:table-cell office:value-type="float" office:value="31" table:style-name="ce4">
            <text:p>31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30T00:00:00" table:style-name="ce5">
            <text:p>9/30/2020</text:p>
          </table:table-cell>
          <table:table-cell office:value-type="currency" office:value="4014.25" table:style-name="ce6">
            <text:p>$4,01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0" table:style-name="ce6">
            <text:p>$4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34.82" table:style-name="ce6">
            <text:p>$3,734.82<text:s/></text:p>
          </table:table-cell>
          <table:table-cell office:value-type="currency" office:value="12249.07" table:style-name="ce6">
            <text:p>$12,249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SON CLERISTON BARBOSA RAMOS</text:p>
          </table:table-cell>
          <table:table-cell office:value-type="string" table:style-name="ce3">
            <text:p>DORBP</text:p>
          </table:table-cell>
          <table:table-cell office:value-type="float" office:value="500008583" table:style-name="ce3">
            <text:p>500008583</text:p>
          </table:table-cell>
          <table:table-cell office:value-type="float" office:value="3" table:style-name="ce4">
            <text:p>3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8" table:style-name="ce6">
            <text:p>$31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9.48" table:style-name="ce6">
            <text:p>$559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LINGTON VIEIRA MARTINS</text:p>
          </table:table-cell>
          <table:table-cell office:value-type="string" table:style-name="ce3">
            <text:p>DORRP</text:p>
          </table:table-cell>
          <table:table-cell office:value-type="float" office:value="100009904" table:style-name="ce3">
            <text:p>100009904</text:p>
          </table:table-cell>
          <table:table-cell office:value-type="float" office:value="4" table:style-name="ce4">
            <text:p>4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6.27" table:style-name="ce6">
            <text:p>$606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9.23" table:style-name="ce6">
            <text:p>$1,089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LINGTON VIEIRA MARTINS</text:p>
          </table:table-cell>
          <table:table-cell office:value-type="string" table:style-name="ce3">
            <text:p>DORRP</text:p>
          </table:table-cell>
          <table:table-cell office:value-type="float" office:value="100010304" table:style-name="ce3">
            <text:p>100010304</text:p>
          </table:table-cell>
          <table:table-cell office:value-type="float" office:value="4" table:style-name="ce4">
            <text:p>4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LIS DE OLIVEIRA FREITAS</text:p>
          </table:table-cell>
          <table:table-cell office:value-type="string" table:style-name="ce3">
            <text:p>DORTT</text:p>
          </table:table-cell>
          <table:table-cell office:value-type="float" office:value="900002651" table:style-name="ce3">
            <text:p>900002651</text:p>
          </table:table-cell>
          <table:table-cell office:value-type="float" office:value="3" table:style-name="ce4">
            <text:p>3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4" table:style-name="ce6">
            <text:p>$2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5.85" table:style-name="ce6">
            <text:p>$585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LIS DE OLIVEIRA FREITAS</text:p>
          </table:table-cell>
          <table:table-cell office:value-type="string" table:style-name="ce3">
            <text:p>DORTT</text:p>
          </table:table-cell>
          <table:table-cell office:value-type="float" office:value="900002686" table:style-name="ce3">
            <text:p>900002686</text:p>
          </table:table-cell>
          <table:table-cell office:value-type="float" office:value="4" table:style-name="ce4">
            <text:p>4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LIS DE OLIVEIRA FREITAS</text:p>
          </table:table-cell>
          <table:table-cell office:value-type="string" table:style-name="ce3">
            <text:p>DORTT</text:p>
          </table:table-cell>
          <table:table-cell office:value-type="float" office:value="900002790" table:style-name="ce3">
            <text:p>900002790</text:p>
          </table:table-cell>
          <table:table-cell office:value-type="float" office:value="2" table:style-name="ce4">
            <text:p>2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09-29T00:00:00" table:style-name="ce5">
            <text:p>9/29/2020</text:p>
          </table:table-cell>
          <table:table-cell office:value-type="currency" office:value="141.47" table:style-name="ce6">
            <text:p>$141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.47" table:style-name="ce6">
            <text:p>$141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OI PEREIRA FILHO</text:p>
          </table:table-cell>
          <table:table-cell office:value-type="string" table:style-name="ce3">
            <text:p>DEIR</text:p>
          </table:table-cell>
          <table:table-cell office:value-type="float" office:value="100009852" table:style-name="ce3">
            <text:p>100009852</text:p>
          </table:table-cell>
          <table:table-cell office:value-type="float" office:value="23" table:style-name="ce4">
            <text:p>23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30T00:00:00" table:style-name="ce5">
            <text:p>9/30/2020</text:p>
          </table:table-cell>
          <table:table-cell office:value-type="currency" office:value="3515.06" table:style-name="ce6">
            <text:p>$3,515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35" table:style-name="ce6">
            <text:p>$2,8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10.92" table:style-name="ce6">
            <text:p>$5,310.92<text:s/></text:p>
          </table:table-cell>
          <table:table-cell office:value-type="currency" office:value="11660.98" table:style-name="ce6">
            <text:p>$11,660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RY ROMAO DOS SANTOS</text:p>
          </table:table-cell>
          <table:table-cell office:value-type="string" table:style-name="ce3">
            <text:p>DORBT</text:p>
          </table:table-cell>
          <table:table-cell office:value-type="float" office:value="500008277" table:style-name="ce3">
            <text:p>500008277</text:p>
          </table:table-cell>
          <table:table-cell office:value-type="float" office:value="37" table:style-name="ce4">
            <text:p>37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9-15T00:00:00" table:style-name="ce5">
            <text:p>9/15/2020</text:p>
          </table:table-cell>
          <table:table-cell office:value-type="currency" office:value="4074.62" table:style-name="ce6">
            <text:p>$4,074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0" table:style-name="ce6">
            <text:p>$2,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4.75" table:style-name="ce6">
            <text:p>$524.75<text:s/></text:p>
          </table:table-cell>
          <table:table-cell office:value-type="currency" office:value="7499.37" table:style-name="ce6">
            <text:p>$7,499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S ERICK EUGENIO DE SANTANA</text:p>
          </table:table-cell>
          <table:table-cell office:value-type="string" table:style-name="ce3">
            <text:p>DORRT</text:p>
          </table:table-cell>
          <table:table-cell office:value-type="float" office:value="100010062" table:style-name="ce3">
            <text:p>100010062</text:p>
          </table:table-cell>
          <table:table-cell office:value-type="float" office:value="5" table:style-name="ce4">
            <text:p>5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6" table:style-name="ce6">
            <text:p>$67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6.9" table:style-name="ce6">
            <text:p>$1,396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TONIO RODRIGUES DE OLIVEIRA</text:p>
          </table:table-cell>
          <table:table-cell office:value-type="string" table:style-name="ce3">
            <text:p>DOTA</text:p>
          </table:table-cell>
          <table:table-cell office:value-type="float" office:value="100009973" table:style-name="ce3">
            <text:p>100009973</text:p>
          </table:table-cell>
          <table:table-cell office:value-type="float" office:value="25" table:style-name="ce4">
            <text:p>25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3206.89" table:style-name="ce6">
            <text:p>$3,206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80" table:style-name="ce6">
            <text:p>$3,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9.8" table:style-name="ce6">
            <text:p>$499.80<text:s/></text:p>
          </table:table-cell>
          <table:table-cell office:value-type="currency" office:value="7186.69" table:style-name="ce6">
            <text:p>$7,186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IDIO ARAUJO DANTAS FILHO</text:p>
          </table:table-cell>
          <table:table-cell office:value-type="string" table:style-name="ce3">
            <text:p>DORSP</text:p>
          </table:table-cell>
          <table:table-cell office:value-type="float" office:value="500008855" table:style-name="ce3">
            <text:p>500008855</text:p>
          </table:table-cell>
          <table:table-cell office:value-type="float" office:value="2" table:style-name="ce4">
            <text:p>2</text:p>
          </table:table-cell>
          <table:table-cell office:value-type="date" office:date-value="2020-09-02T00:00:00" table:style-name="ce5">
            <text:p>9/2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11" table:style-name="ce6">
            <text:p>$33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MOURA REIS SANTOS</text:p>
          </table:table-cell>
          <table:table-cell office:value-type="string" table:style-name="ce3">
            <text:p>DORBT</text:p>
          </table:table-cell>
          <table:table-cell office:value-type="float" office:value="500008796" table:style-name="ce3">
            <text:p>500008796</text:p>
          </table:table-cell>
          <table:table-cell office:value-type="float" office:value="1" table:style-name="ce4">
            <text:p>1</text:p>
          </table:table-cell>
          <table:table-cell office:value-type="date" office:date-value="2020-09-15T00:00:00" table:style-name="ce5">
            <text:p>9/15/2020</text:p>
          </table:table-cell>
          <table:table-cell office:value-type="date" office:date-value="2020-09-15T00:00:00" table:style-name="ce5">
            <text:p>9/15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MOURA REIS SANTOS</text:p>
          </table:table-cell>
          <table:table-cell office:value-type="string" table:style-name="ce3">
            <text:p>DORBT</text:p>
          </table:table-cell>
          <table:table-cell office:value-type="float" office:value="500008845" table:style-name="ce3">
            <text:p>500008845</text:p>
          </table:table-cell>
          <table:table-cell office:value-type="float" office:value="7" table:style-name="ce4">
            <text:p>7</text:p>
          </table:table-cell>
          <table:table-cell office:value-type="date" office:date-value="2020-09-23T00:00:00" table:style-name="ce5">
            <text:p>9/23/2020</text:p>
          </table:table-cell>
          <table:table-cell office:value-type="date" office:date-value="2020-09-29T00:00:00" table:style-name="ce5">
            <text:p>9/29/2020</text:p>
          </table:table-cell>
          <table:table-cell office:value-type="currency" office:value="807.36" table:style-name="ce6">
            <text:p>$807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0" table:style-name="ce6">
            <text:p>$1,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2157.34" table:style-name="ce6">
            <text:p>$2,157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RAMON MARQUES DANTAS</text:p>
          </table:table-cell>
          <table:table-cell office:value-type="string" table:style-name="ce3">
            <text:p>DORFM</text:p>
          </table:table-cell>
          <table:table-cell office:value-type="float" office:value="200002976" table:style-name="ce3">
            <text:p>200002976</text:p>
          </table:table-cell>
          <table:table-cell office:value-type="float" office:value="1" table:style-name="ce4">
            <text:p>1</text:p>
          </table:table-cell>
          <table:table-cell office:value-type="date" office:date-value="2020-09-02T00:00:00" table:style-name="ce5">
            <text:p>9/2/2020</text:p>
          </table:table-cell>
          <table:table-cell office:value-type="date" office:date-value="2020-09-02T00:00:00" table:style-name="ce5">
            <text:p>9/2/2020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1.52" table:style-name="ce6">
            <text:p>$741.52<text:s/></text:p>
          </table:table-cell>
          <table:table-cell office:value-type="currency" office:value="821.62" table:style-name="ce6">
            <text:p>$821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PSON JOSE DA LUZ JUNIOR</text:p>
          </table:table-cell>
          <table:table-cell office:value-type="string" table:style-name="ce3">
            <text:p>DORRT</text:p>
          </table:table-cell>
          <table:table-cell office:value-type="float" office:value="100010131" table:style-name="ce3">
            <text:p>100010131</text:p>
          </table:table-cell>
          <table:table-cell office:value-type="float" office:value="11" table:style-name="ce4">
            <text:p>11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24T00:00:00" table:style-name="ce5">
            <text:p>9/24/2020</text:p>
          </table:table-cell>
          <table:table-cell office:value-type="currency" office:value="664.07" table:style-name="ce6">
            <text:p>$664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7" table:style-name="ce6">
            <text:p>$38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1.07" table:style-name="ce6">
            <text:p>$1,051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LDO ALVES BATISTA</text:p>
          </table:table-cell>
          <table:table-cell office:value-type="string" table:style-name="ce3">
            <text:p>DOMR</text:p>
          </table:table-cell>
          <table:table-cell office:value-type="float" office:value="100009992" table:style-name="ce3">
            <text:p>100009992</text:p>
          </table:table-cell>
          <table:table-cell office:value-type="float" office:value="14" table:style-name="ce4">
            <text:p>14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22T00:00:00" table:style-name="ce5">
            <text:p>9/22/2020</text:p>
          </table:table-cell>
          <table:table-cell office:value-type="currency" office:value="1774.92" table:style-name="ce6">
            <text:p>$1,774.92<text:s/></text:p>
          </table:table-cell>
          <table:table-cell office:value-type="currency" office:value="1633.86" table:style-name="ce6">
            <text:p>$1,633.86<text:s/></text:p>
          </table:table-cell>
          <table:table-cell office:value-type="currency" office:value="1758.45" table:style-name="ce6">
            <text:p>$1,758.45<text:s/></text:p>
          </table:table-cell>
          <table:table-cell office:value-type="currency" office:value="25.99" table:style-name="ce6">
            <text:p>$25.99<text:s/></text:p>
          </table:table-cell>
          <table:table-cell office:value-type="currency" office:value="224.89" table:style-name="ce6">
            <text:p>$224.89<text:s/></text:p>
          </table:table-cell>
          <table:table-cell office:value-type="currency" office:value="5418.11" table:style-name="ce6">
            <text:p>$5,418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LDO DAS NEVES SALVADOR</text:p>
          </table:table-cell>
          <table:table-cell office:value-type="string" table:style-name="ce3">
            <text:p>DORPT</text:p>
          </table:table-cell>
          <table:table-cell office:value-type="float" office:value="500008665" table:style-name="ce3">
            <text:p>500008665</text:p>
          </table:table-cell>
          <table:table-cell office:value-type="float" office:value="11" table:style-name="ce4">
            <text:p>11</text:p>
          </table:table-cell>
          <table:table-cell office:value-type="date" office:date-value="2020-09-16T00:00:00" table:style-name="ce5">
            <text:p>9/16/2020</text:p>
          </table:table-cell>
          <table:table-cell office:value-type="date" office:date-value="2020-09-26T00:00:00" table:style-name="ce5">
            <text:p>9/26/2020</text:p>
          </table:table-cell>
          <table:table-cell office:value-type="currency" office:value="1047.02" table:style-name="ce6">
            <text:p>$1,047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2272.0100000000002" table:style-name="ce6">
            <text:p>$2,272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08566" table:style-name="ce3">
            <text:p>500008566</text:p>
          </table:table-cell>
          <table:table-cell office:value-type="float" office:value="12" table:style-name="ce4">
            <text:p>12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4.81" table:style-name="ce6">
            <text:p>$1,764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08713" table:style-name="ce3">
            <text:p>500008713</text:p>
          </table:table-cell>
          <table:table-cell office:value-type="float" office:value="12" table:style-name="ce4">
            <text:p>12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" table:style-name="ce6">
            <text:p>$1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5.92" table:style-name="ce6">
            <text:p>$2,04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ARLING DOUGLAS VIEIRA LIMA</text:p>
          </table:table-cell>
          <table:table-cell office:value-type="string" table:style-name="ce3">
            <text:p>DETE</text:p>
          </table:table-cell>
          <table:table-cell office:value-type="float" office:value="200002838" table:style-name="ce3">
            <text:p>200002838</text:p>
          </table:table-cell>
          <table:table-cell office:value-type="float" office:value="71" table:style-name="ce4">
            <text:p>71</text:p>
          </table:table-cell>
          <table:table-cell office:value-type="date" office:date-value="2020-07-08T00:00:00" table:style-name="ce5">
            <text:p>7/8/2020</text:p>
          </table:table-cell>
          <table:table-cell office:value-type="date" office:date-value="2020-09-16T00:00:00" table:style-name="ce5">
            <text:p>9/16/2020</text:p>
          </table:table-cell>
          <table:table-cell office:value-type="currency" office:value="2354.4299999999998" table:style-name="ce6">
            <text:p>$2,354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18.11" table:style-name="ce6">
            <text:p>$5,718.11<text:s/></text:p>
          </table:table-cell>
          <table:table-cell office:value-type="currency" office:value="8072.54" table:style-name="ce6">
            <text:p>$8,072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NIO TITARA DE MESQUITA JUNIOR</text:p>
          </table:table-cell>
          <table:table-cell office:value-type="string" table:style-name="ce3">
            <text:p>DORFT</text:p>
          </table:table-cell>
          <table:table-cell office:value-type="float" office:value="200003056" table:style-name="ce3">
            <text:p>200003056</text:p>
          </table:table-cell>
          <table:table-cell office:value-type="float" office:value="4" table:style-name="ce4">
            <text:p>4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8" table:style-name="ce6">
            <text:p>$3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.22" table:style-name="ce6">
            <text:p>$710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VAO FERREIRA DA ROCHA</text:p>
          </table:table-cell>
          <table:table-cell office:value-type="string" table:style-name="ce3">
            <text:p>DOTI</text:p>
          </table:table-cell>
          <table:table-cell office:value-type="float" office:value="100009976" table:style-name="ce3">
            <text:p>100009976</text:p>
          </table:table-cell>
          <table:table-cell office:value-type="float" office:value="10" table:style-name="ce4">
            <text:p>10</text:p>
          </table:table-cell>
          <table:table-cell office:value-type="date" office:date-value="2020-09-02T00:00:00" table:style-name="ce5">
            <text:p>9/2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5" table:style-name="ce6">
            <text:p>$5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5.9000000000001" table:style-name="ce6">
            <text:p>$1,245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08650" table:style-name="ce3">
            <text:p>500008650</text:p>
          </table:table-cell>
          <table:table-cell office:value-type="float" office:value="9" table:style-name="ce4">
            <text:p>9</text:p>
          </table:table-cell>
          <table:table-cell office:value-type="date" office:date-value="2020-08-27T00:00:00" table:style-name="ce5">
            <text:p>8/27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08844" table:style-name="ce3">
            <text:p>500008844</text:p>
          </table:table-cell>
          <table:table-cell office:value-type="float" office:value="5" table:style-name="ce4">
            <text:p>5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.85" table:style-name="ce6">
            <text:p>$44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08924" table:style-name="ce3">
            <text:p>500008924</text:p>
          </table:table-cell>
          <table:table-cell office:value-type="float" office:value="5" table:style-name="ce4">
            <text:p>5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RODRIGUES SILVA</text:p>
          </table:table-cell>
          <table:table-cell office:value-type="string" table:style-name="ce3">
            <text:p>DORSF</text:p>
          </table:table-cell>
          <table:table-cell office:value-type="float" office:value="500008629" table:style-name="ce3">
            <text:p>500008629</text:p>
          </table:table-cell>
          <table:table-cell office:value-type="float" office:value="1" table:style-name="ce4">
            <text:p>1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01T00:00:00" table:style-name="ce5">
            <text:p>9/1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RODRIGUES SILVA</text:p>
          </table:table-cell>
          <table:table-cell office:value-type="string" table:style-name="ce3">
            <text:p>DORSF</text:p>
          </table:table-cell>
          <table:table-cell office:value-type="float" office:value="500008699" table:style-name="ce3">
            <text:p>500008699</text:p>
          </table:table-cell>
          <table:table-cell office:value-type="float" office:value="1" table:style-name="ce4">
            <text:p>1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09T00:00:00" table:style-name="ce5">
            <text:p>9/9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SEBIO AMOEDO AMOEDO</text:p>
          </table:table-cell>
          <table:table-cell office:value-type="string" table:style-name="ce3">
            <text:p>DORST</text:p>
          </table:table-cell>
          <table:table-cell office:value-type="float" office:value="500008805" table:style-name="ce3">
            <text:p>500008805</text:p>
          </table:table-cell>
          <table:table-cell office:value-type="float" office:value="6" table:style-name="ce4">
            <text:p>6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6T00:00:00" table:style-name="ce5">
            <text:p>9/26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5" table:style-name="ce6">
            <text:p>$5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8.33" table:style-name="ce6">
            <text:p>$1,128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LDO GOMES OLIVEIRA</text:p>
          </table:table-cell>
          <table:table-cell office:value-type="string" table:style-name="ce3">
            <text:p>DORTT</text:p>
          </table:table-cell>
          <table:table-cell office:value-type="float" office:value="900002592" table:style-name="ce3">
            <text:p>900002592</text:p>
          </table:table-cell>
          <table:table-cell office:value-type="float" office:value="22" table:style-name="ce4">
            <text:p>22</text:p>
          </table:table-cell>
          <table:table-cell office:value-type="date" office:date-value="2020-08-14T00:00:00" table:style-name="ce5">
            <text:p>8/14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2624.42" table:style-name="ce6">
            <text:p>$2,624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0" table:style-name="ce6">
            <text:p>$2,0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64.42" table:style-name="ce6">
            <text:p>$4,664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LDO GOMES OLIVEIRA</text:p>
          </table:table-cell>
          <table:table-cell office:value-type="string" table:style-name="ce3">
            <text:p>DORTT</text:p>
          </table:table-cell>
          <table:table-cell office:value-type="float" office:value="900002673" table:style-name="ce3">
            <text:p>900002673</text:p>
          </table:table-cell>
          <table:table-cell office:value-type="float" office:value="11" table:style-name="ce4">
            <text:p>11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972" table:style-name="ce6">
            <text:p>$9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2" table:style-name="ce6">
            <text:p>$1,572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LDO GOMES OLIVEIRA</text:p>
          </table:table-cell>
          <table:table-cell office:value-type="string" table:style-name="ce3">
            <text:p>DORTT</text:p>
          </table:table-cell>
          <table:table-cell office:value-type="float" office:value="900002714" table:style-name="ce3">
            <text:p>900002714</text:p>
          </table:table-cell>
          <table:table-cell office:value-type="float" office:value="5" table:style-name="ce4">
            <text:p>5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4" table:style-name="ce6">
            <text:p>$4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7.33" table:style-name="ce6">
            <text:p>$1,007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NDRO LUIS REIS VARGAS</text:p>
          </table:table-cell>
          <table:table-cell office:value-type="string" table:style-name="ce3">
            <text:p>DORSF</text:p>
          </table:table-cell>
          <table:table-cell office:value-type="float" office:value="500008151" table:style-name="ce3">
            <text:p>500008151</text:p>
          </table:table-cell>
          <table:table-cell office:value-type="float" office:value="31" table:style-name="ce4">
            <text:p>31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1109.21" table:style-name="ce6">
            <text:p>$1,109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1.53" table:style-name="ce6">
            <text:p>$711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.5" table:style-name="ce6">
            <text:p>$168.50<text:s/></text:p>
          </table:table-cell>
          <table:table-cell office:value-type="currency" office:value="1989.24" table:style-name="ce6">
            <text:p>$1,989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RLOS BARRETO RIBEIRO</text:p>
          </table:table-cell>
          <table:table-cell office:value-type="string" table:style-name="ce3">
            <text:p>DORSB</text:p>
          </table:table-cell>
          <table:table-cell office:value-type="float" office:value="700001450" table:style-name="ce3">
            <text:p>700001450</text:p>
          </table:table-cell>
          <table:table-cell office:value-type="float" office:value="40" table:style-name="ce4">
            <text:p>40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54" table:style-name="ce6">
            <text:p>$2,15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61.34" table:style-name="ce6">
            <text:p>$4,661.34<text:s/></text:p>
          </table:table-cell>
          <table:table-cell office:value-type="currency" office:value="6815.34" table:style-name="ce6">
            <text:p>$6,815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VALCANTI DA SILVA</text:p>
          </table:table-cell>
          <table:table-cell office:value-type="string" table:style-name="ce3">
            <text:p>DORNT</text:p>
          </table:table-cell>
          <table:table-cell office:value-type="float" office:value="600001547" table:style-name="ce3">
            <text:p>600001547</text:p>
          </table:table-cell>
          <table:table-cell office:value-type="float" office:value="1" table:style-name="ce4">
            <text:p>1</text:p>
          </table:table-cell>
          <table:table-cell office:value-type="date" office:date-value="2020-09-03T00:00:00" table:style-name="ce5">
            <text:p>9/3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VALCANTI DA SILVA</text:p>
          </table:table-cell>
          <table:table-cell office:value-type="string" table:style-name="ce3">
            <text:p>DORNT</text:p>
          </table:table-cell>
          <table:table-cell office:value-type="float" office:value="600001569" table:style-name="ce3">
            <text:p>600001569</text:p>
          </table:table-cell>
          <table:table-cell office:value-type="float" office:value="3" table:style-name="ce4">
            <text:p>3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1.48" table:style-name="ce6">
            <text:p>$5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N FREIRE DA SILVA DIAS</text:p>
          </table:table-cell>
          <table:table-cell office:value-type="string" table:style-name="ce3">
            <text:p>DORNT</text:p>
          </table:table-cell>
          <table:table-cell office:value-type="float" office:value="600001558" table:style-name="ce3">
            <text:p>600001558</text:p>
          </table:table-cell>
          <table:table-cell office:value-type="float" office:value="1" table:style-name="ce4">
            <text:p>1</text:p>
          </table:table-cell>
          <table:table-cell office:value-type="date" office:date-value="2020-09-02T00:00:00" table:style-name="ce5">
            <text:p>9/2/2020</text:p>
          </table:table-cell>
          <table:table-cell office:value-type="date" office:date-value="2020-09-02T00:00:00" table:style-name="ce5">
            <text:p>9/2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N FREIRE DA SILVA DIAS</text:p>
          </table:table-cell>
          <table:table-cell office:value-type="string" table:style-name="ce3">
            <text:p>DORNT</text:p>
          </table:table-cell>
          <table:table-cell office:value-type="float" office:value="600001636" table:style-name="ce3">
            <text:p>600001636</text:p>
          </table:table-cell>
          <table:table-cell office:value-type="float" office:value="3" table:style-name="ce4">
            <text:p>3</text:p>
          </table:table-cell>
          <table:table-cell office:value-type="date" office:date-value="2020-09-23T00:00:00" table:style-name="ce5">
            <text:p>9/23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480.6" table:style-name="ce6">
            <text:p>$480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3.46" table:style-name="ce6">
            <text:p>$52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4.06" table:style-name="ce6">
            <text:p>$1,004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TEIXEIRA MAGALHAES</text:p>
          </table:table-cell>
          <table:table-cell office:value-type="string" table:style-name="ce3">
            <text:p>DORFP</text:p>
          </table:table-cell>
          <table:table-cell office:value-type="float" office:value="200002983" table:style-name="ce3">
            <text:p>200002983</text:p>
          </table:table-cell>
          <table:table-cell office:value-type="float" office:value="4" table:style-name="ce4">
            <text:p>4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2.59" table:style-name="ce6">
            <text:p>$87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TEIXEIRA MAGALHAES</text:p>
          </table:table-cell>
          <table:table-cell office:value-type="string" table:style-name="ce3">
            <text:p>DORFP</text:p>
          </table:table-cell>
          <table:table-cell office:value-type="float" office:value="200003038" table:style-name="ce3">
            <text:p>200003038</text:p>
          </table:table-cell>
          <table:table-cell office:value-type="float" office:value="8" table:style-name="ce4">
            <text:p>8</text:p>
          </table:table-cell>
          <table:table-cell office:value-type="date" office:date-value="2020-09-16T00:00:00" table:style-name="ce5">
            <text:p>9/16/2020</text:p>
          </table:table-cell>
          <table:table-cell office:value-type="date" office:date-value="2020-09-23T00:00:00" table:style-name="ce5">
            <text:p>9/23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3.7" table:style-name="ce6">
            <text:p>$1,12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TEIXEIRA MAGALHAES</text:p>
          </table:table-cell>
          <table:table-cell office:value-type="string" table:style-name="ce3">
            <text:p>DORFP</text:p>
          </table:table-cell>
          <table:table-cell office:value-type="float" office:value="200003105" table:style-name="ce3">
            <text:p>200003105</text:p>
          </table:table-cell>
          <table:table-cell office:value-type="float" office:value="5" table:style-name="ce4">
            <text:p>5</text:p>
          </table:table-cell>
          <table:table-cell office:value-type="date" office:date-value="2020-09-24T00:00:00" table:style-name="ce5">
            <text:p>9/24/2020</text:p>
          </table:table-cell>
          <table:table-cell office:value-type="date" office:date-value="2020-09-28T00:00:00" table:style-name="ce5">
            <text:p>9/28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3.11" table:style-name="ce6">
            <text:p>$333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ANDRE DA SILVA</text:p>
          </table:table-cell>
          <table:table-cell office:value-type="string" table:style-name="ce3">
            <text:p>DETA</text:p>
          </table:table-cell>
          <table:table-cell office:value-type="float" office:value="100009707" table:style-name="ce3">
            <text:p>100009707</text:p>
          </table:table-cell>
          <table:table-cell office:value-type="float" office:value="26" table:style-name="ce4">
            <text:p>26</text:p>
          </table:table-cell>
          <table:table-cell office:value-type="date" office:date-value="2020-08-09T00:00:00" table:style-name="ce5">
            <text:p>8/9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2440.9899999999998" table:style-name="ce6">
            <text:p>$2,440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0" table:style-name="ce6">
            <text:p>$1,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9" table:style-name="ce6">
            <text:p>$3,549.00<text:s/></text:p>
          </table:table-cell>
          <table:table-cell office:value-type="currency" office:value="7969.99" table:style-name="ce6">
            <text:p>$7,969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ANDRE DA SILVA</text:p>
          </table:table-cell>
          <table:table-cell office:value-type="string" table:style-name="ce3">
            <text:p>DETA</text:p>
          </table:table-cell>
          <table:table-cell office:value-type="float" office:value="100009968" table:style-name="ce3">
            <text:p>100009968</text:p>
          </table:table-cell>
          <table:table-cell office:value-type="float" office:value="10" table:style-name="ce4">
            <text:p>10</text:p>
          </table:table-cell>
          <table:table-cell office:value-type="date" office:date-value="2020-09-13T00:00:00" table:style-name="ce5">
            <text:p>9/13/2020</text:p>
          </table:table-cell>
          <table:table-cell office:value-type="date" office:date-value="2020-09-22T00:00:00" table:style-name="ce5">
            <text:p>9/22/2020</text:p>
          </table:table-cell>
          <table:table-cell office:value-type="currency" office:value="1150.67" table:style-name="ce6">
            <text:p>$1,150.67<text:s/></text:p>
          </table:table-cell>
          <table:table-cell office:value-type="currency" office:value="4250.99" table:style-name="ce6">
            <text:p>$4,250.99<text:s/></text:p>
          </table:table-cell>
          <table:table-cell office:value-type="currency" office:value="1584" table:style-name="ce6">
            <text:p>$1,5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0.89" table:style-name="ce6">
            <text:p>$1,410.89<text:s/></text:p>
          </table:table-cell>
          <table:table-cell office:value-type="currency" office:value="8396.5499999999993" table:style-name="ce6">
            <text:p>$8,396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ALVES</text:p>
          </table:table-cell>
          <table:table-cell office:value-type="string" table:style-name="ce3">
            <text:p>DGCS</text:p>
          </table:table-cell>
          <table:table-cell office:value-type="float" office:value="500008004" table:style-name="ce3">
            <text:p>500008004</text:p>
          </table:table-cell>
          <table:table-cell office:value-type="float" office:value="58" table:style-name="ce4">
            <text:p>58</text:p>
          </table:table-cell>
          <table:table-cell office:value-type="date" office:date-value="2020-07-07T00:00:00" table:style-name="ce5">
            <text:p>7/7/2020</text:p>
          </table:table-cell>
          <table:table-cell office:value-type="date" office:date-value="2020-09-02T00:00:00" table:style-name="ce5">
            <text:p>9/2/2020</text:p>
          </table:table-cell>
          <table:table-cell office:value-type="currency" office:value="7221.14" table:style-name="ce6">
            <text:p>$7,221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75" table:style-name="ce6">
            <text:p>$4,6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4.44" table:style-name="ce6">
            <text:p>$1,174.44<text:s/></text:p>
          </table:table-cell>
          <table:table-cell office:value-type="currency" office:value="13070.58" table:style-name="ce6">
            <text:p>$13,070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MOURA</text:p>
          </table:table-cell>
          <table:table-cell office:value-type="string" table:style-name="ce3">
            <text:p>DORTB</text:p>
          </table:table-cell>
          <table:table-cell office:value-type="float" office:value="900002734" table:style-name="ce3">
            <text:p>900002734</text:p>
          </table:table-cell>
          <table:table-cell office:value-type="float" office:value="1" table:style-name="ce4">
            <text:p>1</text:p>
          </table:table-cell>
          <table:table-cell office:value-type="date" office:date-value="2020-09-02T00:00:00" table:style-name="ce5">
            <text:p>9/2/2020</text:p>
          </table:table-cell>
          <table:table-cell office:value-type="date" office:date-value="2020-09-02T00:00:00" table:style-name="ce5">
            <text:p>9/2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MOURA</text:p>
          </table:table-cell>
          <table:table-cell office:value-type="string" table:style-name="ce3">
            <text:p>DORTB</text:p>
          </table:table-cell>
          <table:table-cell office:value-type="float" office:value="900002735" table:style-name="ce3">
            <text:p>900002735</text:p>
          </table:table-cell>
          <table:table-cell office:value-type="float" office:value="4" table:style-name="ce4">
            <text:p>4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2.22" table:style-name="ce6">
            <text:p>$72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E LIMA BARBOSA</text:p>
          </table:table-cell>
          <table:table-cell office:value-type="string" table:style-name="ce3">
            <text:p>DORBB</text:p>
          </table:table-cell>
          <table:table-cell office:value-type="float" office:value="500008732" table:style-name="ce3">
            <text:p>500008732</text:p>
          </table:table-cell>
          <table:table-cell office:value-type="float" office:value="5" table:style-name="ce4">
            <text:p>5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3.7" table:style-name="ce6">
            <text:p>$1,12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UIZ BELEM DOS SANTOS</text:p>
          </table:table-cell>
          <table:table-cell office:value-type="string" table:style-name="ce3">
            <text:p>DORBB</text:p>
          </table:table-cell>
          <table:table-cell office:value-type="float" office:value="500008613" table:style-name="ce3">
            <text:p>500008613</text:p>
          </table:table-cell>
          <table:table-cell office:value-type="float" office:value="5" table:style-name="ce4">
            <text:p>5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2T00:00:00" table:style-name="ce5">
            <text:p>9/12/2020</text:p>
          </table:table-cell>
          <table:table-cell office:value-type="currency" office:value="564.05999999999995" table:style-name="ce6">
            <text:p>$564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5" table:style-name="ce6">
            <text:p>$4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9.06" table:style-name="ce6">
            <text:p>$989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UIZ VELOZO DE MORAIS</text:p>
          </table:table-cell>
          <table:table-cell office:value-type="string" table:style-name="ce3">
            <text:p>DEGS</text:p>
          </table:table-cell>
          <table:table-cell office:value-type="float" office:value="100009956" table:style-name="ce3">
            <text:p>100009956</text:p>
          </table:table-cell>
          <table:table-cell office:value-type="float" office:value="2" table:style-name="ce4">
            <text:p>2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09T00:00:00" table:style-name="ce5">
            <text:p>9/9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" table:style-name="ce6">
            <text:p>$1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.12" table:style-name="ce6">
            <text:p>$202.12<text:s/></text:p>
          </table:table-cell>
          <table:table-cell office:value-type="currency" office:value="541.23" table:style-name="ce6">
            <text:p>$541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SPINELLI GOLDSTEIN COSTA</text:p>
          </table:table-cell>
          <table:table-cell office:value-type="string" table:style-name="ce3">
            <text:p>DETE</text:p>
          </table:table-cell>
          <table:table-cell office:value-type="float" office:value="100009962" table:style-name="ce3">
            <text:p>100009962</text:p>
          </table:table-cell>
          <table:table-cell office:value-type="float" office:value="30" table:style-name="ce4">
            <text:p>30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30T00:00:00" table:style-name="ce5">
            <text:p>9/30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70.8" table:style-name="ce6">
            <text:p>$2,670.80<text:s/></text:p>
          </table:table-cell>
          <table:table-cell office:value-type="currency" office:value="3274.5" table:style-name="ce6">
            <text:p>$3,274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ARAUJO PINHEIRO</text:p>
          </table:table-cell>
          <table:table-cell office:value-type="string" table:style-name="ce3">
            <text:p>DETA</text:p>
          </table:table-cell>
          <table:table-cell office:value-type="float" office:value="100009806" table:style-name="ce3">
            <text:p>100009806</text:p>
          </table:table-cell>
          <table:table-cell office:value-type="float" office:value="5" table:style-name="ce4">
            <text:p>5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703.96" table:style-name="ce6">
            <text:p>$703.96<text:s/></text:p>
          </table:table-cell>
          <table:table-cell office:value-type="currency" office:value="760" table:style-name="ce6">
            <text:p>$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84.86" table:style-name="ce6">
            <text:p>$2,184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VALENTIM DANTAS DE MACEDO</text:p>
          </table:table-cell>
          <table:table-cell office:value-type="string" table:style-name="ce3">
            <text:p>DETE</text:p>
          </table:table-cell>
          <table:table-cell office:value-type="float" office:value="600001633" table:style-name="ce3">
            <text:p>600001633</text:p>
          </table:table-cell>
          <table:table-cell office:value-type="float" office:value="12" table:style-name="ce4">
            <text:p>12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1687.82" table:style-name="ce6">
            <text:p>$1,68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5" table:style-name="ce6">
            <text:p>$1,4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77.47" table:style-name="ce6">
            <text:p>$2,777.47<text:s/></text:p>
          </table:table-cell>
          <table:table-cell office:value-type="currency" office:value="5910.29" table:style-name="ce6">
            <text:p>$5,910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DE SOUZA MONTEIRO</text:p>
          </table:table-cell>
          <table:table-cell office:value-type="string" table:style-name="ce3">
            <text:p>DORFT</text:p>
          </table:table-cell>
          <table:table-cell office:value-type="float" office:value="200002877" table:style-name="ce3">
            <text:p>200002877</text:p>
          </table:table-cell>
          <table:table-cell office:value-type="float" office:value="33" table:style-name="ce4">
            <text:p>33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2052.58" table:style-name="ce6">
            <text:p>$2,052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4" table:style-name="ce6">
            <text:p>$2,2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76.58" table:style-name="ce6">
            <text:p>$4,276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FONSECA SILVA DE MELO</text:p>
          </table:table-cell>
          <table:table-cell office:value-type="string" table:style-name="ce3">
            <text:p>DETA</text:p>
          </table:table-cell>
          <table:table-cell office:value-type="float" office:value="100010083" table:style-name="ce3">
            <text:p>100010083</text:p>
          </table:table-cell>
          <table:table-cell office:value-type="float" office:value="13" table:style-name="ce4">
            <text:p>13</text:p>
          </table:table-cell>
          <table:table-cell office:value-type="date" office:date-value="2020-09-16T00:00:00" table:style-name="ce5">
            <text:p>9/16/2020</text:p>
          </table:table-cell>
          <table:table-cell office:value-type="date" office:date-value="2020-09-28T00:00:00" table:style-name="ce5">
            <text:p>9/28/2020</text:p>
          </table:table-cell>
          <table:table-cell office:value-type="currency" office:value="1614.72" table:style-name="ce6">
            <text:p>$1,614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94.11" table:style-name="ce6">
            <text:p>$3,594.11<text:s/></text:p>
          </table:table-cell>
          <table:table-cell office:value-type="currency" office:value="5538.83" table:style-name="ce6">
            <text:p>$5,538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JOSE TABOSA DE SOUZA CORREIA</text:p>
          </table:table-cell>
          <table:table-cell office:value-type="string" table:style-name="ce3">
            <text:p>DEPG</text:p>
          </table:table-cell>
          <table:table-cell office:value-type="float" office:value="100009983" table:style-name="ce3">
            <text:p>100009983</text:p>
          </table:table-cell>
          <table:table-cell office:value-type="float" office:value="3" table:style-name="ce4">
            <text:p>3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5" table:style-name="ce6">
            <text:p>$2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4.8800000000001" table:style-name="ce6">
            <text:p>$1,254.88<text:s/></text:p>
          </table:table-cell>
          <table:table-cell office:value-type="currency" office:value="1851.73" table:style-name="ce6">
            <text:p>$1,851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ES VILARINDO DA SILVA FILHO</text:p>
          </table:table-cell>
          <table:table-cell office:value-type="string" table:style-name="ce3">
            <text:p>DORTT</text:p>
          </table:table-cell>
          <table:table-cell office:value-type="float" office:value="900002567" table:style-name="ce3">
            <text:p>900002567</text:p>
          </table:table-cell>
          <table:table-cell office:value-type="float" office:value="18" table:style-name="ce4">
            <text:p>18</text:p>
          </table:table-cell>
          <table:table-cell office:value-type="date" office:date-value="2020-08-18T00:00:00" table:style-name="ce5">
            <text:p>8/18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1652.54" table:style-name="ce6">
            <text:p>$1,652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0" table:style-name="ce6">
            <text:p>$1,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3577.46" table:style-name="ce6">
            <text:p>$3,577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PONTES FERNANDES</text:p>
          </table:table-cell>
          <table:table-cell office:value-type="string" table:style-name="ce3">
            <text:p>DETE</text:p>
          </table:table-cell>
          <table:table-cell office:value-type="float" office:value="200002912" table:style-name="ce3">
            <text:p>200002912</text:p>
          </table:table-cell>
          <table:table-cell office:value-type="float" office:value="31" table:style-name="ce4">
            <text:p>31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9-09T00:00:00" table:style-name="ce5">
            <text:p>9/9/2020</text:p>
          </table:table-cell>
          <table:table-cell office:value-type="currency" office:value="4765.82" table:style-name="ce6">
            <text:p>$4,765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0" table:style-name="ce6">
            <text:p>$4,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12.54" table:style-name="ce6">
            <text:p>$2,712.54<text:s/></text:p>
          </table:table-cell>
          <table:table-cell office:value-type="currency" office:value="12038.36" table:style-name="ce6">
            <text:p>$12,038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I SANTOS DANTAS</text:p>
          </table:table-cell>
          <table:table-cell office:value-type="string" table:style-name="ce3">
            <text:p>DORBP</text:p>
          </table:table-cell>
          <table:table-cell office:value-type="float" office:value="500008648" table:style-name="ce3">
            <text:p>500008648</text:p>
          </table:table-cell>
          <table:table-cell office:value-type="float" office:value="18" table:style-name="ce4">
            <text:p>18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1267.77" table:style-name="ce6">
            <text:p>$1,267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2" table:style-name="ce6">
            <text:p>$1,1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59.77" table:style-name="ce6">
            <text:p>$2,459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DA SILVA CASTRO</text:p>
          </table:table-cell>
          <table:table-cell office:value-type="string" table:style-name="ce3">
            <text:p>DOTI</text:p>
          </table:table-cell>
          <table:table-cell office:value-type="float" office:value="100009920" table:style-name="ce3">
            <text:p>100009920</text:p>
          </table:table-cell>
          <table:table-cell office:value-type="float" office:value="5" table:style-name="ce4">
            <text:p>5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682.62" table:style-name="ce6">
            <text:p>$682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5.28" table:style-name="ce6">
            <text:p>$795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7.9" table:style-name="ce6">
            <text:p>$1,477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DA SILVA CASTRO</text:p>
          </table:table-cell>
          <table:table-cell office:value-type="string" table:style-name="ce3">
            <text:p>DOTI</text:p>
          </table:table-cell>
          <table:table-cell office:value-type="float" office:value="100010100" table:style-name="ce3">
            <text:p>100010100</text:p>
          </table:table-cell>
          <table:table-cell office:value-type="float" office:value="12" table:style-name="ce4">
            <text:p>12</text:p>
          </table:table-cell>
          <table:table-cell office:value-type="date" office:date-value="2020-09-15T00:00:00" table:style-name="ce5">
            <text:p>9/15/2020</text:p>
          </table:table-cell>
          <table:table-cell office:value-type="date" office:date-value="2020-09-26T00:00:00" table:style-name="ce5">
            <text:p>9/26/2020</text:p>
          </table:table-cell>
          <table:table-cell office:value-type="currency" office:value="1571.08" table:style-name="ce6">
            <text:p>$1,571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97.3000000000002" table:style-name="ce6">
            <text:p>$2,197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3943.3" table:style-name="ce6">
            <text:p>$3,943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LEITE SIMOES</text:p>
          </table:table-cell>
          <table:table-cell office:value-type="string" table:style-name="ce3">
            <text:p>DORPT</text:p>
          </table:table-cell>
          <table:table-cell office:value-type="float" office:value="500008535" table:style-name="ce3">
            <text:p>500008535</text:p>
          </table:table-cell>
          <table:table-cell office:value-type="float" office:value="12" table:style-name="ce4">
            <text:p>12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65.92" table:style-name="ce6">
            <text:p>$2,16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LEITE SIMOES</text:p>
          </table:table-cell>
          <table:table-cell office:value-type="string" table:style-name="ce3">
            <text:p>DORPT</text:p>
          </table:table-cell>
          <table:table-cell office:value-type="float" office:value="500008774" table:style-name="ce3">
            <text:p>500008774</text:p>
          </table:table-cell>
          <table:table-cell office:value-type="float" office:value="6" table:style-name="ce4">
            <text:p>6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9T00:00:00" table:style-name="ce5">
            <text:p>9/19/2020</text:p>
          </table:table-cell>
          <table:table-cell office:value-type="currency" office:value="624.42999999999995" table:style-name="ce6">
            <text:p>$624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0" table:style-name="ce6">
            <text:p>$6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339.42" table:style-name="ce6">
            <text:p>$1,339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A JAIANE TAVARES FREITAS</text:p>
          </table:table-cell>
          <table:table-cell office:value-type="string" table:style-name="ce3">
            <text:p>DORFP</text:p>
          </table:table-cell>
          <table:table-cell office:value-type="float" office:value="200003035" table:style-name="ce3">
            <text:p>200003035</text:p>
          </table:table-cell>
          <table:table-cell office:value-type="float" office:value="3" table:style-name="ce4">
            <text:p>3</text:p>
          </table:table-cell>
          <table:table-cell office:value-type="date" office:date-value="2020-09-16T00:00:00" table:style-name="ce5">
            <text:p>9/16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1.85" table:style-name="ce6">
            <text:p>$52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BORGES</text:p>
          </table:table-cell>
          <table:table-cell office:value-type="string" table:style-name="ce3">
            <text:p>DORTT</text:p>
          </table:table-cell>
          <table:table-cell office:value-type="float" office:value="900002662" table:style-name="ce3">
            <text:p>900002662</text:p>
          </table:table-cell>
          <table:table-cell office:value-type="float" office:value="4" table:style-name="ce4">
            <text:p>4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2.96" table:style-name="ce6">
            <text:p>$90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BORGES</text:p>
          </table:table-cell>
          <table:table-cell office:value-type="string" table:style-name="ce3">
            <text:p>DORTT</text:p>
          </table:table-cell>
          <table:table-cell office:value-type="float" office:value="900002725" table:style-name="ce3">
            <text:p>900002725</text:p>
          </table:table-cell>
          <table:table-cell office:value-type="float" office:value="5" table:style-name="ce4">
            <text:p>5</text:p>
          </table:table-cell>
          <table:table-cell office:value-type="date" office:date-value="2020-09-20T00:00:00" table:style-name="ce5">
            <text:p>9/20/2020</text:p>
          </table:table-cell>
          <table:table-cell office:value-type="date" office:date-value="2020-09-24T00:00:00" table:style-name="ce5">
            <text:p>9/24/2020</text:p>
          </table:table-cell>
          <table:table-cell office:value-type="currency" office:value="584.79" table:style-name="ce6">
            <text:p>$584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4" table:style-name="ce6">
            <text:p>$4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8.79" table:style-name="ce6">
            <text:p>$1,048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DE CARVALHO</text:p>
          </table:table-cell>
          <table:table-cell office:value-type="string" table:style-name="ce3">
            <text:p>DORTP</text:p>
          </table:table-cell>
          <table:table-cell office:value-type="float" office:value="900002666" table:style-name="ce3">
            <text:p>900002666</text:p>
          </table:table-cell>
          <table:table-cell office:value-type="float" office:value="4" table:style-name="ce4">
            <text:p>4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2" table:style-name="ce6">
            <text:p>$3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4.59" table:style-name="ce6">
            <text:p>$734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DE CARVALHO</text:p>
          </table:table-cell>
          <table:table-cell office:value-type="string" table:style-name="ce3">
            <text:p>DORTP</text:p>
          </table:table-cell>
          <table:table-cell office:value-type="float" office:value="900002727" table:style-name="ce3">
            <text:p>900002727</text:p>
          </table:table-cell>
          <table:table-cell office:value-type="float" office:value="2" table:style-name="ce4">
            <text:p>2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09-23T00:00:00" table:style-name="ce5">
            <text:p>9/23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.11" table:style-name="ce6">
            <text:p>$32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MENDES DA SILVA</text:p>
          </table:table-cell>
          <table:table-cell office:value-type="string" table:style-name="ce3">
            <text:p>DORTT</text:p>
          </table:table-cell>
          <table:table-cell office:value-type="float" office:value="900002638" table:style-name="ce3">
            <text:p>900002638</text:p>
          </table:table-cell>
          <table:table-cell office:value-type="float" office:value="22" table:style-name="ce4">
            <text:p>22</text:p>
          </table:table-cell>
          <table:table-cell office:value-type="date" office:date-value="2020-08-28T00:00:00" table:style-name="ce5">
            <text:p>8/28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1833.65" table:style-name="ce6">
            <text:p>$1,833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8" table:style-name="ce6">
            <text:p>$1,2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.94" table:style-name="ce6">
            <text:p>$332.94<text:s/></text:p>
          </table:table-cell>
          <table:table-cell office:value-type="currency" office:value="3454.59" table:style-name="ce6">
            <text:p>$3,454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VELAR DE CARVALHO</text:p>
          </table:table-cell>
          <table:table-cell office:value-type="string" table:style-name="ce3">
            <text:p>DGCP</text:p>
          </table:table-cell>
          <table:table-cell office:value-type="float" office:value="500008673" table:style-name="ce3">
            <text:p>500008673</text:p>
          </table:table-cell>
          <table:table-cell office:value-type="float" office:value="1" table:style-name="ce4">
            <text:p>1</text:p>
          </table:table-cell>
          <table:table-cell office:value-type="date" office:date-value="2020-09-07T00:00:00" table:style-name="ce5">
            <text:p>9/7/2020</text:p>
          </table:table-cell>
          <table:table-cell office:value-type="date" office:date-value="2020-09-07T00:00:00" table:style-name="ce5">
            <text:p>9/7/2020</text:p>
          </table:table-cell>
          <table:table-cell office:value-type="currency" office:value="81.099999999999994" table:style-name="ce6">
            <text:p>$81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.099999999999994" table:style-name="ce6">
            <text:p>$81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VELAR DE CARVALHO</text:p>
          </table:table-cell>
          <table:table-cell office:value-type="string" table:style-name="ce3">
            <text:p>DGCP</text:p>
          </table:table-cell>
          <table:table-cell office:value-type="float" office:value="500008790" table:style-name="ce3">
            <text:p>500008790</text:p>
          </table:table-cell>
          <table:table-cell office:value-type="float" office:value="2" table:style-name="ce4">
            <text:p>2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10T00:00:00" table:style-name="ce5">
            <text:p>9/10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VELAR DE CARVALHO</text:p>
          </table:table-cell>
          <table:table-cell office:value-type="string" table:style-name="ce3">
            <text:p>DGCP</text:p>
          </table:table-cell>
          <table:table-cell office:value-type="float" office:value="500008801" table:style-name="ce3">
            <text:p>500008801</text:p>
          </table:table-cell>
          <table:table-cell office:value-type="float" office:value="2" table:style-name="ce4">
            <text:p>2</text:p>
          </table:table-cell>
          <table:table-cell office:value-type="date" office:date-value="2020-09-13T00:00:00" table:style-name="ce5">
            <text:p>9/13/2020</text:p>
          </table:table-cell>
          <table:table-cell office:value-type="date" office:date-value="2020-09-14T00:00:00" table:style-name="ce5">
            <text:p>9/14/2020</text:p>
          </table:table-cell>
          <table:table-cell office:value-type="currency" office:value="222.57" table:style-name="ce6">
            <text:p>$222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.57" table:style-name="ce6">
            <text:p>$332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CARLOS BRANDAO DE FARIAS</text:p>
          </table:table-cell>
          <table:table-cell office:value-type="string" table:style-name="ce3">
            <text:p>DORPT</text:p>
          </table:table-cell>
          <table:table-cell office:value-type="float" office:value="500008794" table:style-name="ce3">
            <text:p>500008794</text:p>
          </table:table-cell>
          <table:table-cell office:value-type="float" office:value="1" table:style-name="ce4">
            <text:p>1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4T00:00:00" table:style-name="ce5">
            <text:p>9/14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A SILVA</text:p>
          </table:table-cell>
          <table:table-cell office:value-type="string" table:style-name="ce3">
            <text:p>DGCP</text:p>
          </table:table-cell>
          <table:table-cell office:value-type="float" office:value="500008640" table:style-name="ce3">
            <text:p>500008640</text:p>
          </table:table-cell>
          <table:table-cell office:value-type="float" office:value="9" table:style-name="ce4">
            <text:p>9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6T00:00:00" table:style-name="ce5">
            <text:p>9/16/2020</text:p>
          </table:table-cell>
          <table:table-cell office:value-type="currency" office:value="702.17" table:style-name="ce6">
            <text:p>$702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2.17" table:style-name="ce6">
            <text:p>$702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CASTRO NOGUEIRA</text:p>
          </table:table-cell>
          <table:table-cell office:value-type="string" table:style-name="ce3">
            <text:p>DORTP</text:p>
          </table:table-cell>
          <table:table-cell office:value-type="float" office:value="900002573" table:style-name="ce3">
            <text:p>900002573</text:p>
          </table:table-cell>
          <table:table-cell office:value-type="float" office:value="25" table:style-name="ce4">
            <text:p>25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2633" table:style-name="ce6">
            <text:p>$2,63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6" table:style-name="ce6">
            <text:p>$2,7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39" table:style-name="ce6">
            <text:p>$5,339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CASTRO NOGUEIRA</text:p>
          </table:table-cell>
          <table:table-cell office:value-type="string" table:style-name="ce3">
            <text:p>DORTP</text:p>
          </table:table-cell>
          <table:table-cell office:value-type="float" office:value="900002667" table:style-name="ce3">
            <text:p>900002667</text:p>
          </table:table-cell>
          <table:table-cell office:value-type="float" office:value="2" table:style-name="ce4">
            <text:p>2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09T00:00:00" table:style-name="ce5">
            <text:p>9/9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1.48" table:style-name="ce6">
            <text:p>$38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08649" table:style-name="ce3">
            <text:p>500008649</text:p>
          </table:table-cell>
          <table:table-cell office:value-type="float" office:value="1" table:style-name="ce4">
            <text:p>1</text:p>
          </table:table-cell>
          <table:table-cell office:value-type="date" office:date-value="2020-09-03T00:00:00" table:style-name="ce5">
            <text:p>9/3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08802" table:style-name="ce3">
            <text:p>500008802</text:p>
          </table:table-cell>
          <table:table-cell office:value-type="float" office:value="9" table:style-name="ce4">
            <text:p>9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17T00:00:00" table:style-name="ce5">
            <text:p>9/17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08903" table:style-name="ce3">
            <text:p>500008903</text:p>
          </table:table-cell>
          <table:table-cell office:value-type="float" office:value="1" table:style-name="ce4">
            <text:p>1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09-22T00:00:00" table:style-name="ce5">
            <text:p>9/22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ARQUES DA SILVA</text:p>
          </table:table-cell>
          <table:table-cell office:value-type="string" table:style-name="ce3">
            <text:p>DORBT</text:p>
          </table:table-cell>
          <table:table-cell office:value-type="float" office:value="500008459" table:style-name="ce3">
            <text:p>500008459</text:p>
          </table:table-cell>
          <table:table-cell office:value-type="float" office:value="10" table:style-name="ce4">
            <text:p>10</text:p>
          </table:table-cell>
          <table:table-cell office:value-type="date" office:date-value="2020-08-25T00:00:00" table:style-name="ce5">
            <text:p>8/25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" table:style-name="ce6">
            <text:p>$195.00<text:s/></text:p>
          </table:table-cell>
          <table:table-cell office:value-type="currency" office:value="1879.81" table:style-name="ce6">
            <text:p>$1,879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ARQUES DA SILVA</text:p>
          </table:table-cell>
          <table:table-cell office:value-type="string" table:style-name="ce3">
            <text:p>DORBT</text:p>
          </table:table-cell>
          <table:table-cell office:value-type="float" office:value="500008731" table:style-name="ce3">
            <text:p>500008731</text:p>
          </table:table-cell>
          <table:table-cell office:value-type="float" office:value="2" table:style-name="ce4">
            <text:p>2</text:p>
          </table:table-cell>
          <table:table-cell office:value-type="date" office:date-value="2020-09-10T00:00:00" table:style-name="ce5">
            <text:p>9/10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ARQUES DA SILVA</text:p>
          </table:table-cell>
          <table:table-cell office:value-type="string" table:style-name="ce3">
            <text:p>DORBT</text:p>
          </table:table-cell>
          <table:table-cell office:value-type="float" office:value="500008859" table:style-name="ce3">
            <text:p>500008859</text:p>
          </table:table-cell>
          <table:table-cell office:value-type="float" office:value="2" table:style-name="ce4">
            <text:p>2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09-23T00:00:00" table:style-name="ce5">
            <text:p>9/23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.74" table:style-name="ce6">
            <text:p>$27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OLAVIO ANDRADE JUNIOR</text:p>
          </table:table-cell>
          <table:table-cell office:value-type="string" table:style-name="ce3">
            <text:p>DGRBD</text:p>
          </table:table-cell>
          <table:table-cell office:value-type="float" office:value="500008807" table:style-name="ce3">
            <text:p>500008807</text:p>
          </table:table-cell>
          <table:table-cell office:value-type="float" office:value="5" table:style-name="ce4">
            <text:p>5</text:p>
          </table:table-cell>
          <table:table-cell office:value-type="date" office:date-value="2020-09-23T00:00:00" table:style-name="ce5">
            <text:p>9/23/2020</text:p>
          </table:table-cell>
          <table:table-cell office:value-type="date" office:date-value="2020-09-27T00:00:00" table:style-name="ce5">
            <text:p>9/27/2020</text:p>
          </table:table-cell>
          <table:table-cell office:value-type="currency" office:value="605.52" table:style-name="ce6">
            <text:p>$605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9" table:style-name="ce6">
            <text:p>$51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4.52" table:style-name="ce6">
            <text:p>$1,124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AFAEL SILVA MENDONCA</text:p>
          </table:table-cell>
          <table:table-cell office:value-type="string" table:style-name="ce3">
            <text:p>DORTP</text:p>
          </table:table-cell>
          <table:table-cell office:value-type="float" office:value="900002720" table:style-name="ce3">
            <text:p>900002720</text:p>
          </table:table-cell>
          <table:table-cell office:value-type="float" office:value="5" table:style-name="ce4">
            <text:p>5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1.25" table:style-name="ce6">
            <text:p>$501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4.58" table:style-name="ce6">
            <text:p>$1,044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AFAEL SILVA MENDONCA</text:p>
          </table:table-cell>
          <table:table-cell office:value-type="string" table:style-name="ce3">
            <text:p>DORTP</text:p>
          </table:table-cell>
          <table:table-cell office:value-type="float" office:value="900002746" table:style-name="ce3">
            <text:p>900002746</text:p>
          </table:table-cell>
          <table:table-cell office:value-type="float" office:value="3" table:style-name="ce4">
            <text:p>3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09-30T00:00:00" table:style-name="ce5">
            <text:p>9/30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4" table:style-name="ce6">
            <text:p>$2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5.85" table:style-name="ce6">
            <text:p>$585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EGIS LOPES CAVALCANTE</text:p>
          </table:table-cell>
          <table:table-cell office:value-type="string" table:style-name="ce3">
            <text:p>DORFM</text:p>
          </table:table-cell>
          <table:table-cell office:value-type="float" office:value="200003091" table:style-name="ce3">
            <text:p>200003091</text:p>
          </table:table-cell>
          <table:table-cell office:value-type="float" office:value="3" table:style-name="ce4">
            <text:p>3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09-24T00:00:00" table:style-name="ce5">
            <text:p>9/24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" table:style-name="ce6">
            <text:p>$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2.22" table:style-name="ce6">
            <text:p>$53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ONIERE DE SOUZA</text:p>
          </table:table-cell>
          <table:table-cell office:value-type="string" table:style-name="ce3">
            <text:p>DORBT</text:p>
          </table:table-cell>
          <table:table-cell office:value-type="float" office:value="500008696" table:style-name="ce3">
            <text:p>500008696</text:p>
          </table:table-cell>
          <table:table-cell office:value-type="float" office:value="22" table:style-name="ce4">
            <text:p>22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29T00:00:00" table:style-name="ce5">
            <text:p>9/29/2020</text:p>
          </table:table-cell>
          <table:table-cell office:value-type="currency" office:value="2844.67" table:style-name="ce6">
            <text:p>$2,844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6" table:style-name="ce6">
            <text:p>$2,5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4.83000000000004" table:style-name="ce6">
            <text:p>$514.83<text:s/></text:p>
          </table:table-cell>
          <table:table-cell office:value-type="currency" office:value="5915.5" table:style-name="ce6">
            <text:p>$5,915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1562" table:style-name="ce3">
            <text:p>600001562</text:p>
          </table:table-cell>
          <table:table-cell office:value-type="float" office:value="4" table:style-name="ce4">
            <text:p>4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" table:style-name="ce6">
            <text:p>$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2.59" table:style-name="ce6">
            <text:p>$63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1575" table:style-name="ce3">
            <text:p>600001575</text:p>
          </table:table-cell>
          <table:table-cell office:value-type="float" office:value="6" table:style-name="ce4">
            <text:p>6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9T00:00:00" table:style-name="ce5">
            <text:p>9/19/2020</text:p>
          </table:table-cell>
          <table:table-cell office:value-type="currency" office:value="807.18" table:style-name="ce6">
            <text:p>$807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857.18" table:style-name="ce6">
            <text:p>$857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RIBEIRO SOUSA E SILVA</text:p>
          </table:table-cell>
          <table:table-cell office:value-type="string" table:style-name="ce3">
            <text:p>DORTP</text:p>
          </table:table-cell>
          <table:table-cell office:value-type="float" office:value="900002648" table:style-name="ce3">
            <text:p>900002648</text:p>
          </table:table-cell>
          <table:table-cell office:value-type="float" office:value="11" table:style-name="ce4">
            <text:p>11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1350.69" table:style-name="ce6">
            <text:p>$1,350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93" table:style-name="ce6">
            <text:p>$149.93<text:s/></text:p>
          </table:table-cell>
          <table:table-cell office:value-type="currency" office:value="3000.62" table:style-name="ce6">
            <text:p>$3,000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ABRIEL PAIM GOMES DE FREITAS</text:p>
          </table:table-cell>
          <table:table-cell office:value-type="string" table:style-name="ce3">
            <text:p>DOTT</text:p>
          </table:table-cell>
          <table:table-cell office:value-type="float" office:value="100010001" table:style-name="ce3">
            <text:p>100010001</text:p>
          </table:table-cell>
          <table:table-cell office:value-type="float" office:value="17" table:style-name="ce4">
            <text:p>17</text:p>
          </table:table-cell>
          <table:table-cell office:value-type="date" office:date-value="2020-08-16T00:00:00" table:style-name="ce5">
            <text:p>8/16/2020</text:p>
          </table:table-cell>
          <table:table-cell office:value-type="date" office:date-value="2020-09-01T00:00:00" table:style-name="ce5">
            <text:p>9/1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4.68" table:style-name="ce6">
            <text:p>$504.68<text:s/></text:p>
          </table:table-cell>
          <table:table-cell office:value-type="currency" office:value="504.68" table:style-name="ce6">
            <text:p>$504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E GEOVANNI CARVALHO PORTO</text:p>
          </table:table-cell>
          <table:table-cell office:value-type="string" table:style-name="ce3">
            <text:p>DORTT</text:p>
          </table:table-cell>
          <table:table-cell office:value-type="float" office:value="900002581" table:style-name="ce3">
            <text:p>900002581</text:p>
          </table:table-cell>
          <table:table-cell office:value-type="float" office:value="18" table:style-name="ce4">
            <text:p>18</text:p>
          </table:table-cell>
          <table:table-cell office:value-type="date" office:date-value="2020-08-18T00:00:00" table:style-name="ce5">
            <text:p>8/18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1652.54" table:style-name="ce6">
            <text:p>$1,652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0" table:style-name="ce6">
            <text:p>$1,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3577.46" table:style-name="ce6">
            <text:p>$3,577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VANI SOARES ALBUQUERQUE</text:p>
          </table:table-cell>
          <table:table-cell office:value-type="string" table:style-name="ce3">
            <text:p>DORPA</text:p>
          </table:table-cell>
          <table:table-cell office:value-type="float" office:value="500008577" table:style-name="ce3">
            <text:p>500008577</text:p>
          </table:table-cell>
          <table:table-cell office:value-type="float" office:value="4" table:style-name="ce4">
            <text:p>4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560.70000000000005" table:style-name="ce6">
            <text:p>$560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" table:style-name="ce6">
            <text:p>$507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7.7" table:style-name="ce6">
            <text:p>$1,117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DE OLIVEIRA ARAUJO</text:p>
          </table:table-cell>
          <table:table-cell office:value-type="string" table:style-name="ce3">
            <text:p>DGPS</text:p>
          </table:table-cell>
          <table:table-cell office:value-type="float" office:value="100009734" table:style-name="ce3">
            <text:p>100009734</text:p>
          </table:table-cell>
          <table:table-cell office:value-type="float" office:value="19" table:style-name="ce4">
            <text:p>19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3089.36" table:style-name="ce6">
            <text:p>$3,089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89.36" table:style-name="ce6">
            <text:p>$3,089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VENTURA DO NASCIMENTO</text:p>
          </table:table-cell>
          <table:table-cell office:value-type="string" table:style-name="ce3">
            <text:p>DORPP</text:p>
          </table:table-cell>
          <table:table-cell office:value-type="float" office:value="500008484" table:style-name="ce3">
            <text:p>500008484</text:p>
          </table:table-cell>
          <table:table-cell office:value-type="float" office:value="5" table:style-name="ce4">
            <text:p>5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1.2" table:style-name="ce6">
            <text:p>$781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2.1" table:style-name="ce6">
            <text:p>$1,502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VENTURA DO NASCIMENTO</text:p>
          </table:table-cell>
          <table:table-cell office:value-type="string" table:style-name="ce3">
            <text:p>DORPP</text:p>
          </table:table-cell>
          <table:table-cell office:value-type="float" office:value="500008904" table:style-name="ce3">
            <text:p>500008904</text:p>
          </table:table-cell>
          <table:table-cell office:value-type="float" office:value="1" table:style-name="ce4">
            <text:p>1</text:p>
          </table:table-cell>
          <table:table-cell office:value-type="date" office:date-value="2020-09-25T00:00:00" table:style-name="ce5">
            <text:p>9/25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3042" table:style-name="ce3">
            <text:p>200003042</text:p>
          </table:table-cell>
          <table:table-cell office:value-type="float" office:value="2" table:style-name="ce4">
            <text:p>2</text:p>
          </table:table-cell>
          <table:table-cell office:value-type="date" office:date-value="2020-09-15T00:00:00" table:style-name="ce5">
            <text:p>9/15/2020</text:p>
          </table:table-cell>
          <table:table-cell office:value-type="date" office:date-value="2020-09-16T00:00:00" table:style-name="ce5">
            <text:p>9/16/2020</text:p>
          </table:table-cell>
          <table:table-cell office:value-type="currency" office:value="262.20999999999998" table:style-name="ce6">
            <text:p>$262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2.20999999999998" table:style-name="ce6">
            <text:p>$262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3059" table:style-name="ce3">
            <text:p>200003059</text:p>
          </table:table-cell>
          <table:table-cell office:value-type="float" office:value="2" table:style-name="ce4">
            <text:p>2</text:p>
          </table:table-cell>
          <table:table-cell office:value-type="date" office:date-value="2020-09-20T00:00:00" table:style-name="ce5">
            <text:p>9/20/2020</text:p>
          </table:table-cell>
          <table:table-cell office:value-type="date" office:date-value="2020-09-21T00:00:00" table:style-name="ce5">
            <text:p>9/21/2020</text:p>
          </table:table-cell>
          <table:table-cell office:value-type="currency" office:value="282.94" table:style-name="ce6">
            <text:p>$282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4.94" table:style-name="ce6">
            <text:p>$434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3081" table:style-name="ce3">
            <text:p>200003081</text:p>
          </table:table-cell>
          <table:table-cell office:value-type="float" office:value="4" table:style-name="ce4">
            <text:p>4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" table:style-name="ce6">
            <text:p>$4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8.22" table:style-name="ce6">
            <text:p>$818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09933" table:style-name="ce3">
            <text:p>100009933</text:p>
          </table:table-cell>
          <table:table-cell office:value-type="float" office:value="3" table:style-name="ce4">
            <text:p>3</text:p>
          </table:table-cell>
          <table:table-cell office:value-type="date" office:date-value="2020-09-02T00:00:00" table:style-name="ce5">
            <text:p>9/2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309.42" table:style-name="ce6">
            <text:p>$309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" table:style-name="ce6">
            <text:p>$3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.01" table:style-name="ce6">
            <text:p>$130.01<text:s/></text:p>
          </table:table-cell>
          <table:table-cell office:value-type="currency" office:value="797.43" table:style-name="ce6">
            <text:p>$79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TULIO LIMA DA SILVA</text:p>
          </table:table-cell>
          <table:table-cell office:value-type="string" table:style-name="ce3">
            <text:p>DGCS</text:p>
          </table:table-cell>
          <table:table-cell office:value-type="float" office:value="500008558" table:style-name="ce3">
            <text:p>500008558</text:p>
          </table:table-cell>
          <table:table-cell office:value-type="float" office:value="10" table:style-name="ce4">
            <text:p>10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7T00:00:00" table:style-name="ce5">
            <text:p>9/17/2020</text:p>
          </table:table-cell>
          <table:table-cell office:value-type="currency" office:value="1131.57" table:style-name="ce6">
            <text:p>$1,131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.94" table:style-name="ce6">
            <text:p>$230.94<text:s/></text:p>
          </table:table-cell>
          <table:table-cell office:value-type="currency" office:value="1362.51" table:style-name="ce6">
            <text:p>$1,362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TULIO LIMA DA SILVA</text:p>
          </table:table-cell>
          <table:table-cell office:value-type="string" table:style-name="ce3">
            <text:p>DGCS</text:p>
          </table:table-cell>
          <table:table-cell office:value-type="float" office:value="500009031" table:style-name="ce3">
            <text:p>500009031</text:p>
          </table:table-cell>
          <table:table-cell office:value-type="float" office:value="2" table:style-name="ce4">
            <text:p>2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09-30T00:00:00" table:style-name="ce5">
            <text:p>9/30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" table:style-name="ce6">
            <text:p>$55.00<text:s/></text:p>
          </table:table-cell>
          <table:table-cell office:value-type="currency" office:value="18.8" table:style-name="ce6">
            <text:p>$18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.91" table:style-name="ce6">
            <text:p>$254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BERTO ALVES TENORIO JUNIOR</text:p>
          </table:table-cell>
          <table:table-cell office:value-type="string" table:style-name="ce3">
            <text:p>DEGH</text:p>
          </table:table-cell>
          <table:table-cell office:value-type="float" office:value="100009950" table:style-name="ce3">
            <text:p>100009950</text:p>
          </table:table-cell>
          <table:table-cell office:value-type="float" office:value="4" table:style-name="ce4">
            <text:p>4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484.78" table:style-name="ce6">
            <text:p>$484.78<text:s/></text:p>
          </table:table-cell>
          <table:table-cell office:value-type="currency" office:value="1602.99" table:style-name="ce6">
            <text:p>$1,602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3.97" table:style-name="ce6">
            <text:p>$453.97<text:s/></text:p>
          </table:table-cell>
          <table:table-cell office:value-type="currency" office:value="2541.7399999999998" table:style-name="ce6">
            <text:p>$2,541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BERTO ALVES TENORIO JUNIOR</text:p>
          </table:table-cell>
          <table:table-cell office:value-type="string" table:style-name="ce3">
            <text:p>DEGH</text:p>
          </table:table-cell>
          <table:table-cell office:value-type="float" office:value="100010109" table:style-name="ce3">
            <text:p>100010109</text:p>
          </table:table-cell>
          <table:table-cell office:value-type="float" office:value="5" table:style-name="ce4">
            <text:p>5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3.33" table:style-name="ce6">
            <text:p>$1,1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BERTO DE BARROS PEDROSA JUNIOR</text:p>
          </table:table-cell>
          <table:table-cell office:value-type="string" table:style-name="ce3">
            <text:p>DGRS</text:p>
          </table:table-cell>
          <table:table-cell office:value-type="float" office:value="500008835" table:style-name="ce3">
            <text:p>500008835</text:p>
          </table:table-cell>
          <table:table-cell office:value-type="float" office:value="3" table:style-name="ce4">
            <text:p>3</text:p>
          </table:table-cell>
          <table:table-cell office:value-type="date" office:date-value="2020-09-23T00:00:00" table:style-name="ce5">
            <text:p>9/23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" table:style-name="ce6">
            <text:p>$14.00<text:s/></text:p>
          </table:table-cell>
          <table:table-cell office:value-type="currency" office:value="414.5" table:style-name="ce6">
            <text:p>$414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MAR BEZERRA FERNANDES</text:p>
          </table:table-cell>
          <table:table-cell office:value-type="string" table:style-name="ce3">
            <text:p>DORRT</text:p>
          </table:table-cell>
          <table:table-cell office:value-type="float" office:value="100010019" table:style-name="ce3">
            <text:p>100010019</text:p>
          </table:table-cell>
          <table:table-cell office:value-type="float" office:value="13" table:style-name="ce4">
            <text:p>13</text:p>
          </table:table-cell>
          <table:table-cell office:value-type="date" office:date-value="2020-09-02T00:00:00" table:style-name="ce5">
            <text:p>9/2/2020</text:p>
          </table:table-cell>
          <table:table-cell office:value-type="date" office:date-value="2020-09-14T00:00:00" table:style-name="ce5">
            <text:p>9/14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9.2" table:style-name="ce6">
            <text:p>$459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889.7" table:style-name="ce6">
            <text:p>$889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ALENCAR COSTA</text:p>
          </table:table-cell>
          <table:table-cell office:value-type="string" table:style-name="ce3">
            <text:p>DORBT</text:p>
          </table:table-cell>
          <table:table-cell office:value-type="float" office:value="500008639" table:style-name="ce3">
            <text:p>500008639</text:p>
          </table:table-cell>
          <table:table-cell office:value-type="float" office:value="2" table:style-name="ce4">
            <text:p>2</text:p>
          </table:table-cell>
          <table:table-cell office:value-type="date" office:date-value="2020-09-02T00:00:00" table:style-name="ce5">
            <text:p>9/2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11" table:style-name="ce6">
            <text:p>$33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ALENCAR COSTA</text:p>
          </table:table-cell>
          <table:table-cell office:value-type="string" table:style-name="ce3">
            <text:p>DORBT</text:p>
          </table:table-cell>
          <table:table-cell office:value-type="float" office:value="500008656" table:style-name="ce3">
            <text:p>500008656</text:p>
          </table:table-cell>
          <table:table-cell office:value-type="float" office:value="11" table:style-name="ce4">
            <text:p>11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24T00:00:00" table:style-name="ce5">
            <text:p>9/24/2020</text:p>
          </table:table-cell>
          <table:table-cell office:value-type="currency" office:value="1350.69" table:style-name="ce6">
            <text:p>$1,350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9" table:style-name="ce6">
            <text:p>$1,35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93" table:style-name="ce6">
            <text:p>$149.93<text:s/></text:p>
          </table:table-cell>
          <table:table-cell office:value-type="currency" office:value="2859.62" table:style-name="ce6">
            <text:p>$2,859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RANVILLE DE SOUZA SILVA</text:p>
          </table:table-cell>
          <table:table-cell office:value-type="string" table:style-name="ce3">
            <text:p>DORSA</text:p>
          </table:table-cell>
          <table:table-cell office:value-type="float" office:value="700001473" table:style-name="ce3">
            <text:p>700001473</text:p>
          </table:table-cell>
          <table:table-cell office:value-type="float" office:value="10" table:style-name="ce4">
            <text:p>10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10T00:00:00" table:style-name="ce5">
            <text:p>9/10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1.85" table:style-name="ce6">
            <text:p>$54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LOPES DE ALBUQUERQUE</text:p>
          </table:table-cell>
          <table:table-cell office:value-type="string" table:style-name="ce3">
            <text:p>DORRT</text:p>
          </table:table-cell>
          <table:table-cell office:value-type="float" office:value="100009986" table:style-name="ce3">
            <text:p>100009986</text:p>
          </table:table-cell>
          <table:table-cell office:value-type="float" office:value="1" table:style-name="ce4">
            <text:p>1</text:p>
          </table:table-cell>
          <table:table-cell office:value-type="date" office:date-value="2020-09-03T00:00:00" table:style-name="ce5">
            <text:p>9/3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.32" table:style-name="ce6">
            <text:p>$175.32<text:s/></text:p>
          </table:table-cell>
          <table:table-cell office:value-type="currency" office:value="235.69" table:style-name="ce6">
            <text:p>$23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STAVO DE SOUZA SOARES</text:p>
          </table:table-cell>
          <table:table-cell office:value-type="string" table:style-name="ce3">
            <text:p>DORRT</text:p>
          </table:table-cell>
          <table:table-cell office:value-type="float" office:value="100010088" table:style-name="ce3">
            <text:p>100010088</text:p>
          </table:table-cell>
          <table:table-cell office:value-type="float" office:value="4" table:style-name="ce4">
            <text:p>4</text:p>
          </table:table-cell>
          <table:table-cell office:value-type="date" office:date-value="2020-09-15T00:00:00" table:style-name="ce5">
            <text:p>9/15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7" table:style-name="ce6">
            <text:p>$38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9.59" table:style-name="ce6">
            <text:p>$809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ITOR JONNAS VITAL TEIXEIRA</text:p>
          </table:table-cell>
          <table:table-cell office:value-type="string" table:style-name="ce3">
            <text:p>DORNT</text:p>
          </table:table-cell>
          <table:table-cell office:value-type="float" office:value="600001574" table:style-name="ce3">
            <text:p>600001574</text:p>
          </table:table-cell>
          <table:table-cell office:value-type="float" office:value="3" table:style-name="ce4">
            <text:p>3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1.85" table:style-name="ce6">
            <text:p>$6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ITOR JONNAS VITAL TEIXEIRA</text:p>
          </table:table-cell>
          <table:table-cell office:value-type="string" table:style-name="ce3">
            <text:p>DORNT</text:p>
          </table:table-cell>
          <table:table-cell office:value-type="float" office:value="600001621" table:style-name="ce3">
            <text:p>600001621</text:p>
          </table:table-cell>
          <table:table-cell office:value-type="float" office:value="2" table:style-name="ce4">
            <text:p>2</text:p>
          </table:table-cell>
          <table:table-cell office:value-type="date" office:date-value="2020-09-23T00:00:00" table:style-name="ce5">
            <text:p>9/23/2020</text:p>
          </table:table-cell>
          <table:table-cell office:value-type="date" office:date-value="2020-09-24T00:00:00" table:style-name="ce5">
            <text:p>9/24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10000000000005" table:style-name="ce6">
            <text:p>$80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.38" table:style-name="ce6">
            <text:p>$140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DER DE CARVALHO DA HORA</text:p>
          </table:table-cell>
          <table:table-cell office:value-type="string" table:style-name="ce3">
            <text:p>DOTT</text:p>
          </table:table-cell>
          <table:table-cell office:value-type="float" office:value="100010638" table:style-name="ce3">
            <text:p>100010638</text:p>
          </table:table-cell>
          <table:table-cell office:value-type="float" office:value="28" table:style-name="ce4">
            <text:p>28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28T00:00:00" table:style-name="ce5">
            <text:p>9/28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4.92" table:style-name="ce6">
            <text:p>$474.92<text:s/></text:p>
          </table:table-cell>
          <table:table-cell office:value-type="currency" office:value="474.92" table:style-name="ce6">
            <text:p>$474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IO LACERDA PASSOS FILHO</text:p>
          </table:table-cell>
          <table:table-cell office:value-type="string" table:style-name="ce3">
            <text:p>DETA</text:p>
          </table:table-cell>
          <table:table-cell office:value-type="float" office:value="100009708" table:style-name="ce3">
            <text:p>100009708</text:p>
          </table:table-cell>
          <table:table-cell office:value-type="float" office:value="34" table:style-name="ce4">
            <text:p>34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9-12T00:00:00" table:style-name="ce5">
            <text:p>9/12/2020</text:p>
          </table:table-cell>
          <table:table-cell office:value-type="currency" office:value="3489.83" table:style-name="ce6">
            <text:p>$3,489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1" table:style-name="ce6">
            <text:p>$3,58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5.32" table:style-name="ce6">
            <text:p>$3,495.32<text:s/></text:p>
          </table:table-cell>
          <table:table-cell office:value-type="currency" office:value="10566.15" table:style-name="ce6">
            <text:p>$10,566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VIO ALVES FERREIRA</text:p>
          </table:table-cell>
          <table:table-cell office:value-type="string" table:style-name="ce3">
            <text:p>DORRP</text:p>
          </table:table-cell>
          <table:table-cell office:value-type="float" office:value="400001230" table:style-name="ce3">
            <text:p>400001230</text:p>
          </table:table-cell>
          <table:table-cell office:value-type="float" office:value="8" table:style-name="ce4">
            <text:p>8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8T00:00:00" table:style-name="ce5">
            <text:p>9/28/2020</text:p>
          </table:table-cell>
          <table:table-cell office:value-type="currency" office:value="988.47" table:style-name="ce6">
            <text:p>$988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" table:style-name="ce6">
            <text:p>$7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1808.45" table:style-name="ce6">
            <text:p>$1,808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DERSON LAMARCK DE OLIVEIRA NUNES</text:p>
          </table:table-cell>
          <table:table-cell office:value-type="string" table:style-name="ce3">
            <text:p>DORTO</text:p>
          </table:table-cell>
          <table:table-cell office:value-type="float" office:value="900002718" table:style-name="ce3">
            <text:p>900002718</text:p>
          </table:table-cell>
          <table:table-cell office:value-type="float" office:value="4" table:style-name="ce4">
            <text:p>4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.19" table:style-name="ce6">
            <text:p>$62.19<text:s/></text:p>
          </table:table-cell>
          <table:table-cell office:value-type="currency" office:value="424.41" table:style-name="ce6">
            <text:p>$424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GOMES MERGULHAO</text:p>
          </table:table-cell>
          <table:table-cell office:value-type="string" table:style-name="ce3">
            <text:p>DOMS</text:p>
          </table:table-cell>
          <table:table-cell office:value-type="float" office:value="100010115" table:style-name="ce3">
            <text:p>100010115</text:p>
          </table:table-cell>
          <table:table-cell office:value-type="float" office:value="5" table:style-name="ce4">
            <text:p>5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3.33" table:style-name="ce6">
            <text:p>$1,1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ENEGILDO GOMES DOS SANTOS FILHO</text:p>
          </table:table-cell>
          <table:table-cell office:value-type="string" table:style-name="ce3">
            <text:p>DETA</text:p>
          </table:table-cell>
          <table:table-cell office:value-type="float" office:value="100009970" table:style-name="ce3">
            <text:p>100009970</text:p>
          </table:table-cell>
          <table:table-cell office:value-type="float" office:value="18" table:style-name="ce4">
            <text:p>18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2126.88" table:style-name="ce6">
            <text:p>$2,126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0" table:style-name="ce6">
            <text:p>$1,8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46.88" table:style-name="ce6">
            <text:p>$3,946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OGENES MENDES DE ANDRADE NETO</text:p>
          </table:table-cell>
          <table:table-cell office:value-type="string" table:style-name="ce3">
            <text:p>DORNP</text:p>
          </table:table-cell>
          <table:table-cell office:value-type="float" office:value="800001430" table:style-name="ce3">
            <text:p>800001430</text:p>
          </table:table-cell>
          <table:table-cell office:value-type="float" office:value="11" table:style-name="ce4">
            <text:p>11</text:p>
          </table:table-cell>
          <table:table-cell office:value-type="date" office:date-value="2020-09-15T00:00:00" table:style-name="ce5">
            <text:p>9/15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1361.7" table:style-name="ce6">
            <text:p>$1,361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3" table:style-name="ce6">
            <text:p>$1,25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14.6999999999998" table:style-name="ce6">
            <text:p>$2,614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SYQUIO RICARDO DE ARAUJO SILVA</text:p>
          </table:table-cell>
          <table:table-cell office:value-type="string" table:style-name="ce3">
            <text:p>DORRP</text:p>
          </table:table-cell>
          <table:table-cell office:value-type="float" office:value="100010216" table:style-name="ce3">
            <text:p>100010216</text:p>
          </table:table-cell>
          <table:table-cell office:value-type="float" office:value="4" table:style-name="ce4">
            <text:p>4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DERLANO GONZAGA ALVES</text:p>
          </table:table-cell>
          <table:table-cell office:value-type="string" table:style-name="ce3">
            <text:p>DORFP</text:p>
          </table:table-cell>
          <table:table-cell office:value-type="float" office:value="200003023" table:style-name="ce3">
            <text:p>200003023</text:p>
          </table:table-cell>
          <table:table-cell office:value-type="float" office:value="12" table:style-name="ce4">
            <text:p>12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2" table:style-name="ce6">
            <text:p>$7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8.66" table:style-name="ce6">
            <text:p>$1,878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LDEBRANDO RIBEIRO DA SILVA</text:p>
          </table:table-cell>
          <table:table-cell office:value-type="string" table:style-name="ce3">
            <text:p>DORBO</text:p>
          </table:table-cell>
          <table:table-cell office:value-type="float" office:value="500008754" table:style-name="ce3">
            <text:p>500008754</text:p>
          </table:table-cell>
          <table:table-cell office:value-type="float" office:value="28" table:style-name="ce4">
            <text:p>28</text:p>
          </table:table-cell>
          <table:table-cell office:value-type="date" office:date-value="2020-08-13T00:00:00" table:style-name="ce5">
            <text:p>8/13/2020</text:p>
          </table:table-cell>
          <table:table-cell office:value-type="date" office:date-value="2020-09-09T00:00:00" table:style-name="ce5">
            <text:p>9/9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GO LEONARDO MARQUES DA SILVA</text:p>
          </table:table-cell>
          <table:table-cell office:value-type="string" table:style-name="ce3">
            <text:p>DORRM</text:p>
          </table:table-cell>
          <table:table-cell office:value-type="float" office:value="400001221" table:style-name="ce3">
            <text:p>400001221</text:p>
          </table:table-cell>
          <table:table-cell office:value-type="float" office:value="5" table:style-name="ce4">
            <text:p>5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709.17" table:style-name="ce6">
            <text:p>$709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8.36" table:style-name="ce6">
            <text:p>$808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7.53" table:style-name="ce6">
            <text:p>$1,517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DE MENDONCA COSTA</text:p>
          </table:table-cell>
          <table:table-cell office:value-type="string" table:style-name="ce3">
            <text:p>DORRM</text:p>
          </table:table-cell>
          <table:table-cell office:value-type="float" office:value="100009908" table:style-name="ce3">
            <text:p>100009908</text:p>
          </table:table-cell>
          <table:table-cell office:value-type="float" office:value="15" table:style-name="ce4">
            <text:p>15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14T00:00:00" table:style-name="ce5">
            <text:p>9/14/2020</text:p>
          </table:table-cell>
          <table:table-cell office:value-type="currency" office:value="907.37" table:style-name="ce6">
            <text:p>$907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4" table:style-name="ce6">
            <text:p>$1,1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1.37" table:style-name="ce6">
            <text:p>$2,01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DE MENDONCA COSTA</text:p>
          </table:table-cell>
          <table:table-cell office:value-type="string" table:style-name="ce3">
            <text:p>DORRM</text:p>
          </table:table-cell>
          <table:table-cell office:value-type="float" office:value="100010057" table:style-name="ce3">
            <text:p>100010057</text:p>
          </table:table-cell>
          <table:table-cell office:value-type="float" office:value="12" table:style-name="ce4">
            <text:p>12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1065.75" table:style-name="ce6">
            <text:p>$1,065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6" table:style-name="ce6">
            <text:p>$52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.19" table:style-name="ce6">
            <text:p>$62.19<text:s/></text:p>
          </table:table-cell>
          <table:table-cell office:value-type="currency" office:value="1653.94" table:style-name="ce6">
            <text:p>$1,653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CARO MELO MEIRELLES</text:p>
          </table:table-cell>
          <table:table-cell office:value-type="string" table:style-name="ce3">
            <text:p>DORSP</text:p>
          </table:table-cell>
          <table:table-cell office:value-type="float" office:value="500008663" table:style-name="ce3">
            <text:p>500008663</text:p>
          </table:table-cell>
          <table:table-cell office:value-type="float" office:value="28" table:style-name="ce4">
            <text:p>28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27T00:00:00" table:style-name="ce5">
            <text:p>9/27/2020</text:p>
          </table:table-cell>
          <table:table-cell office:value-type="currency" office:value="2214.7800000000002" table:style-name="ce6">
            <text:p>$2,214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8" table:style-name="ce6">
            <text:p>$1,2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.399999999999999" table:style-name="ce6">
            <text:p>$17.40<text:s/></text:p>
          </table:table-cell>
          <table:table-cell office:value-type="currency" office:value="3530.18" table:style-name="ce6">
            <text:p>$3,530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OR FARIAS DA CRUZ</text:p>
          </table:table-cell>
          <table:table-cell office:value-type="string" table:style-name="ce3">
            <text:p>DORBP</text:p>
          </table:table-cell>
          <table:table-cell office:value-type="float" office:value="500008647" table:style-name="ce3">
            <text:p>500008647</text:p>
          </table:table-cell>
          <table:table-cell office:value-type="float" office:value="18" table:style-name="ce4">
            <text:p>18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1267.77" table:style-name="ce6">
            <text:p>$1,267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2" table:style-name="ce6">
            <text:p>$1,1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59.77" table:style-name="ce6">
            <text:p>$2,459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ALDO SATILINO DE OLIVEIRA</text:p>
          </table:table-cell>
          <table:table-cell office:value-type="string" table:style-name="ce3">
            <text:p>DEIR</text:p>
          </table:table-cell>
          <table:table-cell office:value-type="float" office:value="500008893" table:style-name="ce3">
            <text:p>500008893</text:p>
          </table:table-cell>
          <table:table-cell office:value-type="float" office:value="6" table:style-name="ce4">
            <text:p>6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9T00:00:00" table:style-name="ce5">
            <text:p>9/19/2020</text:p>
          </table:table-cell>
          <table:table-cell office:value-type="currency" office:value="684.8" table:style-name="ce6">
            <text:p>$68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5" table:style-name="ce6">
            <text:p>$5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234.79" table:style-name="ce6">
            <text:p>$1,234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2668" table:style-name="ce3">
            <text:p>900002668</text:p>
          </table:table-cell>
          <table:table-cell office:value-type="float" office:value="11" table:style-name="ce4">
            <text:p>11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1350.69" table:style-name="ce6">
            <text:p>$1,350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93" table:style-name="ce6">
            <text:p>$149.93<text:s/></text:p>
          </table:table-cell>
          <table:table-cell office:value-type="currency" office:value="2700.62" table:style-name="ce6">
            <text:p>$2,700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2715" table:style-name="ce3">
            <text:p>900002715</text:p>
          </table:table-cell>
          <table:table-cell office:value-type="float" office:value="5" table:style-name="ce4">
            <text:p>5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6" table:style-name="ce6">
            <text:p>$3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9.33" table:style-name="ce6">
            <text:p>$889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MARTH RODRIGUES DE ALMEIDA</text:p>
          </table:table-cell>
          <table:table-cell office:value-type="string" table:style-name="ce3">
            <text:p>DGPS</text:p>
          </table:table-cell>
          <table:table-cell office:value-type="float" office:value="800001412" table:style-name="ce3">
            <text:p>800001412</text:p>
          </table:table-cell>
          <table:table-cell office:value-type="float" office:value="7" table:style-name="ce4">
            <text:p>7</text:p>
          </table:table-cell>
          <table:table-cell office:value-type="date" office:date-value="2020-09-23T00:00:00" table:style-name="ce5">
            <text:p>9/23/2020</text:p>
          </table:table-cell>
          <table:table-cell office:value-type="date" office:date-value="2020-09-29T00:00:00" table:style-name="ce5">
            <text:p>9/29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LVES DE LIMA</text:p>
          </table:table-cell>
          <table:table-cell office:value-type="string" table:style-name="ce3">
            <text:p>DORBP</text:p>
          </table:table-cell>
          <table:table-cell office:value-type="float" office:value="500008328" table:style-name="ce3">
            <text:p>500008328</text:p>
          </table:table-cell>
          <table:table-cell office:value-type="float" office:value="19" table:style-name="ce4">
            <text:p>19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2399.5300000000002" table:style-name="ce6">
            <text:p>$2,399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4" table:style-name="ce6">
            <text:p>$2,4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.83" table:style-name="ce6">
            <text:p>$349.83<text:s/></text:p>
          </table:table-cell>
          <table:table-cell office:value-type="currency" office:value="5233.3599999999997" table:style-name="ce6">
            <text:p>$5,233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08720" table:style-name="ce3">
            <text:p>500008720</text:p>
          </table:table-cell>
          <table:table-cell office:value-type="float" office:value="3" table:style-name="ce4">
            <text:p>3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08832" table:style-name="ce3">
            <text:p>500008832</text:p>
          </table:table-cell>
          <table:table-cell office:value-type="float" office:value="5" table:style-name="ce4">
            <text:p>5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08875" table:style-name="ce3">
            <text:p>500008875</text:p>
          </table:table-cell>
          <table:table-cell office:value-type="float" office:value="2" table:style-name="ce4">
            <text:p>2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09-23T00:00:00" table:style-name="ce5">
            <text:p>9/23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08930" table:style-name="ce3">
            <text:p>500008930</text:p>
          </table:table-cell>
          <table:table-cell office:value-type="float" office:value="1" table:style-name="ce4">
            <text:p>1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09-28T00:00:00" table:style-name="ce5">
            <text:p>9/28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</text:p>
          </table:table-cell>
          <table:table-cell office:value-type="string" table:style-name="ce3">
            <text:p>DEGH</text:p>
          </table:table-cell>
          <table:table-cell office:value-type="float" office:value="100009814" table:style-name="ce3">
            <text:p>100009814</text:p>
          </table:table-cell>
          <table:table-cell office:value-type="float" office:value="16" table:style-name="ce4">
            <text:p>16</text:p>
          </table:table-cell>
          <table:table-cell office:value-type="date" office:date-value="2020-08-20T00:00:00" table:style-name="ce5">
            <text:p>8/20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2097.6799999999998" table:style-name="ce6">
            <text:p>$2,097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5" table:style-name="ce6">
            <text:p>$2,2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77999999999997" table:style-name="ce6">
            <text:p>$274.78<text:s/></text:p>
          </table:table-cell>
          <table:table-cell office:value-type="currency" office:value="4597.46" table:style-name="ce6">
            <text:p>$4,597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 JUNIOR</text:p>
          </table:table-cell>
          <table:table-cell office:value-type="string" table:style-name="ce3">
            <text:p>DORBT</text:p>
          </table:table-cell>
          <table:table-cell office:value-type="float" office:value="500008655" table:style-name="ce3">
            <text:p>500008655</text:p>
          </table:table-cell>
          <table:table-cell office:value-type="float" office:value="11" table:style-name="ce4">
            <text:p>11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24T00:00:00" table:style-name="ce5">
            <text:p>9/24/2020</text:p>
          </table:table-cell>
          <table:table-cell office:value-type="currency" office:value="1350.69" table:style-name="ce6">
            <text:p>$1,350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9" table:style-name="ce6">
            <text:p>$1,38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93" table:style-name="ce6">
            <text:p>$149.93<text:s/></text:p>
          </table:table-cell>
          <table:table-cell office:value-type="currency" office:value="2889.62" table:style-name="ce6">
            <text:p>$2,889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IR FERREIRA DA SILVA</text:p>
          </table:table-cell>
          <table:table-cell office:value-type="string" table:style-name="ce3">
            <text:p>DETE</text:p>
          </table:table-cell>
          <table:table-cell office:value-type="float" office:value="100009578" table:style-name="ce3">
            <text:p>100009578</text:p>
          </table:table-cell>
          <table:table-cell office:value-type="float" office:value="48" table:style-name="ce4">
            <text:p>48</text:p>
          </table:table-cell>
          <table:table-cell office:value-type="date" office:date-value="2020-07-24T00:00:00" table:style-name="ce5">
            <text:p>7/24/2020</text:p>
          </table:table-cell>
          <table:table-cell office:value-type="date" office:date-value="2020-09-09T00:00:00" table:style-name="ce5">
            <text:p>9/9/2020</text:p>
          </table:table-cell>
          <table:table-cell office:value-type="currency" office:value="7668.38" table:style-name="ce6">
            <text:p>$7,668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10" table:style-name="ce6">
            <text:p>$6,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778.38" table:style-name="ce6">
            <text:p>$13,778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URI MARGELS DOS SANTOS ARAUJO</text:p>
          </table:table-cell>
          <table:table-cell office:value-type="string" table:style-name="ce3">
            <text:p>DORFM</text:p>
          </table:table-cell>
          <table:table-cell office:value-type="float" office:value="200003041" table:style-name="ce3">
            <text:p>200003041</text:p>
          </table:table-cell>
          <table:table-cell office:value-type="float" office:value="2" table:style-name="ce4">
            <text:p>2</text:p>
          </table:table-cell>
          <table:table-cell office:value-type="date" office:date-value="2020-09-12T00:00:00" table:style-name="ce5">
            <text:p>9/12/2020</text:p>
          </table:table-cell>
          <table:table-cell office:value-type="date" office:date-value="2020-09-13T00:00:00" table:style-name="ce5">
            <text:p>9/13/2020</text:p>
          </table:table-cell>
          <table:table-cell office:value-type="currency" office:value="81.099999999999994" table:style-name="ce6">
            <text:p>$81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1.1" table:style-name="ce6">
            <text:p>$191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LDO MONTEIRO DE MELO</text:p>
          </table:table-cell>
          <table:table-cell office:value-type="string" table:style-name="ce3">
            <text:p>DGPS</text:p>
          </table:table-cell>
          <table:table-cell office:value-type="float" office:value="800001402" table:style-name="ce3">
            <text:p>800001402</text:p>
          </table:table-cell>
          <table:table-cell office:value-type="float" office:value="16" table:style-name="ce4">
            <text:p>16</text:p>
          </table:table-cell>
          <table:table-cell office:value-type="date" office:date-value="2020-09-10T00:00:00" table:style-name="ce5">
            <text:p>9/10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1246.8599999999999" table:style-name="ce6">
            <text:p>$1,246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6.86" table:style-name="ce6">
            <text:p>$2,226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DA SILVA EVANGELISTA</text:p>
          </table:table-cell>
          <table:table-cell office:value-type="string" table:style-name="ce3">
            <text:p>DORPT</text:p>
          </table:table-cell>
          <table:table-cell office:value-type="float" office:value="500008628" table:style-name="ce3">
            <text:p>500008628</text:p>
          </table:table-cell>
          <table:table-cell office:value-type="float" office:value="12" table:style-name="ce4">
            <text:p>12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3.7" table:style-name="ce6">
            <text:p>$1,20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DA SILVA EVANGELISTA</text:p>
          </table:table-cell>
          <table:table-cell office:value-type="string" table:style-name="ce3">
            <text:p>DORPT</text:p>
          </table:table-cell>
          <table:table-cell office:value-type="float" office:value="500008671" table:style-name="ce3">
            <text:p>500008671</text:p>
          </table:table-cell>
          <table:table-cell office:value-type="float" office:value="1" table:style-name="ce4">
            <text:p>1</text:p>
          </table:table-cell>
          <table:table-cell office:value-type="date" office:date-value="2020-09-07T00:00:00" table:style-name="ce5">
            <text:p>9/7/2020</text:p>
          </table:table-cell>
          <table:table-cell office:value-type="date" office:date-value="2020-09-07T00:00:00" table:style-name="ce5">
            <text:p>9/7/2020</text:p>
          </table:table-cell>
          <table:table-cell office:value-type="currency" office:value="81.099999999999994" table:style-name="ce6">
            <text:p>$81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.099999999999994" table:style-name="ce6">
            <text:p>$81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DA SILVA EVANGELISTA</text:p>
          </table:table-cell>
          <table:table-cell office:value-type="string" table:style-name="ce3">
            <text:p>DORPT</text:p>
          </table:table-cell>
          <table:table-cell office:value-type="float" office:value="500008775" table:style-name="ce3">
            <text:p>500008775</text:p>
          </table:table-cell>
          <table:table-cell office:value-type="float" office:value="6" table:style-name="ce4">
            <text:p>6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9T00:00:00" table:style-name="ce5">
            <text:p>9/19/2020</text:p>
          </table:table-cell>
          <table:table-cell office:value-type="currency" office:value="624.42999999999995" table:style-name="ce6">
            <text:p>$624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0" table:style-name="ce6">
            <text:p>$6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339.42" table:style-name="ce6">
            <text:p>$1,339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DA SILVA EVANGELISTA</text:p>
          </table:table-cell>
          <table:table-cell office:value-type="string" table:style-name="ce3">
            <text:p>DORPT</text:p>
          </table:table-cell>
          <table:table-cell office:value-type="float" office:value="500008887" table:style-name="ce3">
            <text:p>500008887</text:p>
          </table:table-cell>
          <table:table-cell office:value-type="float" office:value="4" table:style-name="ce4">
            <text:p>4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2.59" table:style-name="ce6">
            <text:p>$81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ALVES DOS SANTOS</text:p>
          </table:table-cell>
          <table:table-cell office:value-type="string" table:style-name="ce3">
            <text:p>DETE</text:p>
          </table:table-cell>
          <table:table-cell office:value-type="float" office:value="100009575" table:style-name="ce3">
            <text:p>100009575</text:p>
          </table:table-cell>
          <table:table-cell office:value-type="float" office:value="51" table:style-name="ce4">
            <text:p>51</text:p>
          </table:table-cell>
          <table:table-cell office:value-type="date" office:date-value="2020-07-21T00:00:00" table:style-name="ce5">
            <text:p>7/21/2020</text:p>
          </table:table-cell>
          <table:table-cell office:value-type="date" office:date-value="2020-09-09T00:00:00" table:style-name="ce5">
            <text:p>9/9/2020</text:p>
          </table:table-cell>
          <table:table-cell office:value-type="currency" office:value="8223.9500000000007" table:style-name="ce6">
            <text:p>$8,223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0" table:style-name="ce6">
            <text:p>$6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23.95" table:style-name="ce6">
            <text:p>$14,723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SILVA DE SOUSA</text:p>
          </table:table-cell>
          <table:table-cell office:value-type="string" table:style-name="ce3">
            <text:p>DORSF</text:p>
          </table:table-cell>
          <table:table-cell office:value-type="float" office:value="500008638" table:style-name="ce3">
            <text:p>500008638</text:p>
          </table:table-cell>
          <table:table-cell office:value-type="float" office:value="18" table:style-name="ce4">
            <text:p>18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26T00:00:00" table:style-name="ce5">
            <text:p>9/26/2020</text:p>
          </table:table-cell>
          <table:table-cell office:value-type="currency" office:value="262.20999999999998" table:style-name="ce6">
            <text:p>$262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2.21" table:style-name="ce6">
            <text:p>$412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ZABELLE WANDERLEY CATOLE</text:p>
          </table:table-cell>
          <table:table-cell office:value-type="string" table:style-name="ce3">
            <text:p>DOMC</text:p>
          </table:table-cell>
          <table:table-cell office:value-type="float" office:value="100010050" table:style-name="ce3">
            <text:p>100010050</text:p>
          </table:table-cell>
          <table:table-cell office:value-type="float" office:value="6" table:style-name="ce4">
            <text:p>6</text:p>
          </table:table-cell>
          <table:table-cell office:value-type="date" office:date-value="2020-09-13T00:00:00" table:style-name="ce5">
            <text:p>9/13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705.53" table:style-name="ce6">
            <text:p>$705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5" table:style-name="ce6">
            <text:p>$7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0.53" table:style-name="ce6">
            <text:p>$1,430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OB FRANCISCO DE SOUSA FILHO</text:p>
          </table:table-cell>
          <table:table-cell office:value-type="string" table:style-name="ce3">
            <text:p>DORTT</text:p>
          </table:table-cell>
          <table:table-cell office:value-type="float" office:value="900002617" table:style-name="ce3">
            <text:p>900002617</text:p>
          </table:table-cell>
          <table:table-cell office:value-type="float" office:value="23" table:style-name="ce4">
            <text:p>23</text:p>
          </table:table-cell>
          <table:table-cell office:value-type="date" office:date-value="2020-08-27T00:00:00" table:style-name="ce5">
            <text:p>8/27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2278.79" table:style-name="ce6">
            <text:p>$2,278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0" table:style-name="ce6">
            <text:p>$2,0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.89" table:style-name="ce6">
            <text:p>$290.89<text:s/></text:p>
          </table:table-cell>
          <table:table-cell office:value-type="currency" office:value="4609.68" table:style-name="ce6">
            <text:p>$4,609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DSON SANTOS SOUZA</text:p>
          </table:table-cell>
          <table:table-cell office:value-type="string" table:style-name="ce3">
            <text:p>DORSP</text:p>
          </table:table-cell>
          <table:table-cell office:value-type="float" office:value="500008614" table:style-name="ce3">
            <text:p>500008614</text:p>
          </table:table-cell>
          <table:table-cell office:value-type="float" office:value="28" table:style-name="ce4">
            <text:p>28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27T00:00:00" table:style-name="ce5">
            <text:p>9/27/2020</text:p>
          </table:table-cell>
          <table:table-cell office:value-type="currency" office:value="2275.15" table:style-name="ce6">
            <text:p>$2,275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0" table:style-name="ce6">
            <text:p>$1,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5.15" table:style-name="ce6">
            <text:p>$3,835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 DOS SANTOS LEITAO</text:p>
          </table:table-cell>
          <table:table-cell office:value-type="string" table:style-name="ce3">
            <text:p>DORFT</text:p>
          </table:table-cell>
          <table:table-cell office:value-type="float" office:value="200002923" table:style-name="ce3">
            <text:p>200002923</text:p>
          </table:table-cell>
          <table:table-cell office:value-type="float" office:value="25" table:style-name="ce4">
            <text:p>25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8" table:style-name="ce6">
            <text:p>$1,4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84.66" table:style-name="ce6">
            <text:p>$2,584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N NEVES DE SANTANA</text:p>
          </table:table-cell>
          <table:table-cell office:value-type="string" table:style-name="ce3">
            <text:p>DORSC</text:p>
          </table:table-cell>
          <table:table-cell office:value-type="float" office:value="500008331" table:style-name="ce3">
            <text:p>500008331</text:p>
          </table:table-cell>
          <table:table-cell office:value-type="float" office:value="35" table:style-name="ce4">
            <text:p>35</text:p>
          </table:table-cell>
          <table:table-cell office:value-type="date" office:date-value="2020-08-01T00:00:00" table:style-name="ce5">
            <text:p>8/1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1069.57" table:style-name="ce6">
            <text:p>$1,069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9.57" table:style-name="ce6">
            <text:p>$1,069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N SAO JOSE DE MORAIS</text:p>
          </table:table-cell>
          <table:table-cell office:value-type="string" table:style-name="ce3">
            <text:p>DORSU</text:p>
          </table:table-cell>
          <table:table-cell office:value-type="float" office:value="500008627" table:style-name="ce3">
            <text:p>500008627</text:p>
          </table:table-cell>
          <table:table-cell office:value-type="float" office:value="21" table:style-name="ce4">
            <text:p>21</text:p>
          </table:table-cell>
          <table:table-cell office:value-type="date" office:date-value="2020-09-10T00:00:00" table:style-name="ce5">
            <text:p>9/10/2020</text:p>
          </table:table-cell>
          <table:table-cell office:value-type="date" office:date-value="2020-09-30T00:00:00" table:style-name="ce5">
            <text:p>9/30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RO CRISPINIANO DE SENA JUNIOR</text:p>
          </table:table-cell>
          <table:table-cell office:value-type="string" table:style-name="ce3">
            <text:p>DORRT</text:p>
          </table:table-cell>
          <table:table-cell office:value-type="float" office:value="100010133" table:style-name="ce3">
            <text:p>100010133</text:p>
          </table:table-cell>
          <table:table-cell office:value-type="float" office:value="4" table:style-name="ce4">
            <text:p>4</text:p>
          </table:table-cell>
          <table:table-cell office:value-type="date" office:date-value="2020-09-15T00:00:00" table:style-name="ce5">
            <text:p>9/15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7" table:style-name="ce6">
            <text:p>$38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9.96" table:style-name="ce6">
            <text:p>$869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MES DEAN DA SILVA OLIVEIRA</text:p>
          </table:table-cell>
          <table:table-cell office:value-type="string" table:style-name="ce3">
            <text:p>DGRBD</text:p>
          </table:table-cell>
          <table:table-cell office:value-type="float" office:value="500008692" table:style-name="ce3">
            <text:p>500008692</text:p>
          </table:table-cell>
          <table:table-cell office:value-type="float" office:value="16" table:style-name="ce4">
            <text:p>16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15T00:00:00" table:style-name="ce5">
            <text:p>9/15/2020</text:p>
          </table:table-cell>
          <table:table-cell office:value-type="currency" office:value="905.55" table:style-name="ce6">
            <text:p>$9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1665.55" table:style-name="ce6">
            <text:p>$1,665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AN IBIAPINA LIMA</text:p>
          </table:table-cell>
          <table:table-cell office:value-type="string" table:style-name="ce3">
            <text:p>DORBB</text:p>
          </table:table-cell>
          <table:table-cell office:value-type="float" office:value="500008641" table:style-name="ce3">
            <text:p>500008641</text:p>
          </table:table-cell>
          <table:table-cell office:value-type="float" office:value="6" table:style-name="ce4">
            <text:p>6</text:p>
          </table:table-cell>
          <table:table-cell office:value-type="date" office:date-value="2020-08-28T00:00:00" table:style-name="ce5">
            <text:p>8/28/2020</text:p>
          </table:table-cell>
          <table:table-cell office:value-type="date" office:date-value="2020-09-02T00:00:00" table:style-name="ce5">
            <text:p>9/2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DOUGLAS DINIZ</text:p>
          </table:table-cell>
          <table:table-cell office:value-type="string" table:style-name="ce3">
            <text:p>DETA</text:p>
          </table:table-cell>
          <table:table-cell office:value-type="float" office:value="100010146" table:style-name="ce3">
            <text:p>100010146</text:p>
          </table:table-cell>
          <table:table-cell office:value-type="float" office:value="3" table:style-name="ce4">
            <text:p>3</text:p>
          </table:table-cell>
          <table:table-cell office:value-type="date" office:date-value="2020-09-15T00:00:00" table:style-name="ce5">
            <text:p>9/15/2020</text:p>
          </table:table-cell>
          <table:table-cell office:value-type="date" office:date-value="2020-09-17T00:00:00" table:style-name="ce5">
            <text:p>9/17/2020</text:p>
          </table:table-cell>
          <table:table-cell office:value-type="currency" office:value="361.04" table:style-name="ce6">
            <text:p>$361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3" table:style-name="ce6">
            <text:p>$40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4.04" table:style-name="ce6">
            <text:p>$764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TITO FILHO</text:p>
          </table:table-cell>
          <table:table-cell office:value-type="string" table:style-name="ce3">
            <text:p>DORNP</text:p>
          </table:table-cell>
          <table:table-cell office:value-type="float" office:value="800001376" table:style-name="ce3">
            <text:p>800001376</text:p>
          </table:table-cell>
          <table:table-cell office:value-type="float" office:value="3" table:style-name="ce4">
            <text:p>3</text:p>
          </table:table-cell>
          <table:table-cell office:value-type="date" office:date-value="2020-09-02T00:00:00" table:style-name="ce5">
            <text:p>9/2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300.67" table:style-name="ce6">
            <text:p>$300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0.67" table:style-name="ce6">
            <text:p>$460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TITO FILHO</text:p>
          </table:table-cell>
          <table:table-cell office:value-type="string" table:style-name="ce3">
            <text:p>DORNP</text:p>
          </table:table-cell>
          <table:table-cell office:value-type="float" office:value="800001401" table:style-name="ce3">
            <text:p>800001401</text:p>
          </table:table-cell>
          <table:table-cell office:value-type="float" office:value="4" table:style-name="ce4">
            <text:p>4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480.6" table:style-name="ce6">
            <text:p>$480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5.15" table:style-name="ce6">
            <text:p>$645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5.75" table:style-name="ce6">
            <text:p>$1,125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TITO FILHO</text:p>
          </table:table-cell>
          <table:table-cell office:value-type="string" table:style-name="ce3">
            <text:p>DORNP</text:p>
          </table:table-cell>
          <table:table-cell office:value-type="float" office:value="800001411" table:style-name="ce3">
            <text:p>800001411</text:p>
          </table:table-cell>
          <table:table-cell office:value-type="float" office:value="5" table:style-name="ce4">
            <text:p>5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2.96" table:style-name="ce6">
            <text:p>$86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TITO FILHO</text:p>
          </table:table-cell>
          <table:table-cell office:value-type="string" table:style-name="ce3">
            <text:p>DORNP</text:p>
          </table:table-cell>
          <table:table-cell office:value-type="float" office:value="800001451" table:style-name="ce3">
            <text:p>800001451</text:p>
          </table:table-cell>
          <table:table-cell office:value-type="float" office:value="5" table:style-name="ce4">
            <text:p>5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6" table:style-name="ce6">
            <text:p>$7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6.9" table:style-name="ce6">
            <text:p>$1,436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PAES DA SILVA</text:p>
          </table:table-cell>
          <table:table-cell office:value-type="string" table:style-name="ce3">
            <text:p>DOTT</text:p>
          </table:table-cell>
          <table:table-cell office:value-type="float" office:value="100010637" table:style-name="ce3">
            <text:p>100010637</text:p>
          </table:table-cell>
          <table:table-cell office:value-type="float" office:value="7" table:style-name="ce4">
            <text:p>7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07T00:00:00" table:style-name="ce5">
            <text:p>9/7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.8" table:style-name="ce6">
            <text:p>$117.80<text:s/></text:p>
          </table:table-cell>
          <table:table-cell office:value-type="currency" office:value="117.8" table:style-name="ce6">
            <text:p>$117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RIBEIRO DE CARVALHO</text:p>
          </table:table-cell>
          <table:table-cell office:value-type="string" table:style-name="ce3">
            <text:p>DORTT</text:p>
          </table:table-cell>
          <table:table-cell office:value-type="float" office:value="900002528" table:style-name="ce3">
            <text:p>900002528</text:p>
          </table:table-cell>
          <table:table-cell office:value-type="float" office:value="30" table:style-name="ce4">
            <text:p>30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3144.7" table:style-name="ce6">
            <text:p>$3,144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32" table:style-name="ce6">
            <text:p>$2,5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.92" table:style-name="ce6">
            <text:p>$194.92<text:s/></text:p>
          </table:table-cell>
          <table:table-cell office:value-type="currency" office:value="5871.62" table:style-name="ce6">
            <text:p>$5,871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SANDERSON SILVA</text:p>
          </table:table-cell>
          <table:table-cell office:value-type="string" table:style-name="ce3">
            <text:p>DORRT</text:p>
          </table:table-cell>
          <table:table-cell office:value-type="float" office:value="100010190" table:style-name="ce3">
            <text:p>100010190</text:p>
          </table:table-cell>
          <table:table-cell office:value-type="float" office:value="5" table:style-name="ce4">
            <text:p>5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SANDERSON SILVA</text:p>
          </table:table-cell>
          <table:table-cell office:value-type="string" table:style-name="ce3">
            <text:p>DORRT</text:p>
          </table:table-cell>
          <table:table-cell office:value-type="float" office:value="100010255" table:style-name="ce3">
            <text:p>100010255</text:p>
          </table:table-cell>
          <table:table-cell office:value-type="float" office:value="3" table:style-name="ce4">
            <text:p>3</text:p>
          </table:table-cell>
          <table:table-cell office:value-type="date" office:date-value="2020-09-23T00:00:00" table:style-name="ce5">
            <text:p>9/23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1.85" table:style-name="ce6">
            <text:p>$5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REMIAS MENDES DE SOUSA</text:p>
          </table:table-cell>
          <table:table-cell office:value-type="string" table:style-name="ce3">
            <text:p>DORFM</text:p>
          </table:table-cell>
          <table:table-cell office:value-type="float" office:value="200002920" table:style-name="ce3">
            <text:p>200002920</text:p>
          </table:table-cell>
          <table:table-cell office:value-type="float" office:value="33" table:style-name="ce4">
            <text:p>33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2656.28" table:style-name="ce6">
            <text:p>$2,656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90" table:style-name="ce6">
            <text:p>$2,0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.01" table:style-name="ce6">
            <text:p>$169.01<text:s/></text:p>
          </table:table-cell>
          <table:table-cell office:value-type="currency" office:value="4915.29" table:style-name="ce6">
            <text:p>$4,915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MIR GONCALVES DE FREITAS</text:p>
          </table:table-cell>
          <table:table-cell office:value-type="string" table:style-name="ce3">
            <text:p>DEPO</text:p>
          </table:table-cell>
          <table:table-cell office:value-type="float" office:value="100010014" table:style-name="ce3">
            <text:p>100010014</text:p>
          </table:table-cell>
          <table:table-cell office:value-type="float" office:value="12" table:style-name="ce4">
            <text:p>12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1531.8" table:style-name="ce6">
            <text:p>$1,531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0" table:style-name="ce6">
            <text:p>$1,3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11.08" table:style-name="ce6">
            <text:p>$5,711.08<text:s/></text:p>
          </table:table-cell>
          <table:table-cell office:value-type="currency" office:value="8552.8799999999992" table:style-name="ce6">
            <text:p>$8,552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VES DE ALMEIDA</text:p>
          </table:table-cell>
          <table:table-cell office:value-type="string" table:style-name="ce3">
            <text:p>DORFM</text:p>
          </table:table-cell>
          <table:table-cell office:value-type="float" office:value="200002980" table:style-name="ce3">
            <text:p>200002980</text:p>
          </table:table-cell>
          <table:table-cell office:value-type="float" office:value="10" table:style-name="ce4">
            <text:p>10</text:p>
          </table:table-cell>
          <table:table-cell office:value-type="date" office:date-value="2020-08-25T00:00:00" table:style-name="ce5">
            <text:p>8/25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5.18" table:style-name="ce6">
            <text:p>$1,505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VES DE ALMEIDA</text:p>
          </table:table-cell>
          <table:table-cell office:value-type="string" table:style-name="ce3">
            <text:p>DORFM</text:p>
          </table:table-cell>
          <table:table-cell office:value-type="float" office:value="200003020" table:style-name="ce3">
            <text:p>200003020</text:p>
          </table:table-cell>
          <table:table-cell office:value-type="float" office:value="11" table:style-name="ce4">
            <text:p>11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905.55" table:style-name="ce6">
            <text:p>$9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" table:style-name="ce6">
            <text:p>$7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1715.55" table:style-name="ce6">
            <text:p>$1,715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ATISTA DE LACERDA</text:p>
          </table:table-cell>
          <table:table-cell office:value-type="string" table:style-name="ce3">
            <text:p>DORBT</text:p>
          </table:table-cell>
          <table:table-cell office:value-type="float" office:value="500008694" table:style-name="ce3">
            <text:p>500008694</text:p>
          </table:table-cell>
          <table:table-cell office:value-type="float" office:value="22" table:style-name="ce4">
            <text:p>22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29T00:00:00" table:style-name="ce5">
            <text:p>9/29/2020</text:p>
          </table:table-cell>
          <table:table-cell office:value-type="currency" office:value="2844.67" table:style-name="ce6">
            <text:p>$2,844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8" table:style-name="ce6">
            <text:p>$2,91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9.79999999999995" table:style-name="ce6">
            <text:p>$539.80<text:s/></text:p>
          </table:table-cell>
          <table:table-cell office:value-type="currency" office:value="6302.47" table:style-name="ce6">
            <text:p>$6,302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ATISTA FERREIRA DA SILVA</text:p>
          </table:table-cell>
          <table:table-cell office:value-type="string" table:style-name="ce3">
            <text:p>DORRT</text:p>
          </table:table-cell>
          <table:table-cell office:value-type="float" office:value="100010135" table:style-name="ce3">
            <text:p>100010135</text:p>
          </table:table-cell>
          <table:table-cell office:value-type="float" office:value="7" table:style-name="ce4">
            <text:p>7</text:p>
          </table:table-cell>
          <table:table-cell office:value-type="date" office:date-value="2020-09-16T00:00:00" table:style-name="ce5">
            <text:p>9/16/2020</text:p>
          </table:table-cell>
          <table:table-cell office:value-type="date" office:date-value="2020-09-22T00:00:00" table:style-name="ce5">
            <text:p>9/22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NFIM DA SILVA SOUZA</text:p>
          </table:table-cell>
          <table:table-cell office:value-type="string" table:style-name="ce3">
            <text:p>DORBP</text:p>
          </table:table-cell>
          <table:table-cell office:value-type="float" office:value="500008585" table:style-name="ce3">
            <text:p>500008585</text:p>
          </table:table-cell>
          <table:table-cell office:value-type="float" office:value="4" table:style-name="ce4">
            <text:p>4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560.70000000000005" table:style-name="ce6">
            <text:p>$560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1.25" table:style-name="ce6">
            <text:p>$551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" table:style-name="ce6">
            <text:p>$45.00<text:s/></text:p>
          </table:table-cell>
          <table:table-cell office:value-type="currency" office:value="1156.95" table:style-name="ce6">
            <text:p>$1,156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SCO GOMES DA SILVA</text:p>
          </table:table-cell>
          <table:table-cell office:value-type="string" table:style-name="ce3">
            <text:p>DORPP</text:p>
          </table:table-cell>
          <table:table-cell office:value-type="float" office:value="500008797" table:style-name="ce3">
            <text:p>500008797</text:p>
          </table:table-cell>
          <table:table-cell office:value-type="float" office:value="1" table:style-name="ce4">
            <text:p>1</text:p>
          </table:table-cell>
          <table:table-cell office:value-type="date" office:date-value="2020-09-16T00:00:00" table:style-name="ce5">
            <text:p>9/16/2020</text:p>
          </table:table-cell>
          <table:table-cell office:value-type="date" office:date-value="2020-09-16T00:00:00" table:style-name="ce5">
            <text:p>9/16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ARLOS MORAES PIRAJA</text:p>
          </table:table-cell>
          <table:table-cell office:value-type="string" table:style-name="ce3">
            <text:p>DETE</text:p>
          </table:table-cell>
          <table:table-cell office:value-type="float" office:value="500008597" table:style-name="ce3">
            <text:p>500008597</text:p>
          </table:table-cell>
          <table:table-cell office:value-type="float" office:value="19" table:style-name="ce4">
            <text:p>19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26T00:00:00" table:style-name="ce5">
            <text:p>9/26/2020</text:p>
          </table:table-cell>
          <table:table-cell office:value-type="currency" office:value="1441.8" table:style-name="ce6">
            <text:p>$1,441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0" table:style-name="ce6">
            <text:p>$1,5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9.57" table:style-name="ce6">
            <text:p>$1,869.57<text:s/></text:p>
          </table:table-cell>
          <table:table-cell office:value-type="currency" office:value="4841.37" table:style-name="ce6">
            <text:p>$4,84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LEBER RODRIGUES DE ARAUJO</text:p>
          </table:table-cell>
          <table:table-cell office:value-type="string" table:style-name="ce3">
            <text:p>DORBT</text:p>
          </table:table-cell>
          <table:table-cell office:value-type="float" office:value="500008695" table:style-name="ce3">
            <text:p>500008695</text:p>
          </table:table-cell>
          <table:table-cell office:value-type="float" office:value="22" table:style-name="ce4">
            <text:p>22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29T00:00:00" table:style-name="ce5">
            <text:p>9/29/2020</text:p>
          </table:table-cell>
          <table:table-cell office:value-type="currency" office:value="2844.67" table:style-name="ce6">
            <text:p>$2,844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6" table:style-name="ce6">
            <text:p>$2,5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4.8" table:style-name="ce6">
            <text:p>$464.80<text:s/></text:p>
          </table:table-cell>
          <table:table-cell office:value-type="currency" office:value="5865.47" table:style-name="ce6">
            <text:p>$5,865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08715" table:style-name="ce3">
            <text:p>500008715</text:p>
          </table:table-cell>
          <table:table-cell office:value-type="float" office:value="18" table:style-name="ce4">
            <text:p>18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1328.14" table:style-name="ce6">
            <text:p>$1,328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28.14" table:style-name="ce6">
            <text:p>$2,828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FERREIRA DA SILVA JUNIOR</text:p>
          </table:table-cell>
          <table:table-cell office:value-type="string" table:style-name="ce3">
            <text:p>DEIR</text:p>
          </table:table-cell>
          <table:table-cell office:value-type="float" office:value="100009283" table:style-name="ce3">
            <text:p>100009283</text:p>
          </table:table-cell>
          <table:table-cell office:value-type="float" office:value="122" table:style-name="ce4">
            <text:p>122</text:p>
          </table:table-cell>
          <table:table-cell office:value-type="date" office:date-value="2020-06-01T00:00:00" table:style-name="ce5">
            <text:p>6/1/2020</text:p>
          </table:table-cell>
          <table:table-cell office:value-type="date" office:date-value="2020-09-30T00:00:00" table:style-name="ce5">
            <text:p>9/30/2020</text:p>
          </table:table-cell>
          <table:table-cell office:value-type="currency" office:value="5010.71" table:style-name="ce6">
            <text:p>$5,010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10.71" table:style-name="ce6">
            <text:p>$5,010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FIRMINO BISPO MACHADO</text:p>
          </table:table-cell>
          <table:table-cell office:value-type="string" table:style-name="ce3">
            <text:p>DORSP</text:p>
          </table:table-cell>
          <table:table-cell office:value-type="float" office:value="500008853" table:style-name="ce3">
            <text:p>500008853</text:p>
          </table:table-cell>
          <table:table-cell office:value-type="float" office:value="2" table:style-name="ce4">
            <text:p>2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09-23T00:00:00" table:style-name="ce5">
            <text:p>9/23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" table:style-name="ce6">
            <text:p>$1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6.11" table:style-name="ce6">
            <text:p>$306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GOMES DE OLIVEIRA</text:p>
          </table:table-cell>
          <table:table-cell office:value-type="string" table:style-name="ce3">
            <text:p>DORPT</text:p>
          </table:table-cell>
          <table:table-cell office:value-type="float" office:value="500008721" table:style-name="ce3">
            <text:p>500008721</text:p>
          </table:table-cell>
          <table:table-cell office:value-type="float" office:value="3" table:style-name="ce4">
            <text:p>3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GOMES DE OLIVEIRA</text:p>
          </table:table-cell>
          <table:table-cell office:value-type="string" table:style-name="ce3">
            <text:p>DORPT</text:p>
          </table:table-cell>
          <table:table-cell office:value-type="float" office:value="500008833" table:style-name="ce3">
            <text:p>500008833</text:p>
          </table:table-cell>
          <table:table-cell office:value-type="float" office:value="5" table:style-name="ce4">
            <text:p>5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GOMES DE OLIVEIRA</text:p>
          </table:table-cell>
          <table:table-cell office:value-type="string" table:style-name="ce3">
            <text:p>DORPT</text:p>
          </table:table-cell>
          <table:table-cell office:value-type="float" office:value="500008876" table:style-name="ce3">
            <text:p>500008876</text:p>
          </table:table-cell>
          <table:table-cell office:value-type="float" office:value="2" table:style-name="ce4">
            <text:p>2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09-23T00:00:00" table:style-name="ce5">
            <text:p>9/23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UIZ GUIMARAES FRANCO</text:p>
          </table:table-cell>
          <table:table-cell office:value-type="string" table:style-name="ce3">
            <text:p>DGRFZ</text:p>
          </table:table-cell>
          <table:table-cell office:value-type="float" office:value="200003094" table:style-name="ce3">
            <text:p>200003094</text:p>
          </table:table-cell>
          <table:table-cell office:value-type="float" office:value="4" table:style-name="ce4">
            <text:p>4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" table:style-name="ce6">
            <text:p>$4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8.22" table:style-name="ce6">
            <text:p>$818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AULO DA SILVA RIBEIRO</text:p>
          </table:table-cell>
          <table:table-cell office:value-type="string" table:style-name="ce3">
            <text:p>DORFT</text:p>
          </table:table-cell>
          <table:table-cell office:value-type="float" office:value="200002878" table:style-name="ce3">
            <text:p>200002878</text:p>
          </table:table-cell>
          <table:table-cell office:value-type="float" office:value="32" table:style-name="ce4">
            <text:p>32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2435.5300000000002" table:style-name="ce6">
            <text:p>$2,435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8" table:style-name="ce6">
            <text:p>$2,5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63.53" table:style-name="ce6">
            <text:p>$4,963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2627" table:style-name="ce3">
            <text:p>900002627</text:p>
          </table:table-cell>
          <table:table-cell office:value-type="float" office:value="9" table:style-name="ce4">
            <text:p>9</text:p>
          </table:table-cell>
          <table:table-cell office:value-type="date" office:date-value="2020-08-27T00:00:00" table:style-name="ce5">
            <text:p>8/27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1048.8399999999999" table:style-name="ce6">
            <text:p>$1,048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1963.8" table:style-name="ce6">
            <text:p>$1,963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2687" table:style-name="ce3">
            <text:p>900002687</text:p>
          </table:table-cell>
          <table:table-cell office:value-type="float" office:value="7" table:style-name="ce4">
            <text:p>7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4T00:00:00" table:style-name="ce5">
            <text:p>9/14/2020</text:p>
          </table:table-cell>
          <table:table-cell office:value-type="currency" office:value="988.47" table:style-name="ce6">
            <text:p>$988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713.46" table:style-name="ce6">
            <text:p>$1,713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ROBSON CRISPIM ALVES</text:p>
          </table:table-cell>
          <table:table-cell office:value-type="string" table:style-name="ce3">
            <text:p>DORFM</text:p>
          </table:table-cell>
          <table:table-cell office:value-type="float" office:value="200003045" table:style-name="ce3">
            <text:p>200003045</text:p>
          </table:table-cell>
          <table:table-cell office:value-type="float" office:value="4" table:style-name="ce4">
            <text:p>4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692.22" table:style-name="ce6">
            <text:p>$69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QUIM LUIZ BATISTA DE OLIVEIRA JUNIOR</text:p>
          </table:table-cell>
          <table:table-cell office:value-type="string" table:style-name="ce3">
            <text:p>DETT</text:p>
          </table:table-cell>
          <table:table-cell office:value-type="float" office:value="100009886" table:style-name="ce3">
            <text:p>100009886</text:p>
          </table:table-cell>
          <table:table-cell office:value-type="float" office:value="35" table:style-name="ce4">
            <text:p>35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9-20T00:00:00" table:style-name="ce5">
            <text:p>9/20/2020</text:p>
          </table:table-cell>
          <table:table-cell office:value-type="currency" office:value="4094.17" table:style-name="ce6">
            <text:p>$4,094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5.77" table:style-name="ce6">
            <text:p>$2,815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9.19" table:style-name="ce6">
            <text:p>$699.19<text:s/></text:p>
          </table:table-cell>
          <table:table-cell office:value-type="currency" office:value="7609.13" table:style-name="ce6">
            <text:p>$7,609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THAS ROCHA DE FREITAS</text:p>
          </table:table-cell>
          <table:table-cell office:value-type="string" table:style-name="ce3">
            <text:p>DETT</text:p>
          </table:table-cell>
          <table:table-cell office:value-type="float" office:value="600001550" table:style-name="ce3">
            <text:p>600001550</text:p>
          </table:table-cell>
          <table:table-cell office:value-type="float" office:value="41" table:style-name="ce4">
            <text:p>41</text:p>
          </table:table-cell>
          <table:table-cell office:value-type="date" office:date-value="2020-08-18T00:00:00" table:style-name="ce5">
            <text:p>8/18/2020</text:p>
          </table:table-cell>
          <table:table-cell office:value-type="date" office:date-value="2020-09-27T00:00:00" table:style-name="ce5">
            <text:p>9/27/2020</text:p>
          </table:table-cell>
          <table:table-cell office:value-type="currency" office:value="3872.78" table:style-name="ce6">
            <text:p>$3,872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2" table:style-name="ce6">
            <text:p>$3,0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9.9" table:style-name="ce6">
            <text:p>$819.90<text:s/></text:p>
          </table:table-cell>
          <table:table-cell office:value-type="currency" office:value="7694.68" table:style-name="ce6">
            <text:p>$7,694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BSON ANTONIO DE O ALVES DA SILVA</text:p>
          </table:table-cell>
          <table:table-cell office:value-type="string" table:style-name="ce3">
            <text:p>DORRM</text:p>
          </table:table-cell>
          <table:table-cell office:value-type="float" office:value="100010012" table:style-name="ce3">
            <text:p>100010012</text:p>
          </table:table-cell>
          <table:table-cell office:value-type="float" office:value="3" table:style-name="ce4">
            <text:p>3</text:p>
          </table:table-cell>
          <table:table-cell office:value-type="date" office:date-value="2020-09-12T00:00:00" table:style-name="ce5">
            <text:p>9/12/2020</text:p>
          </table:table-cell>
          <table:table-cell office:value-type="date" office:date-value="2020-09-14T00:00:00" table:style-name="ce5">
            <text:p>9/14/2020</text:p>
          </table:table-cell>
          <table:table-cell office:value-type="currency" office:value="384.77" table:style-name="ce6">
            <text:p>$384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3" table:style-name="ce6">
            <text:p>$27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7.77" table:style-name="ce6">
            <text:p>$657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CELIO DE OLIVEIRA DE VASCONCELOS</text:p>
          </table:table-cell>
          <table:table-cell office:value-type="string" table:style-name="ce3">
            <text:p>DORFP</text:p>
          </table:table-cell>
          <table:table-cell office:value-type="float" office:value="200002956" table:style-name="ce3">
            <text:p>200002956</text:p>
          </table:table-cell>
          <table:table-cell office:value-type="float" office:value="5" table:style-name="ce4">
            <text:p>5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3.33" table:style-name="ce6">
            <text:p>$1,20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CELIO DE OLIVEIRA DE VASCONCELOS</text:p>
          </table:table-cell>
          <table:table-cell office:value-type="string" table:style-name="ce3">
            <text:p>DORFP</text:p>
          </table:table-cell>
          <table:table-cell office:value-type="float" office:value="200003021" table:style-name="ce3">
            <text:p>200003021</text:p>
          </table:table-cell>
          <table:table-cell office:value-type="float" office:value="2" table:style-name="ce4">
            <text:p>2</text:p>
          </table:table-cell>
          <table:table-cell office:value-type="date" office:date-value="2020-09-10T00:00:00" table:style-name="ce5">
            <text:p>9/10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3.11" table:style-name="ce6">
            <text:p>$333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CELIO DE OLIVEIRA DE VASCONCELOS</text:p>
          </table:table-cell>
          <table:table-cell office:value-type="string" table:style-name="ce3">
            <text:p>DORFP</text:p>
          </table:table-cell>
          <table:table-cell office:value-type="float" office:value="200003048" table:style-name="ce3">
            <text:p>200003048</text:p>
          </table:table-cell>
          <table:table-cell office:value-type="float" office:value="4" table:style-name="ce4">
            <text:p>4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8" table:style-name="ce6">
            <text:p>$4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0.59" table:style-name="ce6">
            <text:p>$830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NE MARTINS FIGUEIREDO</text:p>
          </table:table-cell>
          <table:table-cell office:value-type="string" table:style-name="ce3">
            <text:p>DETE</text:p>
          </table:table-cell>
          <table:table-cell office:value-type="float" office:value="100009579" table:style-name="ce3">
            <text:p>100009579</text:p>
          </table:table-cell>
          <table:table-cell office:value-type="float" office:value="48" table:style-name="ce4">
            <text:p>48</text:p>
          </table:table-cell>
          <table:table-cell office:value-type="date" office:date-value="2020-07-24T00:00:00" table:style-name="ce5">
            <text:p>7/24/2020</text:p>
          </table:table-cell>
          <table:table-cell office:value-type="date" office:date-value="2020-09-09T00:00:00" table:style-name="ce5">
            <text:p>9/9/2020</text:p>
          </table:table-cell>
          <table:table-cell office:value-type="currency" office:value="7668.38" table:style-name="ce6">
            <text:p>$7,668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10" table:style-name="ce6">
            <text:p>$6,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778.38" table:style-name="ce6">
            <text:p>$13,778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EVANGELISTA GUEDES FILHO</text:p>
          </table:table-cell>
          <table:table-cell office:value-type="string" table:style-name="ce3">
            <text:p>DORSU</text:p>
          </table:table-cell>
          <table:table-cell office:value-type="float" office:value="500008557" table:style-name="ce3">
            <text:p>500008557</text:p>
          </table:table-cell>
          <table:table-cell office:value-type="float" office:value="2" table:style-name="ce4">
            <text:p>2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02T00:00:00" table:style-name="ce5">
            <text:p>9/2/2020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.44999999999999" table:style-name="ce6">
            <text:p>$156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27000000000001" table:style-name="ce6">
            <text:p>$153.27<text:s/></text:p>
          </table:table-cell>
          <table:table-cell office:value-type="currency" office:value="630.12" table:style-name="ce6">
            <text:p>$630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IRTON DE LIMA</text:p>
          </table:table-cell>
          <table:table-cell office:value-type="string" table:style-name="ce3">
            <text:p>DORFT</text:p>
          </table:table-cell>
          <table:table-cell office:value-type="float" office:value="200002981" table:style-name="ce3">
            <text:p>200002981</text:p>
          </table:table-cell>
          <table:table-cell office:value-type="float" office:value="21" table:style-name="ce4">
            <text:p>21</text:p>
          </table:table-cell>
          <table:table-cell office:value-type="date" office:date-value="2020-08-28T00:00:00" table:style-name="ce5">
            <text:p>8/28/2020</text:p>
          </table:table-cell>
          <table:table-cell office:value-type="date" office:date-value="2020-09-17T00:00:00" table:style-name="ce5">
            <text:p>9/17/2020</text:p>
          </table:table-cell>
          <table:table-cell office:value-type="currency" office:value="1701.28" table:style-name="ce6">
            <text:p>$1,701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1901.28" table:style-name="ce6">
            <text:p>$1,901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IRTON FERREIRA DA SILVA</text:p>
          </table:table-cell>
          <table:table-cell office:value-type="string" table:style-name="ce3">
            <text:p><text:s/></text:p>
          </table:table-cell>
          <table:table-cell office:value-type="float" office:value="500008864" table:style-name="ce3">
            <text:p>500008864</text:p>
          </table:table-cell>
          <table:table-cell office:value-type="float" office:value="1" table:style-name="ce4">
            <text:p>1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09-22T00:00:00" table:style-name="ce5">
            <text:p>9/22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IRTON FERREIRA DA SILVA</text:p>
          </table:table-cell>
          <table:table-cell office:value-type="string" table:style-name="ce3">
            <text:p><text:s/></text:p>
          </table:table-cell>
          <table:table-cell office:value-type="float" office:value="500008957" table:style-name="ce3">
            <text:p>500008957</text:p>
          </table:table-cell>
          <table:table-cell office:value-type="float" office:value="1" table:style-name="ce4">
            <text:p>1</text:p>
          </table:table-cell>
          <table:table-cell office:value-type="date" office:date-value="2020-09-30T00:00:00" table:style-name="ce5">
            <text:p>9/30/2020</text:p>
          </table:table-cell>
          <table:table-cell office:value-type="date" office:date-value="2020-09-30T00:00:00" table:style-name="ce5">
            <text:p>9/3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VELINO PEREIRA</text:p>
          </table:table-cell>
          <table:table-cell office:value-type="string" table:style-name="ce3">
            <text:p>DORTT</text:p>
          </table:table-cell>
          <table:table-cell office:value-type="float" office:value="900002650" table:style-name="ce3">
            <text:p>900002650</text:p>
          </table:table-cell>
          <table:table-cell office:value-type="float" office:value="5" table:style-name="ce4">
            <text:p>5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682.62" table:style-name="ce6">
            <text:p>$682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7" table:style-name="ce6">
            <text:p>$66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9.62" table:style-name="ce6">
            <text:p>$1,349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BIONE DE MELO FILHO</text:p>
          </table:table-cell>
          <table:table-cell office:value-type="string" table:style-name="ce3">
            <text:p>AEP</text:p>
          </table:table-cell>
          <table:table-cell office:value-type="float" office:value="100010248" table:style-name="ce3">
            <text:p>100010248</text:p>
          </table:table-cell>
          <table:table-cell office:value-type="float" office:value="2" table:style-name="ce4">
            <text:p>2</text:p>
          </table:table-cell>
          <table:table-cell office:value-type="date" office:date-value="2020-09-17T00:00:00" table:style-name="ce5">
            <text:p>9/17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174.9" table:style-name="ce6">
            <text:p>$174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18" table:style-name="ce6">
            <text:p>$1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2.89999999999998" table:style-name="ce6">
            <text:p>$262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LIXTO DO NASCIMENTO</text:p>
          </table:table-cell>
          <table:table-cell office:value-type="string" table:style-name="ce3">
            <text:p>DETA</text:p>
          </table:table-cell>
          <table:table-cell office:value-type="float" office:value="100009866" table:style-name="ce3">
            <text:p>100009866</text:p>
          </table:table-cell>
          <table:table-cell office:value-type="float" office:value="32" table:style-name="ce4">
            <text:p>32</text:p>
          </table:table-cell>
          <table:table-cell office:value-type="date" office:date-value="2020-08-26T00:00:00" table:style-name="ce5">
            <text:p>8/26/2020</text:p>
          </table:table-cell>
          <table:table-cell office:value-type="date" office:date-value="2020-09-26T00:00:00" table:style-name="ce5">
            <text:p>9/26/2020</text:p>
          </table:table-cell>
          <table:table-cell office:value-type="currency" office:value="3730.88" table:style-name="ce6">
            <text:p>$3,730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10" table:style-name="ce6">
            <text:p>$3,4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89" table:style-name="ce6">
            <text:p>$274.89<text:s/></text:p>
          </table:table-cell>
          <table:table-cell office:value-type="currency" office:value="7415.77" table:style-name="ce6">
            <text:p>$7,415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08635" table:style-name="ce3">
            <text:p>500008635</text:p>
          </table:table-cell>
          <table:table-cell office:value-type="float" office:value="1" table:style-name="ce4">
            <text:p>1</text:p>
          </table:table-cell>
          <table:table-cell office:value-type="date" office:date-value="2020-09-04T00:00:00" table:style-name="ce5">
            <text:p>9/4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08737" table:style-name="ce3">
            <text:p>500008737</text:p>
          </table:table-cell>
          <table:table-cell office:value-type="float" office:value="7" table:style-name="ce4">
            <text:p>7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20T00:00:00" table:style-name="ce5">
            <text:p>9/20/2020</text:p>
          </table:table-cell>
          <table:table-cell office:value-type="currency" office:value="464.05" table:style-name="ce6">
            <text:p>$464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4.05" table:style-name="ce6">
            <text:p>$464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08848" table:style-name="ce3">
            <text:p>500008848</text:p>
          </table:table-cell>
          <table:table-cell office:value-type="float" office:value="1" table:style-name="ce4">
            <text:p>1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09-22T00:00:00" table:style-name="ce5">
            <text:p>9/22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08884" table:style-name="ce3">
            <text:p>500008884</text:p>
          </table:table-cell>
          <table:table-cell office:value-type="float" office:value="6" table:style-name="ce4">
            <text:p>6</text:p>
          </table:table-cell>
          <table:table-cell office:value-type="date" office:date-value="2020-09-24T00:00:00" table:style-name="ce5">
            <text:p>9/24/2020</text:p>
          </table:table-cell>
          <table:table-cell office:value-type="date" office:date-value="2020-09-29T00:00:00" table:style-name="ce5">
            <text:p>9/29/2020</text:p>
          </table:table-cell>
          <table:table-cell office:value-type="currency" office:value="908.91" table:style-name="ce6">
            <text:p>$908.91<text:s/></text:p>
          </table:table-cell>
          <table:table-cell office:value-type="currency" office:value="2166.9899999999998" table:style-name="ce6">
            <text:p>$2,166.99<text:s/></text:p>
          </table:table-cell>
          <table:table-cell office:value-type="currency" office:value="874.95" table:style-name="ce6">
            <text:p>$87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50.85" table:style-name="ce6">
            <text:p>$3,950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SANTOS LIMA</text:p>
          </table:table-cell>
          <table:table-cell office:value-type="string" table:style-name="ce3">
            <text:p>DORST</text:p>
          </table:table-cell>
          <table:table-cell office:value-type="float" office:value="500008738" table:style-name="ce3">
            <text:p>500008738</text:p>
          </table:table-cell>
          <table:table-cell office:value-type="float" office:value="11" table:style-name="ce4">
            <text:p>11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1051.28" table:style-name="ce6">
            <text:p>$1,051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6" table:style-name="ce6">
            <text:p>$8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7.28" table:style-name="ce6">
            <text:p>$1,947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VALCANTE GOMES JUNIOR</text:p>
          </table:table-cell>
          <table:table-cell office:value-type="string" table:style-name="ce3">
            <text:p>DORSA</text:p>
          </table:table-cell>
          <table:table-cell office:value-type="float" office:value="700001472" table:style-name="ce3">
            <text:p>700001472</text:p>
          </table:table-cell>
          <table:table-cell office:value-type="float" office:value="25" table:style-name="ce4">
            <text:p>25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3.33" table:style-name="ce6">
            <text:p>$86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 ARIMATEIA BRITO GAMA</text:p>
          </table:table-cell>
          <table:table-cell office:value-type="string" table:style-name="ce3">
            <text:p>DORBT</text:p>
          </table:table-cell>
          <table:table-cell office:value-type="float" office:value="500008693" table:style-name="ce3">
            <text:p>500008693</text:p>
          </table:table-cell>
          <table:table-cell office:value-type="float" office:value="22" table:style-name="ce4">
            <text:p>22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29T00:00:00" table:style-name="ce5">
            <text:p>9/29/2020</text:p>
          </table:table-cell>
          <table:table-cell office:value-type="currency" office:value="2844.67" table:style-name="ce6">
            <text:p>$2,844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8" table:style-name="ce6">
            <text:p>$2,91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4.8" table:style-name="ce6">
            <text:p>$424.80<text:s/></text:p>
          </table:table-cell>
          <table:table-cell office:value-type="currency" office:value="6187.47" table:style-name="ce6">
            <text:p>$6,187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 SOUZA NETO</text:p>
          </table:table-cell>
          <table:table-cell office:value-type="string" table:style-name="ce3">
            <text:p>DGRBD</text:p>
          </table:table-cell>
          <table:table-cell office:value-type="float" office:value="500008733" table:style-name="ce3">
            <text:p>500008733</text:p>
          </table:table-cell>
          <table:table-cell office:value-type="float" office:value="1" table:style-name="ce4">
            <text:p>1</text:p>
          </table:table-cell>
          <table:table-cell office:value-type="date" office:date-value="2020-09-11T00:00:00" table:style-name="ce5">
            <text:p>9/11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NILSON DE SOUZA</text:p>
          </table:table-cell>
          <table:table-cell office:value-type="string" table:style-name="ce3">
            <text:p>DORPQ</text:p>
          </table:table-cell>
          <table:table-cell office:value-type="float" office:value="500008660" table:style-name="ce3">
            <text:p>500008660</text:p>
          </table:table-cell>
          <table:table-cell office:value-type="float" office:value="17" table:style-name="ce4">
            <text:p>17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1388.51" table:style-name="ce6">
            <text:p>$1,388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0" table:style-name="ce6">
            <text:p>$1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28.51" table:style-name="ce6">
            <text:p>$2,828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DMUNDO COELHO PEREIRA JUNIOR</text:p>
          </table:table-cell>
          <table:table-cell office:value-type="string" table:style-name="ce3">
            <text:p>DORTP</text:p>
          </table:table-cell>
          <table:table-cell office:value-type="float" office:value="900002639" table:style-name="ce3">
            <text:p>900002639</text:p>
          </table:table-cell>
          <table:table-cell office:value-type="float" office:value="4" table:style-name="ce4">
            <text:p>4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2.59" table:style-name="ce6">
            <text:p>$78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DMUNDO COELHO PEREIRA JUNIOR</text:p>
          </table:table-cell>
          <table:table-cell office:value-type="string" table:style-name="ce3">
            <text:p>DORTP</text:p>
          </table:table-cell>
          <table:table-cell office:value-type="float" office:value="900002733" table:style-name="ce3">
            <text:p>900002733</text:p>
          </table:table-cell>
          <table:table-cell office:value-type="float" office:value="5" table:style-name="ce4">
            <text:p>5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3.33" table:style-name="ce6">
            <text:p>$1,0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08636" table:style-name="ce3">
            <text:p>500008636</text:p>
          </table:table-cell>
          <table:table-cell office:value-type="float" office:value="1" table:style-name="ce4">
            <text:p>1</text:p>
          </table:table-cell>
          <table:table-cell office:value-type="date" office:date-value="2020-09-04T00:00:00" table:style-name="ce5">
            <text:p>9/4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08739" table:style-name="ce3">
            <text:p>500008739</text:p>
          </table:table-cell>
          <table:table-cell office:value-type="float" office:value="7" table:style-name="ce4">
            <text:p>7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20T00:00:00" table:style-name="ce5">
            <text:p>9/20/2020</text:p>
          </table:table-cell>
          <table:table-cell office:value-type="currency" office:value="464.05" table:style-name="ce6">
            <text:p>$464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4.05" table:style-name="ce6">
            <text:p>$464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08847" table:style-name="ce3">
            <text:p>500008847</text:p>
          </table:table-cell>
          <table:table-cell office:value-type="float" office:value="1" table:style-name="ce4">
            <text:p>1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09-22T00:00:00" table:style-name="ce5">
            <text:p>9/22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08883" table:style-name="ce3">
            <text:p>500008883</text:p>
          </table:table-cell>
          <table:table-cell office:value-type="float" office:value="6" table:style-name="ce4">
            <text:p>6</text:p>
          </table:table-cell>
          <table:table-cell office:value-type="date" office:date-value="2020-09-24T00:00:00" table:style-name="ce5">
            <text:p>9/24/2020</text:p>
          </table:table-cell>
          <table:table-cell office:value-type="date" office:date-value="2020-09-29T00:00:00" table:style-name="ce5">
            <text:p>9/29/2020</text:p>
          </table:table-cell>
          <table:table-cell office:value-type="currency" office:value="908.91" table:style-name="ce6">
            <text:p>$908.91<text:s/></text:p>
          </table:table-cell>
          <table:table-cell office:value-type="currency" office:value="2258.9899999999998" table:style-name="ce6">
            <text:p>$2,258.99<text:s/></text:p>
          </table:table-cell>
          <table:table-cell office:value-type="currency" office:value="874.95" table:style-name="ce6">
            <text:p>$874.95<text:s/></text:p>
          </table:table-cell>
          <table:table-cell office:value-type="currency" office:value="25" table:style-name="ce6">
            <text:p>$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67.85" table:style-name="ce6">
            <text:p>$4,067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1167" table:style-name="ce3">
            <text:p>400001167</text:p>
          </table:table-cell>
          <table:table-cell office:value-type="float" office:value="4" table:style-name="ce4">
            <text:p>4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2.59" table:style-name="ce6">
            <text:p>$66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1174" table:style-name="ce3">
            <text:p>400001174</text:p>
          </table:table-cell>
          <table:table-cell office:value-type="float" office:value="7" table:style-name="ce4">
            <text:p>7</text:p>
          </table:table-cell>
          <table:table-cell office:value-type="date" office:date-value="2020-09-12T00:00:00" table:style-name="ce5">
            <text:p>9/12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686.62" table:style-name="ce6">
            <text:p>$686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4" table:style-name="ce6">
            <text:p>$5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0.6199999999999" table:style-name="ce6">
            <text:p>$1,190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RIVANDO GUEDES MONTEIRO</text:p>
          </table:table-cell>
          <table:table-cell office:value-type="string" table:style-name="ce3">
            <text:p>DORNC</text:p>
          </table:table-cell>
          <table:table-cell office:value-type="float" office:value="800001373" table:style-name="ce3">
            <text:p>800001373</text:p>
          </table:table-cell>
          <table:table-cell office:value-type="float" office:value="27" table:style-name="ce4">
            <text:p>27</text:p>
          </table:table-cell>
          <table:table-cell office:value-type="date" office:date-value="2020-09-02T00:00:00" table:style-name="ce5">
            <text:p>9/2/2020</text:p>
          </table:table-cell>
          <table:table-cell office:value-type="date" office:date-value="2020-09-28T00:00:00" table:style-name="ce5">
            <text:p>9/28/2020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4" table:style-name="ce6">
            <text:p>$7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8.81" table:style-name="ce6">
            <text:p>$1,528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ILVAN MATIAS DE SA</text:p>
          </table:table-cell>
          <table:table-cell office:value-type="string" table:style-name="ce3">
            <text:p>DORPT</text:p>
          </table:table-cell>
          <table:table-cell office:value-type="float" office:value="500008690" table:style-name="ce3">
            <text:p>500008690</text:p>
          </table:table-cell>
          <table:table-cell office:value-type="float" office:value="1" table:style-name="ce4">
            <text:p>1</text:p>
          </table:table-cell>
          <table:table-cell office:value-type="date" office:date-value="2020-09-07T00:00:00" table:style-name="ce5">
            <text:p>9/7/2020</text:p>
          </table:table-cell>
          <table:table-cell office:value-type="date" office:date-value="2020-09-07T00:00:00" table:style-name="ce5">
            <text:p>9/7/2020</text:p>
          </table:table-cell>
          <table:table-cell office:value-type="currency" office:value="81.099999999999994" table:style-name="ce6">
            <text:p>$81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.099999999999994" table:style-name="ce6">
            <text:p>$81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ILVAN MATIAS DE SA</text:p>
          </table:table-cell>
          <table:table-cell office:value-type="string" table:style-name="ce3">
            <text:p>DORPT</text:p>
          </table:table-cell>
          <table:table-cell office:value-type="float" office:value="500008778" table:style-name="ce3">
            <text:p>500008778</text:p>
          </table:table-cell>
          <table:table-cell office:value-type="float" office:value="5" table:style-name="ce4">
            <text:p>5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1480.9" table:style-name="ce6">
            <text:p>$1,480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ILVAN MATIAS DE SA</text:p>
          </table:table-cell>
          <table:table-cell office:value-type="string" table:style-name="ce3">
            <text:p>DORPT</text:p>
          </table:table-cell>
          <table:table-cell office:value-type="float" office:value="500008787" table:style-name="ce3">
            <text:p>500008787</text:p>
          </table:table-cell>
          <table:table-cell office:value-type="float" office:value="3" table:style-name="ce4">
            <text:p>3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OMES MOREIRA</text:p>
          </table:table-cell>
          <table:table-cell office:value-type="string" table:style-name="ce3">
            <text:p>DETE</text:p>
          </table:table-cell>
          <table:table-cell office:value-type="float" office:value="100009270" table:style-name="ce3">
            <text:p>100009270</text:p>
          </table:table-cell>
          <table:table-cell office:value-type="float" office:value="80" table:style-name="ce4">
            <text:p>80</text:p>
          </table:table-cell>
          <table:table-cell office:value-type="date" office:date-value="2020-06-15T00:00:00" table:style-name="ce5">
            <text:p>6/15/2020</text:p>
          </table:table-cell>
          <table:table-cell office:value-type="date" office:date-value="2020-09-02T00:00:00" table:style-name="ce5">
            <text:p>9/2/2020</text:p>
          </table:table-cell>
          <table:table-cell office:value-type="currency" office:value="12468.12" table:style-name="ce6">
            <text:p>$12,468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02" table:style-name="ce6">
            <text:p>$11,9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370.12" table:style-name="ce6">
            <text:p>$24,370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HERMES DE ARAUJO</text:p>
          </table:table-cell>
          <table:table-cell office:value-type="string" table:style-name="ce3">
            <text:p>DEIR</text:p>
          </table:table-cell>
          <table:table-cell office:value-type="float" office:value="500009118" table:style-name="ce3">
            <text:p>500009118</text:p>
          </table:table-cell>
          <table:table-cell office:value-type="float" office:value="29" table:style-name="ce4">
            <text:p>29</text:p>
          </table:table-cell>
          <table:table-cell office:value-type="date" office:date-value="2020-09-02T00:00:00" table:style-name="ce5">
            <text:p>9/2/2020</text:p>
          </table:table-cell>
          <table:table-cell office:value-type="date" office:date-value="2020-09-30T00:00:00" table:style-name="ce5">
            <text:p>9/30/2020</text:p>
          </table:table-cell>
          <table:table-cell office:value-type="currency" office:value="724.44" table:style-name="ce6">
            <text:p>$724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4.44" table:style-name="ce6">
            <text:p>$724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A SILVA</text:p>
          </table:table-cell>
          <table:table-cell office:value-type="string" table:style-name="ce3">
            <text:p>DORRM</text:p>
          </table:table-cell>
          <table:table-cell office:value-type="float" office:value="100009906" table:style-name="ce3">
            <text:p>100009906</text:p>
          </table:table-cell>
          <table:table-cell office:value-type="float" office:value="12" table:style-name="ce4">
            <text:p>12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5.5" table:style-name="ce6">
            <text:p>$955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1.42" table:style-name="ce6">
            <text:p>$1,921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A SILVA</text:p>
          </table:table-cell>
          <table:table-cell office:value-type="string" table:style-name="ce3">
            <text:p>DORRM</text:p>
          </table:table-cell>
          <table:table-cell office:value-type="float" office:value="100010054" table:style-name="ce3">
            <text:p>100010054</text:p>
          </table:table-cell>
          <table:table-cell office:value-type="float" office:value="12" table:style-name="ce4">
            <text:p>12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1364.06" table:style-name="ce6">
            <text:p>$1,364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4.06" table:style-name="ce6">
            <text:p>$2,324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E PAULA VIEIRA</text:p>
          </table:table-cell>
          <table:table-cell office:value-type="string" table:style-name="ce3">
            <text:p>DEGE</text:p>
          </table:table-cell>
          <table:table-cell office:value-type="float" office:value="100010030" table:style-name="ce3">
            <text:p>100010030</text:p>
          </table:table-cell>
          <table:table-cell office:value-type="float" office:value="16" table:style-name="ce4">
            <text:p>16</text:p>
          </table:table-cell>
          <table:table-cell office:value-type="date" office:date-value="2020-08-27T00:00:00" table:style-name="ce5">
            <text:p>8/27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2137.9699999999998" table:style-name="ce6">
            <text:p>$2,137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77999999999997" table:style-name="ce6">
            <text:p>$274.78<text:s/></text:p>
          </table:table-cell>
          <table:table-cell office:value-type="currency" office:value="4212.75" table:style-name="ce6">
            <text:p>$4,212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E PAULA VIEIRA</text:p>
          </table:table-cell>
          <table:table-cell office:value-type="string" table:style-name="ce3">
            <text:p>DEGE</text:p>
          </table:table-cell>
          <table:table-cell office:value-type="float" office:value="100010272" table:style-name="ce3">
            <text:p>100010272</text:p>
          </table:table-cell>
          <table:table-cell office:value-type="float" office:value="10" table:style-name="ce4">
            <text:p>10</text:p>
          </table:table-cell>
          <table:table-cell office:value-type="date" office:date-value="2020-09-16T00:00:00" table:style-name="ce5">
            <text:p>9/16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1229.27" table:style-name="ce6">
            <text:p>$1,229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" table:style-name="ce6">
            <text:p>$1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9" table:style-name="ce6">
            <text:p>$124.90<text:s/></text:p>
          </table:table-cell>
          <table:table-cell office:value-type="currency" office:value="2434.17" table:style-name="ce6">
            <text:p>$2,434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OS DA CONCEICAO</text:p>
          </table:table-cell>
          <table:table-cell office:value-type="string" table:style-name="ce3">
            <text:p>DORPT</text:p>
          </table:table-cell>
          <table:table-cell office:value-type="float" office:value="500008670" table:style-name="ce3">
            <text:p>500008670</text:p>
          </table:table-cell>
          <table:table-cell office:value-type="float" office:value="1" table:style-name="ce4">
            <text:p>1</text:p>
          </table:table-cell>
          <table:table-cell office:value-type="date" office:date-value="2020-09-07T00:00:00" table:style-name="ce5">
            <text:p>9/7/2020</text:p>
          </table:table-cell>
          <table:table-cell office:value-type="date" office:date-value="2020-09-07T00:00:00" table:style-name="ce5">
            <text:p>9/7/2020</text:p>
          </table:table-cell>
          <table:table-cell office:value-type="currency" office:value="81.099999999999994" table:style-name="ce6">
            <text:p>$81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.099999999999994" table:style-name="ce6">
            <text:p>$81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OS DA CONCEICAO</text:p>
          </table:table-cell>
          <table:table-cell office:value-type="string" table:style-name="ce3">
            <text:p>DORPT</text:p>
          </table:table-cell>
          <table:table-cell office:value-type="float" office:value="500008679" table:style-name="ce3">
            <text:p>500008679</text:p>
          </table:table-cell>
          <table:table-cell office:value-type="float" office:value="2" table:style-name="ce4">
            <text:p>2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10T00:00:00" table:style-name="ce5">
            <text:p>9/10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11" table:style-name="ce6">
            <text:p>$29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OS DA CONCEICAO</text:p>
          </table:table-cell>
          <table:table-cell office:value-type="string" table:style-name="ce3">
            <text:p>DORPT</text:p>
          </table:table-cell>
          <table:table-cell office:value-type="float" office:value="500008703" table:style-name="ce3">
            <text:p>500008703</text:p>
          </table:table-cell>
          <table:table-cell office:value-type="float" office:value="7" table:style-name="ce4">
            <text:p>7</text:p>
          </table:table-cell>
          <table:table-cell office:value-type="date" office:date-value="2020-09-12T00:00:00" table:style-name="ce5">
            <text:p>9/12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836.61" table:style-name="ce6">
            <text:p>$836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6.61" table:style-name="ce6">
            <text:p>$1,496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QUES DE ALMEIDA</text:p>
          </table:table-cell>
          <table:table-cell office:value-type="string" table:style-name="ce3">
            <text:p>DORPT</text:p>
          </table:table-cell>
          <table:table-cell office:value-type="float" office:value="500008452" table:style-name="ce3">
            <text:p>500008452</text:p>
          </table:table-cell>
          <table:table-cell office:value-type="float" office:value="12" table:style-name="ce4">
            <text:p>12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6.29" table:style-name="ce6">
            <text:p>$2,226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QUES DE ALMEIDA</text:p>
          </table:table-cell>
          <table:table-cell office:value-type="string" table:style-name="ce3">
            <text:p>DORPT</text:p>
          </table:table-cell>
          <table:table-cell office:value-type="float" office:value="500008680" table:style-name="ce3">
            <text:p>500008680</text:p>
          </table:table-cell>
          <table:table-cell office:value-type="float" office:value="18" table:style-name="ce4">
            <text:p>18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1509.25" table:style-name="ce6">
            <text:p>$1,509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4.99" table:style-name="ce6">
            <text:p>$504.99<text:s/></text:p>
          </table:table-cell>
          <table:table-cell office:value-type="currency" office:value="3814.24" table:style-name="ce6">
            <text:p>$3,814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NETO ALVES DA SILVA</text:p>
          </table:table-cell>
          <table:table-cell office:value-type="string" table:style-name="ce3">
            <text:p>DORSF</text:p>
          </table:table-cell>
          <table:table-cell office:value-type="float" office:value="500008274" table:style-name="ce3">
            <text:p>500008274</text:p>
          </table:table-cell>
          <table:table-cell office:value-type="float" office:value="24" table:style-name="ce4">
            <text:p>24</text:p>
          </table:table-cell>
          <table:table-cell office:value-type="date" office:date-value="2020-08-12T00:00:00" table:style-name="ce5">
            <text:p>8/12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1995.85" table:style-name="ce6">
            <text:p>$1,995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6" table:style-name="ce6">
            <text:p>$1,1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1.85" table:style-name="ce6">
            <text:p>$3,15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SVALDO DA SILVA</text:p>
          </table:table-cell>
          <table:table-cell office:value-type="string" table:style-name="ce3">
            <text:p>DORPT</text:p>
          </table:table-cell>
          <table:table-cell office:value-type="float" office:value="500008966" table:style-name="ce3">
            <text:p>500008966</text:p>
          </table:table-cell>
          <table:table-cell office:value-type="float" office:value="21" table:style-name="ce4">
            <text:p>21</text:p>
          </table:table-cell>
          <table:table-cell office:value-type="date" office:date-value="2020-09-03T00:00:00" table:style-name="ce5">
            <text:p>9/3/2020</text:p>
          </table:table-cell>
          <table:table-cell office:value-type="date" office:date-value="2020-09-23T00:00:00" table:style-name="ce5">
            <text:p>9/23/2020</text:p>
          </table:table-cell>
          <table:table-cell office:value-type="currency" office:value="464.05" table:style-name="ce6">
            <text:p>$464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4.04999999999995" table:style-name="ce6">
            <text:p>$604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SVALDO DA SILVA</text:p>
          </table:table-cell>
          <table:table-cell office:value-type="string" table:style-name="ce3">
            <text:p>DORPT</text:p>
          </table:table-cell>
          <table:table-cell office:value-type="float" office:value="500008967" table:style-name="ce3">
            <text:p>500008967</text:p>
          </table:table-cell>
          <table:table-cell office:value-type="float" office:value="5" table:style-name="ce4">
            <text:p>5</text:p>
          </table:table-cell>
          <table:table-cell office:value-type="date" office:date-value="2020-09-24T00:00:00" table:style-name="ce5">
            <text:p>9/24/2020</text:p>
          </table:table-cell>
          <table:table-cell office:value-type="date" office:date-value="2020-09-28T00:00:00" table:style-name="ce5">
            <text:p>9/28/2020</text:p>
          </table:table-cell>
          <table:table-cell office:value-type="currency" office:value="262.20999999999998" table:style-name="ce6">
            <text:p>$262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2.20999999999998" table:style-name="ce6">
            <text:p>$262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CARDO MELO DOS SANTOS</text:p>
          </table:table-cell>
          <table:table-cell office:value-type="string" table:style-name="ce3">
            <text:p>DORPP</text:p>
          </table:table-cell>
          <table:table-cell office:value-type="float" office:value="500008933" table:style-name="ce3">
            <text:p>500008933</text:p>
          </table:table-cell>
          <table:table-cell office:value-type="float" office:value="26" table:style-name="ce4">
            <text:p>26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2612.27" table:style-name="ce6">
            <text:p>$2,612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0" table:style-name="ce6">
            <text:p>$1,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92.2700000000004" table:style-name="ce6">
            <text:p>$4,592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GERIO DOS SANTOS ALVES</text:p>
          </table:table-cell>
          <table:table-cell office:value-type="string" table:style-name="ce3">
            <text:p>DORSA</text:p>
          </table:table-cell>
          <table:table-cell office:value-type="float" office:value="700001460" table:style-name="ce3">
            <text:p>700001460</text:p>
          </table:table-cell>
          <table:table-cell office:value-type="float" office:value="35" table:style-name="ce4">
            <text:p>35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9-27T00:00:00" table:style-name="ce5">
            <text:p>9/27/2020</text:p>
          </table:table-cell>
          <table:table-cell office:value-type="currency" office:value="2906.86" table:style-name="ce6">
            <text:p>$2,906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30" table:style-name="ce6">
            <text:p>$2,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.02" table:style-name="ce6">
            <text:p>$20.02<text:s/></text:p>
          </table:table-cell>
          <table:table-cell office:value-type="currency" office:value="5256.88" table:style-name="ce6">
            <text:p>$5,256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SEBASTIAO DOS SANTOS</text:p>
          </table:table-cell>
          <table:table-cell office:value-type="string" table:style-name="ce3">
            <text:p>DGCS</text:p>
          </table:table-cell>
          <table:table-cell office:value-type="float" office:value="500008882" table:style-name="ce3">
            <text:p>500008882</text:p>
          </table:table-cell>
          <table:table-cell office:value-type="float" office:value="6" table:style-name="ce4">
            <text:p>6</text:p>
          </table:table-cell>
          <table:table-cell office:value-type="date" office:date-value="2020-09-24T00:00:00" table:style-name="ce5">
            <text:p>9/24/2020</text:p>
          </table:table-cell>
          <table:table-cell office:value-type="date" office:date-value="2020-09-29T00:00:00" table:style-name="ce5">
            <text:p>9/29/2020</text:p>
          </table:table-cell>
          <table:table-cell office:value-type="currency" office:value="1091.22" table:style-name="ce6">
            <text:p>$1,091.22<text:s/></text:p>
          </table:table-cell>
          <table:table-cell office:value-type="currency" office:value="2258.9899999999998" table:style-name="ce6">
            <text:p>$2,258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62" table:style-name="ce6">
            <text:p>$51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1.83" table:style-name="ce6">
            <text:p>$3,401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ERTO DE ARAUJO FILHO</text:p>
          </table:table-cell>
          <table:table-cell office:value-type="string" table:style-name="ce3">
            <text:p>DGRP</text:p>
          </table:table-cell>
          <table:table-cell office:value-type="float" office:value="500008759" table:style-name="ce3">
            <text:p>500008759</text:p>
          </table:table-cell>
          <table:table-cell office:value-type="float" office:value="1" table:style-name="ce4">
            <text:p>1</text:p>
          </table:table-cell>
          <table:table-cell office:value-type="date" office:date-value="2020-09-03T00:00:00" table:style-name="ce5">
            <text:p>9/3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58.3" table:style-name="ce6">
            <text:p>$5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.3" table:style-name="ce6">
            <text:p>$58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ERTO DE ARAUJO FILHO</text:p>
          </table:table-cell>
          <table:table-cell office:value-type="string" table:style-name="ce3">
            <text:p>DGRP</text:p>
          </table:table-cell>
          <table:table-cell office:value-type="float" office:value="500008850" table:style-name="ce3">
            <text:p>500008850</text:p>
          </table:table-cell>
          <table:table-cell office:value-type="float" office:value="1" table:style-name="ce4">
            <text:p>1</text:p>
          </table:table-cell>
          <table:table-cell office:value-type="date" office:date-value="2020-09-17T00:00:00" table:style-name="ce5">
            <text:p>9/17/2020</text:p>
          </table:table-cell>
          <table:table-cell office:value-type="date" office:date-value="2020-09-17T00:00:00" table:style-name="ce5">
            <text:p>9/17/2020</text:p>
          </table:table-cell>
          <table:table-cell office:value-type="currency" office:value="116.6" table:style-name="ce6">
            <text:p>$116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.6" table:style-name="ce6">
            <text:p>$116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ERTO DE ARAUJO FILHO</text:p>
          </table:table-cell>
          <table:table-cell office:value-type="string" table:style-name="ce3">
            <text:p>DGRP</text:p>
          </table:table-cell>
          <table:table-cell office:value-type="float" office:value="500008852" table:style-name="ce3">
            <text:p>500008852</text:p>
          </table:table-cell>
          <table:table-cell office:value-type="float" office:value="1" table:style-name="ce4">
            <text:p>1</text:p>
          </table:table-cell>
          <table:table-cell office:value-type="date" office:date-value="2020-09-18T00:00:00" table:style-name="ce5">
            <text:p>9/18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116.6" table:style-name="ce6">
            <text:p>$116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.6" table:style-name="ce6">
            <text:p>$116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ERTO DE ARAUJO FILHO</text:p>
          </table:table-cell>
          <table:table-cell office:value-type="string" table:style-name="ce3">
            <text:p>DGRP</text:p>
          </table:table-cell>
          <table:table-cell office:value-type="float" office:value="500008925" table:style-name="ce3">
            <text:p>500008925</text:p>
          </table:table-cell>
          <table:table-cell office:value-type="float" office:value="1" table:style-name="ce4">
            <text:p>1</text:p>
          </table:table-cell>
          <table:table-cell office:value-type="date" office:date-value="2020-09-23T00:00:00" table:style-name="ce5">
            <text:p>9/23/2020</text:p>
          </table:table-cell>
          <table:table-cell office:value-type="date" office:date-value="2020-09-23T00:00:00" table:style-name="ce5">
            <text:p>9/23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ERTO DE ARAUJO FILHO</text:p>
          </table:table-cell>
          <table:table-cell office:value-type="string" table:style-name="ce3">
            <text:p>DGRP</text:p>
          </table:table-cell>
          <table:table-cell office:value-type="float" office:value="500008951" table:style-name="ce3">
            <text:p>500008951</text:p>
          </table:table-cell>
          <table:table-cell office:value-type="float" office:value="1" table:style-name="ce4">
            <text:p>1</text:p>
          </table:table-cell>
          <table:table-cell office:value-type="date" office:date-value="2020-09-24T00:00:00" table:style-name="ce5">
            <text:p>9/24/2020</text:p>
          </table:table-cell>
          <table:table-cell office:value-type="date" office:date-value="2020-09-24T00:00:00" table:style-name="ce5">
            <text:p>9/24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ERTO DE ARAUJO FILHO</text:p>
          </table:table-cell>
          <table:table-cell office:value-type="string" table:style-name="ce3">
            <text:p>DGRP</text:p>
          </table:table-cell>
          <table:table-cell office:value-type="float" office:value="500008953" table:style-name="ce3">
            <text:p>500008953</text:p>
          </table:table-cell>
          <table:table-cell office:value-type="float" office:value="1" table:style-name="ce4">
            <text:p>1</text:p>
          </table:table-cell>
          <table:table-cell office:value-type="date" office:date-value="2020-09-25T00:00:00" table:style-name="ce5">
            <text:p>9/25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UMBERTO SANTOS</text:p>
          </table:table-cell>
          <table:table-cell office:value-type="string" table:style-name="ce3">
            <text:p>DORBP</text:p>
          </table:table-cell>
          <table:table-cell office:value-type="float" office:value="500008913" table:style-name="ce3">
            <text:p>500008913</text:p>
          </table:table-cell>
          <table:table-cell office:value-type="float" office:value="1" table:style-name="ce4">
            <text:p>1</text:p>
          </table:table-cell>
          <table:table-cell office:value-type="date" office:date-value="2020-09-18T00:00:00" table:style-name="ce5">
            <text:p>9/18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ECIR DIAS JUNIOR</text:p>
          </table:table-cell>
          <table:table-cell office:value-type="string" table:style-name="ce3">
            <text:p>DOTP</text:p>
          </table:table-cell>
          <table:table-cell office:value-type="float" office:value="100010081" table:style-name="ce3">
            <text:p>100010081</text:p>
          </table:table-cell>
          <table:table-cell office:value-type="float" office:value="7" table:style-name="ce4">
            <text:p>7</text:p>
          </table:table-cell>
          <table:table-cell office:value-type="date" office:date-value="2020-09-20T00:00:00" table:style-name="ce5">
            <text:p>9/20/2020</text:p>
          </table:table-cell>
          <table:table-cell office:value-type="date" office:date-value="2020-09-26T00:00:00" table:style-name="ce5">
            <text:p>9/26/2020</text:p>
          </table:table-cell>
          <table:table-cell office:value-type="currency" office:value="1103.49" table:style-name="ce6">
            <text:p>$1,103.49<text:s/></text:p>
          </table:table-cell>
          <table:table-cell office:value-type="currency" office:value="1135.99" table:style-name="ce6">
            <text:p>$1,135.99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3489.46" table:style-name="ce6">
            <text:p>$3,48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IR SOBREIRA SILVA</text:p>
          </table:table-cell>
          <table:table-cell office:value-type="string" table:style-name="ce3">
            <text:p>DGCP</text:p>
          </table:table-cell>
          <table:table-cell office:value-type="float" office:value="500008672" table:style-name="ce3">
            <text:p>500008672</text:p>
          </table:table-cell>
          <table:table-cell office:value-type="float" office:value="1" table:style-name="ce4">
            <text:p>1</text:p>
          </table:table-cell>
          <table:table-cell office:value-type="date" office:date-value="2020-09-07T00:00:00" table:style-name="ce5">
            <text:p>9/7/2020</text:p>
          </table:table-cell>
          <table:table-cell office:value-type="date" office:date-value="2020-09-07T00:00:00" table:style-name="ce5">
            <text:p>9/7/2020</text:p>
          </table:table-cell>
          <table:table-cell office:value-type="currency" office:value="81.099999999999994" table:style-name="ce6">
            <text:p>$81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.099999999999994" table:style-name="ce6">
            <text:p>$81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IR SOBREIRA SILVA</text:p>
          </table:table-cell>
          <table:table-cell office:value-type="string" table:style-name="ce3">
            <text:p>DGCP</text:p>
          </table:table-cell>
          <table:table-cell office:value-type="float" office:value="500008806" table:style-name="ce3">
            <text:p>500008806</text:p>
          </table:table-cell>
          <table:table-cell office:value-type="float" office:value="4" table:style-name="ce4">
            <text:p>4</text:p>
          </table:table-cell>
          <table:table-cell office:value-type="date" office:date-value="2020-09-23T00:00:00" table:style-name="ce5">
            <text:p>9/23/2020</text:p>
          </table:table-cell>
          <table:table-cell office:value-type="date" office:date-value="2020-09-26T00:00:00" table:style-name="ce5">
            <text:p>9/26/2020</text:p>
          </table:table-cell>
          <table:table-cell office:value-type="currency" office:value="581.42999999999995" table:style-name="ce6">
            <text:p>$581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74" table:style-name="ce6">
            <text:p>$42.74<text:s/></text:p>
          </table:table-cell>
          <table:table-cell office:value-type="currency" office:value="924.17" table:style-name="ce6">
            <text:p>$924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ERIO WANDERLEY PAIS E MELO</text:p>
          </table:table-cell>
          <table:table-cell office:value-type="string" table:style-name="ce3">
            <text:p>DORRP</text:p>
          </table:table-cell>
          <table:table-cell office:value-type="float" office:value="100010251" table:style-name="ce3">
            <text:p>100010251</text:p>
          </table:table-cell>
          <table:table-cell office:value-type="float" office:value="2" table:style-name="ce4">
            <text:p>2</text:p>
          </table:table-cell>
          <table:table-cell office:value-type="date" office:date-value="2020-09-24T00:00:00" table:style-name="ce5">
            <text:p>9/24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324.39999999999998" table:style-name="ce6">
            <text:p>$32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4.39999999999998" table:style-name="ce6">
            <text:p>$324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DEK LOPES DOS SANTOS</text:p>
          </table:table-cell>
          <table:table-cell office:value-type="string" table:style-name="ce3">
            <text:p>DORFP</text:p>
          </table:table-cell>
          <table:table-cell office:value-type="float" office:value="200002985" table:style-name="ce3">
            <text:p>200002985</text:p>
          </table:table-cell>
          <table:table-cell office:value-type="float" office:value="26" table:style-name="ce4">
            <text:p>26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1629.99" table:style-name="ce6">
            <text:p>$1,629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32" table:style-name="ce6">
            <text:p>$1,6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61.99" table:style-name="ce6">
            <text:p>$3,261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ILDO VASCONCELOS DE OLIVEIRA</text:p>
          </table:table-cell>
          <table:table-cell office:value-type="string" table:style-name="ce3">
            <text:p>DORBT</text:p>
          </table:table-cell>
          <table:table-cell office:value-type="float" office:value="500008843" table:style-name="ce3">
            <text:p>500008843</text:p>
          </table:table-cell>
          <table:table-cell office:value-type="float" office:value="11" table:style-name="ce4">
            <text:p>11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2.96" table:style-name="ce6">
            <text:p>$48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IR DOS SANTOS GRILO</text:p>
          </table:table-cell>
          <table:table-cell office:value-type="string" table:style-name="ce3">
            <text:p>DORSU</text:p>
          </table:table-cell>
          <table:table-cell office:value-type="float" office:value="500008675" table:style-name="ce3">
            <text:p>500008675</text:p>
          </table:table-cell>
          <table:table-cell office:value-type="float" office:value="14" table:style-name="ce4">
            <text:p>14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22T00:00:00" table:style-name="ce5">
            <text:p>9/22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IR MELO MARTINS JUNIOR</text:p>
          </table:table-cell>
          <table:table-cell office:value-type="string" table:style-name="ce3">
            <text:p>DEGH</text:p>
          </table:table-cell>
          <table:table-cell office:value-type="float" office:value="100010094" table:style-name="ce3">
            <text:p>100010094</text:p>
          </table:table-cell>
          <table:table-cell office:value-type="float" office:value="5" table:style-name="ce4">
            <text:p>5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3.33" table:style-name="ce6">
            <text:p>$1,1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NILDO PAIXAO DA SILVA</text:p>
          </table:table-cell>
          <table:table-cell office:value-type="string" table:style-name="ce3">
            <text:p>DORRP</text:p>
          </table:table-cell>
          <table:table-cell office:value-type="float" office:value="100010291" table:style-name="ce3">
            <text:p>100010291</text:p>
          </table:table-cell>
          <table:table-cell office:value-type="float" office:value="1" table:style-name="ce4">
            <text:p>1</text:p>
          </table:table-cell>
          <table:table-cell office:value-type="date" office:date-value="2020-09-24T00:00:00" table:style-name="ce5">
            <text:p>9/24/2020</text:p>
          </table:table-cell>
          <table:table-cell office:value-type="date" office:date-value="2020-09-24T00:00:00" table:style-name="ce5">
            <text:p>9/24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NILDO RODOLFO DE SOUZA</text:p>
          </table:table-cell>
          <table:table-cell office:value-type="string" table:style-name="ce3">
            <text:p>DETE</text:p>
          </table:table-cell>
          <table:table-cell office:value-type="float" office:value="100009867" table:style-name="ce3">
            <text:p>100009867</text:p>
          </table:table-cell>
          <table:table-cell office:value-type="float" office:value="32" table:style-name="ce4">
            <text:p>32</text:p>
          </table:table-cell>
          <table:table-cell office:value-type="date" office:date-value="2020-08-25T00:00:00" table:style-name="ce5">
            <text:p>8/25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4851.18" table:style-name="ce6">
            <text:p>$4,851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95" table:style-name="ce6">
            <text:p>$4,4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63.85" table:style-name="ce6">
            <text:p>$2,963.85<text:s/></text:p>
          </table:table-cell>
          <table:table-cell office:value-type="currency" office:value="12310.03" table:style-name="ce6">
            <text:p>$12,310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VALDO DOS SANTOS</text:p>
          </table:table-cell>
          <table:table-cell office:value-type="string" table:style-name="ce3">
            <text:p>DETE</text:p>
          </table:table-cell>
          <table:table-cell office:value-type="float" office:value="100009438" table:style-name="ce3">
            <text:p>100009438</text:p>
          </table:table-cell>
          <table:table-cell office:value-type="float" office:value="58" table:style-name="ce4">
            <text:p>58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9-01T00:00:00" table:style-name="ce5">
            <text:p>9/1/2020</text:p>
          </table:table-cell>
          <table:table-cell office:value-type="currency" office:value="8971.84" table:style-name="ce6">
            <text:p>$8,971.84<text:s/></text:p>
          </table:table-cell>
          <table:table-cell office:value-type="currency" office:value="176.39" table:style-name="ce6">
            <text:p>$176.39<text:s/></text:p>
          </table:table-cell>
          <table:table-cell office:value-type="currency" office:value="8664" table:style-name="ce6">
            <text:p>$8,6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.05" table:style-name="ce6">
            <text:p>$67.05<text:s/></text:p>
          </table:table-cell>
          <table:table-cell office:value-type="currency" office:value="17879.28" table:style-name="ce6">
            <text:p>$17,879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VALDO SIQUEIRA DA SILVA</text:p>
          </table:table-cell>
          <table:table-cell office:value-type="string" table:style-name="ce3">
            <text:p>DORSF</text:p>
          </table:table-cell>
          <table:table-cell office:value-type="float" office:value="500008388" table:style-name="ce3">
            <text:p>500008388</text:p>
          </table:table-cell>
          <table:table-cell office:value-type="float" office:value="40" table:style-name="ce4">
            <text:p>40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1747.01" table:style-name="ce6">
            <text:p>$1,747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0" table:style-name="ce6">
            <text:p>$1,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" table:style-name="ce6">
            <text:p>$15.00<text:s/></text:p>
          </table:table-cell>
          <table:table-cell office:value-type="currency" office:value="2872.01" table:style-name="ce6">
            <text:p>$2,872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HELDER ROCHA GADELHA</text:p>
          </table:table-cell>
          <table:table-cell office:value-type="string" table:style-name="ce3">
            <text:p>DORFM</text:p>
          </table:table-cell>
          <table:table-cell office:value-type="float" office:value="200003090" table:style-name="ce3">
            <text:p>200003090</text:p>
          </table:table-cell>
          <table:table-cell office:value-type="float" office:value="3" table:style-name="ce4">
            <text:p>3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09-24T00:00:00" table:style-name="ce5">
            <text:p>9/24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" table:style-name="ce6">
            <text:p>$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2.22" table:style-name="ce6">
            <text:p>$53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CORREIA DIAS</text:p>
          </table:table-cell>
          <table:table-cell office:value-type="string" table:style-name="ce3">
            <text:p>DORNP</text:p>
          </table:table-cell>
          <table:table-cell office:value-type="float" office:value="800001390" table:style-name="ce3">
            <text:p>800001390</text:p>
          </table:table-cell>
          <table:table-cell office:value-type="float" office:value="5" table:style-name="ce4">
            <text:p>5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2T00:00:00" table:style-name="ce5">
            <text:p>9/12/2020</text:p>
          </table:table-cell>
          <table:table-cell office:value-type="currency" office:value="644.79999999999995" table:style-name="ce6">
            <text:p>$64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4.8" table:style-name="ce6">
            <text:p>$944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DE OLIVEIRA TEIXEIRA</text:p>
          </table:table-cell>
          <table:table-cell office:value-type="string" table:style-name="ce3">
            <text:p>DETE</text:p>
          </table:table-cell>
          <table:table-cell office:value-type="float" office:value="200002902" table:style-name="ce3">
            <text:p>200002902</text:p>
          </table:table-cell>
          <table:table-cell office:value-type="float" office:value="31" table:style-name="ce4">
            <text:p>31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9-09T00:00:00" table:style-name="ce5">
            <text:p>9/9/2020</text:p>
          </table:table-cell>
          <table:table-cell office:value-type="currency" office:value="4645.08" table:style-name="ce6">
            <text:p>$4,645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0" table:style-name="ce6">
            <text:p>$4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80.24" table:style-name="ce6">
            <text:p>$2,680.24<text:s/></text:p>
          </table:table-cell>
          <table:table-cell office:value-type="currency" office:value="11825.32" table:style-name="ce6">
            <text:p>$11,825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JOAQUIM FIGUEIREDO</text:p>
          </table:table-cell>
          <table:table-cell office:value-type="string" table:style-name="ce3">
            <text:p>DORSC</text:p>
          </table:table-cell>
          <table:table-cell office:value-type="float" office:value="500008218" table:style-name="ce3">
            <text:p>500008218</text:p>
          </table:table-cell>
          <table:table-cell office:value-type="float" office:value="35" table:style-name="ce4">
            <text:p>35</text:p>
          </table:table-cell>
          <table:table-cell office:value-type="date" office:date-value="2020-08-01T00:00:00" table:style-name="ce5">
            <text:p>8/1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1250.68" table:style-name="ce6">
            <text:p>$1,250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" table:style-name="ce6">
            <text:p>$1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5.68" table:style-name="ce6">
            <text:p>$1,395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ZIAS GOMES DA SILVA</text:p>
          </table:table-cell>
          <table:table-cell office:value-type="string" table:style-name="ce3">
            <text:p>DORPP</text:p>
          </table:table-cell>
          <table:table-cell office:value-type="float" office:value="500008483" table:style-name="ce3">
            <text:p>500008483</text:p>
          </table:table-cell>
          <table:table-cell office:value-type="float" office:value="5" table:style-name="ce4">
            <text:p>5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1.2" table:style-name="ce6">
            <text:p>$781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2.1" table:style-name="ce6">
            <text:p>$1,502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BERSON COELHO COIMBRA</text:p>
          </table:table-cell>
          <table:table-cell office:value-type="string" table:style-name="ce3">
            <text:p>DORPA</text:p>
          </table:table-cell>
          <table:table-cell office:value-type="float" office:value="500008454" table:style-name="ce3">
            <text:p>500008454</text:p>
          </table:table-cell>
          <table:table-cell office:value-type="float" office:value="10" table:style-name="ce4">
            <text:p>10</text:p>
          </table:table-cell>
          <table:table-cell office:value-type="date" office:date-value="2020-08-26T00:00:00" table:style-name="ce5">
            <text:p>8/26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1121.4000000000001" table:style-name="ce6">
            <text:p>$1,121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3.8" table:style-name="ce6">
            <text:p>$1,123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21" table:style-name="ce6">
            <text:p>$4,421.00<text:s/></text:p>
          </table:table-cell>
          <table:table-cell office:value-type="currency" office:value="6666.2" table:style-name="ce6">
            <text:p>$6,666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DAS TADEU FERREIRA NEVES JUNIOR</text:p>
          </table:table-cell>
          <table:table-cell office:value-type="string" table:style-name="ce3">
            <text:p>DETT</text:p>
          </table:table-cell>
          <table:table-cell office:value-type="float" office:value="100009692" table:style-name="ce3">
            <text:p>100009692</text:p>
          </table:table-cell>
          <table:table-cell office:value-type="float" office:value="41" table:style-name="ce4">
            <text:p>41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9-14T00:00:00" table:style-name="ce5">
            <text:p>9/14/2020</text:p>
          </table:table-cell>
          <table:table-cell office:value-type="currency" office:value="7065.72" table:style-name="ce6">
            <text:p>$7,065.72<text:s/></text:p>
          </table:table-cell>
          <table:table-cell office:value-type="currency" office:value="456.03" table:style-name="ce6">
            <text:p>$456.03<text:s/></text:p>
          </table:table-cell>
          <table:table-cell office:value-type="currency" office:value="3900" table:style-name="ce6">
            <text:p>$3,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4.63" table:style-name="ce6">
            <text:p>$954.63<text:s/></text:p>
          </table:table-cell>
          <table:table-cell office:value-type="currency" office:value="12376.38" table:style-name="ce6">
            <text:p>$12,376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CEZAR ANCELMO DE SOUZA SANTOS</text:p>
          </table:table-cell>
          <table:table-cell office:value-type="string" table:style-name="ce3">
            <text:p>DORBT</text:p>
          </table:table-cell>
          <table:table-cell office:value-type="float" office:value="500008730" table:style-name="ce3">
            <text:p>500008730</text:p>
          </table:table-cell>
          <table:table-cell office:value-type="float" office:value="30" table:style-name="ce4">
            <text:p>30</text:p>
          </table:table-cell>
          <table:table-cell office:value-type="date" office:date-value="2020-08-13T00:00:00" table:style-name="ce5">
            <text:p>8/13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805.54" table:style-name="ce6">
            <text:p>$805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" table:style-name="ce6">
            <text:p>$1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3.54" table:style-name="ce6">
            <text:p>$953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FURTADO SAMPAIO</text:p>
          </table:table-cell>
          <table:table-cell office:value-type="string" table:style-name="ce3">
            <text:p>DORFO</text:p>
          </table:table-cell>
          <table:table-cell office:value-type="float" office:value="200003071" table:style-name="ce3">
            <text:p>200003071</text:p>
          </table:table-cell>
          <table:table-cell office:value-type="float" office:value="6" table:style-name="ce4">
            <text:p>6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6T00:00:00" table:style-name="ce5">
            <text:p>9/26/2020</text:p>
          </table:table-cell>
          <table:table-cell office:value-type="currency" office:value="682.62" table:style-name="ce6">
            <text:p>$682.62<text:s/></text:p>
          </table:table-cell>
          <table:table-cell office:value-type="currency" office:value="4277.04" table:style-name="ce6">
            <text:p>$4,277.04<text:s/></text:p>
          </table:table-cell>
          <table:table-cell office:value-type="currency" office:value="575.25" table:style-name="ce6">
            <text:p>$57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5559.9" table:style-name="ce6">
            <text:p>$5,559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JANSEN LIMA SOUSA</text:p>
          </table:table-cell>
          <table:table-cell office:value-type="string" table:style-name="ce3">
            <text:p>DORRM</text:p>
          </table:table-cell>
          <table:table-cell office:value-type="float" office:value="100009932" table:style-name="ce3">
            <text:p>100009932</text:p>
          </table:table-cell>
          <table:table-cell office:value-type="float" office:value="5" table:style-name="ce4">
            <text:p>5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523.41999999999996" table:style-name="ce6">
            <text:p>$523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8.8" table:style-name="ce6">
            <text:p>$348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2.22" table:style-name="ce6">
            <text:p>$87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JANSEN LIMA SOUSA</text:p>
          </table:table-cell>
          <table:table-cell office:value-type="string" table:style-name="ce3">
            <text:p>DORRM</text:p>
          </table:table-cell>
          <table:table-cell office:value-type="float" office:value="100010053" table:style-name="ce3">
            <text:p>100010053</text:p>
          </table:table-cell>
          <table:table-cell office:value-type="float" office:value="5" table:style-name="ce4">
            <text:p>5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.9" table:style-name="ce6">
            <text:p>$1,320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NALDO FROES SANTOS</text:p>
          </table:table-cell>
          <table:table-cell office:value-type="string" table:style-name="ce3">
            <text:p>DPJC</text:p>
          </table:table-cell>
          <table:table-cell office:value-type="float" office:value="100010106" table:style-name="ce3">
            <text:p>100010106</text:p>
          </table:table-cell>
          <table:table-cell office:value-type="float" office:value="1" table:style-name="ce4">
            <text:p>1</text:p>
          </table:table-cell>
          <table:table-cell office:value-type="date" office:date-value="2020-09-18T00:00:00" table:style-name="ce5">
            <text:p>9/18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1.92" table:style-name="ce6">
            <text:p>$691.92<text:s/></text:p>
          </table:table-cell>
          <table:table-cell office:value-type="currency" office:value="752.29" table:style-name="ce6">
            <text:p>$752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SCELINO GUIMARAES</text:p>
          </table:table-cell>
          <table:table-cell office:value-type="string" table:style-name="ce3">
            <text:p>DORNT</text:p>
          </table:table-cell>
          <table:table-cell office:value-type="float" office:value="600001654" table:style-name="ce3">
            <text:p>600001654</text:p>
          </table:table-cell>
          <table:table-cell office:value-type="float" office:value="4" table:style-name="ce4">
            <text:p>4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4" table:style-name="ce6">
            <text:p>$47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6.59" table:style-name="ce6">
            <text:p>$896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TARINA PEREIRA MENDES DE LIMA</text:p>
          </table:table-cell>
          <table:table-cell office:value-type="string" table:style-name="ce3">
            <text:p>DORRP</text:p>
          </table:table-cell>
          <table:table-cell office:value-type="float" office:value="100009912" table:style-name="ce3">
            <text:p>100009912</text:p>
          </table:table-cell>
          <table:table-cell office:value-type="float" office:value="5" table:style-name="ce4">
            <text:p>5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676.03" table:style-name="ce6">
            <text:p>$676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3.23" table:style-name="ce6">
            <text:p>$523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9.26" table:style-name="ce6">
            <text:p>$1,199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TARINA PEREIRA MENDES DE LIMA</text:p>
          </table:table-cell>
          <table:table-cell office:value-type="string" table:style-name="ce3">
            <text:p>DORRP</text:p>
          </table:table-cell>
          <table:table-cell office:value-type="float" office:value="100010102" table:style-name="ce3">
            <text:p>100010102</text:p>
          </table:table-cell>
          <table:table-cell office:value-type="float" office:value="3" table:style-name="ce4">
            <text:p>3</text:p>
          </table:table-cell>
          <table:table-cell office:value-type="date" office:date-value="2020-09-16T00:00:00" table:style-name="ce5">
            <text:p>9/16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1.85" table:style-name="ce6">
            <text:p>$52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TARINA PEREIRA MENDES DE LIMA</text:p>
          </table:table-cell>
          <table:table-cell office:value-type="string" table:style-name="ce3">
            <text:p>DORRP</text:p>
          </table:table-cell>
          <table:table-cell office:value-type="float" office:value="100010164" table:style-name="ce3">
            <text:p>100010164</text:p>
          </table:table-cell>
          <table:table-cell office:value-type="float" office:value="7" table:style-name="ce4">
            <text:p>7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15T00:00:00" table:style-name="ce5">
            <text:p>9/15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TARINA PEREIRA MENDES DE LIMA</text:p>
          </table:table-cell>
          <table:table-cell office:value-type="string" table:style-name="ce3">
            <text:p>DORRP</text:p>
          </table:table-cell>
          <table:table-cell office:value-type="float" office:value="100010165" table:style-name="ce3">
            <text:p>100010165</text:p>
          </table:table-cell>
          <table:table-cell office:value-type="float" office:value="8" table:style-name="ce4">
            <text:p>8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8T00:00:00" table:style-name="ce5">
            <text:p>9/28/2020</text:p>
          </table:table-cell>
          <table:table-cell office:value-type="currency" office:value="988.47" table:style-name="ce6">
            <text:p>$988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" table:style-name="ce6">
            <text:p>$7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.88" table:style-name="ce6">
            <text:p>$128.88<text:s/></text:p>
          </table:table-cell>
          <table:table-cell office:value-type="currency" office:value="1887.35" table:style-name="ce6">
            <text:p>$1,887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IRTON PATRICIO DO NASCIMENTO</text:p>
          </table:table-cell>
          <table:table-cell office:value-type="string" table:style-name="ce3">
            <text:p>DORNC</text:p>
          </table:table-cell>
          <table:table-cell office:value-type="float" office:value="800001450" table:style-name="ce3">
            <text:p>800001450</text:p>
          </table:table-cell>
          <table:table-cell office:value-type="float" office:value="1" table:style-name="ce4">
            <text:p>1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1T00:00:00" table:style-name="ce5">
            <text:p>9/21/2020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ZARO OLIVEIRA DA SILVA</text:p>
          </table:table-cell>
          <table:table-cell office:value-type="string" table:style-name="ce3">
            <text:p>DPJF</text:p>
          </table:table-cell>
          <table:table-cell office:value-type="float" office:value="100009939" table:style-name="ce3">
            <text:p>100009939</text:p>
          </table:table-cell>
          <table:table-cell office:value-type="float" office:value="1" table:style-name="ce4">
            <text:p>1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08T00:00:00" table:style-name="ce5">
            <text:p>9/8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3.04" table:style-name="ce6">
            <text:p>$863.04<text:s/></text:p>
          </table:table-cell>
          <table:table-cell office:value-type="currency" office:value="983.78" table:style-name="ce6">
            <text:p>$983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ZARO OLIVEIRA DA SILVA</text:p>
          </table:table-cell>
          <table:table-cell office:value-type="string" table:style-name="ce3">
            <text:p>DPJF</text:p>
          </table:table-cell>
          <table:table-cell office:value-type="float" office:value="100010084" table:style-name="ce3">
            <text:p>100010084</text:p>
          </table:table-cell>
          <table:table-cell office:value-type="float" office:value="2" table:style-name="ce4">
            <text:p>2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2T00:00:00" table:style-name="ce5">
            <text:p>9/22/2020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.69999999999999" table:style-name="ce6">
            <text:p>$161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6.04" table:style-name="ce6">
            <text:p>$956.04<text:s/></text:p>
          </table:table-cell>
          <table:table-cell office:value-type="currency" office:value="1438.14" table:style-name="ce6">
            <text:p>$1,438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ANTONIO BARBOSA LASALVIA</text:p>
          </table:table-cell>
          <table:table-cell office:value-type="string" table:style-name="ce3">
            <text:p>DORSA</text:p>
          </table:table-cell>
          <table:table-cell office:value-type="float" office:value="700001510" table:style-name="ce3">
            <text:p>700001510</text:p>
          </table:table-cell>
          <table:table-cell office:value-type="float" office:value="7" table:style-name="ce4">
            <text:p>7</text:p>
          </table:table-cell>
          <table:table-cell office:value-type="date" office:date-value="2020-09-20T00:00:00" table:style-name="ce5">
            <text:p>9/20/2020</text:p>
          </table:table-cell>
          <table:table-cell office:value-type="date" office:date-value="2020-09-26T00:00:00" table:style-name="ce5">
            <text:p>9/26/2020</text:p>
          </table:table-cell>
          <table:table-cell office:value-type="currency" office:value="901.83" table:style-name="ce6">
            <text:p>$901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3.8" table:style-name="ce6">
            <text:p>$1,333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.5" table:style-name="ce6">
            <text:p>$100.50<text:s/></text:p>
          </table:table-cell>
          <table:table-cell office:value-type="currency" office:value="2336.13" table:style-name="ce6">
            <text:p>$2,336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DE BRITO OLIVEIRA</text:p>
          </table:table-cell>
          <table:table-cell office:value-type="string" table:style-name="ce3">
            <text:p>DORBP</text:p>
          </table:table-cell>
          <table:table-cell office:value-type="float" office:value="500008646" table:style-name="ce3">
            <text:p>500008646</text:p>
          </table:table-cell>
          <table:table-cell office:value-type="float" office:value="7" table:style-name="ce4">
            <text:p>7</text:p>
          </table:table-cell>
          <table:table-cell office:value-type="date" office:date-value="2020-09-07T00:00:00" table:style-name="ce5">
            <text:p>9/7/2020</text:p>
          </table:table-cell>
          <table:table-cell office:value-type="date" office:date-value="2020-09-13T00:00:00" table:style-name="ce5">
            <text:p>9/13/2020</text:p>
          </table:table-cell>
          <table:table-cell office:value-type="currency" office:value="847" table:style-name="ce6">
            <text:p>$84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6" table:style-name="ce6">
            <text:p>$9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97999999999999" table:style-name="ce6">
            <text:p>$149.98<text:s/></text:p>
          </table:table-cell>
          <table:table-cell office:value-type="currency" office:value="1912.98" table:style-name="ce6">
            <text:p>$1,91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DE CARVALHO GUERRA</text:p>
          </table:table-cell>
          <table:table-cell office:value-type="string" table:style-name="ce3">
            <text:p>DOTP</text:p>
          </table:table-cell>
          <table:table-cell office:value-type="float" office:value="100010051" table:style-name="ce3">
            <text:p>100010051</text:p>
          </table:table-cell>
          <table:table-cell office:value-type="float" office:value="7" table:style-name="ce4">
            <text:p>7</text:p>
          </table:table-cell>
          <table:table-cell office:value-type="date" office:date-value="2020-09-13T00:00:00" table:style-name="ce5">
            <text:p>9/13/2020</text:p>
          </table:table-cell>
          <table:table-cell office:value-type="date" office:date-value="2020-09-19T00:00:00" table:style-name="ce5">
            <text:p>9/19/2020</text:p>
          </table:table-cell>
          <table:table-cell office:value-type="currency" office:value="928.1" table:style-name="ce6">
            <text:p>$928.10<text:s/></text:p>
          </table:table-cell>
          <table:table-cell office:value-type="currency" office:value="2002.99" table:style-name="ce6">
            <text:p>$2,002.99<text:s/></text:p>
          </table:table-cell>
          <table:table-cell office:value-type="currency" office:value="930" table:style-name="ce6">
            <text:p>$9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0.52" table:style-name="ce6">
            <text:p>$1,450.52<text:s/></text:p>
          </table:table-cell>
          <table:table-cell office:value-type="currency" office:value="5311.61" table:style-name="ce6">
            <text:p>$5,311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FRANCISCO RODRIGUES</text:p>
          </table:table-cell>
          <table:table-cell office:value-type="string" table:style-name="ce3">
            <text:p>DORTT</text:p>
          </table:table-cell>
          <table:table-cell office:value-type="float" office:value="900002713" table:style-name="ce3">
            <text:p>900002713</text:p>
          </table:table-cell>
          <table:table-cell office:value-type="float" office:value="3" table:style-name="ce4">
            <text:p>3</text:p>
          </table:table-cell>
          <table:table-cell office:value-type="date" office:date-value="2020-09-20T00:00:00" table:style-name="ce5">
            <text:p>9/20/2020</text:p>
          </table:table-cell>
          <table:table-cell office:value-type="date" office:date-value="2020-09-22T00:00:00" table:style-name="ce5">
            <text:p>9/22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3.67999999999995" table:style-name="ce6">
            <text:p>$603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3.67999999999995" table:style-name="ce6">
            <text:p>$603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LUIZ COIMBRA</text:p>
          </table:table-cell>
          <table:table-cell office:value-type="string" table:style-name="ce3">
            <text:p>DETA</text:p>
          </table:table-cell>
          <table:table-cell office:value-type="float" office:value="100009718" table:style-name="ce3">
            <text:p>100009718</text:p>
          </table:table-cell>
          <table:table-cell office:value-type="float" office:value="37" table:style-name="ce4">
            <text:p>37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9-15T00:00:00" table:style-name="ce5">
            <text:p>9/15/2020</text:p>
          </table:table-cell>
          <table:table-cell office:value-type="currency" office:value="4074.62" table:style-name="ce6">
            <text:p>$4,074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90" table:style-name="ce6">
            <text:p>$3,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82.38" table:style-name="ce6">
            <text:p>$4,982.38<text:s/></text:p>
          </table:table-cell>
          <table:table-cell office:value-type="currency" office:value="12347" table:style-name="ce6">
            <text:p>$12,347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RIBEIRO DE ALMEIDA</text:p>
          </table:table-cell>
          <table:table-cell office:value-type="string" table:style-name="ce3">
            <text:p>DETT</text:p>
          </table:table-cell>
          <table:table-cell office:value-type="float" office:value="900002509" table:style-name="ce3">
            <text:p>900002509</text:p>
          </table:table-cell>
          <table:table-cell office:value-type="float" office:value="70" table:style-name="ce4">
            <text:p>70</text:p>
          </table:table-cell>
          <table:table-cell office:value-type="date" office:date-value="2020-07-14T00:00:00" table:style-name="ce5">
            <text:p>7/14/2020</text:p>
          </table:table-cell>
          <table:table-cell office:value-type="date" office:date-value="2020-09-21T00:00:00" table:style-name="ce5">
            <text:p>9/21/2020</text:p>
          </table:table-cell>
          <table:table-cell office:value-type="currency" office:value="8752.2199999999993" table:style-name="ce6">
            <text:p>$8,75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26.25" table:style-name="ce6">
            <text:p>$9,426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9.44" table:style-name="ce6">
            <text:p>$1,569.44<text:s/></text:p>
          </table:table-cell>
          <table:table-cell office:value-type="currency" office:value="19747.91" table:style-name="ce6">
            <text:p>$19,747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2674" table:style-name="ce3">
            <text:p>900002674</text:p>
          </table:table-cell>
          <table:table-cell office:value-type="float" office:value="11" table:style-name="ce4">
            <text:p>11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1350.69" table:style-name="ce6">
            <text:p>$1,350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0" table:style-name="ce6">
            <text:p>$1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93" table:style-name="ce6">
            <text:p>$149.93<text:s/></text:p>
          </table:table-cell>
          <table:table-cell office:value-type="currency" office:value="2900.62" table:style-name="ce6">
            <text:p>$2,900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ONARDO DO NASCIMENTO BARROS</text:p>
          </table:table-cell>
          <table:table-cell office:value-type="string" table:style-name="ce3">
            <text:p>DORFT</text:p>
          </table:table-cell>
          <table:table-cell office:value-type="float" office:value="200002961" table:style-name="ce3">
            <text:p>200002961</text:p>
          </table:table-cell>
          <table:table-cell office:value-type="float" office:value="11" table:style-name="ce4">
            <text:p>11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1392.15" table:style-name="ce6">
            <text:p>$1,392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4" table:style-name="ce6">
            <text:p>$1,3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2831.11" table:style-name="ce6">
            <text:p>$2,83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ONARDO DO NASCIMENTO BARROS</text:p>
          </table:table-cell>
          <table:table-cell office:value-type="string" table:style-name="ce3">
            <text:p>DORFT</text:p>
          </table:table-cell>
          <table:table-cell office:value-type="float" office:value="200003088" table:style-name="ce3">
            <text:p>200003088</text:p>
          </table:table-cell>
          <table:table-cell office:value-type="float" office:value="3" table:style-name="ce4">
            <text:p>3</text:p>
          </table:table-cell>
          <table:table-cell office:value-type="date" office:date-value="2020-09-23T00:00:00" table:style-name="ce5">
            <text:p>9/23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6.22" table:style-name="ce6">
            <text:p>$666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VIO FREDSON BEZERRA DA SILVA</text:p>
          </table:table-cell>
          <table:table-cell office:value-type="string" table:style-name="ce3">
            <text:p>DORPP</text:p>
          </table:table-cell>
          <table:table-cell office:value-type="float" office:value="500008625" table:style-name="ce3">
            <text:p>500008625</text:p>
          </table:table-cell>
          <table:table-cell office:value-type="float" office:value="2" table:style-name="ce4">
            <text:p>2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01T00:00:00" table:style-name="ce5">
            <text:p>9/1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11" table:style-name="ce6">
            <text:p>$33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RENA ROBERTA MARIA VAZ DE SOUZA</text:p>
          </table:table-cell>
          <table:table-cell office:value-type="string" table:style-name="ce3">
            <text:p>DETE</text:p>
          </table:table-cell>
          <table:table-cell office:value-type="float" office:value="500008879" table:style-name="ce3">
            <text:p>500008879</text:p>
          </table:table-cell>
          <table:table-cell office:value-type="float" office:value="3" table:style-name="ce4">
            <text:p>3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09-30T00:00:00" table:style-name="ce5">
            <text:p>9/30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" table:style-name="ce6">
            <text:p>$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.57" table:style-name="ce6">
            <text:p>$281.57<text:s/></text:p>
          </table:table-cell>
          <table:table-cell office:value-type="currency" office:value="833.42" table:style-name="ce6">
            <text:p>$833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URINALDO FERREIRA DE SANTANA</text:p>
          </table:table-cell>
          <table:table-cell office:value-type="string" table:style-name="ce3">
            <text:p>DORBT</text:p>
          </table:table-cell>
          <table:table-cell office:value-type="float" office:value="500008278" table:style-name="ce3">
            <text:p>500008278</text:p>
          </table:table-cell>
          <table:table-cell office:value-type="float" office:value="37" table:style-name="ce4">
            <text:p>37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9-15T00:00:00" table:style-name="ce5">
            <text:p>9/15/2020</text:p>
          </table:table-cell>
          <table:table-cell office:value-type="currency" office:value="4074.62" table:style-name="ce6">
            <text:p>$4,074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0" table:style-name="ce6">
            <text:p>$2,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4.75" table:style-name="ce6">
            <text:p>$524.75<text:s/></text:p>
          </table:table-cell>
          <table:table-cell office:value-type="currency" office:value="7499.37" table:style-name="ce6">
            <text:p>$7,499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EMMANUEL SILVA SANTOS</text:p>
          </table:table-cell>
          <table:table-cell office:value-type="string" table:style-name="ce3">
            <text:p>DOTA</text:p>
          </table:table-cell>
          <table:table-cell office:value-type="float" office:value="100010104" table:style-name="ce3">
            <text:p>100010104</text:p>
          </table:table-cell>
          <table:table-cell office:value-type="float" office:value="10" table:style-name="ce4">
            <text:p>10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1229.5899999999999" table:style-name="ce6">
            <text:p>$1,229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2" table:style-name="ce6">
            <text:p>$5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0.77" table:style-name="ce6">
            <text:p>$1,270.77<text:s/></text:p>
          </table:table-cell>
          <table:table-cell office:value-type="currency" office:value="3072.36" table:style-name="ce6">
            <text:p>$3,072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ALVES DE FREITAS</text:p>
          </table:table-cell>
          <table:table-cell office:value-type="string" table:style-name="ce3">
            <text:p>DORNP</text:p>
          </table:table-cell>
          <table:table-cell office:value-type="float" office:value="800001365" table:style-name="ce3">
            <text:p>800001365</text:p>
          </table:table-cell>
          <table:table-cell office:value-type="float" office:value="3" table:style-name="ce4">
            <text:p>3</text:p>
          </table:table-cell>
          <table:table-cell office:value-type="date" office:date-value="2020-09-02T00:00:00" table:style-name="ce5">
            <text:p>9/2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220.57" table:style-name="ce6">
            <text:p>$220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.57" table:style-name="ce6">
            <text:p>$220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ALVES DE FREITAS</text:p>
          </table:table-cell>
          <table:table-cell office:value-type="string" table:style-name="ce3">
            <text:p>DORNP</text:p>
          </table:table-cell>
          <table:table-cell office:value-type="float" office:value="800001400" table:style-name="ce3">
            <text:p>800001400</text:p>
          </table:table-cell>
          <table:table-cell office:value-type="float" office:value="4" table:style-name="ce4">
            <text:p>4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560.70000000000005" table:style-name="ce6">
            <text:p>$560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5.15" table:style-name="ce6">
            <text:p>$645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5.8499999999999" table:style-name="ce6">
            <text:p>$1,205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ALVES DE FREITAS</text:p>
          </table:table-cell>
          <table:table-cell office:value-type="string" table:style-name="ce3">
            <text:p>DORNP</text:p>
          </table:table-cell>
          <table:table-cell office:value-type="float" office:value="800001421" table:style-name="ce3">
            <text:p>800001421</text:p>
          </table:table-cell>
          <table:table-cell office:value-type="float" office:value="3" table:style-name="ce4">
            <text:p>3</text:p>
          </table:table-cell>
          <table:table-cell office:value-type="date" office:date-value="2020-09-16T00:00:00" table:style-name="ce5">
            <text:p>9/16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.6" table:style-name="ce6">
            <text:p>$383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4" table:style-name="ce6">
            <text:p>$704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A SILVA</text:p>
          </table:table-cell>
          <table:table-cell office:value-type="string" table:style-name="ce3">
            <text:p>DORSU</text:p>
          </table:table-cell>
          <table:table-cell office:value-type="float" office:value="500008824" table:style-name="ce3">
            <text:p>500008824</text:p>
          </table:table-cell>
          <table:table-cell office:value-type="float" office:value="6" table:style-name="ce4">
            <text:p>6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6T00:00:00" table:style-name="ce5">
            <text:p>9/26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8" table:style-name="ce6">
            <text:p>$5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" table:style-name="ce6">
            <text:p>$25.00<text:s/></text:p>
          </table:table-cell>
          <table:table-cell office:value-type="currency" office:value="1136.7" table:style-name="ce6">
            <text:p>$1,136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OS SANTOS SILVA</text:p>
          </table:table-cell>
          <table:table-cell office:value-type="string" table:style-name="ce3">
            <text:p>DORNT</text:p>
          </table:table-cell>
          <table:table-cell office:value-type="float" office:value="600001546" table:style-name="ce3">
            <text:p>600001546</text:p>
          </table:table-cell>
          <table:table-cell office:value-type="float" office:value="1" table:style-name="ce4">
            <text:p>1</text:p>
          </table:table-cell>
          <table:table-cell office:value-type="date" office:date-value="2020-09-03T00:00:00" table:style-name="ce5">
            <text:p>9/3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OS SANTOS SILVA</text:p>
          </table:table-cell>
          <table:table-cell office:value-type="string" table:style-name="ce3">
            <text:p>DORNT</text:p>
          </table:table-cell>
          <table:table-cell office:value-type="float" office:value="600001568" table:style-name="ce3">
            <text:p>600001568</text:p>
          </table:table-cell>
          <table:table-cell office:value-type="float" office:value="3" table:style-name="ce4">
            <text:p>3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1.85" table:style-name="ce6">
            <text:p>$6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CORREA MEIRELES</text:p>
          </table:table-cell>
          <table:table-cell office:value-type="string" table:style-name="ce3">
            <text:p>DORRP</text:p>
          </table:table-cell>
          <table:table-cell office:value-type="float" office:value="100010112" table:style-name="ce3">
            <text:p>100010112</text:p>
          </table:table-cell>
          <table:table-cell office:value-type="float" office:value="3" table:style-name="ce4">
            <text:p>3</text:p>
          </table:table-cell>
          <table:table-cell office:value-type="date" office:date-value="2020-09-16T00:00:00" table:style-name="ce5">
            <text:p>9/16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1.85" table:style-name="ce6">
            <text:p>$52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1563" table:style-name="ce3">
            <text:p>600001563</text:p>
          </table:table-cell>
          <table:table-cell office:value-type="float" office:value="5" table:style-name="ce4">
            <text:p>5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" table:style-name="ce6">
            <text:p>$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2.96" table:style-name="ce6">
            <text:p>$69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1601" table:style-name="ce3">
            <text:p>600001601</text:p>
          </table:table-cell>
          <table:table-cell office:value-type="float" office:value="5" table:style-name="ce4">
            <text:p>5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626.25" table:style-name="ce6">
            <text:p>$626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6.25" table:style-name="ce6">
            <text:p>$626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1614" table:style-name="ce3">
            <text:p>600001614</text:p>
          </table:table-cell>
          <table:table-cell office:value-type="float" office:value="5" table:style-name="ce4">
            <text:p>5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2.96" table:style-name="ce6">
            <text:p>$72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YANO ANDRE CHAVES CORREIA</text:p>
          </table:table-cell>
          <table:table-cell office:value-type="string" table:style-name="ce3">
            <text:p>DORRM</text:p>
          </table:table-cell>
          <table:table-cell office:value-type="float" office:value="100009764" table:style-name="ce3">
            <text:p>100009764</text:p>
          </table:table-cell>
          <table:table-cell office:value-type="float" office:value="22" table:style-name="ce4">
            <text:p>22</text:p>
          </table:table-cell>
          <table:table-cell office:value-type="date" office:date-value="2020-08-14T00:00:00" table:style-name="ce5">
            <text:p>8/14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1690.36" table:style-name="ce6">
            <text:p>$1,690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3.82" table:style-name="ce6">
            <text:p>$1,523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4.18" table:style-name="ce6">
            <text:p>$3,214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YANO ANDRE CHAVES CORREIA</text:p>
          </table:table-cell>
          <table:table-cell office:value-type="string" table:style-name="ce3">
            <text:p>DORRM</text:p>
          </table:table-cell>
          <table:table-cell office:value-type="float" office:value="100009955" table:style-name="ce3">
            <text:p>100009955</text:p>
          </table:table-cell>
          <table:table-cell office:value-type="float" office:value="17" table:style-name="ce4">
            <text:p>17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1246.8599999999999" table:style-name="ce6">
            <text:p>$1,246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4.33" table:style-name="ce6">
            <text:p>$1,004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1.19" table:style-name="ce6">
            <text:p>$2,251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CARLOS ARAUJO CUNHA</text:p>
          </table:table-cell>
          <table:table-cell office:value-type="string" table:style-name="ce3">
            <text:p>DORTT</text:p>
          </table:table-cell>
          <table:table-cell office:value-type="float" office:value="900002655" table:style-name="ce3">
            <text:p>900002655</text:p>
          </table:table-cell>
          <table:table-cell office:value-type="float" office:value="5" table:style-name="ce4">
            <text:p>5</text:p>
          </table:table-cell>
          <table:table-cell office:value-type="date" office:date-value="2020-09-03T00:00:00" table:style-name="ce5">
            <text:p>9/3/2020</text:p>
          </table:table-cell>
          <table:table-cell office:value-type="date" office:date-value="2020-09-07T00:00:00" table:style-name="ce5">
            <text:p>9/7/2020</text:p>
          </table:table-cell>
          <table:table-cell office:value-type="currency" office:value="565.88" table:style-name="ce6">
            <text:p>$565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5.8800000000001" table:style-name="ce6">
            <text:p>$1,085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CARLOS ARAUJO CUNHA</text:p>
          </table:table-cell>
          <table:table-cell office:value-type="string" table:style-name="ce3">
            <text:p>DORTT</text:p>
          </table:table-cell>
          <table:table-cell office:value-type="float" office:value="900002732" table:style-name="ce3">
            <text:p>900002732</text:p>
          </table:table-cell>
          <table:table-cell office:value-type="float" office:value="5" table:style-name="ce4">
            <text:p>5</text:p>
          </table:table-cell>
          <table:table-cell office:value-type="date" office:date-value="2020-09-20T00:00:00" table:style-name="ce5">
            <text:p>9/20/2020</text:p>
          </table:table-cell>
          <table:table-cell office:value-type="date" office:date-value="2020-09-24T00:00:00" table:style-name="ce5">
            <text:p>9/24/2020</text:p>
          </table:table-cell>
          <table:table-cell office:value-type="currency" office:value="584.79" table:style-name="ce6">
            <text:p>$584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4" table:style-name="ce6">
            <text:p>$4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8.79" table:style-name="ce6">
            <text:p>$1,048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MENEZES LIMA</text:p>
          </table:table-cell>
          <table:table-cell office:value-type="string" table:style-name="ce3">
            <text:p>DORPT</text:p>
          </table:table-cell>
          <table:table-cell office:value-type="float" office:value="500008659" table:style-name="ce3">
            <text:p>500008659</text:p>
          </table:table-cell>
          <table:table-cell office:value-type="float" office:value="1" table:style-name="ce4">
            <text:p>1</text:p>
          </table:table-cell>
          <table:table-cell office:value-type="date" office:date-value="2020-09-07T00:00:00" table:style-name="ce5">
            <text:p>9/7/2020</text:p>
          </table:table-cell>
          <table:table-cell office:value-type="date" office:date-value="2020-09-07T00:00:00" table:style-name="ce5">
            <text:p>9/7/2020</text:p>
          </table:table-cell>
          <table:table-cell office:value-type="currency" office:value="81.099999999999994" table:style-name="ce6">
            <text:p>$81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.099999999999994" table:style-name="ce6">
            <text:p>$81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MENEZES LIMA</text:p>
          </table:table-cell>
          <table:table-cell office:value-type="string" table:style-name="ce3">
            <text:p>DORPT</text:p>
          </table:table-cell>
          <table:table-cell office:value-type="float" office:value="500008678" table:style-name="ce3">
            <text:p>500008678</text:p>
          </table:table-cell>
          <table:table-cell office:value-type="float" office:value="2" table:style-name="ce4">
            <text:p>2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10T00:00:00" table:style-name="ce5">
            <text:p>9/10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11" table:style-name="ce6">
            <text:p>$29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MENEZES LIMA</text:p>
          </table:table-cell>
          <table:table-cell office:value-type="string" table:style-name="ce3">
            <text:p>DORPT</text:p>
          </table:table-cell>
          <table:table-cell office:value-type="float" office:value="500008702" table:style-name="ce3">
            <text:p>500008702</text:p>
          </table:table-cell>
          <table:table-cell office:value-type="float" office:value="15" table:style-name="ce4">
            <text:p>15</text:p>
          </table:table-cell>
          <table:table-cell office:value-type="date" office:date-value="2020-09-12T00:00:00" table:style-name="ce5">
            <text:p>9/12/2020</text:p>
          </table:table-cell>
          <table:table-cell office:value-type="date" office:date-value="2020-09-26T00:00:00" table:style-name="ce5">
            <text:p>9/26/2020</text:p>
          </table:table-cell>
          <table:table-cell office:value-type="currency" office:value="1763.43" table:style-name="ce6">
            <text:p>$1,763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10" table:style-name="ce6">
            <text:p>$1,9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73.43" table:style-name="ce6">
            <text:p>$3,673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DE CASTRO SOUZA</text:p>
          </table:table-cell>
          <table:table-cell office:value-type="string" table:style-name="ce3">
            <text:p>DORTT</text:p>
          </table:table-cell>
          <table:table-cell office:value-type="float" office:value="900002644" table:style-name="ce3">
            <text:p>900002644</text:p>
          </table:table-cell>
          <table:table-cell office:value-type="float" office:value="24" table:style-name="ce4">
            <text:p>24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9-16T00:00:00" table:style-name="ce5">
            <text:p>9/16/2020</text:p>
          </table:table-cell>
          <table:table-cell office:value-type="currency" office:value="2803.41" table:style-name="ce6">
            <text:p>$2,803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3.41" table:style-name="ce6">
            <text:p>$2,803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FERREIRA LEITE</text:p>
          </table:table-cell>
          <table:table-cell office:value-type="string" table:style-name="ce3">
            <text:p>DORRM</text:p>
          </table:table-cell>
          <table:table-cell office:value-type="float" office:value="400001185" table:style-name="ce3">
            <text:p>400001185</text:p>
          </table:table-cell>
          <table:table-cell office:value-type="float" office:value="12" table:style-name="ce4">
            <text:p>12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5" table:style-name="ce6">
            <text:p>$3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9.81" table:style-name="ce6">
            <text:p>$1,159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FERREIRA LEITE</text:p>
          </table:table-cell>
          <table:table-cell office:value-type="string" table:style-name="ce3">
            <text:p>DORRM</text:p>
          </table:table-cell>
          <table:table-cell office:value-type="float" office:value="400001210" table:style-name="ce3">
            <text:p>400001210</text:p>
          </table:table-cell>
          <table:table-cell office:value-type="float" office:value="9" table:style-name="ce4">
            <text:p>9</text:p>
          </table:table-cell>
          <table:table-cell office:value-type="date" office:date-value="2020-09-15T00:00:00" table:style-name="ce5">
            <text:p>9/15/2020</text:p>
          </table:table-cell>
          <table:table-cell office:value-type="date" office:date-value="2020-09-23T00:00:00" table:style-name="ce5">
            <text:p>9/23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4.18" table:style-name="ce6">
            <text:p>$404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6.77" table:style-name="ce6">
            <text:p>$826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GOMES LIMA</text:p>
          </table:table-cell>
          <table:table-cell office:value-type="string" table:style-name="ce3">
            <text:p>DORPT</text:p>
          </table:table-cell>
          <table:table-cell office:value-type="float" office:value="500008584" table:style-name="ce3">
            <text:p>500008584</text:p>
          </table:table-cell>
          <table:table-cell office:value-type="float" office:value="15" table:style-name="ce4">
            <text:p>15</text:p>
          </table:table-cell>
          <table:table-cell office:value-type="date" office:date-value="2020-09-02T00:00:00" table:style-name="ce5">
            <text:p>9/2/2020</text:p>
          </table:table-cell>
          <table:table-cell office:value-type="date" office:date-value="2020-09-16T00:00:00" table:style-name="ce5">
            <text:p>9/16/2020</text:p>
          </table:table-cell>
          <table:table-cell office:value-type="currency" office:value="1147.03" table:style-name="ce6">
            <text:p>$1,147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7.0300000000002" table:style-name="ce6">
            <text:p>$2,497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USTAVO DA SILVA CAJUEIRO</text:p>
          </table:table-cell>
          <table:table-cell office:value-type="string" table:style-name="ce3">
            <text:p>DEGS</text:p>
          </table:table-cell>
          <table:table-cell office:value-type="float" office:value="100009841" table:style-name="ce3">
            <text:p>100009841</text:p>
          </table:table-cell>
          <table:table-cell office:value-type="float" office:value="10" table:style-name="ce4">
            <text:p>10</text:p>
          </table:table-cell>
          <table:table-cell office:value-type="date" office:date-value="2020-08-26T00:00:00" table:style-name="ce5">
            <text:p>8/26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1415.26" table:style-name="ce6">
            <text:p>$1,415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33.33" table:style-name="ce6">
            <text:p>$4,233.33<text:s/></text:p>
          </table:table-cell>
          <table:table-cell office:value-type="currency" office:value="6998.59" table:style-name="ce6">
            <text:p>$6,998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USTAVO DA SILVA CAJUEIRO</text:p>
          </table:table-cell>
          <table:table-cell office:value-type="string" table:style-name="ce3">
            <text:p>DEGS</text:p>
          </table:table-cell>
          <table:table-cell office:value-type="float" office:value="100009919" table:style-name="ce3">
            <text:p>100009919</text:p>
          </table:table-cell>
          <table:table-cell office:value-type="float" office:value="10" table:style-name="ce4">
            <text:p>10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1415.26" table:style-name="ce6">
            <text:p>$1,415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84.1400000000003" table:style-name="ce6">
            <text:p>$4,384.14<text:s/></text:p>
          </table:table-cell>
          <table:table-cell office:value-type="currency" office:value="7149.4" table:style-name="ce6">
            <text:p>$7,149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PEREIRA MENDES DE LIMA</text:p>
          </table:table-cell>
          <table:table-cell office:value-type="string" table:style-name="ce3">
            <text:p>DORRT</text:p>
          </table:table-cell>
          <table:table-cell office:value-type="float" office:value="100010089" table:style-name="ce3">
            <text:p>100010089</text:p>
          </table:table-cell>
          <table:table-cell office:value-type="float" office:value="4" table:style-name="ce4">
            <text:p>4</text:p>
          </table:table-cell>
          <table:table-cell office:value-type="date" office:date-value="2020-09-15T00:00:00" table:style-name="ce5">
            <text:p>9/15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7" table:style-name="ce6">
            <text:p>$38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9.59" table:style-name="ce6">
            <text:p>$809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YNDOVALDO DE SOUSA RIBEIRO</text:p>
          </table:table-cell>
          <table:table-cell office:value-type="string" table:style-name="ce3">
            <text:p>DORBP</text:p>
          </table:table-cell>
          <table:table-cell office:value-type="float" office:value="500008327" table:style-name="ce3">
            <text:p>500008327</text:p>
          </table:table-cell>
          <table:table-cell office:value-type="float" office:value="19" table:style-name="ce4">
            <text:p>19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2399.5300000000002" table:style-name="ce6">
            <text:p>$2,399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4" table:style-name="ce6">
            <text:p>$2,4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.83" table:style-name="ce6">
            <text:p>$349.83<text:s/></text:p>
          </table:table-cell>
          <table:table-cell office:value-type="currency" office:value="5233.3599999999997" table:style-name="ce6">
            <text:p>$5,233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DOS SANTOS</text:p>
          </table:table-cell>
          <table:table-cell office:value-type="string" table:style-name="ce3">
            <text:p>DORBB</text:p>
          </table:table-cell>
          <table:table-cell office:value-type="float" office:value="500008599" table:style-name="ce3">
            <text:p>500008599</text:p>
          </table:table-cell>
          <table:table-cell office:value-type="float" office:value="6" table:style-name="ce4">
            <text:p>6</text:p>
          </table:table-cell>
          <table:table-cell office:value-type="date" office:date-value="2020-08-28T00:00:00" table:style-name="ce5">
            <text:p>8/28/2020</text:p>
          </table:table-cell>
          <table:table-cell office:value-type="date" office:date-value="2020-09-02T00:00:00" table:style-name="ce5">
            <text:p>9/2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LIMA DE ALMEIDA FILHO</text:p>
          </table:table-cell>
          <table:table-cell office:value-type="string" table:style-name="ce3">
            <text:p>DETE</text:p>
          </table:table-cell>
          <table:table-cell office:value-type="float" office:value="100009721" table:style-name="ce3">
            <text:p>100009721</text:p>
          </table:table-cell>
          <table:table-cell office:value-type="float" office:value="32" table:style-name="ce4">
            <text:p>32</text:p>
          </table:table-cell>
          <table:table-cell office:value-type="date" office:date-value="2020-08-11T00:00:00" table:style-name="ce5">
            <text:p>8/11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4851.18" table:style-name="ce6">
            <text:p>$4,851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95" table:style-name="ce6">
            <text:p>$4,4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57.36" table:style-name="ce6">
            <text:p>$3,257.36<text:s/></text:p>
          </table:table-cell>
          <table:table-cell office:value-type="currency" office:value="12603.54" table:style-name="ce6">
            <text:p>$12,603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 PEREIRA DE MELO</text:p>
          </table:table-cell>
          <table:table-cell office:value-type="string" table:style-name="ce3">
            <text:p>DETE</text:p>
          </table:table-cell>
          <table:table-cell office:value-type="float" office:value="700001461" table:style-name="ce3">
            <text:p>700001461</text:p>
          </table:table-cell>
          <table:table-cell office:value-type="float" office:value="34" table:style-name="ce4">
            <text:p>34</text:p>
          </table:table-cell>
          <table:table-cell office:value-type="date" office:date-value="2020-08-20T00:00:00" table:style-name="ce5">
            <text:p>8/20/2020</text:p>
          </table:table-cell>
          <table:table-cell office:value-type="date" office:date-value="2020-09-22T00:00:00" table:style-name="ce5">
            <text:p>9/22/2020</text:p>
          </table:table-cell>
          <table:table-cell office:value-type="currency" office:value="2607.5300000000002" table:style-name="ce6">
            <text:p>$2,607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8.9" table:style-name="ce6">
            <text:p>$2,288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94.89" table:style-name="ce6">
            <text:p>$5,394.89<text:s/></text:p>
          </table:table-cell>
          <table:table-cell office:value-type="currency" office:value="10291.32" table:style-name="ce6">
            <text:p>$10,291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AUREO SILVA MENEZES</text:p>
          </table:table-cell>
          <table:table-cell office:value-type="string" table:style-name="ce3">
            <text:p>DGCP</text:p>
          </table:table-cell>
          <table:table-cell office:value-type="float" office:value="500009044" table:style-name="ce3">
            <text:p>500009044</text:p>
          </table:table-cell>
          <table:table-cell office:value-type="float" office:value="1" table:style-name="ce4">
            <text:p>1</text:p>
          </table:table-cell>
          <table:table-cell office:value-type="date" office:date-value="2020-09-25T00:00:00" table:style-name="ce5">
            <text:p>9/25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DE ALCANTARA GIRARD</text:p>
          </table:table-cell>
          <table:table-cell office:value-type="string" table:style-name="ce3">
            <text:p>SGR</text:p>
          </table:table-cell>
          <table:table-cell office:value-type="float" office:value="100010224" table:style-name="ce3">
            <text:p>100010224</text:p>
          </table:table-cell>
          <table:table-cell office:value-type="float" office:value="3" table:style-name="ce4">
            <text:p>3</text:p>
          </table:table-cell>
          <table:table-cell office:value-type="date" office:date-value="2020-09-13T00:00:00" table:style-name="ce5">
            <text:p>9/13/2020</text:p>
          </table:table-cell>
          <table:table-cell office:value-type="date" office:date-value="2020-09-15T00:00:00" table:style-name="ce5">
            <text:p>9/15/2020</text:p>
          </table:table-cell>
          <table:table-cell office:value-type="currency" office:value="309.42" table:style-name="ce6">
            <text:p>$309.42<text:s/></text:p>
          </table:table-cell>
          <table:table-cell office:value-type="currency" office:value="826.96" table:style-name="ce6">
            <text:p>$826.96<text:s/></text:p>
          </table:table-cell>
          <table:table-cell office:value-type="currency" office:value="435.92" table:style-name="ce6">
            <text:p>$43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2.3" table:style-name="ce6">
            <text:p>$1,572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GERALDO MALAGUETA DA SILVA</text:p>
          </table:table-cell>
          <table:table-cell office:value-type="string" table:style-name="ce3">
            <text:p>DORRP</text:p>
          </table:table-cell>
          <table:table-cell office:value-type="float" office:value="100009913" table:style-name="ce3">
            <text:p>100009913</text:p>
          </table:table-cell>
          <table:table-cell office:value-type="float" office:value="5" table:style-name="ce4">
            <text:p>5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7.62" table:style-name="ce6">
            <text:p>$697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1.32" table:style-name="ce6">
            <text:p>$1,301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HENRIQUE DE MELO CASTRO VIANA</text:p>
          </table:table-cell>
          <table:table-cell office:value-type="string" table:style-name="ce3">
            <text:p>DEGH</text:p>
          </table:table-cell>
          <table:table-cell office:value-type="float" office:value="100010152" table:style-name="ce3">
            <text:p>100010152</text:p>
          </table:table-cell>
          <table:table-cell office:value-type="float" office:value="5" table:style-name="ce4">
            <text:p>5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5.14" table:style-name="ce6">
            <text:p>$855.14<text:s/></text:p>
          </table:table-cell>
          <table:table-cell office:value-type="currency" office:value="1978.47" table:style-name="ce6">
            <text:p>$1,978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MEDEIROS MARTINS</text:p>
          </table:table-cell>
          <table:table-cell office:value-type="string" table:style-name="ce3">
            <text:p>DORSB</text:p>
          </table:table-cell>
          <table:table-cell office:value-type="float" office:value="500008208" table:style-name="ce3">
            <text:p>500008208</text:p>
          </table:table-cell>
          <table:table-cell office:value-type="float" office:value="35" table:style-name="ce4">
            <text:p>35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9-06T00:00:00" table:style-name="ce5">
            <text:p>9/6/2020</text:p>
          </table:table-cell>
          <table:table-cell office:value-type="currency" office:value="3563.53" table:style-name="ce6">
            <text:p>$3,563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34" table:style-name="ce6">
            <text:p>$2,5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51.6" table:style-name="ce6">
            <text:p>$3,451.60<text:s/></text:p>
          </table:table-cell>
          <table:table-cell office:value-type="currency" office:value="9549.1299999999992" table:style-name="ce6">
            <text:p>$9,549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MIGUEL CAVALCANTI</text:p>
          </table:table-cell>
          <table:table-cell office:value-type="string" table:style-name="ce3">
            <text:p>DETE</text:p>
          </table:table-cell>
          <table:table-cell office:value-type="float" office:value="100009639" table:style-name="ce3">
            <text:p>100009639</text:p>
          </table:table-cell>
          <table:table-cell office:value-type="float" office:value="45" table:style-name="ce4">
            <text:p>45</text:p>
          </table:table-cell>
          <table:table-cell office:value-type="date" office:date-value="2020-08-04T00:00:00" table:style-name="ce5">
            <text:p>8/4/2020</text:p>
          </table:table-cell>
          <table:table-cell office:value-type="date" office:date-value="2020-09-17T00:00:00" table:style-name="ce5">
            <text:p>9/17/2020</text:p>
          </table:table-cell>
          <table:table-cell office:value-type="currency" office:value="8674.99" table:style-name="ce6">
            <text:p>$8,674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0" table:style-name="ce6">
            <text:p>$3,5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84.99" table:style-name="ce6">
            <text:p>$12,184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08666" table:style-name="ce3">
            <text:p>500008666</text:p>
          </table:table-cell>
          <table:table-cell office:value-type="float" office:value="5" table:style-name="ce4">
            <text:p>5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08667" table:style-name="ce3">
            <text:p>500008667</text:p>
          </table:table-cell>
          <table:table-cell office:value-type="float" office:value="8" table:style-name="ce4">
            <text:p>8</text:p>
          </table:table-cell>
          <table:table-cell office:value-type="date" office:date-value="2020-09-12T00:00:00" table:style-name="ce5">
            <text:p>9/12/2020</text:p>
          </table:table-cell>
          <table:table-cell office:value-type="date" office:date-value="2020-09-19T00:00:00" table:style-name="ce5">
            <text:p>9/19/2020</text:p>
          </table:table-cell>
          <table:table-cell office:value-type="currency" office:value="836.61" table:style-name="ce6">
            <text:p>$836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0" table:style-name="ce6">
            <text:p>$6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6.61" table:style-name="ce6">
            <text:p>$1,516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08758" table:style-name="ce3">
            <text:p>500008758</text:p>
          </table:table-cell>
          <table:table-cell office:value-type="float" office:value="3" table:style-name="ce4">
            <text:p>3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08773" table:style-name="ce3">
            <text:p>500008773</text:p>
          </table:table-cell>
          <table:table-cell office:value-type="float" office:value="6" table:style-name="ce4">
            <text:p>6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14T00:00:00" table:style-name="ce5">
            <text:p>9/14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08803" table:style-name="ce3">
            <text:p>500008803</text:p>
          </table:table-cell>
          <table:table-cell office:value-type="float" office:value="4" table:style-name="ce4">
            <text:p>4</text:p>
          </table:table-cell>
          <table:table-cell office:value-type="date" office:date-value="2020-09-15T00:00:00" table:style-name="ce5">
            <text:p>9/15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08914" table:style-name="ce3">
            <text:p>500008914</text:p>
          </table:table-cell>
          <table:table-cell office:value-type="float" office:value="4" table:style-name="ce4">
            <text:p>4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484.78" table:style-name="ce6">
            <text:p>$484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4.78" table:style-name="ce6">
            <text:p>$484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SANTOS DA SILVA</text:p>
          </table:table-cell>
          <table:table-cell office:value-type="string" table:style-name="ce3">
            <text:p>DGCFV</text:p>
          </table:table-cell>
          <table:table-cell office:value-type="float" office:value="100009278" table:style-name="ce3">
            <text:p>100009278</text:p>
          </table:table-cell>
          <table:table-cell office:value-type="float" office:value="82" table:style-name="ce4">
            <text:p>82</text:p>
          </table:table-cell>
          <table:table-cell office:value-type="date" office:date-value="2020-06-15T00:00:00" table:style-name="ce5">
            <text:p>6/15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6088.2" table:style-name="ce6">
            <text:p>$6,088.20<text:s/></text:p>
          </table:table-cell>
          <table:table-cell office:value-type="currency" office:value="485.96" table:style-name="ce6">
            <text:p>$485.96<text:s/></text:p>
          </table:table-cell>
          <table:table-cell office:value-type="currency" office:value="6033.93" table:style-name="ce6">
            <text:p>$6,033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9.59" table:style-name="ce6">
            <text:p>$619.59<text:s/></text:p>
          </table:table-cell>
          <table:table-cell office:value-type="currency" office:value="13227.68" table:style-name="ce6">
            <text:p>$13,227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RTULINO DE OLIVEIRA</text:p>
          </table:table-cell>
          <table:table-cell office:value-type="string" table:style-name="ce3">
            <text:p>DORNC</text:p>
          </table:table-cell>
          <table:table-cell office:value-type="float" office:value="800001383" table:style-name="ce3">
            <text:p>800001383</text:p>
          </table:table-cell>
          <table:table-cell office:value-type="float" office:value="1" table:style-name="ce4">
            <text:p>1</text:p>
          </table:table-cell>
          <table:table-cell office:value-type="date" office:date-value="2020-09-04T00:00:00" table:style-name="ce5">
            <text:p>9/4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ZERRA SANTANA</text:p>
          </table:table-cell>
          <table:table-cell office:value-type="string" table:style-name="ce3">
            <text:p>DORRM</text:p>
          </table:table-cell>
          <table:table-cell office:value-type="float" office:value="100009907" table:style-name="ce3">
            <text:p>100009907</text:p>
          </table:table-cell>
          <table:table-cell office:value-type="float" office:value="12" table:style-name="ce4">
            <text:p>12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5.5" table:style-name="ce6">
            <text:p>$955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1.42" table:style-name="ce6">
            <text:p>$1,921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ZERRA SANTANA</text:p>
          </table:table-cell>
          <table:table-cell office:value-type="string" table:style-name="ce3">
            <text:p>DORRM</text:p>
          </table:table-cell>
          <table:table-cell office:value-type="float" office:value="100010055" table:style-name="ce3">
            <text:p>100010055</text:p>
          </table:table-cell>
          <table:table-cell office:value-type="float" office:value="12" table:style-name="ce4">
            <text:p>12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1303.69" table:style-name="ce6">
            <text:p>$1,303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63.69" table:style-name="ce6">
            <text:p>$2,263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JOSE DE SOUSA RIOS</text:p>
          </table:table-cell>
          <table:table-cell office:value-type="string" table:style-name="ce3">
            <text:p>DORTT</text:p>
          </table:table-cell>
          <table:table-cell office:value-type="float" office:value="900002360" table:style-name="ce3">
            <text:p>900002360</text:p>
          </table:table-cell>
          <table:table-cell office:value-type="float" office:value="2" table:style-name="ce4">
            <text:p>2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5T00:00:00" table:style-name="ce5">
            <text:p>9/15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11" table:style-name="ce6">
            <text:p>$30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JOSE DE SOUSA RIOS</text:p>
          </table:table-cell>
          <table:table-cell office:value-type="string" table:style-name="ce3">
            <text:p>DORTT</text:p>
          </table:table-cell>
          <table:table-cell office:value-type="float" office:value="900002621" table:style-name="ce3">
            <text:p>900002621</text:p>
          </table:table-cell>
          <table:table-cell office:value-type="float" office:value="9" table:style-name="ce4">
            <text:p>9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9-01T00:00:00" table:style-name="ce5">
            <text:p>9/1/2020</text:p>
          </table:table-cell>
          <table:table-cell office:value-type="currency" office:value="1063.43" table:style-name="ce6">
            <text:p>$1,063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13.4299999999998" table:style-name="ce6">
            <text:p>$2,113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JOSE DE SOUSA RIOS</text:p>
          </table:table-cell>
          <table:table-cell office:value-type="string" table:style-name="ce3">
            <text:p>DORTT</text:p>
          </table:table-cell>
          <table:table-cell office:value-type="float" office:value="900002661" table:style-name="ce3">
            <text:p>900002661</text:p>
          </table:table-cell>
          <table:table-cell office:value-type="float" office:value="3" table:style-name="ce4">
            <text:p>3</text:p>
          </table:table-cell>
          <table:table-cell office:value-type="date" office:date-value="2020-09-03T00:00:00" table:style-name="ce5">
            <text:p>9/3/2020</text:p>
          </table:table-cell>
          <table:table-cell office:value-type="date" office:date-value="2020-09-05T00:00:00" table:style-name="ce5">
            <text:p>9/5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1.48" table:style-name="ce6">
            <text:p>$52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RILTON VIEIRA DA SILVA</text:p>
          </table:table-cell>
          <table:table-cell office:value-type="string" table:style-name="ce3">
            <text:p>DORBP</text:p>
          </table:table-cell>
          <table:table-cell office:value-type="float" office:value="500008642" table:style-name="ce3">
            <text:p>500008642</text:p>
          </table:table-cell>
          <table:table-cell office:value-type="float" office:value="13" table:style-name="ce4">
            <text:p>13</text:p>
          </table:table-cell>
          <table:table-cell office:value-type="date" office:date-value="2020-09-03T00:00:00" table:style-name="ce5">
            <text:p>9/3/2020</text:p>
          </table:table-cell>
          <table:table-cell office:value-type="date" office:date-value="2020-09-15T00:00:00" table:style-name="ce5">
            <text:p>9/15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08536" table:style-name="ce3">
            <text:p>500008536</text:p>
          </table:table-cell>
          <table:table-cell office:value-type="float" office:value="12" table:style-name="ce4">
            <text:p>12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" table:style-name="ce6">
            <text:p>$7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35.92" table:style-name="ce6">
            <text:p>$1,73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08757" table:style-name="ce3">
            <text:p>500008757</text:p>
          </table:table-cell>
          <table:table-cell office:value-type="float" office:value="1" table:style-name="ce4">
            <text:p>1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4T00:00:00" table:style-name="ce5">
            <text:p>9/14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08888" table:style-name="ce3">
            <text:p>500008888</text:p>
          </table:table-cell>
          <table:table-cell office:value-type="float" office:value="1" table:style-name="ce4">
            <text:p>1</text:p>
          </table:table-cell>
          <table:table-cell office:value-type="date" office:date-value="2020-09-25T00:00:00" table:style-name="ce5">
            <text:p>9/25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LEITE PORTO</text:p>
          </table:table-cell>
          <table:table-cell office:value-type="string" table:style-name="ce3">
            <text:p>DOMR</text:p>
          </table:table-cell>
          <table:table-cell office:value-type="float" office:value="100010140" table:style-name="ce3">
            <text:p>100010140</text:p>
          </table:table-cell>
          <table:table-cell office:value-type="float" office:value="4" table:style-name="ce4">
            <text:p>4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560.70000000000005" table:style-name="ce6">
            <text:p>$560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9.9" table:style-name="ce6">
            <text:p>$459.90<text:s/></text:p>
          </table:table-cell>
          <table:table-cell office:value-type="currency" office:value="12.72" table:style-name="ce6">
            <text:p>$12.72<text:s/></text:p>
          </table:table-cell>
          <table:table-cell office:value-type="currency" office:value="1349.54" table:style-name="ce6">
            <text:p>$1,349.54<text:s/></text:p>
          </table:table-cell>
          <table:table-cell office:value-type="currency" office:value="2382.86" table:style-name="ce6">
            <text:p>$2,382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LEITE PORTO</text:p>
          </table:table-cell>
          <table:table-cell office:value-type="string" table:style-name="ce3">
            <text:p>DOMR</text:p>
          </table:table-cell>
          <table:table-cell office:value-type="float" office:value="100010371" table:style-name="ce3">
            <text:p>100010371</text:p>
          </table:table-cell>
          <table:table-cell office:value-type="float" office:value="5" table:style-name="ce4">
            <text:p>5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2" table:style-name="ce6">
            <text:p>$532.00<text:s/></text:p>
          </table:table-cell>
          <table:table-cell office:value-type="currency" office:value="52.6" table:style-name="ce6">
            <text:p>$52.60<text:s/></text:p>
          </table:table-cell>
          <table:table-cell office:value-type="currency" office:value="2022.79" table:style-name="ce6">
            <text:p>$2,022.79<text:s/></text:p>
          </table:table-cell>
          <table:table-cell office:value-type="currency" office:value="3150.72" table:style-name="ce6">
            <text:p>$3,150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CESAR BEZERRA ROLIM</text:p>
          </table:table-cell>
          <table:table-cell office:value-type="string" table:style-name="ce3">
            <text:p>DORFM</text:p>
          </table:table-cell>
          <table:table-cell office:value-type="float" office:value="200003002" table:style-name="ce3">
            <text:p>200003002</text:p>
          </table:table-cell>
          <table:table-cell office:value-type="float" office:value="3" table:style-name="ce4">
            <text:p>3</text:p>
          </table:table-cell>
          <table:table-cell office:value-type="date" office:date-value="2020-09-11T00:00:00" table:style-name="ce5">
            <text:p>9/11/2020</text:p>
          </table:table-cell>
          <table:table-cell office:value-type="date" office:date-value="2020-09-13T00:00:00" table:style-name="ce5">
            <text:p>9/13/2020</text:p>
          </table:table-cell>
          <table:table-cell office:value-type="currency" office:value="303.67" table:style-name="ce6">
            <text:p>$303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3.67" table:style-name="ce6">
            <text:p>$463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NDES ANTONIO F MAGALHAES FILHO</text:p>
          </table:table-cell>
          <table:table-cell office:value-type="string" table:style-name="ce3">
            <text:p>DORRM</text:p>
          </table:table-cell>
          <table:table-cell office:value-type="float" office:value="100009723" table:style-name="ce3">
            <text:p>100009723</text:p>
          </table:table-cell>
          <table:table-cell office:value-type="float" office:value="20" table:style-name="ce4">
            <text:p>20</text:p>
          </table:table-cell>
          <table:table-cell office:value-type="date" office:date-value="2020-08-14T00:00:00" table:style-name="ce5">
            <text:p>8/14/2020</text:p>
          </table:table-cell>
          <table:table-cell office:value-type="date" office:date-value="2020-09-02T00:00:00" table:style-name="ce5">
            <text:p>9/2/2020</text:p>
          </table:table-cell>
          <table:table-cell office:value-type="currency" office:value="1448.88" table:style-name="ce6">
            <text:p>$1,448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0" table:style-name="ce6">
            <text:p>$1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8.88" table:style-name="ce6">
            <text:p>$2,548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NDES ANTONIO F MAGALHAES FILHO</text:p>
          </table:table-cell>
          <table:table-cell office:value-type="string" table:style-name="ce3">
            <text:p>DORRM</text:p>
          </table:table-cell>
          <table:table-cell office:value-type="float" office:value="100009954" table:style-name="ce3">
            <text:p>100009954</text:p>
          </table:table-cell>
          <table:table-cell office:value-type="float" office:value="22" table:style-name="ce4">
            <text:p>22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1126.1199999999999" table:style-name="ce6">
            <text:p>$1,126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4.33" table:style-name="ce6">
            <text:p>$1,004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30.4499999999998" table:style-name="ce6">
            <text:p>$2,130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NI AMADOR DA SILVA</text:p>
          </table:table-cell>
          <table:table-cell office:value-type="string" table:style-name="ce3">
            <text:p>DORRT</text:p>
          </table:table-cell>
          <table:table-cell office:value-type="float" office:value="100010134" table:style-name="ce3">
            <text:p>100010134</text:p>
          </table:table-cell>
          <table:table-cell office:value-type="float" office:value="7" table:style-name="ce4">
            <text:p>7</text:p>
          </table:table-cell>
          <table:table-cell office:value-type="date" office:date-value="2020-09-16T00:00:00" table:style-name="ce5">
            <text:p>9/16/2020</text:p>
          </table:table-cell>
          <table:table-cell office:value-type="date" office:date-value="2020-09-22T00:00:00" table:style-name="ce5">
            <text:p>9/22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.47" table:style-name="ce6">
            <text:p>$94.47<text:s/></text:p>
          </table:table-cell>
          <table:table-cell office:value-type="currency" office:value="215.21" table:style-name="ce6">
            <text:p>$215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BIVAR</text:p>
          </table:table-cell>
          <table:table-cell office:value-type="string" table:style-name="ce3">
            <text:p>DORFM</text:p>
          </table:table-cell>
          <table:table-cell office:value-type="float" office:value="200002921" table:style-name="ce3">
            <text:p>200002921</text:p>
          </table:table-cell>
          <table:table-cell office:value-type="float" office:value="33" table:style-name="ce4">
            <text:p>33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2965.41" table:style-name="ce6">
            <text:p>$2,965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0" table:style-name="ce6">
            <text:p>$1,0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5.41" table:style-name="ce6">
            <text:p>$4,005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ARVALHO DA SILVA</text:p>
          </table:table-cell>
          <table:table-cell office:value-type="string" table:style-name="ce3">
            <text:p>DGCP</text:p>
          </table:table-cell>
          <table:table-cell office:value-type="float" office:value="500008633" table:style-name="ce3">
            <text:p>500008633</text:p>
          </table:table-cell>
          <table:table-cell office:value-type="float" office:value="31" table:style-name="ce4">
            <text:p>31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30T00:00:00" table:style-name="ce5">
            <text:p>9/30/2020</text:p>
          </table:table-cell>
          <table:table-cell office:value-type="currency" office:value="7226.22" table:style-name="ce6">
            <text:p>$7,226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26.22" table:style-name="ce6">
            <text:p>$7,226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UNHA DOS SANTOS</text:p>
          </table:table-cell>
          <table:table-cell office:value-type="string" table:style-name="ce3">
            <text:p>DORSB</text:p>
          </table:table-cell>
          <table:table-cell office:value-type="float" office:value="500008751" table:style-name="ce3">
            <text:p>500008751</text:p>
          </table:table-cell>
          <table:table-cell office:value-type="float" office:value="9" table:style-name="ce4">
            <text:p>9</text:p>
          </table:table-cell>
          <table:table-cell office:value-type="date" office:date-value="2020-09-02T00:00:00" table:style-name="ce5">
            <text:p>9/2/2020</text:p>
          </table:table-cell>
          <table:table-cell office:value-type="date" office:date-value="2020-09-10T00:00:00" table:style-name="ce5">
            <text:p>9/10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1" table:style-name="ce6">
            <text:p>$22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.4" table:style-name="ce6">
            <text:p>$106.40<text:s/></text:p>
          </table:table-cell>
          <table:table-cell office:value-type="currency" office:value="870.73" table:style-name="ce6">
            <text:p>$870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UNHA DOS SANTOS</text:p>
          </table:table-cell>
          <table:table-cell office:value-type="string" table:style-name="ce3">
            <text:p>DORSB</text:p>
          </table:table-cell>
          <table:table-cell office:value-type="float" office:value="500008892" table:style-name="ce3">
            <text:p>500008892</text:p>
          </table:table-cell>
          <table:table-cell office:value-type="float" office:value="7" table:style-name="ce4">
            <text:p>7</text:p>
          </table:table-cell>
          <table:table-cell office:value-type="date" office:date-value="2020-09-17T00:00:00" table:style-name="ce5">
            <text:p>9/17/2020</text:p>
          </table:table-cell>
          <table:table-cell office:value-type="date" office:date-value="2020-09-23T00:00:00" table:style-name="ce5">
            <text:p>9/23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7" table:style-name="ce6">
            <text:p>$22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.04" table:style-name="ce6">
            <text:p>$97.04<text:s/></text:p>
          </table:table-cell>
          <table:table-cell office:value-type="currency" office:value="807" table:style-name="ce6">
            <text:p>$807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DOS SANTOS CAETANO</text:p>
          </table:table-cell>
          <table:table-cell office:value-type="string" table:style-name="ce3">
            <text:p>DEGH</text:p>
          </table:table-cell>
          <table:table-cell office:value-type="float" office:value="100010143" table:style-name="ce3">
            <text:p>100010143</text:p>
          </table:table-cell>
          <table:table-cell office:value-type="float" office:value="5" table:style-name="ce4">
            <text:p>5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3.33" table:style-name="ce6">
            <text:p>$1,1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CLAUDINO DA SILVA</text:p>
          </table:table-cell>
          <table:table-cell office:value-type="string" table:style-name="ce3">
            <text:p>DORBB</text:p>
          </table:table-cell>
          <table:table-cell office:value-type="float" office:value="500008612" table:style-name="ce3">
            <text:p>500008612</text:p>
          </table:table-cell>
          <table:table-cell office:value-type="float" office:value="5" table:style-name="ce4">
            <text:p>5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2T00:00:00" table:style-name="ce5">
            <text:p>9/12/2020</text:p>
          </table:table-cell>
          <table:table-cell office:value-type="currency" office:value="564.05999999999995" table:style-name="ce6">
            <text:p>$564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5" table:style-name="ce6">
            <text:p>$4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9.06" table:style-name="ce6">
            <text:p>$989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AVID ADRIANO SAMPAIO</text:p>
          </table:table-cell>
          <table:table-cell office:value-type="string" table:style-name="ce3">
            <text:p>DORFP</text:p>
          </table:table-cell>
          <table:table-cell office:value-type="float" office:value="200002984" table:style-name="ce3">
            <text:p>200002984</text:p>
          </table:table-cell>
          <table:table-cell office:value-type="float" office:value="26" table:style-name="ce4">
            <text:p>26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1629.99" table:style-name="ce6">
            <text:p>$1,629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32" table:style-name="ce6">
            <text:p>$1,6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61.99" table:style-name="ce6">
            <text:p>$3,261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O NASCIMENTO CAMARA</text:p>
          </table:table-cell>
          <table:table-cell office:value-type="string" table:style-name="ce3">
            <text:p>DETA</text:p>
          </table:table-cell>
          <table:table-cell office:value-type="float" office:value="100009862" table:style-name="ce3">
            <text:p>100009862</text:p>
          </table:table-cell>
          <table:table-cell office:value-type="float" office:value="31" table:style-name="ce4">
            <text:p>31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9-23T00:00:00" table:style-name="ce5">
            <text:p>9/23/2020</text:p>
          </table:table-cell>
          <table:table-cell office:value-type="currency" office:value="4152.3599999999997" table:style-name="ce6">
            <text:p>$4,152.36<text:s/></text:p>
          </table:table-cell>
          <table:table-cell office:value-type="currency" office:value="2740.96" table:style-name="ce6">
            <text:p>$2,740.96<text:s/></text:p>
          </table:table-cell>
          <table:table-cell office:value-type="currency" office:value="4664.5" table:style-name="ce6">
            <text:p>$4,664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92.07" table:style-name="ce6">
            <text:p>$4,492.07<text:s/></text:p>
          </table:table-cell>
          <table:table-cell office:value-type="currency" office:value="16049.89" table:style-name="ce6">
            <text:p>$16,049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EUGENIO RODRIGUES DA SILVA</text:p>
          </table:table-cell>
          <table:table-cell office:value-type="string" table:style-name="ce3">
            <text:p>DORFT</text:p>
          </table:table-cell>
          <table:table-cell office:value-type="float" office:value="200002949" table:style-name="ce3">
            <text:p>200002949</text:p>
          </table:table-cell>
          <table:table-cell office:value-type="float" office:value="8" table:style-name="ce4">
            <text:p>8</text:p>
          </table:table-cell>
          <table:table-cell office:value-type="date" office:date-value="2020-09-18T00:00:00" table:style-name="ce5">
            <text:p>9/18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3.33" table:style-name="ce6">
            <text:p>$98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ATRICIO MARTINS DA SILVA</text:p>
          </table:table-cell>
          <table:table-cell office:value-type="string" table:style-name="ce3">
            <text:p>DORTT</text:p>
          </table:table-cell>
          <table:table-cell office:value-type="float" office:value="900002647" table:style-name="ce3">
            <text:p>900002647</text:p>
          </table:table-cell>
          <table:table-cell office:value-type="float" office:value="12" table:style-name="ce4">
            <text:p>12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71.66" table:style-name="ce6">
            <text:p>$2,471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71.66" table:style-name="ce6">
            <text:p>$2,471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ATRICIO MARTINS DA SILVA</text:p>
          </table:table-cell>
          <table:table-cell office:value-type="string" table:style-name="ce3">
            <text:p>DORTT</text:p>
          </table:table-cell>
          <table:table-cell office:value-type="float" office:value="900002712" table:style-name="ce3">
            <text:p>900002712</text:p>
          </table:table-cell>
          <table:table-cell office:value-type="float" office:value="5" table:style-name="ce4">
            <text:p>5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3.33" table:style-name="ce6">
            <text:p>$1,13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3.33" table:style-name="ce6">
            <text:p>$1,13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ATRICIO MARTINS DA SILVA</text:p>
          </table:table-cell>
          <table:table-cell office:value-type="string" table:style-name="ce3">
            <text:p>DORTT</text:p>
          </table:table-cell>
          <table:table-cell office:value-type="float" office:value="900002750" table:style-name="ce3">
            <text:p>900002750</text:p>
          </table:table-cell>
          <table:table-cell office:value-type="float" office:value="1" table:style-name="ce4">
            <text:p>1</text:p>
          </table:table-cell>
          <table:table-cell office:value-type="date" office:date-value="2020-09-24T00:00:00" table:style-name="ce5">
            <text:p>9/24/2020</text:p>
          </table:table-cell>
          <table:table-cell office:value-type="date" office:date-value="2020-09-24T00:00:00" table:style-name="ce5">
            <text:p>9/24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ATRICIO MARTINS DA SILVA</text:p>
          </table:table-cell>
          <table:table-cell office:value-type="string" table:style-name="ce3">
            <text:p>DORTT</text:p>
          </table:table-cell>
          <table:table-cell office:value-type="float" office:value="900002757" table:style-name="ce3">
            <text:p>900002757</text:p>
          </table:table-cell>
          <table:table-cell office:value-type="float" office:value="3" table:style-name="ce4">
            <text:p>3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09-30T00:00:00" table:style-name="ce5">
            <text:p>9/30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1.85" table:style-name="ce6">
            <text:p>$54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1.85" table:style-name="ce6">
            <text:p>$54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ESSOA PIRES SOUTO</text:p>
          </table:table-cell>
          <table:table-cell office:value-type="string" table:style-name="ce3">
            <text:p>DORFO</text:p>
          </table:table-cell>
          <table:table-cell office:value-type="float" office:value="200002987" table:style-name="ce3">
            <text:p>200002987</text:p>
          </table:table-cell>
          <table:table-cell office:value-type="float" office:value="5" table:style-name="ce4">
            <text:p>5</text:p>
          </table:table-cell>
          <table:table-cell office:value-type="date" office:date-value="2020-09-04T00:00:00" table:style-name="ce5">
            <text:p>9/4/2020</text:p>
          </table:table-cell>
          <table:table-cell office:value-type="date" office:date-value="2020-09-08T00:00:00" table:style-name="ce5">
            <text:p>9/8/2020</text:p>
          </table:table-cell>
          <table:table-cell office:value-type="currency" office:value="626.25" table:style-name="ce6">
            <text:p>$626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27.8" table:style-name="ce6">
            <text:p>$27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4.05" table:style-name="ce6">
            <text:p>$1,254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ESSOA PIRES SOUTO</text:p>
          </table:table-cell>
          <table:table-cell office:value-type="string" table:style-name="ce3">
            <text:p>DORFO</text:p>
          </table:table-cell>
          <table:table-cell office:value-type="float" office:value="200003040" table:style-name="ce3">
            <text:p>200003040</text:p>
          </table:table-cell>
          <table:table-cell office:value-type="float" office:value="4" table:style-name="ce4">
            <text:p>4</text:p>
          </table:table-cell>
          <table:table-cell office:value-type="date" office:date-value="2020-09-18T00:00:00" table:style-name="ce5">
            <text:p>9/18/2020</text:p>
          </table:table-cell>
          <table:table-cell office:value-type="date" office:date-value="2020-09-21T00:00:00" table:style-name="ce5">
            <text:p>9/21/2020</text:p>
          </table:table-cell>
          <table:table-cell office:value-type="currency" office:value="505.51" table:style-name="ce6">
            <text:p>$505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5.51" table:style-name="ce6">
            <text:p>$955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VALERIO CALACA DE ALMEIDA</text:p>
          </table:table-cell>
          <table:table-cell office:value-type="string" table:style-name="ce3">
            <text:p>DORNT</text:p>
          </table:table-cell>
          <table:table-cell office:value-type="float" office:value="600001566" table:style-name="ce3">
            <text:p>600001566</text:p>
          </table:table-cell>
          <table:table-cell office:value-type="float" office:value="9" table:style-name="ce4">
            <text:p>9</text:p>
          </table:table-cell>
          <table:table-cell office:value-type="date" office:date-value="2020-09-03T00:00:00" table:style-name="ce5">
            <text:p>9/3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2.22" table:style-name="ce6">
            <text:p>$6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ANTONIO DE J SA</text:p>
          </table:table-cell>
          <table:table-cell office:value-type="string" table:style-name="ce3">
            <text:p>DORSF</text:p>
          </table:table-cell>
          <table:table-cell office:value-type="float" office:value="500008150" table:style-name="ce3">
            <text:p>500008150</text:p>
          </table:table-cell>
          <table:table-cell office:value-type="float" office:value="37" table:style-name="ce4">
            <text:p>37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9-01T00:00:00" table:style-name="ce5">
            <text:p>9/1/2020</text:p>
          </table:table-cell>
          <table:table-cell office:value-type="currency" office:value="807.36" table:style-name="ce6">
            <text:p>$807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5" table:style-name="ce6">
            <text:p>$4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4.99" table:style-name="ce6">
            <text:p>$874.99<text:s/></text:p>
          </table:table-cell>
          <table:table-cell office:value-type="currency" office:value="2107.35" table:style-name="ce6">
            <text:p>$2,107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ANTONIO DE J SA</text:p>
          </table:table-cell>
          <table:table-cell office:value-type="string" table:style-name="ce3">
            <text:p>DORSF</text:p>
          </table:table-cell>
          <table:table-cell office:value-type="float" office:value="500008607" table:style-name="ce3">
            <text:p>500008607</text:p>
          </table:table-cell>
          <table:table-cell office:value-type="float" office:value="5" table:style-name="ce4">
            <text:p>5</text:p>
          </table:table-cell>
          <table:table-cell office:value-type="date" office:date-value="2020-09-04T00:00:00" table:style-name="ce5">
            <text:p>9/4/2020</text:p>
          </table:table-cell>
          <table:table-cell office:value-type="date" office:date-value="2020-09-08T00:00:00" table:style-name="ce5">
            <text:p>9/8/2020</text:p>
          </table:table-cell>
          <table:table-cell office:value-type="currency" office:value="667.71" table:style-name="ce6">
            <text:p>$667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3.08" table:style-name="ce6">
            <text:p>$773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0.79" table:style-name="ce6">
            <text:p>$1,44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PATRICK BATISTA ACCIOLY</text:p>
          </table:table-cell>
          <table:table-cell office:value-type="string" table:style-name="ce3">
            <text:p>DGCP</text:p>
          </table:table-cell>
          <table:table-cell office:value-type="float" office:value="500008750" table:style-name="ce3">
            <text:p>500008750</text:p>
          </table:table-cell>
          <table:table-cell office:value-type="float" office:value="14" table:style-name="ce4">
            <text:p>14</text:p>
          </table:table-cell>
          <table:table-cell office:value-type="date" office:date-value="2020-09-13T00:00:00" table:style-name="ce5">
            <text:p>9/13/2020</text:p>
          </table:table-cell>
          <table:table-cell office:value-type="date" office:date-value="2020-09-26T00:00:00" table:style-name="ce5">
            <text:p>9/26/2020</text:p>
          </table:table-cell>
          <table:table-cell office:value-type="currency" office:value="2307.81" table:style-name="ce6">
            <text:p>$2,307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14.6999999999998" table:style-name="ce6">
            <text:p>$2,214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4.89" table:style-name="ce6">
            <text:p>$404.89<text:s/></text:p>
          </table:table-cell>
          <table:table-cell office:value-type="currency" office:value="4927.3999999999996" table:style-name="ce6">
            <text:p>$4,927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DE FATIMA BARBOSA DE ARAUJO</text:p>
          </table:table-cell>
          <table:table-cell office:value-type="string" table:style-name="ce3">
            <text:p>DGCP</text:p>
          </table:table-cell>
          <table:table-cell office:value-type="float" office:value="500008821" table:style-name="ce3">
            <text:p>500008821</text:p>
          </table:table-cell>
          <table:table-cell office:value-type="float" office:value="3" table:style-name="ce4">
            <text:p>3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6T00:00:00" table:style-name="ce5">
            <text:p>9/16/2020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5.5" table:style-name="ce6">
            <text:p>$325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5.9" table:style-name="ce6">
            <text:p>$645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DO SOCORRO NOBREGA C FERNANDES</text:p>
          </table:table-cell>
          <table:table-cell office:value-type="string" table:style-name="ce3">
            <text:p>SPR</text:p>
          </table:table-cell>
          <table:table-cell office:value-type="float" office:value="100010186" table:style-name="ce3">
            <text:p>100010186</text:p>
          </table:table-cell>
          <table:table-cell office:value-type="float" office:value="2" table:style-name="ce4">
            <text:p>2</text:p>
          </table:table-cell>
          <table:table-cell office:value-type="date" office:date-value="2020-09-17T00:00:00" table:style-name="ce5">
            <text:p>9/17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201.84" table:style-name="ce6">
            <text:p>$20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.81" table:style-name="ce6">
            <text:p>$66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8.64999999999998" table:style-name="ce6">
            <text:p>$268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DO SOCORRO ROCHA E SILVA</text:p>
          </table:table-cell>
          <table:table-cell office:value-type="string" table:style-name="ce3">
            <text:p>DGRP</text:p>
          </table:table-cell>
          <table:table-cell office:value-type="float" office:value="500008820" table:style-name="ce3">
            <text:p>500008820</text:p>
          </table:table-cell>
          <table:table-cell office:value-type="float" office:value="1" table:style-name="ce4">
            <text:p>1</text:p>
          </table:table-cell>
          <table:table-cell office:value-type="date" office:date-value="2020-09-03T00:00:00" table:style-name="ce5">
            <text:p>9/3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58.3" table:style-name="ce6">
            <text:p>$5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.3" table:style-name="ce6">
            <text:p>$58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DO SOCORRO ROCHA E SILVA</text:p>
          </table:table-cell>
          <table:table-cell office:value-type="string" table:style-name="ce3">
            <text:p>DGRP</text:p>
          </table:table-cell>
          <table:table-cell office:value-type="float" office:value="500008947" table:style-name="ce3">
            <text:p>500008947</text:p>
          </table:table-cell>
          <table:table-cell office:value-type="float" office:value="1" table:style-name="ce4">
            <text:p>1</text:p>
          </table:table-cell>
          <table:table-cell office:value-type="date" office:date-value="2020-09-25T00:00:00" table:style-name="ce5">
            <text:p>9/25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MILCA MENDES FERREIRA</text:p>
          </table:table-cell>
          <table:table-cell office:value-type="string" table:style-name="ce3">
            <text:p>DORTB</text:p>
          </table:table-cell>
          <table:table-cell office:value-type="float" office:value="900002671" table:style-name="ce3">
            <text:p>900002671</text:p>
          </table:table-cell>
          <table:table-cell office:value-type="float" office:value="4" table:style-name="ce4">
            <text:p>4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6" table:style-name="ce6">
            <text:p>$42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8.59" table:style-name="ce6">
            <text:p>$848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SONIA SANTOS CONCEICAO</text:p>
          </table:table-cell>
          <table:table-cell office:value-type="string" table:style-name="ce3">
            <text:p>DORSP</text:p>
          </table:table-cell>
          <table:table-cell office:value-type="float" office:value="500008615" table:style-name="ce3">
            <text:p>500008615</text:p>
          </table:table-cell>
          <table:table-cell office:value-type="float" office:value="26" table:style-name="ce4">
            <text:p>26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2112.9499999999998" table:style-name="ce6">
            <text:p>$2,112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0" table:style-name="ce6">
            <text:p>$1,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72.95" table:style-name="ce6">
            <text:p>$3,672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VANDECLEA SILVA RODRIGUES</text:p>
          </table:table-cell>
          <table:table-cell office:value-type="string" table:style-name="ce3">
            <text:p>DORBU</text:p>
          </table:table-cell>
          <table:table-cell office:value-type="float" office:value="500008968" table:style-name="ce3">
            <text:p>500008968</text:p>
          </table:table-cell>
          <table:table-cell office:value-type="float" office:value="65" table:style-name="ce4">
            <text:p>65</text:p>
          </table:table-cell>
          <table:table-cell office:value-type="date" office:date-value="2020-07-28T00:00:00" table:style-name="ce5">
            <text:p>7/28/2020</text:p>
          </table:table-cell>
          <table:table-cell office:value-type="date" office:date-value="2020-09-30T00:00:00" table:style-name="ce5">
            <text:p>9/30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BATISTA DOS SANTOS JUNIOR</text:p>
          </table:table-cell>
          <table:table-cell office:value-type="string" table:style-name="ce3">
            <text:p>DOTA</text:p>
          </table:table-cell>
          <table:table-cell office:value-type="float" office:value="100009961" table:style-name="ce3">
            <text:p>100009961</text:p>
          </table:table-cell>
          <table:table-cell office:value-type="float" office:value="22" table:style-name="ce4">
            <text:p>22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30T00:00:00" table:style-name="ce5">
            <text:p>9/30/2020</text:p>
          </table:table-cell>
          <table:table-cell office:value-type="currency" office:value="3532.86" table:style-name="ce6">
            <text:p>$3,532.86<text:s/></text:p>
          </table:table-cell>
          <table:table-cell office:value-type="currency" office:value="582.96" table:style-name="ce6">
            <text:p>$582.96<text:s/></text:p>
          </table:table-cell>
          <table:table-cell office:value-type="currency" office:value="3528" table:style-name="ce6">
            <text:p>$3,5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4.73" table:style-name="ce6">
            <text:p>$2,544.73<text:s/></text:p>
          </table:table-cell>
          <table:table-cell office:value-type="currency" office:value="10188.549999999999" table:style-name="ce6">
            <text:p>$10,188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JORGE CARDOSO DE OLIVEIRA</text:p>
          </table:table-cell>
          <table:table-cell office:value-type="string" table:style-name="ce3">
            <text:p>DGRP</text:p>
          </table:table-cell>
          <table:table-cell office:value-type="float" office:value="500008752" table:style-name="ce3">
            <text:p>500008752</text:p>
          </table:table-cell>
          <table:table-cell office:value-type="float" office:value="2" table:style-name="ce4">
            <text:p>2</text:p>
          </table:table-cell>
          <table:table-cell office:value-type="date" office:date-value="2020-09-15T00:00:00" table:style-name="ce5">
            <text:p>9/15/2020</text:p>
          </table:table-cell>
          <table:table-cell office:value-type="date" office:date-value="2020-09-16T00:00:00" table:style-name="ce5">
            <text:p>9/16/2020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3.67" table:style-name="ce6">
            <text:p>$343.67<text:s/></text:p>
          </table:table-cell>
          <table:table-cell office:value-type="currency" office:value="664.07" table:style-name="ce6">
            <text:p>$664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JORGE DA PAIXAO SOARES</text:p>
          </table:table-cell>
          <table:table-cell office:value-type="string" table:style-name="ce3">
            <text:p>DORSP</text:p>
          </table:table-cell>
          <table:table-cell office:value-type="float" office:value="500008238" table:style-name="ce3">
            <text:p>500008238</text:p>
          </table:table-cell>
          <table:table-cell office:value-type="float" office:value="32" table:style-name="ce4">
            <text:p>32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1328.14" table:style-name="ce6">
            <text:p>$1,328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8.14" table:style-name="ce6">
            <text:p>$1,328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SERGIO OLIVEIRA PIRES</text:p>
          </table:table-cell>
          <table:table-cell office:value-type="string" table:style-name="ce3">
            <text:p>DORSA</text:p>
          </table:table-cell>
          <table:table-cell office:value-type="float" office:value="700001490" table:style-name="ce3">
            <text:p>700001490</text:p>
          </table:table-cell>
          <table:table-cell office:value-type="float" office:value="10" table:style-name="ce4">
            <text:p>10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10T00:00:00" table:style-name="ce5">
            <text:p>9/10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2" table:style-name="ce6">
            <text:p>$3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4.96" table:style-name="ce6">
            <text:p>$874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SERGIO OLIVEIRA PIRES</text:p>
          </table:table-cell>
          <table:table-cell office:value-type="string" table:style-name="ce3">
            <text:p>DORSA</text:p>
          </table:table-cell>
          <table:table-cell office:value-type="float" office:value="700001512" table:style-name="ce3">
            <text:p>700001512</text:p>
          </table:table-cell>
          <table:table-cell office:value-type="float" office:value="2" table:style-name="ce4">
            <text:p>2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2T00:00:00" table:style-name="ce5">
            <text:p>9/22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11" table:style-name="ce6">
            <text:p>$30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YAMAMOTO</text:p>
          </table:table-cell>
          <table:table-cell office:value-type="string" table:style-name="ce3">
            <text:p>DORSP</text:p>
          </table:table-cell>
          <table:table-cell office:value-type="float" office:value="500008827" table:style-name="ce3">
            <text:p>500008827</text:p>
          </table:table-cell>
          <table:table-cell office:value-type="float" office:value="4" table:style-name="ce4">
            <text:p>4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4T00:00:00" table:style-name="ce5">
            <text:p>9/24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" table:style-name="ce6">
            <text:p>$3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3.59" table:style-name="ce6">
            <text:p>$773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YOICHI MINAMI</text:p>
          </table:table-cell>
          <table:table-cell office:value-type="string" table:style-name="ce3">
            <text:p>DORFT</text:p>
          </table:table-cell>
          <table:table-cell office:value-type="float" office:value="200002879" table:style-name="ce3">
            <text:p>200002879</text:p>
          </table:table-cell>
          <table:table-cell office:value-type="float" office:value="33" table:style-name="ce4">
            <text:p>33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2658.1" table:style-name="ce6">
            <text:p>$2,658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39" table:style-name="ce6">
            <text:p>$2,83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.99" table:style-name="ce6">
            <text:p>$84.99<text:s/></text:p>
          </table:table-cell>
          <table:table-cell office:value-type="currency" office:value="5582.09" table:style-name="ce6">
            <text:p>$5,582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YOICHI MINAMI</text:p>
          </table:table-cell>
          <table:table-cell office:value-type="string" table:style-name="ce3">
            <text:p>DORFT</text:p>
          </table:table-cell>
          <table:table-cell office:value-type="float" office:value="200003051" table:style-name="ce3">
            <text:p>200003051</text:p>
          </table:table-cell>
          <table:table-cell office:value-type="float" office:value="17" table:style-name="ce4">
            <text:p>17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1388.51" table:style-name="ce6">
            <text:p>$1,388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8" table:style-name="ce6">
            <text:p>$1,4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6.51" table:style-name="ce6">
            <text:p>$2,816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K REURISON ARAUJO DE SOUSA</text:p>
          </table:table-cell>
          <table:table-cell office:value-type="string" table:style-name="ce3">
            <text:p>DORTT</text:p>
          </table:table-cell>
          <table:table-cell office:value-type="float" office:value="900002711" table:style-name="ce3">
            <text:p>900002711</text:p>
          </table:table-cell>
          <table:table-cell office:value-type="float" office:value="2" table:style-name="ce4">
            <text:p>2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5T00:00:00" table:style-name="ce5">
            <text:p>9/15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.11" table:style-name="ce6">
            <text:p>$32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CAETANO NETO</text:p>
          </table:table-cell>
          <table:table-cell office:value-type="string" table:style-name="ce3">
            <text:p>DORRT</text:p>
          </table:table-cell>
          <table:table-cell office:value-type="float" office:value="100010197" table:style-name="ce3">
            <text:p>100010197</text:p>
          </table:table-cell>
          <table:table-cell office:value-type="float" office:value="6" table:style-name="ce4">
            <text:p>6</text:p>
          </table:table-cell>
          <table:table-cell office:value-type="date" office:date-value="2020-09-17T00:00:00" table:style-name="ce5">
            <text:p>9/17/2020</text:p>
          </table:table-cell>
          <table:table-cell office:value-type="date" office:date-value="2020-09-22T00:00:00" table:style-name="ce5">
            <text:p>9/22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" table:style-name="ce6">
            <text:p>$12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0.48" table:style-name="ce6">
            <text:p>$370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DENIS BARRETO COSTA BOUWMAN</text:p>
          </table:table-cell>
          <table:table-cell office:value-type="string" table:style-name="ce3">
            <text:p>DEEI</text:p>
          </table:table-cell>
          <table:table-cell office:value-type="float" office:value="100009943" table:style-name="ce3">
            <text:p>100009943</text:p>
          </table:table-cell>
          <table:table-cell office:value-type="float" office:value="3" table:style-name="ce4">
            <text:p>3</text:p>
          </table:table-cell>
          <table:table-cell office:value-type="date" office:date-value="2020-09-02T00:00:00" table:style-name="ce5">
            <text:p>9/2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2.22" table:style-name="ce6">
            <text:p>$58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DENIS BARRETO COSTA BOUWMAN</text:p>
          </table:table-cell>
          <table:table-cell office:value-type="string" table:style-name="ce3">
            <text:p>DEEI</text:p>
          </table:table-cell>
          <table:table-cell office:value-type="float" office:value="100010149" table:style-name="ce3">
            <text:p>100010149</text:p>
          </table:table-cell>
          <table:table-cell office:value-type="float" office:value="1" table:style-name="ce4">
            <text:p>1</text:p>
          </table:table-cell>
          <table:table-cell office:value-type="date" office:date-value="2020-09-23T00:00:00" table:style-name="ce5">
            <text:p>9/23/2020</text:p>
          </table:table-cell>
          <table:table-cell office:value-type="date" office:date-value="2020-09-23T00:00:00" table:style-name="ce5">
            <text:p>9/23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NASCIMENTO DA SILVA</text:p>
          </table:table-cell>
          <table:table-cell office:value-type="string" table:style-name="ce3">
            <text:p>DETE</text:p>
          </table:table-cell>
          <table:table-cell office:value-type="float" office:value="100009398" table:style-name="ce3">
            <text:p>100009398</text:p>
          </table:table-cell>
          <table:table-cell office:value-type="float" office:value="70" table:style-name="ce4">
            <text:p>70</text:p>
          </table:table-cell>
          <table:table-cell office:value-type="date" office:date-value="2020-06-25T00:00:00" table:style-name="ce5">
            <text:p>6/25/2020</text:p>
          </table:table-cell>
          <table:table-cell office:value-type="date" office:date-value="2020-09-02T00:00:00" table:style-name="ce5">
            <text:p>9/2/2020</text:p>
          </table:table-cell>
          <table:table-cell office:value-type="currency" office:value="10484.58" table:style-name="ce6">
            <text:p>$10,484.58<text:s/></text:p>
          </table:table-cell>
          <table:table-cell office:value-type="currency" office:value="476.21" table:style-name="ce6">
            <text:p>$476.21<text:s/></text:p>
          </table:table-cell>
          <table:table-cell office:value-type="currency" office:value="9943.7999999999993" table:style-name="ce6">
            <text:p>$9,943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904.59" table:style-name="ce6">
            <text:p>$20,904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VIAEL SOARES DA SILVA FILHO</text:p>
          </table:table-cell>
          <table:table-cell office:value-type="string" table:style-name="ce3">
            <text:p>DORRM</text:p>
          </table:table-cell>
          <table:table-cell office:value-type="float" office:value="100010016" table:style-name="ce3">
            <text:p>100010016</text:p>
          </table:table-cell>
          <table:table-cell office:value-type="float" office:value="3" table:style-name="ce4">
            <text:p>3</text:p>
          </table:table-cell>
          <table:table-cell office:value-type="date" office:date-value="2020-09-12T00:00:00" table:style-name="ce5">
            <text:p>9/12/2020</text:p>
          </table:table-cell>
          <table:table-cell office:value-type="date" office:date-value="2020-09-14T00:00:00" table:style-name="ce5">
            <text:p>9/14/2020</text:p>
          </table:table-cell>
          <table:table-cell office:value-type="currency" office:value="324.39999999999998" table:style-name="ce6">
            <text:p>$32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8.4" table:style-name="ce6">
            <text:p>$628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XMILIANO DOUGLAS DOS SANTOS</text:p>
          </table:table-cell>
          <table:table-cell office:value-type="string" table:style-name="ce3">
            <text:p>DORFM</text:p>
          </table:table-cell>
          <table:table-cell office:value-type="float" office:value="200002954" table:style-name="ce3">
            <text:p>200002954</text:p>
          </table:table-cell>
          <table:table-cell office:value-type="float" office:value="23" table:style-name="ce4">
            <text:p>23</text:p>
          </table:table-cell>
          <table:table-cell office:value-type="date" office:date-value="2020-09-03T00:00:00" table:style-name="ce5">
            <text:p>9/3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1292.1400000000001" table:style-name="ce6">
            <text:p>$1,292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0" table:style-name="ce6">
            <text:p>$5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42.14" table:style-name="ce6">
            <text:p>$1,842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XWELL FAGNER DE SOUZA FAUSTO</text:p>
          </table:table-cell>
          <table:table-cell office:value-type="string" table:style-name="ce3">
            <text:p>DETA</text:p>
          </table:table-cell>
          <table:table-cell office:value-type="float" office:value="100009803" table:style-name="ce3">
            <text:p>100009803</text:p>
          </table:table-cell>
          <table:table-cell office:value-type="float" office:value="37" table:style-name="ce4">
            <text:p>37</text:p>
          </table:table-cell>
          <table:table-cell office:value-type="date" office:date-value="2020-08-17T00:00:00" table:style-name="ce5">
            <text:p>8/17/2020</text:p>
          </table:table-cell>
          <table:table-cell office:value-type="date" office:date-value="2020-09-22T00:00:00" table:style-name="ce5">
            <text:p>9/22/2020</text:p>
          </table:table-cell>
          <table:table-cell office:value-type="currency" office:value="4821.6099999999997" table:style-name="ce6">
            <text:p>$4,821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70" table:style-name="ce6">
            <text:p>$3,9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5.03" table:style-name="ce6">
            <text:p>$1,875.03<text:s/></text:p>
          </table:table-cell>
          <table:table-cell office:value-type="currency" office:value="10666.64" table:style-name="ce6">
            <text:p>$10,666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LQUIADES EUGENIO MUDO</text:p>
          </table:table-cell>
          <table:table-cell office:value-type="string" table:style-name="ce3">
            <text:p>DORBT</text:p>
          </table:table-cell>
          <table:table-cell office:value-type="float" office:value="500008624" table:style-name="ce3">
            <text:p>500008624</text:p>
          </table:table-cell>
          <table:table-cell office:value-type="float" office:value="22" table:style-name="ce4">
            <text:p>22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30T00:00:00" table:style-name="ce5">
            <text:p>9/30/2020</text:p>
          </table:table-cell>
          <table:table-cell office:value-type="currency" office:value="2844.67" table:style-name="ce6">
            <text:p>$2,844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0" table:style-name="ce6">
            <text:p>$2,4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4.8" table:style-name="ce6">
            <text:p>$464.80<text:s/></text:p>
          </table:table-cell>
          <table:table-cell office:value-type="currency" office:value="5799.47" table:style-name="ce6">
            <text:p>$5,799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GUEL SIMOES DE PAIVA FILHO</text:p>
          </table:table-cell>
          <table:table-cell office:value-type="string" table:style-name="ce3">
            <text:p>DORRT</text:p>
          </table:table-cell>
          <table:table-cell office:value-type="float" office:value="100010217" table:style-name="ce3">
            <text:p>100010217</text:p>
          </table:table-cell>
          <table:table-cell office:value-type="float" office:value="4" table:style-name="ce4">
            <text:p>4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4T00:00:00" table:style-name="ce5">
            <text:p>9/24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TON FLAVIO FIGUEIROA DA SILVA</text:p>
          </table:table-cell>
          <table:table-cell office:value-type="string" table:style-name="ce3">
            <text:p>DETE</text:p>
          </table:table-cell>
          <table:table-cell office:value-type="float" office:value="100009680" table:style-name="ce3">
            <text:p>100009680</text:p>
          </table:table-cell>
          <table:table-cell office:value-type="float" office:value="28" table:style-name="ce4">
            <text:p>28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9-01T00:00:00" table:style-name="ce5">
            <text:p>9/1/2020</text:p>
          </table:table-cell>
          <table:table-cell office:value-type="currency" office:value="3816.91" table:style-name="ce6">
            <text:p>$3,816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6" table:style-name="ce6">
            <text:p>$3,9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46.76" table:style-name="ce6">
            <text:p>$3,346.76<text:s/></text:p>
          </table:table-cell>
          <table:table-cell office:value-type="currency" office:value="11069.67" table:style-name="ce6">
            <text:p>$11,069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RTHYS MARINHO DO C MELO</text:p>
          </table:table-cell>
          <table:table-cell office:value-type="string" table:style-name="ce3">
            <text:p>DORPP</text:p>
          </table:table-cell>
          <table:table-cell office:value-type="float" office:value="500008517" table:style-name="ce3">
            <text:p>500008517</text:p>
          </table:table-cell>
          <table:table-cell office:value-type="float" office:value="15" table:style-name="ce4">
            <text:p>15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14T00:00:00" table:style-name="ce5">
            <text:p>9/14/2020</text:p>
          </table:table-cell>
          <table:table-cell office:value-type="currency" office:value="1796.29" table:style-name="ce6">
            <text:p>$1,79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6.29" table:style-name="ce6">
            <text:p>$1,796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DE MOURA ANDRADE</text:p>
          </table:table-cell>
          <table:table-cell office:value-type="string" table:style-name="ce3">
            <text:p>DORTT</text:p>
          </table:table-cell>
          <table:table-cell office:value-type="float" office:value="900002689" table:style-name="ce3">
            <text:p>900002689</text:p>
          </table:table-cell>
          <table:table-cell office:value-type="float" office:value="10" table:style-name="ce4">
            <text:p>10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1229.95" table:style-name="ce6">
            <text:p>$1,229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" table:style-name="ce6">
            <text:p>$1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94" table:style-name="ce6">
            <text:p>$124.94<text:s/></text:p>
          </table:table-cell>
          <table:table-cell office:value-type="currency" office:value="2434.89" table:style-name="ce6">
            <text:p>$2,434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DE MOURA ANDRADE</text:p>
          </table:table-cell>
          <table:table-cell office:value-type="string" table:style-name="ce3">
            <text:p>DORTT</text:p>
          </table:table-cell>
          <table:table-cell office:value-type="float" office:value="900002728" table:style-name="ce3">
            <text:p>900002728</text:p>
          </table:table-cell>
          <table:table-cell office:value-type="float" office:value="5" table:style-name="ce4">
            <text:p>5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6" table:style-name="ce6">
            <text:p>$36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9.33" table:style-name="ce6">
            <text:p>$909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GOMES COSTA</text:p>
          </table:table-cell>
          <table:table-cell office:value-type="string" table:style-name="ce3">
            <text:p>DETE</text:p>
          </table:table-cell>
          <table:table-cell office:value-type="float" office:value="100009239" table:style-name="ce3">
            <text:p>100009239</text:p>
          </table:table-cell>
          <table:table-cell office:value-type="float" office:value="81" table:style-name="ce4">
            <text:p>81</text:p>
          </table:table-cell>
          <table:table-cell office:value-type="date" office:date-value="2020-06-15T00:00:00" table:style-name="ce5">
            <text:p>6/15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12613.85" table:style-name="ce6">
            <text:p>$12,613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60" table:style-name="ce6">
            <text:p>$12,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773.85" table:style-name="ce6">
            <text:p>$24,773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ISES ALVES DE OLIVEIRA</text:p>
          </table:table-cell>
          <table:table-cell office:value-type="string" table:style-name="ce3">
            <text:p>DETE</text:p>
          </table:table-cell>
          <table:table-cell office:value-type="float" office:value="200002940" table:style-name="ce3">
            <text:p>200002940</text:p>
          </table:table-cell>
          <table:table-cell office:value-type="float" office:value="31" table:style-name="ce4">
            <text:p>31</text:p>
          </table:table-cell>
          <table:table-cell office:value-type="date" office:date-value="2020-08-25T00:00:00" table:style-name="ce5">
            <text:p>8/25/2020</text:p>
          </table:table-cell>
          <table:table-cell office:value-type="date" office:date-value="2020-09-24T00:00:00" table:style-name="ce5">
            <text:p>9/24/2020</text:p>
          </table:table-cell>
          <table:table-cell office:value-type="currency" office:value="4079.3" table:style-name="ce6">
            <text:p>$4,079.30<text:s/></text:p>
          </table:table-cell>
          <table:table-cell office:value-type="currency" office:value="767.03" table:style-name="ce6">
            <text:p>$767.03<text:s/></text:p>
          </table:table-cell>
          <table:table-cell office:value-type="currency" office:value="3900" table:style-name="ce6">
            <text:p>$3,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80.34" table:style-name="ce6">
            <text:p>$4,280.34<text:s/></text:p>
          </table:table-cell>
          <table:table-cell office:value-type="currency" office:value="13026.67" table:style-name="ce6">
            <text:p>$13,026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ISES JOSE DO NASCIMENTO</text:p>
          </table:table-cell>
          <table:table-cell office:value-type="string" table:style-name="ce3">
            <text:p>DETE</text:p>
          </table:table-cell>
          <table:table-cell office:value-type="float" office:value="100009437" table:style-name="ce3">
            <text:p>100009437</text:p>
          </table:table-cell>
          <table:table-cell office:value-type="float" office:value="76" table:style-name="ce4">
            <text:p>76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9-19T00:00:00" table:style-name="ce5">
            <text:p>9/19/2020</text:p>
          </table:table-cell>
          <table:table-cell office:value-type="currency" office:value="12259.25" table:style-name="ce6">
            <text:p>$12,259.25<text:s/></text:p>
          </table:table-cell>
          <table:table-cell office:value-type="currency" office:value="436.13" table:style-name="ce6">
            <text:p>$436.13<text:s/></text:p>
          </table:table-cell>
          <table:table-cell office:value-type="currency" office:value="10852" table:style-name="ce6">
            <text:p>$10,8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547.38" table:style-name="ce6">
            <text:p>$23,547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NCY DE ALMEIDA PINTO</text:p>
          </table:table-cell>
          <table:table-cell office:value-type="string" table:style-name="ce3">
            <text:p>DORR</text:p>
          </table:table-cell>
          <table:table-cell office:value-type="float" office:value="100010249" table:style-name="ce3">
            <text:p>100010249</text:p>
          </table:table-cell>
          <table:table-cell office:value-type="float" office:value="2" table:style-name="ce4">
            <text:p>2</text:p>
          </table:table-cell>
          <table:table-cell office:value-type="date" office:date-value="2020-09-27T00:00:00" table:style-name="ce5">
            <text:p>9/27/2020</text:p>
          </table:table-cell>
          <table:table-cell office:value-type="date" office:date-value="2020-09-28T00:00:00" table:style-name="ce5">
            <text:p>9/28/2020</text:p>
          </table:table-cell>
          <table:table-cell office:value-type="currency" office:value="214.94" table:style-name="ce6">
            <text:p>$214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4.94" table:style-name="ce6">
            <text:p>$324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RION RANIERI DA CUNHA CARDOSO</text:p>
          </table:table-cell>
          <table:table-cell office:value-type="string" table:style-name="ce3">
            <text:p>DOML</text:p>
          </table:table-cell>
          <table:table-cell office:value-type="float" office:value="100009617" table:style-name="ce3">
            <text:p>100009617</text:p>
          </table:table-cell>
          <table:table-cell office:value-type="float" office:value="23" table:style-name="ce4">
            <text:p>23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9-01T00:00:00" table:style-name="ce5">
            <text:p>9/1/2020</text:p>
          </table:table-cell>
          <table:table-cell office:value-type="currency" office:value="2749.45" table:style-name="ce6">
            <text:p>$2,749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63.94" table:style-name="ce6">
            <text:p>$2,363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.95" table:style-name="ce6">
            <text:p>$255.95<text:s/></text:p>
          </table:table-cell>
          <table:table-cell office:value-type="currency" office:value="5369.34" table:style-name="ce6">
            <text:p>$5,369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RION RANIERI DA CUNHA CARDOSO</text:p>
          </table:table-cell>
          <table:table-cell office:value-type="string" table:style-name="ce3">
            <text:p>DOML</text:p>
          </table:table-cell>
          <table:table-cell office:value-type="float" office:value="100009966" table:style-name="ce3">
            <text:p>100009966</text:p>
          </table:table-cell>
          <table:table-cell office:value-type="float" office:value="22" table:style-name="ce4">
            <text:p>22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29T00:00:00" table:style-name="ce5">
            <text:p>9/29/2020</text:p>
          </table:table-cell>
          <table:table-cell office:value-type="currency" office:value="1511.07" table:style-name="ce6">
            <text:p>$1,511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0" table:style-name="ce6">
            <text:p>$5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2121.0700000000002" table:style-name="ce6">
            <text:p>$2,121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YLSON BARRETO COSTA</text:p>
          </table:table-cell>
          <table:table-cell office:value-type="string" table:style-name="ce3">
            <text:p>DORN</text:p>
          </table:table-cell>
          <table:table-cell office:value-type="float" office:value="600001640" table:style-name="ce3">
            <text:p>600001640</text:p>
          </table:table-cell>
          <table:table-cell office:value-type="float" office:value="2" table:style-name="ce4">
            <text:p>2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5T00:00:00" table:style-name="ce5">
            <text:p>9/15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" table:style-name="ce6">
            <text:p>$1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.11" table:style-name="ce6">
            <text:p>$349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ALMEIDA DOS SANTOS</text:p>
          </table:table-cell>
          <table:table-cell office:value-type="string" table:style-name="ce3">
            <text:p>DORTT</text:p>
          </table:table-cell>
          <table:table-cell office:value-type="float" office:value="900002616" table:style-name="ce3">
            <text:p>900002616</text:p>
          </table:table-cell>
          <table:table-cell office:value-type="float" office:value="5" table:style-name="ce4">
            <text:p>5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682.62" table:style-name="ce6">
            <text:p>$682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7" table:style-name="ce6">
            <text:p>$66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1389.62" table:style-name="ce6">
            <text:p>$1,389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ALMEIDA DOS SANTOS</text:p>
          </table:table-cell>
          <table:table-cell office:value-type="string" table:style-name="ce3">
            <text:p>DORTT</text:p>
          </table:table-cell>
          <table:table-cell office:value-type="float" office:value="900002677" table:style-name="ce3">
            <text:p>900002677</text:p>
          </table:table-cell>
          <table:table-cell office:value-type="float" office:value="12" table:style-name="ce4">
            <text:p>12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9T00:00:00" table:style-name="ce5">
            <text:p>9/19/2020</text:p>
          </table:table-cell>
          <table:table-cell office:value-type="currency" office:value="3004.67" table:style-name="ce6">
            <text:p>$3,004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3064.67" table:style-name="ce6">
            <text:p>$3,064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ALMEIDA DOS SANTOS</text:p>
          </table:table-cell>
          <table:table-cell office:value-type="string" table:style-name="ce3">
            <text:p>DORTT</text:p>
          </table:table-cell>
          <table:table-cell office:value-type="float" office:value="900002759" table:style-name="ce3">
            <text:p>900002759</text:p>
          </table:table-cell>
          <table:table-cell office:value-type="float" office:value="2" table:style-name="ce4">
            <text:p>2</text:p>
          </table:table-cell>
          <table:table-cell office:value-type="date" office:date-value="2020-09-24T00:00:00" table:style-name="ce5">
            <text:p>9/24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1.48" table:style-name="ce6">
            <text:p>$3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IVAN DA SILVA SANTOS</text:p>
          </table:table-cell>
          <table:table-cell office:value-type="string" table:style-name="ce3">
            <text:p>DORFT</text:p>
          </table:table-cell>
          <table:table-cell office:value-type="float" office:value="200002982" table:style-name="ce3">
            <text:p>200002982</text:p>
          </table:table-cell>
          <table:table-cell office:value-type="float" office:value="4" table:style-name="ce4">
            <text:p>4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2.59" table:style-name="ce6">
            <text:p>$87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IVAN DA SILVA SANTOS</text:p>
          </table:table-cell>
          <table:table-cell office:value-type="string" table:style-name="ce3">
            <text:p>DORFT</text:p>
          </table:table-cell>
          <table:table-cell office:value-type="float" office:value="200003069" table:style-name="ce3">
            <text:p>200003069</text:p>
          </table:table-cell>
          <table:table-cell office:value-type="float" office:value="3" table:style-name="ce4">
            <text:p>3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3T00:00:00" table:style-name="ce5">
            <text:p>9/23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1.85" table:style-name="ce6">
            <text:p>$6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TAVIO RAMOS LEAL JUNIOR</text:p>
          </table:table-cell>
          <table:table-cell office:value-type="string" table:style-name="ce3">
            <text:p>DGCPS</text:p>
          </table:table-cell>
          <table:table-cell office:value-type="float" office:value="100010394" table:style-name="ce3">
            <text:p>100010394</text:p>
          </table:table-cell>
          <table:table-cell office:value-type="float" office:value="1" table:style-name="ce4">
            <text:p>1</text:p>
          </table:table-cell>
          <table:table-cell office:value-type="date" office:date-value="2020-09-15T00:00:00" table:style-name="ce5">
            <text:p>9/15/2020</text:p>
          </table:table-cell>
          <table:table-cell office:value-type="date" office:date-value="2020-09-15T00:00:00" table:style-name="ce5">
            <text:p>9/15/2020</text:p>
          </table:table-cell>
          <table:table-cell office:value-type="currency" office:value="160.19999999999999" table:style-name="ce6">
            <text:p>$160.20<text:s/></text:p>
          </table:table-cell>
          <table:table-cell office:value-type="currency" office:value="361.96" table:style-name="ce6">
            <text:p>$361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2.16" table:style-name="ce6">
            <text:p>$522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LAVO DE ALMEIDA ARRUDA FILHO</text:p>
          </table:table-cell>
          <table:table-cell office:value-type="string" table:style-name="ce3">
            <text:p>DORRP</text:p>
          </table:table-cell>
          <table:table-cell office:value-type="float" office:value="100010223" table:style-name="ce3">
            <text:p>100010223</text:p>
          </table:table-cell>
          <table:table-cell office:value-type="float" office:value="2" table:style-name="ce4">
            <text:p>2</text:p>
          </table:table-cell>
          <table:table-cell office:value-type="date" office:date-value="2020-09-17T00:00:00" table:style-name="ce5">
            <text:p>9/17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116.6" table:style-name="ce6">
            <text:p>$116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.6" table:style-name="ce6">
            <text:p>$116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TRICIA NEVES SILVA</text:p>
          </table:table-cell>
          <table:table-cell office:value-type="string" table:style-name="ce3">
            <text:p>DO</text:p>
          </table:table-cell>
          <table:table-cell office:value-type="float" office:value="100010157" table:style-name="ce3">
            <text:p>100010157</text:p>
          </table:table-cell>
          <table:table-cell office:value-type="float" office:value="4" table:style-name="ce4">
            <text:p>4</text:p>
          </table:table-cell>
          <table:table-cell office:value-type="date" office:date-value="2020-09-23T00:00:00" table:style-name="ce5">
            <text:p>9/23/2020</text:p>
          </table:table-cell>
          <table:table-cell office:value-type="date" office:date-value="2020-09-26T00:00:00" table:style-name="ce5">
            <text:p>9/26/2020</text:p>
          </table:table-cell>
          <table:table-cell office:value-type="currency" office:value="443.32" table:style-name="ce6">
            <text:p>$443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3.32" table:style-name="ce6">
            <text:p>$443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DE MENEZES FILHO</text:p>
          </table:table-cell>
          <table:table-cell office:value-type="string" table:style-name="ce3">
            <text:p>DETA</text:p>
          </table:table-cell>
          <table:table-cell office:value-type="float" office:value="100010198" table:style-name="ce3">
            <text:p>100010198</text:p>
          </table:table-cell>
          <table:table-cell office:value-type="float" office:value="4" table:style-name="ce4">
            <text:p>4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2.22" table:style-name="ce6">
            <text:p>$72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GOMES DE SOUSA</text:p>
          </table:table-cell>
          <table:table-cell office:value-type="string" table:style-name="ce3">
            <text:p>DETE</text:p>
          </table:table-cell>
          <table:table-cell office:value-type="float" office:value="900002540" table:style-name="ce3">
            <text:p>900002540</text:p>
          </table:table-cell>
          <table:table-cell office:value-type="float" office:value="51" table:style-name="ce4">
            <text:p>51</text:p>
          </table:table-cell>
          <table:table-cell office:value-type="date" office:date-value="2020-07-14T00:00:00" table:style-name="ce5">
            <text:p>7/14/2020</text:p>
          </table:table-cell>
          <table:table-cell office:value-type="date" office:date-value="2020-09-02T00:00:00" table:style-name="ce5">
            <text:p>9/2/2020</text:p>
          </table:table-cell>
          <table:table-cell office:value-type="currency" office:value="7863.42" table:style-name="ce6">
            <text:p>$7,863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0" table:style-name="ce6">
            <text:p>$3,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31.15" table:style-name="ce6">
            <text:p>$3,231.15<text:s/></text:p>
          </table:table-cell>
          <table:table-cell office:value-type="currency" office:value="14394.57" table:style-name="ce6">
            <text:p>$14,394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HENRIQUE ROZAL GUIMARAES</text:p>
          </table:table-cell>
          <table:table-cell office:value-type="string" table:style-name="ce3">
            <text:p>DOMR</text:p>
          </table:table-cell>
          <table:table-cell office:value-type="float" office:value="100010139" table:style-name="ce3">
            <text:p>100010139</text:p>
          </table:table-cell>
          <table:table-cell office:value-type="float" office:value="4" table:style-name="ce4">
            <text:p>4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485.1" table:style-name="ce6">
            <text:p>$485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.70000000000005" table:style-name="ce6">
            <text:p>$560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5.8" table:style-name="ce6">
            <text:p>$1,045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HENRIQUE ROZAL GUIMARAES</text:p>
          </table:table-cell>
          <table:table-cell office:value-type="string" table:style-name="ce3">
            <text:p>DOMR</text:p>
          </table:table-cell>
          <table:table-cell office:value-type="float" office:value="100010352" table:style-name="ce3">
            <text:p>100010352</text:p>
          </table:table-cell>
          <table:table-cell office:value-type="float" office:value="5" table:style-name="ce4">
            <text:p>5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532" table:style-name="ce6">
            <text:p>$5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5.1" table:style-name="ce6">
            <text:p>$485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7.1" table:style-name="ce6">
            <text:p>$1,017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JOSE DE FRANCA</text:p>
          </table:table-cell>
          <table:table-cell office:value-type="string" table:style-name="ce3">
            <text:p>DORRT</text:p>
          </table:table-cell>
          <table:table-cell office:value-type="float" office:value="100010158" table:style-name="ce3">
            <text:p>100010158</text:p>
          </table:table-cell>
          <table:table-cell office:value-type="float" office:value="2" table:style-name="ce4">
            <text:p>2</text:p>
          </table:table-cell>
          <table:table-cell office:value-type="date" office:date-value="2020-09-17T00:00:00" table:style-name="ce5">
            <text:p>9/17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" table:style-name="ce6">
            <text:p>$12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0.48" table:style-name="ce6">
            <text:p>$370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MARCELO M ALBUQUERQUE E MELLO</text:p>
          </table:table-cell>
          <table:table-cell office:value-type="string" table:style-name="ce3">
            <text:p>DEPO</text:p>
          </table:table-cell>
          <table:table-cell office:value-type="float" office:value="100009945" table:style-name="ce3">
            <text:p>100009945</text:p>
          </table:table-cell>
          <table:table-cell office:value-type="float" office:value="6" table:style-name="ce4">
            <text:p>6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3T00:00:00" table:style-name="ce5">
            <text:p>9/13/2020</text:p>
          </table:table-cell>
          <table:table-cell office:value-type="currency" office:value="1044.1199999999999" table:style-name="ce6">
            <text:p>$1,044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4.1199999999999" table:style-name="ce6">
            <text:p>$1,044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NERY DE SOUZA</text:p>
          </table:table-cell>
          <table:table-cell office:value-type="string" table:style-name="ce3">
            <text:p>DGRS</text:p>
          </table:table-cell>
          <table:table-cell office:value-type="float" office:value="500008810" table:style-name="ce3">
            <text:p>500008810</text:p>
          </table:table-cell>
          <table:table-cell office:value-type="float" office:value="6" table:style-name="ce4">
            <text:p>6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6T00:00:00" table:style-name="ce5">
            <text:p>9/26/2020</text:p>
          </table:table-cell>
          <table:table-cell office:value-type="currency" office:value="788.45" table:style-name="ce6">
            <text:p>$788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813.44" table:style-name="ce6">
            <text:p>$813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EGIS ALMEIDA DA SILVA</text:p>
          </table:table-cell>
          <table:table-cell office:value-type="string" table:style-name="ce3">
            <text:p>DORSP</text:p>
          </table:table-cell>
          <table:table-cell office:value-type="float" office:value="500008239" table:style-name="ce3">
            <text:p>500008239</text:p>
          </table:table-cell>
          <table:table-cell office:value-type="float" office:value="32" table:style-name="ce4">
            <text:p>32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1328.14" table:style-name="ce6">
            <text:p>$1,328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.1" table:style-name="ce6">
            <text:p>$390.10<text:s/></text:p>
          </table:table-cell>
          <table:table-cell office:value-type="currency" office:value="1718.24" table:style-name="ce6">
            <text:p>$1,718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CAROLINO DE SOUZA</text:p>
          </table:table-cell>
          <table:table-cell office:value-type="string" table:style-name="ce3">
            <text:p>DOMR</text:p>
          </table:table-cell>
          <table:table-cell office:value-type="float" office:value="100009990" table:style-name="ce3">
            <text:p>100009990</text:p>
          </table:table-cell>
          <table:table-cell office:value-type="float" office:value="14" table:style-name="ce4">
            <text:p>14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22T00:00:00" table:style-name="ce5">
            <text:p>9/22/2020</text:p>
          </table:table-cell>
          <table:table-cell office:value-type="currency" office:value="1774.92" table:style-name="ce6">
            <text:p>$1,774.92<text:s/></text:p>
          </table:table-cell>
          <table:table-cell office:value-type="currency" office:value="1702.86" table:style-name="ce6">
            <text:p>$1,702.86<text:s/></text:p>
          </table:table-cell>
          <table:table-cell office:value-type="currency" office:value="1758.45" table:style-name="ce6">
            <text:p>$1,758.45<text:s/></text:p>
          </table:table-cell>
          <table:table-cell office:value-type="currency" office:value="97.73" table:style-name="ce6">
            <text:p>$97.73<text:s/></text:p>
          </table:table-cell>
          <table:table-cell office:value-type="currency" office:value="236.59" table:style-name="ce6">
            <text:p>$236.59<text:s/></text:p>
          </table:table-cell>
          <table:table-cell office:value-type="currency" office:value="5570.55" table:style-name="ce6">
            <text:p>$5,570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E FREITAS</text:p>
          </table:table-cell>
          <table:table-cell office:value-type="string" table:style-name="ce3">
            <text:p>DETA</text:p>
          </table:table-cell>
          <table:table-cell office:value-type="float" office:value="100010097" table:style-name="ce3">
            <text:p>100010097</text:p>
          </table:table-cell>
          <table:table-cell office:value-type="float" office:value="11" table:style-name="ce4">
            <text:p>11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241.68" table:style-name="ce6">
            <text:p>$241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68" table:style-name="ce6">
            <text:p>$241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E FREITAS</text:p>
          </table:table-cell>
          <table:table-cell office:value-type="string" table:style-name="ce3">
            <text:p>DETA</text:p>
          </table:table-cell>
          <table:table-cell office:value-type="float" office:value="100010098" table:style-name="ce3">
            <text:p>100010098</text:p>
          </table:table-cell>
          <table:table-cell office:value-type="float" office:value="8" table:style-name="ce4">
            <text:p>8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8T00:00:00" table:style-name="ce5">
            <text:p>9/28/2020</text:p>
          </table:table-cell>
          <table:table-cell office:value-type="currency" office:value="928.1" table:style-name="ce6">
            <text:p>$928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0" table:style-name="ce6">
            <text:p>$6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8.1" table:style-name="ce6">
            <text:p>$1,618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E FREITAS</text:p>
          </table:table-cell>
          <table:table-cell office:value-type="string" table:style-name="ce3">
            <text:p>DETA</text:p>
          </table:table-cell>
          <table:table-cell office:value-type="float" office:value="100010187" table:style-name="ce3">
            <text:p>100010187</text:p>
          </table:table-cell>
          <table:table-cell office:value-type="float" office:value="10" table:style-name="ce4">
            <text:p>10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5.92" table:style-name="ce6">
            <text:p>$96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OS SANTOS</text:p>
          </table:table-cell>
          <table:table-cell office:value-type="string" table:style-name="ce3">
            <text:p>DORPP</text:p>
          </table:table-cell>
          <table:table-cell office:value-type="float" office:value="500008543" table:style-name="ce3">
            <text:p>500008543</text:p>
          </table:table-cell>
          <table:table-cell office:value-type="float" office:value="1" table:style-name="ce4">
            <text:p>1</text:p>
          </table:table-cell>
          <table:table-cell office:value-type="date" office:date-value="2020-09-03T00:00:00" table:style-name="ce5">
            <text:p>9/3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OS SANTOS</text:p>
          </table:table-cell>
          <table:table-cell office:value-type="string" table:style-name="ce3">
            <text:p>DORPP</text:p>
          </table:table-cell>
          <table:table-cell office:value-type="float" office:value="500008544" table:style-name="ce3">
            <text:p>500008544</text:p>
          </table:table-cell>
          <table:table-cell office:value-type="float" office:value="1" table:style-name="ce4">
            <text:p>1</text:p>
          </table:table-cell>
          <table:table-cell office:value-type="date" office:date-value="2020-09-04T00:00:00" table:style-name="ce5">
            <text:p>9/4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OS SANTOS</text:p>
          </table:table-cell>
          <table:table-cell office:value-type="string" table:style-name="ce3">
            <text:p>DORPP</text:p>
          </table:table-cell>
          <table:table-cell office:value-type="float" office:value="500008545" table:style-name="ce3">
            <text:p>500008545</text:p>
          </table:table-cell>
          <table:table-cell office:value-type="float" office:value="2" table:style-name="ce4">
            <text:p>2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09T00:00:00" table:style-name="ce5">
            <text:p>9/9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OS SANTOS</text:p>
          </table:table-cell>
          <table:table-cell office:value-type="string" table:style-name="ce3">
            <text:p>DORPP</text:p>
          </table:table-cell>
          <table:table-cell office:value-type="float" office:value="500008546" table:style-name="ce3">
            <text:p>500008546</text:p>
          </table:table-cell>
          <table:table-cell office:value-type="float" office:value="2" table:style-name="ce4">
            <text:p>2</text:p>
          </table:table-cell>
          <table:table-cell office:value-type="date" office:date-value="2020-09-10T00:00:00" table:style-name="ce5">
            <text:p>9/10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OS SANTOS</text:p>
          </table:table-cell>
          <table:table-cell office:value-type="string" table:style-name="ce3">
            <text:p>DORPP</text:p>
          </table:table-cell>
          <table:table-cell office:value-type="float" office:value="500008749" table:style-name="ce3">
            <text:p>500008749</text:p>
          </table:table-cell>
          <table:table-cell office:value-type="float" office:value="1" table:style-name="ce4">
            <text:p>1</text:p>
          </table:table-cell>
          <table:table-cell office:value-type="date" office:date-value="2020-09-17T00:00:00" table:style-name="ce5">
            <text:p>9/17/2020</text:p>
          </table:table-cell>
          <table:table-cell office:value-type="date" office:date-value="2020-09-17T00:00:00" table:style-name="ce5">
            <text:p>9/1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OS SANTOS</text:p>
          </table:table-cell>
          <table:table-cell office:value-type="string" table:style-name="ce3">
            <text:p>DORPP</text:p>
          </table:table-cell>
          <table:table-cell office:value-type="float" office:value="500008829" table:style-name="ce3">
            <text:p>500008829</text:p>
          </table:table-cell>
          <table:table-cell office:value-type="float" office:value="1" table:style-name="ce4">
            <text:p>1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09-22T00:00:00" table:style-name="ce5">
            <text:p>9/22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GONCALVES DE SOUZA</text:p>
          </table:table-cell>
          <table:table-cell office:value-type="string" table:style-name="ce3">
            <text:p>DETE</text:p>
          </table:table-cell>
          <table:table-cell office:value-type="float" office:value="100009611" table:style-name="ce3">
            <text:p>100009611</text:p>
          </table:table-cell>
          <table:table-cell office:value-type="float" office:value="37" table:style-name="ce4">
            <text:p>37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9-01T00:00:00" table:style-name="ce5">
            <text:p>9/1/2020</text:p>
          </table:table-cell>
          <table:table-cell office:value-type="currency" office:value="5621.29" table:style-name="ce6">
            <text:p>$5,621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70" table:style-name="ce6">
            <text:p>$5,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68.99" table:style-name="ce6">
            <text:p>$3,568.99<text:s/></text:p>
          </table:table-cell>
          <table:table-cell office:value-type="currency" office:value="14460.28" table:style-name="ce6">
            <text:p>$14,460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MENDES BELCHIOR</text:p>
          </table:table-cell>
          <table:table-cell office:value-type="string" table:style-name="ce3">
            <text:p>DEPO</text:p>
          </table:table-cell>
          <table:table-cell office:value-type="float" office:value="100010092" table:style-name="ce3">
            <text:p>100010092</text:p>
          </table:table-cell>
          <table:table-cell office:value-type="float" office:value="4" table:style-name="ce4">
            <text:p>4</text:p>
          </table:table-cell>
          <table:table-cell office:value-type="date" office:date-value="2020-09-20T00:00:00" table:style-name="ce5">
            <text:p>9/20/2020</text:p>
          </table:table-cell>
          <table:table-cell office:value-type="date" office:date-value="2020-09-23T00:00:00" table:style-name="ce5">
            <text:p>9/23/2020</text:p>
          </table:table-cell>
          <table:table-cell office:value-type="currency" office:value="762.36" table:style-name="ce6">
            <text:p>$762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3" table:style-name="ce6">
            <text:p>$69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7.78" table:style-name="ce6">
            <text:p>$977.78<text:s/></text:p>
          </table:table-cell>
          <table:table-cell office:value-type="currency" office:value="2433.14" table:style-name="ce6">
            <text:p>$2,433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VIEIRA</text:p>
          </table:table-cell>
          <table:table-cell office:value-type="string" table:style-name="ce3">
            <text:p>DORTP</text:p>
          </table:table-cell>
          <table:table-cell office:value-type="float" office:value="900002683" table:style-name="ce3">
            <text:p>900002683</text:p>
          </table:table-cell>
          <table:table-cell office:value-type="float" office:value="18" table:style-name="ce4">
            <text:p>18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6.29" table:style-name="ce6">
            <text:p>$1,866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GERIO CORREIA</text:p>
          </table:table-cell>
          <table:table-cell office:value-type="string" table:style-name="ce3">
            <text:p>DETE</text:p>
          </table:table-cell>
          <table:table-cell office:value-type="float" office:value="100009425" table:style-name="ce3">
            <text:p>100009425</text:p>
          </table:table-cell>
          <table:table-cell office:value-type="float" office:value="31" table:style-name="ce4">
            <text:p>31</text:p>
          </table:table-cell>
          <table:table-cell office:value-type="date" office:date-value="2020-08-03T00:00:00" table:style-name="ce5">
            <text:p>8/3/2020</text:p>
          </table:table-cell>
          <table:table-cell office:value-type="date" office:date-value="2020-09-02T00:00:00" table:style-name="ce5">
            <text:p>9/2/2020</text:p>
          </table:table-cell>
          <table:table-cell office:value-type="currency" office:value="2052.58" table:style-name="ce6">
            <text:p>$2,052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.5" table:style-name="ce6">
            <text:p>$40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33.85" table:style-name="ce6">
            <text:p>$3,933.85<text:s/></text:p>
          </table:table-cell>
          <table:table-cell office:value-type="currency" office:value="6395.93" table:style-name="ce6">
            <text:p>$6,395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ERGIO NUNES</text:p>
          </table:table-cell>
          <table:table-cell office:value-type="string" table:style-name="ce3">
            <text:p>DORBT</text:p>
          </table:table-cell>
          <table:table-cell office:value-type="float" office:value="500008698" table:style-name="ce3">
            <text:p>500008698</text:p>
          </table:table-cell>
          <table:table-cell office:value-type="float" office:value="19" table:style-name="ce4">
            <text:p>19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26T00:00:00" table:style-name="ce5">
            <text:p>9/26/2020</text:p>
          </table:table-cell>
          <table:table-cell office:value-type="currency" office:value="2420.2600000000002" table:style-name="ce6">
            <text:p>$2,420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80" table:style-name="ce6">
            <text:p>$2,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.83" table:style-name="ce6">
            <text:p>$349.83<text:s/></text:p>
          </table:table-cell>
          <table:table-cell office:value-type="currency" office:value="5350.09" table:style-name="ce6">
            <text:p>$5,350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OARES BULCAO COUTINHO</text:p>
          </table:table-cell>
          <table:table-cell office:value-type="string" table:style-name="ce3">
            <text:p>DETE</text:p>
          </table:table-cell>
          <table:table-cell office:value-type="float" office:value="200003101" table:style-name="ce3">
            <text:p>200003101</text:p>
          </table:table-cell>
          <table:table-cell office:value-type="float" office:value="5" table:style-name="ce4">
            <text:p>5</text:p>
          </table:table-cell>
          <table:table-cell office:value-type="date" office:date-value="2020-09-24T00:00:00" table:style-name="ce5">
            <text:p>9/24/2020</text:p>
          </table:table-cell>
          <table:table-cell office:value-type="date" office:date-value="2020-09-28T00:00:00" table:style-name="ce5">
            <text:p>9/28/2020</text:p>
          </table:table-cell>
          <table:table-cell office:value-type="currency" office:value="567.70000000000005" table:style-name="ce6">
            <text:p>$567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3.55999999999995" table:style-name="ce6">
            <text:p>$643.56<text:s/></text:p>
          </table:table-cell>
          <table:table-cell office:value-type="currency" office:value="1211.26" table:style-name="ce6">
            <text:p>$1,211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UGUSTO MONTALDO MACIEL</text:p>
          </table:table-cell>
          <table:table-cell office:value-type="string" table:style-name="ce3">
            <text:p>DORRM</text:p>
          </table:table-cell>
          <table:table-cell office:value-type="float" office:value="400001178" table:style-name="ce3">
            <text:p>400001178</text:p>
          </table:table-cell>
          <table:table-cell office:value-type="float" office:value="5" table:style-name="ce4">
            <text:p>5</text:p>
          </table:table-cell>
          <table:table-cell office:value-type="date" office:date-value="2020-09-10T00:00:00" table:style-name="ce5">
            <text:p>9/10/2020</text:p>
          </table:table-cell>
          <table:table-cell office:value-type="date" office:date-value="2020-09-14T00:00:00" table:style-name="ce5">
            <text:p>9/14/2020</text:p>
          </table:table-cell>
          <table:table-cell office:value-type="currency" office:value="626.25" table:style-name="ce6">
            <text:p>$626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0.25" table:style-name="ce6">
            <text:p>$930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UGUSTO MONTALDO MACIEL</text:p>
          </table:table-cell>
          <table:table-cell office:value-type="string" table:style-name="ce3">
            <text:p>DORRM</text:p>
          </table:table-cell>
          <table:table-cell office:value-type="float" office:value="400001187" table:style-name="ce3">
            <text:p>400001187</text:p>
          </table:table-cell>
          <table:table-cell office:value-type="float" office:value="4" table:style-name="ce4">
            <text:p>4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3.21" table:style-name="ce6">
            <text:p>$523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5.8" table:style-name="ce6">
            <text:p>$945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IVO MACIEL CARDOSO</text:p>
          </table:table-cell>
          <table:table-cell office:value-type="string" table:style-name="ce3">
            <text:p>DORSF</text:p>
          </table:table-cell>
          <table:table-cell office:value-type="float" office:value="500008909" table:style-name="ce3">
            <text:p>500008909</text:p>
          </table:table-cell>
          <table:table-cell office:value-type="float" office:value="29" table:style-name="ce4">
            <text:p>29</text:p>
          </table:table-cell>
          <table:table-cell office:value-type="date" office:date-value="2020-08-27T00:00:00" table:style-name="ce5">
            <text:p>8/27/2020</text:p>
          </table:table-cell>
          <table:table-cell office:value-type="date" office:date-value="2020-09-24T00:00:00" table:style-name="ce5">
            <text:p>9/24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2.22" table:style-name="ce6">
            <text:p>$3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173" table:style-name="ce3">
            <text:p>400001173</text:p>
          </table:table-cell>
          <table:table-cell office:value-type="float" office:value="1" table:style-name="ce4">
            <text:p>1</text:p>
          </table:table-cell>
          <table:table-cell office:value-type="date" office:date-value="2020-09-03T00:00:00" table:style-name="ce5">
            <text:p>9/3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194" table:style-name="ce3">
            <text:p>400001194</text:p>
          </table:table-cell>
          <table:table-cell office:value-type="float" office:value="2" table:style-name="ce4">
            <text:p>2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09T00:00:00" table:style-name="ce5">
            <text:p>9/9/2020</text:p>
          </table:table-cell>
          <table:table-cell office:value-type="currency" office:value="240.3" table:style-name="ce6">
            <text:p>$240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.3" table:style-name="ce6">
            <text:p>$350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212" table:style-name="ce3">
            <text:p>400001212</text:p>
          </table:table-cell>
          <table:table-cell office:value-type="float" office:value="3" table:style-name="ce4">
            <text:p>3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6T00:00:00" table:style-name="ce5">
            <text:p>9/16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.9" table:style-name="ce6">
            <text:p>$332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3.4" table:style-name="ce6">
            <text:p>$733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232" table:style-name="ce3">
            <text:p>400001232</text:p>
          </table:table-cell>
          <table:table-cell office:value-type="float" office:value="1" table:style-name="ce4">
            <text:p>1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09-22T00:00:00" table:style-name="ce5">
            <text:p>9/22/2020</text:p>
          </table:table-cell>
          <table:table-cell office:value-type="currency" office:value="160.19999999999999" table:style-name="ce6">
            <text:p>$1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.19999999999999" table:style-name="ce6">
            <text:p>$16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SINVAL FERREIRA RODRIGUES</text:p>
          </table:table-cell>
          <table:table-cell office:value-type="string" table:style-name="ce3">
            <text:p>DEGS</text:p>
          </table:table-cell>
          <table:table-cell office:value-type="float" office:value="100010025" table:style-name="ce3">
            <text:p>100010025</text:p>
          </table:table-cell>
          <table:table-cell office:value-type="float" office:value="12" table:style-name="ce4">
            <text:p>12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1874.32" table:style-name="ce6">
            <text:p>$1,874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76.38" table:style-name="ce6">
            <text:p>$1,976.38<text:s/></text:p>
          </table:table-cell>
          <table:table-cell office:value-type="currency" office:value="3850.7" table:style-name="ce6">
            <text:p>$3,850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ICLES ZAPATA DE OLIVEIRA</text:p>
          </table:table-cell>
          <table:table-cell office:value-type="string" table:style-name="ce3">
            <text:p>DOTI</text:p>
          </table:table-cell>
          <table:table-cell office:value-type="float" office:value="100009837" table:style-name="ce3">
            <text:p>100009837</text:p>
          </table:table-cell>
          <table:table-cell office:value-type="float" office:value="24" table:style-name="ce4">
            <text:p>24</text:p>
          </table:table-cell>
          <table:table-cell office:value-type="date" office:date-value="2020-08-10T00:00:00" table:style-name="ce5">
            <text:p>8/10/2020</text:p>
          </table:table-cell>
          <table:table-cell office:value-type="date" office:date-value="2020-09-02T00:00:00" table:style-name="ce5">
            <text:p>9/2/2020</text:p>
          </table:table-cell>
          <table:table-cell office:value-type="currency" office:value="2753.49" table:style-name="ce6">
            <text:p>$2,753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49.44" table:style-name="ce6">
            <text:p>$3,149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2.89" table:style-name="ce6">
            <text:p>$362.89<text:s/></text:p>
          </table:table-cell>
          <table:table-cell office:value-type="currency" office:value="6265.82" table:style-name="ce6">
            <text:p>$6,265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ISCILA INGRID SANTOS ALBUQUERQUE SILVA</text:p>
          </table:table-cell>
          <table:table-cell office:value-type="string" table:style-name="ce3">
            <text:p>DORNC</text:p>
          </table:table-cell>
          <table:table-cell office:value-type="float" office:value="800001382" table:style-name="ce3">
            <text:p>800001382</text:p>
          </table:table-cell>
          <table:table-cell office:value-type="float" office:value="1" table:style-name="ce4">
            <text:p>1</text:p>
          </table:table-cell>
          <table:table-cell office:value-type="date" office:date-value="2020-09-04T00:00:00" table:style-name="ce5">
            <text:p>9/4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2952" table:style-name="ce3">
            <text:p>200002952</text:p>
          </table:table-cell>
          <table:table-cell office:value-type="float" office:value="9" table:style-name="ce4">
            <text:p>9</text:p>
          </table:table-cell>
          <table:table-cell office:value-type="date" office:date-value="2020-08-27T00:00:00" table:style-name="ce5">
            <text:p>8/27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564.05999999999995" table:style-name="ce6">
            <text:p>$564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4.06" table:style-name="ce6">
            <text:p>$784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3070" table:style-name="ce3">
            <text:p>200003070</text:p>
          </table:table-cell>
          <table:table-cell office:value-type="float" office:value="3" table:style-name="ce4">
            <text:p>3</text:p>
          </table:table-cell>
          <table:table-cell office:value-type="date" office:date-value="2020-09-17T00:00:00" table:style-name="ce5">
            <text:p>9/17/2020</text:p>
          </table:table-cell>
          <table:table-cell office:value-type="date" office:date-value="2020-09-19T00:00:00" table:style-name="ce5">
            <text:p>9/19/2020</text:p>
          </table:table-cell>
          <table:table-cell office:value-type="currency" office:value="322.58" table:style-name="ce6">
            <text:p>$322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2.58000000000004" table:style-name="ce6">
            <text:p>$542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LA RODRIGUES FIGUEIROA</text:p>
          </table:table-cell>
          <table:table-cell office:value-type="string" table:style-name="ce3">
            <text:p>DORB</text:p>
          </table:table-cell>
          <table:table-cell office:value-type="float" office:value="500008980" table:style-name="ce3">
            <text:p>500008980</text:p>
          </table:table-cell>
          <table:table-cell office:value-type="float" office:value="1" table:style-name="ce4">
            <text:p>1</text:p>
          </table:table-cell>
          <table:table-cell office:value-type="date" office:date-value="2020-09-30T00:00:00" table:style-name="ce5">
            <text:p>9/30/2020</text:p>
          </table:table-cell>
          <table:table-cell office:value-type="date" office:date-value="2020-09-30T00:00:00" table:style-name="ce5">
            <text:p>9/3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LVES DA ROCHA</text:p>
          </table:table-cell>
          <table:table-cell office:value-type="string" table:style-name="ce3">
            <text:p>DORTP</text:p>
          </table:table-cell>
          <table:table-cell office:value-type="float" office:value="900002635" table:style-name="ce3">
            <text:p>900002635</text:p>
          </table:table-cell>
          <table:table-cell office:value-type="float" office:value="11" table:style-name="ce4">
            <text:p>11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1350.69" table:style-name="ce6">
            <text:p>$1,350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93" table:style-name="ce6">
            <text:p>$149.93<text:s/></text:p>
          </table:table-cell>
          <table:table-cell office:value-type="currency" office:value="3000.62" table:style-name="ce6">
            <text:p>$3,000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RAUJO DE MIRANDA</text:p>
          </table:table-cell>
          <table:table-cell office:value-type="string" table:style-name="ce3">
            <text:p>DORSA</text:p>
          </table:table-cell>
          <table:table-cell office:value-type="float" office:value="700001474" table:style-name="ce3">
            <text:p>700001474</text:p>
          </table:table-cell>
          <table:table-cell office:value-type="float" office:value="5" table:style-name="ce4">
            <text:p>5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3.33" table:style-name="ce6">
            <text:p>$9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URELIO DA SILVA PINHEIRO</text:p>
          </table:table-cell>
          <table:table-cell office:value-type="string" table:style-name="ce3">
            <text:p>DORNT</text:p>
          </table:table-cell>
          <table:table-cell office:value-type="float" office:value="600001492" table:style-name="ce3">
            <text:p>600001492</text:p>
          </table:table-cell>
          <table:table-cell office:value-type="float" office:value="23" table:style-name="ce4">
            <text:p>23</text:p>
          </table:table-cell>
          <table:table-cell office:value-type="date" office:date-value="2020-08-13T00:00:00" table:style-name="ce5">
            <text:p>8/13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1569.62" table:style-name="ce6">
            <text:p>$1,569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0" table:style-name="ce6">
            <text:p>$7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99.62" table:style-name="ce6">
            <text:p>$2,299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URELIO DA SILVA PINHEIRO</text:p>
          </table:table-cell>
          <table:table-cell office:value-type="string" table:style-name="ce3">
            <text:p>DORNT</text:p>
          </table:table-cell>
          <table:table-cell office:value-type="float" office:value="600001581" table:style-name="ce3">
            <text:p>600001581</text:p>
          </table:table-cell>
          <table:table-cell office:value-type="float" office:value="14" table:style-name="ce4">
            <text:p>14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21T00:00:00" table:style-name="ce5">
            <text:p>9/21/2020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4.81" table:style-name="ce6">
            <text:p>$1,084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ITENCOURT DE SOUZA JUNIOR</text:p>
          </table:table-cell>
          <table:table-cell office:value-type="string" table:style-name="ce3">
            <text:p>DORSP</text:p>
          </table:table-cell>
          <table:table-cell office:value-type="float" office:value="500008828" table:style-name="ce3">
            <text:p>500008828</text:p>
          </table:table-cell>
          <table:table-cell office:value-type="float" office:value="4" table:style-name="ce4">
            <text:p>4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4T00:00:00" table:style-name="ce5">
            <text:p>9/24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2" table:style-name="ce6">
            <text:p>$4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4.59" table:style-name="ce6">
            <text:p>$824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NONATO BORGES MIRANDA</text:p>
          </table:table-cell>
          <table:table-cell office:value-type="string" table:style-name="ce3">
            <text:p>DORBT</text:p>
          </table:table-cell>
          <table:table-cell office:value-type="float" office:value="500008551" table:style-name="ce3">
            <text:p>500008551</text:p>
          </table:table-cell>
          <table:table-cell office:value-type="float" office:value="12" table:style-name="ce4">
            <text:p>12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3.70000000000005" table:style-name="ce6">
            <text:p>$60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NONATO BORGES MIRANDA</text:p>
          </table:table-cell>
          <table:table-cell office:value-type="string" table:style-name="ce3">
            <text:p>DORBT</text:p>
          </table:table-cell>
          <table:table-cell office:value-type="float" office:value="500008688" table:style-name="ce3">
            <text:p>500008688</text:p>
          </table:table-cell>
          <table:table-cell office:value-type="float" office:value="16" table:style-name="ce4">
            <text:p>16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23T00:00:00" table:style-name="ce5">
            <text:p>9/23/2020</text:p>
          </table:table-cell>
          <table:table-cell office:value-type="currency" office:value="1129.94" table:style-name="ce6">
            <text:p>$1,129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9.94" table:style-name="ce6">
            <text:p>$1,129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RIBEIRO DA CRUZ</text:p>
          </table:table-cell>
          <table:table-cell office:value-type="string" table:style-name="ce3">
            <text:p>DORTP</text:p>
          </table:table-cell>
          <table:table-cell office:value-type="float" office:value="900002642" table:style-name="ce3">
            <text:p>900002642</text:p>
          </table:table-cell>
          <table:table-cell office:value-type="float" office:value="11" table:style-name="ce4">
            <text:p>11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1350.69" table:style-name="ce6">
            <text:p>$1,350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0.69" table:style-name="ce6">
            <text:p>$2,850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RIBEIRO DA CRUZ</text:p>
          </table:table-cell>
          <table:table-cell office:value-type="string" table:style-name="ce3">
            <text:p>DORTP</text:p>
          </table:table-cell>
          <table:table-cell office:value-type="float" office:value="900002654" table:style-name="ce3">
            <text:p>900002654</text:p>
          </table:table-cell>
          <table:table-cell office:value-type="float" office:value="4" table:style-name="ce4">
            <text:p>4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2.96" table:style-name="ce6">
            <text:p>$78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RIBEIRO DA CRUZ</text:p>
          </table:table-cell>
          <table:table-cell office:value-type="string" table:style-name="ce3">
            <text:p>DORTP</text:p>
          </table:table-cell>
          <table:table-cell office:value-type="float" office:value="900002754" table:style-name="ce3">
            <text:p>900002754</text:p>
          </table:table-cell>
          <table:table-cell office:value-type="float" office:value="3" table:style-name="ce4">
            <text:p>3</text:p>
          </table:table-cell>
          <table:table-cell office:value-type="date" office:date-value="2020-09-23T00:00:00" table:style-name="ce5">
            <text:p>9/23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5.85" table:style-name="ce6">
            <text:p>$605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DE ASSIS BEZERRA</text:p>
          </table:table-cell>
          <table:table-cell office:value-type="string" table:style-name="ce3">
            <text:p>DETE</text:p>
          </table:table-cell>
          <table:table-cell office:value-type="float" office:value="100009580" table:style-name="ce3">
            <text:p>100009580</text:p>
          </table:table-cell>
          <table:table-cell office:value-type="float" office:value="48" table:style-name="ce4">
            <text:p>48</text:p>
          </table:table-cell>
          <table:table-cell office:value-type="date" office:date-value="2020-07-24T00:00:00" table:style-name="ce5">
            <text:p>7/24/2020</text:p>
          </table:table-cell>
          <table:table-cell office:value-type="date" office:date-value="2020-09-09T00:00:00" table:style-name="ce5">
            <text:p>9/9/2020</text:p>
          </table:table-cell>
          <table:table-cell office:value-type="currency" office:value="7668.38" table:style-name="ce6">
            <text:p>$7,668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10" table:style-name="ce6">
            <text:p>$6,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778.38" table:style-name="ce6">
            <text:p>$13,778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SANTANA SANTOS</text:p>
          </table:table-cell>
          <table:table-cell office:value-type="string" table:style-name="ce3">
            <text:p>DORSA</text:p>
          </table:table-cell>
          <table:table-cell office:value-type="float" office:value="700001480" table:style-name="ce3">
            <text:p>700001480</text:p>
          </table:table-cell>
          <table:table-cell office:value-type="float" office:value="27" table:style-name="ce4">
            <text:p>27</text:p>
          </table:table-cell>
          <table:table-cell office:value-type="date" office:date-value="2020-09-03T00:00:00" table:style-name="ce5">
            <text:p>9/3/2020</text:p>
          </table:table-cell>
          <table:table-cell office:value-type="date" office:date-value="2020-09-29T00:00:00" table:style-name="ce5">
            <text:p>9/29/2020</text:p>
          </table:table-cell>
          <table:table-cell office:value-type="currency" office:value="1690.36" table:style-name="ce6">
            <text:p>$1,690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30.36" table:style-name="ce6">
            <text:p>$2,530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S BEZERRA PONTES</text:p>
          </table:table-cell>
          <table:table-cell office:value-type="string" table:style-name="ce3">
            <text:p>DORFP</text:p>
          </table:table-cell>
          <table:table-cell office:value-type="float" office:value="200003033" table:style-name="ce3">
            <text:p>200003033</text:p>
          </table:table-cell>
          <table:table-cell office:value-type="float" office:value="12" table:style-name="ce4">
            <text:p>12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8" table:style-name="ce6">
            <text:p>$1,0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4.66" table:style-name="ce6">
            <text:p>$2,174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IVESSON ALVES DOS SANTOS</text:p>
          </table:table-cell>
          <table:table-cell office:value-type="string" table:style-name="ce3">
            <text:p>DORRT</text:p>
          </table:table-cell>
          <table:table-cell office:value-type="float" office:value="100009901" table:style-name="ce3">
            <text:p>100009901</text:p>
          </table:table-cell>
          <table:table-cell office:value-type="float" office:value="20" table:style-name="ce4">
            <text:p>20</text:p>
          </table:table-cell>
          <table:table-cell office:value-type="date" office:date-value="2020-08-21T00:00:00" table:style-name="ce5">
            <text:p>8/21/2020</text:p>
          </table:table-cell>
          <table:table-cell office:value-type="date" office:date-value="2020-09-09T00:00:00" table:style-name="ce5">
            <text:p>9/9/2020</text:p>
          </table:table-cell>
          <table:table-cell office:value-type="currency" office:value="222.57" table:style-name="ce6">
            <text:p>$222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.57" table:style-name="ce6">
            <text:p>$222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N ARRUDA DE MORAES</text:p>
          </table:table-cell>
          <table:table-cell office:value-type="string" table:style-name="ce3">
            <text:p>DORRT</text:p>
          </table:table-cell>
          <table:table-cell office:value-type="float" office:value="100010130" table:style-name="ce3">
            <text:p>100010130</text:p>
          </table:table-cell>
          <table:table-cell office:value-type="float" office:value="4" table:style-name="ce4">
            <text:p>4</text:p>
          </table:table-cell>
          <table:table-cell office:value-type="date" office:date-value="2020-09-15T00:00:00" table:style-name="ce5">
            <text:p>9/15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7" table:style-name="ce6">
            <text:p>$38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8.85" table:style-name="ce6">
            <text:p>$688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ILDO JOSE EPIFANI MIRANDA</text:p>
          </table:table-cell>
          <table:table-cell office:value-type="string" table:style-name="ce3">
            <text:p>DETE</text:p>
          </table:table-cell>
          <table:table-cell office:value-type="float" office:value="100009850" table:style-name="ce3">
            <text:p>100009850</text:p>
          </table:table-cell>
          <table:table-cell office:value-type="float" office:value="30" table:style-name="ce4">
            <text:p>30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9-22T00:00:00" table:style-name="ce5">
            <text:p>9/22/2020</text:p>
          </table:table-cell>
          <table:table-cell office:value-type="currency" office:value="1931.84" table:style-name="ce6">
            <text:p>$1,93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0.15" table:style-name="ce6">
            <text:p>$570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5.94" table:style-name="ce6">
            <text:p>$3,075.94<text:s/></text:p>
          </table:table-cell>
          <table:table-cell office:value-type="currency" office:value="5577.93" table:style-name="ce6">
            <text:p>$5,577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IVALDO DE S DIAS</text:p>
          </table:table-cell>
          <table:table-cell office:value-type="string" table:style-name="ce3">
            <text:p>DORSP</text:p>
          </table:table-cell>
          <table:table-cell office:value-type="float" office:value="500008854" table:style-name="ce3">
            <text:p>500008854</text:p>
          </table:table-cell>
          <table:table-cell office:value-type="float" office:value="2" table:style-name="ce4">
            <text:p>2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09-23T00:00:00" table:style-name="ce5">
            <text:p>9/23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" table:style-name="ce6">
            <text:p>$1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.1" table:style-name="ce6">
            <text:p>$14.10<text:s/></text:p>
          </table:table-cell>
          <table:table-cell office:value-type="currency" office:value="320.20999999999998" table:style-name="ce6">
            <text:p>$320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HUDSON PATRICIO NASCIMENTO DE LIMA</text:p>
          </table:table-cell>
          <table:table-cell office:value-type="string" table:style-name="ce3">
            <text:p>DORNT</text:p>
          </table:table-cell>
          <table:table-cell office:value-type="float" office:value="600001573" table:style-name="ce3">
            <text:p>600001573</text:p>
          </table:table-cell>
          <table:table-cell office:value-type="float" office:value="1" table:style-name="ce4">
            <text:p>1</text:p>
          </table:table-cell>
          <table:table-cell office:value-type="date" office:date-value="2020-09-03T00:00:00" table:style-name="ce5">
            <text:p>9/3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HUDSON PATRICIO NASCIMENTO DE LIMA</text:p>
          </table:table-cell>
          <table:table-cell office:value-type="string" table:style-name="ce3">
            <text:p>DORNT</text:p>
          </table:table-cell>
          <table:table-cell office:value-type="float" office:value="600001632" table:style-name="ce3">
            <text:p>600001632</text:p>
          </table:table-cell>
          <table:table-cell office:value-type="float" office:value="1" table:style-name="ce4">
            <text:p>1</text:p>
          </table:table-cell>
          <table:table-cell office:value-type="date" office:date-value="2020-09-17T00:00:00" table:style-name="ce5">
            <text:p>9/17/2020</text:p>
          </table:table-cell>
          <table:table-cell office:value-type="date" office:date-value="2020-09-17T00:00:00" table:style-name="ce5">
            <text:p>9/17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HUDSON PATRICIO NASCIMENTO DE LIMA</text:p>
          </table:table-cell>
          <table:table-cell office:value-type="string" table:style-name="ce3">
            <text:p>DORNT</text:p>
          </table:table-cell>
          <table:table-cell office:value-type="float" office:value="600001652" table:style-name="ce3">
            <text:p>600001652</text:p>
          </table:table-cell>
          <table:table-cell office:value-type="float" office:value="2" table:style-name="ce4">
            <text:p>2</text:p>
          </table:table-cell>
          <table:table-cell office:value-type="date" office:date-value="2020-09-23T00:00:00" table:style-name="ce5">
            <text:p>9/23/2020</text:p>
          </table:table-cell>
          <table:table-cell office:value-type="date" office:date-value="2020-09-24T00:00:00" table:style-name="ce5">
            <text:p>9/24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CESAR DE ALMEIDA</text:p>
          </table:table-cell>
          <table:table-cell office:value-type="string" table:style-name="ce3">
            <text:p>DORFM</text:p>
          </table:table-cell>
          <table:table-cell office:value-type="float" office:value="200003053" table:style-name="ce3">
            <text:p>200003053</text:p>
          </table:table-cell>
          <table:table-cell office:value-type="float" office:value="4" table:style-name="ce4">
            <text:p>4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7T00:00:00" table:style-name="ce5">
            <text:p>9/17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2.22" table:style-name="ce6">
            <text:p>$69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GOMES DA SILVA</text:p>
          </table:table-cell>
          <table:table-cell office:value-type="string" table:style-name="ce3">
            <text:p>DORRT</text:p>
          </table:table-cell>
          <table:table-cell office:value-type="float" office:value="100010175" table:style-name="ce3">
            <text:p>100010175</text:p>
          </table:table-cell>
          <table:table-cell office:value-type="float" office:value="3" table:style-name="ce4">
            <text:p>3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3T00:00:00" table:style-name="ce5">
            <text:p>9/23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7.4" table:style-name="ce6">
            <text:p>$367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7.9" table:style-name="ce6">
            <text:p>$767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GOMES DA SILVA</text:p>
          </table:table-cell>
          <table:table-cell office:value-type="string" table:style-name="ce3">
            <text:p>DORRT</text:p>
          </table:table-cell>
          <table:table-cell office:value-type="float" office:value="100010181" table:style-name="ce3">
            <text:p>100010181</text:p>
          </table:table-cell>
          <table:table-cell office:value-type="float" office:value="3" table:style-name="ce4">
            <text:p>3</text:p>
          </table:table-cell>
          <table:table-cell office:value-type="date" office:date-value="2020-09-16T00:00:00" table:style-name="ce5">
            <text:p>9/16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8" table:style-name="ce6">
            <text:p>$2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9.85" table:style-name="ce6">
            <text:p>$559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JOSE BEZERRA DE LIMA FILHO</text:p>
          </table:table-cell>
          <table:table-cell office:value-type="string" table:style-name="ce3">
            <text:p>DORRP</text:p>
          </table:table-cell>
          <table:table-cell office:value-type="float" office:value="100009921" table:style-name="ce3">
            <text:p>100009921</text:p>
          </table:table-cell>
          <table:table-cell office:value-type="float" office:value="4" table:style-name="ce4">
            <text:p>4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2.59" table:style-name="ce6">
            <text:p>$72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JOSE BEZERRA DE LIMA FILHO</text:p>
          </table:table-cell>
          <table:table-cell office:value-type="string" table:style-name="ce3">
            <text:p>DORRP</text:p>
          </table:table-cell>
          <table:table-cell office:value-type="float" office:value="100010111" table:style-name="ce3">
            <text:p>100010111</text:p>
          </table:table-cell>
          <table:table-cell office:value-type="float" office:value="3" table:style-name="ce4">
            <text:p>3</text:p>
          </table:table-cell>
          <table:table-cell office:value-type="date" office:date-value="2020-09-16T00:00:00" table:style-name="ce5">
            <text:p>9/16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1.85" table:style-name="ce6">
            <text:p>$52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JOSE BEZERRA DE LIMA FILHO</text:p>
          </table:table-cell>
          <table:table-cell office:value-type="string" table:style-name="ce3">
            <text:p>DORRP</text:p>
          </table:table-cell>
          <table:table-cell office:value-type="float" office:value="100010173" table:style-name="ce3">
            <text:p>100010173</text:p>
          </table:table-cell>
          <table:table-cell office:value-type="float" office:value="8" table:style-name="ce4">
            <text:p>8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8T00:00:00" table:style-name="ce5">
            <text:p>9/28/2020</text:p>
          </table:table-cell>
          <table:table-cell office:value-type="currency" office:value="988.47" table:style-name="ce6">
            <text:p>$988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" table:style-name="ce6">
            <text:p>$7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8.47" table:style-name="ce6">
            <text:p>$1,758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JOSE BEZERRA DE LIMA FILHO</text:p>
          </table:table-cell>
          <table:table-cell office:value-type="string" table:style-name="ce3">
            <text:p>DORRP</text:p>
          </table:table-cell>
          <table:table-cell office:value-type="float" office:value="100010282" table:style-name="ce3">
            <text:p>100010282</text:p>
          </table:table-cell>
          <table:table-cell office:value-type="float" office:value="7" table:style-name="ce4">
            <text:p>7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15T00:00:00" table:style-name="ce5">
            <text:p>9/15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LUIZ DE OLIVEIRA VIEIRA</text:p>
          </table:table-cell>
          <table:table-cell office:value-type="string" table:style-name="ce3">
            <text:p>DORRT</text:p>
          </table:table-cell>
          <table:table-cell office:value-type="float" office:value="100009942" table:style-name="ce3">
            <text:p>100009942</text:p>
          </table:table-cell>
          <table:table-cell office:value-type="float" office:value="11" table:style-name="ce4">
            <text:p>11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7" table:style-name="ce6">
            <text:p>$38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0.33" table:style-name="ce6">
            <text:p>$930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LUIZ DE OLIVEIRA VIEIRA</text:p>
          </table:table-cell>
          <table:table-cell office:value-type="string" table:style-name="ce3">
            <text:p>DORRT</text:p>
          </table:table-cell>
          <table:table-cell office:value-type="float" office:value="100010312" table:style-name="ce3">
            <text:p>100010312</text:p>
          </table:table-cell>
          <table:table-cell office:value-type="float" office:value="8" table:style-name="ce4">
            <text:p>8</text:p>
          </table:table-cell>
          <table:table-cell office:value-type="date" office:date-value="2020-09-23T00:00:00" table:style-name="ce5">
            <text:p>9/23/2020</text:p>
          </table:table-cell>
          <table:table-cell office:value-type="date" office:date-value="2020-09-30T00:00:00" table:style-name="ce5">
            <text:p>9/30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TERUO DE OLIVEIRA TIBA</text:p>
          </table:table-cell>
          <table:table-cell office:value-type="string" table:style-name="ce3">
            <text:p>DEEI</text:p>
          </table:table-cell>
          <table:table-cell office:value-type="float" office:value="100009772" table:style-name="ce3">
            <text:p>100009772</text:p>
          </table:table-cell>
          <table:table-cell office:value-type="float" office:value="20" table:style-name="ce4">
            <text:p>20</text:p>
          </table:table-cell>
          <table:table-cell office:value-type="date" office:date-value="2020-08-16T00:00:00" table:style-name="ce5">
            <text:p>8/16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2561.73" table:style-name="ce6">
            <text:p>$2,561.73<text:s/></text:p>
          </table:table-cell>
          <table:table-cell office:value-type="currency" office:value="2808.93" table:style-name="ce6">
            <text:p>$2,808.93<text:s/></text:p>
          </table:table-cell>
          <table:table-cell office:value-type="currency" office:value="2395" table:style-name="ce6">
            <text:p>$2,3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4.7" table:style-name="ce6">
            <text:p>$474.70<text:s/></text:p>
          </table:table-cell>
          <table:table-cell office:value-type="currency" office:value="8240.36" table:style-name="ce6">
            <text:p>$8,240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TERUO DE OLIVEIRA TIBA</text:p>
          </table:table-cell>
          <table:table-cell office:value-type="string" table:style-name="ce3">
            <text:p>DEEI</text:p>
          </table:table-cell>
          <table:table-cell office:value-type="float" office:value="100009964" table:style-name="ce3">
            <text:p>100009964</text:p>
          </table:table-cell>
          <table:table-cell office:value-type="float" office:value="18" table:style-name="ce4">
            <text:p>18</text:p>
          </table:table-cell>
          <table:table-cell office:value-type="date" office:date-value="2020-09-07T00:00:00" table:style-name="ce5">
            <text:p>9/7/2020</text:p>
          </table:table-cell>
          <table:table-cell office:value-type="date" office:date-value="2020-09-24T00:00:00" table:style-name="ce5">
            <text:p>9/24/2020</text:p>
          </table:table-cell>
          <table:table-cell office:value-type="currency" office:value="2320.25" table:style-name="ce6">
            <text:p>$2,320.25<text:s/></text:p>
          </table:table-cell>
          <table:table-cell office:value-type="currency" office:value="1887.99" table:style-name="ce6">
            <text:p>$1,887.99<text:s/></text:p>
          </table:table-cell>
          <table:table-cell office:value-type="currency" office:value="2040" table:style-name="ce6">
            <text:p>$2,0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1.74" table:style-name="ce6">
            <text:p>$401.74<text:s/></text:p>
          </table:table-cell>
          <table:table-cell office:value-type="currency" office:value="6649.98" table:style-name="ce6">
            <text:p>$6,649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HARDSON FERNANDES DE SOUZA</text:p>
          </table:table-cell>
          <table:table-cell office:value-type="string" table:style-name="ce3">
            <text:p>DORNP</text:p>
          </table:table-cell>
          <table:table-cell office:value-type="float" office:value="600001660" table:style-name="ce3">
            <text:p>600001660</text:p>
          </table:table-cell>
          <table:table-cell office:value-type="float" office:value="26" table:style-name="ce4">
            <text:p>26</text:p>
          </table:table-cell>
          <table:table-cell office:value-type="date" office:date-value="2020-09-03T00:00:00" table:style-name="ce5">
            <text:p>9/3/2020</text:p>
          </table:table-cell>
          <table:table-cell office:value-type="date" office:date-value="2020-09-28T00:00:00" table:style-name="ce5">
            <text:p>9/28/2020</text:p>
          </table:table-cell>
          <table:table-cell office:value-type="currency" office:value="1350.69" table:style-name="ce6">
            <text:p>$1,350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2.2" table:style-name="ce6">
            <text:p>$1,172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2.89" table:style-name="ce6">
            <text:p>$2,522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NALDO JOSE DE SOUZA</text:p>
          </table:table-cell>
          <table:table-cell office:value-type="string" table:style-name="ce3">
            <text:p>DORPT</text:p>
          </table:table-cell>
          <table:table-cell office:value-type="float" office:value="500008567" table:style-name="ce3">
            <text:p>500008567</text:p>
          </table:table-cell>
          <table:table-cell office:value-type="float" office:value="12" table:style-name="ce4">
            <text:p>12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.51" table:style-name="ce6">
            <text:p>$230.51<text:s/></text:p>
          </table:table-cell>
          <table:table-cell office:value-type="currency" office:value="2055.69" table:style-name="ce6">
            <text:p>$2,05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NALDO JOSE DE SOUZA</text:p>
          </table:table-cell>
          <table:table-cell office:value-type="string" table:style-name="ce3">
            <text:p>DORPT</text:p>
          </table:table-cell>
          <table:table-cell office:value-type="float" office:value="500008712" table:style-name="ce3">
            <text:p>500008712</text:p>
          </table:table-cell>
          <table:table-cell office:value-type="float" office:value="12" table:style-name="ce4">
            <text:p>12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0" table:style-name="ce6">
            <text:p>$1,0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5.92" table:style-name="ce6">
            <text:p>$1,96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TA DE CASSIA DO NASCIMENTO BARBOSA</text:p>
          </table:table-cell>
          <table:table-cell office:value-type="string" table:style-name="ce3">
            <text:p>DGPS</text:p>
          </table:table-cell>
          <table:table-cell office:value-type="float" office:value="800001441" table:style-name="ce3">
            <text:p>800001441</text:p>
          </table:table-cell>
          <table:table-cell office:value-type="float" office:value="2" table:style-name="ce4">
            <text:p>2</text:p>
          </table:table-cell>
          <table:table-cell office:value-type="date" office:date-value="2020-09-16T00:00:00" table:style-name="ce5">
            <text:p>9/16/2020</text:p>
          </table:table-cell>
          <table:table-cell office:value-type="date" office:date-value="2020-09-17T00:00:00" table:style-name="ce5">
            <text:p>9/17/2020</text:p>
          </table:table-cell>
          <table:table-cell office:value-type="currency" office:value="261.02999999999997" table:style-name="ce6">
            <text:p>$261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1.02999999999997" table:style-name="ce6">
            <text:p>$261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ALDO BEZERRA SANTOS</text:p>
          </table:table-cell>
          <table:table-cell office:value-type="string" table:style-name="ce3">
            <text:p>DGRP</text:p>
          </table:table-cell>
          <table:table-cell office:value-type="float" office:value="500008987" table:style-name="ce3">
            <text:p>500008987</text:p>
          </table:table-cell>
          <table:table-cell office:value-type="float" office:value="1" table:style-name="ce4">
            <text:p>1</text:p>
          </table:table-cell>
          <table:table-cell office:value-type="date" office:date-value="2020-09-23T00:00:00" table:style-name="ce5">
            <text:p>9/23/2020</text:p>
          </table:table-cell>
          <table:table-cell office:value-type="date" office:date-value="2020-09-23T00:00:00" table:style-name="ce5">
            <text:p>9/23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ALDO BEZERRA SANTOS</text:p>
          </table:table-cell>
          <table:table-cell office:value-type="string" table:style-name="ce3">
            <text:p>DGRP</text:p>
          </table:table-cell>
          <table:table-cell office:value-type="float" office:value="500009045" table:style-name="ce3">
            <text:p>500009045</text:p>
          </table:table-cell>
          <table:table-cell office:value-type="float" office:value="2" table:style-name="ce4">
            <text:p>2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2T00:00:00" table:style-name="ce5">
            <text:p>9/22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.74" table:style-name="ce6">
            <text:p>$27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ALDO BEZERRA SANTOS</text:p>
          </table:table-cell>
          <table:table-cell office:value-type="string" table:style-name="ce3">
            <text:p>DGRP</text:p>
          </table:table-cell>
          <table:table-cell office:value-type="float" office:value="500009046" table:style-name="ce3">
            <text:p>500009046</text:p>
          </table:table-cell>
          <table:table-cell office:value-type="float" office:value="2" table:style-name="ce4">
            <text:p>2</text:p>
          </table:table-cell>
          <table:table-cell office:value-type="date" office:date-value="2020-09-24T00:00:00" table:style-name="ce5">
            <text:p>9/24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11" table:style-name="ce6">
            <text:p>$29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B DOS SANTOS</text:p>
          </table:table-cell>
          <table:table-cell office:value-type="string" table:style-name="ce3">
            <text:p>DORSP</text:p>
          </table:table-cell>
          <table:table-cell office:value-type="float" office:value="500008885" table:style-name="ce3">
            <text:p>500008885</text:p>
          </table:table-cell>
          <table:table-cell office:value-type="float" office:value="5" table:style-name="ce4">
            <text:p>5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2.96" table:style-name="ce6">
            <text:p>$1,08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CESAR DE MELO CABRAL</text:p>
          </table:table-cell>
          <table:table-cell office:value-type="string" table:style-name="ce3">
            <text:p>DORRT</text:p>
          </table:table-cell>
          <table:table-cell office:value-type="float" office:value="100010215" table:style-name="ce3">
            <text:p>100010215</text:p>
          </table:table-cell>
          <table:table-cell office:value-type="float" office:value="1" table:style-name="ce4">
            <text:p>1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09T00:00:00" table:style-name="ce5">
            <text:p>9/9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DE ANDRADE MACHADO FILHO</text:p>
          </table:table-cell>
          <table:table-cell office:value-type="string" table:style-name="ce3">
            <text:p>DOTT</text:p>
          </table:table-cell>
          <table:table-cell office:value-type="float" office:value="100010633" table:style-name="ce3">
            <text:p>100010633</text:p>
          </table:table-cell>
          <table:table-cell office:value-type="float" office:value="28" table:style-name="ce4">
            <text:p>28</text:p>
          </table:table-cell>
          <table:table-cell office:value-type="date" office:date-value="2020-09-02T00:00:00" table:style-name="ce5">
            <text:p>9/2/2020</text:p>
          </table:table-cell>
          <table:table-cell office:value-type="date" office:date-value="2020-09-29T00:00:00" table:style-name="ce5">
            <text:p>9/29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9.16000000000003" table:style-name="ce6">
            <text:p>$259.16<text:s/></text:p>
          </table:table-cell>
          <table:table-cell office:value-type="currency" office:value="259.16000000000003" table:style-name="ce6">
            <text:p>$259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HENRIQUE DA SILVA</text:p>
          </table:table-cell>
          <table:table-cell office:value-type="string" table:style-name="ce3">
            <text:p>DORRT</text:p>
          </table:table-cell>
          <table:table-cell office:value-type="float" office:value="100010260" table:style-name="ce3">
            <text:p>100010260</text:p>
          </table:table-cell>
          <table:table-cell office:value-type="float" office:value="3" table:style-name="ce4">
            <text:p>3</text:p>
          </table:table-cell>
          <table:table-cell office:value-type="date" office:date-value="2020-09-23T00:00:00" table:style-name="ce5">
            <text:p>9/23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246" table:style-name="ce6">
            <text:p>$2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6" table:style-name="ce6">
            <text:p>$446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RIVELINO DE ALMEIDA CAVALCANTE</text:p>
          </table:table-cell>
          <table:table-cell office:value-type="string" table:style-name="ce3">
            <text:p>DORFT</text:p>
          </table:table-cell>
          <table:table-cell office:value-type="float" office:value="200003001" table:style-name="ce3">
            <text:p>200003001</text:p>
          </table:table-cell>
          <table:table-cell office:value-type="float" office:value="10" table:style-name="ce4">
            <text:p>10</text:p>
          </table:table-cell>
          <table:table-cell office:value-type="date" office:date-value="2020-09-04T00:00:00" table:style-name="ce5">
            <text:p>9/4/2020</text:p>
          </table:table-cell>
          <table:table-cell office:value-type="date" office:date-value="2020-09-13T00:00:00" table:style-name="ce5">
            <text:p>9/13/2020</text:p>
          </table:table-cell>
          <table:table-cell office:value-type="currency" office:value="869.55" table:style-name="ce6">
            <text:p>$869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8" table:style-name="ce6">
            <text:p>$6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7.55" table:style-name="ce6">
            <text:p>$1,517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1590" table:style-name="ce3">
            <text:p>600001590</text:p>
          </table:table-cell>
          <table:table-cell office:value-type="float" office:value="1" table:style-name="ce4">
            <text:p>1</text:p>
          </table:table-cell>
          <table:table-cell office:value-type="date" office:date-value="2020-09-03T00:00:00" table:style-name="ce5">
            <text:p>9/3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1611" table:style-name="ce3">
            <text:p>600001611</text:p>
          </table:table-cell>
          <table:table-cell office:value-type="float" office:value="3" table:style-name="ce4">
            <text:p>3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" table:style-name="ce6">
            <text:p>$1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2.22" table:style-name="ce6">
            <text:p>$55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1612" table:style-name="ce3">
            <text:p>600001612</text:p>
          </table:table-cell>
          <table:table-cell office:value-type="float" office:value="5" table:style-name="ce4">
            <text:p>5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3.7" table:style-name="ce6">
            <text:p>$92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1661" table:style-name="ce3">
            <text:p>600001661</text:p>
          </table:table-cell>
          <table:table-cell office:value-type="float" office:value="5" table:style-name="ce4">
            <text:p>5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6" table:style-name="ce6">
            <text:p>$38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9.7" table:style-name="ce6">
            <text:p>$989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DEUSDETTE DE MELO ARAUJO</text:p>
          </table:table-cell>
          <table:table-cell office:value-type="string" table:style-name="ce3">
            <text:p>DORNT</text:p>
          </table:table-cell>
          <table:table-cell office:value-type="float" office:value="600001595" table:style-name="ce3">
            <text:p>600001595</text:p>
          </table:table-cell>
          <table:table-cell office:value-type="float" office:value="1" table:style-name="ce4">
            <text:p>1</text:p>
          </table:table-cell>
          <table:table-cell office:value-type="date" office:date-value="2020-09-03T00:00:00" table:style-name="ce5">
            <text:p>9/3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DEUSDETTE DE MELO ARAUJO</text:p>
          </table:table-cell>
          <table:table-cell office:value-type="string" table:style-name="ce3">
            <text:p>DORNT</text:p>
          </table:table-cell>
          <table:table-cell office:value-type="float" office:value="600001610" table:style-name="ce3">
            <text:p>600001610</text:p>
          </table:table-cell>
          <table:table-cell office:value-type="float" office:value="4" table:style-name="ce4">
            <text:p>4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8.83" table:style-name="ce6">
            <text:p>$478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1.42" table:style-name="ce6">
            <text:p>$901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09982" table:style-name="ce3">
            <text:p>100009982</text:p>
          </table:table-cell>
          <table:table-cell office:value-type="float" office:value="3" table:style-name="ce4">
            <text:p>3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4.2" table:style-name="ce6">
            <text:p>$424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4.7" table:style-name="ce6">
            <text:p>$824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10169" table:style-name="ce3">
            <text:p>100010169</text:p>
          </table:table-cell>
          <table:table-cell office:value-type="float" office:value="5" table:style-name="ce4">
            <text:p>5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2990.86" table:style-name="ce6">
            <text:p>$2,990.86<text:s/></text:p>
          </table:table-cell>
          <table:table-cell office:value-type="currency" office:value="620" table:style-name="ce6">
            <text:p>$620.00<text:s/></text:p>
          </table:table-cell>
          <table:table-cell office:value-type="currency" office:value="102.48" table:style-name="ce6">
            <text:p>$102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35.93" table:style-name="ce6">
            <text:p>$4,135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CAVALCANTI DA PURIFICACAO</text:p>
          </table:table-cell>
          <table:table-cell office:value-type="string" table:style-name="ce3">
            <text:p>DEPO</text:p>
          </table:table-cell>
          <table:table-cell office:value-type="float" office:value="100009946" table:style-name="ce3">
            <text:p>100009946</text:p>
          </table:table-cell>
          <table:table-cell office:value-type="float" office:value="6" table:style-name="ce4">
            <text:p>6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3T00:00:00" table:style-name="ce5">
            <text:p>9/13/2020</text:p>
          </table:table-cell>
          <table:table-cell office:value-type="currency" office:value="1044.1199999999999" table:style-name="ce6">
            <text:p>$1,044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46.02" table:style-name="ce6">
            <text:p>$2,946.02<text:s/></text:p>
          </table:table-cell>
          <table:table-cell office:value-type="currency" office:value="3990.14" table:style-name="ce6">
            <text:p>$3,990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DE OLIVEIRA SANTOS</text:p>
          </table:table-cell>
          <table:table-cell office:value-type="string" table:style-name="ce3">
            <text:p>DEPA</text:p>
          </table:table-cell>
          <table:table-cell office:value-type="float" office:value="100010205" table:style-name="ce3">
            <text:p>100010205</text:p>
          </table:table-cell>
          <table:table-cell office:value-type="float" office:value="3" table:style-name="ce4">
            <text:p>3</text:p>
          </table:table-cell>
          <table:table-cell office:value-type="date" office:date-value="2020-09-28T00:00:00" table:style-name="ce5">
            <text:p>9/28/2020</text:p>
          </table:table-cell>
          <table:table-cell office:value-type="date" office:date-value="2020-09-30T00:00:00" table:style-name="ce5">
            <text:p>9/30/2020</text:p>
          </table:table-cell>
          <table:table-cell office:value-type="currency" office:value="480.6" table:style-name="ce6">
            <text:p>$480.60<text:s/></text:p>
          </table:table-cell>
          <table:table-cell office:value-type="currency" office:value="2494.4" table:style-name="ce6">
            <text:p>$2,494.40<text:s/></text:p>
          </table:table-cell>
          <table:table-cell office:value-type="currency" office:value="375.9" table:style-name="ce6">
            <text:p>$375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50.9" table:style-name="ce6">
            <text:p>$3,350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AZEVEDO</text:p>
          </table:table-cell>
          <table:table-cell office:value-type="string" table:style-name="ce3">
            <text:p>DORRT</text:p>
          </table:table-cell>
          <table:table-cell office:value-type="float" office:value="100010254" table:style-name="ce3">
            <text:p>100010254</text:p>
          </table:table-cell>
          <table:table-cell office:value-type="float" office:value="3" table:style-name="ce4">
            <text:p>3</text:p>
          </table:table-cell>
          <table:table-cell office:value-type="date" office:date-value="2020-09-23T00:00:00" table:style-name="ce5">
            <text:p>9/23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1.85" table:style-name="ce6">
            <text:p>$5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GERIO ADRIANO DA FONSECA SANTIAGO</text:p>
          </table:table-cell>
          <table:table-cell office:value-type="string" table:style-name="ce3">
            <text:p>DOMG</text:p>
          </table:table-cell>
          <table:table-cell office:value-type="float" office:value="100009891" table:style-name="ce3">
            <text:p>100009891</text:p>
          </table:table-cell>
          <table:table-cell office:value-type="float" office:value="3" table:style-name="ce4">
            <text:p>3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02T00:00:00" table:style-name="ce5">
            <text:p>9/2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1.85" table:style-name="ce6">
            <text:p>$59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GERIO ADRIANO DA FONSECA SANTIAGO</text:p>
          </table:table-cell>
          <table:table-cell office:value-type="string" table:style-name="ce3">
            <text:p>DOMG</text:p>
          </table:table-cell>
          <table:table-cell office:value-type="float" office:value="100010171" table:style-name="ce3">
            <text:p>100010171</text:p>
          </table:table-cell>
          <table:table-cell office:value-type="float" office:value="5" table:style-name="ce4">
            <text:p>5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3.33" table:style-name="ce6">
            <text:p>$1,1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GERIO JOSE AURELIANO DA ROCHA</text:p>
          </table:table-cell>
          <table:table-cell office:value-type="string" table:style-name="ce3">
            <text:p>DOMG</text:p>
          </table:table-cell>
          <table:table-cell office:value-type="float" office:value="100009971" table:style-name="ce3">
            <text:p>100009971</text:p>
          </table:table-cell>
          <table:table-cell office:value-type="float" office:value="4" table:style-name="ce4">
            <text:p>4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" table:style-name="ce6">
            <text:p>$4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7.59" table:style-name="ce6">
            <text:p>$857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GERIO JOSE AURELIANO DA ROCHA</text:p>
          </table:table-cell>
          <table:table-cell office:value-type="string" table:style-name="ce3">
            <text:p>DOMG</text:p>
          </table:table-cell>
          <table:table-cell office:value-type="float" office:value="100010080" table:style-name="ce3">
            <text:p>100010080</text:p>
          </table:table-cell>
          <table:table-cell office:value-type="float" office:value="5" table:style-name="ce4">
            <text:p>5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3.33" table:style-name="ce6">
            <text:p>$1,1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08701" table:style-name="ce3">
            <text:p>500008701</text:p>
          </table:table-cell>
          <table:table-cell office:value-type="float" office:value="4" table:style-name="ce4">
            <text:p>4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08783" table:style-name="ce3">
            <text:p>500008783</text:p>
          </table:table-cell>
          <table:table-cell office:value-type="float" office:value="4" table:style-name="ce4">
            <text:p>4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08811" table:style-name="ce3">
            <text:p>500008811</text:p>
          </table:table-cell>
          <table:table-cell office:value-type="float" office:value="3" table:style-name="ce4">
            <text:p>3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6T00:00:00" table:style-name="ce5">
            <text:p>9/16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08846" table:style-name="ce3">
            <text:p>500008846</text:p>
          </table:table-cell>
          <table:table-cell office:value-type="float" office:value="2" table:style-name="ce4">
            <text:p>2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09-23T00:00:00" table:style-name="ce5">
            <text:p>9/23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08978" table:style-name="ce3">
            <text:p>500008978</text:p>
          </table:table-cell>
          <table:table-cell office:value-type="float" office:value="5" table:style-name="ce4">
            <text:p>5</text:p>
          </table:table-cell>
          <table:table-cell office:value-type="date" office:date-value="2020-09-24T00:00:00" table:style-name="ce5">
            <text:p>9/24/2020</text:p>
          </table:table-cell>
          <table:table-cell office:value-type="date" office:date-value="2020-09-28T00:00:00" table:style-name="ce5">
            <text:p>9/28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AVALCANTI DE ALBUQUERQUE</text:p>
          </table:table-cell>
          <table:table-cell office:value-type="string" table:style-name="ce3">
            <text:p>DGPS</text:p>
          </table:table-cell>
          <table:table-cell office:value-type="float" office:value="100009915" table:style-name="ce3">
            <text:p>100009915</text:p>
          </table:table-cell>
          <table:table-cell office:value-type="float" office:value="3" table:style-name="ce4">
            <text:p>3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" table:style-name="ce6">
            <text:p>$1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2.22" table:style-name="ce6">
            <text:p>$55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AVALCANTI DE ALBUQUERQUE</text:p>
          </table:table-cell>
          <table:table-cell office:value-type="string" table:style-name="ce3">
            <text:p>DGPS</text:p>
          </table:table-cell>
          <table:table-cell office:value-type="float" office:value="100009987" table:style-name="ce3">
            <text:p>100009987</text:p>
          </table:table-cell>
          <table:table-cell office:value-type="float" office:value="5" table:style-name="ce4">
            <text:p>5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3.16" table:style-name="ce6">
            <text:p>$2,343.16<text:s/></text:p>
          </table:table-cell>
          <table:table-cell office:value-type="currency" office:value="3266.49" table:style-name="ce6">
            <text:p>$3,266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AVALCANTI DE ALBUQUERQUE</text:p>
          </table:table-cell>
          <table:table-cell office:value-type="string" table:style-name="ce3">
            <text:p>DGPS</text:p>
          </table:table-cell>
          <table:table-cell office:value-type="float" office:value="100010093" table:style-name="ce3">
            <text:p>100010093</text:p>
          </table:table-cell>
          <table:table-cell office:value-type="float" office:value="5" table:style-name="ce4">
            <text:p>5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35.02" table:style-name="ce6">
            <text:p>$2,535.02<text:s/></text:p>
          </table:table-cell>
          <table:table-cell office:value-type="currency" office:value="3678.35" table:style-name="ce6">
            <text:p>$3,678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DA SILVA LIMA</text:p>
          </table:table-cell>
          <table:table-cell office:value-type="string" table:style-name="ce3">
            <text:p>DORBT</text:p>
          </table:table-cell>
          <table:table-cell office:value-type="float" office:value="500008874" table:style-name="ce3">
            <text:p>500008874</text:p>
          </table:table-cell>
          <table:table-cell office:value-type="float" office:value="16" table:style-name="ce4">
            <text:p>16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23T00:00:00" table:style-name="ce5">
            <text:p>9/23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RAMOS DA SILVA</text:p>
          </table:table-cell>
          <table:table-cell office:value-type="string" table:style-name="ce3">
            <text:p>DETL</text:p>
          </table:table-cell>
          <table:table-cell office:value-type="float" office:value="100010042" table:style-name="ce3">
            <text:p>100010042</text:p>
          </table:table-cell>
          <table:table-cell office:value-type="float" office:value="5" table:style-name="ce4">
            <text:p>5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59.71" table:style-name="ce6">
            <text:p>$2,359.71<text:s/></text:p>
          </table:table-cell>
          <table:table-cell office:value-type="currency" office:value="3563.41" table:style-name="ce6">
            <text:p>$3,563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SENA DE OLIVEIRA</text:p>
          </table:table-cell>
          <table:table-cell office:value-type="string" table:style-name="ce3">
            <text:p>DETS</text:p>
          </table:table-cell>
          <table:table-cell office:value-type="float" office:value="100009981" table:style-name="ce3">
            <text:p>100009981</text:p>
          </table:table-cell>
          <table:table-cell office:value-type="float" office:value="2" table:style-name="ce4">
            <text:p>2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5T00:00:00" table:style-name="ce5">
            <text:p>9/15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.58" table:style-name="ce6">
            <text:p>$118.58<text:s/></text:p>
          </table:table-cell>
          <table:table-cell office:value-type="currency" office:value="460.06" table:style-name="ce6">
            <text:p>$460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SENA DE OLIVEIRA</text:p>
          </table:table-cell>
          <table:table-cell office:value-type="string" table:style-name="ce3">
            <text:p>DETS</text:p>
          </table:table-cell>
          <table:table-cell office:value-type="float" office:value="100010160" table:style-name="ce3">
            <text:p>100010160</text:p>
          </table:table-cell>
          <table:table-cell office:value-type="float" office:value="3" table:style-name="ce4">
            <text:p>3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09-24T00:00:00" table:style-name="ce5">
            <text:p>9/24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1302.99" table:style-name="ce6">
            <text:p>$1,302.99<text:s/></text:p>
          </table:table-cell>
          <table:table-cell office:value-type="currency" office:value="333.9" table:style-name="ce6">
            <text:p>$333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37.39" table:style-name="ce6">
            <text:p>$2,037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QUE DOS SANTOS LOPES</text:p>
          </table:table-cell>
          <table:table-cell office:value-type="string" table:style-name="ce3">
            <text:p>DORSU</text:p>
          </table:table-cell>
          <table:table-cell office:value-type="float" office:value="500008556" table:style-name="ce3">
            <text:p>500008556</text:p>
          </table:table-cell>
          <table:table-cell office:value-type="float" office:value="30" table:style-name="ce4">
            <text:p>30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30T00:00:00" table:style-name="ce5">
            <text:p>9/30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SANA MARIA SANTOS DE MENEZES</text:p>
          </table:table-cell>
          <table:table-cell office:value-type="string" table:style-name="ce3">
            <text:p>DORPP</text:p>
          </table:table-cell>
          <table:table-cell office:value-type="float" office:value="500008857" table:style-name="ce3">
            <text:p>500008857</text:p>
          </table:table-cell>
          <table:table-cell office:value-type="float" office:value="1" table:style-name="ce4">
            <text:p>1</text:p>
          </table:table-cell>
          <table:table-cell office:value-type="date" office:date-value="2020-09-11T00:00:00" table:style-name="ce5">
            <text:p>9/11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Y VIANA NASCIMENTO</text:p>
          </table:table-cell>
          <table:table-cell office:value-type="string" table:style-name="ce3">
            <text:p>DORPT</text:p>
          </table:table-cell>
          <table:table-cell office:value-type="float" office:value="500008581" table:style-name="ce3">
            <text:p>500008581</text:p>
          </table:table-cell>
          <table:table-cell office:value-type="float" office:value="12" table:style-name="ce4">
            <text:p>12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5.92" table:style-name="ce6">
            <text:p>$2,01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Y VIANA NASCIMENTO</text:p>
          </table:table-cell>
          <table:table-cell office:value-type="string" table:style-name="ce3">
            <text:p>DORPT</text:p>
          </table:table-cell>
          <table:table-cell office:value-type="float" office:value="500008717" table:style-name="ce3">
            <text:p>500008717</text:p>
          </table:table-cell>
          <table:table-cell office:value-type="float" office:value="6" table:style-name="ce4">
            <text:p>6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9T00:00:00" table:style-name="ce5">
            <text:p>9/19/2020</text:p>
          </table:table-cell>
          <table:table-cell office:value-type="currency" office:value="628.69000000000005" table:style-name="ce6">
            <text:p>$628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78.69" table:style-name="ce6">
            <text:p>$1,378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SANTOS DA SILVA</text:p>
          </table:table-cell>
          <table:table-cell office:value-type="string" table:style-name="ce3">
            <text:p>DORPT</text:p>
          </table:table-cell>
          <table:table-cell office:value-type="float" office:value="500008580" table:style-name="ce3">
            <text:p>500008580</text:p>
          </table:table-cell>
          <table:table-cell office:value-type="float" office:value="25" table:style-name="ce4">
            <text:p>25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24T00:00:00" table:style-name="ce5">
            <text:p>9/24/2020</text:p>
          </table:table-cell>
          <table:table-cell office:value-type="currency" office:value="2125.11" table:style-name="ce6">
            <text:p>$2,125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25.1099999999997" table:style-name="ce6">
            <text:p>$4,225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ROGERIO BEZERRA DA SILVA</text:p>
          </table:table-cell>
          <table:table-cell office:value-type="string" table:style-name="ce3">
            <text:p>DORPO</text:p>
          </table:table-cell>
          <table:table-cell office:value-type="float" office:value="500009130" table:style-name="ce3">
            <text:p>500009130</text:p>
          </table:table-cell>
          <table:table-cell office:value-type="float" office:value="1" table:style-name="ce4">
            <text:p>1</text:p>
          </table:table-cell>
          <table:table-cell office:value-type="date" office:date-value="2020-09-17T00:00:00" table:style-name="ce5">
            <text:p>9/17/2020</text:p>
          </table:table-cell>
          <table:table-cell office:value-type="date" office:date-value="2020-09-17T00:00:00" table:style-name="ce5">
            <text:p>9/1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DANTAS CAETANO</text:p>
          </table:table-cell>
          <table:table-cell office:value-type="string" table:style-name="ce3">
            <text:p>DORFP</text:p>
          </table:table-cell>
          <table:table-cell office:value-type="float" office:value="200002964" table:style-name="ce3">
            <text:p>200002964</text:p>
          </table:table-cell>
          <table:table-cell office:value-type="float" office:value="5" table:style-name="ce4">
            <text:p>5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3.33" table:style-name="ce6">
            <text:p>$1,20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DANTAS CAETANO</text:p>
          </table:table-cell>
          <table:table-cell office:value-type="string" table:style-name="ce3">
            <text:p>DORFP</text:p>
          </table:table-cell>
          <table:table-cell office:value-type="float" office:value="200003036" table:style-name="ce3">
            <text:p>200003036</text:p>
          </table:table-cell>
          <table:table-cell office:value-type="float" office:value="5" table:style-name="ce4">
            <text:p>5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" table:style-name="ce6">
            <text:p>$4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8.33" table:style-name="ce6">
            <text:p>$948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JOSE DE BARROS CORREIA SALGUES</text:p>
          </table:table-cell>
          <table:table-cell office:value-type="string" table:style-name="ce3">
            <text:p>DETL</text:p>
          </table:table-cell>
          <table:table-cell office:value-type="float" office:value="100010018" table:style-name="ce3">
            <text:p>100010018</text:p>
          </table:table-cell>
          <table:table-cell office:value-type="float" office:value="5" table:style-name="ce4">
            <text:p>5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3.7" table:style-name="ce6">
            <text:p>$1,20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MEIRA DE OLIVEIRA</text:p>
          </table:table-cell>
          <table:table-cell office:value-type="string" table:style-name="ce3">
            <text:p>DEPO</text:p>
          </table:table-cell>
          <table:table-cell office:value-type="float" office:value="100009899" table:style-name="ce3">
            <text:p>100009899</text:p>
          </table:table-cell>
          <table:table-cell office:value-type="float" office:value="4" table:style-name="ce4">
            <text:p>4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MEIRA DE OLIVEIRA</text:p>
          </table:table-cell>
          <table:table-cell office:value-type="string" table:style-name="ce3">
            <text:p>DEPO</text:p>
          </table:table-cell>
          <table:table-cell office:value-type="float" office:value="100010110" table:style-name="ce3">
            <text:p>100010110</text:p>
          </table:table-cell>
          <table:table-cell office:value-type="float" office:value="4" table:style-name="ce4">
            <text:p>4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BEZERRA LEITE</text:p>
          </table:table-cell>
          <table:table-cell office:value-type="string" table:style-name="ce3">
            <text:p>DORPT</text:p>
          </table:table-cell>
          <table:table-cell office:value-type="float" office:value="500008568" table:style-name="ce3">
            <text:p>500008568</text:p>
          </table:table-cell>
          <table:table-cell office:value-type="float" office:value="13" table:style-name="ce4">
            <text:p>13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12T00:00:00" table:style-name="ce5">
            <text:p>9/12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5.18" table:style-name="ce6">
            <text:p>$1,825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BEZERRA LEITE</text:p>
          </table:table-cell>
          <table:table-cell office:value-type="string" table:style-name="ce3">
            <text:p>DORPT</text:p>
          </table:table-cell>
          <table:table-cell office:value-type="float" office:value="500008716" table:style-name="ce3">
            <text:p>500008716</text:p>
          </table:table-cell>
          <table:table-cell office:value-type="float" office:value="12" table:style-name="ce4">
            <text:p>12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0" table:style-name="ce6">
            <text:p>$1,0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5.92" table:style-name="ce6">
            <text:p>$1,96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GIBALTAR TEIXEIRA FILHO</text:p>
          </table:table-cell>
          <table:table-cell office:value-type="string" table:style-name="ce3">
            <text:p>DORFT</text:p>
          </table:table-cell>
          <table:table-cell office:value-type="float" office:value="200002939" table:style-name="ce3">
            <text:p>200002939</text:p>
          </table:table-cell>
          <table:table-cell office:value-type="float" office:value="7" table:style-name="ce4">
            <text:p>7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07T00:00:00" table:style-name="ce5">
            <text:p>9/7/2020</text:p>
          </table:table-cell>
          <table:table-cell office:value-type="currency" office:value="888.46" table:style-name="ce6">
            <text:p>$888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6" table:style-name="ce6">
            <text:p>$7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44.46" table:style-name="ce6">
            <text:p>$1,6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GIBALTAR TEIXEIRA FILHO</text:p>
          </table:table-cell>
          <table:table-cell office:value-type="string" table:style-name="ce3">
            <text:p>DORFT</text:p>
          </table:table-cell>
          <table:table-cell office:value-type="float" office:value="200003086" table:style-name="ce3">
            <text:p>200003086</text:p>
          </table:table-cell>
          <table:table-cell office:value-type="float" office:value="5" table:style-name="ce4">
            <text:p>5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OARDO CORREA DIAS</text:p>
          </table:table-cell>
          <table:table-cell office:value-type="string" table:style-name="ce3">
            <text:p>DORNO</text:p>
          </table:table-cell>
          <table:table-cell office:value-type="float" office:value="800001410" table:style-name="ce3">
            <text:p>800001410</text:p>
          </table:table-cell>
          <table:table-cell office:value-type="float" office:value="4" table:style-name="ce4">
            <text:p>4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7T00:00:00" table:style-name="ce5">
            <text:p>9/17/2020</text:p>
          </table:table-cell>
          <table:table-cell office:value-type="currency" office:value="480.6" table:style-name="ce6">
            <text:p>$480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2" table:style-name="ce6">
            <text:p>$46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2.6" table:style-name="ce6">
            <text:p>$942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ANO DIAS BULHOSA</text:p>
          </table:table-cell>
          <table:table-cell office:value-type="string" table:style-name="ce3">
            <text:p>DORST</text:p>
          </table:table-cell>
          <table:table-cell office:value-type="float" office:value="500008770" table:style-name="ce3">
            <text:p>500008770</text:p>
          </table:table-cell>
          <table:table-cell office:value-type="float" office:value="11" table:style-name="ce4">
            <text:p>11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896" table:style-name="ce6">
            <text:p>$8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1.28" table:style-name="ce6">
            <text:p>$1,051.28<text:s/></text:p>
          </table:table-cell>
          <table:table-cell office:value-type="currency" office:value="1947.28" table:style-name="ce6">
            <text:p>$1,947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DOS SANTOS</text:p>
          </table:table-cell>
          <table:table-cell office:value-type="string" table:style-name="ce3">
            <text:p>DETE</text:p>
          </table:table-cell>
          <table:table-cell office:value-type="float" office:value="100009576" table:style-name="ce3">
            <text:p>100009576</text:p>
          </table:table-cell>
          <table:table-cell office:value-type="float" office:value="51" table:style-name="ce4">
            <text:p>51</text:p>
          </table:table-cell>
          <table:table-cell office:value-type="date" office:date-value="2020-07-21T00:00:00" table:style-name="ce5">
            <text:p>7/21/2020</text:p>
          </table:table-cell>
          <table:table-cell office:value-type="date" office:date-value="2020-09-09T00:00:00" table:style-name="ce5">
            <text:p>9/9/2020</text:p>
          </table:table-cell>
          <table:table-cell office:value-type="currency" office:value="8263.41" table:style-name="ce6">
            <text:p>$8,263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0" table:style-name="ce6">
            <text:p>$6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63.41" table:style-name="ce6">
            <text:p>$14,763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ELEOTERIO DA SILVA FILHO</text:p>
          </table:table-cell>
          <table:table-cell office:value-type="string" table:style-name="ce3">
            <text:p>DETE</text:p>
          </table:table-cell>
          <table:table-cell office:value-type="float" office:value="100009927" table:style-name="ce3">
            <text:p>100009927</text:p>
          </table:table-cell>
          <table:table-cell office:value-type="float" office:value="28" table:style-name="ce4">
            <text:p>28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28T00:00:00" table:style-name="ce5">
            <text:p>9/28/2020</text:p>
          </table:table-cell>
          <table:table-cell office:value-type="currency" office:value="4268.26" table:style-name="ce6">
            <text:p>$4,268.26<text:s/></text:p>
          </table:table-cell>
          <table:table-cell office:value-type="currency" office:value="1592.1" table:style-name="ce6">
            <text:p>$1,592.10<text:s/></text:p>
          </table:table-cell>
          <table:table-cell office:value-type="currency" office:value="3159" table:style-name="ce6">
            <text:p>$3,159.00<text:s/></text:p>
          </table:table-cell>
          <table:table-cell office:value-type="currency" office:value="25" table:style-name="ce6">
            <text:p>$25.00<text:s/></text:p>
          </table:table-cell>
          <table:table-cell office:value-type="currency" office:value="2525.56" table:style-name="ce6">
            <text:p>$2,525.56<text:s/></text:p>
          </table:table-cell>
          <table:table-cell office:value-type="currency" office:value="11569.92" table:style-name="ce6">
            <text:p>$11,569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FERREIRA LEITE</text:p>
          </table:table-cell>
          <table:table-cell office:value-type="string" table:style-name="ce3">
            <text:p>DORNP</text:p>
          </table:table-cell>
          <table:table-cell office:value-type="float" office:value="800001562" table:style-name="ce3">
            <text:p>800001562</text:p>
          </table:table-cell>
          <table:table-cell office:value-type="float" office:value="2" table:style-name="ce4">
            <text:p>2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09-30T00:00:00" table:style-name="ce5">
            <text:p>9/30/2020</text:p>
          </table:table-cell>
          <table:table-cell office:value-type="currency" office:value="261.02999999999997" table:style-name="ce6">
            <text:p>$261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1.02999999999997" table:style-name="ce6">
            <text:p>$261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JOSE DO NASCIMENTO IRMAO</text:p>
          </table:table-cell>
          <table:table-cell office:value-type="string" table:style-name="ce3">
            <text:p>DOTA</text:p>
          </table:table-cell>
          <table:table-cell office:value-type="float" office:value="100009746" table:style-name="ce3">
            <text:p>100009746</text:p>
          </table:table-cell>
          <table:table-cell office:value-type="float" office:value="15" table:style-name="ce4">
            <text:p>15</text:p>
          </table:table-cell>
          <table:table-cell office:value-type="date" office:date-value="2020-08-18T00:00:00" table:style-name="ce5">
            <text:p>8/18/2020</text:p>
          </table:table-cell>
          <table:table-cell office:value-type="date" office:date-value="2020-09-01T00:00:00" table:style-name="ce5">
            <text:p>9/1/2020</text:p>
          </table:table-cell>
          <table:table-cell office:value-type="currency" office:value="2568.84" table:style-name="ce6">
            <text:p>$2,568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1.2" table:style-name="ce6">
            <text:p>$3,511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9" table:style-name="ce6">
            <text:p>$249.90<text:s/></text:p>
          </table:table-cell>
          <table:table-cell office:value-type="currency" office:value="6329.94" table:style-name="ce6">
            <text:p>$6,329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JOSE DO NASCIMENTO IRMAO</text:p>
          </table:table-cell>
          <table:table-cell office:value-type="string" table:style-name="ce3">
            <text:p>DOTA</text:p>
          </table:table-cell>
          <table:table-cell office:value-type="float" office:value="100010060" table:style-name="ce3">
            <text:p>100010060</text:p>
          </table:table-cell>
          <table:table-cell office:value-type="float" office:value="1" table:style-name="ce4">
            <text:p>1</text:p>
          </table:table-cell>
          <table:table-cell office:value-type="date" office:date-value="2020-09-10T00:00:00" table:style-name="ce5">
            <text:p>9/10/2020</text:p>
          </table:table-cell>
          <table:table-cell office:value-type="date" office:date-value="2020-09-10T00:00:00" table:style-name="ce5">
            <text:p>9/1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LON PIRES DE OLIVEIRA</text:p>
          </table:table-cell>
          <table:table-cell office:value-type="string" table:style-name="ce3">
            <text:p>DORPT</text:p>
          </table:table-cell>
          <table:table-cell office:value-type="float" office:value="500008685" table:style-name="ce3">
            <text:p>500008685</text:p>
          </table:table-cell>
          <table:table-cell office:value-type="float" office:value="5" table:style-name="ce4">
            <text:p>5</text:p>
          </table:table-cell>
          <table:table-cell office:value-type="date" office:date-value="2020-09-12T00:00:00" table:style-name="ce5">
            <text:p>9/12/2020</text:p>
          </table:table-cell>
          <table:table-cell office:value-type="date" office:date-value="2020-09-16T00:00:00" table:style-name="ce5">
            <text:p>9/16/2020</text:p>
          </table:table-cell>
          <table:table-cell office:value-type="currency" office:value="545.15" table:style-name="ce6">
            <text:p>$545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4" table:style-name="ce6">
            <text:p>$4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9.15" table:style-name="ce6">
            <text:p>$969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NIVAL ALVES BEZERRA</text:p>
          </table:table-cell>
          <table:table-cell office:value-type="string" table:style-name="ce3">
            <text:p>DORPT</text:p>
          </table:table-cell>
          <table:table-cell office:value-type="float" office:value="500008753" table:style-name="ce3">
            <text:p>500008753</text:p>
          </table:table-cell>
          <table:table-cell office:value-type="float" office:value="6" table:style-name="ce4">
            <text:p>6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14T00:00:00" table:style-name="ce5">
            <text:p>9/14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NIVAL ALVES BEZERRA</text:p>
          </table:table-cell>
          <table:table-cell office:value-type="string" table:style-name="ce3">
            <text:p>DORPT</text:p>
          </table:table-cell>
          <table:table-cell office:value-type="float" office:value="500008804" table:style-name="ce3">
            <text:p>500008804</text:p>
          </table:table-cell>
          <table:table-cell office:value-type="float" office:value="4" table:style-name="ce4">
            <text:p>4</text:p>
          </table:table-cell>
          <table:table-cell office:value-type="date" office:date-value="2020-09-15T00:00:00" table:style-name="ce5">
            <text:p>9/15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ENIO PEREIRA DE QUEIROZ</text:p>
          </table:table-cell>
          <table:table-cell office:value-type="string" table:style-name="ce3">
            <text:p>DORFT</text:p>
          </table:table-cell>
          <table:table-cell office:value-type="float" office:value="200002960" table:style-name="ce3">
            <text:p>200002960</text:p>
          </table:table-cell>
          <table:table-cell office:value-type="float" office:value="19" table:style-name="ce4">
            <text:p>19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1633.63" table:style-name="ce6">
            <text:p>$1,633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9" table:style-name="ce6">
            <text:p>$1,52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3237.59" table:style-name="ce6">
            <text:p>$3,237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ENIO PEREIRA DE QUEIROZ</text:p>
          </table:table-cell>
          <table:table-cell office:value-type="string" table:style-name="ce3">
            <text:p>DORFT</text:p>
          </table:table-cell>
          <table:table-cell office:value-type="float" office:value="200003087" table:style-name="ce3">
            <text:p>200003087</text:p>
          </table:table-cell>
          <table:table-cell office:value-type="float" office:value="3" table:style-name="ce4">
            <text:p>3</text:p>
          </table:table-cell>
          <table:table-cell office:value-type="date" office:date-value="2020-09-23T00:00:00" table:style-name="ce5">
            <text:p>9/23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6.22" table:style-name="ce6">
            <text:p>$666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UELEN MILANEZ SANTOS GOMES</text:p>
          </table:table-cell>
          <table:table-cell office:value-type="string" table:style-name="ce3">
            <text:p>DORRT</text:p>
          </table:table-cell>
          <table:table-cell office:value-type="float" office:value="100010262" table:style-name="ce3">
            <text:p>100010262</text:p>
          </table:table-cell>
          <table:table-cell office:value-type="float" office:value="3" table:style-name="ce4">
            <text:p>3</text:p>
          </table:table-cell>
          <table:table-cell office:value-type="date" office:date-value="2020-09-23T00:00:00" table:style-name="ce5">
            <text:p>9/23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1.85" table:style-name="ce6">
            <text:p>$5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DE OLIVEIRA SILVA</text:p>
          </table:table-cell>
          <table:table-cell office:value-type="string" table:style-name="ce3">
            <text:p>DORRP</text:p>
          </table:table-cell>
          <table:table-cell office:value-type="float" office:value="400001192" table:style-name="ce3">
            <text:p>400001192</text:p>
          </table:table-cell>
          <table:table-cell office:value-type="float" office:value="4" table:style-name="ce4">
            <text:p>4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6.27" table:style-name="ce6">
            <text:p>$606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9.23" table:style-name="ce6">
            <text:p>$1,089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DE OLIVEIRA SILVA</text:p>
          </table:table-cell>
          <table:table-cell office:value-type="string" table:style-name="ce3">
            <text:p>DORRP</text:p>
          </table:table-cell>
          <table:table-cell office:value-type="float" office:value="400001240" table:style-name="ce3">
            <text:p>400001240</text:p>
          </table:table-cell>
          <table:table-cell office:value-type="float" office:value="3" table:style-name="ce4">
            <text:p>3</text:p>
          </table:table-cell>
          <table:table-cell office:value-type="date" office:date-value="2020-09-15T00:00:00" table:style-name="ce5">
            <text:p>9/15/2020</text:p>
          </table:table-cell>
          <table:table-cell office:value-type="date" office:date-value="2020-09-17T00:00:00" table:style-name="ce5">
            <text:p>9/17/2020</text:p>
          </table:table-cell>
          <table:table-cell office:value-type="currency" office:value="220.57" table:style-name="ce6">
            <text:p>$220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.57" table:style-name="ce6">
            <text:p>$220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DEU DE SOUSA RODRIGUES</text:p>
          </table:table-cell>
          <table:table-cell office:value-type="string" table:style-name="ce3">
            <text:p>DORFP</text:p>
          </table:table-cell>
          <table:table-cell office:value-type="float" office:value="200002963" table:style-name="ce3">
            <text:p>200002963</text:p>
          </table:table-cell>
          <table:table-cell office:value-type="float" office:value="5" table:style-name="ce4">
            <text:p>5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3.33" table:style-name="ce6">
            <text:p>$1,20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SSON TRIGUEIRO MARTINS</text:p>
          </table:table-cell>
          <table:table-cell office:value-type="string" table:style-name="ce3">
            <text:p>DORNT</text:p>
          </table:table-cell>
          <table:table-cell office:value-type="float" office:value="600001559" table:style-name="ce3">
            <text:p>600001559</text:p>
          </table:table-cell>
          <table:table-cell office:value-type="float" office:value="1" table:style-name="ce4">
            <text:p>1</text:p>
          </table:table-cell>
          <table:table-cell office:value-type="date" office:date-value="2020-09-03T00:00:00" table:style-name="ce5">
            <text:p>9/3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SSON TRIGUEIRO MARTINS</text:p>
          </table:table-cell>
          <table:table-cell office:value-type="string" table:style-name="ce3">
            <text:p>DORNT</text:p>
          </table:table-cell>
          <table:table-cell office:value-type="float" office:value="600001622" table:style-name="ce3">
            <text:p>600001622</text:p>
          </table:table-cell>
          <table:table-cell office:value-type="float" office:value="2" table:style-name="ce4">
            <text:p>2</text:p>
          </table:table-cell>
          <table:table-cell office:value-type="date" office:date-value="2020-09-23T00:00:00" table:style-name="ce5">
            <text:p>9/23/2020</text:p>
          </table:table-cell>
          <table:table-cell office:value-type="date" office:date-value="2020-09-24T00:00:00" table:style-name="ce5">
            <text:p>9/24/2020</text:p>
          </table:table-cell>
          <table:table-cell office:value-type="currency" office:value="262.20999999999998" table:style-name="ce6">
            <text:p>$262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2.20999999999998" table:style-name="ce6">
            <text:p>$262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SSON TRIGUEIRO MARTINS</text:p>
          </table:table-cell>
          <table:table-cell office:value-type="string" table:style-name="ce3">
            <text:p>DORNT</text:p>
          </table:table-cell>
          <table:table-cell office:value-type="float" office:value="600001631" table:style-name="ce3">
            <text:p>600001631</text:p>
          </table:table-cell>
          <table:table-cell office:value-type="float" office:value="4" table:style-name="ce4">
            <text:p>4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7T00:00:00" table:style-name="ce5">
            <text:p>9/17/2020</text:p>
          </table:table-cell>
          <table:table-cell office:value-type="currency" office:value="200.84" table:style-name="ce6">
            <text:p>$200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.84" table:style-name="ce6">
            <text:p>$200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SSON TRIGUEIRO MARTINS</text:p>
          </table:table-cell>
          <table:table-cell office:value-type="string" table:style-name="ce3">
            <text:p>DORNT</text:p>
          </table:table-cell>
          <table:table-cell office:value-type="float" office:value="600001655" table:style-name="ce3">
            <text:p>600001655</text:p>
          </table:table-cell>
          <table:table-cell office:value-type="float" office:value="1" table:style-name="ce4">
            <text:p>1</text:p>
          </table:table-cell>
          <table:table-cell office:value-type="date" office:date-value="2020-09-29T00:00:00" table:style-name="ce5">
            <text:p>9/29/2020</text:p>
          </table:table-cell>
          <table:table-cell office:value-type="date" office:date-value="2020-09-29T00:00:00" table:style-name="ce5">
            <text:p>9/29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TA ALCOFORADO MASCARO</text:p>
          </table:table-cell>
          <table:table-cell office:value-type="string" table:style-name="ce3">
            <text:p>DGRP</text:p>
          </table:table-cell>
          <table:table-cell office:value-type="float" office:value="500008819" table:style-name="ce3">
            <text:p>500008819</text:p>
          </table:table-cell>
          <table:table-cell office:value-type="float" office:value="1" table:style-name="ce4">
            <text:p>1</text:p>
          </table:table-cell>
          <table:table-cell office:value-type="date" office:date-value="2020-09-17T00:00:00" table:style-name="ce5">
            <text:p>9/17/2020</text:p>
          </table:table-cell>
          <table:table-cell office:value-type="date" office:date-value="2020-09-17T00:00:00" table:style-name="ce5">
            <text:p>9/17/2020</text:p>
          </table:table-cell>
          <table:table-cell office:value-type="currency" office:value="116.6" table:style-name="ce6">
            <text:p>$116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.6" table:style-name="ce6">
            <text:p>$116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TA ALCOFORADO MASCARO</text:p>
          </table:table-cell>
          <table:table-cell office:value-type="string" table:style-name="ce3">
            <text:p>DGRP</text:p>
          </table:table-cell>
          <table:table-cell office:value-type="float" office:value="500008851" table:style-name="ce3">
            <text:p>500008851</text:p>
          </table:table-cell>
          <table:table-cell office:value-type="float" office:value="1" table:style-name="ce4">
            <text:p>1</text:p>
          </table:table-cell>
          <table:table-cell office:value-type="date" office:date-value="2020-09-18T00:00:00" table:style-name="ce5">
            <text:p>9/18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116.6" table:style-name="ce6">
            <text:p>$116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.6" table:style-name="ce6">
            <text:p>$116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TA ALCOFORADO MASCARO</text:p>
          </table:table-cell>
          <table:table-cell office:value-type="string" table:style-name="ce3">
            <text:p>DGRP</text:p>
          </table:table-cell>
          <table:table-cell office:value-type="float" office:value="500008940" table:style-name="ce3">
            <text:p>500008940</text:p>
          </table:table-cell>
          <table:table-cell office:value-type="float" office:value="1" table:style-name="ce4">
            <text:p>1</text:p>
          </table:table-cell>
          <table:table-cell office:value-type="date" office:date-value="2020-09-23T00:00:00" table:style-name="ce5">
            <text:p>9/23/2020</text:p>
          </table:table-cell>
          <table:table-cell office:value-type="date" office:date-value="2020-09-23T00:00:00" table:style-name="ce5">
            <text:p>9/23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TA ALCOFORADO MASCARO</text:p>
          </table:table-cell>
          <table:table-cell office:value-type="string" table:style-name="ce3">
            <text:p>DGRP</text:p>
          </table:table-cell>
          <table:table-cell office:value-type="float" office:value="500008950" table:style-name="ce3">
            <text:p>500008950</text:p>
          </table:table-cell>
          <table:table-cell office:value-type="float" office:value="1" table:style-name="ce4">
            <text:p>1</text:p>
          </table:table-cell>
          <table:table-cell office:value-type="date" office:date-value="2020-09-24T00:00:00" table:style-name="ce5">
            <text:p>9/24/2020</text:p>
          </table:table-cell>
          <table:table-cell office:value-type="date" office:date-value="2020-09-24T00:00:00" table:style-name="ce5">
            <text:p>9/24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TA ALCOFORADO MASCARO</text:p>
          </table:table-cell>
          <table:table-cell office:value-type="string" table:style-name="ce3">
            <text:p>DGRP</text:p>
          </table:table-cell>
          <table:table-cell office:value-type="float" office:value="500008952" table:style-name="ce3">
            <text:p>500008952</text:p>
          </table:table-cell>
          <table:table-cell office:value-type="float" office:value="1" table:style-name="ce4">
            <text:p>1</text:p>
          </table:table-cell>
          <table:table-cell office:value-type="date" office:date-value="2020-09-25T00:00:00" table:style-name="ce5">
            <text:p>9/25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SO DOS ANJOS RIBEIRO</text:p>
          </table:table-cell>
          <table:table-cell office:value-type="string" table:style-name="ce3">
            <text:p>DORSP</text:p>
          </table:table-cell>
          <table:table-cell office:value-type="float" office:value="500008860" table:style-name="ce3">
            <text:p>500008860</text:p>
          </table:table-cell>
          <table:table-cell office:value-type="float" office:value="5" table:style-name="ce4">
            <text:p>5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2.96" table:style-name="ce6">
            <text:p>$1,08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TIANA LEARTH JUNQUEIRA</text:p>
          </table:table-cell>
          <table:table-cell office:value-type="string" table:style-name="ce3">
            <text:p>DPRI</text:p>
          </table:table-cell>
          <table:table-cell office:value-type="float" office:value="100010168" table:style-name="ce3">
            <text:p>100010168</text:p>
          </table:table-cell>
          <table:table-cell office:value-type="float" office:value="4" table:style-name="ce4">
            <text:p>4</text:p>
          </table:table-cell>
          <table:table-cell office:value-type="date" office:date-value="2020-09-23T00:00:00" table:style-name="ce5">
            <text:p>9/23/2020</text:p>
          </table:table-cell>
          <table:table-cell office:value-type="date" office:date-value="2020-09-26T00:00:00" table:style-name="ce5">
            <text:p>9/26/2020</text:p>
          </table:table-cell>
          <table:table-cell office:value-type="currency" office:value="443.32" table:style-name="ce6">
            <text:p>$443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40.5" table:style-name="ce6">
            <text:p>$4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3.82" table:style-name="ce6">
            <text:p>$1,143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LMO ESPEDITO DA ROCHA BARROS FILHO</text:p>
          </table:table-cell>
          <table:table-cell office:value-type="string" table:style-name="ce3">
            <text:p>DETT</text:p>
          </table:table-cell>
          <table:table-cell office:value-type="float" office:value="100009553" table:style-name="ce3">
            <text:p>100009553</text:p>
          </table:table-cell>
          <table:table-cell office:value-type="float" office:value="54" table:style-name="ce4">
            <text:p>54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5849.54" table:style-name="ce6">
            <text:p>$5,849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93.5" table:style-name="ce6">
            <text:p>$3,093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8.75" table:style-name="ce6">
            <text:p>$768.75<text:s/></text:p>
          </table:table-cell>
          <table:table-cell office:value-type="currency" office:value="9711.7900000000009" table:style-name="ce6">
            <text:p>$9,711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RSIO SILVA SANTIAGO</text:p>
          </table:table-cell>
          <table:table-cell office:value-type="string" table:style-name="ce3">
            <text:p>DETA</text:p>
          </table:table-cell>
          <table:table-cell office:value-type="float" office:value="100010041" table:style-name="ce3">
            <text:p>100010041</text:p>
          </table:table-cell>
          <table:table-cell office:value-type="float" office:value="10" table:style-name="ce4">
            <text:p>10</text:p>
          </table:table-cell>
          <table:table-cell office:value-type="date" office:date-value="2020-08-25T00:00:00" table:style-name="ce5">
            <text:p>8/25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1290.32" table:style-name="ce6">
            <text:p>$1,290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18.5" table:style-name="ce6">
            <text:p>$18.50<text:s/></text:p>
          </table:table-cell>
          <table:table-cell office:value-type="currency" office:value="2116.44" table:style-name="ce6">
            <text:p>$2,116.44<text:s/></text:p>
          </table:table-cell>
          <table:table-cell office:value-type="currency" office:value="4385.26" table:style-name="ce6">
            <text:p>$4,385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RSIO SILVA SANTIAGO</text:p>
          </table:table-cell>
          <table:table-cell office:value-type="string" table:style-name="ce3">
            <text:p>DETA</text:p>
          </table:table-cell>
          <table:table-cell office:value-type="float" office:value="100010167" table:style-name="ce3">
            <text:p>100010167</text:p>
          </table:table-cell>
          <table:table-cell office:value-type="float" office:value="5" table:style-name="ce4">
            <text:p>5</text:p>
          </table:table-cell>
          <table:table-cell office:value-type="date" office:date-value="2020-09-15T00:00:00" table:style-name="ce5">
            <text:p>9/15/2020</text:p>
          </table:table-cell>
          <table:table-cell office:value-type="date" office:date-value="2020-09-19T00:00:00" table:style-name="ce5">
            <text:p>9/19/2020</text:p>
          </table:table-cell>
          <table:table-cell office:value-type="currency" office:value="564.05999999999995" table:style-name="ce6">
            <text:p>$564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20.6" table:style-name="ce6">
            <text:p>$20.60<text:s/></text:p>
          </table:table-cell>
          <table:table-cell office:value-type="currency" office:value="846.48" table:style-name="ce6">
            <text:p>$846.48<text:s/></text:p>
          </table:table-cell>
          <table:table-cell office:value-type="currency" office:value="2031.14" table:style-name="ce6">
            <text:p>$2,031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BATISTA DE OLIVEIRA ROMA</text:p>
          </table:table-cell>
          <table:table-cell office:value-type="string" table:style-name="ce3">
            <text:p>DOTI</text:p>
          </table:table-cell>
          <table:table-cell office:value-type="float" office:value="100010191" table:style-name="ce3">
            <text:p>100010191</text:p>
          </table:table-cell>
          <table:table-cell office:value-type="float" office:value="3" table:style-name="ce4">
            <text:p>3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6T00:00:00" table:style-name="ce5">
            <text:p>9/16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8.8" table:style-name="ce6">
            <text:p>$338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769.3" table:style-name="ce6">
            <text:p>$769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FERREIRA PAULO</text:p>
          </table:table-cell>
          <table:table-cell office:value-type="string" table:style-name="ce3">
            <text:p>DGCIC</text:p>
          </table:table-cell>
          <table:table-cell office:value-type="float" office:value="600001565" table:style-name="ce3">
            <text:p>600001565</text:p>
          </table:table-cell>
          <table:table-cell office:value-type="float" office:value="2" table:style-name="ce4">
            <text:p>2</text:p>
          </table:table-cell>
          <table:table-cell office:value-type="date" office:date-value="2020-09-10T00:00:00" table:style-name="ce5">
            <text:p>9/10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.68" table:style-name="ce6">
            <text:p>$169.68<text:s/></text:p>
          </table:table-cell>
          <table:table-cell office:value-type="currency" office:value="29.55" table:style-name="ce6">
            <text:p>$29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9.63" table:style-name="ce6">
            <text:p>$519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GUTEMBERG LOPES DE OLIVEIRA</text:p>
          </table:table-cell>
          <table:table-cell office:value-type="string" table:style-name="ce3">
            <text:p>DEPA</text:p>
          </table:table-cell>
          <table:table-cell office:value-type="float" office:value="100009947" table:style-name="ce3">
            <text:p>100009947</text:p>
          </table:table-cell>
          <table:table-cell office:value-type="float" office:value="6" table:style-name="ce4">
            <text:p>6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3T00:00:00" table:style-name="ce5">
            <text:p>9/13/2020</text:p>
          </table:table-cell>
          <table:table-cell office:value-type="currency" office:value="1044.1199999999999" table:style-name="ce6">
            <text:p>$1,044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4.1199999999999" table:style-name="ce6">
            <text:p>$1,044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DANTAS</text:p>
          </table:table-cell>
          <table:table-cell office:value-type="string" table:style-name="ce3">
            <text:p>DORNT</text:p>
          </table:table-cell>
          <table:table-cell office:value-type="float" office:value="600001564" table:style-name="ce3">
            <text:p>600001564</text:p>
          </table:table-cell>
          <table:table-cell office:value-type="float" office:value="2" table:style-name="ce4">
            <text:p>2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01T00:00:00" table:style-name="ce5">
            <text:p>9/1/2020</text:p>
          </table:table-cell>
          <table:table-cell office:value-type="currency" office:value="240.3" table:style-name="ce6">
            <text:p>$240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9" table:style-name="ce6">
            <text:p>$174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.82" table:style-name="ce6">
            <text:p>$150.82<text:s/></text:p>
          </table:table-cell>
          <table:table-cell office:value-type="currency" office:value="566.11" table:style-name="ce6">
            <text:p>$566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DANTAS</text:p>
          </table:table-cell>
          <table:table-cell office:value-type="string" table:style-name="ce3">
            <text:p>DORNT</text:p>
          </table:table-cell>
          <table:table-cell office:value-type="float" office:value="600001613" table:style-name="ce3">
            <text:p>600001613</text:p>
          </table:table-cell>
          <table:table-cell office:value-type="float" office:value="2" table:style-name="ce4">
            <text:p>2</text:p>
          </table:table-cell>
          <table:table-cell office:value-type="date" office:date-value="2020-09-17T00:00:00" table:style-name="ce5">
            <text:p>9/17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DANTAS</text:p>
          </table:table-cell>
          <table:table-cell office:value-type="string" table:style-name="ce3">
            <text:p>DORNT</text:p>
          </table:table-cell>
          <table:table-cell office:value-type="float" office:value="600001618" table:style-name="ce3">
            <text:p>600001618</text:p>
          </table:table-cell>
          <table:table-cell office:value-type="float" office:value="1" table:style-name="ce4">
            <text:p>1</text:p>
          </table:table-cell>
          <table:table-cell office:value-type="date" office:date-value="2020-09-30T00:00:00" table:style-name="ce5">
            <text:p>9/30/2020</text:p>
          </table:table-cell>
          <table:table-cell office:value-type="date" office:date-value="2020-09-30T00:00:00" table:style-name="ce5">
            <text:p>9/3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DANTAS</text:p>
          </table:table-cell>
          <table:table-cell office:value-type="string" table:style-name="ce3">
            <text:p>DORNT</text:p>
          </table:table-cell>
          <table:table-cell office:value-type="float" office:value="600001653" table:style-name="ce3">
            <text:p>600001653</text:p>
          </table:table-cell>
          <table:table-cell office:value-type="float" office:value="2" table:style-name="ce4">
            <text:p>2</text:p>
          </table:table-cell>
          <table:table-cell office:value-type="date" office:date-value="2020-09-24T00:00:00" table:style-name="ce5">
            <text:p>9/24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1.11" table:style-name="ce6">
            <text:p>$26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ERRY ADOLFO LEITE BARROS AGOSTINHO</text:p>
          </table:table-cell>
          <table:table-cell office:value-type="string" table:style-name="ce3">
            <text:p>DORNC</text:p>
          </table:table-cell>
          <table:table-cell office:value-type="float" office:value="800001381" table:style-name="ce3">
            <text:p>800001381</text:p>
          </table:table-cell>
          <table:table-cell office:value-type="float" office:value="12" table:style-name="ce4">
            <text:p>12</text:p>
          </table:table-cell>
          <table:table-cell office:value-type="date" office:date-value="2020-09-11T00:00:00" table:style-name="ce5">
            <text:p>9/11/2020</text:p>
          </table:table-cell>
          <table:table-cell office:value-type="date" office:date-value="2020-09-22T00:00:00" table:style-name="ce5">
            <text:p>9/22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2.22" table:style-name="ce6">
            <text:p>$4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BARROS PEREIRA</text:p>
          </table:table-cell>
          <table:table-cell office:value-type="string" table:style-name="ce3">
            <text:p>DORRT</text:p>
          </table:table-cell>
          <table:table-cell office:value-type="float" office:value="100009926" table:style-name="ce3">
            <text:p>100009926</text:p>
          </table:table-cell>
          <table:table-cell office:value-type="float" office:value="11" table:style-name="ce4">
            <text:p>11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10T00:00:00" table:style-name="ce5">
            <text:p>9/10/2020</text:p>
          </table:table-cell>
          <table:table-cell office:value-type="currency" office:value="1121.4000000000001" table:style-name="ce6">
            <text:p>$1,121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1.4000000000001" table:style-name="ce6">
            <text:p>$1,121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BARROS PEREIRA</text:p>
          </table:table-cell>
          <table:table-cell office:value-type="string" table:style-name="ce3">
            <text:p>DORRT</text:p>
          </table:table-cell>
          <table:table-cell office:value-type="float" office:value="100010138" table:style-name="ce3">
            <text:p>100010138</text:p>
          </table:table-cell>
          <table:table-cell office:value-type="float" office:value="4" table:style-name="ce4">
            <text:p>4</text:p>
          </table:table-cell>
          <table:table-cell office:value-type="date" office:date-value="2020-09-15T00:00:00" table:style-name="ce5">
            <text:p>9/15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7" table:style-name="ce6">
            <text:p>$38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9.59" table:style-name="ce6">
            <text:p>$809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FEITOSA DE SA</text:p>
          </table:table-cell>
          <table:table-cell office:value-type="string" table:style-name="ce3">
            <text:p>DEPO</text:p>
          </table:table-cell>
          <table:table-cell office:value-type="float" office:value="100009944" table:style-name="ce3">
            <text:p>100009944</text:p>
          </table:table-cell>
          <table:table-cell office:value-type="float" office:value="6" table:style-name="ce4">
            <text:p>6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3T00:00:00" table:style-name="ce5">
            <text:p>9/13/2020</text:p>
          </table:table-cell>
          <table:table-cell office:value-type="currency" office:value="1044.1199999999999" table:style-name="ce6">
            <text:p>$1,044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4.1199999999999" table:style-name="ce6">
            <text:p>$1,044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FEITOSA DE SA</text:p>
          </table:table-cell>
          <table:table-cell office:value-type="string" table:style-name="ce3">
            <text:p>DEPO</text:p>
          </table:table-cell>
          <table:table-cell office:value-type="float" office:value="100010008" table:style-name="ce3">
            <text:p>100010008</text:p>
          </table:table-cell>
          <table:table-cell office:value-type="float" office:value="13" table:style-name="ce4">
            <text:p>13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26T00:00:00" table:style-name="ce5">
            <text:p>9/26/2020</text:p>
          </table:table-cell>
          <table:table-cell office:value-type="currency" office:value="1691.82" table:style-name="ce6">
            <text:p>$1,691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6" table:style-name="ce6">
            <text:p>$1,47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.94" table:style-name="ce6">
            <text:p>$1,500.94<text:s/></text:p>
          </table:table-cell>
          <table:table-cell office:value-type="currency" office:value="4668.76" table:style-name="ce6">
            <text:p>$4,668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PEREIRA CARDOSO</text:p>
          </table:table-cell>
          <table:table-cell office:value-type="string" table:style-name="ce3">
            <text:p>DOTA</text:p>
          </table:table-cell>
          <table:table-cell office:value-type="float" office:value="100010091" table:style-name="ce3">
            <text:p>100010091</text:p>
          </table:table-cell>
          <table:table-cell office:value-type="float" office:value="5" table:style-name="ce4">
            <text:p>5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640.79999999999995" table:style-name="ce6">
            <text:p>$640.80<text:s/></text:p>
          </table:table-cell>
          <table:table-cell office:value-type="currency" office:value="1060.47" table:style-name="ce6">
            <text:p>$1,060.47<text:s/></text:p>
          </table:table-cell>
          <table:table-cell office:value-type="currency" office:value="871.2" table:style-name="ce6">
            <text:p>$871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9.46" table:style-name="ce6">
            <text:p>$529.46<text:s/></text:p>
          </table:table-cell>
          <table:table-cell office:value-type="currency" office:value="3101.93" table:style-name="ce6">
            <text:p>$3,101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RICHTER MARITAN</text:p>
          </table:table-cell>
          <table:table-cell office:value-type="string" table:style-name="ce3">
            <text:p>DEGE</text:p>
          </table:table-cell>
          <table:table-cell office:value-type="float" office:value="100009802" table:style-name="ce3">
            <text:p>100009802</text:p>
          </table:table-cell>
          <table:table-cell office:value-type="float" office:value="21" table:style-name="ce4">
            <text:p>21</text:p>
          </table:table-cell>
          <table:table-cell office:value-type="date" office:date-value="2020-08-19T00:00:00" table:style-name="ce5">
            <text:p>8/19/2020</text:p>
          </table:table-cell>
          <table:table-cell office:value-type="date" office:date-value="2020-09-08T00:00:00" table:style-name="ce5">
            <text:p>9/8/2020</text:p>
          </table:table-cell>
          <table:table-cell office:value-type="currency" office:value="2765.39" table:style-name="ce6">
            <text:p>$2,765.39<text:s/></text:p>
          </table:table-cell>
          <table:table-cell office:value-type="currency" office:value="1601.99" table:style-name="ce6">
            <text:p>$1,601.99<text:s/></text:p>
          </table:table-cell>
          <table:table-cell office:value-type="currency" office:value="2515" table:style-name="ce6">
            <text:p>$2,5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4.67999999999995" table:style-name="ce6">
            <text:p>$554.68<text:s/></text:p>
          </table:table-cell>
          <table:table-cell office:value-type="currency" office:value="7437.06" table:style-name="ce6">
            <text:p>$7,437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ULIO TRAJANO COSTA</text:p>
          </table:table-cell>
          <table:table-cell office:value-type="string" table:style-name="ce3">
            <text:p>DEGE</text:p>
          </table:table-cell>
          <table:table-cell office:value-type="float" office:value="100010323" table:style-name="ce3">
            <text:p>100010323</text:p>
          </table:table-cell>
          <table:table-cell office:value-type="float" office:value="3" table:style-name="ce4">
            <text:p>3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09-24T00:00:00" table:style-name="ce5">
            <text:p>9/24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104.2" table:style-name="ce6">
            <text:p>$104.2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6.04999999999995" table:style-name="ce6">
            <text:p>$646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DINEI RAMOS HONORIO</text:p>
          </table:table-cell>
          <table:table-cell office:value-type="string" table:style-name="ce3">
            <text:p>DOMR</text:p>
          </table:table-cell>
          <table:table-cell office:value-type="float" office:value="100009934" table:style-name="ce3">
            <text:p>100009934</text:p>
          </table:table-cell>
          <table:table-cell office:value-type="float" office:value="3" table:style-name="ce4">
            <text:p>3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.9" table:style-name="ce6">
            <text:p>$354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" table:style-name="ce6">
            <text:p>$165.00<text:s/></text:p>
          </table:table-cell>
          <table:table-cell office:value-type="currency" office:value="840.3" table:style-name="ce6">
            <text:p>$840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DINEI RAMOS HONORIO</text:p>
          </table:table-cell>
          <table:table-cell office:value-type="string" table:style-name="ce3">
            <text:p>DOMR</text:p>
          </table:table-cell>
          <table:table-cell office:value-type="float" office:value="100009991" table:style-name="ce3">
            <text:p>100009991</text:p>
          </table:table-cell>
          <table:table-cell office:value-type="float" office:value="14" table:style-name="ce4">
            <text:p>14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22T00:00:00" table:style-name="ce5">
            <text:p>9/22/2020</text:p>
          </table:table-cell>
          <table:table-cell office:value-type="currency" office:value="1774.92" table:style-name="ce6">
            <text:p>$1,774.92<text:s/></text:p>
          </table:table-cell>
          <table:table-cell office:value-type="currency" office:value="1702.86" table:style-name="ce6">
            <text:p>$1,702.86<text:s/></text:p>
          </table:table-cell>
          <table:table-cell office:value-type="currency" office:value="1758.45" table:style-name="ce6">
            <text:p>$1,758.45<text:s/></text:p>
          </table:table-cell>
          <table:table-cell office:value-type="currency" office:value="41.4" table:style-name="ce6">
            <text:p>$41.40<text:s/></text:p>
          </table:table-cell>
          <table:table-cell office:value-type="currency" office:value="224.89" table:style-name="ce6">
            <text:p>$224.89<text:s/></text:p>
          </table:table-cell>
          <table:table-cell office:value-type="currency" office:value="5502.52" table:style-name="ce6">
            <text:p>$5,502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LISSES RENATO DE SANTANA</text:p>
          </table:table-cell>
          <table:table-cell office:value-type="string" table:style-name="ce3">
            <text:p>DETE</text:p>
          </table:table-cell>
          <table:table-cell office:value-type="float" office:value="100009577" table:style-name="ce3">
            <text:p>100009577</text:p>
          </table:table-cell>
          <table:table-cell office:value-type="float" office:value="48" table:style-name="ce4">
            <text:p>48</text:p>
          </table:table-cell>
          <table:table-cell office:value-type="date" office:date-value="2020-07-24T00:00:00" table:style-name="ce5">
            <text:p>7/24/2020</text:p>
          </table:table-cell>
          <table:table-cell office:value-type="date" office:date-value="2020-09-09T00:00:00" table:style-name="ce5">
            <text:p>9/9/2020</text:p>
          </table:table-cell>
          <table:table-cell office:value-type="currency" office:value="7668.38" table:style-name="ce6">
            <text:p>$7,668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10" table:style-name="ce6">
            <text:p>$6,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778.38" table:style-name="ce6">
            <text:p>$13,778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MBERTO TENORIO BARROS</text:p>
          </table:table-cell>
          <table:table-cell office:value-type="string" table:style-name="ce3">
            <text:p>DEGH</text:p>
          </table:table-cell>
          <table:table-cell office:value-type="float" office:value="100010113" table:style-name="ce3">
            <text:p>100010113</text:p>
          </table:table-cell>
          <table:table-cell office:value-type="float" office:value="5" table:style-name="ce4">
            <text:p>5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3.33" table:style-name="ce6">
            <text:p>$1,1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08744" table:style-name="ce3">
            <text:p>500008744</text:p>
          </table:table-cell>
          <table:table-cell office:value-type="float" office:value="4" table:style-name="ce4">
            <text:p>4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08869" table:style-name="ce3">
            <text:p>500008869</text:p>
          </table:table-cell>
          <table:table-cell office:value-type="float" office:value="5" table:style-name="ce4">
            <text:p>5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08934" table:style-name="ce3">
            <text:p>500008934</text:p>
          </table:table-cell>
          <table:table-cell office:value-type="float" office:value="5" table:style-name="ce4">
            <text:p>5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09-26T00:00:00" table:style-name="ce5">
            <text:p>9/26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08676" table:style-name="ce3">
            <text:p>500008676</text:p>
          </table:table-cell>
          <table:table-cell office:value-type="float" office:value="6" table:style-name="ce4">
            <text:p>6</text:p>
          </table:table-cell>
          <table:table-cell office:value-type="date" office:date-value="2020-09-03T00:00:00" table:style-name="ce5">
            <text:p>9/3/2020</text:p>
          </table:table-cell>
          <table:table-cell office:value-type="date" office:date-value="2020-09-08T00:00:00" table:style-name="ce5">
            <text:p>9/8/2020</text:p>
          </table:table-cell>
          <table:table-cell office:value-type="currency" office:value="686.62" table:style-name="ce6">
            <text:p>$686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5" table:style-name="ce6">
            <text:p>$3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.89" table:style-name="ce6">
            <text:p>$198.89<text:s/></text:p>
          </table:table-cell>
          <table:table-cell office:value-type="currency" office:value="1260.51" table:style-name="ce6">
            <text:p>$1,260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08743" table:style-name="ce3">
            <text:p>500008743</text:p>
          </table:table-cell>
          <table:table-cell office:value-type="float" office:value="4" table:style-name="ce4">
            <text:p>4</text:p>
          </table:table-cell>
          <table:table-cell office:value-type="date" office:date-value="2020-09-11T00:00:00" table:style-name="ce5">
            <text:p>9/11/2020</text:p>
          </table:table-cell>
          <table:table-cell office:value-type="date" office:date-value="2020-09-14T00:00:00" table:style-name="ce5">
            <text:p>9/14/2020</text:p>
          </table:table-cell>
          <table:table-cell office:value-type="currency" office:value="445.14" table:style-name="ce6">
            <text:p>$445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" table:style-name="ce6">
            <text:p>$2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.8" table:style-name="ce6">
            <text:p>$18.80<text:s/></text:p>
          </table:table-cell>
          <table:table-cell office:value-type="currency" office:value="688.94" table:style-name="ce6">
            <text:p>$688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08956" table:style-name="ce3">
            <text:p>500008956</text:p>
          </table:table-cell>
          <table:table-cell office:value-type="float" office:value="4" table:style-name="ce4">
            <text:p>4</text:p>
          </table:table-cell>
          <table:table-cell office:value-type="date" office:date-value="2020-09-25T00:00:00" table:style-name="ce5">
            <text:p>9/25/2020</text:p>
          </table:table-cell>
          <table:table-cell office:value-type="date" office:date-value="2020-09-28T00:00:00" table:style-name="ce5">
            <text:p>9/28/2020</text:p>
          </table:table-cell>
          <table:table-cell office:value-type="currency" office:value="445.14" table:style-name="ce6">
            <text:p>$445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" table:style-name="ce6">
            <text:p>$2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.8" table:style-name="ce6">
            <text:p>$18.80<text:s/></text:p>
          </table:table-cell>
          <table:table-cell office:value-type="currency" office:value="718.94" table:style-name="ce6">
            <text:p>$718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NAR GOMES DO NASCIMENTO</text:p>
          </table:table-cell>
          <table:table-cell office:value-type="string" table:style-name="ce3">
            <text:p>DORTT</text:p>
          </table:table-cell>
          <table:table-cell office:value-type="float" office:value="900002700" table:style-name="ce3">
            <text:p>900002700</text:p>
          </table:table-cell>
          <table:table-cell office:value-type="float" office:value="2" table:style-name="ce4">
            <text:p>2</text:p>
          </table:table-cell>
          <table:table-cell office:value-type="date" office:date-value="2020-09-02T00:00:00" table:style-name="ce5">
            <text:p>9/2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11" table:style-name="ce6">
            <text:p>$29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NAR GOMES DO NASCIMENTO</text:p>
          </table:table-cell>
          <table:table-cell office:value-type="string" table:style-name="ce3">
            <text:p>DORTT</text:p>
          </table:table-cell>
          <table:table-cell office:value-type="float" office:value="900002717" table:style-name="ce3">
            <text:p>900002717</text:p>
          </table:table-cell>
          <table:table-cell office:value-type="float" office:value="4" table:style-name="ce4">
            <text:p>4</text:p>
          </table:table-cell>
          <table:table-cell office:value-type="date" office:date-value="2020-09-15T00:00:00" table:style-name="ce5">
            <text:p>9/15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8" table:style-name="ce6">
            <text:p>$3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.59" table:style-name="ce6">
            <text:p>$770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ROCHA DE OLIVEIRA</text:p>
          </table:table-cell>
          <table:table-cell office:value-type="string" table:style-name="ce3">
            <text:p>DORPT</text:p>
          </table:table-cell>
          <table:table-cell office:value-type="float" office:value="500008555" table:style-name="ce3">
            <text:p>500008555</text:p>
          </table:table-cell>
          <table:table-cell office:value-type="float" office:value="12" table:style-name="ce4">
            <text:p>12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4.81" table:style-name="ce6">
            <text:p>$1,764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ROCHA DE OLIVEIRA</text:p>
          </table:table-cell>
          <table:table-cell office:value-type="string" table:style-name="ce3">
            <text:p>DORPT</text:p>
          </table:table-cell>
          <table:table-cell office:value-type="float" office:value="500008735" table:style-name="ce3">
            <text:p>500008735</text:p>
          </table:table-cell>
          <table:table-cell office:value-type="float" office:value="15" table:style-name="ce4">
            <text:p>15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28T00:00:00" table:style-name="ce5">
            <text:p>9/28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5.92" table:style-name="ce6">
            <text:p>$1,92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O COUTINHO LIMA</text:p>
          </table:table-cell>
          <table:table-cell office:value-type="string" table:style-name="ce3">
            <text:p>DORTT</text:p>
          </table:table-cell>
          <table:table-cell office:value-type="float" office:value="900002615" table:style-name="ce3">
            <text:p>900002615</text:p>
          </table:table-cell>
          <table:table-cell office:value-type="float" office:value="12" table:style-name="ce4">
            <text:p>12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49.23" table:style-name="ce6">
            <text:p>$3,149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49.23" table:style-name="ce6">
            <text:p>$3,149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O COUTINHO LIMA</text:p>
          </table:table-cell>
          <table:table-cell office:value-type="string" table:style-name="ce3">
            <text:p>DORTT</text:p>
          </table:table-cell>
          <table:table-cell office:value-type="float" office:value="900002691" table:style-name="ce3">
            <text:p>900002691</text:p>
          </table:table-cell>
          <table:table-cell office:value-type="float" office:value="4" table:style-name="ce4">
            <text:p>4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2.96" table:style-name="ce6">
            <text:p>$90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MBERTO DE PAULA NASCIMENTO</text:p>
          </table:table-cell>
          <table:table-cell office:value-type="string" table:style-name="ce3">
            <text:p>DGCFV</text:p>
          </table:table-cell>
          <table:table-cell office:value-type="float" office:value="100011481" table:style-name="ce3">
            <text:p>100011481</text:p>
          </table:table-cell>
          <table:table-cell office:value-type="float" office:value="4" table:style-name="ce4">
            <text:p>4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801.82" table:style-name="ce6">
            <text:p>$801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" table:style-name="ce6">
            <text:p>$20.00<text:s/></text:p>
          </table:table-cell>
          <table:table-cell office:value-type="currency" office:value="821.82" table:style-name="ce6">
            <text:p>$821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ERONICA MARIA PONTES DE SOUZA</text:p>
          </table:table-cell>
          <table:table-cell office:value-type="string" table:style-name="ce3">
            <text:p>DGCP</text:p>
          </table:table-cell>
          <table:table-cell office:value-type="float" office:value="500008812" table:style-name="ce3">
            <text:p>500008812</text:p>
          </table:table-cell>
          <table:table-cell office:value-type="float" office:value="3" table:style-name="ce4">
            <text:p>3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6T00:00:00" table:style-name="ce5">
            <text:p>9/16/2020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5.5" table:style-name="ce6">
            <text:p>$325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.06" table:style-name="ce6">
            <text:p>$75.06<text:s/></text:p>
          </table:table-cell>
          <table:table-cell office:value-type="currency" office:value="720.96" table:style-name="ce6">
            <text:p>$720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TOR ARAUJO SANTANA</text:p>
          </table:table-cell>
          <table:table-cell office:value-type="string" table:style-name="ce3">
            <text:p>DORST</text:p>
          </table:table-cell>
          <table:table-cell office:value-type="float" office:value="500008760" table:style-name="ce3">
            <text:p>500008760</text:p>
          </table:table-cell>
          <table:table-cell office:value-type="float" office:value="2" table:style-name="ce4">
            <text:p>2</text:p>
          </table:table-cell>
          <table:table-cell office:value-type="date" office:date-value="2020-09-10T00:00:00" table:style-name="ce5">
            <text:p>9/10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" table:style-name="ce6">
            <text:p>$1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9.48" table:style-name="ce6">
            <text:p>$369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DE SOUZA LEAO</text:p>
          </table:table-cell>
          <table:table-cell office:value-type="string" table:style-name="ce3">
            <text:p>DOTP</text:p>
          </table:table-cell>
          <table:table-cell office:value-type="float" office:value="100009455" table:style-name="ce3">
            <text:p>100009455</text:p>
          </table:table-cell>
          <table:table-cell office:value-type="float" office:value="61" table:style-name="ce4">
            <text:p>61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8028.5" table:style-name="ce6">
            <text:p>$8,02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0" table:style-name="ce6">
            <text:p>$9,00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1399.44" table:style-name="ce6">
            <text:p>$1,399.44<text:s/></text:p>
          </table:table-cell>
          <table:table-cell office:value-type="currency" office:value="18467.939999999999" table:style-name="ce6">
            <text:p>$18,467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09989" table:style-name="ce3">
            <text:p>100009989</text:p>
          </table:table-cell>
          <table:table-cell office:value-type="float" office:value="1" table:style-name="ce4">
            <text:p>1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01T00:00:00" table:style-name="ce5">
            <text:p>9/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0010" table:style-name="ce3">
            <text:p>100010010</text:p>
          </table:table-cell>
          <table:table-cell office:value-type="float" office:value="1" table:style-name="ce4">
            <text:p>1</text:p>
          </table:table-cell>
          <table:table-cell office:value-type="date" office:date-value="2020-09-02T00:00:00" table:style-name="ce5">
            <text:p>9/2/2020</text:p>
          </table:table-cell>
          <table:table-cell office:value-type="date" office:date-value="2020-09-02T00:00:00" table:style-name="ce5">
            <text:p>9/2/2020</text:p>
          </table:table-cell>
          <table:table-cell office:value-type="currency" office:value="160.19999999999999" table:style-name="ce6">
            <text:p>$1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.19999999999999" table:style-name="ce6">
            <text:p>$16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0011" table:style-name="ce3">
            <text:p>100010011</text:p>
          </table:table-cell>
          <table:table-cell office:value-type="float" office:value="1" table:style-name="ce4">
            <text:p>1</text:p>
          </table:table-cell>
          <table:table-cell office:value-type="date" office:date-value="2020-09-03T00:00:00" table:style-name="ce5">
            <text:p>9/3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0170" table:style-name="ce3">
            <text:p>100010170</text:p>
          </table:table-cell>
          <table:table-cell office:value-type="float" office:value="8" table:style-name="ce4">
            <text:p>8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8T00:00:00" table:style-name="ce5">
            <text:p>9/28/2020</text:p>
          </table:table-cell>
          <table:table-cell office:value-type="currency" office:value="947.01" table:style-name="ce6">
            <text:p>$947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" table:style-name="ce6">
            <text:p>$7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17.01" table:style-name="ce6">
            <text:p>$1,717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VIEIRA</text:p>
          </table:table-cell>
          <table:table-cell office:value-type="string" table:style-name="ce3">
            <text:p>DORRP</text:p>
          </table:table-cell>
          <table:table-cell office:value-type="float" office:value="100010196" table:style-name="ce3">
            <text:p>100010196</text:p>
          </table:table-cell>
          <table:table-cell office:value-type="float" office:value="9" table:style-name="ce4">
            <text:p>9</text:p>
          </table:table-cell>
          <table:table-cell office:value-type="date" office:date-value="2020-09-17T00:00:00" table:style-name="ce5">
            <text:p>9/17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174.9" table:style-name="ce6">
            <text:p>$174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" table:style-name="ce6">
            <text:p>$174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BERTO FLORENCIO BEZERRA</text:p>
          </table:table-cell>
          <table:table-cell office:value-type="string" table:style-name="ce3">
            <text:p>DEIR</text:p>
          </table:table-cell>
          <table:table-cell office:value-type="float" office:value="500008257" table:style-name="ce3">
            <text:p>500008257</text:p>
          </table:table-cell>
          <table:table-cell office:value-type="float" office:value="31" table:style-name="ce4">
            <text:p>31</text:p>
          </table:table-cell>
          <table:table-cell office:value-type="date" office:date-value="2020-08-05T00:00:00" table:style-name="ce5">
            <text:p>8/5/2020</text:p>
          </table:table-cell>
          <table:table-cell office:value-type="date" office:date-value="2020-09-04T00:00:00" table:style-name="ce5">
            <text:p>9/4/2020</text:p>
          </table:table-cell>
          <table:table-cell office:value-type="currency" office:value="4014.25" table:style-name="ce6">
            <text:p>$4,01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50" table:style-name="ce6">
            <text:p>$3,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72.43" table:style-name="ce6">
            <text:p>$3,572.43<text:s/></text:p>
          </table:table-cell>
          <table:table-cell office:value-type="currency" office:value="11336.68" table:style-name="ce6">
            <text:p>$11,336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SHINGTON GONCALVES DE CARVALHO</text:p>
          </table:table-cell>
          <table:table-cell office:value-type="string" table:style-name="ce3">
            <text:p>DORRM</text:p>
          </table:table-cell>
          <table:table-cell office:value-type="float" office:value="400001179" table:style-name="ce3">
            <text:p>400001179</text:p>
          </table:table-cell>
          <table:table-cell office:value-type="float" office:value="3" table:style-name="ce4">
            <text:p>3</text:p>
          </table:table-cell>
          <table:table-cell office:value-type="date" office:date-value="2020-09-12T00:00:00" table:style-name="ce5">
            <text:p>9/12/2020</text:p>
          </table:table-cell>
          <table:table-cell office:value-type="date" office:date-value="2020-09-14T00:00:00" table:style-name="ce5">
            <text:p>9/14/2020</text:p>
          </table:table-cell>
          <table:table-cell office:value-type="currency" office:value="324.39999999999998" table:style-name="ce6">
            <text:p>$32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8.4" table:style-name="ce6">
            <text:p>$628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SHINGTON LUIZ DE FRANCA</text:p>
          </table:table-cell>
          <table:table-cell office:value-type="string" table:style-name="ce3">
            <text:p>DETE</text:p>
          </table:table-cell>
          <table:table-cell office:value-type="float" office:value="100009336" table:style-name="ce3">
            <text:p>100009336</text:p>
          </table:table-cell>
          <table:table-cell office:value-type="float" office:value="66" table:style-name="ce4">
            <text:p>66</text:p>
          </table:table-cell>
          <table:table-cell office:value-type="date" office:date-value="2020-06-29T00:00:00" table:style-name="ce5">
            <text:p>6/29/2020</text:p>
          </table:table-cell>
          <table:table-cell office:value-type="date" office:date-value="2020-09-02T00:00:00" table:style-name="ce5">
            <text:p>9/2/2020</text:p>
          </table:table-cell>
          <table:table-cell office:value-type="currency" office:value="9515.17" table:style-name="ce6">
            <text:p>$9,515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8" table:style-name="ce6">
            <text:p>$9,3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53.169999999998" table:style-name="ce6">
            <text:p>$18,853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ITON RODRIGUES DE OLIVEIRA</text:p>
          </table:table-cell>
          <table:table-cell office:value-type="string" table:style-name="ce3">
            <text:p>DORTP</text:p>
          </table:table-cell>
          <table:table-cell office:value-type="float" office:value="900002721" table:style-name="ce3">
            <text:p>900002721</text:p>
          </table:table-cell>
          <table:table-cell office:value-type="float" office:value="5" table:style-name="ce4">
            <text:p>5</text:p>
          </table:table-cell>
          <table:table-cell office:value-type="date" office:date-value="2020-09-14T00:00:00" table:style-name="ce5">
            <text:p>9/14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3.33" table:style-name="ce6">
            <text:p>$1,0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ITON RODRIGUES DE OLIVEIRA</text:p>
          </table:table-cell>
          <table:table-cell office:value-type="string" table:style-name="ce3">
            <text:p>DORTP</text:p>
          </table:table-cell>
          <table:table-cell office:value-type="float" office:value="900002731" table:style-name="ce3">
            <text:p>900002731</text:p>
          </table:table-cell>
          <table:table-cell office:value-type="float" office:value="4" table:style-name="ce4">
            <text:p>4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2.96" table:style-name="ce6">
            <text:p>$78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GTON ARAUJO DE MENEZES JUNIOR</text:p>
          </table:table-cell>
          <table:table-cell office:value-type="string" table:style-name="ce3">
            <text:p>DORSA</text:p>
          </table:table-cell>
          <table:table-cell office:value-type="float" office:value="700001520" table:style-name="ce3">
            <text:p>700001520</text:p>
          </table:table-cell>
          <table:table-cell office:value-type="float" office:value="29" table:style-name="ce4">
            <text:p>29</text:p>
          </table:table-cell>
          <table:table-cell office:value-type="date" office:date-value="2020-09-02T00:00:00" table:style-name="ce5">
            <text:p>9/2/2020</text:p>
          </table:table-cell>
          <table:table-cell office:value-type="date" office:date-value="2020-09-30T00:00:00" table:style-name="ce5">
            <text:p>9/30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5.92" table:style-name="ce6">
            <text:p>$1,26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ARAUJO SOUZA</text:p>
          </table:table-cell>
          <table:table-cell office:value-type="string" table:style-name="ce3">
            <text:p>DORBT</text:p>
          </table:table-cell>
          <table:table-cell office:value-type="float" office:value="500008687" table:style-name="ce3">
            <text:p>500008687</text:p>
          </table:table-cell>
          <table:table-cell office:value-type="float" office:value="1" table:style-name="ce4">
            <text:p>1</text:p>
          </table:table-cell>
          <table:table-cell office:value-type="date" office:date-value="2020-09-10T00:00:00" table:style-name="ce5">
            <text:p>9/10/2020</text:p>
          </table:table-cell>
          <table:table-cell office:value-type="date" office:date-value="2020-09-10T00:00:00" table:style-name="ce5">
            <text:p>9/1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DE SALES LEAO</text:p>
          </table:table-cell>
          <table:table-cell office:value-type="string" table:style-name="ce3">
            <text:p>DORTT</text:p>
          </table:table-cell>
          <table:table-cell office:value-type="float" office:value="900002624" table:style-name="ce3">
            <text:p>900002624</text:p>
          </table:table-cell>
          <table:table-cell office:value-type="float" office:value="33" table:style-name="ce4">
            <text:p>33</text:p>
          </table:table-cell>
          <table:table-cell office:value-type="date" office:date-value="2020-08-24T00:00:00" table:style-name="ce5">
            <text:p>8/24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2678.83" table:style-name="ce6">
            <text:p>$2,678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0" table:style-name="ce6">
            <text:p>$2,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.84" table:style-name="ce6">
            <text:p>$620.84<text:s/></text:p>
          </table:table-cell>
          <table:table-cell office:value-type="currency" office:value="5599.67" table:style-name="ce6">
            <text:p>$5,599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SOARES DA SILVA</text:p>
          </table:table-cell>
          <table:table-cell office:value-type="string" table:style-name="ce3">
            <text:p>DGPS</text:p>
          </table:table-cell>
          <table:table-cell office:value-type="float" office:value="100009914" table:style-name="ce3">
            <text:p>100009914</text:p>
          </table:table-cell>
          <table:table-cell office:value-type="float" office:value="3" table:style-name="ce4">
            <text:p>3</text:p>
          </table:table-cell>
          <table:table-cell office:value-type="date" office:date-value="2020-09-01T00:00:00" table:style-name="ce5">
            <text:p>9/1/2020</text:p>
          </table:table-cell>
          <table:table-cell office:value-type="date" office:date-value="2020-09-03T00:00:00" table:style-name="ce5">
            <text:p>9/3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" table:style-name="ce6">
            <text:p>$1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" table:style-name="ce6">
            <text:p>$74.00<text:s/></text:p>
          </table:table-cell>
          <table:table-cell office:value-type="currency" office:value="626.22" table:style-name="ce6">
            <text:p>$626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SOARES DA SILVA</text:p>
          </table:table-cell>
          <table:table-cell office:value-type="string" table:style-name="ce3">
            <text:p>DGPS</text:p>
          </table:table-cell>
          <table:table-cell office:value-type="float" office:value="100010141" table:style-name="ce3">
            <text:p>100010141</text:p>
          </table:table-cell>
          <table:table-cell office:value-type="float" office:value="5" table:style-name="ce4">
            <text:p>5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0" table:style-name="ce6">
            <text:p>$2,000.00<text:s/></text:p>
          </table:table-cell>
          <table:table-cell office:value-type="currency" office:value="2812.96" table:style-name="ce6">
            <text:p>$2,81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TON TENORIO</text:p>
          </table:table-cell>
          <table:table-cell office:value-type="string" table:style-name="ce3">
            <text:p>DGCFV</text:p>
          </table:table-cell>
          <table:table-cell office:value-type="float" office:value="100009374" table:style-name="ce3">
            <text:p>100009374</text:p>
          </table:table-cell>
          <table:table-cell office:value-type="float" office:value="65" table:style-name="ce4">
            <text:p>65</text:p>
          </table:table-cell>
          <table:table-cell office:value-type="date" office:date-value="2020-07-08T00:00:00" table:style-name="ce5">
            <text:p>7/8/2020</text:p>
          </table:table-cell>
          <table:table-cell office:value-type="date" office:date-value="2020-09-10T00:00:00" table:style-name="ce5">
            <text:p>9/10/2020</text:p>
          </table:table-cell>
          <table:table-cell office:value-type="currency" office:value="10131.68" table:style-name="ce6">
            <text:p>$10,131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75" table:style-name="ce6">
            <text:p>$3,975.00<text:s/></text:p>
          </table:table-cell>
          <table:table-cell office:value-type="currency" office:value="52.14" table:style-name="ce6">
            <text:p>$52.14<text:s/></text:p>
          </table:table-cell>
          <table:table-cell office:value-type="currency" office:value="4202.3999999999996" table:style-name="ce6">
            <text:p>$4,202.40<text:s/></text:p>
          </table:table-cell>
          <table:table-cell office:value-type="currency" office:value="18361.22" table:style-name="ce6">
            <text:p>$18,361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1571" table:style-name="ce3">
            <text:p>600001571</text:p>
          </table:table-cell>
          <table:table-cell office:value-type="float" office:value="3" table:style-name="ce4">
            <text:p>3</text:p>
          </table:table-cell>
          <table:table-cell office:value-type="date" office:date-value="2020-09-09T00:00:00" table:style-name="ce5">
            <text:p>9/9/2020</text:p>
          </table:table-cell>
          <table:table-cell office:value-type="date" office:date-value="2020-09-11T00:00:00" table:style-name="ce5">
            <text:p>9/11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2.22" table:style-name="ce6">
            <text:p>$6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1650" table:style-name="ce3">
            <text:p>600001650</text:p>
          </table:table-cell>
          <table:table-cell office:value-type="float" office:value="3" table:style-name="ce4">
            <text:p>3</text:p>
          </table:table-cell>
          <table:table-cell office:value-type="date" office:date-value="2020-09-15T00:00:00" table:style-name="ce5">
            <text:p>9/15/2020</text:p>
          </table:table-cell>
          <table:table-cell office:value-type="date" office:date-value="2020-09-17T00:00:00" table:style-name="ce5">
            <text:p>9/17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1.48" table:style-name="ce6">
            <text:p>$5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IAM SEAL DA SILVA</text:p>
          </table:table-cell>
          <table:table-cell office:value-type="string" table:style-name="ce3">
            <text:p>DOMG</text:p>
          </table:table-cell>
          <table:table-cell office:value-type="float" office:value="100010040" table:style-name="ce3">
            <text:p>100010040</text:p>
          </table:table-cell>
          <table:table-cell office:value-type="float" office:value="3" table:style-name="ce4">
            <text:p>3</text:p>
          </table:table-cell>
          <table:table-cell office:value-type="date" office:date-value="2020-08-31T00:00:00" table:style-name="ce5">
            <text:p>8/31/2020</text:p>
          </table:table-cell>
          <table:table-cell office:value-type="date" office:date-value="2020-09-02T00:00:00" table:style-name="ce5">
            <text:p>9/2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1.85" table:style-name="ce6">
            <text:p>$59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IAM SEAL DA SILVA</text:p>
          </table:table-cell>
          <table:table-cell office:value-type="string" table:style-name="ce3">
            <text:p>DOMG</text:p>
          </table:table-cell>
          <table:table-cell office:value-type="float" office:value="100010142" table:style-name="ce3">
            <text:p>100010142</text:p>
          </table:table-cell>
          <table:table-cell office:value-type="float" office:value="5" table:style-name="ce4">
            <text:p>5</text:p>
          </table:table-cell>
          <table:table-cell office:value-type="date" office:date-value="2020-09-21T00:00:00" table:style-name="ce5">
            <text:p>9/21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3.33" table:style-name="ce6">
            <text:p>$1,1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TON JUSTINO MAGNABOSCO</text:p>
          </table:table-cell>
          <table:table-cell office:value-type="string" table:style-name="ce3">
            <text:p>DETA</text:p>
          </table:table-cell>
          <table:table-cell office:value-type="float" office:value="100010188" table:style-name="ce3">
            <text:p>100010188</text:p>
          </table:table-cell>
          <table:table-cell office:value-type="float" office:value="4" table:style-name="ce4">
            <text:p>4</text:p>
          </table:table-cell>
          <table:table-cell office:value-type="date" office:date-value="2020-09-22T00:00:00" table:style-name="ce5">
            <text:p>9/22/2020</text:p>
          </table:table-cell>
          <table:table-cell office:value-type="date" office:date-value="2020-09-25T00:00:00" table:style-name="ce5">
            <text:p>9/25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9.67" table:style-name="ce6">
            <text:p>$899.67<text:s/></text:p>
          </table:table-cell>
          <table:table-cell office:value-type="currency" office:value="1581.89" table:style-name="ce6">
            <text:p>$1,58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LAND OLIVEIRA CAMILO JUNIOR</text:p>
          </table:table-cell>
          <table:table-cell office:value-type="string" table:style-name="ce3">
            <text:p>DORST</text:p>
          </table:table-cell>
          <table:table-cell office:value-type="float" office:value="500008683" table:style-name="ce3">
            <text:p>500008683</text:p>
          </table:table-cell>
          <table:table-cell office:value-type="float" office:value="11" table:style-name="ce4">
            <text:p>11</text:p>
          </table:table-cell>
          <table:table-cell office:value-type="date" office:date-value="2020-09-08T00:00:00" table:style-name="ce5">
            <text:p>9/8/2020</text:p>
          </table:table-cell>
          <table:table-cell office:value-type="date" office:date-value="2020-09-18T00:00:00" table:style-name="ce5">
            <text:p>9/18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0" table:style-name="ce6">
            <text:p>$9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46" table:style-name="ce6">
            <text:p>$199.46<text:s/></text:p>
          </table:table-cell>
          <table:table-cell office:value-type="currency" office:value="2095.38" table:style-name="ce6">
            <text:p>$2,095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TAIS (QUANTITATIVO DE VIAGENS - 850 )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office:value-type="currency" office:value="948197.93" table:style-name="ce6">
            <text:p>$948,197.93<text:s/></text:p>
          </table:table-cell>
          <table:table-cell office:value-type="currency" office:value="60421.27" table:style-name="ce6">
            <text:p>$60,421.27<text:s/></text:p>
          </table:table-cell>
          <table:table-cell office:value-type="currency" office:value="718637.62" table:style-name="ce6">
            <text:p>$718,637.62<text:s/></text:p>
          </table:table-cell>
          <table:table-cell office:value-type="currency" office:value="1776.54" table:style-name="ce6">
            <text:p>$1,776.54<text:s/></text:p>
          </table:table-cell>
          <table:table-cell office:value-type="currency" office:value="265797.96000000002" table:style-name="ce6">
            <text:p>$265,797.96<text:s/></text:p>
          </table:table-cell>
          <table:table-cell office:value-type="currency" office:value="1994831.32" table:style-name="ce6">
            <text:p>$1,994,831.32<text:s/></text:p>
          </table:table-cell>
          <table:table-cell table:number-columns-repeated="16372"/>
        </table:table-row>
        <table:table-row table:number-rows-repeated="1047724" table:style-name="ro1">
          <table:table-cell table:number-columns-repeated="16384"/>
        </table:table-row>
        <table:named-expressions>
          <table:named-expression table:name="Admin" table:expression="of:=[.#REF!]" table:base-cell-address="Relatorio.$A$1"/>
          <table:named-range table:name="AppName" table:cell-range-address="'file:///C:/Notebook/Curso%20VBA+Script/Curso/UseCase/UseCase_CHESF.xlsm'#Parameters.$C$5" table:base-cell-address="Relatorio.$A$1"/>
          <table:named-expression table:name="Centro" table:expression="of:=[.#REF!]" table:base-cell-address="Relatorio.$A$1"/>
          <table:named-expression table:name="ColumnType" table:expression="of:=[.#REF!]" table:base-cell-address="Relatorio.$A$1"/>
          <table:named-expression table:name="Data" table:expression="of:=[.#REF!]" table:base-cell-address="Relatorio.$A$1"/>
          <table:named-expression table:name="DtFim" table:expression="of:=[.#REF!]" table:base-cell-address="Relatorio.$A$1"/>
          <table:named-expression table:name="DtIni" table:expression="of:=[.#REF!]" table:base-cell-address="Relatorio.$A$1"/>
          <table:named-expression table:name="EmailAnexo" table:expression="of:=[.#REF!]" table:base-cell-address="Relatorio.$A$1"/>
          <table:named-expression table:name="EmailAssinatura" table:expression="of:=[.#REF!]" table:base-cell-address="Relatorio.$A$1"/>
          <table:named-expression table:name="EmailAssunto" table:expression="of:=[.#REF!]" table:base-cell-address="Relatorio.$A$1"/>
          <table:named-expression table:name="EmailBCC" table:expression="of:=[.#REF!]" table:base-cell-address="Relatorio.$A$1"/>
          <table:named-expression table:name="EmailCC" table:expression="of:=[.#REF!]" table:base-cell-address="Relatorio.$A$1"/>
          <table:named-expression table:name="EmailCorpo" table:expression="of:=[.#REF!]" table:base-cell-address="Relatorio.$A$1"/>
          <table:named-expression table:name="EmailMetodo" table:expression="of:=[.#REF!]" table:base-cell-address="Relatorio.$A$1"/>
          <table:named-expression table:name="EmailSaudacao" table:expression="of:=[.#REF!]" table:base-cell-address="Relatorio.$A$1"/>
          <table:named-expression table:name="EmailTO" table:expression="of:=[.#REF!]" table:base-cell-address="Relatorio.$A$1"/>
          <table:named-expression table:name="Geral" table:expression="of:=[.#REF!]" table:base-cell-address="Relatorio.$A$1"/>
          <table:named-expression table:name="Não_Importar" table:expression="of:=[.#REF!]" table:base-cell-address="Relatorio.$A$1"/>
          <table:named-expression table:name="Perfil" table:expression="of:=[.#REF!]" table:base-cell-address="Relatorio.$A$1"/>
          <table:named-expression table:name="PerfilId" table:expression="of:=[.#REF!]" table:base-cell-address="Relatorio.$A$1"/>
          <table:named-expression table:name="SAP_AmbienteSelecionado" table:expression="of:=[.#REF!]" table:base-cell-address="Relatorio.$A$1"/>
          <table:named-expression table:name="Texto" table:expression="of:=[.#REF!]" table:base-cell-address="Relatorio.$A$1"/>
          <table:named-range table:name="Print_Titles" table:cell-range-address="Relatorio.$A$1:Relatorio.$XFD$1" table:base-cell-address="Relatorio.$A$1"/>
          <table:named-expression table:name="Usuário" table:expression="of:=[.#REF!]" table:base-cell-address="Relatorio.$A$1"/>
          <table:named-range table:name="Version" table:cell-range-address="'file:///C:/Notebook/Curso%20VBA+Script/Curso/UseCase/UseCase_CHESF.xlsm'#Parameters.$C$6" table:base-cell-address="Relatorio.$A$1"/>
          <table:named-range table:name="Visibility" table:cell-range-address="'file:///C:/Notebook/Curso%20VBA+Script/Curso/UseCase/UseCase_CHESF.xlsm'#Worksheets.$F$3:Worksheets.$F$5" table:base-cell-address="Relatorio.$A$1"/>
        </table:named-expressions>
      </table:table>
      <table:table table:name="'file:///C:/Eduardo/CHESF/DGCIV/Gestão%20de%20Viagens/Portal%20Transparência/TransparenciaPublica.xlsm'#Cover" table:style-name="ta2">
        <table:table-source xlink:href="file:///C:/Eduardo/CHESF/DGCIV/Gestão%20de%20Viagens/Portal%20Transparência/TransparenciaPublica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Planilha1" table:style-name="ta2">
        <table:table-source xlink:href="file:///C:/Eduardo/CHESF/DGCIV/Gestão%20de%20Viagens/Portal%20Transparência/TransparenciaPublica.xlsm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Config" table:style-name="ta2">
        <table:table-source xlink:href="file:///C:/Eduardo/CHESF/DGCIV/Gestão%20de%20Viagens/Portal%20Transparência/TransparenciaPublica.xlsm" table:table-name="Config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4"/>
          <table:table-cell office:value-type="string" office:string-value="Não_Importar"/>
          <table:table-cell table:number-columns-repeated="16349"/>
        </table:table-row>
        <table:table-row>
          <table:table-cell table:number-columns-repeated="34"/>
          <table:table-cell office:value-type="string" office:string-value="Geral"/>
          <table:table-cell table:number-columns-repeated="16349"/>
        </table:table-row>
        <table:table-row>
          <table:table-cell table:number-columns-repeated="34"/>
          <table:table-cell office:value-type="string" office:string-value="Texto"/>
          <table:table-cell table:number-columns-repeated="16349"/>
        </table:table-row>
        <table:table-row>
          <table:table-cell table:number-columns-repeated="34"/>
          <table:table-cell office:value-type="string" office:string-value="Data"/>
          <table:table-cell table:number-columns-repeated="16349"/>
        </table:table-row>
        <table:table-row table:number-rows-repeated="1048569">
          <table:table-cell table:number-columns-repeated="16349"/>
        </table:table-row>
      </table:table>
      <table:table table:name="'file:///C:/Eduardo/CHESF/DGCIV/Gestão%20de%20Viagens/Portal%20Transparência/TransparenciaPublica.xlsm'#Temp" table:style-name="ta2">
        <table:table-source xlink:href="file:///C:/Eduardo/CHESF/DGCIV/Gestão%20de%20Viagens/Portal%20Transparência/TransparenciaPublica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Parameters" table:style-name="ta2">
        <table:table-source xlink:href="file:///C:/Eduardo/CHESF/DGCIV/Gestão%20de%20Viagens/Portal%20Transparência/TransparenciaPublica.xlsm" table:table-name="Parameter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mpainha Hidro Elétrica do São Francisco - CHESF"/>
          <table:table-cell table:number-columns-repeated="16381"/>
        </table:table-row>
        <table:table-row>
          <table:table-cell table:number-columns-repeated="2"/>
          <table:table-cell office:value-type="string" office:string-value="Despesas de Viagens - Transparência Pública - SAP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Eduardo/CHESF/DGCIV/Gestão%20de%20Viagens/Portal%20Transparência/TransparenciaPublica.xlsm'#Worksheets" table:style-name="ta2">
        <table:table-source xlink:href="file:///C:/Eduardo/CHESF/DGCIV/Gestão%20de%20Viagens/Portal%20Transparência/TransparenciaPublica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Eduardo/CHESF/DGCIV/Gestão%20de%20Viagens/Portal%20Transparência/TransparenciaPublica.xlsm'#Viagem" table:style-name="ta2">
        <table:table-source xlink:href="file:///C:/Eduardo/CHESF/DGCIV/Gestão%20de%20Viagens/Portal%20Transparência/TransparenciaPublica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Despesa" table:style-name="ta2">
        <table:table-source xlink:href="file:///C:/Eduardo/CHESF/DGCIV/Gestão%20de%20Viagens/Portal%20Transparência/TransparenciaPublica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Orcamento" table:style-name="ta2">
        <table:table-source xlink:href="file:///C:/Eduardo/CHESF/DGCIV/Gestão%20de%20Viagens/Portal%20Transparência/TransparenciaPublica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Empregados" table:style-name="ta2">
        <table:table-source xlink:href="file:///C:/Eduardo/CHESF/DGCIV/Gestão%20de%20Viagens/Portal%20Transparência/TransparenciaPublica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Relatorio" table:style-name="ta2">
        <table:table-source xlink:href="file:///C:/Eduardo/CHESF/DGCIV/Gestão%20de%20Viagens/Portal%20Transparência/TransparenciaPublica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ver" table:style-name="ta2">
        <table:table-source xlink:href="file:///C:/Notebook/Curso%20VBA+Script/Curso/UseCase/UseCase_CHESF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Viagem" table:style-name="ta2">
        <table:table-source xlink:href="file:///C:/Notebook/Curso%20VBA+Script/Curso/UseCase/UseCase_CHESF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Despesa" table:style-name="ta2">
        <table:table-source xlink:href="file:///C:/Notebook/Curso%20VBA+Script/Curso/UseCase/UseCase_CHESF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Orcamento" table:style-name="ta2">
        <table:table-source xlink:href="file:///C:/Notebook/Curso%20VBA+Script/Curso/UseCase/UseCase_CHESF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nfig" table:style-name="ta2">
        <table:table-source xlink:href="file:///C:/Notebook/Curso%20VBA+Script/Curso/UseCase/UseCase_CHESF.xlsm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Temp" table:style-name="ta2">
        <table:table-source xlink:href="file:///C:/Notebook/Curso%20VBA+Script/Curso/UseCase/UseCase_CHESF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Parameters" table:style-name="ta2">
        <table:table-source xlink:href="file:///C:/Notebook/Curso%20VBA+Script/Curso/UseCase/UseCase_CHESF.xlsm" table:table-name="Parameter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Framework Automação"/>
          <table:table-cell table:number-columns-repeated="16381"/>
        </table:table-row>
        <table:table-row>
          <table:table-cell table:number-columns-repeated="2"/>
          <table:table-cell office:value-type="string" office:string-value="Versão 1.0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Notebook/Curso%20VBA+Script/Curso/UseCase/UseCase_CHESF.xlsm'#Worksheets" table:style-name="ta2">
        <table:table-source xlink:href="file:///C:/Notebook/Curso%20VBA+Script/Curso/UseCase/UseCase_CHESF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Notebook/Curso%20VBA+Script/Curso/UseCase/UseCase_CHESF.xlsm'#Relatorio" table:style-name="ta2">
        <table:table-source xlink:href="file:///C:/Notebook/Curso%20VBA+Script/Curso/UseCase/UseCase_CHESF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Empregados" table:style-name="ta2">
        <table:table-source xlink:href="file:///C:/Notebook/Curso%20VBA+Script/Curso/UseCase/UseCase_CHESF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pName" table:cell-range-address="'file:///C:/Eduardo/CHESF/DGCIV/Gestão%20de%20Viagens/Portal%20Transparência/TransparenciaPublica.xlsm'#Parameters.$C$5" table:base-cell-address="Relatorio.$A$1"/>
        <table:named-range table:name="ColumnType" table:cell-range-address="'file:///C:/Eduardo/CHESF/DGCIV/Gestão%20de%20Viagens/Portal%20Transparência/TransparenciaPublica.xlsm'#Config.$AI$4:Config.$AI$7" table:base-cell-address="Relatorio.$A$1"/>
        <table:named-expression table:name="EmailBCC" table:expression="of:=['file:///C:/Eduardo/CHESF/DGCIV/Gest%E3o%20de%20Viagens/Portal%20Transpar%EAncia/TransparenciaPublica.xlsm'#Config.$F$18]" table:base-cell-address="Relatorio.$A$1"/>
        <table:named-expression table:name="EmailCC" table:expression="of:=['file:///C:/Eduardo/CHESF/DGCIV/Gest%E3o%20de%20Viagens/Portal%20Transpar%EAncia/TransparenciaPublica.xlsm'#Config.$D$18]" table:base-cell-address="Relatorio.$A$1"/>
        <table:named-expression table:name="EmailTO" table:expression="of:=['file:///C:/Eduardo/CHESF/DGCIV/Gest%E3o%20de%20Viagens/Portal%20Transpar%EAncia/TransparenciaPublica.xlsm'#Config.$B$18]" table:base-cell-address="Relatorio.$A$1"/>
        <table:named-range table:name="Empresa" table:cell-range-address="'file:///C:/Eduardo/CHESF/DGCIV/Gestão%20de%20Viagens/Portal%20Transparência/TransparenciaPublica.xlsm'#Parameters.$C$4" table:base-cell-address="Relatorio.$A$1"/>
        <table:named-expression table:name="FullName" table:expression="of:=CELL(&quot;nome.arquivo&quot;)" table:base-cell-address="Relatorio.$A$1"/>
        <table:named-expression table:name="Perfil" table:expression="of:=['file:///C:/Eduardo/CHESF/DGCIV/Gest%E3o%20de%20Viagens/Portal%20Transpar%EAncia/TransparenciaPublica.xlsm'#Config.$P$4:.$P$5]" table:base-cell-address="Relatorio.$A$1"/>
        <table:named-range table:name="Visibility" table:cell-range-address="'file:///C:/Eduardo/CHESF/DGCIV/Gestão%20de%20Viagens/Portal%20Transparência/TransparenciaPublica.xlsm'#Worksheets.$F$3:Worksheets.$F$5" table:base-cell-address="Relatorio.$A$1"/>
      </table:named-expressions>
      <table:database-ranges>
        <table:database-range table:target-range-address="Relatorio.A1:Relatorio.L852" table:name="loRelatorio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669291338582677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  <style:style style:name="T2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RELATÓRIO DE DESPESAS DE VIAGENS</text:p>
          <text:p>FECHADAS ENTRE 01.09.2020 À 30.09.2020</text:p>
        </style:region-center>
        <style:region-right>
          <text:p/>
          <text:p/>
          <text:p><text:span text:style-name="T1"><text:date>???</text:date></text:span></text:p>
        </style:region-right>
      </style:header>
      <style:header-left style:display="false"/>
      <style:footer>
        <style:region-left>
          <text:p><text:span text:style-name="T2">EMITIDO:</text:span><text:span text:style-name="T2"><text:s/></text:span><text:span text:style-name="T2"><text:date>???</text:date></text:span><text:span text:style-name="T2"><text:s/></text:span><text:span text:style-name="T2"><text:time>???</text:time></text:span></text:p>
        </style:region-left>
        <style:region-right>
          <text:p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arlos Eduardo C de Barros Valenca</meta:initial-creator>
    <dc:creator>Carlos Eduardo C de Barros Valenca</dc:creator>
    <meta:creation-date>2021-06-21T13:20:49Z</meta:creation-date>
    <dc:date>2021-06-21T13:20:50Z</dc:date>
  </office:meta>
</office:document-meta>
</file>