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716" table:style-name="ce3">
            <text:p>900002716</text:p>
          </table:table-cell>
          <table:table-cell office:value-type="float" office:value="15" table:style-name="ce4">
            <text:p>1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6" table:style-name="ce6">
            <text:p>$1,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02.39" table:style-name="ce6">
            <text:p>$2,80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817" table:style-name="ce3">
            <text:p>900002817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822" table:style-name="ce3">
            <text:p>900002822</text:p>
          </table:table-cell>
          <table:table-cell office:value-type="float" office:value="10" table:style-name="ce4">
            <text:p>10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.81" table:style-name="ce6">
            <text:p>$1,25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892" table:style-name="ce3">
            <text:p>90000289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0442" table:style-name="ce3">
            <text:p>100010442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82.79" table:style-name="ce6">
            <text:p>$58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79" table:style-name="ce6">
            <text:p>$1,04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09801" table:style-name="ce3">
            <text:p>100009801</text:p>
          </table:table-cell>
          <table:table-cell office:value-type="float" office:value="53" table:style-name="ce4">
            <text:p>5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6051.56" table:style-name="ce6">
            <text:p>$6,051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5" table:style-name="ce6">
            <text:p>$3,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.63" table:style-name="ce6">
            <text:p>$924.63<text:s/></text:p>
          </table:table-cell>
          <table:table-cell office:value-type="currency" office:value="10351.19" table:style-name="ce6">
            <text:p>$10,35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0341" table:style-name="ce3">
            <text:p>100010341</text:p>
          </table:table-cell>
          <table:table-cell office:value-type="float" office:value="2" table:style-name="ce4">
            <text:p>2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48" table:style-name="ce6">
            <text:p>$3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9099" table:style-name="ce3">
            <text:p>500009099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59" table:style-name="ce6">
            <text:p>$83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9148" table:style-name="ce3">
            <text:p>500009148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09511" table:style-name="ce3">
            <text:p>500009511</text:p>
          </table:table-cell>
          <table:table-cell office:value-type="float" office:value="29" table:style-name="ce4">
            <text:p>29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.03" table:style-name="ce6">
            <text:p>$228.03<text:s/></text:p>
          </table:table-cell>
          <table:table-cell office:value-type="currency" office:value="1858.02" table:style-name="ce6">
            <text:p>$1,85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233" table:style-name="ce3">
            <text:p>400001233</text:p>
          </table:table-cell>
          <table:table-cell office:value-type="float" office:value="11" table:style-name="ce4">
            <text:p>11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088.48" table:style-name="ce6">
            <text:p>$1,088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" table:style-name="ce6">
            <text:p>$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48" table:style-name="ce6">
            <text:p>$1,50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260" table:style-name="ce3">
            <text:p>400001260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128.1199999999999" table:style-name="ce6">
            <text:p>$1,128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8.12" table:style-name="ce6">
            <text:p>$1,68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0096" table:style-name="ce3">
            <text:p>100010096</text:p>
          </table:table-cell>
          <table:table-cell office:value-type="float" office:value="18" table:style-name="ce4">
            <text:p>18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434.27" table:style-name="ce6">
            <text:p>$2,434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8.5" table:style-name="ce6">
            <text:p>$2,86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6.41" table:style-name="ce6">
            <text:p>$9,466.41<text:s/></text:p>
          </table:table-cell>
          <table:table-cell office:value-type="currency" office:value="14769.18" table:style-name="ce6">
            <text:p>$14,76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0575" table:style-name="ce3">
            <text:p>100010575</text:p>
          </table:table-cell>
          <table:table-cell office:value-type="float" office:value="5" table:style-name="ce4">
            <text:p>5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7.3" table:style-name="ce6">
            <text:p>$2,807.30<text:s/></text:p>
          </table:table-cell>
          <table:table-cell office:value-type="currency" office:value="3955.36" table:style-name="ce6">
            <text:p>$3,95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502" table:style-name="ce3">
            <text:p>800001502</text:p>
          </table:table-cell>
          <table:table-cell office:value-type="float" office:value="3" table:style-name="ce4">
            <text:p>3</text:p>
          </table:table-cell>
          <table:table-cell office:value-type="date" office:date-value="2020-10-24T00:00:00" table:style-name="ce5">
            <text:p>10/24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463.69" table:style-name="ce6">
            <text:p>$46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.69" table:style-name="ce6">
            <text:p>$4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8988" table:style-name="ce3">
            <text:p>500008988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59" table:style-name="ce6">
            <text:p>$1,0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9160" table:style-name="ce3">
            <text:p>500009160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11" table:style-name="ce6">
            <text:p>$4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9398" table:style-name="ce3">
            <text:p>500009398</text:p>
          </table:table-cell>
          <table:table-cell office:value-type="float" office:value="12" table:style-name="ce4">
            <text:p>1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2955" table:style-name="ce3">
            <text:p>200002955</text:p>
          </table:table-cell>
          <table:table-cell office:value-type="float" office:value="37" table:style-name="ce4">
            <text:p>37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876.93" table:style-name="ce6">
            <text:p>$1,87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6.93" table:style-name="ce6">
            <text:p>$2,86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8958" table:style-name="ce3">
            <text:p>500008958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373" table:style-name="ce3">
            <text:p>500009373</text:p>
          </table:table-cell>
          <table:table-cell office:value-type="float" office:value="1" table:style-name="ce4">
            <text:p>1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612" table:style-name="ce3">
            <text:p>500009612</text:p>
          </table:table-cell>
          <table:table-cell office:value-type="float" office:value="1" table:style-name="ce4">
            <text:p>1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1298" table:style-name="ce3">
            <text:p>800001298</text:p>
          </table:table-cell>
          <table:table-cell office:value-type="float" office:value="68" table:style-name="ce4">
            <text:p>68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6520.06" table:style-name="ce6">
            <text:p>$6,52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" table:style-name="ce6">
            <text:p>$3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89" table:style-name="ce6">
            <text:p>$409.89<text:s/></text:p>
          </table:table-cell>
          <table:table-cell office:value-type="currency" office:value="10119.950000000001" table:style-name="ce6">
            <text:p>$10,11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093" table:style-name="ce3">
            <text:p>200003093</text:p>
          </table:table-cell>
          <table:table-cell office:value-type="float" office:value="20" table:style-name="ce4">
            <text:p>20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2176.96" table:style-name="ce6">
            <text:p>$2,176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" table:style-name="ce6">
            <text:p>$2,1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428.92" table:style-name="ce6">
            <text:p>$4,4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218" table:style-name="ce3">
            <text:p>200003218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4" table:style-name="ce6">
            <text:p>$1,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0.66" table:style-name="ce6">
            <text:p>$2,23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277" table:style-name="ce3">
            <text:p>500009277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7" table:style-name="ce6">
            <text:p>$94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299" table:style-name="ce3">
            <text:p>500009299</text:p>
          </table:table-cell>
          <table:table-cell office:value-type="float" office:value="1" table:style-name="ce4">
            <text:p>1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397" table:style-name="ce3">
            <text:p>500009397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4" table:style-name="ce6">
            <text:p>$1,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120.35" table:style-name="ce6">
            <text:p>$3,12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10635" table:style-name="ce3">
            <text:p>100010635</text:p>
          </table:table-cell>
          <table:table-cell office:value-type="float" office:value="28" table:style-name="ce4">
            <text:p>28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88" table:style-name="ce6">
            <text:p>$200.88<text:s/></text:p>
          </table:table-cell>
          <table:table-cell office:value-type="currency" office:value="200.88" table:style-name="ce6">
            <text:p>$20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0024" table:style-name="ce3">
            <text:p>100010024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3.63" table:style-name="ce6">
            <text:p>$7,65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0" table:style-name="ce6">
            <text:p>$6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3.63" table:style-name="ce6">
            <text:p>$13,68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09678" table:style-name="ce3">
            <text:p>100009678</text:p>
          </table:table-cell>
          <table:table-cell office:value-type="float" office:value="58" table:style-name="ce4">
            <text:p>58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9856.43" table:style-name="ce6">
            <text:p>$9,85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4" table:style-name="ce6">
            <text:p>$9,2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1.04" table:style-name="ce6">
            <text:p>$3,041.04<text:s/></text:p>
          </table:table-cell>
          <table:table-cell office:value-type="currency" office:value="22161.47" table:style-name="ce6">
            <text:p>$22,16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9071" table:style-name="ce3">
            <text:p>500009071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74" table:style-name="ce6">
            <text:p>$26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9165" table:style-name="ce3">
            <text:p>500009165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870.9" table:style-name="ce6">
            <text:p>$1,87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031" table:style-name="ce3">
            <text:p>200003031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6" table:style-name="ce6">
            <text:p>$1,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5.99" table:style-name="ce6">
            <text:p>$3,36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161" table:style-name="ce3">
            <text:p>200003161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912.93" table:style-name="ce6">
            <text:p>$1,91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" table:style-name="ce6">
            <text:p>$1,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99" table:style-name="ce6">
            <text:p>$704.99<text:s/></text:p>
          </table:table-cell>
          <table:table-cell office:value-type="currency" office:value="4442.92" table:style-name="ce6">
            <text:p>$4,44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0450" table:style-name="ce3">
            <text:p>100010450</text:p>
          </table:table-cell>
          <table:table-cell office:value-type="float" office:value="3" table:style-name="ce4">
            <text:p>3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61" table:style-name="ce6">
            <text:p>$567.61<text:s/></text:p>
          </table:table-cell>
          <table:table-cell office:value-type="currency" office:value="1086.6500000000001" table:style-name="ce6">
            <text:p>$1,08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0519" table:style-name="ce3">
            <text:p>100010519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5" table:style-name="ce6">
            <text:p>$4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.73" table:style-name="ce6">
            <text:p>$519.73<text:s/></text:p>
          </table:table-cell>
          <table:table-cell office:value-type="currency" office:value="1423.37" table:style-name="ce6">
            <text:p>$1,4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ARBOZA CHAVES</text:p>
          </table:table-cell>
          <table:table-cell office:value-type="string" table:style-name="ce3">
            <text:p>DORBP</text:p>
          </table:table-cell>
          <table:table-cell office:value-type="float" office:value="500008780" table:style-name="ce3">
            <text:p>500008780</text:p>
          </table:table-cell>
          <table:table-cell office:value-type="float" office:value="23" table:style-name="ce4">
            <text:p>2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78" table:style-name="ce6">
            <text:p>$449.78<text:s/></text:p>
          </table:table-cell>
          <table:table-cell office:value-type="currency" office:value="6715.19" table:style-name="ce6">
            <text:p>$6,71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0313" table:style-name="ce3">
            <text:p>100010313</text:p>
          </table:table-cell>
          <table:table-cell office:value-type="float" office:value="8" table:style-name="ce4">
            <text:p>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2632.99" table:style-name="ce6">
            <text:p>$2,632.99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88" table:style-name="ce6">
            <text:p>$795.88<text:s/></text:p>
          </table:table-cell>
          <table:table-cell office:value-type="currency" office:value="4777.34" table:style-name="ce6">
            <text:p>$4,77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726" table:style-name="ce3">
            <text:p>600001726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2" table:style-name="ce6">
            <text:p>$194.42<text:s/></text:p>
          </table:table-cell>
          <table:table-cell office:value-type="currency" office:value="254.79" table:style-name="ce6">
            <text:p>$25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082" table:style-name="ce3">
            <text:p>500009082</text:p>
          </table:table-cell>
          <table:table-cell office:value-type="float" office:value="2" table:style-name="ce4">
            <text:p>2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2" table:style-name="ce6">
            <text:p>$30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090" table:style-name="ce3">
            <text:p>500009090</text:p>
          </table:table-cell>
          <table:table-cell office:value-type="float" office:value="3" table:style-name="ce4">
            <text:p>3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99" table:style-name="ce6">
            <text:p>$27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615.39" table:style-name="ce6">
            <text:p>$61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372" table:style-name="ce3">
            <text:p>800001372</text:p>
          </table:table-cell>
          <table:table-cell office:value-type="float" office:value="55" table:style-name="ce4">
            <text:p>55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348.33" table:style-name="ce6">
            <text:p>$1,34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.9000000000001" table:style-name="ce6">
            <text:p>$1,26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5.23" table:style-name="ce6">
            <text:p>$2,61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245" table:style-name="ce3">
            <text:p>400001245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546.97" table:style-name="ce6">
            <text:p>$54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.97" table:style-name="ce6">
            <text:p>$54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IN CAIKE DE ALBUQUERQUE SILVA</text:p>
          </table:table-cell>
          <table:table-cell office:value-type="string" table:style-name="ce3">
            <text:p>DORRT</text:p>
          </table:table-cell>
          <table:table-cell office:value-type="float" office:value="100010284" table:style-name="ce3">
            <text:p>100010284</text:p>
          </table:table-cell>
          <table:table-cell office:value-type="float" office:value="10" table:style-name="ce4">
            <text:p>10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05" table:style-name="ce6">
            <text:p>$46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0336" table:style-name="ce3">
            <text:p>100010336</text:p>
          </table:table-cell>
          <table:table-cell office:value-type="float" office:value="1" table:style-name="ce4">
            <text:p>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079" table:style-name="ce3">
            <text:p>200003079</text:p>
          </table:table-cell>
          <table:table-cell office:value-type="float" office:value="16" table:style-name="ce4">
            <text:p>1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869.55" table:style-name="ce6">
            <text:p>$86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1529.55" table:style-name="ce6">
            <text:p>$1,52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185" table:style-name="ce3">
            <text:p>200003185</text:p>
          </table:table-cell>
          <table:table-cell office:value-type="float" office:value="2" table:style-name="ce4">
            <text:p>2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7" table:style-name="ce6">
            <text:p>$2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9315" table:style-name="ce3">
            <text:p>500009315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DO ESPIRITO SANTO COSTA</text:p>
          </table:table-cell>
          <table:table-cell office:value-type="string" table:style-name="ce3">
            <text:p>DGCGM</text:p>
          </table:table-cell>
          <table:table-cell office:value-type="float" office:value="100010370" table:style-name="ce3">
            <text:p>100010370</text:p>
          </table:table-cell>
          <table:table-cell office:value-type="float" office:value="6" table:style-name="ce4">
            <text:p>6</text:p>
          </table:table-cell>
          <table:table-cell office:value-type="date" office:date-value="2020-10-11T00:00:00" table:style-name="ce5">
            <text:p>10/11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768.84" table:style-name="ce6">
            <text:p>$768.84<text:s/></text:p>
          </table:table-cell>
          <table:table-cell office:value-type="currency" office:value="1247.75" table:style-name="ce6">
            <text:p>$1,24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.71" table:style-name="ce6">
            <text:p>$3,06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0369" table:style-name="ce3">
            <text:p>100010369</text:p>
          </table:table-cell>
          <table:table-cell office:value-type="float" office:value="1" table:style-name="ce4">
            <text:p>1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0590" table:style-name="ce3">
            <text:p>100010590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2816.74" table:style-name="ce6">
            <text:p>$2,816.74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71" table:style-name="ce6">
            <text:p>$421.71<text:s/></text:p>
          </table:table-cell>
          <table:table-cell office:value-type="currency" office:value="3768.3" table:style-name="ce6">
            <text:p>$3,76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8929" table:style-name="ce3">
            <text:p>500008929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392.15" table:style-name="ce6">
            <text:p>$1,3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2.15" table:style-name="ce6">
            <text:p>$1,66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8997" table:style-name="ce3">
            <text:p>500008997</text:p>
          </table:table-cell>
          <table:table-cell office:value-type="float" office:value="14" table:style-name="ce4">
            <text:p>14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2377" table:style-name="ce6">
            <text:p>$2,3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7" table:style-name="ce6">
            <text:p>$2,73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9303" table:style-name="ce3">
            <text:p>500009303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.9" table:style-name="ce6">
            <text:p>$63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7.29" table:style-name="ce6">
            <text:p>$1,74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8817" table:style-name="ce3">
            <text:p>500008817</text:p>
          </table:table-cell>
          <table:table-cell office:value-type="float" office:value="13" table:style-name="ce4">
            <text:p>1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98" table:style-name="ce6">
            <text:p>$89.98<text:s/></text:p>
          </table:table-cell>
          <table:table-cell office:value-type="currency" office:value="2838.84" table:style-name="ce6">
            <text:p>$2,83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9053" table:style-name="ce3">
            <text:p>500009053</text:p>
          </table:table-cell>
          <table:table-cell office:value-type="float" office:value="2" table:style-name="ce4">
            <text:p>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9301" table:style-name="ce3">
            <text:p>500009301</text:p>
          </table:table-cell>
          <table:table-cell office:value-type="float" office:value="10" table:style-name="ce4">
            <text:p>10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94" table:style-name="ce6">
            <text:p>$374.94<text:s/></text:p>
          </table:table-cell>
          <table:table-cell office:value-type="currency" office:value="2725.26" table:style-name="ce6">
            <text:p>$2,72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100009805" table:style-name="ce3">
            <text:p>100009805</text:p>
          </table:table-cell>
          <table:table-cell office:value-type="float" office:value="48" table:style-name="ce4">
            <text:p>48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212.58" table:style-name="ce6">
            <text:p>$6,212.58<text:s/></text:p>
          </table:table-cell>
          <table:table-cell office:value-type="currency" office:value="1685.92" table:style-name="ce6">
            <text:p>$1,685.92<text:s/></text:p>
          </table:table-cell>
          <table:table-cell office:value-type="currency" office:value="7565.67" table:style-name="ce6">
            <text:p>$7,56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2.36" table:style-name="ce6">
            <text:p>$5,822.36<text:s/></text:p>
          </table:table-cell>
          <table:table-cell office:value-type="currency" office:value="21286.53" table:style-name="ce6">
            <text:p>$21,28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1616" table:style-name="ce3">
            <text:p>600001616</text:p>
          </table:table-cell>
          <table:table-cell office:value-type="float" office:value="26" table:style-name="ce4">
            <text:p>2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79" table:style-name="ce6">
            <text:p>$6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08923" table:style-name="ce3">
            <text:p>500008923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7" table:style-name="ce6">
            <text:p>$94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09359" table:style-name="ce3">
            <text:p>500009359</text:p>
          </table:table-cell>
          <table:table-cell office:value-type="float" office:value="2" table:style-name="ce4">
            <text:p>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878" table:style-name="ce3">
            <text:p>500008878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" table:style-name="ce6">
            <text:p>$1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594.17" table:style-name="ce6">
            <text:p>$2,59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9210" table:style-name="ce3">
            <text:p>500009210</text:p>
          </table:table-cell>
          <table:table-cell office:value-type="float" office:value="5" table:style-name="ce4">
            <text:p>5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66999999999996" table:style-name="ce6">
            <text:p>$60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08984" table:style-name="ce3">
            <text:p>500008984</text:p>
          </table:table-cell>
          <table:table-cell office:value-type="float" office:value="19" table:style-name="ce4">
            <text:p>1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171" table:style-name="ce6">
            <text:p>$3,1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7.42" table:style-name="ce6">
            <text:p>$3,23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6758.25" table:style-name="ce6">
            <text:p>$6,75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174" table:style-name="ce3">
            <text:p>200003174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195" table:style-name="ce3">
            <text:p>200003195</text:p>
          </table:table-cell>
          <table:table-cell office:value-type="float" office:value="11" table:style-name="ce4">
            <text:p>1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7.74" table:style-name="ce6">
            <text:p>$967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6" table:style-name="ce6">
            <text:p>$99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7.34" table:style-name="ce6">
            <text:p>$1,96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032" table:style-name="ce3">
            <text:p>200003032</text:p>
          </table:table-cell>
          <table:table-cell office:value-type="float" office:value="33" table:style-name="ce4">
            <text:p>3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0" table:style-name="ce6">
            <text:p>$1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0.73" table:style-name="ce6">
            <text:p>$3,69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BASTOS DE FIGUEIREDO</text:p>
          </table:table-cell>
          <table:table-cell office:value-type="string" table:style-name="ce3">
            <text:p>DOTA</text:p>
          </table:table-cell>
          <table:table-cell office:value-type="float" office:value="100010472" table:style-name="ce3">
            <text:p>100010472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5" table:style-name="ce6">
            <text:p>$75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BASTOS DE FIGUEIREDO</text:p>
          </table:table-cell>
          <table:table-cell office:value-type="string" table:style-name="ce3">
            <text:p>DOTA</text:p>
          </table:table-cell>
          <table:table-cell office:value-type="float" office:value="100010592" table:style-name="ce3">
            <text:p>100010592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6" table:style-name="ce6">
            <text:p>$70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.3" table:style-name="ce6">
            <text:p>$1,266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10497" table:style-name="ce3">
            <text:p>100010497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21.24" table:style-name="ce6">
            <text:p>$52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5" table:style-name="ce6">
            <text:p>$529.5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74" table:style-name="ce6">
            <text:p>$1,18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0151" table:style-name="ce3">
            <text:p>100010151</text:p>
          </table:table-cell>
          <table:table-cell office:value-type="float" office:value="22" table:style-name="ce4">
            <text:p>22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2805.44" table:style-name="ce6">
            <text:p>$2,805.44<text:s/></text:p>
          </table:table-cell>
          <table:table-cell office:value-type="currency" office:value="2076.1" table:style-name="ce6">
            <text:p>$2,076.10<text:s/></text:p>
          </table:table-cell>
          <table:table-cell office:value-type="currency" office:value="2949" table:style-name="ce6">
            <text:p>$2,9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9.89" table:style-name="ce6">
            <text:p>$3,619.89<text:s/></text:p>
          </table:table-cell>
          <table:table-cell office:value-type="currency" office:value="11450.43" table:style-name="ce6">
            <text:p>$11,45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2629" table:style-name="ce3">
            <text:p>900002629</text:p>
          </table:table-cell>
          <table:table-cell office:value-type="float" office:value="39" table:style-name="ce4">
            <text:p>39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511.07" table:style-name="ce6">
            <text:p>$1,51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" table:style-name="ce6">
            <text:p>$5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3.07" table:style-name="ce6">
            <text:p>$2,04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08896" table:style-name="ce3">
            <text:p>500008896</text:p>
          </table:table-cell>
          <table:table-cell office:value-type="float" office:value="13" table:style-name="ce4">
            <text:p>1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252.8" table:style-name="ce6">
            <text:p>$3,25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0399" table:style-name="ce3">
            <text:p>100010399</text:p>
          </table:table-cell>
          <table:table-cell office:value-type="float" office:value="5" table:style-name="ce4">
            <text:p>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.1" table:style-name="ce6">
            <text:p>$1,680.10<text:s/></text:p>
          </table:table-cell>
          <table:table-cell office:value-type="currency" office:value="2905.26" table:style-name="ce6">
            <text:p>$2,9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LUCIA TEIXEIRA DE CARVALHO</text:p>
          </table:table-cell>
          <table:table-cell office:value-type="string" table:style-name="ce3">
            <text:p>DGCS</text:p>
          </table:table-cell>
          <table:table-cell office:value-type="float" office:value="500009363" table:style-name="ce3">
            <text:p>500009363</text:p>
          </table:table-cell>
          <table:table-cell office:value-type="float" office:value="1" table:style-name="ce4">
            <text:p>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08487" table:style-name="ce3">
            <text:p>500008487</text:p>
          </table:table-cell>
          <table:table-cell office:value-type="float" office:value="40" table:style-name="ce4">
            <text:p>40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301.44" table:style-name="ce6">
            <text:p>$3,30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.78" table:style-name="ce6">
            <text:p>$148.78<text:s/></text:p>
          </table:table-cell>
          <table:table-cell office:value-type="currency" office:value="5590.22" table:style-name="ce6">
            <text:p>$5,59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09085" table:style-name="ce3">
            <text:p>500009085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3721.38" table:style-name="ce6">
            <text:p>$3,72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507" table:style-name="ce3">
            <text:p>700001507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4.09" table:style-name="ce6">
            <text:p>$86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91" table:style-name="ce6">
            <text:p>$410.91<text:s/></text:p>
          </table:table-cell>
          <table:table-cell office:value-type="currency" office:value="1835" table:style-name="ce6">
            <text:p>$1,83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0246" table:style-name="ce3">
            <text:p>100010246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508.68" table:style-name="ce6">
            <text:p>$4,50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5.5" table:style-name="ce6">
            <text:p>$5,69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9000000000005" table:style-name="ce6">
            <text:p>$649.69<text:s/></text:p>
          </table:table-cell>
          <table:table-cell office:value-type="currency" office:value="10853.87" table:style-name="ce6">
            <text:p>$10,85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0714" table:style-name="ce3">
            <text:p>100010714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10556" table:style-name="ce3">
            <text:p>100010556</text:p>
          </table:table-cell>
          <table:table-cell office:value-type="float" office:value="3" table:style-name="ce4">
            <text:p>3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58000000000004" table:style-name="ce6">
            <text:p>$6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122" table:style-name="ce3">
            <text:p>100010122</text:p>
          </table:table-cell>
          <table:table-cell office:value-type="float" office:value="18" table:style-name="ce4">
            <text:p>18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7.77" table:style-name="ce6">
            <text:p>$1,3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123" table:style-name="ce3">
            <text:p>100010123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.5" table:style-name="ce6">
            <text:p>$70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8961" table:style-name="ce3">
            <text:p>500008961</text:p>
          </table:table-cell>
          <table:table-cell office:value-type="float" office:value="31" table:style-name="ce4">
            <text:p>3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143.31" table:style-name="ce6">
            <text:p>$1,1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5" table:style-name="ce6">
            <text:p>$1,34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6.69" table:style-name="ce6">
            <text:p>$1,046.69<text:s/></text:p>
          </table:table-cell>
          <table:table-cell office:value-type="currency" office:value="3535.5" table:style-name="ce6">
            <text:p>$3,53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836" table:style-name="ce3">
            <text:p>900002836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" table:style-name="ce6">
            <text:p>$5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33" table:style-name="ce6">
            <text:p>$1,06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890" table:style-name="ce3">
            <text:p>900002890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0300" table:style-name="ce3">
            <text:p>100010300</text:p>
          </table:table-cell>
          <table:table-cell office:value-type="float" office:value="31" table:style-name="ce4">
            <text:p>3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055.71" table:style-name="ce6">
            <text:p>$4,055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9000000000005" table:style-name="ce6">
            <text:p>$649.69<text:s/></text:p>
          </table:table-cell>
          <table:table-cell office:value-type="currency" office:value="8305.4" table:style-name="ce6">
            <text:p>$8,3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0256" table:style-name="ce3">
            <text:p>100010256</text:p>
          </table:table-cell>
          <table:table-cell office:value-type="float" office:value="14" table:style-name="ce4">
            <text:p>14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1897.66" table:style-name="ce6">
            <text:p>$1,89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4072.55" table:style-name="ce6">
            <text:p>$4,07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0404" table:style-name="ce3">
            <text:p>100010404</text:p>
          </table:table-cell>
          <table:table-cell office:value-type="float" office:value="17" table:style-name="ce4">
            <text:p>17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259.88" table:style-name="ce6">
            <text:p>$2,25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4959.74" table:style-name="ce6">
            <text:p>$4,95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08668" table:style-name="ce3">
            <text:p>500008668</text:p>
          </table:table-cell>
          <table:table-cell office:value-type="float" office:value="26" table:style-name="ce4">
            <text:p>2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327.63" table:style-name="ce6">
            <text:p>$3,32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0" table:style-name="ce6">
            <text:p>$3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7022.38" table:style-name="ce6">
            <text:p>$7,02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09208" table:style-name="ce3">
            <text:p>500009208</text:p>
          </table:table-cell>
          <table:table-cell office:value-type="float" office:value="10" table:style-name="ce4">
            <text:p>10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18" table:style-name="ce6">
            <text:p>$1,7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723" table:style-name="ce3">
            <text:p>900002723</text:p>
          </table:table-cell>
          <table:table-cell office:value-type="float" office:value="17" table:style-name="ce4">
            <text:p>17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178.7800000000002" table:style-name="ce6">
            <text:p>$2,178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1.3200000000002" table:style-name="ce6">
            <text:p>$2,551.32<text:s/></text:p>
          </table:table-cell>
          <table:table-cell office:value-type="currency" office:value="6970.1" table:style-name="ce6">
            <text:p>$6,97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825" table:style-name="ce3">
            <text:p>900002825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5.96" table:style-name="ce6">
            <text:p>$2,105.96<text:s/></text:p>
          </table:table-cell>
          <table:table-cell office:value-type="currency" office:value="6243.27" table:style-name="ce6">
            <text:p>$6,24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08561" table:style-name="ce3">
            <text:p>500008561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732.91" table:style-name="ce6">
            <text:p>$2,73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5.91" table:style-name="ce6">
            <text:p>$4,9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09004" table:style-name="ce3">
            <text:p>500009004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4227.58" table:style-name="ce6">
            <text:p>$4,22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531" table:style-name="ce3">
            <text:p>800001531</text:p>
          </table:table-cell>
          <table:table-cell office:value-type="float" office:value="8" table:style-name="ce4">
            <text:p>8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284.1199999999999" table:style-name="ce6">
            <text:p>$1,28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9000000000001" table:style-name="ce6">
            <text:p>$1,13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6.02" table:style-name="ce6">
            <text:p>$2,41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0505" table:style-name="ce3">
            <text:p>100010505</text:p>
          </table:table-cell>
          <table:table-cell office:value-type="float" office:value="9" table:style-name="ce4">
            <text:p>9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3.73" table:style-name="ce6">
            <text:p>$86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.71" table:style-name="ce6">
            <text:p>$758.71<text:s/></text:p>
          </table:table-cell>
          <table:table-cell office:value-type="currency" office:value="2372.44" table:style-name="ce6">
            <text:p>$2,37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172" table:style-name="ce3">
            <text:p>200003172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0145" table:style-name="ce3">
            <text:p>100010145</text:p>
          </table:table-cell>
          <table:table-cell office:value-type="float" office:value="57" table:style-name="ce4">
            <text:p>57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485.17" table:style-name="ce6">
            <text:p>$7,48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0" table:style-name="ce6">
            <text:p>$7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9.48" table:style-name="ce6">
            <text:p>$1,479.48<text:s/></text:p>
          </table:table-cell>
          <table:table-cell office:value-type="currency" office:value="16244.65" table:style-name="ce6">
            <text:p>$16,24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AQUIM DO NASCIMENTO</text:p>
          </table:table-cell>
          <table:table-cell office:value-type="string" table:style-name="ce3">
            <text:p>DORBT</text:p>
          </table:table-cell>
          <table:table-cell office:value-type="float" office:value="500009314" table:style-name="ce3">
            <text:p>500009314</text:p>
          </table:table-cell>
          <table:table-cell office:value-type="float" office:value="51" table:style-name="ce4">
            <text:p>5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03.69" table:style-name="ce6">
            <text:p>$50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69" table:style-name="ce6">
            <text:p>$50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08938" table:style-name="ce3">
            <text:p>500008938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" table:style-name="ce6">
            <text:p>$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8" table:style-name="ce6">
            <text:p>$49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2988" table:style-name="ce3">
            <text:p>200002988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05.97" table:style-name="ce6">
            <text:p>$3,00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" table:style-name="ce6">
            <text:p>$1,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08999999999997" table:style-name="ce6">
            <text:p>$280.09<text:s/></text:p>
          </table:table-cell>
          <table:table-cell office:value-type="currency" office:value="4951.0600000000004" table:style-name="ce6">
            <text:p>$4,95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160" table:style-name="ce3">
            <text:p>200003160</text:p>
          </table:table-cell>
          <table:table-cell office:value-type="float" office:value="15" table:style-name="ce4">
            <text:p>1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2097.11" table:style-name="ce6">
            <text:p>$2,09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3077.11" table:style-name="ce6">
            <text:p>$3,07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3107" table:style-name="ce3">
            <text:p>200003107</text:p>
          </table:table-cell>
          <table:table-cell office:value-type="float" office:value="12" table:style-name="ce4">
            <text:p>1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171.4000000000001" table:style-name="ce6">
            <text:p>$1,17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.4000000000001" table:style-name="ce6">
            <text:p>$1,17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693" table:style-name="ce3">
            <text:p>600001693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48" table:style-name="ce6">
            <text:p>$32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722" table:style-name="ce3">
            <text:p>600001722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2968" table:style-name="ce3">
            <text:p>200002968</text:p>
          </table:table-cell>
          <table:table-cell office:value-type="float" office:value="32" table:style-name="ce4">
            <text:p>3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4790.8100000000004" table:style-name="ce6">
            <text:p>$4,79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95.2" table:style-name="ce6">
            <text:p>$95.20<text:s/></text:p>
          </table:table-cell>
          <table:table-cell office:value-type="currency" office:value="9796.01" table:style-name="ce6">
            <text:p>$9,79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030" table:style-name="ce3">
            <text:p>200003030</text:p>
          </table:table-cell>
          <table:table-cell office:value-type="float" office:value="33" table:style-name="ce4">
            <text:p>3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0.1999999999998" table:style-name="ce6">
            <text:p>$2,0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0.93" table:style-name="ce6">
            <text:p>$3,81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3142" table:style-name="ce3">
            <text:p>20000314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08488" table:style-name="ce3">
            <text:p>500008488</text:p>
          </table:table-cell>
          <table:table-cell office:value-type="float" office:value="40" table:style-name="ce4">
            <text:p>40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897.76" table:style-name="ce6">
            <text:p>$2,89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0" table:style-name="ce6">
            <text:p>$2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7" table:style-name="ce6">
            <text:p>$51.70<text:s/></text:p>
          </table:table-cell>
          <table:table-cell office:value-type="currency" office:value="5149.46" table:style-name="ce6">
            <text:p>$5,1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09087" table:style-name="ce3">
            <text:p>500009087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3511.24" table:style-name="ce6">
            <text:p>$3,51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2758" table:style-name="ce3">
            <text:p>900002758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254.89" table:style-name="ce6">
            <text:p>$2,25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09937" table:style-name="ce3">
            <text:p>100009937</text:p>
          </table:table-cell>
          <table:table-cell office:value-type="float" office:value="58" table:style-name="ce4">
            <text:p>58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878.9" table:style-name="ce6">
            <text:p>$10,87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92" table:style-name="ce6">
            <text:p>$10,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5.49" table:style-name="ce6">
            <text:p>$4,455.49<text:s/></text:p>
          </table:table-cell>
          <table:table-cell office:value-type="currency" office:value="26126.39" table:style-name="ce6">
            <text:p>$26,12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580" table:style-name="ce3">
            <text:p>600001580</text:p>
          </table:table-cell>
          <table:table-cell office:value-type="float" office:value="30" table:style-name="ce4">
            <text:p>30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7.6" table:style-name="ce6">
            <text:p>$3,417.60<text:s/></text:p>
          </table:table-cell>
          <table:table-cell office:value-type="currency" office:value="6349.44" table:style-name="ce6">
            <text:p>$6,34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222" table:style-name="ce3">
            <text:p>400001222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5999999999999" table:style-name="ce6">
            <text:p>$1,14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227" table:style-name="ce3">
            <text:p>400001227</text:p>
          </table:table-cell>
          <table:table-cell office:value-type="float" office:value="19" table:style-name="ce4">
            <text:p>1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.06" table:style-name="ce6">
            <text:p>$1,41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314" table:style-name="ce3">
            <text:p>400001314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09213" table:style-name="ce3">
            <text:p>500009213</text:p>
          </table:table-cell>
          <table:table-cell office:value-type="float" office:value="32" table:style-name="ce4">
            <text:p>3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475.17" table:style-name="ce6">
            <text:p>$2,47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7" table:style-name="ce6">
            <text:p>$29.70<text:s/></text:p>
          </table:table-cell>
          <table:table-cell office:value-type="currency" office:value="3764.87" table:style-name="ce6">
            <text:p>$3,76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09514" table:style-name="ce3">
            <text:p>100009514</text:p>
          </table:table-cell>
          <table:table-cell office:value-type="float" office:value="89" table:style-name="ce4">
            <text:p>8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6498.98" table:style-name="ce6">
            <text:p>$16,49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7" table:style-name="ce6">
            <text:p>$7,7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.84" table:style-name="ce6">
            <text:p>$1,782.84<text:s/></text:p>
          </table:table-cell>
          <table:table-cell office:value-type="currency" office:value="25988.82" table:style-name="ce6">
            <text:p>$25,98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272" table:style-name="ce3">
            <text:p>400001272</text:p>
          </table:table-cell>
          <table:table-cell office:value-type="float" office:value="3" table:style-name="ce4">
            <text:p>3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48" table:style-name="ce6">
            <text:p>$4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290" table:style-name="ce3">
            <text:p>400001290</text:p>
          </table:table-cell>
          <table:table-cell office:value-type="float" office:value="8" table:style-name="ce4">
            <text:p>8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.7" table:style-name="ce6">
            <text:p>$1,22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1670" table:style-name="ce3">
            <text:p>600001670</text:p>
          </table:table-cell>
          <table:table-cell office:value-type="float" office:value="3" table:style-name="ce4">
            <text:p>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1710" table:style-name="ce3">
            <text:p>600001710</text:p>
          </table:table-cell>
          <table:table-cell office:value-type="float" office:value="7" table:style-name="ce4">
            <text:p>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6" table:style-name="ce6">
            <text:p>$7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225" table:style-name="ce3">
            <text:p>100010225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277" table:style-name="ce3">
            <text:p>100010277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406" table:style-name="ce3">
            <text:p>100010406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491" table:style-name="ce3">
            <text:p>100010491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555" table:style-name="ce3">
            <text:p>100010555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0261" table:style-name="ce3">
            <text:p>100010261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2788.68" table:style-name="ce6">
            <text:p>$2,788.68<text:s/>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060.08" table:style-name="ce6">
            <text:p>$4,06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08489" table:style-name="ce3">
            <text:p>500008489</text:p>
          </table:table-cell>
          <table:table-cell office:value-type="float" office:value="39" table:style-name="ce4">
            <text:p>39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876.85" table:style-name="ce6">
            <text:p>$2,87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0" table:style-name="ce6">
            <text:p>$1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3" table:style-name="ce6">
            <text:p>$42.30<text:s/></text:p>
          </table:table-cell>
          <table:table-cell office:value-type="currency" office:value="4759.1499999999996" table:style-name="ce6">
            <text:p>$4,75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09084" table:style-name="ce3">
            <text:p>500009084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91.2" table:style-name="ce6">
            <text:p>$1,89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1.2" table:style-name="ce6">
            <text:p>$3,21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0473" table:style-name="ce3">
            <text:p>100010473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04" table:style-name="ce6">
            <text:p>$387.04<text:s/></text:p>
          </table:table-cell>
          <table:table-cell office:value-type="currency" office:value="1137.54" table:style-name="ce6">
            <text:p>$1,13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0562" table:style-name="ce3">
            <text:p>100010562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6" table:style-name="ce6">
            <text:p>$70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9.45" table:style-name="ce6">
            <text:p>$669.45<text:s/></text:p>
          </table:table-cell>
          <table:table-cell office:value-type="currency" office:value="1935.75" table:style-name="ce6">
            <text:p>$1,93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9028" table:style-name="ce3">
            <text:p>500009028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" table:style-name="ce6">
            <text:p>$45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78" table:style-name="ce6">
            <text:p>$69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9321" table:style-name="ce3">
            <text:p>500009321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" table:style-name="ce6">
            <text:p>$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85" table:style-name="ce6">
            <text:p>$65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08942" table:style-name="ce3">
            <text:p>500008942</text:p>
          </table:table-cell>
          <table:table-cell office:value-type="float" office:value="6" table:style-name="ce4">
            <text:p>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788.45" table:style-name="ce6">
            <text:p>$78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227.44" table:style-name="ce6">
            <text:p>$1,22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09146" table:style-name="ce3">
            <text:p>500009146</text:p>
          </table:table-cell>
          <table:table-cell office:value-type="float" office:value="6" table:style-name="ce4">
            <text:p>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788.45" table:style-name="ce6">
            <text:p>$78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" table:style-name="ce6">
            <text:p>$7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572.44" table:style-name="ce6">
            <text:p>$1,57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08998" table:style-name="ce3">
            <text:p>500008998</text:p>
          </table:table-cell>
          <table:table-cell office:value-type="float" office:value="2" table:style-name="ce4">
            <text:p>2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57" table:style-name="ce6">
            <text:p>$34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3166" table:style-name="ce3">
            <text:p>200003166</text:p>
          </table:table-cell>
          <table:table-cell office:value-type="float" office:value="28" table:style-name="ce4">
            <text:p>28</text:p>
          </table:table-cell>
          <table:table-cell office:value-type="date" office:date-value="2020-10-03T00:00:00" table:style-name="ce5">
            <text:p>10/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2.92" table:style-name="ce6">
            <text:p>$1,81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9" table:style-name="ce6">
            <text:p>$1,5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1.92" table:style-name="ce6">
            <text:p>$3,39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0430" table:style-name="ce3">
            <text:p>100010430</text:p>
          </table:table-cell>
          <table:table-cell office:value-type="float" office:value="29" table:style-name="ce4">
            <text:p>29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026.8" table:style-name="ce6">
            <text:p>$5,02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5" table:style-name="ce6">
            <text:p>$3,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2.01" table:style-name="ce6">
            <text:p>$4,222.01<text:s/></text:p>
          </table:table-cell>
          <table:table-cell office:value-type="currency" office:value="13243.81" table:style-name="ce6">
            <text:p>$13,24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0120" table:style-name="ce3">
            <text:p>100010120</text:p>
          </table:table-cell>
          <table:table-cell office:value-type="float" office:value="31" table:style-name="ce4">
            <text:p>31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663.9399999999996" table:style-name="ce6">
            <text:p>$4,66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0" table:style-name="ce6">
            <text:p>$4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8863.94" table:style-name="ce6">
            <text:p>$8,86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361" table:style-name="ce3">
            <text:p>100010361</text:p>
          </table:table-cell>
          <table:table-cell office:value-type="float" office:value="1" table:style-name="ce4">
            <text:p>1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09619" table:style-name="ce3">
            <text:p>100009619</text:p>
          </table:table-cell>
          <table:table-cell office:value-type="float" office:value="64" table:style-name="ce4">
            <text:p>64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518.2299999999996" table:style-name="ce6">
            <text:p>$4,51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2" table:style-name="ce6">
            <text:p>$3,112.00<text:s/></text:p>
          </table:table-cell>
          <table:table-cell office:value-type="currency" office:value="66.599999999999994" table:style-name="ce6">
            <text:p>$66.60<text:s/></text:p>
          </table:table-cell>
          <table:table-cell office:value-type="currency" office:value="2408.5700000000002" table:style-name="ce6">
            <text:p>$2,408.57<text:s/></text:p>
          </table:table-cell>
          <table:table-cell office:value-type="currency" office:value="10105.4" table:style-name="ce6">
            <text:p>$10,1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08856" table:style-name="ce3">
            <text:p>500008856</text:p>
          </table:table-cell>
          <table:table-cell office:value-type="float" office:value="14" table:style-name="ce4">
            <text:p>14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4.81" table:style-name="ce6">
            <text:p>$1,5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0412" table:style-name="ce3">
            <text:p>100010412</text:p>
          </table:table-cell>
          <table:table-cell office:value-type="float" office:value="13" table:style-name="ce4">
            <text:p>1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206.98" table:style-name="ce6">
            <text:p>$2,20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9.2" table:style-name="ce6">
            <text:p>$3,04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3.98" table:style-name="ce6">
            <text:p>$2,363.98<text:s/></text:p>
          </table:table-cell>
          <table:table-cell office:value-type="currency" office:value="7620.16" table:style-name="ce6">
            <text:p>$7,62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2782" table:style-name="ce3">
            <text:p>900002782</text:p>
          </table:table-cell>
          <table:table-cell office:value-type="float" office:value="5" table:style-name="ce4">
            <text:p>5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.6199999999999" table:style-name="ce6">
            <text:p>$1,20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2860" table:style-name="ce3">
            <text:p>900002860</text:p>
          </table:table-cell>
          <table:table-cell office:value-type="float" office:value="2" table:style-name="ce4">
            <text:p>2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" table:style-name="ce6">
            <text:p>$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8" table:style-name="ce6">
            <text:p>$35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076" table:style-name="ce3">
            <text:p>200003076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11" table:style-name="ce6">
            <text:p>$31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175" table:style-name="ce3">
            <text:p>200003175</text:p>
          </table:table-cell>
          <table:table-cell office:value-type="float" office:value="3" table:style-name="ce4">
            <text:p>3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84" table:style-name="ce6">
            <text:p>$50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225" table:style-name="ce3">
            <text:p>200003225</text:p>
          </table:table-cell>
          <table:table-cell office:value-type="float" office:value="5" table:style-name="ce4">
            <text:p>5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51" table:style-name="ce6">
            <text:p>$1,11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1712" table:style-name="ce3">
            <text:p>600001712</text:p>
          </table:table-cell>
          <table:table-cell office:value-type="float" office:value="7" table:style-name="ce4">
            <text:p>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.33" table:style-name="ce6">
            <text:p>$8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2678" table:style-name="ce3">
            <text:p>900002678</text:p>
          </table:table-cell>
          <table:table-cell office:value-type="float" office:value="47" table:style-name="ce4">
            <text:p>47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4482.8" table:style-name="ce6">
            <text:p>$4,48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2" table:style-name="ce6">
            <text:p>$3,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4.91" table:style-name="ce6">
            <text:p>$4,304.91<text:s/></text:p>
          </table:table-cell>
          <table:table-cell office:value-type="currency" office:value="12139.71" table:style-name="ce6">
            <text:p>$12,13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0402" table:style-name="ce3">
            <text:p>100010402</text:p>
          </table:table-cell>
          <table:table-cell office:value-type="float" office:value="13" table:style-name="ce4">
            <text:p>1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206.98" table:style-name="ce6">
            <text:p>$2,20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9.2" table:style-name="ce6">
            <text:p>$3,04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2" table:style-name="ce6">
            <text:p>$199.92<text:s/></text:p>
          </table:table-cell>
          <table:table-cell office:value-type="currency" office:value="5456.1" table:style-name="ce6">
            <text:p>$5,45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0540" table:style-name="ce3">
            <text:p>100010540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02.69" table:style-name="ce6">
            <text:p>$50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" table:style-name="ce6">
            <text:p>$3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84" table:style-name="ce6">
            <text:p>$952.84<text:s/></text:p>
          </table:table-cell>
          <table:table-cell office:value-type="currency" office:value="1834.53" table:style-name="ce6">
            <text:p>$1,83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123" table:style-name="ce3">
            <text:p>200003123</text:p>
          </table:table-cell>
          <table:table-cell office:value-type="float" office:value="21" table:style-name="ce4">
            <text:p>21</text:p>
          </table:table-cell>
          <table:table-cell office:value-type="date" office:date-value="2020-10-10T00:00:00" table:style-name="ce5">
            <text:p>10/1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4.74" table:style-name="ce6">
            <text:p>$1,81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" table:style-name="ce6">
            <text:p>$1,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9.74" table:style-name="ce6">
            <text:p>$3,47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08681" table:style-name="ce3">
            <text:p>500008681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375.16" table:style-name="ce6">
            <text:p>$2,37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5.16" table:style-name="ce6">
            <text:p>$4,41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0475" table:style-name="ce3">
            <text:p>100010475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" table:style-name="ce6">
            <text:p>$7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2.92" table:style-name="ce6">
            <text:p>$1,75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798" table:style-name="ce3">
            <text:p>900002798</text:p>
          </table:table-cell>
          <table:table-cell office:value-type="float" office:value="22" table:style-name="ce4">
            <text:p>22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" table:style-name="ce6">
            <text:p>$8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3.4" table:style-name="ce6">
            <text:p>$2,04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MOURA DE OLIVEIRA</text:p>
          </table:table-cell>
          <table:table-cell office:value-type="string" table:style-name="ce3">
            <text:p>DORFT</text:p>
          </table:table-cell>
          <table:table-cell office:value-type="float" office:value="200003236" table:style-name="ce3">
            <text:p>200003236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2.89" table:style-name="ce6">
            <text:p>$62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89" table:style-name="ce6">
            <text:p>$6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09923" table:style-name="ce3">
            <text:p>100009923</text:p>
          </table:table-cell>
          <table:table-cell office:value-type="float" office:value="58" table:style-name="ce4">
            <text:p>58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537" table:style-name="ce6">
            <text:p>$9,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92" table:style-name="ce6">
            <text:p>$10,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52" table:style-name="ce6">
            <text:p>$1,199.52<text:s/></text:p>
          </table:table-cell>
          <table:table-cell office:value-type="currency" office:value="21528.52" table:style-name="ce6">
            <text:p>$21,52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223" table:style-name="ce3">
            <text:p>200003223</text:p>
          </table:table-cell>
          <table:table-cell office:value-type="float" office:value="1" table:style-name="ce4">
            <text:p>1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08979" table:style-name="ce3">
            <text:p>500008979</text:p>
          </table:table-cell>
          <table:table-cell office:value-type="float" office:value="12" table:style-name="ce4">
            <text:p>1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321.39999999999998" table:style-name="ce6">
            <text:p>$3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39999999999998" table:style-name="ce6">
            <text:p>$3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2762" table:style-name="ce3">
            <text:p>900002762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85" table:style-name="ce6">
            <text:p>$7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08910" table:style-name="ce3">
            <text:p>500008910</text:p>
          </table:table-cell>
          <table:table-cell office:value-type="float" office:value="11" table:style-name="ce4">
            <text:p>1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500.62" table:style-name="ce6">
            <text:p>$2,5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0496" table:style-name="ce3">
            <text:p>100010496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21.24" table:style-name="ce6">
            <text:p>$52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5" table:style-name="ce6">
            <text:p>$5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.74" table:style-name="ce6">
            <text:p>$1,05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8816" table:style-name="ce3">
            <text:p>500008816</text:p>
          </table:table-cell>
          <table:table-cell office:value-type="float" office:value="13" table:style-name="ce4">
            <text:p>1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798.84" table:style-name="ce6">
            <text:p>$2,79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9026" table:style-name="ce3">
            <text:p>500009026</text:p>
          </table:table-cell>
          <table:table-cell office:value-type="float" office:value="25" table:style-name="ce4">
            <text:p>25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" table:style-name="ce6">
            <text:p>$2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5749.49" table:style-name="ce6">
            <text:p>$5,749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0332" table:style-name="ce3">
            <text:p>100010332</text:p>
          </table:table-cell>
          <table:table-cell office:value-type="float" office:value="5" table:style-name="ce4">
            <text:p>5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639.58000000000004" table:style-name="ce6">
            <text:p>$63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58" table:style-name="ce6">
            <text:p>$666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023" table:style-name="ce3">
            <text:p>500009023</text:p>
          </table:table-cell>
          <table:table-cell office:value-type="float" office:value="3" table:style-name="ce4">
            <text:p>3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251" table:style-name="ce3">
            <text:p>500009251</text:p>
          </table:table-cell>
          <table:table-cell office:value-type="float" office:value="1" table:style-name="ce4">
            <text:p>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289" table:style-name="ce3">
            <text:p>500009289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331" table:style-name="ce3">
            <text:p>500009331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09737" table:style-name="ce3">
            <text:p>100009737</text:p>
          </table:table-cell>
          <table:table-cell office:value-type="float" office:value="51" table:style-name="ce4">
            <text:p>5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8164.76" table:style-name="ce6">
            <text:p>$8,16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0" table:style-name="ce6">
            <text:p>$6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4.76" table:style-name="ce6">
            <text:p>$14,80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09519" table:style-name="ce3">
            <text:p>500009519</text:p>
          </table:table-cell>
          <table:table-cell office:value-type="float" office:value="2" table:style-name="ce4">
            <text:p>2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03" table:style-name="ce6">
            <text:p>$43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0344" table:style-name="ce3">
            <text:p>100010344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2327.84" table:style-name="ce6">
            <text:p>$2,327.84<text:s/></text:p>
          </table:table-cell>
          <table:table-cell office:value-type="currency" office:value="461.7" table:style-name="ce6">
            <text:p>$4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.04" table:style-name="ce6">
            <text:p>$3,19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8840" table:style-name="ce3">
            <text:p>500008840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6" table:style-name="ce6">
            <text:p>$1,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93" table:style-name="ce6">
            <text:p>$224.93<text:s/></text:p>
          </table:table-cell>
          <table:table-cell office:value-type="currency" office:value="2891.62" table:style-name="ce6">
            <text:p>$2,89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037" table:style-name="ce3">
            <text:p>500009037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002.48" table:style-name="ce6">
            <text:p>$1,002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2.48" table:style-name="ce6">
            <text:p>$1,00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162" table:style-name="ce3">
            <text:p>500009162</text:p>
          </table:table-cell>
          <table:table-cell office:value-type="float" office:value="10" table:style-name="ce4">
            <text:p>10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1271.4100000000001" table:style-name="ce6">
            <text:p>$1,27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" table:style-name="ce6">
            <text:p>$8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217.37" table:style-name="ce6">
            <text:p>$2,21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341" table:style-name="ce3">
            <text:p>500009341</text:p>
          </table:table-cell>
          <table:table-cell office:value-type="float" office:value="2" table:style-name="ce4">
            <text:p>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09197" table:style-name="ce3">
            <text:p>500009197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173" table:style-name="ce3">
            <text:p>200003173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209" table:style-name="ce3">
            <text:p>200003209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533.62" table:style-name="ce6">
            <text:p>$1,53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.8" table:style-name="ce6">
            <text:p>$1,78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3334.42" table:style-name="ce6">
            <text:p>$3,33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320" table:style-name="ce3">
            <text:p>400001320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3143" table:style-name="ce3">
            <text:p>200003143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7.39" table:style-name="ce6">
            <text:p>$2,02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3231" table:style-name="ce3">
            <text:p>200003231</text:p>
          </table:table-cell>
          <table:table-cell office:value-type="float" office:value="2" table:style-name="ce4">
            <text:p>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83999999999997" table:style-name="ce6">
            <text:p>$28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751" table:style-name="ce3">
            <text:p>900002751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289.89" table:style-name="ce6">
            <text:p>$2,28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848" table:style-name="ce3">
            <text:p>900002848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8989" table:style-name="ce3">
            <text:p>500008989</text:p>
          </table:table-cell>
          <table:table-cell office:value-type="float" office:value="1" table:style-name="ce4">
            <text:p>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117" table:style-name="ce3">
            <text:p>500009117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08926" table:style-name="ce3">
            <text:p>500008926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0180" table:style-name="ce3">
            <text:p>100010180</text:p>
          </table:table-cell>
          <table:table-cell office:value-type="float" office:value="6" table:style-name="ce4">
            <text:p>6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8.78" table:style-name="ce6">
            <text:p>$958.78<text:s/></text:p>
          </table:table-cell>
          <table:table-cell office:value-type="currency" office:value="2389.31" table:style-name="ce6">
            <text:p>$2,3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0516" table:style-name="ce3">
            <text:p>100010516</text:p>
          </table:table-cell>
          <table:table-cell office:value-type="float" office:value="11" table:style-name="ce4">
            <text:p>1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530.26" table:style-name="ce6">
            <text:p>$1,530.26<text:s/></text:p>
          </table:table-cell>
          <table:table-cell office:value-type="currency" office:value="5861.08" table:style-name="ce6">
            <text:p>$5,861.08<text:s/></text:p>
          </table:table-cell>
          <table:table-cell office:value-type="currency" office:value="1230.67" table:style-name="ce6">
            <text:p>$1,23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9072.01" table:style-name="ce6">
            <text:p>$9,07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8539" table:style-name="ce3">
            <text:p>500008539</text:p>
          </table:table-cell>
          <table:table-cell office:value-type="float" office:value="34" table:style-name="ce4">
            <text:p>34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656.28" table:style-name="ce6">
            <text:p>$2,65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28" table:style-name="ce6">
            <text:p>$4,99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9001" table:style-name="ce3">
            <text:p>500009001</text:p>
          </table:table-cell>
          <table:table-cell office:value-type="float" office:value="27" table:style-name="ce4">
            <text:p>2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319.0500000000002" table:style-name="ce6">
            <text:p>$2,31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2.05" table:style-name="ce6">
            <text:p>$4,54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743" table:style-name="ce3">
            <text:p>900002743</text:p>
          </table:table-cell>
          <table:table-cell office:value-type="float" office:value="5" table:style-name="ce4">
            <text:p>5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06" table:style-name="ce6">
            <text:p>$1,16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796" table:style-name="ce3">
            <text:p>900002796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59" table:style-name="ce6">
            <text:p>$77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850" table:style-name="ce3">
            <text:p>900002850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48" table:style-name="ce6">
            <text:p>$4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0617" table:style-name="ce3">
            <text:p>100010617</text:p>
          </table:table-cell>
          <table:table-cell office:value-type="float" office:value="3" table:style-name="ce4">
            <text:p>3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23" table:style-name="ce6">
            <text:p>$82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0618" table:style-name="ce3">
            <text:p>100010618</text:p>
          </table:table-cell>
          <table:table-cell office:value-type="float" office:value="2" table:style-name="ce4">
            <text:p>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8" table:style-name="ce6">
            <text:p>$20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82" table:style-name="ce6">
            <text:p>$32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8617" table:style-name="ce3">
            <text:p>500008617</text:p>
          </table:table-cell>
          <table:table-cell office:value-type="float" office:value="46" table:style-name="ce4">
            <text:p>46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9887.9599999999991" table:style-name="ce6">
            <text:p>$9,88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" table:style-name="ce6">
            <text:p>$1,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94000000000005" table:style-name="ce6">
            <text:p>$514.94<text:s/></text:p>
          </table:table-cell>
          <table:table-cell office:value-type="currency" office:value="12074.9" table:style-name="ce6">
            <text:p>$12,07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144" table:style-name="ce3">
            <text:p>200003144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2177.39" table:style-name="ce6">
            <text:p>$2,17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232" table:style-name="ce3">
            <text:p>200003232</text:p>
          </table:table-cell>
          <table:table-cell office:value-type="float" office:value="2" table:style-name="ce4">
            <text:p>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83999999999997" table:style-name="ce6">
            <text:p>$28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260" table:style-name="ce3">
            <text:p>200003260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11" table:style-name="ce6">
            <text:p>$31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615" table:style-name="ce3">
            <text:p>600001615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3" table:style-name="ce6">
            <text:p>$9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694" table:style-name="ce3">
            <text:p>600001694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3" table:style-name="ce6">
            <text:p>$1,01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00" table:style-name="ce3">
            <text:p>600001700</text:p>
          </table:table-cell>
          <table:table-cell office:value-type="float" office:value="5" table:style-name="ce4">
            <text:p>5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96" table:style-name="ce6">
            <text:p>$95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03" table:style-name="ce3">
            <text:p>600001703</text:p>
          </table:table-cell>
          <table:table-cell office:value-type="float" office:value="6" table:style-name="ce4">
            <text:p>6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.7" table:style-name="ce6">
            <text:p>$1,22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9073" table:style-name="ce3">
            <text:p>500009073</text:p>
          </table:table-cell>
          <table:table-cell office:value-type="float" office:value="5" table:style-name="ce4">
            <text:p>5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.51" table:style-name="ce6">
            <text:p>$1,06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9166" table:style-name="ce3">
            <text:p>500009166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870.9" table:style-name="ce6">
            <text:p>$1,87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0263" table:style-name="ce3">
            <text:p>100010263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945.25" table:style-name="ce6">
            <text:p>$945.25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48" table:style-name="ce6">
            <text:p>$436.48<text:s/></text:p>
          </table:table-cell>
          <table:table-cell office:value-type="currency" office:value="2527.4299999999998" table:style-name="ce6">
            <text:p>$2,5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0343" table:style-name="ce3">
            <text:p>100010343</text:p>
          </table:table-cell>
          <table:table-cell office:value-type="float" office:value="3" table:style-name="ce4">
            <text:p>3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80.77" table:style-name="ce6">
            <text:p>$380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7" table:style-name="ce6">
            <text:p>$43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95000000000005" table:style-name="ce6">
            <text:p>$554.95<text:s/></text:p>
          </table:table-cell>
          <table:table-cell office:value-type="currency" office:value="1367.42" table:style-name="ce6">
            <text:p>$1,36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09936" table:style-name="ce3">
            <text:p>100009936</text:p>
          </table:table-cell>
          <table:table-cell office:value-type="float" office:value="58" table:style-name="ce4">
            <text:p>58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878.9" table:style-name="ce6">
            <text:p>$10,87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92" table:style-name="ce6">
            <text:p>$10,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70.9" table:style-name="ce6">
            <text:p>$21,67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0622" table:style-name="ce3">
            <text:p>100010622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602.16" table:style-name="ce6">
            <text:p>$602.16<text:s/></text:p>
          </table:table-cell>
          <table:table-cell office:value-type="currency" office:value="1378.25" table:style-name="ce6">
            <text:p>$1,378.25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26.78" table:style-name="ce6">
            <text:p>$26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2.19" table:style-name="ce6">
            <text:p>$2,59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9097" table:style-name="ce3">
            <text:p>500009097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3" table:style-name="ce6">
            <text:p>$4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8.4699999999998" table:style-name="ce6">
            <text:p>$2,248.47<text:s/></text:p>
          </table:table-cell>
          <table:table-cell office:value-type="currency" office:value="3117.27" table:style-name="ce6">
            <text:p>$3,11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0296" table:style-name="ce3">
            <text:p>100010296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09.52" table:style-name="ce6">
            <text:p>$3,00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5" table:style-name="ce6">
            <text:p>$3,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.94" table:style-name="ce6">
            <text:p>$138.94<text:s/></text:p>
          </table:table-cell>
          <table:table-cell office:value-type="currency" office:value="6253.46" table:style-name="ce6">
            <text:p>$6,25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0408" table:style-name="ce3">
            <text:p>100010408</text:p>
          </table:table-cell>
          <table:table-cell office:value-type="float" office:value="6" table:style-name="ce4">
            <text:p>6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2.25" table:style-name="ce6">
            <text:p>$1,542.25<text:s/></text:p>
          </table:table-cell>
          <table:table-cell office:value-type="currency" office:value="967.55" table:style-name="ce6">
            <text:p>$967.55<text:s/></text:p>
          </table:table-cell>
          <table:table-cell office:value-type="currency" office:value="39.869999999999997" table:style-name="ce6">
            <text:p>$39.87<text:s/></text:p>
          </table:table-cell>
          <table:table-cell office:value-type="currency" office:value="2057.14" table:style-name="ce6">
            <text:p>$2,057.14<text:s/></text:p>
          </table:table-cell>
          <table:table-cell office:value-type="currency" office:value="4606.8100000000004" table:style-name="ce6">
            <text:p>$4,60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801" table:style-name="ce3">
            <text:p>900002801</text:p>
          </table:table-cell>
          <table:table-cell office:value-type="float" office:value="6" table:style-name="ce4">
            <text:p>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175.5999999999999" table:style-name="ce6">
            <text:p>$1,17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.65" table:style-name="ce6">
            <text:p>$901.65<text:s/></text:p>
          </table:table-cell>
          <table:table-cell office:value-type="currency" office:value="2077.25" table:style-name="ce6">
            <text:p>$2,07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884" table:style-name="ce3">
            <text:p>900002884</text:p>
          </table:table-cell>
          <table:table-cell office:value-type="float" office:value="4" table:style-name="ce4">
            <text:p>4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877.15" table:style-name="ce6">
            <text:p>$87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.9" table:style-name="ce6">
            <text:p>$88.90<text:s/></text:p>
          </table:table-cell>
          <table:table-cell office:value-type="currency" office:value="966.05" table:style-name="ce6">
            <text:p>$96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061" table:style-name="ce3">
            <text:p>200003061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78.75" table:style-name="ce6">
            <text:p>$1,87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918.75" table:style-name="ce6">
            <text:p>$1,91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153" table:style-name="ce3">
            <text:p>200003153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919.16" table:style-name="ce6">
            <text:p>$2,91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ESSOA MELO</text:p>
          </table:table-cell>
          <table:table-cell office:value-type="string" table:style-name="ce3">
            <text:p>DORTU</text:p>
          </table:table-cell>
          <table:table-cell office:value-type="float" office:value="900002747" table:style-name="ce3">
            <text:p>900002747</text:p>
          </table:table-cell>
          <table:table-cell office:value-type="float" office:value="12" table:style-name="ce4">
            <text:p>1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04" table:style-name="ce6">
            <text:p>$156.04<text:s/></text:p>
          </table:table-cell>
          <table:table-cell office:value-type="currency" office:value="3187.1" table:style-name="ce6">
            <text:p>$3,18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ESSOA MELO</text:p>
          </table:table-cell>
          <table:table-cell office:value-type="string" table:style-name="ce3">
            <text:p>DORTU</text:p>
          </table:table-cell>
          <table:table-cell office:value-type="float" office:value="900002937" table:style-name="ce3">
            <text:p>900002937</text:p>
          </table:table-cell>
          <table:table-cell office:value-type="float" office:value="2" table:style-name="ce4">
            <text:p>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13" table:style-name="ce6">
            <text:p>$34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ABELO DOS SANTOS</text:p>
          </table:table-cell>
          <table:table-cell office:value-type="string" table:style-name="ce3">
            <text:p>DGCL</text:p>
          </table:table-cell>
          <table:table-cell office:value-type="float" office:value="900002852" table:style-name="ce3">
            <text:p>900002852</text:p>
          </table:table-cell>
          <table:table-cell office:value-type="float" office:value="11" table:style-name="ce4">
            <text:p>1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845.12" table:style-name="ce6">
            <text:p>$1,84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.7" table:style-name="ce6">
            <text:p>$2,04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58" table:style-name="ce6">
            <text:p>$689.58<text:s/></text:p>
          </table:table-cell>
          <table:table-cell office:value-type="currency" office:value="4575.3999999999996" table:style-name="ce6">
            <text:p>$4,5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ABELO DOS SANTOS</text:p>
          </table:table-cell>
          <table:table-cell office:value-type="string" table:style-name="ce3">
            <text:p>DGCL</text:p>
          </table:table-cell>
          <table:table-cell office:value-type="float" office:value="900002862" table:style-name="ce3">
            <text:p>900002862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05.32" table:style-name="ce6">
            <text:p>$2,005.32<text:s/></text:p>
          </table:table-cell>
          <table:table-cell office:value-type="currency" office:value="537.54999999999995" table:style-name="ce6">
            <text:p>$537.55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5142.87" table:style-name="ce6">
            <text:p>$5,14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09949" table:style-name="ce3">
            <text:p>100009949</text:p>
          </table:table-cell>
          <table:table-cell office:value-type="float" office:value="49" table:style-name="ce4">
            <text:p>49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372.78" table:style-name="ce6">
            <text:p>$6,37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9.5" table:style-name="ce6">
            <text:p>$6,78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5.61" table:style-name="ce6">
            <text:p>$8,855.61<text:s/></text:p>
          </table:table-cell>
          <table:table-cell office:value-type="currency" office:value="22017.89" table:style-name="ce6">
            <text:p>$22,01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8849" table:style-name="ce3">
            <text:p>500008849</text:p>
          </table:table-cell>
          <table:table-cell office:value-type="float" office:value="16" table:style-name="ce4">
            <text:p>16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.55" table:style-name="ce6">
            <text:p>$1,65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9302" table:style-name="ce3">
            <text:p>500009302</text:p>
          </table:table-cell>
          <table:table-cell office:value-type="float" office:value="14" table:style-name="ce4">
            <text:p>14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845" table:style-name="ce3">
            <text:p>900002845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48" table:style-name="ce6">
            <text:p>$4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08977" table:style-name="ce3">
            <text:p>500008977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9.21" table:style-name="ce6">
            <text:p>$1,40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09274" table:style-name="ce3">
            <text:p>500009274</text:p>
          </table:table-cell>
          <table:table-cell office:value-type="float" office:value="24" table:style-name="ce4">
            <text:p>24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85.28" table:style-name="ce6">
            <text:p>$88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28" table:style-name="ce6">
            <text:p>$1,01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224" table:style-name="ce3">
            <text:p>200003224</text:p>
          </table:table-cell>
          <table:table-cell office:value-type="float" office:value="1" table:style-name="ce4">
            <text:p>1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235" table:style-name="ce3">
            <text:p>200003235</text:p>
          </table:table-cell>
          <table:table-cell office:value-type="float" office:value="2" table:style-name="ce4">
            <text:p>2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849.91" table:style-name="ce6">
            <text:p>$849.91<text:s/></text:p>
          </table:table-cell>
          <table:table-cell office:value-type="currency" office:value="161.69999999999999" table:style-name="ce6">
            <text:p>$1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1.9100000000001" table:style-name="ce6">
            <text:p>$1,25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08651" table:style-name="ce3">
            <text:p>500008651</text:p>
          </table:table-cell>
          <table:table-cell office:value-type="float" office:value="34" table:style-name="ce4">
            <text:p>34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833.14" table:style-name="ce6">
            <text:p>$3,83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1" table:style-name="ce6">
            <text:p>$3,4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2" table:style-name="ce6">
            <text:p>$574.72<text:s/></text:p>
          </table:table-cell>
          <table:table-cell office:value-type="currency" office:value="7898.86" table:style-name="ce6">
            <text:p>$7,89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09107" table:style-name="ce3">
            <text:p>500009107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" table:style-name="ce6">
            <text:p>$2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4812.18" table:style-name="ce6">
            <text:p>$4,81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09185" table:style-name="ce3">
            <text:p>500009185</text:p>
          </table:table-cell>
          <table:table-cell office:value-type="float" office:value="4" table:style-name="ce4">
            <text:p>4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103.31" table:style-name="ce6">
            <text:p>$1,10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2903" table:style-name="ce3">
            <text:p>200002903</text:p>
          </table:table-cell>
          <table:table-cell office:value-type="float" office:value="60" table:style-name="ce4">
            <text:p>60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5402.76" table:style-name="ce6">
            <text:p>$5,402.76<text:s/></text:p>
          </table:table-cell>
          <table:table-cell office:value-type="currency" office:value="1093.96" table:style-name="ce6">
            <text:p>$1,093.96<text:s/></text:p>
          </table:table-cell>
          <table:table-cell office:value-type="currency" office:value="5374.18" table:style-name="ce6">
            <text:p>$5,37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77" table:style-name="ce6">
            <text:p>$634.77<text:s/></text:p>
          </table:table-cell>
          <table:table-cell office:value-type="currency" office:value="12505.67" table:style-name="ce6">
            <text:p>$12,50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ETRIUS ALVES SANTOS</text:p>
          </table:table-cell>
          <table:table-cell office:value-type="string" table:style-name="ce3">
            <text:p>DORRM</text:p>
          </table:table-cell>
          <table:table-cell office:value-type="float" office:value="100010397" table:style-name="ce3">
            <text:p>100010397</text:p>
          </table:table-cell>
          <table:table-cell office:value-type="float" office:value="6" table:style-name="ce4">
            <text:p>6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2.16" table:style-name="ce6">
            <text:p>$60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1600000000001" table:style-name="ce6">
            <text:p>$1,1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235" table:style-name="ce3">
            <text:p>400001235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516.27" table:style-name="ce6">
            <text:p>$2,51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9.73" table:style-name="ce6">
            <text:p>$2,65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5325.93" table:style-name="ce6">
            <text:p>$5,32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09925" table:style-name="ce3">
            <text:p>100009925</text:p>
          </table:table-cell>
          <table:table-cell office:value-type="float" office:value="46" table:style-name="ce4">
            <text:p>46</text:p>
          </table:table-cell>
          <table:table-cell office:value-type="date" office:date-value="2020-08-29T00:00:00" table:style-name="ce5">
            <text:p>8/29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7674.87" table:style-name="ce6">
            <text:p>$7,67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0" table:style-name="ce6">
            <text:p>$6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64.87" table:style-name="ce6">
            <text:p>$13,76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09940" table:style-name="ce3">
            <text:p>100009940</text:p>
          </table:table-cell>
          <table:table-cell office:value-type="float" office:value="47" table:style-name="ce4">
            <text:p>47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5714.36" table:style-name="ce6">
            <text:p>$5,714.36<text:s/></text:p>
          </table:table-cell>
          <table:table-cell office:value-type="currency" office:value="2169.0500000000002" table:style-name="ce6">
            <text:p>$2,169.05<text:s/></text:p>
          </table:table-cell>
          <table:table-cell office:value-type="currency" office:value="4508" table:style-name="ce6">
            <text:p>$4,508.00<text:s/></text:p>
          </table:table-cell>
          <table:table-cell office:value-type="currency" office:value="47.69" table:style-name="ce6">
            <text:p>$47.69<text:s/></text:p>
          </table:table-cell>
          <table:table-cell office:value-type="currency" office:value="4684.91" table:style-name="ce6">
            <text:p>$4,684.91<text:s/></text:p>
          </table:table-cell>
          <table:table-cell office:value-type="currency" office:value="17124.009999999998" table:style-name="ce6">
            <text:p>$17,12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0550" table:style-name="ce3">
            <text:p>100010550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123.76" table:style-name="ce6">
            <text:p>$1,12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8" table:style-name="ce6">
            <text:p>$66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06" table:style-name="ce6">
            <text:p>$1,363.06<text:s/></text:p>
          </table:table-cell>
          <table:table-cell office:value-type="currency" office:value="3150.62" table:style-name="ce6">
            <text:p>$3,15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0523" table:style-name="ce3">
            <text:p>100010523</text:p>
          </table:table-cell>
          <table:table-cell office:value-type="float" office:value="15" table:style-name="ce4">
            <text:p>1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2780.1" table:style-name="ce6">
            <text:p>$2,7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0.1000000000004" table:style-name="ce6">
            <text:p>$4,60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945" table:style-name="ce3">
            <text:p>500008945</text:p>
          </table:table-cell>
          <table:table-cell office:value-type="float" office:value="6" table:style-name="ce4">
            <text:p>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832.35" table:style-name="ce6">
            <text:p>$8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35" table:style-name="ce6">
            <text:p>$1,53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9014" table:style-name="ce3">
            <text:p>500009014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9206" table:style-name="ce3">
            <text:p>500009206</text:p>
          </table:table-cell>
          <table:table-cell office:value-type="float" office:value="4" table:style-name="ce4">
            <text:p>4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2" table:style-name="ce6">
            <text:p>$86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501" table:style-name="ce3">
            <text:p>800001501</text:p>
          </table:table-cell>
          <table:table-cell office:value-type="float" office:value="1" table:style-name="ce4">
            <text:p>1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521" table:style-name="ce3">
            <text:p>800001521</text:p>
          </table:table-cell>
          <table:table-cell office:value-type="float" office:value="1" table:style-name="ce4">
            <text:p>1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541" table:style-name="ce3">
            <text:p>800001541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DE SOUSA RAMALHO</text:p>
          </table:table-cell>
          <table:table-cell office:value-type="string" table:style-name="ce3">
            <text:p>DOTP</text:p>
          </table:table-cell>
          <table:table-cell office:value-type="float" office:value="100010194" table:style-name="ce3">
            <text:p>100010194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765.02" table:style-name="ce6">
            <text:p>$1,765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.1" table:style-name="ce6">
            <text:p>$1,70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.84" table:style-name="ce6">
            <text:p>$2,790.84<text:s/></text:p>
          </table:table-cell>
          <table:table-cell office:value-type="currency" office:value="6255.96" table:style-name="ce6">
            <text:p>$6,25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221" table:style-name="ce3">
            <text:p>200003221</text:p>
          </table:table-cell>
          <table:table-cell office:value-type="float" office:value="5" table:style-name="ce4">
            <text:p>5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17" table:style-name="ce6">
            <text:p>$7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0525" table:style-name="ce3">
            <text:p>100010525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0658" table:style-name="ce3">
            <text:p>100010658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.99" table:style-name="ce6">
            <text:p>$37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09296" table:style-name="ce3">
            <text:p>500009296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917" table:style-name="ce3">
            <text:p>500008917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55" table:style-name="ce6">
            <text:p>$2,0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9123" table:style-name="ce3">
            <text:p>500009123</text:p>
          </table:table-cell>
          <table:table-cell office:value-type="float" office:value="17" table:style-name="ce4">
            <text:p>17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7.77" table:style-name="ce6">
            <text:p>$2,54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08799" table:style-name="ce3">
            <text:p>500008799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2" table:style-name="ce6">
            <text:p>$2,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171.3599999999997" table:style-name="ce6">
            <text:p>$5,17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2660" table:style-name="ce3">
            <text:p>900002660</text:p>
          </table:table-cell>
          <table:table-cell office:value-type="float" office:value="26" table:style-name="ce4">
            <text:p>2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6.65" table:style-name="ce6">
            <text:p>$2,0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2770" table:style-name="ce3">
            <text:p>900002770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7" table:style-name="ce6">
            <text:p>$1,0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8644" table:style-name="ce3">
            <text:p>500008644</text:p>
          </table:table-cell>
          <table:table-cell office:value-type="float" office:value="41" table:style-name="ce4">
            <text:p>41</text:p>
          </table:table-cell>
          <table:table-cell office:value-type="date" office:date-value="2020-09-05T00:00:00" table:style-name="ce5">
            <text:p>9/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5449.68" table:style-name="ce6">
            <text:p>$5,44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3" table:style-name="ce6">
            <text:p>$5,8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57" table:style-name="ce6">
            <text:p>$899.57<text:s/></text:p>
          </table:table-cell>
          <table:table-cell office:value-type="currency" office:value="12232.25" table:style-name="ce6">
            <text:p>$12,23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9204" table:style-name="ce3">
            <text:p>500009204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104" table:style-name="ce3">
            <text:p>500009104</text:p>
          </table:table-cell>
          <table:table-cell office:value-type="float" office:value="8" table:style-name="ce4">
            <text:p>8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08935" table:style-name="ce3">
            <text:p>500008935</text:p>
          </table:table-cell>
          <table:table-cell office:value-type="float" office:value="9" table:style-name="ce4">
            <text:p>9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1" table:style-name="ce6">
            <text:p>$1,4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610.16" table:style-name="ce6">
            <text:p>$2,61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0526" table:style-name="ce3">
            <text:p>100010526</text:p>
          </table:table-cell>
          <table:table-cell office:value-type="float" office:value="2" table:style-name="ce4">
            <text:p>2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0218" table:style-name="ce3">
            <text:p>100010218</text:p>
          </table:table-cell>
          <table:table-cell office:value-type="float" office:value="6" table:style-name="ce4">
            <text:p>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1725.89" table:style-name="ce6">
            <text:p>$1,725.89<text:s/></text:p>
          </table:table-cell>
          <table:table-cell office:value-type="currency" office:value="841.5" table:style-name="ce6">
            <text:p>$84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18.64" table:style-name="ce6">
            <text:p>$3,31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09679" table:style-name="ce3">
            <text:p>100009679</text:p>
          </table:table-cell>
          <table:table-cell office:value-type="float" office:value="71" table:style-name="ce4">
            <text:p>7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9652.02" table:style-name="ce6">
            <text:p>$9,65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0" table:style-name="ce6">
            <text:p>$7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2.04" table:style-name="ce6">
            <text:p>$5,822.04<text:s/></text:p>
          </table:table-cell>
          <table:table-cell office:value-type="currency" office:value="23014.06" table:style-name="ce6">
            <text:p>$23,01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877" table:style-name="ce3">
            <text:p>500008877</text:p>
          </table:table-cell>
          <table:table-cell office:value-type="float" office:value="12" table:style-name="ce4">
            <text:p>12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614.72" table:style-name="ce6">
            <text:p>$1,61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8" table:style-name="ce6">
            <text:p>$1,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127.64" table:style-name="ce6">
            <text:p>$3,12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DE ARAUJO ROSA</text:p>
          </table:table-cell>
          <table:table-cell office:value-type="string" table:style-name="ce3">
            <text:p>DORBU</text:p>
          </table:table-cell>
          <table:table-cell office:value-type="float" office:value="500009041" table:style-name="ce3">
            <text:p>500009041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9098" table:style-name="ce3">
            <text:p>500009098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59" table:style-name="ce6">
            <text:p>$83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9133" table:style-name="ce3">
            <text:p>500009133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244" table:style-name="ce3">
            <text:p>100010244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11" table:style-name="ce6">
            <text:p>$3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309" table:style-name="ce3">
            <text:p>100010309</text:p>
          </table:table-cell>
          <table:table-cell office:value-type="float" office:value="2" table:style-name="ce4">
            <text:p>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301.11" table:style-name="ce6">
            <text:p>$3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468" table:style-name="ce3">
            <text:p>100010468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571" table:style-name="ce3">
            <text:p>100010571</text:p>
          </table:table-cell>
          <table:table-cell office:value-type="float" office:value="2" table:style-name="ce4">
            <text:p>2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86.48" table:style-name="ce6">
            <text:p>$386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48" table:style-name="ce6">
            <text:p>$3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641" table:style-name="ce3">
            <text:p>100010641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0613" table:style-name="ce3">
            <text:p>100010613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" table:style-name="ce6">
            <text:p>$1,1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6.33" table:style-name="ce6">
            <text:p>$1,71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0439" table:style-name="ce3">
            <text:p>100010439</text:p>
          </table:table-cell>
          <table:table-cell office:value-type="float" office:value="11" table:style-name="ce4">
            <text:p>1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" table:style-name="ce6">
            <text:p>$1,088.00<text:s/></text:p>
          </table:table-cell>
          <table:table-cell office:value-type="currency" office:value="21.62" table:style-name="ce6">
            <text:p>$21.62<text:s/></text:p>
          </table:table-cell>
          <table:table-cell office:value-type="currency" office:value="772.65" table:style-name="ce6">
            <text:p>$772.65<text:s/></text:p>
          </table:table-cell>
          <table:table-cell office:value-type="currency" office:value="3293.33" table:style-name="ce6">
            <text:p>$3,29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0268" table:style-name="ce3">
            <text:p>100010268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6" table:style-name="ce6">
            <text:p>$545.60<text:s/></text:p>
          </table:table-cell>
          <table:table-cell office:value-type="currency" office:value="1613.3" table:style-name="ce6">
            <text:p>$1,61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0494" table:style-name="ce3">
            <text:p>100010494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45" table:style-name="ce6">
            <text:p>$949.45<text:s/></text:p>
          </table:table-cell>
          <table:table-cell office:value-type="currency" office:value="2250.35" table:style-name="ce6">
            <text:p>$2,25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0511" table:style-name="ce3">
            <text:p>100010511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5" table:style-name="ce6">
            <text:p>$5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0308" table:style-name="ce3">
            <text:p>100010308</text:p>
          </table:table-cell>
          <table:table-cell office:value-type="float" office:value="19" table:style-name="ce4">
            <text:p>19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3070.17" table:style-name="ce6">
            <text:p>$3,070.17<text:s/></text:p>
          </table:table-cell>
          <table:table-cell office:value-type="currency" office:value="1742.49" table:style-name="ce6">
            <text:p>$1,742.49<text:s/></text:p>
          </table:table-cell>
          <table:table-cell office:value-type="currency" office:value="4230" table:style-name="ce6">
            <text:p>$4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.06" table:style-name="ce6">
            <text:p>$378.06<text:s/></text:p>
          </table:table-cell>
          <table:table-cell office:value-type="currency" office:value="9420.7199999999993" table:style-name="ce6">
            <text:p>$9,42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236" table:style-name="ce3">
            <text:p>400001236</text:p>
          </table:table-cell>
          <table:table-cell office:value-type="float" office:value="7" table:style-name="ce4">
            <text:p>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1T00:00:00" table:style-name="ce5">
            <text:p>10/11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578.1" table:style-name="ce6">
            <text:p>$1,57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241" table:style-name="ce3">
            <text:p>400001241</text:p>
          </table:table-cell>
          <table:table-cell office:value-type="float" office:value="9" table:style-name="ce4">
            <text:p>9</text:p>
          </table:table-cell>
          <table:table-cell office:value-type="date" office:date-value="2020-09-26T00:00:00" table:style-name="ce5">
            <text:p>9/26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252.5" table:style-name="ce6">
            <text:p>$1,2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8.77" table:style-name="ce6">
            <text:p>$1,85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310" table:style-name="ce3">
            <text:p>400001310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6600000000001" table:style-name="ce6">
            <text:p>$1,0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617" table:style-name="ce3">
            <text:p>600001617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174.01" table:style-name="ce6">
            <text:p>$4,17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214.01" table:style-name="ce6">
            <text:p>$4,21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0189" table:style-name="ce3">
            <text:p>100010189</text:p>
          </table:table-cell>
          <table:table-cell office:value-type="float" office:value="34" table:style-name="ce4">
            <text:p>34</text:p>
          </table:table-cell>
          <table:table-cell office:value-type="date" office:date-value="2020-09-26T00:00:00" table:style-name="ce5">
            <text:p>9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4479.12" table:style-name="ce6">
            <text:p>$4,47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5" table:style-name="ce6">
            <text:p>$4,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7" table:style-name="ce6">
            <text:p>$784.70<text:s/></text:p>
          </table:table-cell>
          <table:table-cell office:value-type="currency" office:value="9718.82" table:style-name="ce6">
            <text:p>$9,71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1461" table:style-name="ce3">
            <text:p>800001461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050" table:style-name="ce3">
            <text:p>500009050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250" table:style-name="ce3">
            <text:p>500009250</text:p>
          </table:table-cell>
          <table:table-cell office:value-type="float" office:value="1" table:style-name="ce4">
            <text:p>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269" table:style-name="ce3">
            <text:p>500009269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330" table:style-name="ce3">
            <text:p>500009330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0476" table:style-name="ce3">
            <text:p>100010476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" table:style-name="ce6">
            <text:p>$7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2.92" table:style-name="ce6">
            <text:p>$1,75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0502" table:style-name="ce3">
            <text:p>100010502</text:p>
          </table:table-cell>
          <table:table-cell office:value-type="float" office:value="1" table:style-name="ce4">
            <text:p>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1771" table:style-name="ce3">
            <text:p>600001771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FARIAS MARQUES</text:p>
          </table:table-cell>
          <table:table-cell office:value-type="string" table:style-name="ce3">
            <text:p>DORST</text:p>
          </table:table-cell>
          <table:table-cell office:value-type="float" office:value="500009036" table:style-name="ce3">
            <text:p>500009036</text:p>
          </table:table-cell>
          <table:table-cell office:value-type="float" office:value="8" table:style-name="ce4">
            <text:p>8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003.06" table:style-name="ce6">
            <text:p>$1,003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" table:style-name="ce6">
            <text:p>$8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9.06" table:style-name="ce6">
            <text:p>$1,89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FARIAS MARQUES</text:p>
          </table:table-cell>
          <table:table-cell office:value-type="string" table:style-name="ce3">
            <text:p>DORST</text:p>
          </table:table-cell>
          <table:table-cell office:value-type="float" office:value="500009056" table:style-name="ce3">
            <text:p>500009056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0320" table:style-name="ce3">
            <text:p>100010320</text:p>
          </table:table-cell>
          <table:table-cell office:value-type="float" office:value="7" table:style-name="ce4">
            <text:p>7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99" table:style-name="ce6">
            <text:p>$761.99<text:s/></text:p>
          </table:table-cell>
          <table:table-cell office:value-type="currency" office:value="761.99" table:style-name="ce6">
            <text:p>$76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0535" table:style-name="ce3">
            <text:p>100010535</text:p>
          </table:table-cell>
          <table:table-cell office:value-type="float" office:value="7" table:style-name="ce4">
            <text:p>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124.22" table:style-name="ce6">
            <text:p>$1,124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104.1999999999998" table:style-name="ce6">
            <text:p>$2,10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0330" table:style-name="ce3">
            <text:p>100010330</text:p>
          </table:table-cell>
          <table:table-cell office:value-type="float" office:value="13" table:style-name="ce4">
            <text:p>13</text:p>
          </table:table-cell>
          <table:table-cell office:value-type="date" office:date-value="2020-10-03T00:00:00" table:style-name="ce5">
            <text:p>10/3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554.35" table:style-name="ce6">
            <text:p>$1,55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" table:style-name="ce6">
            <text:p>$1,7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2" table:style-name="ce6">
            <text:p>$199.92<text:s/></text:p>
          </table:table-cell>
          <table:table-cell office:value-type="currency" office:value="3518.27" table:style-name="ce6">
            <text:p>$3,51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8645" table:style-name="ce3">
            <text:p>500008645</text:p>
          </table:table-cell>
          <table:table-cell office:value-type="float" office:value="38" table:style-name="ce4">
            <text:p>3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4235" table:style-name="ce6">
            <text:p>$4,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0" table:style-name="ce6">
            <text:p>$4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6" table:style-name="ce6">
            <text:p>$499.76<text:s/></text:p>
          </table:table-cell>
          <table:table-cell office:value-type="currency" office:value="9514.76" table:style-name="ce6">
            <text:p>$9,51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203" table:style-name="ce3">
            <text:p>500009203</text:p>
          </table:table-cell>
          <table:table-cell office:value-type="float" office:value="6" table:style-name="ce4">
            <text:p>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" table:style-name="ce6">
            <text:p>$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06.69" table:style-name="ce6">
            <text:p>$1,40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0363" table:style-name="ce3">
            <text:p>100010363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0539" table:style-name="ce3">
            <text:p>100010539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" table:style-name="ce6">
            <text:p>$3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39" table:style-name="ce6">
            <text:p>$77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791" table:style-name="ce3">
            <text:p>900002791</text:p>
          </table:table-cell>
          <table:table-cell office:value-type="float" office:value="5" table:style-name="ce4">
            <text:p>5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51" table:style-name="ce6">
            <text:p>$86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813" table:style-name="ce3">
            <text:p>900002813</text:p>
          </table:table-cell>
          <table:table-cell office:value-type="float" office:value="2" table:style-name="ce4">
            <text:p>2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0283" table:style-name="ce3">
            <text:p>100010283</text:p>
          </table:table-cell>
          <table:table-cell office:value-type="float" office:value="27" table:style-name="ce4">
            <text:p>27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164.43" table:style-name="ce6">
            <text:p>$4,16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3" table:style-name="ce6">
            <text:p>$1,9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3.24" table:style-name="ce6">
            <text:p>$5,333.24<text:s/></text:p>
          </table:table-cell>
          <table:table-cell office:value-type="currency" office:value="11410.67" table:style-name="ce6">
            <text:p>$11,41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444" table:style-name="ce3">
            <text:p>800001444</text:p>
          </table:table-cell>
          <table:table-cell office:value-type="float" office:value="21" table:style-name="ce4">
            <text:p>2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170.04" table:style-name="ce6">
            <text:p>$1,17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.04" table:style-name="ce6">
            <text:p>$1,30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8954" table:style-name="ce3">
            <text:p>500008954</text:p>
          </table:table-cell>
          <table:table-cell office:value-type="float" office:value="24" table:style-name="ce4">
            <text:p>24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3146.52" table:style-name="ce6">
            <text:p>$3,14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8" table:style-name="ce6">
            <text:p>$2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77" table:style-name="ce6">
            <text:p>$474.77<text:s/></text:p>
          </table:table-cell>
          <table:table-cell office:value-type="currency" office:value="6009.29" table:style-name="ce6">
            <text:p>$6,00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0199" table:style-name="ce3">
            <text:p>100010199</text:p>
          </table:table-cell>
          <table:table-cell office:value-type="float" office:value="11" table:style-name="ce4">
            <text:p>1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33" table:style-name="ce6">
            <text:p>$89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0278" table:style-name="ce3">
            <text:p>100010278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0440" table:style-name="ce3">
            <text:p>100010440</text:p>
          </table:table-cell>
          <table:table-cell office:value-type="float" office:value="17" table:style-name="ce4">
            <text:p>1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158.0500000000002" table:style-name="ce6">
            <text:p>$2,15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5" table:style-name="ce6">
            <text:p>$2,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8" table:style-name="ce6">
            <text:p>$299.88<text:s/></text:p>
          </table:table-cell>
          <table:table-cell office:value-type="currency" office:value="4802.93" table:style-name="ce6">
            <text:p>$4,80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09369" table:style-name="ce3">
            <text:p>500009369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9143" table:style-name="ce3">
            <text:p>500009143</text:p>
          </table:table-cell>
          <table:table-cell office:value-type="float" office:value="5" table:style-name="ce4">
            <text:p>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682.44" table:style-name="ce6">
            <text:p>$682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9" table:style-name="ce6">
            <text:p>$67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02" table:style-name="ce6">
            <text:p>$50.02<text:s/></text:p>
          </table:table-cell>
          <table:table-cell office:value-type="currency" office:value="1403.36" table:style-name="ce6">
            <text:p>$1,40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08579" table:style-name="ce3">
            <text:p>500008579</text:p>
          </table:table-cell>
          <table:table-cell office:value-type="float" office:value="31" table:style-name="ce4">
            <text:p>3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4.68" table:style-name="ce6">
            <text:p>$2,914.68<text:s/></text:p>
          </table:table-cell>
          <table:table-cell office:value-type="currency" office:value="2914.68" table:style-name="ce6">
            <text:p>$2,91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09267" table:style-name="ce3">
            <text:p>500009267</text:p>
          </table:table-cell>
          <table:table-cell office:value-type="float" office:value="18" table:style-name="ce4">
            <text:p>18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37" table:style-name="ce6">
            <text:p>$1,986.37<text:s/></text:p>
          </table:table-cell>
          <table:table-cell office:value-type="currency" office:value="1986.37" table:style-name="ce6">
            <text:p>$1,98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2838" table:style-name="ce3">
            <text:p>900002838</text:p>
          </table:table-cell>
          <table:table-cell office:value-type="float" office:value="2" table:style-name="ce4">
            <text:p>2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" table:style-name="ce6">
            <text:p>$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74" table:style-name="ce6">
            <text:p>$23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2853" table:style-name="ce3">
            <text:p>900002853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0179" table:style-name="ce3">
            <text:p>100010179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273.4000000000001" table:style-name="ce6">
            <text:p>$1,273.4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14" table:style-name="ce6">
            <text:p>$280.14<text:s/></text:p>
          </table:table-cell>
          <table:table-cell office:value-type="currency" office:value="2974.44" table:style-name="ce6">
            <text:p>$2,9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0478" table:style-name="ce3">
            <text:p>100010478</text:p>
          </table:table-cell>
          <table:table-cell office:value-type="float" office:value="4" table:style-name="ce4">
            <text:p>4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69999999999999" table:style-name="ce6">
            <text:p>$161.70<text:s/></text:p>
          </table:table-cell>
          <table:table-cell office:value-type="currency" office:value="974.66" table:style-name="ce6">
            <text:p>$97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2969" table:style-name="ce3">
            <text:p>200002969</text:p>
          </table:table-cell>
          <table:table-cell office:value-type="float" office:value="23" table:style-name="ce4">
            <text:p>2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" table:style-name="ce6">
            <text:p>$8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008.66" table:style-name="ce6">
            <text:p>$2,00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165" table:style-name="ce3">
            <text:p>200003165</text:p>
          </table:table-cell>
          <table:table-cell office:value-type="float" office:value="25" table:style-name="ce4">
            <text:p>2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650.72" table:style-name="ce6">
            <text:p>$1,650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9" table:style-name="ce6">
            <text:p>$1,5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3314.72" table:style-name="ce6">
            <text:p>$3,31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8858" table:style-name="ce3">
            <text:p>500008858</text:p>
          </table:table-cell>
          <table:table-cell office:value-type="float" office:value="4" table:style-name="ce4">
            <text:p>4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2516.09" table:style-name="ce6">
            <text:p>$2,516.09<text:s/></text:p>
          </table:table-cell>
          <table:table-cell office:value-type="currency" office:value="658.83" table:style-name="ce6">
            <text:p>$65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5.72" table:style-name="ce6">
            <text:p>$3,81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9100" table:style-name="ce3">
            <text:p>500009100</text:p>
          </table:table-cell>
          <table:table-cell office:value-type="float" office:value="3" table:style-name="ce4">
            <text:p>3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13" table:style-name="ce6">
            <text:p>$68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9102" table:style-name="ce3">
            <text:p>500009102</text:p>
          </table:table-cell>
          <table:table-cell office:value-type="float" office:value="18" table:style-name="ce4">
            <text:p>18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671.45" table:style-name="ce6">
            <text:p>$1,67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671.43" table:style-name="ce6">
            <text:p>$3,67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8652" table:style-name="ce3">
            <text:p>500008652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652.03" table:style-name="ce6">
            <text:p>$3,65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4" table:style-name="ce6">
            <text:p>$3,2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72" table:style-name="ce6">
            <text:p>$974.72<text:s/></text:p>
          </table:table-cell>
          <table:table-cell office:value-type="currency" office:value="7890.75" table:style-name="ce6">
            <text:p>$7,89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9109" table:style-name="ce3">
            <text:p>500009109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7" table:style-name="ce6">
            <text:p>$2,8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87" table:style-name="ce6">
            <text:p>$321.87<text:s/></text:p>
          </table:table-cell>
          <table:table-cell office:value-type="currency" office:value="5216.18" table:style-name="ce6">
            <text:p>$5,21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0500" table:style-name="ce3">
            <text:p>100010500</text:p>
          </table:table-cell>
          <table:table-cell office:value-type="float" office:value="13" table:style-name="ce4">
            <text:p>1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650.18" table:style-name="ce6">
            <text:p>$1,650.18<text:s/></text:p>
          </table:table-cell>
          <table:table-cell office:value-type="currency" office:value="985.91" table:style-name="ce6">
            <text:p>$985.91<text:s/></text:p>
          </table:table-cell>
          <table:table-cell office:value-type="currency" office:value="2358" table:style-name="ce6">
            <text:p>$2,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5193.99" table:style-name="ce6">
            <text:p>$5,19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915" table:style-name="ce3">
            <text:p>500008915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5.55" table:style-name="ce6">
            <text:p>$1,86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9089" table:style-name="ce3">
            <text:p>500009089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18" table:style-name="ce6">
            <text:p>$1,6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UZEVANILDO BEZERRA DE ANDRADE</text:p>
          </table:table-cell>
          <table:table-cell office:value-type="string" table:style-name="ce3">
            <text:p>DORPB</text:p>
          </table:table-cell>
          <table:table-cell office:value-type="float" office:value="500009290" table:style-name="ce3">
            <text:p>500009290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85" table:style-name="ce6">
            <text:p>$5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072" table:style-name="ce3">
            <text:p>200003072</text:p>
          </table:table-cell>
          <table:table-cell office:value-type="float" office:value="16" table:style-name="ce4">
            <text:p>1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926.26" table:style-name="ce6">
            <text:p>$9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" table:style-name="ce6">
            <text:p>$9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12" table:style-name="ce6">
            <text:p>$512.12<text:s/></text:p>
          </table:table-cell>
          <table:table-cell office:value-type="currency" office:value="2392.38" table:style-name="ce6">
            <text:p>$2,39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3180" table:style-name="ce3">
            <text:p>200003180</text:p>
          </table:table-cell>
          <table:table-cell office:value-type="float" office:value="10" table:style-name="ce4">
            <text:p>10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5.9" table:style-name="ce6">
            <text:p>$1,51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8986" table:style-name="ce3">
            <text:p>500008986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85" table:style-name="ce6">
            <text:p>$4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9024" table:style-name="ce3">
            <text:p>500009024</text:p>
          </table:table-cell>
          <table:table-cell office:value-type="float" office:value="12" table:style-name="ce4">
            <text:p>1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7" table:style-name="ce6">
            <text:p>$2,2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3752.63" table:style-name="ce6">
            <text:p>$3,75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8881" table:style-name="ce3">
            <text:p>500008881</text:p>
          </table:table-cell>
          <table:table-cell office:value-type="float" office:value="15" table:style-name="ce4">
            <text:p>15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573.26" table:style-name="ce6">
            <text:p>$1,573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98.22" table:style-name="ce6">
            <text:p>$2,89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755" table:style-name="ce3">
            <text:p>900002755</text:p>
          </table:table-cell>
          <table:table-cell office:value-type="float" office:value="9" table:style-name="ce4">
            <text:p>9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" table:style-name="ce6">
            <text:p>$1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39.16" table:style-name="ce6">
            <text:p>$2,23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824" table:style-name="ce3">
            <text:p>900002824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829" table:style-name="ce3">
            <text:p>900002829</text:p>
          </table:table-cell>
          <table:table-cell office:value-type="float" office:value="9" table:style-name="ce4">
            <text:p>9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" table:style-name="ce6">
            <text:p>$1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425.16" table:style-name="ce6">
            <text:p>$2,42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FERREIRA SOBRAL</text:p>
          </table:table-cell>
          <table:table-cell office:value-type="string" table:style-name="ce3">
            <text:p>DORTO</text:p>
          </table:table-cell>
          <table:table-cell office:value-type="float" office:value="900002816" table:style-name="ce3">
            <text:p>900002816</text:p>
          </table:table-cell>
          <table:table-cell office:value-type="float" office:value="3" table:style-name="ce4">
            <text:p>3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" table:style-name="ce6">
            <text:p>$24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09220" table:style-name="ce3">
            <text:p>500009220</text:p>
          </table:table-cell>
          <table:table-cell office:value-type="float" office:value="8" table:style-name="ce4">
            <text:p>8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948.83" table:style-name="ce6">
            <text:p>$94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58" table:style-name="ce6">
            <text:p>$886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41" table:style-name="ce6">
            <text:p>$1,83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663" table:style-name="ce3">
            <text:p>600001663</text:p>
          </table:table-cell>
          <table:table-cell office:value-type="float" office:value="2" table:style-name="ce4">
            <text:p>2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11" table:style-name="ce6">
            <text:p>$25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690" table:style-name="ce3">
            <text:p>600001690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706" table:style-name="ce3">
            <text:p>600001706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790" table:style-name="ce3">
            <text:p>600001790</text:p>
          </table:table-cell>
          <table:table-cell office:value-type="float" office:value="9" table:style-name="ce4">
            <text:p>9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5.57" table:style-name="ce6">
            <text:p>$2,975.57<text:s/></text:p>
          </table:table-cell>
          <table:table-cell office:value-type="currency" office:value="4100.01" table:style-name="ce6">
            <text:p>$4,10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1711" table:style-name="ce3">
            <text:p>600001711</text:p>
          </table:table-cell>
          <table:table-cell office:value-type="float" office:value="10" table:style-name="ce4">
            <text:p>10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43.16" table:style-name="ce6">
            <text:p>$6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16" table:style-name="ce6">
            <text:p>$94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ON RIBEIRO ANDRADE</text:p>
          </table:table-cell>
          <table:table-cell office:value-type="string" table:style-name="ce3">
            <text:p>DORTU</text:p>
          </table:table-cell>
          <table:table-cell office:value-type="float" office:value="900002903" table:style-name="ce3">
            <text:p>900002903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664" table:style-name="ce3">
            <text:p>600001664</text:p>
          </table:table-cell>
          <table:table-cell office:value-type="float" office:value="9" table:style-name="ce4">
            <text:p>9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.88" table:style-name="ce6">
            <text:p>$71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2944" table:style-name="ce3">
            <text:p>200002944</text:p>
          </table:table-cell>
          <table:table-cell office:value-type="float" office:value="16" table:style-name="ce4">
            <text:p>16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" table:style-name="ce6">
            <text:p>$1,039.00<text:s/></text:p>
          </table:table-cell>
          <table:table-cell office:value-type="currency" office:value="71" table:style-name="ce6">
            <text:p>$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55" table:style-name="ce6">
            <text:p>$2,01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206" table:style-name="ce3">
            <text:p>200003206</text:p>
          </table:table-cell>
          <table:table-cell office:value-type="float" office:value="6" table:style-name="ce4">
            <text:p>6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206.6099999999999" table:style-name="ce6">
            <text:p>$1,20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147" table:style-name="ce3">
            <text:p>200003147</text:p>
          </table:table-cell>
          <table:table-cell office:value-type="float" office:value="11" table:style-name="ce4">
            <text:p>11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222" table:style-name="ce3">
            <text:p>200003222</text:p>
          </table:table-cell>
          <table:table-cell office:value-type="float" office:value="4" table:style-name="ce4">
            <text:p>4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4" table:style-name="ce6">
            <text:p>$58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.9100000000001" table:style-name="ce6">
            <text:p>$1,09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8657" table:style-name="ce3">
            <text:p>500008657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701.38" table:style-name="ce6">
            <text:p>$2,70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" table:style-name="ce6">
            <text:p>$2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101.21" table:style-name="ce6">
            <text:p>$5,10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9145" table:style-name="ce3">
            <text:p>500009145</text:p>
          </table:table-cell>
          <table:table-cell office:value-type="float" office:value="23" table:style-name="ce4">
            <text:p>2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712.91" table:style-name="ce6">
            <text:p>$1,7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" table:style-name="ce6">
            <text:p>$1,2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3036.86" table:style-name="ce6">
            <text:p>$3,0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08691" table:style-name="ce3">
            <text:p>500008691</text:p>
          </table:table-cell>
          <table:table-cell office:value-type="float" office:value="21" table:style-name="ce4">
            <text:p>21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3630.05" table:style-name="ce6">
            <text:p>$3,63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.9000000000001" table:style-name="ce6">
            <text:p>$1,116.9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5.95" table:style-name="ce6">
            <text:p>$4,7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764" table:style-name="ce3">
            <text:p>900002764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22" table:style-name="ce6">
            <text:p>$60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914" table:style-name="ce3">
            <text:p>900002914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08836" table:style-name="ce3">
            <text:p>500008836</text:p>
          </table:table-cell>
          <table:table-cell office:value-type="float" office:value="24" table:style-name="ce4">
            <text:p>2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212.8599999999999" table:style-name="ce6">
            <text:p>$1,21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272.8599999999999" table:style-name="ce6">
            <text:p>$1,27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09038" table:style-name="ce3">
            <text:p>500009038</text:p>
          </table:table-cell>
          <table:table-cell office:value-type="float" office:value="21" table:style-name="ce4">
            <text:p>2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650.64" table:style-name="ce6">
            <text:p>$1,650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710.64" table:style-name="ce6">
            <text:p>$1,71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0265" table:style-name="ce3">
            <text:p>100010265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255.25" table:style-name="ce6">
            <text:p>$1,255.25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5.9499999999998" table:style-name="ce6">
            <text:p>$2,38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635" table:style-name="ce3">
            <text:p>600001635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646.36" table:style-name="ce6">
            <text:p>$1,64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5" table:style-name="ce6">
            <text:p>$1,6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1.19" table:style-name="ce6">
            <text:p>$3,711.19<text:s/></text:p>
          </table:table-cell>
          <table:table-cell office:value-type="currency" office:value="7052.55" table:style-name="ce6">
            <text:p>$7,05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065" table:style-name="ce3">
            <text:p>200003065</text:p>
          </table:table-cell>
          <table:table-cell office:value-type="float" office:value="16" table:style-name="ce4">
            <text:p>16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" table:style-name="ce6">
            <text:p>$1,039.00<text:s/></text:p>
          </table:table-cell>
          <table:table-cell office:value-type="currency" office:value="26.35" table:style-name="ce6">
            <text:p>$2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1.27" table:style-name="ce6">
            <text:p>$2,03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204" table:style-name="ce3">
            <text:p>200003204</text:p>
          </table:table-cell>
          <table:table-cell office:value-type="float" office:value="12" table:style-name="ce4">
            <text:p>1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6" table:style-name="ce6">
            <text:p>$1,1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370.17" table:style-name="ce6">
            <text:p>$2,37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1733" table:style-name="ce3">
            <text:p>60000173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96" table:style-name="ce6">
            <text:p>$6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10241" table:style-name="ce3">
            <text:p>100010241</text:p>
          </table:table-cell>
          <table:table-cell office:value-type="float" office:value="9" table:style-name="ce4">
            <text:p>9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765.18" table:style-name="ce6">
            <text:p>$76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1.6" table:style-name="ce6">
            <text:p>$1,551.60<text:s/></text:p>
          </table:table-cell>
          <table:table-cell office:value-type="currency" office:value="2316.7800000000002" table:style-name="ce6">
            <text:p>$2,31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052" table:style-name="ce3">
            <text:p>200003052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6" table:style-name="ce6">
            <text:p>$1,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5.99" table:style-name="ce6">
            <text:p>$3,36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0242" table:style-name="ce3">
            <text:p>100010242</text:p>
          </table:table-cell>
          <table:table-cell office:value-type="float" office:value="10" table:style-name="ce4">
            <text:p>10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2239.1" table:style-name="ce6">
            <text:p>$2,239.10<text:s/></text:p>
          </table:table-cell>
          <table:table-cell office:value-type="currency" office:value="1251" table:style-name="ce6">
            <text:p>$1,2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.77" table:style-name="ce6">
            <text:p>$1,800.77<text:s/></text:p>
          </table:table-cell>
          <table:table-cell office:value-type="currency" office:value="6520.82" table:style-name="ce6">
            <text:p>$6,52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0273" table:style-name="ce3">
            <text:p>100010273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8.12" table:style-name="ce6">
            <text:p>$1,628.12<text:s/></text:p>
          </table:table-cell>
          <table:table-cell office:value-type="currency" office:value="2821.45" table:style-name="ce6">
            <text:p>$2,82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0331" table:style-name="ce3">
            <text:p>100010331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26" table:style-name="ce6">
            <text:p>$490.26<text:s/></text:p>
          </table:table-cell>
          <table:table-cell office:value-type="currency" office:value="1196.29" table:style-name="ce6">
            <text:p>$1,19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2880" table:style-name="ce3">
            <text:p>900002880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" table:style-name="ce6">
            <text:p>$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22" table:style-name="ce6">
            <text:p>$66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09042" table:style-name="ce3">
            <text:p>500009042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09553" table:style-name="ce3">
            <text:p>500009553</text:p>
          </table:table-cell>
          <table:table-cell office:value-type="float" office:value="15" table:style-name="ce4">
            <text:p>15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2781" table:style-name="ce3">
            <text:p>900002781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190.31" table:style-name="ce6">
            <text:p>$1,190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" table:style-name="ce6">
            <text:p>$1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2409.23" table:style-name="ce6">
            <text:p>$2,40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226" table:style-name="ce3">
            <text:p>400001226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1.32" table:style-name="ce6">
            <text:p>$1,29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243" table:style-name="ce3">
            <text:p>400001243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97" table:style-name="ce6">
            <text:p>$1,20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022" table:style-name="ce3">
            <text:p>200003022</text:p>
          </table:table-cell>
          <table:table-cell office:value-type="float" office:value="31" table:style-name="ce4">
            <text:p>31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4765.82" table:style-name="ce6">
            <text:p>$4,765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6.66" table:style-name="ce6">
            <text:p>$2,946.66<text:s/></text:p>
          </table:table-cell>
          <table:table-cell office:value-type="currency" office:value="12272.48" table:style-name="ce6">
            <text:p>$12,27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XAVIER DA SILVA</text:p>
          </table:table-cell>
          <table:table-cell office:value-type="string" table:style-name="ce3">
            <text:p>DOMG</text:p>
          </table:table-cell>
          <table:table-cell office:value-type="float" office:value="100010382" table:style-name="ce3">
            <text:p>100010382</text:p>
          </table:table-cell>
          <table:table-cell office:value-type="float" office:value="6" table:style-name="ce4">
            <text:p>6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015.58" table:style-name="ce6">
            <text:p>$1,01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28" table:style-name="ce6">
            <text:p>$1,205.28<text:s/></text:p>
          </table:table-cell>
          <table:table-cell office:value-type="currency" office:value="2220.86" table:style-name="ce6">
            <text:p>$2,22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0250" table:style-name="ce3">
            <text:p>100010250</text:p>
          </table:table-cell>
          <table:table-cell office:value-type="float" office:value="22" table:style-name="ce4">
            <text:p>22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7" table:style-name="ce6">
            <text:p>$95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09170" table:style-name="ce3">
            <text:p>500009170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4" table:style-name="ce6">
            <text:p>$2,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5038" table:style-name="ce6">
            <text:p>$5,03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08450" table:style-name="ce3">
            <text:p>500008450</text:p>
          </table:table-cell>
          <table:table-cell office:value-type="float" office:value="59" table:style-name="ce4">
            <text:p>59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7787.02" table:style-name="ce6">
            <text:p>$7,78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9" table:style-name="ce6">
            <text:p>$8,5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27.37" table:style-name="ce6">
            <text:p>$15,427.37<text:s/></text:p>
          </table:table-cell>
          <table:table-cell office:value-type="currency" office:value="31783.39" table:style-name="ce6">
            <text:p>$31,78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0238" table:style-name="ce3">
            <text:p>100010238</text:p>
          </table:table-cell>
          <table:table-cell office:value-type="float" office:value="9" table:style-name="ce4">
            <text:p>9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3304.67" table:style-name="ce6">
            <text:p>$3,30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0521" table:style-name="ce3">
            <text:p>100010521</text:p>
          </table:table-cell>
          <table:table-cell office:value-type="float" office:value="10" table:style-name="ce4">
            <text:p>10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.52" table:style-name="ce6">
            <text:p>$1,41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831.78" table:style-name="ce6">
            <text:p>$2,83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8886" table:style-name="ce3">
            <text:p>500008886</text:p>
          </table:table-cell>
          <table:table-cell office:value-type="float" office:value="13" table:style-name="ce4">
            <text:p>1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1309.23" table:style-name="ce6">
            <text:p>$1,30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859.21" table:style-name="ce6">
            <text:p>$2,85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9114" table:style-name="ce3">
            <text:p>500009114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9155" table:style-name="ce3">
            <text:p>500009155</text:p>
          </table:table-cell>
          <table:table-cell office:value-type="float" office:value="17" table:style-name="ce4">
            <text:p>17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389.15" table:style-name="ce6">
            <text:p>$1,389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" table:style-name="ce6">
            <text:p>$1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99" table:style-name="ce6">
            <text:p>$139.99<text:s/></text:p>
          </table:table-cell>
          <table:table-cell office:value-type="currency" office:value="2654.14" table:style-name="ce6">
            <text:p>$2,654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228" table:style-name="ce3">
            <text:p>400001228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36" table:style-name="ce6">
            <text:p>$83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9.32" table:style-name="ce6">
            <text:p>$1,31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242" table:style-name="ce3">
            <text:p>400001242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97" table:style-name="ce6">
            <text:p>$1,20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315" table:style-name="ce3">
            <text:p>400001315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420" table:style-name="ce3">
            <text:p>800001420</text:p>
          </table:table-cell>
          <table:table-cell office:value-type="float" office:value="17" table:style-name="ce4">
            <text:p>17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" table:style-name="ce6">
            <text:p>$9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4.29" table:style-name="ce6">
            <text:p>$1,97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454" table:style-name="ce3">
            <text:p>800001454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508.07" table:style-name="ce6">
            <text:p>$1,508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9.5" table:style-name="ce6">
            <text:p>$2,0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7.57" table:style-name="ce6">
            <text:p>$3,56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146" table:style-name="ce3">
            <text:p>200003146</text:p>
          </table:table-cell>
          <table:table-cell office:value-type="float" office:value="12" table:style-name="ce4">
            <text:p>1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.92" table:style-name="ce6">
            <text:p>$1,6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213" table:style-name="ce3">
            <text:p>200003213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55" table:style-name="ce6">
            <text:p>$1,81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09430" table:style-name="ce3">
            <text:p>500009430</text:p>
          </table:table-cell>
          <table:table-cell office:value-type="float" office:value="7" table:style-name="ce4">
            <text:p>7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49" table:style-name="ce6">
            <text:p>$1,10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060" table:style-name="ce3">
            <text:p>200003060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78.75" table:style-name="ce6">
            <text:p>$1,87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8.75" table:style-name="ce6">
            <text:p>$1,87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152" table:style-name="ce3">
            <text:p>200003152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63.5300000000002" table:style-name="ce6">
            <text:p>$2,36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403.5300000000002" table:style-name="ce6">
            <text:p>$2,40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761" table:style-name="ce3">
            <text:p>900002761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5" table:style-name="ce6">
            <text:p>$1,3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689.89" table:style-name="ce6">
            <text:p>$2,68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802" table:style-name="ce3">
            <text:p>900002802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" table:style-name="ce6">
            <text:p>$4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6.59" table:style-name="ce6">
            <text:p>$84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815" table:style-name="ce3">
            <text:p>900002815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" table:style-name="ce6">
            <text:p>$5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33" table:style-name="ce6">
            <text:p>$1,06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891" table:style-name="ce3">
            <text:p>900002891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744" table:style-name="ce3">
            <text:p>900002744</text:p>
          </table:table-cell>
          <table:table-cell office:value-type="float" office:value="25" table:style-name="ce4">
            <text:p>2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2276.9699999999998" table:style-name="ce6">
            <text:p>$2,27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051.96" table:style-name="ce6">
            <text:p>$4,05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08618" table:style-name="ce3">
            <text:p>500008618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6051.15" table:style-name="ce6">
            <text:p>$6,05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7721.08" table:style-name="ce6">
            <text:p>$7,72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08971" table:style-name="ce3">
            <text:p>500008971</text:p>
          </table:table-cell>
          <table:table-cell office:value-type="float" office:value="1" table:style-name="ce4">
            <text:p>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08972" table:style-name="ce3">
            <text:p>500008972</text:p>
          </table:table-cell>
          <table:table-cell office:value-type="float" office:value="1" table:style-name="ce4">
            <text:p>1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28" table:style-name="ce6">
            <text:p>$255.28<text:s/></text:p>
          </table:table-cell>
          <table:table-cell office:value-type="currency" office:value="255.28" table:style-name="ce6">
            <text:p>$25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09035" table:style-name="ce3">
            <text:p>500009035</text:p>
          </table:table-cell>
          <table:table-cell office:value-type="float" office:value="8" table:style-name="ce4">
            <text:p>8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003.06" table:style-name="ce6">
            <text:p>$1,003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" table:style-name="ce6">
            <text:p>$1,0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8.06" table:style-name="ce6">
            <text:p>$2,01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09055" table:style-name="ce3">
            <text:p>500009055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2967" table:style-name="ce3">
            <text:p>200002967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" table:style-name="ce6">
            <text:p>$1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201.84" table:style-name="ce6">
            <text:p>$3,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096" table:style-name="ce3">
            <text:p>200003096</text:p>
          </table:table-cell>
          <table:table-cell office:value-type="float" office:value="23" table:style-name="ce4">
            <text:p>2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188.49" table:style-name="ce6">
            <text:p>$1,188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228.49" table:style-name="ce6">
            <text:p>$1,22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891" table:style-name="ce3">
            <text:p>500008891</text:p>
          </table:table-cell>
          <table:table-cell office:value-type="float" office:value="9" table:style-name="ce4">
            <text:p>9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41.79999999999995" table:style-name="ce6">
            <text:p>$6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79999999999995" table:style-name="ce6">
            <text:p>$64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9083" table:style-name="ce3">
            <text:p>500009083</text:p>
          </table:table-cell>
          <table:table-cell office:value-type="float" office:value="2" table:style-name="ce4">
            <text:p>2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2" table:style-name="ce6">
            <text:p>$30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9195" table:style-name="ce3">
            <text:p>500009195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113.26" table:style-name="ce6">
            <text:p>$1,113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26" table:style-name="ce6">
            <text:p>$1,11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2730" table:style-name="ce3">
            <text:p>900002730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4" table:style-name="ce6">
            <text:p>$1,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1.77" table:style-name="ce6">
            <text:p>$2,41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2784" table:style-name="ce3">
            <text:p>900002784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2832" table:style-name="ce3">
            <text:p>900002832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106.15" table:style-name="ce6">
            <text:p>$2,106.15<text:s/></text:p>
          </table:table-cell>
          <table:table-cell office:value-type="currency" office:value="2317.1" table:style-name="ce6">
            <text:p>$2,317.10<text:s/></text:p>
          </table:table-cell>
          <table:table-cell office:value-type="currency" office:value="2099.88" table:style-name="ce6">
            <text:p>$2,09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3.13" table:style-name="ce6">
            <text:p>$6,52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2986" table:style-name="ce3">
            <text:p>200002986</text:p>
          </table:table-cell>
          <table:table-cell office:value-type="float" office:value="31" table:style-name="ce4">
            <text:p>3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050.21" table:style-name="ce6">
            <text:p>$1,05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" table:style-name="ce6">
            <text:p>$149.00<text:s/></text:p>
          </table:table-cell>
          <table:table-cell office:value-type="currency" office:value="1719.21" table:style-name="ce6">
            <text:p>$1,71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3201" table:style-name="ce3">
            <text:p>200003201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00.45" table:style-name="ce6">
            <text:p>$1,200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45" table:style-name="ce6">
            <text:p>$1,92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046" table:style-name="ce3">
            <text:p>200003046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148" table:style-name="ce3">
            <text:p>200003148</text:p>
          </table:table-cell>
          <table:table-cell office:value-type="float" office:value="23" table:style-name="ce4">
            <text:p>2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29" table:style-name="ce6">
            <text:p>$1,0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943" table:style-name="ce3">
            <text:p>500008943</text:p>
          </table:table-cell>
          <table:table-cell office:value-type="float" office:value="2" table:style-name="ce4">
            <text:p>2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9211" table:style-name="ce3">
            <text:p>500009211</text:p>
          </table:table-cell>
          <table:table-cell office:value-type="float" office:value="10" table:style-name="ce4">
            <text:p>10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18" table:style-name="ce6">
            <text:p>$1,7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9198" table:style-name="ce3">
            <text:p>500009198</text:p>
          </table:table-cell>
          <table:table-cell office:value-type="float" office:value="14" table:style-name="ce4">
            <text:p>14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429.97" table:style-name="ce6">
            <text:p>$1,4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7" table:style-name="ce6">
            <text:p>$1,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.27" table:style-name="ce6">
            <text:p>$1,490.27<text:s/></text:p>
          </table:table-cell>
          <table:table-cell office:value-type="currency" office:value="4427.24" table:style-name="ce6">
            <text:p>$4,42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8742" table:style-name="ce3">
            <text:p>500008742</text:p>
          </table:table-cell>
          <table:table-cell office:value-type="float" office:value="23" table:style-name="ce4">
            <text:p>23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01" table:style-name="ce6">
            <text:p>$25.01<text:s/></text:p>
          </table:table-cell>
          <table:table-cell office:value-type="currency" office:value="2613.52" table:style-name="ce6">
            <text:p>$2,61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9186" table:style-name="ce3">
            <text:p>500009186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02" table:style-name="ce6">
            <text:p>$20.02<text:s/></text:p>
          </table:table-cell>
          <table:table-cell office:value-type="currency" office:value="601.45000000000005" table:style-name="ce6">
            <text:p>$60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9476" table:style-name="ce3">
            <text:p>500009476</text:p>
          </table:table-cell>
          <table:table-cell office:value-type="float" office:value="10" table:style-name="ce4">
            <text:p>10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053.04" table:style-name="ce6">
            <text:p>$1,053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04" table:style-name="ce6">
            <text:p>$1,05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651" table:style-name="ce3">
            <text:p>600001651</text:p>
          </table:table-cell>
          <table:table-cell office:value-type="float" office:value="12" table:style-name="ce4">
            <text:p>1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324.42" table:style-name="ce6">
            <text:p>$1,32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2254.42" table:style-name="ce6">
            <text:p>$2,25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662" table:style-name="ce3">
            <text:p>60000166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88" table:style-name="ce6">
            <text:p>$56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08" table:style-name="ce3">
            <text:p>600001708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40.47" table:style-name="ce6">
            <text:p>$1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70.47" table:style-name="ce6">
            <text:p>$17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63" table:style-name="ce3">
            <text:p>60000176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1.07000000000005" table:style-name="ce6">
            <text:p>$62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" table:style-name="ce6">
            <text:p>$3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7.07" table:style-name="ce6">
            <text:p>$94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665" table:style-name="ce3">
            <text:p>900002665</text:p>
          </table:table-cell>
          <table:table-cell office:value-type="float" office:value="26" table:style-name="ce4">
            <text:p>2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6.65" table:style-name="ce6">
            <text:p>$2,0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847" table:style-name="ce3">
            <text:p>900002847</text:p>
          </table:table-cell>
          <table:table-cell office:value-type="float" office:value="3" table:style-name="ce4">
            <text:p>3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384.7" table:style-name="ce6">
            <text:p>$38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70000000000005" table:style-name="ce6">
            <text:p>$63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3177" table:style-name="ce3">
            <text:p>200003177</text:p>
          </table:table-cell>
          <table:table-cell office:value-type="float" office:value="2" table:style-name="ce4">
            <text:p>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3310" table:style-name="ce3">
            <text:p>200003310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85" table:style-name="ce6">
            <text:p>$4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PAIM GOMES DE FREITAS</text:p>
          </table:table-cell>
          <table:table-cell office:value-type="string" table:style-name="ce3">
            <text:p>DOTT</text:p>
          </table:table-cell>
          <table:table-cell office:value-type="float" office:value="100010636" table:style-name="ce3">
            <text:p>100010636</text:p>
          </table:table-cell>
          <table:table-cell office:value-type="float" office:value="28" table:style-name="ce4">
            <text:p>28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36" table:style-name="ce6">
            <text:p>$761.36<text:s/></text:p>
          </table:table-cell>
          <table:table-cell office:value-type="currency" office:value="761.36" table:style-name="ce6">
            <text:p>$76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09300" table:style-name="ce3">
            <text:p>500009300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74.18" table:style-name="ce6">
            <text:p>$37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18" table:style-name="ce6">
            <text:p>$37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2722" table:style-name="ce3">
            <text:p>900002722</text:p>
          </table:table-cell>
          <table:table-cell office:value-type="float" office:value="21" table:style-name="ce4">
            <text:p>2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2158.0500000000002" table:style-name="ce6">
            <text:p>$2,15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6" table:style-name="ce6">
            <text:p>$2,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4523.95" table:style-name="ce6">
            <text:p>$4,52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2881" table:style-name="ce3">
            <text:p>900002881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" table:style-name="ce6">
            <text:p>$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22" table:style-name="ce6">
            <text:p>$66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9011" table:style-name="ce3">
            <text:p>500009011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1" table:style-name="ce6">
            <text:p>$2,1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923.8" table:style-name="ce6">
            <text:p>$3,92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8905" table:style-name="ce3">
            <text:p>500008905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48" table:style-name="ce6">
            <text:p>$34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.22" table:style-name="ce6">
            <text:p>$221.22<text:s/></text:p>
          </table:table-cell>
          <table:table-cell office:value-type="currency" office:value="971.2" table:style-name="ce6">
            <text:p>$97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1493" table:style-name="ce3">
            <text:p>800001493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045" table:style-name="ce3">
            <text:p>100010045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67.91" table:style-name="ce6">
            <text:p>$1,667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6.43" table:style-name="ce6">
            <text:p>$1,15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4.34" table:style-name="ce6">
            <text:p>$2,82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258" table:style-name="ce3">
            <text:p>100010258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203.1400000000001" table:style-name="ce6">
            <text:p>$1,20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1400000000001" table:style-name="ce6">
            <text:p>$1,20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401" table:style-name="ce3">
            <text:p>100010401</text:p>
          </table:table-cell>
          <table:table-cell office:value-type="float" office:value="7" table:style-name="ce4">
            <text:p>7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1085.94" table:style-name="ce6">
            <text:p>$1,08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6.0300000000002" table:style-name="ce6">
            <text:p>$2,396.03<text:s/></text:p>
          </table:table-cell>
          <table:table-cell office:value-type="currency" office:value="3916.97" table:style-name="ce6">
            <text:p>$3,91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533" table:style-name="ce3">
            <text:p>10001053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83.1" table:style-name="ce6">
            <text:p>$88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6.0999999999999" table:style-name="ce6">
            <text:p>$1,15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9093" table:style-name="ce3">
            <text:p>500009093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9179" table:style-name="ce3">
            <text:p>500009179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9227" table:style-name="ce3">
            <text:p>500009227</text:p>
          </table:table-cell>
          <table:table-cell office:value-type="float" office:value="1" table:style-name="ce4">
            <text:p>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078" table:style-name="ce3">
            <text:p>200003078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22" table:style-name="ce6">
            <text:p>$8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097" table:style-name="ce3">
            <text:p>200003097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26.24" table:style-name="ce6">
            <text:p>$52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24" table:style-name="ce6">
            <text:p>$52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183" table:style-name="ce3">
            <text:p>200003183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219" table:style-name="ce3">
            <text:p>200003219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58" table:style-name="ce6">
            <text:p>$47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206" table:style-name="ce3">
            <text:p>100010206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.5" table:style-name="ce6">
            <text:p>$75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365" table:style-name="ce3">
            <text:p>100010365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95" table:style-name="ce6">
            <text:p>$18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" table:style-name="ce6">
            <text:p>$206.00<text:s/></text:p>
          </table:table-cell>
          <table:table-cell office:value-type="currency" office:value="575.05999999999995" table:style-name="ce6">
            <text:p>$57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544" table:style-name="ce3">
            <text:p>100010544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551" table:style-name="ce3">
            <text:p>100010551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641.85" table:style-name="ce6">
            <text:p>$64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85" table:style-name="ce6">
            <text:p>$6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09324" table:style-name="ce3">
            <text:p>500009324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5" table:style-name="ce6">
            <text:p>$28.50<text:s/></text:p>
          </table:table-cell>
          <table:table-cell office:value-type="currency" office:value="216.87" table:style-name="ce6">
            <text:p>$21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9032" table:style-name="ce3">
            <text:p>50000903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" table:style-name="ce6">
            <text:p>$4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4" table:style-name="ce6">
            <text:p>$28.40<text:s/></text:p>
          </table:table-cell>
          <table:table-cell office:value-type="currency" office:value="1094.19" table:style-name="ce6">
            <text:p>$1,09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9101" table:style-name="ce3">
            <text:p>500009101</text:p>
          </table:table-cell>
          <table:table-cell office:value-type="float" office:value="17" table:style-name="ce4">
            <text:p>17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673.27" table:style-name="ce6">
            <text:p>$1,67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.55000000000001" table:style-name="ce6">
            <text:p>$163.55<text:s/></text:p>
          </table:table-cell>
          <table:table-cell office:value-type="currency" office:value="3036.82" table:style-name="ce6">
            <text:p>$3,03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8944" table:style-name="ce3">
            <text:p>500008944</text:p>
          </table:table-cell>
          <table:table-cell office:value-type="float" office:value="9" table:style-name="ce4">
            <text:p>9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313.16" table:style-name="ce6">
            <text:p>$2,31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9152" table:style-name="ce3">
            <text:p>500009152</text:p>
          </table:table-cell>
          <table:table-cell office:value-type="float" office:value="19" table:style-name="ce4">
            <text:p>19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8" table:style-name="ce6">
            <text:p>$2,9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697.36" table:style-name="ce6">
            <text:p>$5,69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2794" table:style-name="ce3">
            <text:p>900002794</text:p>
          </table:table-cell>
          <table:table-cell office:value-type="float" office:value="7" table:style-name="ce4">
            <text:p>7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576.97" table:style-name="ce6">
            <text:p>$1,57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2814" table:style-name="ce3">
            <text:p>900002814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0029" table:style-name="ce3">
            <text:p>100010029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173.66" table:style-name="ce6">
            <text:p>$4,173.66<text:s/></text:p>
          </table:table-cell>
          <table:table-cell office:value-type="currency" office:value="1439.25" table:style-name="ce6">
            <text:p>$1,439.25<text:s/></text:p>
          </table:table-cell>
          <table:table-cell office:value-type="currency" office:value="4795.3500000000004" table:style-name="ce6">
            <text:p>$4,79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9.69" table:style-name="ce6">
            <text:p>$3,409.69<text:s/></text:p>
          </table:table-cell>
          <table:table-cell office:value-type="currency" office:value="13817.95" table:style-name="ce6">
            <text:p>$13,81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0395" table:style-name="ce3">
            <text:p>100010395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889.24" table:style-name="ce6">
            <text:p>$2,889.24<text:s/></text:p>
          </table:table-cell>
          <table:table-cell office:value-type="currency" office:value="541.32000000000005" table:style-name="ce6">
            <text:p>$541.32<text:s/></text:p>
          </table:table-cell>
          <table:table-cell office:value-type="currency" office:value="4319.7" table:style-name="ce6">
            <text:p>$4,31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.2600000000002" table:style-name="ce6">
            <text:p>$2,177.26<text:s/></text:p>
          </table:table-cell>
          <table:table-cell office:value-type="currency" office:value="9927.52" table:style-name="ce6">
            <text:p>$9,92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09427" table:style-name="ce3">
            <text:p>500009427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99" table:style-name="ce6">
            <text:p>$953.99<text:s/></text:p>
          </table:table-cell>
          <table:table-cell office:value-type="currency" office:value="1785.03" table:style-name="ce6">
            <text:p>$1,78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9161" table:style-name="ce3">
            <text:p>500009161</text:p>
          </table:table-cell>
          <table:table-cell office:value-type="float" office:value="23" table:style-name="ce4">
            <text:p>2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055.86" table:style-name="ce6">
            <text:p>$2,055.86<text:s/></text:p>
          </table:table-cell>
          <table:table-cell office:value-type="currency" office:value="2447.3200000000002" table:style-name="ce6">
            <text:p>$2,447.32<text:s/></text:p>
          </table:table-cell>
          <table:table-cell office:value-type="currency" office:value="1976.45" table:style-name="ce6">
            <text:p>$1,976.45<text:s/></text:p>
          </table:table-cell>
          <table:table-cell office:value-type="currency" office:value="200.77" table:style-name="ce6">
            <text:p>$200.77<text:s/></text:p>
          </table:table-cell>
          <table:table-cell office:value-type="currency" office:value="737.8" table:style-name="ce6">
            <text:p>$737.80<text:s/></text:p>
          </table:table-cell>
          <table:table-cell office:value-type="currency" office:value="7418.2" table:style-name="ce6">
            <text:p>$7,41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ONALDO DIONIZIO DA SILVA</text:p>
          </table:table-cell>
          <table:table-cell office:value-type="string" table:style-name="ce3">
            <text:p>DORPU</text:p>
          </table:table-cell>
          <table:table-cell office:value-type="float" office:value="400001270" table:style-name="ce3">
            <text:p>400001270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5" table:style-name="ce6">
            <text:p>$1,2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630.26" table:style-name="ce6">
            <text:p>$2,630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064" table:style-name="ce3">
            <text:p>200003064</text:p>
          </table:table-cell>
          <table:table-cell office:value-type="float" office:value="16" table:style-name="ce4">
            <text:p>16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" table:style-name="ce6">
            <text:p>$1,039.00<text:s/></text:p>
          </table:table-cell>
          <table:table-cell office:value-type="currency" office:value="11.85" table:style-name="ce6">
            <text:p>$1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6.77" table:style-name="ce6">
            <text:p>$2,01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205" table:style-name="ce3">
            <text:p>200003205</text:p>
          </table:table-cell>
          <table:table-cell office:value-type="float" office:value="12" table:style-name="ce4">
            <text:p>1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169.58" table:style-name="ce6">
            <text:p>$1,16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6" table:style-name="ce6">
            <text:p>$1,186.00<text:s/></text:p>
          </table:table-cell>
          <table:table-cell office:value-type="currency" office:value="12.59" table:style-name="ce6">
            <text:p>$12.59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443.13" table:style-name="ce6">
            <text:p>$2,44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DYSON LAERTH CARDOSO VENTURA</text:p>
          </table:table-cell>
          <table:table-cell office:value-type="string" table:style-name="ce3">
            <text:p>DORTO</text:p>
          </table:table-cell>
          <table:table-cell office:value-type="float" office:value="900002872" table:style-name="ce3">
            <text:p>900002872</text:p>
          </table:table-cell>
          <table:table-cell office:value-type="float" office:value="2" table:style-name="ce4">
            <text:p>2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104" table:style-name="ce3">
            <text:p>200003104</text:p>
          </table:table-cell>
          <table:table-cell office:value-type="float" office:value="8" table:style-name="ce4">
            <text:p>8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" table:style-name="ce6">
            <text:p>$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22" table:style-name="ce6">
            <text:p>$81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145" table:style-name="ce3">
            <text:p>200003145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7.39" table:style-name="ce6">
            <text:p>$2,02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233" table:style-name="ce3">
            <text:p>200003233</text:p>
          </table:table-cell>
          <table:table-cell office:value-type="float" office:value="2" table:style-name="ce4">
            <text:p>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83999999999997" table:style-name="ce6">
            <text:p>$28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503" table:style-name="ce3">
            <text:p>700001503</text:p>
          </table:table-cell>
          <table:table-cell office:value-type="float" office:value="10" table:style-name="ce4">
            <text:p>10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33" table:style-name="ce6">
            <text:p>$7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570" table:style-name="ce3">
            <text:p>700001570</text:p>
          </table:table-cell>
          <table:table-cell office:value-type="float" office:value="4" table:style-name="ce4">
            <text:p>4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08937" table:style-name="ce3">
            <text:p>500008937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" table:style-name="ce6">
            <text:p>$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8" table:style-name="ce6">
            <text:p>$49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0485" table:style-name="ce3">
            <text:p>100010485</text:p>
          </table:table-cell>
          <table:table-cell office:value-type="float" office:value="7" table:style-name="ce4">
            <text:p>7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888.46" table:style-name="ce6">
            <text:p>$888.46<text:s/></text:p>
          </table:table-cell>
          <table:table-cell office:value-type="currency" office:value="5541.36" table:style-name="ce6">
            <text:p>$5,541.36<text:s/></text:p>
          </table:table-cell>
          <table:table-cell office:value-type="currency" office:value="602.66999999999996" table:style-name="ce6">
            <text:p>$60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56" table:style-name="ce6">
            <text:p>$501.56<text:s/></text:p>
          </table:table-cell>
          <table:table-cell office:value-type="currency" office:value="7534.05" table:style-name="ce6">
            <text:p>$7,53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0747" table:style-name="ce3">
            <text:p>100010747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481.78" table:style-name="ce6">
            <text:p>$481.78<text:s/></text:p>
          </table:table-cell>
          <table:table-cell office:value-type="currency" office:value="1474.99" table:style-name="ce6">
            <text:p>$1,474.99<text:s/></text:p>
          </table:table-cell>
          <table:table-cell office:value-type="currency" office:value="476.5" table:style-name="ce6">
            <text:p>$47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3.27" table:style-name="ce6">
            <text:p>$2,43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0455" table:style-name="ce3">
            <text:p>100010455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SALES BASTOS</text:p>
          </table:table-cell>
          <table:table-cell office:value-type="string" table:style-name="ce3">
            <text:p>DGCF</text:p>
          </table:table-cell>
          <table:table-cell office:value-type="float" office:value="200003240" table:style-name="ce3">
            <text:p>200003240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25" table:style-name="ce6">
            <text:p>$74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1.05" table:style-name="ce6">
            <text:p>$1,38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332" table:style-name="ce3">
            <text:p>400001332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811" table:style-name="ce3">
            <text:p>900002811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841" table:style-name="ce3">
            <text:p>900002841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335.99" table:style-name="ce6">
            <text:p>$1,335.99<text:s/></text:p>
          </table:table-cell>
          <table:table-cell office:value-type="currency" office:value="349.98" table:style-name="ce6">
            <text:p>$349.98<text:s/></text:p>
          </table:table-cell>
          <table:table-cell office:value-type="currency" office:value="43" table:style-name="ce6">
            <text:p>$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9.5700000000002" table:style-name="ce6">
            <text:p>$2,20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0301" table:style-name="ce3">
            <text:p>100010301</text:p>
          </table:table-cell>
          <table:table-cell office:value-type="float" office:value="6" table:style-name="ce4">
            <text:p>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1673.89" table:style-name="ce6">
            <text:p>$1,673.89<text:s/></text:p>
          </table:table-cell>
          <table:table-cell office:value-type="currency" office:value="888" table:style-name="ce6">
            <text:p>$8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19" table:style-name="ce6">
            <text:p>$945.19<text:s/></text:p>
          </table:table-cell>
          <table:table-cell office:value-type="currency" office:value="4233.34" table:style-name="ce6">
            <text:p>$4,23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09941" table:style-name="ce3">
            <text:p>100009941</text:p>
          </table:table-cell>
          <table:table-cell office:value-type="float" office:value="36" table:style-name="ce4">
            <text:p>36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" table:style-name="ce6">
            <text:p>$6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3.88" table:style-name="ce6">
            <text:p>$2,05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0359" table:style-name="ce3">
            <text:p>100010359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.5" table:style-name="ce6">
            <text:p>$70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431" table:style-name="ce3">
            <text:p>800001431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481" table:style-name="ce3">
            <text:p>800001481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.96" table:style-name="ce6">
            <text:p>$68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388.76" table:style-name="ce6">
            <text:p>$1,38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492" table:style-name="ce3">
            <text:p>800001492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48" table:style-name="ce6">
            <text:p>$4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520" table:style-name="ce3">
            <text:p>800001520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211" table:style-name="ce3">
            <text:p>200003211</text:p>
          </table:table-cell>
          <table:table-cell office:value-type="float" office:value="2" table:style-name="ce4">
            <text:p>2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8T00:00:00" table:style-name="ce5">
            <text:p>10/18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0484" table:style-name="ce3">
            <text:p>100010484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97" table:style-name="ce6">
            <text:p>$340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43" table:style-name="ce6">
            <text:p>$503.43<text:s/></text:p>
          </table:table-cell>
          <table:table-cell office:value-type="currency" office:value="1244.9000000000001" table:style-name="ce6">
            <text:p>$1,24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EVERALDO SALVADOR BEZERRA</text:p>
          </table:table-cell>
          <table:table-cell office:value-type="string" table:style-name="ce3">
            <text:p>DEEI</text:p>
          </table:table-cell>
          <table:table-cell office:value-type="float" office:value="100010490" table:style-name="ce3">
            <text:p>100010490</text:p>
          </table:table-cell>
          <table:table-cell office:value-type="float" office:value="11" table:style-name="ce4">
            <text:p>1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" table:style-name="ce6">
            <text:p>$1,088.00<text:s/></text:p>
          </table:table-cell>
          <table:table-cell office:value-type="currency" office:value="17.760000000000002" table:style-name="ce6">
            <text:p>$17.76<text:s/></text:p>
          </table:table-cell>
          <table:table-cell office:value-type="currency" office:value="214.96" table:style-name="ce6">
            <text:p>$214.96<text:s/></text:p>
          </table:table-cell>
          <table:table-cell office:value-type="currency" office:value="2731.78" table:style-name="ce6">
            <text:p>$2,73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239" table:style-name="ce3">
            <text:p>100010239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343.15" table:style-name="ce6">
            <text:p>$1,34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11000000000001" table:style-name="ce6">
            <text:p>$145.11<text:s/></text:p>
          </table:table-cell>
          <table:table-cell office:value-type="currency" office:value="1488.26" table:style-name="ce6">
            <text:p>$1,48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355" table:style-name="ce3">
            <text:p>100010355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28" table:style-name="ce6">
            <text:p>$407.28<text:s/></text:p>
          </table:table-cell>
          <table:table-cell office:value-type="currency" office:value="1373.2" table:style-name="ce6">
            <text:p>$1,37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9113" table:style-name="ce3">
            <text:p>500009113</text:p>
          </table:table-cell>
          <table:table-cell office:value-type="float" office:value="9" table:style-name="ce4">
            <text:p>9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44" table:style-name="ce6">
            <text:p>$1,0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9214" table:style-name="ce3">
            <text:p>500009214</text:p>
          </table:table-cell>
          <table:table-cell office:value-type="float" office:value="11" table:style-name="ce4">
            <text:p>1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5.92" table:style-name="ce6">
            <text:p>$1,45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9149" table:style-name="ce3">
            <text:p>500009149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4" table:style-name="ce6">
            <text:p>$2,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5038" table:style-name="ce6">
            <text:p>$5,03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0287" table:style-name="ce3">
            <text:p>100010287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7.63" table:style-name="ce6">
            <text:p>$957.63<text:s/></text:p>
          </table:table-cell>
          <table:table-cell office:value-type="currency" office:value="2080.96" table:style-name="ce6">
            <text:p>$2,08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09268" table:style-name="ce3">
            <text:p>500009268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2977" table:style-name="ce3">
            <text:p>200002977</text:p>
          </table:table-cell>
          <table:table-cell office:value-type="float" office:value="39" table:style-name="ce4">
            <text:p>39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956.21" table:style-name="ce6">
            <text:p>$1,956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3" table:style-name="ce6">
            <text:p>$1,5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9.21" table:style-name="ce6">
            <text:p>$3,50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749" table:style-name="ce3">
            <text:p>900002749</text:p>
          </table:table-cell>
          <table:table-cell office:value-type="float" office:value="8" table:style-name="ce4">
            <text:p>8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893.06" table:style-name="ce6">
            <text:p>$1,89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840" table:style-name="ce3">
            <text:p>900002840</text:p>
          </table:table-cell>
          <table:table-cell office:value-type="float" office:value="10" table:style-name="ce4">
            <text:p>10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25" table:style-name="ce6">
            <text:p>$17.25<text:s/></text:p>
          </table:table-cell>
          <table:table-cell office:value-type="currency" office:value="1272.06" table:style-name="ce6">
            <text:p>$1,27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844" table:style-name="ce3">
            <text:p>900002844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25" table:style-name="ce6">
            <text:p>$17.25<text:s/></text:p>
          </table:table-cell>
          <table:table-cell office:value-type="currency" office:value="649.84" table:style-name="ce6">
            <text:p>$64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882" table:style-name="ce3">
            <text:p>90000288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1466" table:style-name="ce3">
            <text:p>800001466</text:p>
          </table:table-cell>
          <table:table-cell office:value-type="float" office:value="1" table:style-name="ce4">
            <text:p>1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1491" table:style-name="ce3">
            <text:p>800001491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8831" table:style-name="ce3">
            <text:p>500008831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0" table:style-name="ce6">
            <text:p>$3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6719.36" table:style-name="ce6">
            <text:p>$6,71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9202" table:style-name="ce3">
            <text:p>50000920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87.33" table:style-name="ce6">
            <text:p>$1,0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0380" table:style-name="ce3">
            <text:p>100010380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66.4" table:style-name="ce6">
            <text:p>$46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" table:style-name="ce6">
            <text:p>$3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.52" table:style-name="ce6">
            <text:p>$1,782.52<text:s/></text:p>
          </table:table-cell>
          <table:table-cell office:value-type="currency" office:value="2597.92" table:style-name="ce6">
            <text:p>$2,59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0518" table:style-name="ce3">
            <text:p>100010518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96.2" table:style-name="ce6">
            <text:p>$696.20<text:s/></text:p>
          </table:table-cell>
          <table:table-cell office:value-type="currency" office:value="1848.4" table:style-name="ce6">
            <text:p>$1,848.40<text:s/></text:p>
          </table:table-cell>
          <table:table-cell office:value-type="currency" office:value="961.8" table:style-name="ce6">
            <text:p>$96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6.4" table:style-name="ce6">
            <text:p>$3,50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08563" table:style-name="ce3">
            <text:p>500008563</text:p>
          </table:table-cell>
          <table:table-cell office:value-type="float" office:value="34" table:style-name="ce4">
            <text:p>34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656.28" table:style-name="ce6">
            <text:p>$2,65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28" table:style-name="ce6">
            <text:p>$4,99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09005" table:style-name="ce3">
            <text:p>500009005</text:p>
          </table:table-cell>
          <table:table-cell office:value-type="float" office:value="27" table:style-name="ce4">
            <text:p>2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319.0500000000002" table:style-name="ce6">
            <text:p>$2,31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2.05" table:style-name="ce6">
            <text:p>$4,54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0495" table:style-name="ce3">
            <text:p>100010495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1542.27" table:style-name="ce6">
            <text:p>$1,542.27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778.25" table:style-name="ce6">
            <text:p>$4,77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2812" table:style-name="ce3">
            <text:p>900002812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2864" table:style-name="ce3">
            <text:p>900002864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8932" table:style-name="ce3">
            <text:p>500008932</text:p>
          </table:table-cell>
          <table:table-cell office:value-type="float" office:value="9" table:style-name="ce4">
            <text:p>9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313.16" table:style-name="ce6">
            <text:p>$2,31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9151" table:style-name="ce3">
            <text:p>500009151</text:p>
          </table:table-cell>
          <table:table-cell office:value-type="float" office:value="19" table:style-name="ce4">
            <text:p>19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8" table:style-name="ce6">
            <text:p>$2,9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.05" table:style-name="ce6">
            <text:p>$492.05<text:s/></text:p>
          </table:table-cell>
          <table:table-cell office:value-type="currency" office:value="5829.58" table:style-name="ce6">
            <text:p>$5,82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0020" table:style-name="ce3">
            <text:p>100010020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3.63" table:style-name="ce6">
            <text:p>$7,65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0" table:style-name="ce6">
            <text:p>$6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3.63" table:style-name="ce6">
            <text:p>$13,68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RI MARGELS DOS SANTOS ARAUJO</text:p>
          </table:table-cell>
          <table:table-cell office:value-type="string" table:style-name="ce3">
            <text:p>DORFM</text:p>
          </table:table-cell>
          <table:table-cell office:value-type="float" office:value="200003151" table:style-name="ce3">
            <text:p>200003151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456" table:style-name="ce3">
            <text:p>800001456</text:p>
          </table:table-cell>
          <table:table-cell office:value-type="float" office:value="17" table:style-name="ce4">
            <text:p>17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187.31" table:style-name="ce6">
            <text:p>$1,18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2.31" table:style-name="ce6">
            <text:p>$1,97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9025" table:style-name="ce3">
            <text:p>500009025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4" table:style-name="ce6">
            <text:p>$7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9337" table:style-name="ce3">
            <text:p>500009337</text:p>
          </table:table-cell>
          <table:table-cell office:value-type="float" office:value="11" table:style-name="ce4">
            <text:p>11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5" table:style-name="ce6">
            <text:p>$7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09879" table:style-name="ce3">
            <text:p>100009879</text:p>
          </table:table-cell>
          <table:table-cell office:value-type="float" office:value="24" table:style-name="ce4">
            <text:p>2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.18" table:style-name="ce6">
            <text:p>$8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0023" table:style-name="ce3">
            <text:p>100010023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3.63" table:style-name="ce6">
            <text:p>$7,65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0" table:style-name="ce6">
            <text:p>$6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3.63" table:style-name="ce6">
            <text:p>$13,68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09153" table:style-name="ce3">
            <text:p>500009153</text:p>
          </table:table-cell>
          <table:table-cell office:value-type="float" office:value="6" table:style-name="ce4">
            <text:p>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300.67" table:style-name="ce6">
            <text:p>$30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.09" table:style-name="ce6">
            <text:p>$93.09<text:s/></text:p>
          </table:table-cell>
          <table:table-cell office:value-type="currency" office:value="550.21" table:style-name="ce6">
            <text:p>$55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9125" table:style-name="ce3">
            <text:p>500009125</text:p>
          </table:table-cell>
          <table:table-cell office:value-type="float" office:value="14" table:style-name="ce4">
            <text:p>14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30999999999995" table:style-name="ce6">
            <text:p>$64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0202" table:style-name="ce3">
            <text:p>100010202</text:p>
          </table:table-cell>
          <table:table-cell office:value-type="float" office:value="6" table:style-name="ce4">
            <text:p>6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55.52" table:style-name="ce6">
            <text:p>$1,45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0357" table:style-name="ce3">
            <text:p>100010357</text:p>
          </table:table-cell>
          <table:table-cell office:value-type="float" office:value="5" table:style-name="ce4">
            <text:p>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381.95" table:style-name="ce6">
            <text:p>$381.95<text:s/></text:p>
          </table:table-cell>
          <table:table-cell office:value-type="currency" office:value="1468.99" table:style-name="ce6">
            <text:p>$1,468.99<text:s/></text:p>
          </table:table-cell>
          <table:table-cell office:value-type="currency" office:value="572" table:style-name="ce6">
            <text:p>$5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2.94" table:style-name="ce6">
            <text:p>$2,42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1485" table:style-name="ce3">
            <text:p>800001485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45.61" table:style-name="ce6">
            <text:p>$54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61" table:style-name="ce6">
            <text:p>$54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726" table:style-name="ce3">
            <text:p>900002726</text:p>
          </table:table-cell>
          <table:table-cell office:value-type="float" office:value="24" table:style-name="ce4">
            <text:p>2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520.27" table:style-name="ce6">
            <text:p>$2,520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2" table:style-name="ce6">
            <text:p>$2,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972.2" table:style-name="ce6">
            <text:p>$4,97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856" table:style-name="ce3">
            <text:p>900002856</text:p>
          </table:table-cell>
          <table:table-cell office:value-type="float" office:value="1" table:style-name="ce4">
            <text:p>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08991" table:style-name="ce3">
            <text:p>500008991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" table:style-name="ce6">
            <text:p>$8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8.66" table:style-name="ce6">
            <text:p>$1,91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DO DE AQUINO ALMEIDA</text:p>
          </table:table-cell>
          <table:table-cell office:value-type="string" table:style-name="ce3">
            <text:p>DORPB</text:p>
          </table:table-cell>
          <table:table-cell office:value-type="float" office:value="500009249" table:style-name="ce3">
            <text:p>500009249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85" table:style-name="ce6">
            <text:p>$5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3034" table:style-name="ce3">
            <text:p>200003034</text:p>
          </table:table-cell>
          <table:table-cell office:value-type="float" office:value="40" table:style-name="ce4">
            <text:p>40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233.69" table:style-name="ce6">
            <text:p>$2,23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2" table:style-name="ce6">
            <text:p>$1,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5.6899999999996" table:style-name="ce6">
            <text:p>$4,22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08866" table:style-name="ce3">
            <text:p>500008866</text:p>
          </table:table-cell>
          <table:table-cell office:value-type="float" office:value="46" table:style-name="ce4">
            <text:p>46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550.71" table:style-name="ce6">
            <text:p>$1,550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.71" table:style-name="ce6">
            <text:p>$1,55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8969" table:style-name="ce3">
            <text:p>500008969</text:p>
          </table:table-cell>
          <table:table-cell office:value-type="float" office:value="15" table:style-name="ce4">
            <text:p>15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08610" table:style-name="ce3">
            <text:p>500008610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948.32" table:style-name="ce6">
            <text:p>$2,94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8.32" table:style-name="ce6">
            <text:p>$3,518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08993" table:style-name="ce3">
            <text:p>500008993</text:p>
          </table:table-cell>
          <table:table-cell office:value-type="float" office:value="25" table:style-name="ce4">
            <text:p>2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952.57" table:style-name="ce6">
            <text:p>$1,95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.9000000000001" table:style-name="ce6">
            <text:p>$1,10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7.47" table:style-name="ce6">
            <text:p>$3,05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0456" table:style-name="ce3">
            <text:p>100010456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8922" table:style-name="ce3">
            <text:p>500008922</text:p>
          </table:table-cell>
          <table:table-cell office:value-type="float" office:value="3" table:style-name="ce4">
            <text:p>3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" table:style-name="ce6">
            <text:p>$2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.85" table:style-name="ce6">
            <text:p>$58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9080" table:style-name="ce3">
            <text:p>500009080</text:p>
          </table:table-cell>
          <table:table-cell office:value-type="float" office:value="8" table:style-name="ce4">
            <text:p>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" table:style-name="ce6">
            <text:p>$185.00<text:s/></text:p>
          </table:table-cell>
          <table:table-cell office:value-type="currency" office:value="867.59" table:style-name="ce6">
            <text:p>$86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9421" table:style-name="ce3">
            <text:p>500009421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0305" table:style-name="ce3">
            <text:p>100010305</text:p>
          </table:table-cell>
          <table:table-cell office:value-type="float" office:value="6" table:style-name="ce4">
            <text:p>6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845.64" table:style-name="ce6">
            <text:p>$845.64<text:s/></text:p>
          </table:table-cell>
          <table:table-cell office:value-type="currency" office:value="1482.99" table:style-name="ce6">
            <text:p>$1,482.99<text:s/></text:p>
          </table:table-cell>
          <table:table-cell office:value-type="currency" office:value="763" table:style-name="ce6">
            <text:p>$7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9" table:style-name="ce6">
            <text:p>$174.99<text:s/></text:p>
          </table:table-cell>
          <table:table-cell office:value-type="currency" office:value="3266.62" table:style-name="ce6">
            <text:p>$3,26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0403" table:style-name="ce3">
            <text:p>100010403</text:p>
          </table:table-cell>
          <table:table-cell office:value-type="float" office:value="6" table:style-name="ce4">
            <text:p>6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313.39" table:style-name="ce6">
            <text:p>$313.39<text:s/></text:p>
          </table:table-cell>
          <table:table-cell office:value-type="currency" office:value="1556.35" table:style-name="ce6">
            <text:p>$1,5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193" table:style-name="ce3">
            <text:p>400001193</text:p>
          </table:table-cell>
          <table:table-cell office:value-type="float" office:value="22" table:style-name="ce4">
            <text:p>22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.29" table:style-name="ce6">
            <text:p>$1,84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280" table:style-name="ce3">
            <text:p>400001280</text:p>
          </table:table-cell>
          <table:table-cell office:value-type="float" office:value="25" table:style-name="ce4">
            <text:p>2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8.77" table:style-name="ce6">
            <text:p>$1,28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6.17" table:style-name="ce6">
            <text:p>$2,49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DOUGLAS SANTANA MARCELINO</text:p>
          </table:table-cell>
          <table:table-cell office:value-type="string" table:style-name="ce3">
            <text:p>DETA</text:p>
          </table:table-cell>
          <table:table-cell office:value-type="float" office:value="100010463" table:style-name="ce3">
            <text:p>100010463</text:p>
          </table:table-cell>
          <table:table-cell office:value-type="float" office:value="18" table:style-name="ce4">
            <text:p>18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76" table:style-name="ce6">
            <text:p>$865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6.39" table:style-name="ce6">
            <text:p>$1,556.39<text:s/></text:p>
          </table:table-cell>
          <table:table-cell office:value-type="currency" office:value="3327.7" table:style-name="ce6">
            <text:p>$3,32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8867" table:style-name="ce3">
            <text:p>500008867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" table:style-name="ce6">
            <text:p>$6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46.79" table:style-name="ce6">
            <text:p>$1,34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9137" table:style-name="ce3">
            <text:p>500009137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9243" table:style-name="ce3">
            <text:p>500009243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9308" table:style-name="ce3">
            <text:p>500009308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.85" table:style-name="ce6">
            <text:p>$57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0372" table:style-name="ce3">
            <text:p>100010372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670.84" table:style-name="ce6">
            <text:p>$1,670.84<text:s/></text:p>
          </table:table-cell>
          <table:table-cell office:value-type="currency" office:value="841.8" table:style-name="ce6">
            <text:p>$8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51" table:style-name="ce6">
            <text:p>$358.51<text:s/></text:p>
          </table:table-cell>
          <table:table-cell office:value-type="currency" office:value="3511.95" table:style-name="ce6">
            <text:p>$3,5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09096" table:style-name="ce3">
            <text:p>500009096</text:p>
          </table:table-cell>
          <table:table-cell office:value-type="float" office:value="3" table:style-name="ce4">
            <text:p>3</text:p>
          </table:table-cell>
          <table:table-cell office:value-type="date" office:date-value="2020-10-10T00:00:00" table:style-name="ce5">
            <text:p>10/10/2020</text:p>
          </table:table-cell>
          <table:table-cell office:value-type="date" office:date-value="2020-10-12T00:00:00" table:style-name="ce5">
            <text:p>10/12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54" table:style-name="ce6">
            <text:p>$386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74" table:style-name="ce6">
            <text:p>$54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08900" table:style-name="ce3">
            <text:p>500008900</text:p>
          </table:table-cell>
          <table:table-cell office:value-type="float" office:value="15" table:style-name="ce4">
            <text:p>15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916.57" table:style-name="ce6">
            <text:p>$1,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3566.45" table:style-name="ce6">
            <text:p>$3,56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467" table:style-name="ce3">
            <text:p>800001467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59" table:style-name="ce6">
            <text:p>$70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513" table:style-name="ce3">
            <text:p>80000151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2685" table:style-name="ce3">
            <text:p>900002685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" table:style-name="ce6">
            <text:p>$2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81" table:style-name="ce6">
            <text:p>$399.81<text:s/></text:p>
          </table:table-cell>
          <table:table-cell office:value-type="currency" office:value="6486.7" table:style-name="ce6">
            <text:p>$6,48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2803" table:style-name="ce3">
            <text:p>900002803</text:p>
          </table:table-cell>
          <table:table-cell office:value-type="float" office:value="10" table:style-name="ce4">
            <text:p>10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" table:style-name="ce6">
            <text:p>$5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.44" table:style-name="ce6">
            <text:p>$1,31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0368" table:style-name="ce3">
            <text:p>100010368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0117" table:style-name="ce3">
            <text:p>100010117</text:p>
          </table:table-cell>
          <table:table-cell office:value-type="float" office:value="31" table:style-name="ce4">
            <text:p>31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724" table:style-name="ce6">
            <text:p>$4,724.00<text:s/></text:p>
          </table:table-cell>
          <table:table-cell office:value-type="currency" office:value="1565.25" table:style-name="ce6">
            <text:p>$1,565.25<text:s/></text:p>
          </table:table-cell>
          <table:table-cell office:value-type="currency" office:value="3672.9" table:style-name="ce6">
            <text:p>$3,67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9.14" table:style-name="ce6">
            <text:p>$3,429.14<text:s/></text:p>
          </table:table-cell>
          <table:table-cell office:value-type="currency" office:value="13391.29" table:style-name="ce6">
            <text:p>$13,39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012" table:style-name="ce3">
            <text:p>200003012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2839.62" table:style-name="ce6">
            <text:p>$2,83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0446" table:style-name="ce3">
            <text:p>100010446</text:p>
          </table:table-cell>
          <table:table-cell office:value-type="float" office:value="2" table:style-name="ce4">
            <text:p>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9" table:style-name="ce6">
            <text:p>$20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.31" table:style-name="ce6">
            <text:p>$924.31<text:s/></text:p>
          </table:table-cell>
          <table:table-cell office:value-type="currency" office:value="1452.61" table:style-name="ce6">
            <text:p>$1,45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0447" table:style-name="ce3">
            <text:p>100010447</text:p>
          </table:table-cell>
          <table:table-cell office:value-type="float" office:value="11" table:style-name="ce4">
            <text:p>1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689.28" table:style-name="ce6">
            <text:p>$1,689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8.95" table:style-name="ce6">
            <text:p>$1,77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5.1899999999996" table:style-name="ce6">
            <text:p>$5,075.19<text:s/></text:p>
          </table:table-cell>
          <table:table-cell office:value-type="currency" office:value="8543.42" table:style-name="ce6">
            <text:p>$8,54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047" table:style-name="ce3">
            <text:p>200003047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92" table:style-name="ce6">
            <text:p>$1,9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122" table:style-name="ce3">
            <text:p>200003122</text:p>
          </table:table-cell>
          <table:table-cell office:value-type="float" office:value="12" table:style-name="ce4">
            <text:p>1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088.48" table:style-name="ce6">
            <text:p>$1,088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.48" table:style-name="ce6">
            <text:p>$1,78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186" table:style-name="ce3">
            <text:p>200003186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.55" table:style-name="ce6">
            <text:p>$1,78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09307" table:style-name="ce3">
            <text:p>500009307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09313" table:style-name="ce3">
            <text:p>500009313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8959" table:style-name="ce3">
            <text:p>500008959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68" table:style-name="ce6">
            <text:p>$807.68<text:s/></text:p>
          </table:table-cell>
          <table:table-cell office:value-type="currency" office:value="2128.48" table:style-name="ce6">
            <text:p>$2,12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9223" table:style-name="ce3">
            <text:p>500009223</text:p>
          </table:table-cell>
          <table:table-cell office:value-type="float" office:value="14" table:style-name="ce4">
            <text:p>1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9310" table:style-name="ce3">
            <text:p>500009310</text:p>
          </table:table-cell>
          <table:table-cell office:value-type="float" office:value="2" table:style-name="ce4">
            <text:p>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9181" table:style-name="ce3">
            <text:p>500009181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5.55" table:style-name="ce6">
            <text:p>$1,86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9183" table:style-name="ce3">
            <text:p>500009183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685.18" table:style-name="ce6">
            <text:p>$1,68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18" table:style-name="ce6">
            <text:p>$1,6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039" table:style-name="ce3">
            <text:p>500009039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325" table:style-name="ce3">
            <text:p>500009325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1254" table:style-name="ce3">
            <text:p>100011254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26" table:style-name="ce6">
            <text:p>$72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9156" table:style-name="ce3">
            <text:p>500009156</text:p>
          </table:table-cell>
          <table:table-cell office:value-type="float" office:value="10" table:style-name="ce4">
            <text:p>10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.91" table:style-name="ce6">
            <text:p>$1,6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9480" table:style-name="ce3">
            <text:p>500009480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.96" table:style-name="ce6">
            <text:p>$99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8653" table:style-name="ce3">
            <text:p>500008653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652.03" table:style-name="ce6">
            <text:p>$3,65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3" table:style-name="ce6">
            <text:p>$3,5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2" table:style-name="ce6">
            <text:p>$574.72<text:s/></text:p>
          </table:table-cell>
          <table:table-cell office:value-type="currency" office:value="7789.75" table:style-name="ce6">
            <text:p>$7,78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9108" table:style-name="ce3">
            <text:p>500009108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2" table:style-name="ce6">
            <text:p>$2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4824.18" table:style-name="ce6">
            <text:p>$4,82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2783" table:style-name="ce3">
            <text:p>900002783</text:p>
          </table:table-cell>
          <table:table-cell office:value-type="float" office:value="24" table:style-name="ce4">
            <text:p>2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164.4000000000001" table:style-name="ce6">
            <text:p>$1,16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5" table:style-name="ce6">
            <text:p>$92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1.24" table:style-name="ce6">
            <text:p>$3,281.24<text:s/></text:p>
          </table:table-cell>
          <table:table-cell office:value-type="currency" office:value="5366.14" table:style-name="ce6">
            <text:p>$5,36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3198" table:style-name="ce3">
            <text:p>200003198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94" table:style-name="ce6">
            <text:p>$201.94<text:s/></text:p>
          </table:table-cell>
          <table:table-cell office:value-type="currency" office:value="1014.16" table:style-name="ce6">
            <text:p>$1,01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09043" table:style-name="ce3">
            <text:p>500009043</text:p>
          </table:table-cell>
          <table:table-cell office:value-type="float" office:value="11" table:style-name="ce4">
            <text:p>1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09539" table:style-name="ce3">
            <text:p>500009539</text:p>
          </table:table-cell>
          <table:table-cell office:value-type="float" office:value="15" table:style-name="ce4">
            <text:p>15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8572" table:style-name="ce3">
            <text:p>500008572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916.39" table:style-name="ce6">
            <text:p>$1,91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7" table:style-name="ce6">
            <text:p>$29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.09" table:style-name="ce6">
            <text:p>$2,21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8995" table:style-name="ce3">
            <text:p>500008995</text:p>
          </table:table-cell>
          <table:table-cell office:value-type="float" office:value="24" table:style-name="ce4">
            <text:p>2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894.02" table:style-name="ce6">
            <text:p>$1,89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6" table:style-name="ce6">
            <text:p>$73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8.62" table:style-name="ce6">
            <text:p>$2,62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010" table:style-name="ce3">
            <text:p>200003010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" table:style-name="ce6">
            <text:p>$1,6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7.99" table:style-name="ce6">
            <text:p>$3,27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162" table:style-name="ce3">
            <text:p>200003162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" table:style-name="ce6">
            <text:p>$2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4051.84" table:style-name="ce6">
            <text:p>$4,05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742" table:style-name="ce3">
            <text:p>900002742</text:p>
          </table:table-cell>
          <table:table-cell office:value-type="float" office:value="15" table:style-name="ce4">
            <text:p>1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0" table:style-name="ce6">
            <text:p>$1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3826.08" table:style-name="ce6">
            <text:p>$3,82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821" table:style-name="ce3">
            <text:p>900002821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85" table:style-name="ce6">
            <text:p>$4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830" table:style-name="ce3">
            <text:p>900002830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.96" table:style-name="ce6">
            <text:p>$83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839" table:style-name="ce3">
            <text:p>900002839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874" table:style-name="ce3">
            <text:p>900002874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176" table:style-name="ce3">
            <text:p>200003176</text:p>
          </table:table-cell>
          <table:table-cell office:value-type="float" office:value="2" table:style-name="ce4">
            <text:p>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199" table:style-name="ce3">
            <text:p>200003199</text:p>
          </table:table-cell>
          <table:table-cell office:value-type="float" office:value="2" table:style-name="ce4">
            <text:p>2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62.5" table:style-name="ce6">
            <text:p>$1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5" table:style-name="ce6">
            <text:p>$16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0281" table:style-name="ce3">
            <text:p>100010281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74" table:style-name="ce6">
            <text:p>$19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0464" table:style-name="ce3">
            <text:p>100010464</text:p>
          </table:table-cell>
          <table:table-cell office:value-type="float" office:value="9" table:style-name="ce4">
            <text:p>9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904.01" table:style-name="ce6">
            <text:p>$90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.01" table:style-name="ce6">
            <text:p>$1,53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196" table:style-name="ce3">
            <text:p>200003196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MO SOUZA DA SILVA</text:p>
          </table:table-cell>
          <table:table-cell office:value-type="string" table:style-name="ce3">
            <text:p>DORNC</text:p>
          </table:table-cell>
          <table:table-cell office:value-type="float" office:value="800001486" table:style-name="ce3">
            <text:p>800001486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45.61" table:style-name="ce6">
            <text:p>$54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61" table:style-name="ce6">
            <text:p>$54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09999" table:style-name="ce3">
            <text:p>100009999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890.39" table:style-name="ce6">
            <text:p>$7,8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0" table:style-name="ce6">
            <text:p>$6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0.39" table:style-name="ce6">
            <text:p>$14,04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9092" table:style-name="ce3">
            <text:p>500009092</text:p>
          </table:table-cell>
          <table:table-cell office:value-type="float" office:value="5" table:style-name="ce4">
            <text:p>5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8948" table:style-name="ce3">
            <text:p>500008948</text:p>
          </table:table-cell>
          <table:table-cell office:value-type="float" office:value="17" table:style-name="ce4">
            <text:p>17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18" table:style-name="ce6">
            <text:p>$1,5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9374" table:style-name="ce3">
            <text:p>500009374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85" table:style-name="ce6">
            <text:p>$53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8560" table:style-name="ce3">
            <text:p>500008560</text:p>
          </table:table-cell>
          <table:table-cell office:value-type="float" office:value="34" table:style-name="ce4">
            <text:p>34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656.28" table:style-name="ce6">
            <text:p>$2,65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28" table:style-name="ce6">
            <text:p>$4,99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9003" table:style-name="ce3">
            <text:p>500009003</text:p>
          </table:table-cell>
          <table:table-cell office:value-type="float" office:value="27" table:style-name="ce4">
            <text:p>2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400.15" table:style-name="ce6">
            <text:p>$2,40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3.1499999999996" table:style-name="ce6">
            <text:p>$4,62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2753" table:style-name="ce3">
            <text:p>900002753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395.79" table:style-name="ce6">
            <text:p>$1,395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.79" table:style-name="ce6">
            <text:p>$1,53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2849" table:style-name="ce3">
            <text:p>900002849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500009247" table:style-name="ce3">
            <text:p>500009247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33" table:style-name="ce6">
            <text:p>$1,17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3110" table:style-name="ce3">
            <text:p>200003110</text:p>
          </table:table-cell>
          <table:table-cell office:value-type="float" office:value="10" table:style-name="ce4">
            <text:p>10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054.3" table:style-name="ce6">
            <text:p>$1,05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454.3" table:style-name="ce6">
            <text:p>$1,45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3178" table:style-name="ce3">
            <text:p>200003178</text:p>
          </table:table-cell>
          <table:table-cell office:value-type="float" office:value="4" table:style-name="ce4">
            <text:p>4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567.70000000000005" table:style-name="ce6">
            <text:p>$56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70000000000005" table:style-name="ce6">
            <text:p>$56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9120" table:style-name="ce3">
            <text:p>500009120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3121" table:style-name="ce3">
            <text:p>200003121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88" table:style-name="ce6">
            <text:p>$29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36" table:style-name="ce6">
            <text:p>$54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1550" table:style-name="ce3">
            <text:p>700001550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85" table:style-name="ce6">
            <text:p>$3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2823" table:style-name="ce3">
            <text:p>900002823</text:p>
          </table:table-cell>
          <table:table-cell office:value-type="float" office:value="17" table:style-name="ce4">
            <text:p>17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429.97" table:style-name="ce6">
            <text:p>$1,4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489.9699999999998" table:style-name="ce6">
            <text:p>$2,48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ETANO DE OLIVEIRA JUNIOR</text:p>
          </table:table-cell>
          <table:table-cell office:value-type="string" table:style-name="ce3">
            <text:p>DOOM</text:p>
          </table:table-cell>
          <table:table-cell office:value-type="float" office:value="100010609" table:style-name="ce3">
            <text:p>100010609</text:p>
          </table:table-cell>
          <table:table-cell office:value-type="float" office:value="7" table:style-name="ce4">
            <text:p>7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792.57" table:style-name="ce6">
            <text:p>$792.57<text:s/></text:p>
          </table:table-cell>
          <table:table-cell office:value-type="currency" office:value="1546.99" table:style-name="ce6">
            <text:p>$1,546.99<text:s/></text:p>
          </table:table-cell>
          <table:table-cell office:value-type="currency" office:value="990.15" table:style-name="ce6">
            <text:p>$990.15<text:s/></text:p>
          </table:table-cell>
          <table:table-cell office:value-type="currency" office:value="71.62" table:style-name="ce6">
            <text:p>$71.62<text:s/></text:p>
          </table:table-cell>
          <table:table-cell office:value-type="currency" office:value="1106.8699999999999" table:style-name="ce6">
            <text:p>$1,106.87<text:s/></text:p>
          </table:table-cell>
          <table:table-cell office:value-type="currency" office:value="4508.2" table:style-name="ce6">
            <text:p>$4,50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9111" table:style-name="ce3">
            <text:p>500009111</text:p>
          </table:table-cell>
          <table:table-cell office:value-type="float" office:value="1" table:style-name="ce4">
            <text:p>1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9263" table:style-name="ce3">
            <text:p>500009263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8772" table:style-name="ce3">
            <text:p>500008772</text:p>
          </table:table-cell>
          <table:table-cell office:value-type="float" office:value="25" table:style-name="ce4">
            <text:p>25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267.26" table:style-name="ce6">
            <text:p>$3,267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5" table:style-name="ce6">
            <text:p>$1,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2.9" table:style-name="ce6">
            <text:p>$3,872.90<text:s/></text:p>
          </table:table-cell>
          <table:table-cell office:value-type="currency" office:value="9095.16" table:style-name="ce6">
            <text:p>$9,0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08927" table:style-name="ce3">
            <text:p>500008927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571" table:style-name="ce3">
            <text:p>700001571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7" table:style-name="ce6">
            <text:p>$1,1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541" table:style-name="ce3">
            <text:p>700001541</text:p>
          </table:table-cell>
          <table:table-cell office:value-type="float" office:value="4" table:style-name="ce4">
            <text:p>4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213.54" table:style-name="ce6">
            <text:p>$213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54" table:style-name="ce6">
            <text:p>$21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562" table:style-name="ce3">
            <text:p>700001562</text:p>
          </table:table-cell>
          <table:table-cell office:value-type="float" office:value="3" table:style-name="ce4">
            <text:p>3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85" table:style-name="ce6">
            <text:p>$47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581" table:style-name="ce3">
            <text:p>700001581</text:p>
          </table:table-cell>
          <table:table-cell office:value-type="float" office:value="2" table:style-name="ce4">
            <text:p>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4.8" table:style-name="ce6">
            <text:p>$2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54" table:style-name="ce6">
            <text:p>$24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PENHA ALVES DA SILVA</text:p>
          </table:table-cell>
          <table:table-cell office:value-type="string" table:style-name="ce3">
            <text:p>DORNC</text:p>
          </table:table-cell>
          <table:table-cell office:value-type="float" office:value="800001487" table:style-name="ce3">
            <text:p>800001487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45.61" table:style-name="ce6">
            <text:p>$54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61" table:style-name="ce6">
            <text:p>$54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08946" table:style-name="ce3">
            <text:p>500008946</text:p>
          </table:table-cell>
          <table:table-cell office:value-type="float" office:value="11" table:style-name="ce4">
            <text:p>1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8" table:style-name="ce6">
            <text:p>$5.80<text:s/></text:p>
          </table:table-cell>
          <table:table-cell office:value-type="currency" office:value="1582.98" table:style-name="ce6">
            <text:p>$1,5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09281" table:style-name="ce3">
            <text:p>500009281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" table:style-name="ce6">
            <text:p>$5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.33" table:style-name="ce6">
            <text:p>$1,12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SOUZA NETO</text:p>
          </table:table-cell>
          <table:table-cell office:value-type="string" table:style-name="ce3">
            <text:p>DGRBD</text:p>
          </table:table-cell>
          <table:table-cell office:value-type="float" office:value="500009196" table:style-name="ce3">
            <text:p>500009196</text:p>
          </table:table-cell>
          <table:table-cell office:value-type="float" office:value="2" table:style-name="ce4">
            <text:p>2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4" table:style-name="ce6">
            <text:p>$3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NILSON DE SOUZA</text:p>
          </table:table-cell>
          <table:table-cell office:value-type="string" table:style-name="ce3">
            <text:p>DORPQ</text:p>
          </table:table-cell>
          <table:table-cell office:value-type="float" office:value="500009088" table:style-name="ce3">
            <text:p>500009088</text:p>
          </table:table-cell>
          <table:table-cell office:value-type="float" office:value="10" table:style-name="ce4">
            <text:p>10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.86000000000001" table:style-name="ce6">
            <text:p>$152.86<text:s/></text:p>
          </table:table-cell>
          <table:table-cell office:value-type="currency" office:value="1958.04" table:style-name="ce6">
            <text:p>$1,95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3063" table:style-name="ce3">
            <text:p>200003063</text:p>
          </table:table-cell>
          <table:table-cell office:value-type="float" office:value="24" table:style-name="ce4">
            <text:p>24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525.44" table:style-name="ce6">
            <text:p>$1,52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2.3" table:style-name="ce6">
            <text:p>$1,48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03" table:style-name="ce6">
            <text:p>$362.03<text:s/></text:p>
          </table:table-cell>
          <table:table-cell office:value-type="currency" office:value="3369.77" table:style-name="ce6">
            <text:p>$3,36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9112" table:style-name="ce3">
            <text:p>500009112</text:p>
          </table:table-cell>
          <table:table-cell office:value-type="float" office:value="1" table:style-name="ce4">
            <text:p>1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9262" table:style-name="ce3">
            <text:p>500009262</text:p>
          </table:table-cell>
          <table:table-cell office:value-type="float" office:value="1" table:style-name="ce4">
            <text:p>1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237" table:style-name="ce3">
            <text:p>400001237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" table:style-name="ce6">
            <text:p>$5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33" table:style-name="ce6">
            <text:p>$1,0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273" table:style-name="ce3">
            <text:p>400001273</text:p>
          </table:table-cell>
          <table:table-cell office:value-type="float" office:value="9" table:style-name="ce4">
            <text:p>9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" table:style-name="ce6">
            <text:p>$5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.81" table:style-name="ce6">
            <text:p>$1,33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472" table:style-name="ce3">
            <text:p>800001472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9" table:style-name="ce6">
            <text:p>$86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484" table:style-name="ce3">
            <text:p>800001484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63.52" table:style-name="ce6">
            <text:p>$56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9" table:style-name="ce6">
            <text:p>$52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42" table:style-name="ce6">
            <text:p>$1,08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2957" table:style-name="ce3">
            <text:p>200002957</text:p>
          </table:table-cell>
          <table:table-cell office:value-type="float" office:value="37" table:style-name="ce4">
            <text:p>37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876.93" table:style-name="ce6">
            <text:p>$1,87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6.93" table:style-name="ce6">
            <text:p>$2,86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09304" table:style-name="ce3">
            <text:p>500009304</text:p>
          </table:table-cell>
          <table:table-cell office:value-type="float" office:value="4" table:style-name="ce4">
            <text:p>4</text:p>
          </table:table-cell>
          <table:table-cell office:value-type="date" office:date-value="2020-10-24T00:00:00" table:style-name="ce5">
            <text:p>10/24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1212.68" table:style-name="ce6">
            <text:p>$1,2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68" table:style-name="ce6">
            <text:p>$1,21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0444" table:style-name="ce3">
            <text:p>100010444</text:p>
          </table:table-cell>
          <table:table-cell office:value-type="float" office:value="9" table:style-name="ce4">
            <text:p>9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1209.1600000000001" table:style-name="ce6">
            <text:p>$1,209.16<text:s/></text:p>
          </table:table-cell>
          <table:table-cell office:value-type="currency" office:value="1613.99" table:style-name="ce6">
            <text:p>$1,613.99<text:s/></text:p>
          </table:table-cell>
          <table:table-cell office:value-type="currency" office:value="1335" table:style-name="ce6">
            <text:p>$1,3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58" table:style-name="ce6">
            <text:p>$1,863.58<text:s/></text:p>
          </table:table-cell>
          <table:table-cell office:value-type="currency" office:value="6021.73" table:style-name="ce6">
            <text:p>$6,02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9072" table:style-name="ce3">
            <text:p>500009072</text:p>
          </table:table-cell>
          <table:table-cell office:value-type="float" office:value="5" table:style-name="ce4">
            <text:p>5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.51" table:style-name="ce6">
            <text:p>$1,06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9164" table:style-name="ce3">
            <text:p>500009164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870.9" table:style-name="ce6">
            <text:p>$1,87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09455" table:style-name="ce3">
            <text:p>500009455</text:p>
          </table:table-cell>
          <table:table-cell office:value-type="float" office:value="25" table:style-name="ce4">
            <text:p>2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985" table:style-name="ce3">
            <text:p>500008985</text:p>
          </table:table-cell>
          <table:table-cell office:value-type="float" office:value="19" table:style-name="ce4">
            <text:p>1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171" table:style-name="ce6">
            <text:p>$3,1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7.5" table:style-name="ce6">
            <text:p>$3,30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83000000000004" table:style-name="ce6">
            <text:p>$619.83<text:s/></text:p>
          </table:table-cell>
          <table:table-cell office:value-type="currency" office:value="7098.33" table:style-name="ce6">
            <text:p>$7,0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3103" table:style-name="ce3">
            <text:p>200003103</text:p>
          </table:table-cell>
          <table:table-cell office:value-type="float" office:value="7" table:style-name="ce4">
            <text:p>7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08.98" table:style-name="ce6">
            <text:p>$1,80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3252" table:style-name="ce3">
            <text:p>200003252</text:p>
          </table:table-cell>
          <table:table-cell office:value-type="float" office:value="6" table:style-name="ce4">
            <text:p>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69.79" table:style-name="ce6">
            <text:p>$1,46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08762" table:style-name="ce3">
            <text:p>500008762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14" table:style-name="ce6">
            <text:p>$82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08631" table:style-name="ce3">
            <text:p>500008631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6051.15" table:style-name="ce6">
            <text:p>$6,05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7721.08" table:style-name="ce6">
            <text:p>$7,72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0207" table:style-name="ce3">
            <text:p>100010207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185.31" table:style-name="ce6">
            <text:p>$1,185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900000000000006" table:style-name="ce6">
            <text:p>$69.90<text:s/></text:p>
          </table:table-cell>
          <table:table-cell office:value-type="currency" office:value="1955.21" table:style-name="ce6">
            <text:p>$1,95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0373" table:style-name="ce3">
            <text:p>100010373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489.98" table:style-name="ce6">
            <text:p>$1,48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599.91" table:style-name="ce6">
            <text:p>$2,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9219" table:style-name="ce3">
            <text:p>500009219</text:p>
          </table:table-cell>
          <table:table-cell office:value-type="float" office:value="9" table:style-name="ce4">
            <text:p>9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9225" table:style-name="ce3">
            <text:p>500009225</text:p>
          </table:table-cell>
          <table:table-cell office:value-type="float" office:value="2" table:style-name="ce4">
            <text:p>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74" table:style-name="ce6">
            <text:p>$26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9062" table:style-name="ce3">
            <text:p>500009062</text:p>
          </table:table-cell>
          <table:table-cell office:value-type="float" office:value="19" table:style-name="ce4">
            <text:p>19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238.51" table:style-name="ce6">
            <text:p>$3,23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08573" table:style-name="ce3">
            <text:p>500008573</text:p>
          </table:table-cell>
          <table:table-cell office:value-type="float" office:value="24" table:style-name="ce4">
            <text:p>2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997.67" table:style-name="ce6">
            <text:p>$1,997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.67" table:style-name="ce6">
            <text:p>$2,17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08996" table:style-name="ce3">
            <text:p>500008996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437.35" table:style-name="ce6">
            <text:p>$2,43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847.28" table:style-name="ce6">
            <text:p>$3,84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09135" table:style-name="ce3">
            <text:p>500009135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09291" table:style-name="ce3">
            <text:p>500009291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9209" table:style-name="ce3">
            <text:p>500009209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9485" table:style-name="ce3">
            <text:p>500009485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03.69" table:style-name="ce6">
            <text:p>$50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69000000000005" table:style-name="ce6">
            <text:p>$65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3077" table:style-name="ce3">
            <text:p>200003077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475.17" table:style-name="ce6">
            <text:p>$2,47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6" table:style-name="ce6">
            <text:p>$2,7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5371.17" table:style-name="ce6">
            <text:p>$5,37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2729" table:style-name="ce3">
            <text:p>900002729</text:p>
          </table:table-cell>
          <table:table-cell office:value-type="float" office:value="5" table:style-name="ce4">
            <text:p>5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68" table:style-name="ce6">
            <text:p>$891.68<text:s/></text:p>
          </table:table-cell>
          <table:table-cell office:value-type="currency" office:value="2023.74" table:style-name="ce6">
            <text:p>$2,02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506" table:style-name="ce3">
            <text:p>700001506</text:p>
          </table:table-cell>
          <table:table-cell office:value-type="float" office:value="16" table:style-name="ce4">
            <text:p>16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5.55" table:style-name="ce6">
            <text:p>$1,38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1511" table:style-name="ce3">
            <text:p>700001511</text:p>
          </table:table-cell>
          <table:table-cell office:value-type="float" office:value="3" table:style-name="ce4">
            <text:p>3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94000000000005" table:style-name="ce6">
            <text:p>$52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1561" table:style-name="ce3">
            <text:p>700001561</text:p>
          </table:table-cell>
          <table:table-cell office:value-type="float" office:value="15" table:style-name="ce4">
            <text:p>15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06" table:style-name="ce6">
            <text:p>$60.06<text:s/></text:p>
          </table:table-cell>
          <table:table-cell office:value-type="currency" office:value="715.57" table:style-name="ce6">
            <text:p>$71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09171" table:style-name="ce3">
            <text:p>500009171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40.8" table:style-name="ce6">
            <text:p>$740.80<text:s/></text:p>
          </table:table-cell>
          <table:table-cell office:value-type="currency" office:value="735.8" table:style-name="ce6">
            <text:p>$735.8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407.22" table:style-name="ce6">
            <text:p>$40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3.82" table:style-name="ce6">
            <text:p>$2,62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377" table:style-name="ce3">
            <text:p>800001377</text:p>
          </table:table-cell>
          <table:table-cell office:value-type="float" office:value="32" table:style-name="ce4">
            <text:p>32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" table:style-name="ce6">
            <text:p>$5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11" table:style-name="ce6">
            <text:p>$208.11<text:s/></text:p>
          </table:table-cell>
          <table:table-cell office:value-type="currency" office:value="1494.92" table:style-name="ce6">
            <text:p>$1,49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482" table:style-name="ce3">
            <text:p>800001482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563.52" table:style-name="ce6">
            <text:p>$56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75" table:style-name="ce6">
            <text:p>$64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27" table:style-name="ce6">
            <text:p>$1,20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09182" table:style-name="ce3">
            <text:p>500009182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09189" table:style-name="ce3">
            <text:p>500009189</text:p>
          </table:table-cell>
          <table:table-cell office:value-type="float" office:value="10" table:style-name="ce4">
            <text:p>10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4.44" table:style-name="ce6">
            <text:p>$1,4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CIR DIAS JUNIOR</text:p>
          </table:table-cell>
          <table:table-cell office:value-type="string" table:style-name="ce3">
            <text:p>DOTP</text:p>
          </table:table-cell>
          <table:table-cell office:value-type="float" office:value="100010452" table:style-name="ce3">
            <text:p>100010452</text:p>
          </table:table-cell>
          <table:table-cell office:value-type="float" office:value="14" table:style-name="ce4">
            <text:p>14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307.81" table:style-name="ce6">
            <text:p>$2,307.81<text:s/></text:p>
          </table:table-cell>
          <table:table-cell office:value-type="currency" office:value="1304.99" table:style-name="ce6">
            <text:p>$1,304.99<text:s/></text:p>
          </table:table-cell>
          <table:table-cell office:value-type="currency" office:value="2457" table:style-name="ce6">
            <text:p>$2,4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91" table:style-name="ce6">
            <text:p>$374.91<text:s/></text:p>
          </table:table-cell>
          <table:table-cell office:value-type="currency" office:value="6444.71" table:style-name="ce6">
            <text:p>$6,44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9029" table:style-name="ce3">
            <text:p>500009029</text:p>
          </table:table-cell>
          <table:table-cell office:value-type="float" office:value="5" table:style-name="ce4">
            <text:p>5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04" table:style-name="ce6">
            <text:p>$81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9226" table:style-name="ce3">
            <text:p>500009226</text:p>
          </table:table-cell>
          <table:table-cell office:value-type="float" office:value="3" table:style-name="ce4">
            <text:p>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94000000000005" table:style-name="ce6">
            <text:p>$56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9332" table:style-name="ce3">
            <text:p>500009332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2793" table:style-name="ce3">
            <text:p>900002793</text:p>
          </table:table-cell>
          <table:table-cell office:value-type="float" office:value="2" table:style-name="ce4">
            <text:p>2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74" table:style-name="ce6">
            <text:p>$24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10219" table:style-name="ce3">
            <text:p>100010219</text:p>
          </table:table-cell>
          <table:table-cell office:value-type="float" office:value="32" table:style-name="ce4">
            <text:p>3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947.52" table:style-name="ce6">
            <text:p>$3,94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5.45" table:style-name="ce6">
            <text:p>$4,20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16" table:style-name="ce6">
            <text:p>$1,559.16<text:s/></text:p>
          </table:table-cell>
          <table:table-cell office:value-type="currency" office:value="9712.1299999999992" table:style-name="ce6">
            <text:p>$9,71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3141" table:style-name="ce3">
            <text:p>200003141</text:p>
          </table:table-cell>
          <table:table-cell office:value-type="float" office:value="18" table:style-name="ce4">
            <text:p>18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" table:style-name="ce6">
            <text:p>$1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8.88" table:style-name="ce6">
            <text:p>$2,80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9060" table:style-name="ce3">
            <text:p>500009060</text:p>
          </table:table-cell>
          <table:table-cell office:value-type="float" office:value="2" table:style-name="ce4">
            <text:p>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9" table:style-name="ce6">
            <text:p>$227.99<text:s/></text:p>
          </table:table-cell>
          <table:table-cell office:value-type="currency" office:value="554.1" table:style-name="ce6">
            <text:p>$55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0407" table:style-name="ce3">
            <text:p>100010407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637.27" table:style-name="ce6">
            <text:p>$1,637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5" table:style-name="ce6">
            <text:p>$7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536.69" table:style-name="ce6">
            <text:p>$2,53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09020" table:style-name="ce3">
            <text:p>500009020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7.54" table:style-name="ce6">
            <text:p>$74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.8699999999999" table:style-name="ce6">
            <text:p>$1,29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09147" table:style-name="ce3">
            <text:p>500009147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6" table:style-name="ce6">
            <text:p>$87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453" table:style-name="ce3">
            <text:p>800001453</text:p>
          </table:table-cell>
          <table:table-cell office:value-type="float" office:value="28" table:style-name="ce4">
            <text:p>28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2273.4299999999998" table:style-name="ce6">
            <text:p>$2,27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3.43" table:style-name="ce6">
            <text:p>$3,77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563" table:style-name="ce3">
            <text:p>700001563</text:p>
          </table:table-cell>
          <table:table-cell office:value-type="float" office:value="2" table:style-name="ce4">
            <text:p>2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8T00:00:00" table:style-name="ce5">
            <text:p>10/18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499.65" table:style-name="ce6">
            <text:p>$49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580" table:style-name="ce3">
            <text:p>700001580</text:p>
          </table:table-cell>
          <table:table-cell office:value-type="float" office:value="2" table:style-name="ce4">
            <text:p>2</text:p>
          </table:table-cell>
          <table:table-cell office:value-type="date" office:date-value="2020-10-24T00:00:00" table:style-name="ce5">
            <text:p>10/24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403.8" table:style-name="ce6">
            <text:p>$40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3054" table:style-name="ce3">
            <text:p>200003054</text:p>
          </table:table-cell>
          <table:table-cell office:value-type="float" office:value="31" table:style-name="ce4">
            <text:p>3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4645.08" table:style-name="ce6">
            <text:p>$4,64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7.58" table:style-name="ce6">
            <text:p>$2,807.58<text:s/></text:p>
          </table:table-cell>
          <table:table-cell office:value-type="currency" office:value="10752.66" table:style-name="ce6">
            <text:p>$10,75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08865" table:style-name="ce3">
            <text:p>500008865</text:p>
          </table:table-cell>
          <table:table-cell office:value-type="float" office:value="27" table:style-name="ce4">
            <text:p>27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926.28" table:style-name="ce6">
            <text:p>$92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28" table:style-name="ce6">
            <text:p>$92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8795" table:style-name="ce3">
            <text:p>500008795</text:p>
          </table:table-cell>
          <table:table-cell office:value-type="float" office:value="18" table:style-name="ce4">
            <text:p>18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9177" table:style-name="ce3">
            <text:p>500009177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08960" table:style-name="ce3">
            <text:p>500008960</text:p>
          </table:table-cell>
          <table:table-cell office:value-type="float" office:value="12" table:style-name="ce4">
            <text:p>1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965.62" table:style-name="ce6">
            <text:p>$965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5.62" table:style-name="ce6">
            <text:p>$1,73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8834" table:style-name="ce3">
            <text:p>500008834</text:p>
          </table:table-cell>
          <table:table-cell office:value-type="float" office:value="8" table:style-name="ce4">
            <text:p>8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284.42" table:style-name="ce6">
            <text:p>$1,28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.29" table:style-name="ce6">
            <text:p>$1,040.29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6892.26" table:style-name="ce6">
            <text:p>$6,892.26<text:s/></text:p>
          </table:table-cell>
          <table:table-cell office:value-type="currency" office:value="9316.9699999999993" table:style-name="ce6">
            <text:p>$9,31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9187" table:style-name="ce3">
            <text:p>500009187</text:p>
          </table:table-cell>
          <table:table-cell office:value-type="float" office:value="10" table:style-name="ce4">
            <text:p>10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169.58" table:style-name="ce6">
            <text:p>$1,16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.9" table:style-name="ce6">
            <text:p>$1,660.9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638.53" table:style-name="ce6">
            <text:p>$3,638.53<text:s/></text:p>
          </table:table-cell>
          <table:table-cell office:value-type="currency" office:value="6539.01" table:style-name="ce6">
            <text:p>$6,53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0103" table:style-name="ce3">
            <text:p>100010103</text:p>
          </table:table-cell>
          <table:table-cell office:value-type="float" office:value="41" table:style-name="ce4">
            <text:p>41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923.43" table:style-name="ce6">
            <text:p>$6,923.43<text:s/></text:p>
          </table:table-cell>
          <table:table-cell office:value-type="currency" office:value="518.92999999999995" table:style-name="ce6">
            <text:p>$518.93<text:s/></text:p>
          </table:table-cell>
          <table:table-cell office:value-type="currency" office:value="7800" table:style-name="ce6">
            <text:p>$7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9.62" table:style-name="ce6">
            <text:p>$1,019.62<text:s/></text:p>
          </table:table-cell>
          <table:table-cell office:value-type="currency" office:value="16261.98" table:style-name="ce6">
            <text:p>$16,26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09379" table:style-name="ce3">
            <text:p>500009379</text:p>
          </table:table-cell>
          <table:table-cell office:value-type="float" office:value="31" table:style-name="ce4">
            <text:p>31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HRISTIAN COSTA SILVA</text:p>
          </table:table-cell>
          <table:table-cell office:value-type="string" table:style-name="ce3">
            <text:p>DORFP</text:p>
          </table:table-cell>
          <table:table-cell office:value-type="float" office:value="200003192" table:style-name="ce3">
            <text:p>200003192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200" table:style-name="ce3">
            <text:p>200003200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48" table:style-name="ce6">
            <text:p>$38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0293" table:style-name="ce3">
            <text:p>100010293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1" table:style-name="ce6">
            <text:p>$1,4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0387" table:style-name="ce3">
            <text:p>100010387</text:p>
          </table:table-cell>
          <table:table-cell office:value-type="float" office:value="3" table:style-name="ce4">
            <text:p>3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5" table:style-name="ce6">
            <text:p>$72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0398" table:style-name="ce3">
            <text:p>100010398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3" table:style-name="ce6">
            <text:p>$8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760" table:style-name="ce3">
            <text:p>600001760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08571" table:style-name="ce3">
            <text:p>500008571</text:p>
          </table:table-cell>
          <table:table-cell office:value-type="float" office:value="33" table:style-name="ce4">
            <text:p>3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442.81" table:style-name="ce6">
            <text:p>$2,442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2.81" table:style-name="ce6">
            <text:p>$2,71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08994" table:style-name="ce3">
            <text:p>500008994</text:p>
          </table:table-cell>
          <table:table-cell office:value-type="float" office:value="25" table:style-name="ce4">
            <text:p>25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16.61" table:style-name="ce6">
            <text:p>$2,31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5" table:style-name="ce6">
            <text:p>$1,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921.54" table:style-name="ce6">
            <text:p>$3,92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3102" table:style-name="ce3">
            <text:p>200003102</text:p>
          </table:table-cell>
          <table:table-cell office:value-type="float" office:value="7" table:style-name="ce4">
            <text:p>7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08.98" table:style-name="ce6">
            <text:p>$1,80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3251" table:style-name="ce3">
            <text:p>200003251</text:p>
          </table:table-cell>
          <table:table-cell office:value-type="float" office:value="6" table:style-name="ce4">
            <text:p>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69.79" table:style-name="ce6">
            <text:p>$1,46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0259" table:style-name="ce3">
            <text:p>100010259</text:p>
          </table:table-cell>
          <table:table-cell office:value-type="float" office:value="1" table:style-name="ce4">
            <text:p>1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0467" table:style-name="ce3">
            <text:p>100010467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100009698" table:style-name="ce3">
            <text:p>100009698</text:p>
          </table:table-cell>
          <table:table-cell office:value-type="float" office:value="53" table:style-name="ce4">
            <text:p>53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466.74" table:style-name="ce6">
            <text:p>$7,46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9.7" table:style-name="ce6">
            <text:p>$5,10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9.84" table:style-name="ce6">
            <text:p>$10,249.84<text:s/></text:p>
          </table:table-cell>
          <table:table-cell office:value-type="currency" office:value="22826.28" table:style-name="ce6">
            <text:p>$22,82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1415" table:style-name="ce3">
            <text:p>700001415</text:p>
          </table:table-cell>
          <table:table-cell office:value-type="float" office:value="59" table:style-name="ce4">
            <text:p>59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777.02" table:style-name="ce6">
            <text:p>$2,77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5.82" table:style-name="ce6">
            <text:p>$6,835.82<text:s/></text:p>
          </table:table-cell>
          <table:table-cell office:value-type="currency" office:value="9612.84" table:style-name="ce6">
            <text:p>$9,61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0351" table:style-name="ce3">
            <text:p>100010351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243.83" table:style-name="ce6">
            <text:p>$243.83<text:s/></text:p>
          </table:table-cell>
          <table:table-cell office:value-type="currency" office:value="375.9" table:style-name="ce6">
            <text:p>$37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23" table:style-name="ce6">
            <text:p>$1,02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0538" table:style-name="ce3">
            <text:p>100010538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69999999999999" table:style-name="ce6">
            <text:p>$1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8.5999999999999" table:style-name="ce6">
            <text:p>$1,258.60<text:s/></text:p>
          </table:table-cell>
          <table:table-cell office:value-type="currency" office:value="1740.7" table:style-name="ce6">
            <text:p>$1,74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0591" table:style-name="ce3">
            <text:p>100010591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388.4" table:style-name="ce6">
            <text:p>$1,388.40<text:s/></text:p>
          </table:table-cell>
          <table:table-cell office:value-type="currency" office:value="392.7" table:style-name="ce6">
            <text:p>$39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39" table:style-name="ce6">
            <text:p>$946.39<text:s/></text:p>
          </table:table-cell>
          <table:table-cell office:value-type="currency" office:value="3127.99" table:style-name="ce6">
            <text:p>$3,12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09134" table:style-name="ce3">
            <text:p>500009134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09265" table:style-name="ce3">
            <text:p>500009265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08632" table:style-name="ce3">
            <text:p>500008632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6051.15" table:style-name="ce6">
            <text:p>$6,05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7721.08" table:style-name="ce6">
            <text:p>$7,72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0362" table:style-name="ce3">
            <text:p>100010362</text:p>
          </table:table-cell>
          <table:table-cell office:value-type="float" office:value="6" table:style-name="ce4">
            <text:p>6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015.58" table:style-name="ce6">
            <text:p>$1,01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6400000000001" table:style-name="ce6">
            <text:p>$1,284.64<text:s/></text:p>
          </table:table-cell>
          <table:table-cell office:value-type="currency" office:value="2300.2199999999998" table:style-name="ce6">
            <text:p>$2,30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0266" table:style-name="ce3">
            <text:p>100010266</text:p>
          </table:table-cell>
          <table:table-cell office:value-type="float" office:value="6" table:style-name="ce4">
            <text:p>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1972.99" table:style-name="ce6">
            <text:p>$1,972.99<text:s/></text:p>
          </table:table-cell>
          <table:table-cell office:value-type="currency" office:value="841.5" table:style-name="ce6">
            <text:p>$84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.72" table:style-name="ce6">
            <text:p>$875.72<text:s/></text:p>
          </table:table-cell>
          <table:table-cell office:value-type="currency" office:value="4416.47" table:style-name="ce6">
            <text:p>$4,41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0570" table:style-name="ce3">
            <text:p>100010570</text:p>
          </table:table-cell>
          <table:table-cell office:value-type="float" office:value="7" table:style-name="ce4">
            <text:p>7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1084.99" table:style-name="ce6">
            <text:p>$1,084.99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8" table:style-name="ce6">
            <text:p>$199.98<text:s/></text:p>
          </table:table-cell>
          <table:table-cell office:value-type="currency" office:value="3421.63" table:style-name="ce6">
            <text:p>$3,4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0252" table:style-name="ce3">
            <text:p>100010252</text:p>
          </table:table-cell>
          <table:table-cell office:value-type="float" office:value="8" table:style-name="ce4">
            <text:p>8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7.96" table:style-name="ce6">
            <text:p>$1,557.96<text:s/></text:p>
          </table:table-cell>
          <table:table-cell office:value-type="currency" office:value="3506.43" table:style-name="ce6">
            <text:p>$3,50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0436" table:style-name="ce3">
            <text:p>100010436</text:p>
          </table:table-cell>
          <table:table-cell office:value-type="float" office:value="8" table:style-name="ce4">
            <text:p>8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7.53" table:style-name="ce6">
            <text:p>$1,507.53<text:s/></text:p>
          </table:table-cell>
          <table:table-cell office:value-type="currency" office:value="3189" table:style-name="ce6">
            <text:p>$3,18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0375" table:style-name="ce3">
            <text:p>100010375</text:p>
          </table:table-cell>
          <table:table-cell office:value-type="float" office:value="1" table:style-name="ce4">
            <text:p>1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2T00:00:00" table:style-name="ce5">
            <text:p>10/1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450" table:style-name="ce6">
            <text:p>$45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0481" table:style-name="ce3">
            <text:p>100010481</text:p>
          </table:table-cell>
          <table:table-cell office:value-type="float" office:value="11" table:style-name="ce4">
            <text:p>1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389.97" table:style-name="ce6">
            <text:p>$1,389.97<text:s/></text:p>
          </table:table-cell>
          <table:table-cell office:value-type="currency" office:value="6032.03" table:style-name="ce6">
            <text:p>$6,032.03<text:s/></text:p>
          </table:table-cell>
          <table:table-cell office:value-type="currency" office:value="1031.67" table:style-name="ce6">
            <text:p>$1,031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3.67" table:style-name="ce6">
            <text:p>$8,45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Y SOUZA DE BARROS</text:p>
          </table:table-cell>
          <table:table-cell office:value-type="string" table:style-name="ce3">
            <text:p>DORNC</text:p>
          </table:table-cell>
          <table:table-cell office:value-type="float" office:value="800001503" table:style-name="ce3">
            <text:p>800001503</text:p>
          </table:table-cell>
          <table:table-cell office:value-type="float" office:value="2" table:style-name="ce4">
            <text:p>2</text:p>
          </table:table-cell>
          <table:table-cell office:value-type="date" office:date-value="2020-10-24T00:00:00" table:style-name="ce5">
            <text:p>10/24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302.49" table:style-name="ce6">
            <text:p>$30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49" table:style-name="ce6">
            <text:p>$30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760" table:style-name="ce3">
            <text:p>900002760</text:p>
          </table:table-cell>
          <table:table-cell office:value-type="float" office:value="8" table:style-name="ce4">
            <text:p>8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.99" table:style-name="ce6">
            <text:p>$1,13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834" table:style-name="ce3">
            <text:p>900002834</text:p>
          </table:table-cell>
          <table:table-cell office:value-type="float" office:value="2" table:style-name="ce4">
            <text:p>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851" table:style-name="ce3">
            <text:p>900002851</text:p>
          </table:table-cell>
          <table:table-cell office:value-type="float" office:value="9" table:style-name="ce4">
            <text:p>9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" table:style-name="ce6">
            <text:p>$1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425.16" table:style-name="ce6">
            <text:p>$2,42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2827" table:style-name="ce3">
            <text:p>900002827</text:p>
          </table:table-cell>
          <table:table-cell office:value-type="float" office:value="6" table:style-name="ce4">
            <text:p>6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010000000000005" table:style-name="ce6">
            <text:p>$70.01<text:s/></text:p>
          </table:table-cell>
          <table:table-cell office:value-type="currency" office:value="645.15" table:style-name="ce6">
            <text:p>$64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171" table:style-name="ce3">
            <text:p>200003171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189" table:style-name="ce3">
            <text:p>200003189</text:p>
          </table:table-cell>
          <table:table-cell office:value-type="float" office:value="11" table:style-name="ce4">
            <text:p>1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7.74" table:style-name="ce6">
            <text:p>$967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6" table:style-name="ce6">
            <text:p>$99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7.34" table:style-name="ce6">
            <text:p>$1,96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0233" table:style-name="ce3">
            <text:p>100010233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253.52" table:style-name="ce6">
            <text:p>$2,25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6" table:style-name="ce6">
            <text:p>$1,2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2.71" table:style-name="ce6">
            <text:p>$1,852.71<text:s/></text:p>
          </table:table-cell>
          <table:table-cell office:value-type="currency" office:value="5402.23" table:style-name="ce6">
            <text:p>$5,40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0482" table:style-name="ce3">
            <text:p>100010482</text:p>
          </table:table-cell>
          <table:table-cell office:value-type="float" office:value="5" table:style-name="ce4">
            <text:p>5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.63" table:style-name="ce6">
            <text:p>$61.63<text:s/></text:p>
          </table:table-cell>
          <table:table-cell office:value-type="currency" office:value="99.69" table:style-name="ce6">
            <text:p>$99.69<text:s/></text:p>
          </table:table-cell>
          <table:table-cell office:value-type="currency" office:value="641.91999999999996" table:style-name="ce6">
            <text:p>$64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446" table:style-name="ce3">
            <text:p>800001446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40.47" table:style-name="ce6">
            <text:p>$1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47" table:style-name="ce6">
            <text:p>$14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473" table:style-name="ce3">
            <text:p>800001473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09106" table:style-name="ce3">
            <text:p>500009106</text:p>
          </table:table-cell>
          <table:table-cell office:value-type="float" office:value="4" table:style-name="ce4">
            <text:p>4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22" table:style-name="ce6">
            <text:p>$74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691" table:style-name="ce3">
            <text:p>600001691</text:p>
          </table:table-cell>
          <table:table-cell office:value-type="float" office:value="7" table:style-name="ce4">
            <text:p>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" table:style-name="ce6">
            <text:p>$4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33" table:style-name="ce6">
            <text:p>$9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0604" table:style-name="ce3">
            <text:p>100010604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0605" table:style-name="ce3">
            <text:p>100010605</text:p>
          </table:table-cell>
          <table:table-cell office:value-type="float" office:value="2" table:style-name="ce4">
            <text:p>2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0606" table:style-name="ce3">
            <text:p>100010606</text:p>
          </table:table-cell>
          <table:table-cell office:value-type="float" office:value="2" table:style-name="ce4">
            <text:p>2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0209" table:style-name="ce3">
            <text:p>100010209</text:p>
          </table:table-cell>
          <table:table-cell office:value-type="float" office:value="18" table:style-name="ce4">
            <text:p>18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2" table:style-name="ce6">
            <text:p>$80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.23" table:style-name="ce6">
            <text:p>$1,95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736" table:style-name="ce3">
            <text:p>900002736</text:p>
          </table:table-cell>
          <table:table-cell office:value-type="float" office:value="12" table:style-name="ce4">
            <text:p>1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05.98" table:style-name="ce6">
            <text:p>$3,20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826" table:style-name="ce3">
            <text:p>900002826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3179" table:style-name="ce3">
            <text:p>200003179</text:p>
          </table:table-cell>
          <table:table-cell office:value-type="float" office:value="2" table:style-name="ce4">
            <text:p>2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8T00:00:00" table:style-name="ce5">
            <text:p>10/18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3250" table:style-name="ce3">
            <text:p>200003250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48" table:style-name="ce6">
            <text:p>$54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8974" table:style-name="ce3">
            <text:p>500008974</text:p>
          </table:table-cell>
          <table:table-cell office:value-type="float" office:value="6" table:style-name="ce4">
            <text:p>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832.35" table:style-name="ce6">
            <text:p>$8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35" table:style-name="ce6">
            <text:p>$1,53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9142" table:style-name="ce3">
            <text:p>500009142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9205" table:style-name="ce3">
            <text:p>500009205</text:p>
          </table:table-cell>
          <table:table-cell office:value-type="float" office:value="4" table:style-name="ce4">
            <text:p>4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2" table:style-name="ce6">
            <text:p>$86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374" table:style-name="ce3">
            <text:p>800001374</text:p>
          </table:table-cell>
          <table:table-cell office:value-type="float" office:value="32" table:style-name="ce4">
            <text:p>32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985.65" table:style-name="ce6">
            <text:p>$98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335.65" table:style-name="ce6">
            <text:p>$1,33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445" table:style-name="ce3">
            <text:p>800001445</text:p>
          </table:table-cell>
          <table:table-cell office:value-type="float" office:value="17" table:style-name="ce4">
            <text:p>17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886.46" table:style-name="ce6">
            <text:p>$886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.46" table:style-name="ce6">
            <text:p>$1,01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0026" table:style-name="ce3">
            <text:p>100010026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86.82" table:style-name="ce6">
            <text:p>$1,686.82<text:s/></text:p>
          </table:table-cell>
          <table:table-cell office:value-type="currency" office:value="1273.4000000000001" table:style-name="ce6">
            <text:p>$1,273.40<text:s/></text:p>
          </table:table-cell>
          <table:table-cell office:value-type="currency" office:value="1738" table:style-name="ce6">
            <text:p>$1,7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.3599999999999" table:style-name="ce6">
            <text:p>$1,170.36<text:s/></text:p>
          </table:table-cell>
          <table:table-cell office:value-type="currency" office:value="5868.58" table:style-name="ce6">
            <text:p>$5,86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0384" table:style-name="ce3">
            <text:p>100010384</text:p>
          </table:table-cell>
          <table:table-cell office:value-type="float" office:value="17" table:style-name="ce4">
            <text:p>17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" table:style-name="ce6">
            <text:p>$1,1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2903.5" table:style-name="ce6">
            <text:p>$2,903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033" table:style-name="ce3">
            <text:p>500009033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14" table:style-name="ce6">
            <text:p>$86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049" table:style-name="ce3">
            <text:p>500009049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218" table:style-name="ce3">
            <text:p>500009218</text:p>
          </table:table-cell>
          <table:table-cell office:value-type="float" office:value="9" table:style-name="ce4">
            <text:p>9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224" table:style-name="ce3">
            <text:p>500009224</text:p>
          </table:table-cell>
          <table:table-cell office:value-type="float" office:value="3" table:style-name="ce4">
            <text:p>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84" table:style-name="ce6">
            <text:p>$48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09169" table:style-name="ce3">
            <text:p>500009169</text:p>
          </table:table-cell>
          <table:table-cell office:value-type="float" office:value="5" table:style-name="ce4">
            <text:p>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" table:style-name="ce6">
            <text:p>$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06" table:style-name="ce6">
            <text:p>$1,08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09396" table:style-name="ce3">
            <text:p>500009396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2799" table:style-name="ce3">
            <text:p>900002799</text:p>
          </table:table-cell>
          <table:table-cell office:value-type="float" office:value="29" table:style-name="ce4">
            <text:p>29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348.87" table:style-name="ce6">
            <text:p>$1,348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8.87" table:style-name="ce6">
            <text:p>$2,19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09878" table:style-name="ce3">
            <text:p>100009878</text:p>
          </table:table-cell>
          <table:table-cell office:value-type="float" office:value="39" table:style-name="ce4">
            <text:p>3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5873.38" table:style-name="ce6">
            <text:p>$5,873.38<text:s/></text:p>
          </table:table-cell>
          <table:table-cell office:value-type="currency" office:value="680.06" table:style-name="ce6">
            <text:p>$68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8.32" table:style-name="ce6">
            <text:p>$5,168.32<text:s/></text:p>
          </table:table-cell>
          <table:table-cell office:value-type="currency" office:value="11721.76" table:style-name="ce6">
            <text:p>$11,72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234" table:style-name="ce3">
            <text:p>400001234</text:p>
          </table:table-cell>
          <table:table-cell office:value-type="float" office:value="24" table:style-name="ce4">
            <text:p>2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518.89" table:style-name="ce6">
            <text:p>$2,518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8.81" table:style-name="ce6">
            <text:p>$2,41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7.7" table:style-name="ce6">
            <text:p>$4,93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8711" table:style-name="ce3">
            <text:p>500008711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709.79" table:style-name="ce6">
            <text:p>$70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05" table:style-name="ce6">
            <text:p>$26.05<text:s/></text:p>
          </table:table-cell>
          <table:table-cell office:value-type="currency" office:value="1485.84" table:style-name="ce6">
            <text:p>$1,4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9051" table:style-name="ce3">
            <text:p>500009051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.99" table:style-name="ce6">
            <text:p>$52.99<text:s/></text:p>
          </table:table-cell>
          <table:table-cell office:value-type="currency" office:value="2489.65" table:style-name="ce6">
            <text:p>$2,48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9215" table:style-name="ce3">
            <text:p>500009215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44" table:style-name="ce6">
            <text:p>$1,6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0925" table:style-name="ce3">
            <text:p>100010925</text:p>
          </table:table-cell>
          <table:table-cell office:value-type="float" office:value="10" table:style-name="ce4">
            <text:p>10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542.15" table:style-name="ce6">
            <text:p>$54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35" table:style-name="ce6">
            <text:p>$41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.5" table:style-name="ce6">
            <text:p>$95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0114" table:style-name="ce3">
            <text:p>100010114</text:p>
          </table:table-cell>
          <table:table-cell office:value-type="float" office:value="10" table:style-name="ce4">
            <text:p>10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415.26" table:style-name="ce6">
            <text:p>$1,41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0.1000000000004" table:style-name="ce6">
            <text:p>$4,360.10<text:s/></text:p>
          </table:table-cell>
          <table:table-cell office:value-type="currency" office:value="7125.36" table:style-name="ce6">
            <text:p>$7,12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0253" table:style-name="ce3">
            <text:p>100010253</text:p>
          </table:table-cell>
          <table:table-cell office:value-type="float" office:value="11" table:style-name="ce4">
            <text:p>1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560.99" table:style-name="ce6">
            <text:p>$1,5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4.26" table:style-name="ce6">
            <text:p>$4,384.26<text:s/></text:p>
          </table:table-cell>
          <table:table-cell office:value-type="currency" office:value="7445.25" table:style-name="ce6">
            <text:p>$7,44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0573" table:style-name="ce3">
            <text:p>10001057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OLIVEIRA DA SILVA</text:p>
          </table:table-cell>
          <table:table-cell office:value-type="string" table:style-name="ce3">
            <text:p>DORTO</text:p>
          </table:table-cell>
          <table:table-cell office:value-type="float" office:value="900002741" table:style-name="ce3">
            <text:p>900002741</text:p>
          </table:table-cell>
          <table:table-cell office:value-type="float" office:value="18" table:style-name="ce4">
            <text:p>18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2299.52" table:style-name="ce6">
            <text:p>$2,29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0" table:style-name="ce6">
            <text:p>$2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74" table:style-name="ce6">
            <text:p>$324.74<text:s/></text:p>
          </table:table-cell>
          <table:table-cell office:value-type="currency" office:value="4834.26" table:style-name="ce6">
            <text:p>$4,83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08798" table:style-name="ce3">
            <text:p>500008798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0" table:style-name="ce6">
            <text:p>$3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6719.36" table:style-name="ce6">
            <text:p>$6,71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09201" table:style-name="ce3">
            <text:p>500009201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7.33" table:style-name="ce6">
            <text:p>$1,04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LSON DA SILVA NETO</text:p>
          </table:table-cell>
          <table:table-cell office:value-type="string" table:style-name="ce3">
            <text:p>DFES</text:p>
          </table:table-cell>
          <table:table-cell office:value-type="float" office:value="100010236" table:style-name="ce3">
            <text:p>100010236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2397.34" table:style-name="ce6">
            <text:p>$2,397.34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5.34" table:style-name="ce6">
            <text:p>$2,7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140" table:style-name="ce3">
            <text:p>200003140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08630" table:style-name="ce3">
            <text:p>500008630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6051.15" table:style-name="ce6">
            <text:p>$6,05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7721.08" table:style-name="ce6">
            <text:p>$7,72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8868" table:style-name="ce3">
            <text:p>500008868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" table:style-name="ce6">
            <text:p>$6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46.79" table:style-name="ce6">
            <text:p>$1,34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9138" table:style-name="ce3">
            <text:p>500009138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0118" table:style-name="ce3">
            <text:p>100010118</text:p>
          </table:table-cell>
          <table:table-cell office:value-type="float" office:value="24" table:style-name="ce4">
            <text:p>2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560.96" table:style-name="ce6">
            <text:p>$3,56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0" table:style-name="ce6">
            <text:p>$3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2.66" table:style-name="ce6">
            <text:p>$2,852.66<text:s/></text:p>
          </table:table-cell>
          <table:table-cell office:value-type="currency" office:value="9973.6200000000008" table:style-name="ce6">
            <text:p>$9,97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0432" table:style-name="ce3">
            <text:p>100010432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500.63" table:style-name="ce6">
            <text:p>$1,500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6.31" table:style-name="ce6">
            <text:p>$1,596.31<text:s/></text:p>
          </table:table-cell>
          <table:table-cell office:value-type="currency" office:value="4696.9399999999996" table:style-name="ce6">
            <text:p>$4,69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0325" table:style-name="ce3">
            <text:p>100010325</text:p>
          </table:table-cell>
          <table:table-cell office:value-type="float" office:value="1" table:style-name="ce4">
            <text:p>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41000000000003" table:style-name="ce6">
            <text:p>$326.41<text:s/></text:p>
          </table:table-cell>
          <table:table-cell office:value-type="currency" office:value="447.15" table:style-name="ce6">
            <text:p>$44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0449" table:style-name="ce3">
            <text:p>100010449</text:p>
          </table:table-cell>
          <table:table-cell office:value-type="float" office:value="1" table:style-name="ce4">
            <text:p>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09184" table:style-name="ce3">
            <text:p>500009184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.38" table:style-name="ce6">
            <text:p>$108.38<text:s/></text:p>
          </table:table-cell>
          <table:table-cell office:value-type="currency" office:value="1925.77" table:style-name="ce6">
            <text:p>$1,92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3075" table:style-name="ce3">
            <text:p>200003075</text:p>
          </table:table-cell>
          <table:table-cell office:value-type="float" office:value="10" table:style-name="ce4">
            <text:p>10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05" table:style-name="ce6">
            <text:p>$46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070" table:style-name="ce3">
            <text:p>500009070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216" table:style-name="ce3">
            <text:p>500009216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217" table:style-name="ce3">
            <text:p>500009217</text:p>
          </table:table-cell>
          <table:table-cell office:value-type="float" office:value="3" table:style-name="ce4">
            <text:p>3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57" table:style-name="ce6">
            <text:p>$48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368" table:style-name="ce3">
            <text:p>500009368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9272" table:style-name="ce3">
            <text:p>500009272</text:p>
          </table:table-cell>
          <table:table-cell office:value-type="float" office:value="6" table:style-name="ce4">
            <text:p>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9361" table:style-name="ce3">
            <text:p>500009361</text:p>
          </table:table-cell>
          <table:table-cell office:value-type="float" office:value="1" table:style-name="ce4">
            <text:p>1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464" table:style-name="ce3">
            <text:p>800001464</text:p>
          </table:table-cell>
          <table:table-cell office:value-type="float" office:value="5" table:style-name="ce4">
            <text:p>5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0208" table:style-name="ce3">
            <text:p>100010208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185.31" table:style-name="ce6">
            <text:p>$1,185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31" table:style-name="ce6">
            <text:p>$1,88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0374" table:style-name="ce3">
            <text:p>100010374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489.98" table:style-name="ce6">
            <text:p>$1,48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599.91" table:style-name="ce6">
            <text:p>$2,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724" table:style-name="ce3">
            <text:p>900002724</text:p>
          </table:table-cell>
          <table:table-cell office:value-type="float" office:value="12" table:style-name="ce4">
            <text:p>1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1585.98" table:style-name="ce6">
            <text:p>$1,585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24.07" table:style-name="ce6">
            <text:p>$2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0.05" table:style-name="ce6">
            <text:p>$3,23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842" table:style-name="ce3">
            <text:p>900002842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877" table:style-name="ce3">
            <text:p>900002877</text:p>
          </table:table-cell>
          <table:table-cell office:value-type="float" office:value="2" table:style-name="ce4">
            <text:p>2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590" table:style-name="ce3">
            <text:p>700001590</text:p>
          </table:table-cell>
          <table:table-cell office:value-type="float" office:value="8" table:style-name="ce4">
            <text:p>8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08830" table:style-name="ce3">
            <text:p>500008830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2" table:style-name="ce6">
            <text:p>$2,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171.3599999999997" table:style-name="ce6">
            <text:p>$5,17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9013" table:style-name="ce3">
            <text:p>500009013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9081" table:style-name="ce3">
            <text:p>500009081</text:p>
          </table:table-cell>
          <table:table-cell office:value-type="float" office:value="1" table:style-name="ce4">
            <text:p>1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609" table:style-name="ce3">
            <text:p>500008609</text:p>
          </table:table-cell>
          <table:table-cell office:value-type="float" office:value="22" table:style-name="ce4">
            <text:p>22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497.04" table:style-name="ce6">
            <text:p>$4,49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5" table:style-name="ce6">
            <text:p>$1,615.00<text:s/></text:p>
          </table:table-cell>
          <table:table-cell office:value-type="currency" office:value="146.97999999999999" table:style-name="ce6">
            <text:p>$146.98<text:s/></text:p>
          </table:table-cell>
          <table:table-cell office:value-type="currency" office:value="38" table:style-name="ce6">
            <text:p>$38.00<text:s/></text:p>
          </table:table-cell>
          <table:table-cell office:value-type="currency" office:value="6297.02" table:style-name="ce6">
            <text:p>$6,297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214" table:style-name="ce3">
            <text:p>200003214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011" table:style-name="ce3">
            <text:p>200003011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076.9499999999998" table:style-name="ce6">
            <text:p>$2,07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6.95" table:style-name="ce6">
            <text:p>$2,78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190" table:style-name="ce3">
            <text:p>200003190</text:p>
          </table:table-cell>
          <table:table-cell office:value-type="float" office:value="18" table:style-name="ce4">
            <text:p>18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595.81" table:style-name="ce6">
            <text:p>$1,59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.81" table:style-name="ce6">
            <text:p>$1,59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E SOUZA</text:p>
          </table:table-cell>
          <table:table-cell office:value-type="string" table:style-name="ce3">
            <text:p>DOTI</text:p>
          </table:table-cell>
          <table:table-cell office:value-type="float" office:value="100010119" table:style-name="ce3">
            <text:p>100010119</text:p>
          </table:table-cell>
          <table:table-cell office:value-type="float" office:value="26" table:style-name="ce4">
            <text:p>2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386.82" table:style-name="ce6">
            <text:p>$3,386.82<text:s/></text:p>
          </table:table-cell>
          <table:table-cell office:value-type="currency" office:value="943.93" table:style-name="ce6">
            <text:p>$943.93<text:s/></text:p>
          </table:table-cell>
          <table:table-cell office:value-type="currency" office:value="3938" table:style-name="ce6">
            <text:p>$3,9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4.07" table:style-name="ce6">
            <text:p>$4,314.07<text:s/></text:p>
          </table:table-cell>
          <table:table-cell office:value-type="currency" office:value="12582.82" table:style-name="ce6">
            <text:p>$12,58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E SOUZA</text:p>
          </table:table-cell>
          <table:table-cell office:value-type="string" table:style-name="ce3">
            <text:p>DOTI</text:p>
          </table:table-cell>
          <table:table-cell office:value-type="float" office:value="100010396" table:style-name="ce3">
            <text:p>100010396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297.34" table:style-name="ce6">
            <text:p>$2,29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2.11" table:style-name="ce6">
            <text:p>$2,692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54" table:style-name="ce6">
            <text:p>$391.54<text:s/></text:p>
          </table:table-cell>
          <table:table-cell office:value-type="currency" office:value="5380.99" table:style-name="ce6">
            <text:p>$5,38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8686" table:style-name="ce3">
            <text:p>500008686</text:p>
          </table:table-cell>
          <table:table-cell office:value-type="float" office:value="24" table:style-name="ce4">
            <text:p>24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836.11" table:style-name="ce6">
            <text:p>$1,836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3.75" table:style-name="ce6">
            <text:p>$1,49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9.86" table:style-name="ce6">
            <text:p>$3,32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9110" table:style-name="ce3">
            <text:p>500009110</text:p>
          </table:table-cell>
          <table:table-cell office:value-type="float" office:value="2" table:style-name="ce4">
            <text:p>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11" table:style-name="ce6">
            <text:p>$36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9264" table:style-name="ce3">
            <text:p>500009264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" table:style-name="ce6">
            <text:p>$6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96" table:style-name="ce6">
            <text:p>$1,10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9288" table:style-name="ce3">
            <text:p>500009288</text:p>
          </table:table-cell>
          <table:table-cell office:value-type="float" office:value="1" table:style-name="ce4">
            <text:p>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8" table:style-name="ce6">
            <text:p>$1,458.00<text:s/></text:p>
          </table:table-cell>
          <table:table-cell office:value-type="currency" office:value="1518.37" table:style-name="ce6">
            <text:p>$1,51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522" table:style-name="ce3">
            <text:p>700001522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436.55" table:style-name="ce6">
            <text:p>$43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0245" table:style-name="ce3">
            <text:p>100010245</text:p>
          </table:table-cell>
          <table:table-cell office:value-type="float" office:value="24" table:style-name="ce4">
            <text:p>24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3248.99" table:style-name="ce6">
            <text:p>$3,248.99<text:s/></text:p>
          </table:table-cell>
          <table:table-cell office:value-type="currency" office:value="1557.75" table:style-name="ce6">
            <text:p>$1,557.75<text:s/></text:p>
          </table:table-cell>
          <table:table-cell office:value-type="currency" office:value="2871.12" table:style-name="ce6">
            <text:p>$2,87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8.99" table:style-name="ce6">
            <text:p>$3,348.99<text:s/></text:p>
          </table:table-cell>
          <table:table-cell office:value-type="currency" office:value="11026.85" table:style-name="ce6">
            <text:p>$11,02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RELIO MARINHO RIBEIRO</text:p>
          </table:table-cell>
          <table:table-cell office:value-type="string" table:style-name="ce3">
            <text:p>DORPT</text:p>
          </table:table-cell>
          <table:table-cell office:value-type="float" office:value="500008999" table:style-name="ce3">
            <text:p>500008999</text:p>
          </table:table-cell>
          <table:table-cell office:value-type="float" office:value="1" table:style-name="ce4">
            <text:p>1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09054" table:style-name="ce3">
            <text:p>500009054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37" table:style-name="ce6">
            <text:p>$210.37<text:s/></text:p>
          </table:table-cell>
          <table:table-cell office:value-type="currency" office:value="210.37" table:style-name="ce6">
            <text:p>$2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09199" table:style-name="ce3">
            <text:p>500009199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37" table:style-name="ce6">
            <text:p>$210.37<text:s/></text:p>
          </table:table-cell>
          <table:table-cell office:value-type="currency" office:value="210.37" table:style-name="ce6">
            <text:p>$2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210" table:style-name="ce3">
            <text:p>200003210</text:p>
          </table:table-cell>
          <table:table-cell office:value-type="float" office:value="2" table:style-name="ce4">
            <text:p>2</text:p>
          </table:table-cell>
          <table:table-cell office:value-type="date" office:date-value="2020-10-17T00:00:00" table:style-name="ce5">
            <text:p>10/17/2020</text:p>
          </table:table-cell>
          <table:table-cell office:value-type="date" office:date-value="2020-10-18T00:00:00" table:style-name="ce5">
            <text:p>10/18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241" table:style-name="ce3">
            <text:p>200003241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11" table:style-name="ce6">
            <text:p>$31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0267" table:style-name="ce3">
            <text:p>100010267</text:p>
          </table:table-cell>
          <table:table-cell office:value-type="float" office:value="23" table:style-name="ce4">
            <text:p>2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3773.16" table:style-name="ce6">
            <text:p>$3,773.16<text:s/></text:p>
          </table:table-cell>
          <table:table-cell office:value-type="currency" office:value="1466.25" table:style-name="ce6">
            <text:p>$1,466.25<text:s/></text:p>
          </table:table-cell>
          <table:table-cell office:value-type="currency" office:value="3441.9" table:style-name="ce6">
            <text:p>$3,44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8.22" table:style-name="ce6">
            <text:p>$3,368.22<text:s/></text:p>
          </table:table-cell>
          <table:table-cell office:value-type="currency" office:value="12049.53" table:style-name="ce6">
            <text:p>$12,04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202" table:style-name="ce3">
            <text:p>200003202</text:p>
          </table:table-cell>
          <table:table-cell office:value-type="float" office:value="14" table:style-name="ce4">
            <text:p>14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8" table:style-name="ce6">
            <text:p>$3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02" table:style-name="ce6">
            <text:p>$70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1134" table:style-name="ce3">
            <text:p>100011134</text:p>
          </table:table-cell>
          <table:table-cell office:value-type="float" office:value="2" table:style-name="ce4">
            <text:p>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2111.48" table:style-name="ce6">
            <text:p>$2,11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62" table:style-name="ce6">
            <text:p>$13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9.3000000000002" table:style-name="ce6">
            <text:p>$2,40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792" table:style-name="ce3">
            <text:p>90000279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7.33" table:style-name="ce6">
            <text:p>$1,02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7.33" table:style-name="ce6">
            <text:p>$1,02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833" table:style-name="ce3">
            <text:p>900002833</text:p>
          </table:table-cell>
          <table:table-cell office:value-type="float" office:value="11" table:style-name="ce4">
            <text:p>11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3.99" table:style-name="ce6">
            <text:p>$2,963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3.99" table:style-name="ce6">
            <text:p>$2,96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176" table:style-name="ce3">
            <text:p>400001176</text:p>
          </table:table-cell>
          <table:table-cell office:value-type="float" office:value="61" table:style-name="ce4">
            <text:p>6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395.84" table:style-name="ce6">
            <text:p>$6,395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6" table:style-name="ce6">
            <text:p>$1,8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71" table:style-name="ce6">
            <text:p>$521.71<text:s/></text:p>
          </table:table-cell>
          <table:table-cell office:value-type="currency" office:value="8803.5499999999993" table:style-name="ce6">
            <text:p>$8,80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3095" table:style-name="ce3">
            <text:p>200003095</text:p>
          </table:table-cell>
          <table:table-cell office:value-type="float" office:value="5" table:style-name="ce4">
            <text:p>5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667.71" table:style-name="ce6">
            <text:p>$66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71" table:style-name="ce6">
            <text:p>$1,26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696" table:style-name="ce3">
            <text:p>600001696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701" table:style-name="ce3">
            <text:p>600001701</text:p>
          </table:table-cell>
          <table:table-cell office:value-type="float" office:value="7" table:style-name="ce4">
            <text:p>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" table:style-name="ce6">
            <text:p>$4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33" table:style-name="ce6">
            <text:p>$9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1465" table:style-name="ce3">
            <text:p>800001465</text:p>
          </table:table-cell>
          <table:table-cell office:value-type="float" office:value="5" table:style-name="ce4">
            <text:p>5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08880" table:style-name="ce3">
            <text:p>500008880</text:p>
          </table:table-cell>
          <table:table-cell office:value-type="float" office:value="15" table:style-name="ce4">
            <text:p>15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573.26" table:style-name="ce6">
            <text:p>$1,573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98.22" table:style-name="ce6">
            <text:p>$2,89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09175" table:style-name="ce3">
            <text:p>500009175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9.33" table:style-name="ce6">
            <text:p>$1,17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PATRICK BATISTA ACCIOLY</text:p>
          </table:table-cell>
          <table:table-cell office:value-type="string" table:style-name="ce3">
            <text:p>DGCP</text:p>
          </table:table-cell>
          <table:table-cell office:value-type="float" office:value="500008981" table:style-name="ce3">
            <text:p>500008981</text:p>
          </table:table-cell>
          <table:table-cell office:value-type="float" office:value="10" table:style-name="ce4">
            <text:p>1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1625.55" table:style-name="ce6">
            <text:p>$1,62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5.5" table:style-name="ce6">
            <text:p>$1,79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3545.99" table:style-name="ce6">
            <text:p>$3,54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PATRICK BATISTA ACCIOLY</text:p>
          </table:table-cell>
          <table:table-cell office:value-type="string" table:style-name="ce3">
            <text:p>DGCP</text:p>
          </table:table-cell>
          <table:table-cell office:value-type="float" office:value="500009115" table:style-name="ce3">
            <text:p>500009115</text:p>
          </table:table-cell>
          <table:table-cell office:value-type="float" office:value="6" table:style-name="ce4">
            <text:p>6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943.29" table:style-name="ce6">
            <text:p>$94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.5" table:style-name="ce6">
            <text:p>$99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9" table:style-name="ce6">
            <text:p>$99.99<text:s/></text:p>
          </table:table-cell>
          <table:table-cell office:value-type="currency" office:value="2040.78" table:style-name="ce6">
            <text:p>$2,04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PATRICK BATISTA ACCIOLY</text:p>
          </table:table-cell>
          <table:table-cell office:value-type="string" table:style-name="ce3">
            <text:p>DGCP</text:p>
          </table:table-cell>
          <table:table-cell office:value-type="float" office:value="500009320" table:style-name="ce3">
            <text:p>500009320</text:p>
          </table:table-cell>
          <table:table-cell office:value-type="float" office:value="7" table:style-name="ce4">
            <text:p>7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7" table:style-name="ce6">
            <text:p>$1,1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97999999999999" table:style-name="ce6">
            <text:p>$139.98<text:s/></text:p>
          </table:table-cell>
          <table:table-cell office:value-type="currency" office:value="2440.4699999999998" table:style-name="ce6">
            <text:p>$2,44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0299" table:style-name="ce3">
            <text:p>100010299</text:p>
          </table:table-cell>
          <table:table-cell office:value-type="float" office:value="3" table:style-name="ce4">
            <text:p>3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446.93" table:style-name="ce6">
            <text:p>$446.93<text:s/></text:p>
          </table:table-cell>
          <table:table-cell office:value-type="currency" office:value="444.8" table:style-name="ce6">
            <text:p>$4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45000000000005" table:style-name="ce6">
            <text:p>$588.45<text:s/></text:p>
          </table:table-cell>
          <table:table-cell office:value-type="currency" office:value="1841.22" table:style-name="ce6">
            <text:p>$1,84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2748" table:style-name="ce3">
            <text:p>900002748</text:p>
          </table:table-cell>
          <table:table-cell office:value-type="float" office:value="2" table:style-name="ce4">
            <text:p>2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2828" table:style-name="ce3">
            <text:p>900002828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ONIA SANTOS CONCEICAO</text:p>
          </table:table-cell>
          <table:table-cell office:value-type="string" table:style-name="ce3">
            <text:p>DORSP</text:p>
          </table:table-cell>
          <table:table-cell office:value-type="float" office:value="500008990" table:style-name="ce3">
            <text:p>500008990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" table:style-name="ce6">
            <text:p>$8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8.66" table:style-name="ce6">
            <text:p>$1,91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BATISTA DOS SANTOS JUNIOR</text:p>
          </table:table-cell>
          <table:table-cell office:value-type="string" table:style-name="ce3">
            <text:p>DOTA</text:p>
          </table:table-cell>
          <table:table-cell office:value-type="float" office:value="100010360" table:style-name="ce3">
            <text:p>100010360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889.24" table:style-name="ce6">
            <text:p>$2,889.24<text:s/></text:p>
          </table:table-cell>
          <table:table-cell office:value-type="currency" office:value="1004.25" table:style-name="ce6">
            <text:p>$1,004.25<text:s/></text:p>
          </table:table-cell>
          <table:table-cell office:value-type="currency" office:value="2711.5" table:style-name="ce6">
            <text:p>$2,71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5.05" table:style-name="ce6">
            <text:p>$2,045.05<text:s/></text:p>
          </table:table-cell>
          <table:table-cell office:value-type="currency" office:value="8650.0400000000009" table:style-name="ce6">
            <text:p>$8,65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8741" table:style-name="ce3">
            <text:p>500008741</text:p>
          </table:table-cell>
          <table:table-cell office:value-type="float" office:value="35" table:style-name="ce4">
            <text:p>35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8.51" table:style-name="ce6">
            <text:p>$1,38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552" table:style-name="ce3">
            <text:p>700001552</text:p>
          </table:table-cell>
          <table:table-cell office:value-type="float" office:value="17" table:style-name="ce4">
            <text:p>1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" table:style-name="ce6">
            <text:p>$39.00<text:s/></text:p>
          </table:table-cell>
          <table:table-cell office:value-type="currency" office:value="1967.14" table:style-name="ce6">
            <text:p>$1,96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0503" table:style-name="ce3">
            <text:p>100010503</text:p>
          </table:table-cell>
          <table:table-cell office:value-type="float" office:value="24" table:style-name="ce4">
            <text:p>2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09006" table:style-name="ce3">
            <text:p>500009006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" table:style-name="ce6">
            <text:p>$4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59" table:style-name="ce6">
            <text:p>$89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09376" table:style-name="ce3">
            <text:p>500009376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1.04" table:style-name="ce6">
            <text:p>$83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0483" table:style-name="ce3">
            <text:p>100010483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" table:style-name="ce6">
            <text:p>$8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22" table:style-name="ce6">
            <text:p>$1,008.22<text:s/></text:p>
          </table:table-cell>
          <table:table-cell office:value-type="currency" office:value="2617.12" table:style-name="ce6">
            <text:p>$2,61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09997" table:style-name="ce3">
            <text:p>100009997</text:p>
          </table:table-cell>
          <table:table-cell office:value-type="float" office:value="38" table:style-name="ce4">
            <text:p>38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062.7299999999996" table:style-name="ce6">
            <text:p>$5,062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8" table:style-name="ce6">
            <text:p>$4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1.9399999999996" table:style-name="ce6">
            <text:p>$4,961.94<text:s/></text:p>
          </table:table-cell>
          <table:table-cell office:value-type="currency" office:value="14232.67" table:style-name="ce6">
            <text:p>$14,23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09978" table:style-name="ce3">
            <text:p>100009978</text:p>
          </table:table-cell>
          <table:table-cell office:value-type="float" office:value="27" table:style-name="ce4">
            <text:p>27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3548.02" table:style-name="ce6">
            <text:p>$3,548.02<text:s/></text:p>
          </table:table-cell>
          <table:table-cell office:value-type="currency" office:value="434.91" table:style-name="ce6">
            <text:p>$434.91<text:s/></text:p>
          </table:table-cell>
          <table:table-cell office:value-type="currency" office:value="3210.4" table:style-name="ce6">
            <text:p>$3,21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.66" table:style-name="ce6">
            <text:p>$654.66<text:s/></text:p>
          </table:table-cell>
          <table:table-cell office:value-type="currency" office:value="7847.99" table:style-name="ce6">
            <text:p>$7,84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0306" table:style-name="ce3">
            <text:p>100010306</text:p>
          </table:table-cell>
          <table:table-cell office:value-type="float" office:value="1" table:style-name="ce4">
            <text:p>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.09" table:style-name="ce6">
            <text:p>$108.09<text:s/></text:p>
          </table:table-cell>
          <table:table-cell office:value-type="currency" office:value="168.46" table:style-name="ce6">
            <text:p>$16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0461" table:style-name="ce3">
            <text:p>100010461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0377" table:style-name="ce3">
            <text:p>100010377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" table:style-name="ce6">
            <text:p>$6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.3399999999999" table:style-name="ce6">
            <text:p>$1,116.34<text:s/></text:p>
          </table:table-cell>
          <table:table-cell office:value-type="currency" office:value="2305.67" table:style-name="ce6">
            <text:p>$2,30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0378" table:style-name="ce3">
            <text:p>100010378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1960.99" table:style-name="ce6">
            <text:p>$1,9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7.2399999999998" table:style-name="ce6">
            <text:p>$2,58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8809" table:style-name="ce3">
            <text:p>500008809</text:p>
          </table:table-cell>
          <table:table-cell office:value-type="float" office:value="16" table:style-name="ce4">
            <text:p>16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377.42" table:style-name="ce6">
            <text:p>$4,37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.400000000000006" table:style-name="ce6">
            <text:p>$66.40<text:s/></text:p>
          </table:table-cell>
          <table:table-cell office:value-type="currency" office:value="4443.82" table:style-name="ce6">
            <text:p>$4,44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8621" table:style-name="ce3">
            <text:p>500008621</text:p>
          </table:table-cell>
          <table:table-cell office:value-type="float" office:value="26" table:style-name="ce4">
            <text:p>2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4592.03" table:style-name="ce6">
            <text:p>$4,59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9140" table:style-name="ce3">
            <text:p>500009140</text:p>
          </table:table-cell>
          <table:table-cell office:value-type="float" office:value="19" table:style-name="ce4">
            <text:p>19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" table:style-name="ce6">
            <text:p>$5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8.18" table:style-name="ce6">
            <text:p>$1,39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0183" table:style-name="ce3">
            <text:p>100010183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63.2" table:style-name="ce6">
            <text:p>$96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4" table:style-name="ce6">
            <text:p>$95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942.59" table:style-name="ce6">
            <text:p>$1,9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0514" table:style-name="ce3">
            <text:p>100010514</text:p>
          </table:table-cell>
          <table:table-cell office:value-type="float" office:value="1" table:style-name="ce4">
            <text:p>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08920" table:style-name="ce3">
            <text:p>500008920</text:p>
          </table:table-cell>
          <table:table-cell office:value-type="float" office:value="18" table:style-name="ce4">
            <text:p>18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969.34" table:style-name="ce6">
            <text:p>$2,969.34<text:s/></text:p>
          </table:table-cell>
          <table:table-cell office:value-type="currency" office:value="1296.96" table:style-name="ce6">
            <text:p>$1,296.96<text:s/></text:p>
          </table:table-cell>
          <table:table-cell office:value-type="currency" office:value="2975" table:style-name="ce6">
            <text:p>$2,975.00<text:s/></text:p>
          </table:table-cell>
          <table:table-cell office:value-type="currency" office:value="1319.62" table:style-name="ce6">
            <text:p>$1,319.62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8885.76" table:style-name="ce6">
            <text:p>$8,88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09974" table:style-name="ce3">
            <text:p>100009974</text:p>
          </table:table-cell>
          <table:table-cell office:value-type="float" office:value="30" table:style-name="ce4">
            <text:p>30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4650.29" table:style-name="ce6">
            <text:p>$4,65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5" table:style-name="ce6">
            <text:p>$4,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9.68" table:style-name="ce6">
            <text:p>$3,449.68<text:s/></text:p>
          </table:table-cell>
          <table:table-cell office:value-type="currency" office:value="12504.97" table:style-name="ce6">
            <text:p>$12,50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244" table:style-name="ce3">
            <text:p>500009244</text:p>
          </table:table-cell>
          <table:table-cell office:value-type="float" office:value="1" table:style-name="ce4">
            <text:p>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245" table:style-name="ce3">
            <text:p>500009245</text:p>
          </table:table-cell>
          <table:table-cell office:value-type="float" office:value="1" table:style-name="ce4">
            <text:p>1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246" table:style-name="ce3">
            <text:p>500009246</text:p>
          </table:table-cell>
          <table:table-cell office:value-type="float" office:value="1" table:style-name="ce4">
            <text:p>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270" table:style-name="ce3">
            <text:p>500009270</text:p>
          </table:table-cell>
          <table:table-cell office:value-type="float" office:value="1" table:style-name="ce4">
            <text:p>1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295" table:style-name="ce3">
            <text:p>500009295</text:p>
          </table:table-cell>
          <table:table-cell office:value-type="float" office:value="2" table:style-name="ce4">
            <text:p>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311" table:style-name="ce3">
            <text:p>500009311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3">
            <text:p>DORSF</text:p>
          </table:table-cell>
          <table:table-cell office:value-type="float" office:value="500009212" table:style-name="ce3">
            <text:p>500009212</text:p>
          </table:table-cell>
          <table:table-cell office:value-type="float" office:value="4" table:style-name="ce4">
            <text:p>4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1" table:style-name="ce6">
            <text:p>$95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780" table:style-name="ce3">
            <text:p>900002780</text:p>
          </table:table-cell>
          <table:table-cell office:value-type="float" office:value="26" table:style-name="ce4">
            <text:p>2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680.65" table:style-name="ce6">
            <text:p>$2,680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0" table:style-name="ce6">
            <text:p>$2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1.9" table:style-name="ce6">
            <text:p>$1,591.90<text:s/></text:p>
          </table:table-cell>
          <table:table-cell office:value-type="currency" office:value="6872.55" table:style-name="ce6">
            <text:p>$6,87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873" table:style-name="ce3">
            <text:p>90000287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" table:style-name="ce6">
            <text:p>$617.00<text:s/></text:p>
          </table:table-cell>
          <table:table-cell office:value-type="currency" office:value="1619.96" table:style-name="ce6">
            <text:p>$1,61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3120" table:style-name="ce3">
            <text:p>200003120</text:p>
          </table:table-cell>
          <table:table-cell office:value-type="float" office:value="17" table:style-name="ce4">
            <text:p>17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2559.7600000000002" table:style-name="ce6">
            <text:p>$2,559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2.98" table:style-name="ce6">
            <text:p>$2,622.98<text:s/></text:p>
          </table:table-cell>
          <table:table-cell office:value-type="currency" office:value="7582.74" table:style-name="ce6">
            <text:p>$7,58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0276" table:style-name="ce3">
            <text:p>100010276</text:p>
          </table:table-cell>
          <table:table-cell office:value-type="float" office:value="24" table:style-name="ce4">
            <text:p>24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09.18" table:style-name="ce6">
            <text:p>$2,00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80999999999995" table:style-name="ce6">
            <text:p>$60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677.99" table:style-name="ce6">
            <text:p>$2,67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0289" table:style-name="ce3">
            <text:p>100010289</text:p>
          </table:table-cell>
          <table:table-cell office:value-type="float" office:value="6" table:style-name="ce4">
            <text:p>6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1293.99" table:style-name="ce6">
            <text:p>$1,293.99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6.92" table:style-name="ce6">
            <text:p>$1,446.92<text:s/></text:p>
          </table:table-cell>
          <table:table-cell office:value-type="currency" office:value="4198.2700000000004" table:style-name="ce6">
            <text:p>$4,19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0212" table:style-name="ce3">
            <text:p>10001021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1" table:style-name="ce6">
            <text:p>$1,53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1697" table:style-name="ce3">
            <text:p>600001697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1707" table:style-name="ce3">
            <text:p>600001707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820" table:style-name="ce3">
            <text:p>900002820</text:p>
          </table:table-cell>
          <table:table-cell office:value-type="float" office:value="8" table:style-name="ce4">
            <text:p>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2208.44" table:style-name="ce6">
            <text:p>$2,208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2338.44" table:style-name="ce6">
            <text:p>$2,33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863" table:style-name="ce3">
            <text:p>900002863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0587" table:style-name="ce3">
            <text:p>100010587</text:p>
          </table:table-cell>
          <table:table-cell office:value-type="float" office:value="9" table:style-name="ce4">
            <text:p>9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211.04" table:style-name="ce6">
            <text:p>$1,211.04<text:s/></text:p>
          </table:table-cell>
          <table:table-cell office:value-type="currency" office:value="4601.24" table:style-name="ce6">
            <text:p>$4,601.24<text:s/></text:p>
          </table:table-cell>
          <table:table-cell office:value-type="currency" office:value="1257.2" table:style-name="ce6">
            <text:p>$1,257.20<text:s/></text:p>
          </table:table-cell>
          <table:table-cell office:value-type="currency" office:value="95.62" table:style-name="ce6">
            <text:p>$95.62<text:s/></text:p>
          </table:table-cell>
          <table:table-cell office:value-type="currency" office:value="414.81" table:style-name="ce6">
            <text:p>$414.81<text:s/></text:p>
          </table:table-cell>
          <table:table-cell office:value-type="currency" office:value="7579.91" table:style-name="ce6">
            <text:p>$7,57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0527" table:style-name="ce3">
            <text:p>100010527</text:p>
          </table:table-cell>
          <table:table-cell office:value-type="float" office:value="2" table:style-name="ce4">
            <text:p>2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LANDO GOUVEIA CABRAL</text:p>
          </table:table-cell>
          <table:table-cell office:value-type="string" table:style-name="ce3">
            <text:p>DORSO</text:p>
          </table:table-cell>
          <table:table-cell office:value-type="float" office:value="500009154" table:style-name="ce3">
            <text:p>500009154</text:p>
          </table:table-cell>
          <table:table-cell office:value-type="float" office:value="4" table:style-name="ce4">
            <text:p>4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RICARDO CORREIA JUNIOR</text:p>
          </table:table-cell>
          <table:table-cell office:value-type="string" table:style-name="ce3">
            <text:p>DORPT</text:p>
          </table:table-cell>
          <table:table-cell office:value-type="float" office:value="500009163" table:style-name="ce3">
            <text:p>500009163</text:p>
          </table:table-cell>
          <table:table-cell office:value-type="float" office:value="1" table:style-name="ce4">
            <text:p>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0288" table:style-name="ce3">
            <text:p>100010288</text:p>
          </table:table-cell>
          <table:table-cell office:value-type="float" office:value="27" table:style-name="ce4">
            <text:p>2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4413.96" table:style-name="ce6">
            <text:p>$4,413.96<text:s/></text:p>
          </table:table-cell>
          <table:table-cell office:value-type="currency" office:value="1320.84" table:style-name="ce6">
            <text:p>$1,320.84<text:s/></text:p>
          </table:table-cell>
          <table:table-cell office:value-type="currency" office:value="4231.5" table:style-name="ce6">
            <text:p>$4,23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1.85" table:style-name="ce6">
            <text:p>$3,301.85<text:s/></text:p>
          </table:table-cell>
          <table:table-cell office:value-type="currency" office:value="13268.15" table:style-name="ce6">
            <text:p>$13,26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0334" table:style-name="ce3">
            <text:p>100010334</text:p>
          </table:table-cell>
          <table:table-cell office:value-type="float" office:value="47" table:style-name="ce4">
            <text:p>47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.64" table:style-name="ce6">
            <text:p>$3,075.64<text:s/></text:p>
          </table:table-cell>
          <table:table-cell office:value-type="currency" office:value="3075.64" table:style-name="ce6">
            <text:p>$3,07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2664" table:style-name="ce3">
            <text:p>900002664</text:p>
          </table:table-cell>
          <table:table-cell office:value-type="float" office:value="26" table:style-name="ce4">
            <text:p>2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6.65" table:style-name="ce6">
            <text:p>$2,0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2846" table:style-name="ce3">
            <text:p>900002846</text:p>
          </table:table-cell>
          <table:table-cell office:value-type="float" office:value="3" table:style-name="ce4">
            <text:p>3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465.87" table:style-name="ce6">
            <text:p>$46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87" table:style-name="ce6">
            <text:p>$71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08955" table:style-name="ce3">
            <text:p>500008955</text:p>
          </table:table-cell>
          <table:table-cell office:value-type="float" office:value="28" table:style-name="ce4">
            <text:p>28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3693.49" table:style-name="ce6">
            <text:p>$3,69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7" table:style-name="ce6">
            <text:p>$3,3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2" table:style-name="ce6">
            <text:p>$574.72<text:s/></text:p>
          </table:table-cell>
          <table:table-cell office:value-type="currency" office:value="7595.21" table:style-name="ce6">
            <text:p>$7,59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ANITA EBRAHIM RIBEIRO BOMFIM</text:p>
          </table:table-cell>
          <table:table-cell office:value-type="string" table:style-name="ce3">
            <text:p>DEGH</text:p>
          </table:table-cell>
          <table:table-cell office:value-type="float" office:value="100010416" table:style-name="ce3">
            <text:p>100010416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" table:style-name="ce6">
            <text:p>$6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9.33" table:style-name="ce6">
            <text:p>$1,1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ANITA EBRAHIM RIBEIRO BOMFIM</text:p>
          </table:table-cell>
          <table:table-cell office:value-type="string" table:style-name="ce3">
            <text:p>DEGH</text:p>
          </table:table-cell>
          <table:table-cell office:value-type="float" office:value="100010417" table:style-name="ce3">
            <text:p>100010417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1960.99" table:style-name="ce6">
            <text:p>$1,9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7.2399999999998" table:style-name="ce6">
            <text:p>$2,58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0466" table:style-name="ce3">
            <text:p>100010466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514" table:style-name="ce3">
            <text:p>700001514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553" table:style-name="ce3">
            <text:p>700001553</text:p>
          </table:table-cell>
          <table:table-cell office:value-type="float" office:value="20" table:style-name="ce4">
            <text:p>20</text:p>
          </table:table-cell>
          <table:table-cell office:value-type="date" office:date-value="2020-10-12T00:00:00" table:style-name="ce5">
            <text:p>10/12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3603.51" table:style-name="ce6">
            <text:p>$3,603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5.6199999999999" table:style-name="ce6">
            <text:p>$1,255.62<text:s/></text:p>
          </table:table-cell>
          <table:table-cell office:value-type="currency" office:value="4859.13" table:style-name="ce6">
            <text:p>$4,85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0458" table:style-name="ce3">
            <text:p>100010458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0178" table:style-name="ce3">
            <text:p>100010178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63.2" table:style-name="ce6">
            <text:p>$96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6" table:style-name="ce6">
            <text:p>$97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961.79" table:style-name="ce6">
            <text:p>$1,96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0356" table:style-name="ce3">
            <text:p>100010356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0.25" table:style-name="ce6">
            <text:p>$1,67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9" table:style-name="ce6">
            <text:p>$124.99<text:s/></text:p>
          </table:table-cell>
          <table:table-cell office:value-type="currency" office:value="3319.96" table:style-name="ce6">
            <text:p>$3,31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09228" table:style-name="ce3">
            <text:p>500009228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24" table:style-name="ce6">
            <text:p>$870.24<text:s/></text:p>
          </table:table-cell>
          <table:table-cell office:value-type="currency" office:value="1496.49" table:style-name="ce6">
            <text:p>$1,49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8740" table:style-name="ce3">
            <text:p>500008740</text:p>
          </table:table-cell>
          <table:table-cell office:value-type="float" office:value="35" table:style-name="ce4">
            <text:p>35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2" table:style-name="ce6">
            <text:p>$412.20<text:s/></text:p>
          </table:table-cell>
          <table:table-cell office:value-type="currency" office:value="1800.71" table:style-name="ce6">
            <text:p>$1,80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0324" table:style-name="ce3">
            <text:p>100010324</text:p>
          </table:table-cell>
          <table:table-cell office:value-type="float" office:value="2" table:style-name="ce4">
            <text:p>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2771.77" table:style-name="ce6">
            <text:p>$2,771.77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127.75" table:style-name="ce6">
            <text:p>$127.75<text:s/></text:p>
          </table:table-cell>
          <table:table-cell office:value-type="currency" office:value="334.7" table:style-name="ce6">
            <text:p>$334.70<text:s/></text:p>
          </table:table-cell>
          <table:table-cell office:value-type="currency" office:value="3560.33" table:style-name="ce6">
            <text:p>$3,56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532" table:style-name="ce3">
            <text:p>10001053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490.15" table:style-name="ce6">
            <text:p>$1,490.15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1.05" table:style-name="ce6">
            <text:p>$2,95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983" table:style-name="ce3">
            <text:p>500008983</text:p>
          </table:table-cell>
          <table:table-cell office:value-type="float" office:value="18" table:style-name="ce4">
            <text:p>18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1513" table:style-name="ce3">
            <text:p>700001513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0116" table:style-name="ce3">
            <text:p>100010116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706.69" table:style-name="ce6">
            <text:p>$3,706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5" table:style-name="ce6">
            <text:p>$3,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8.21" table:style-name="ce6">
            <text:p>$2,678.21<text:s/></text:p>
          </table:table-cell>
          <table:table-cell office:value-type="currency" office:value="9909.9" table:style-name="ce6">
            <text:p>$9,90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0418" table:style-name="ce3">
            <text:p>100010418</text:p>
          </table:table-cell>
          <table:table-cell office:value-type="float" office:value="18" table:style-name="ce4">
            <text:p>18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862.85" table:style-name="ce6">
            <text:p>$1,86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.73" table:style-name="ce6">
            <text:p>$2,372.73<text:s/></text:p>
          </table:table-cell>
          <table:table-cell office:value-type="currency" office:value="6185.58" table:style-name="ce6">
            <text:p>$6,18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0409" table:style-name="ce3">
            <text:p>100010409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82.79" table:style-name="ce6">
            <text:p>$58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7.7800000000002" table:style-name="ce6">
            <text:p>$2,237.78<text:s/></text:p>
          </table:table-cell>
          <table:table-cell office:value-type="currency" office:value="3282.57" table:style-name="ce6">
            <text:p>$3,28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0470" table:style-name="ce3">
            <text:p>100010470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8" table:style-name="ce6">
            <text:p>$3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0569" table:style-name="ce3">
            <text:p>100010569</text:p>
          </table:table-cell>
          <table:table-cell office:value-type="float" office:value="3" table:style-name="ce4">
            <text:p>3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80.77" table:style-name="ce6">
            <text:p>$380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.45" table:style-name="ce6">
            <text:p>$33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.22" table:style-name="ce6">
            <text:p>$71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2800" table:style-name="ce3">
            <text:p>900002800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7" table:style-name="ce6">
            <text:p>$1,0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9240" table:style-name="ce3">
            <text:p>500009240</text:p>
          </table:table-cell>
          <table:table-cell office:value-type="float" office:value="14" table:style-name="ce4">
            <text:p>1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9404" table:style-name="ce3">
            <text:p>500009404</text:p>
          </table:table-cell>
          <table:table-cell office:value-type="float" office:value="10" table:style-name="ce4">
            <text:p>10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08227" table:style-name="ce3">
            <text:p>500008227</text:p>
          </table:table-cell>
          <table:table-cell office:value-type="float" office:value="60" table:style-name="ce4">
            <text:p>60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4.57" table:style-name="ce6">
            <text:p>$6,274.57<text:s/></text:p>
          </table:table-cell>
          <table:table-cell office:value-type="currency" office:value="6274.57" table:style-name="ce6">
            <text:p>$6,27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182" table:style-name="ce3">
            <text:p>200003182</text:p>
          </table:table-cell>
          <table:table-cell office:value-type="float" office:value="4" table:style-name="ce4">
            <text:p>4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455.78" table:style-name="ce6">
            <text:p>$1,45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171" table:style-name="ce3">
            <text:p>400001171</text:p>
          </table:table-cell>
          <table:table-cell office:value-type="float" office:value="12" table:style-name="ce4">
            <text:p>1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6600000000001" table:style-name="ce6">
            <text:p>$1,0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271" table:style-name="ce3">
            <text:p>400001271</text:p>
          </table:table-cell>
          <table:table-cell office:value-type="float" office:value="9" table:style-name="ce4">
            <text:p>9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" table:style-name="ce6">
            <text:p>$17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9.58" table:style-name="ce6">
            <text:p>$1,01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300" table:style-name="ce3">
            <text:p>400001300</text:p>
          </table:table-cell>
          <table:table-cell office:value-type="float" office:value="2" table:style-name="ce4">
            <text:p>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7T00:00:00" table:style-name="ce5">
            <text:p>10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" table:style-name="ce6">
            <text:p>$17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88" table:style-name="ce6">
            <text:p>$41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1168" table:style-name="ce3">
            <text:p>400001168</text:p>
          </table:table-cell>
          <table:table-cell office:value-type="float" office:value="48" table:style-name="ce4">
            <text:p>48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5303.21" table:style-name="ce6">
            <text:p>$5,30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0" table:style-name="ce6">
            <text:p>$5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9" table:style-name="ce6">
            <text:p>$524.79<text:s/></text:p>
          </table:table-cell>
          <table:table-cell office:value-type="currency" office:value="11228" table:style-name="ce6">
            <text:p>$11,22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9058" table:style-name="ce3">
            <text:p>500009058</text:p>
          </table:table-cell>
          <table:table-cell office:value-type="float" office:value="1" table:style-name="ce4">
            <text:p>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9176" table:style-name="ce3">
            <text:p>500009176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0230" table:style-name="ce3">
            <text:p>100010230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97.33" table:style-name="ce6">
            <text:p>$69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" table:style-name="ce6">
            <text:p>$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1.33" table:style-name="ce6">
            <text:p>$1,48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0554" table:style-name="ce3">
            <text:p>100010554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632.15" table:style-name="ce6">
            <text:p>$1,632.15<text:s/></text:p>
          </table:table-cell>
          <table:table-cell office:value-type="currency" office:value="1016.4" table:style-name="ce6">
            <text:p>$1,01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9.55" table:style-name="ce6">
            <text:p>$3,44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250" table:style-name="ce3">
            <text:p>400001250</text:p>
          </table:table-cell>
          <table:table-cell office:value-type="float" office:value="3" table:style-name="ce4">
            <text:p>3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791.23" table:style-name="ce6">
            <text:p>$79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12" table:style-name="ce3">
            <text:p>400001312</text:p>
          </table:table-cell>
          <table:table-cell office:value-type="float" office:value="2" table:style-name="ce4">
            <text:p>2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13" table:style-name="ce3">
            <text:p>400001313</text:p>
          </table:table-cell>
          <table:table-cell office:value-type="float" office:value="1" table:style-name="ce4">
            <text:p>1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0376" table:style-name="ce3">
            <text:p>100010376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74.32" table:style-name="ce6">
            <text:p>$1,87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7.0500000000002" table:style-name="ce6">
            <text:p>$2,237.05<text:s/></text:p>
          </table:table-cell>
          <table:table-cell office:value-type="currency" office:value="4111.37" table:style-name="ce6">
            <text:p>$4,11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0314" table:style-name="ce3">
            <text:p>100010314</text:p>
          </table:table-cell>
          <table:table-cell office:value-type="float" office:value="19" table:style-name="ce4">
            <text:p>1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1124.19" table:style-name="ce6">
            <text:p>$1,124.19<text:s/></text:p>
          </table:table-cell>
          <table:table-cell office:value-type="currency" office:value="2914.5" table:style-name="ce6">
            <text:p>$2,91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2.03" table:style-name="ce6">
            <text:p>$3,022.03<text:s/></text:p>
          </table:table-cell>
          <table:table-cell office:value-type="currency" office:value="9520.6200000000008" table:style-name="ce6">
            <text:p>$9,52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0530" table:style-name="ce3">
            <text:p>100010530</text:p>
          </table:table-cell>
          <table:table-cell office:value-type="float" office:value="8" table:style-name="ce4">
            <text:p>8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84.42" table:style-name="ce6">
            <text:p>$1,284.42<text:s/></text:p>
          </table:table-cell>
          <table:table-cell office:value-type="currency" office:value="1442.55" table:style-name="ce6">
            <text:p>$1,442.55<text:s/></text:p>
          </table:table-cell>
          <table:table-cell office:value-type="currency" office:value="1711" table:style-name="ce6">
            <text:p>$1,7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512.93" table:style-name="ce6">
            <text:p>$4,51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09132" table:style-name="ce3">
            <text:p>500009132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INGRID SANTOS ALBUQUERQUE SILVA</text:p>
          </table:table-cell>
          <table:table-cell office:value-type="string" table:style-name="ce3">
            <text:p>DORNC</text:p>
          </table:table-cell>
          <table:table-cell office:value-type="float" office:value="800001462" table:style-name="ce3">
            <text:p>800001462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09271" table:style-name="ce3">
            <text:p>500009271</text:p>
          </table:table-cell>
          <table:table-cell office:value-type="float" office:value="2" table:style-name="ce4">
            <text:p>2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12" table:style-name="ce6">
            <text:p>$698.12<text:s/></text:p>
          </table:table-cell>
          <table:table-cell office:value-type="currency" office:value="899.96" table:style-name="ce6">
            <text:p>$89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08442" table:style-name="ce3">
            <text:p>500008442</text:p>
          </table:table-cell>
          <table:table-cell office:value-type="float" office:value="73" table:style-name="ce4">
            <text:p>7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092" table:style-name="ce3">
            <text:p>200003092</text:p>
          </table:table-cell>
          <table:table-cell office:value-type="float" office:value="3" table:style-name="ce4">
            <text:p>3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191" table:style-name="ce3">
            <text:p>200003191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59" table:style-name="ce6">
            <text:p>$73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194" table:style-name="ce3">
            <text:p>200003194</text:p>
          </table:table-cell>
          <table:table-cell office:value-type="float" office:value="9" table:style-name="ce4">
            <text:p>9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45.17" table:style-name="ce6">
            <text:p>$74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.25" table:style-name="ce6">
            <text:p>$59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1.42" table:style-name="ce6">
            <text:p>$1,34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378" table:style-name="ce3">
            <text:p>800001378</text:p>
          </table:table-cell>
          <table:table-cell office:value-type="float" office:value="39" table:style-name="ce4">
            <text:p>39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7.4" table:style-name="ce6">
            <text:p>$2,14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483" table:style-name="ce3">
            <text:p>800001483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643.62" table:style-name="ce6">
            <text:p>$64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75" table:style-name="ce6">
            <text:p>$64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389.37" table:style-name="ce6">
            <text:p>$1,38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2663" table:style-name="ce3">
            <text:p>900002663</text:p>
          </table:table-cell>
          <table:table-cell office:value-type="float" office:value="26" table:style-name="ce4">
            <text:p>2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6.65" table:style-name="ce6">
            <text:p>$2,0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2763" table:style-name="ce3">
            <text:p>900002763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59" table:style-name="ce6">
            <text:p>$77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2831" table:style-name="ce3">
            <text:p>900002831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106.15" table:style-name="ce6">
            <text:p>$2,106.15<text:s/></text:p>
          </table:table-cell>
          <table:table-cell office:value-type="currency" office:value="2690.1" table:style-name="ce6">
            <text:p>$2,690.10<text:s/></text:p>
          </table:table-cell>
          <table:table-cell office:value-type="currency" office:value="2099.88" table:style-name="ce6">
            <text:p>$2,09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6.13" table:style-name="ce6">
            <text:p>$6,89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501" table:style-name="ce3">
            <text:p>700001501</text:p>
          </table:table-cell>
          <table:table-cell office:value-type="float" office:value="19" table:style-name="ce4">
            <text:p>1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869.99" table:style-name="ce6">
            <text:p>$2,8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521" table:style-name="ce3">
            <text:p>700001521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472.23" table:style-name="ce6">
            <text:p>$1,472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6" table:style-name="ce6">
            <text:p>$201.86<text:s/></text:p>
          </table:table-cell>
          <table:table-cell office:value-type="currency" office:value="1674.09" table:style-name="ce6">
            <text:p>$1,67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09284" table:style-name="ce3">
            <text:p>500009284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058.33" table:style-name="ce6">
            <text:p>$1,05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8587" table:style-name="ce3">
            <text:p>500008587</text:p>
          </table:table-cell>
          <table:table-cell office:value-type="float" office:value="31" table:style-name="ce4">
            <text:p>3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2435.5300000000002" table:style-name="ce6">
            <text:p>$2,43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475.53" table:style-name="ce6">
            <text:p>$4,47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9012" table:style-name="ce3">
            <text:p>500009012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120.73" table:style-name="ce6">
            <text:p>$3,12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08763" table:style-name="ce3">
            <text:p>500008763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589.79999999999995" table:style-name="ce6">
            <text:p>$58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.79999999999995" table:style-name="ce6">
            <text:p>$58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921" table:style-name="ce3">
            <text:p>500008921</text:p>
          </table:table-cell>
          <table:table-cell office:value-type="float" office:value="20" table:style-name="ce4">
            <text:p>20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36" table:style-name="ce6">
            <text:p>$80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810" table:style-name="ce3">
            <text:p>900002810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0022" table:style-name="ce3">
            <text:p>100010022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3.63" table:style-name="ce6">
            <text:p>$7,65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0" table:style-name="ce6">
            <text:p>$6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3.63" table:style-name="ce6">
            <text:p>$13,68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515" table:style-name="ce3">
            <text:p>700001515</text:p>
          </table:table-cell>
          <table:table-cell office:value-type="float" office:value="22" table:style-name="ce4">
            <text:p>22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8.88" table:style-name="ce6">
            <text:p>$2,44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109" table:style-name="ce3">
            <text:p>200003109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3" table:style-name="ce6">
            <text:p>$1,0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1002" table:style-name="ce3">
            <text:p>100011002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4" table:style-name="ce6">
            <text:p>$58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32" table:style-name="ce6">
            <text:p>$239.32<text:s/></text:p>
          </table:table-cell>
          <table:table-cell office:value-type="currency" office:value="1387.42" table:style-name="ce6">
            <text:p>$1,38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0477" table:style-name="ce3">
            <text:p>100010477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97" table:style-name="ce6">
            <text:p>$340.97<text:s/></text:p>
          </table:table-cell>
          <table:table-cell office:value-type="currency" office:value="18.649999999999999" table:style-name="ce6">
            <text:p>$1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12" table:style-name="ce6">
            <text:p>$76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0499" table:style-name="ce3">
            <text:p>100010499</text:p>
          </table:table-cell>
          <table:table-cell office:value-type="float" office:value="5" table:style-name="ce4">
            <text:p>5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762.36" table:style-name="ce6">
            <text:p>$762.36<text:s/></text:p>
          </table:table-cell>
          <table:table-cell office:value-type="currency" office:value="1826.07" table:style-name="ce6">
            <text:p>$1,826.07<text:s/></text:p>
          </table:table-cell>
          <table:table-cell office:value-type="currency" office:value="928.2" table:style-name="ce6">
            <text:p>$92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6.63" table:style-name="ce6">
            <text:p>$3,51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0724" table:style-name="ce3">
            <text:p>100010724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4" table:style-name="ce6">
            <text:p>$58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99" table:style-name="ce6">
            <text:p>$1,00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0150" table:style-name="ce3">
            <text:p>100010150</text:p>
          </table:table-cell>
          <table:table-cell office:value-type="float" office:value="27" table:style-name="ce4">
            <text:p>27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2635.29" table:style-name="ce6">
            <text:p>$2,635.29<text:s/></text:p>
          </table:table-cell>
          <table:table-cell office:value-type="currency" office:value="2706.83" table:style-name="ce6">
            <text:p>$2,706.83<text:s/></text:p>
          </table:table-cell>
          <table:table-cell office:value-type="currency" office:value="2371.9499999999998" table:style-name="ce6">
            <text:p>$2,37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9.17" table:style-name="ce6">
            <text:p>$3,909.17<text:s/></text:p>
          </table:table-cell>
          <table:table-cell office:value-type="currency" office:value="11623.24" table:style-name="ce6">
            <text:p>$11,62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0589" table:style-name="ce3">
            <text:p>100010589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753.33" table:style-name="ce6">
            <text:p>$1,753.33<text:s/></text:p>
          </table:table-cell>
          <table:table-cell office:value-type="currency" office:value="392.7" table:style-name="ce6">
            <text:p>$39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6.5300000000002" table:style-name="ce6">
            <text:p>$2,54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0316" table:style-name="ce3">
            <text:p>100010316</text:p>
          </table:table-cell>
          <table:table-cell office:value-type="float" office:value="30" table:style-name="ce4">
            <text:p>30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006.87" table:style-name="ce6">
            <text:p>$3,00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0.2" table:style-name="ce6">
            <text:p>$2,7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3.48" table:style-name="ce6">
            <text:p>$3,573.48<text:s/></text:p>
          </table:table-cell>
          <table:table-cell office:value-type="currency" office:value="9350.5499999999993" table:style-name="ce6">
            <text:p>$9,35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SON FERREIRA DOS SANTOS</text:p>
          </table:table-cell>
          <table:table-cell office:value-type="string" table:style-name="ce3">
            <text:p>DOOM</text:p>
          </table:table-cell>
          <table:table-cell office:value-type="float" office:value="100010489" table:style-name="ce3">
            <text:p>100010489</text:p>
          </table:table-cell>
          <table:table-cell office:value-type="float" office:value="11" table:style-name="ce4">
            <text:p>11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88.1400000000001" table:style-name="ce6">
            <text:p>$1,288.14<text:s/></text:p>
          </table:table-cell>
          <table:table-cell office:value-type="currency" office:value="5372.03" table:style-name="ce6">
            <text:p>$5,372.03<text:s/></text:p>
          </table:table-cell>
          <table:table-cell office:value-type="currency" office:value="1514.67" table:style-name="ce6">
            <text:p>$1,514.67<text:s/></text:p>
          </table:table-cell>
          <table:table-cell office:value-type="currency" office:value="36.119999999999997" table:style-name="ce6">
            <text:p>$36.12<text:s/></text:p>
          </table:table-cell>
          <table:table-cell office:value-type="currency" office:value="1072.95" table:style-name="ce6">
            <text:p>$1,072.95<text:s/></text:p>
          </table:table-cell>
          <table:table-cell office:value-type="currency" office:value="9283.91" table:style-name="ce6">
            <text:p>$9,28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692" table:style-name="ce3">
            <text:p>600001692</text:p>
          </table:table-cell>
          <table:table-cell office:value-type="float" office:value="1" table:style-name="ce4">
            <text:p>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724" table:style-name="ce3">
            <text:p>600001724</text:p>
          </table:table-cell>
          <table:table-cell office:value-type="float" office:value="1" table:style-name="ce4">
            <text:p>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0192" table:style-name="ce3">
            <text:p>100010192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22.08" table:style-name="ce6">
            <text:p>$72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" table:style-name="ce6">
            <text:p>$6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8.08" table:style-name="ce6">
            <text:p>$1,39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0487" table:style-name="ce3">
            <text:p>100010487</text:p>
          </table:table-cell>
          <table:table-cell office:value-type="float" office:value="6" table:style-name="ce4">
            <text:p>6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1500000000001" table:style-name="ce6">
            <text:p>$1,21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31" table:style-name="ce6">
            <text:p>$1,232.31<text:s/></text:p>
          </table:table-cell>
          <table:table-cell office:value-type="currency" office:value="3452.12" table:style-name="ce6">
            <text:p>$3,45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08530" table:style-name="ce3">
            <text:p>500008530</text:p>
          </table:table-cell>
          <table:table-cell office:value-type="float" office:value="38" table:style-name="ce4">
            <text:p>38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777.02" table:style-name="ce6">
            <text:p>$2,77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0" table:style-name="ce6">
            <text:p>$1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7.0200000000004" table:style-name="ce6">
            <text:p>$4,717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09086" table:style-name="ce3">
            <text:p>500009086</text:p>
          </table:table-cell>
          <table:table-cell office:value-type="float" office:value="26" table:style-name="ce4">
            <text:p>26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1.1" table:style-name="ce6">
            <text:p>$3,24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2745" table:style-name="ce3">
            <text:p>900002745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3230" table:style-name="ce3">
            <text:p>200003230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11" table:style-name="ce6">
            <text:p>$4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0460" table:style-name="ce3">
            <text:p>100010460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59" table:style-name="ce6">
            <text:p>$6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0270" table:style-name="ce3">
            <text:p>100010270</text:p>
          </table:table-cell>
          <table:table-cell office:value-type="float" office:value="1" table:style-name="ce4">
            <text:p>1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0333" table:style-name="ce3">
            <text:p>100010333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09030" table:style-name="ce3">
            <text:p>500009030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274" table:style-name="ce3">
            <text:p>400001274</text:p>
          </table:table-cell>
          <table:table-cell office:value-type="float" office:value="4" table:style-name="ce4">
            <text:p>4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22" table:style-name="ce6">
            <text:p>$57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0221" table:style-name="ce3">
            <text:p>100010221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774.93" table:style-name="ce6">
            <text:p>$774.93<text:s/></text:p>
          </table:table-cell>
          <table:table-cell office:value-type="currency" office:value="1534.5" table:style-name="ce6">
            <text:p>$1,53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9" table:style-name="ce6">
            <text:p>$224.90<text:s/></text:p>
          </table:table-cell>
          <table:table-cell office:value-type="currency" office:value="3824.65" table:style-name="ce6">
            <text:p>$3,82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761" table:style-name="ce3">
            <text:p>600001761</text:p>
          </table:table-cell>
          <table:table-cell office:value-type="float" office:value="19" table:style-name="ce4">
            <text:p>1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" table:style-name="ce6">
            <text:p>$8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8.5100000000002" table:style-name="ce6">
            <text:p>$2,21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897" table:style-name="ce3">
            <text:p>500008897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66" table:style-name="ce6">
            <text:p>$2,2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9122" table:style-name="ce3">
            <text:p>500009122</text:p>
          </table:table-cell>
          <table:table-cell office:value-type="float" office:value="11" table:style-name="ce4">
            <text:p>1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92" table:style-name="ce6">
            <text:p>$1,9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402" table:style-name="ce3">
            <text:p>500009402</text:p>
          </table:table-cell>
          <table:table-cell office:value-type="float" office:value="2" table:style-name="ce4">
            <text:p>2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95" table:style-name="ce6">
            <text:p>$17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25" table:style-name="ce6">
            <text:p>$41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453" table:style-name="ce3">
            <text:p>500009453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ENRIQUE DA SILVA</text:p>
          </table:table-cell>
          <table:table-cell office:value-type="string" table:style-name="ce3">
            <text:p>DORRT</text:p>
          </table:table-cell>
          <table:table-cell office:value-type="float" office:value="100010454" table:style-name="ce3">
            <text:p>100010454</text:p>
          </table:table-cell>
          <table:table-cell office:value-type="float" office:value="2" table:style-name="ce4">
            <text:p>2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1463" table:style-name="ce3">
            <text:p>800001463</text:p>
          </table:table-cell>
          <table:table-cell office:value-type="float" office:value="5" table:style-name="ce4">
            <text:p>5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111" table:style-name="ce3">
            <text:p>200003111</text:p>
          </table:table-cell>
          <table:table-cell office:value-type="float" office:value="30" table:style-name="ce4">
            <text:p>30</text:p>
          </table:table-cell>
          <table:table-cell office:value-type="date" office:date-value="2020-09-26T00:00:00" table:style-name="ce5">
            <text:p>9/26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2280.61" table:style-name="ce6">
            <text:p>$2,280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1.4899999999998" table:style-name="ce6">
            <text:p>$2,36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792.03" table:style-name="ce6">
            <text:p>$4,79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0028" table:style-name="ce3">
            <text:p>100010028</text:p>
          </table:table-cell>
          <table:table-cell office:value-type="float" office:value="19" table:style-name="ce4">
            <text:p>19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686.82" table:style-name="ce6">
            <text:p>$1,686.82<text:s/></text:p>
          </table:table-cell>
          <table:table-cell office:value-type="currency" office:value="1273.4000000000001" table:style-name="ce6">
            <text:p>$1,273.40<text:s/></text:p>
          </table:table-cell>
          <table:table-cell office:value-type="currency" office:value="1738" table:style-name="ce6">
            <text:p>$1,7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8.09" table:style-name="ce6">
            <text:p>$4,378.09<text:s/></text:p>
          </table:table-cell>
          <table:table-cell office:value-type="currency" office:value="9076.31" table:style-name="ce6">
            <text:p>$9,07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0385" table:style-name="ce3">
            <text:p>100010385</text:p>
          </table:table-cell>
          <table:table-cell office:value-type="float" office:value="17" table:style-name="ce4">
            <text:p>17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" table:style-name="ce6">
            <text:p>$1,1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9.0200000000004" table:style-name="ce6">
            <text:p>$4,319.02<text:s/></text:p>
          </table:table-cell>
          <table:table-cell office:value-type="currency" office:value="7122.56" table:style-name="ce6">
            <text:p>$7,12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657" table:style-name="ce3">
            <text:p>600001657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968.33" table:style-name="ce6">
            <text:p>$96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704" table:style-name="ce3">
            <text:p>600001704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6" table:style-name="ce6">
            <text:p>$7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721" table:style-name="ce3">
            <text:p>600001721</text:p>
          </table:table-cell>
          <table:table-cell office:value-type="float" office:value="3" table:style-name="ce4">
            <text:p>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22" table:style-name="ce6">
            <text:p>$5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723" table:style-name="ce3">
            <text:p>600001723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740" table:style-name="ce3">
            <text:p>600001740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DEUSDETTE DE MELO ARAUJO</text:p>
          </table:table-cell>
          <table:table-cell office:value-type="string" table:style-name="ce3">
            <text:p>DORNT</text:p>
          </table:table-cell>
          <table:table-cell office:value-type="float" office:value="600001709" table:style-name="ce3">
            <text:p>600001709</text:p>
          </table:table-cell>
          <table:table-cell office:value-type="float" office:value="11" table:style-name="ce4">
            <text:p>11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7" table:style-name="ce6">
            <text:p>$84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0515" table:style-name="ce3">
            <text:p>100010515</text:p>
          </table:table-cell>
          <table:table-cell office:value-type="float" office:value="3" table:style-name="ce4">
            <text:p>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.03" table:style-name="ce6">
            <text:p>$70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0593" table:style-name="ce3">
            <text:p>100010593</text:p>
          </table:table-cell>
          <table:table-cell office:value-type="float" office:value="9" table:style-name="ce4">
            <text:p>9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3075.26" table:style-name="ce6">
            <text:p>$3,075.26<text:s/></text:p>
          </table:table-cell>
          <table:table-cell office:value-type="currency" office:value="1850.67" table:style-name="ce6">
            <text:p>$1,85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5" table:style-name="ce6">
            <text:p>$199.95<text:s/></text:p>
          </table:table-cell>
          <table:table-cell office:value-type="currency" office:value="6114.35" table:style-name="ce6">
            <text:p>$6,11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0342" table:style-name="ce3">
            <text:p>100010342</text:p>
          </table:table-cell>
          <table:table-cell office:value-type="float" office:value="2" table:style-name="ce4">
            <text:p>2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48" table:style-name="ce6">
            <text:p>$3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0177" table:style-name="ce3">
            <text:p>100010177</text:p>
          </table:table-cell>
          <table:table-cell office:value-type="float" office:value="6" table:style-name="ce4">
            <text:p>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963.2" table:style-name="ce6">
            <text:p>$96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6.3" table:style-name="ce6">
            <text:p>$99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5.01" table:style-name="ce6">
            <text:p>$3,375.01<text:s/></text:p>
          </table:table-cell>
          <table:table-cell office:value-type="currency" office:value="5334.51" table:style-name="ce6">
            <text:p>$5,33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0354" table:style-name="ce3">
            <text:p>100010354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4.25" table:style-name="ce6">
            <text:p>$1,83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4.21" table:style-name="ce6">
            <text:p>$4,984.21<text:s/></text:p>
          </table:table-cell>
          <table:table-cell office:value-type="currency" office:value="8343.18" table:style-name="ce6">
            <text:p>$8,34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0572" table:style-name="ce3">
            <text:p>10001057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0580" table:style-name="ce3">
            <text:p>100010580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0295" table:style-name="ce3">
            <text:p>100010295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2300.84" table:style-name="ce6">
            <text:p>$2,300.84<text:s/></text:p>
          </table:table-cell>
          <table:table-cell office:value-type="currency" office:value="461.7" table:style-name="ce6">
            <text:p>$4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81" table:style-name="ce6">
            <text:p>$386.81<text:s/></text:p>
          </table:table-cell>
          <table:table-cell office:value-type="currency" office:value="3549.85" table:style-name="ce6">
            <text:p>$3,54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0486" table:style-name="ce3">
            <text:p>100010486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09830" table:style-name="ce3">
            <text:p>100009830</text:p>
          </table:table-cell>
          <table:table-cell office:value-type="float" office:value="75" table:style-name="ce4">
            <text:p>7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054.7900000000009" table:style-name="ce6">
            <text:p>$9,05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8" table:style-name="ce6">
            <text:p>$8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4.42" table:style-name="ce6">
            <text:p>$1,524.42<text:s/></text:p>
          </table:table-cell>
          <table:table-cell office:value-type="currency" office:value="18657.21" table:style-name="ce6">
            <text:p>$18,65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0292" table:style-name="ce3">
            <text:p>10001029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25" table:style-name="ce6">
            <text:p>$795.25<text:s/></text:p>
          </table:table-cell>
          <table:table-cell office:value-type="currency" office:value="1918.58" table:style-name="ce6">
            <text:p>$1,91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222" table:style-name="ce3">
            <text:p>500009222</text:p>
          </table:table-cell>
          <table:table-cell office:value-type="float" office:value="14" table:style-name="ce4">
            <text:p>1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283" table:style-name="ce3">
            <text:p>500009283</text:p>
          </table:table-cell>
          <table:table-cell office:value-type="float" office:value="4" table:style-name="ce4">
            <text:p>4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322" table:style-name="ce3">
            <text:p>100010322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59" table:style-name="ce6">
            <text:p>$70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441" table:style-name="ce3">
            <text:p>100010441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8.33" table:style-name="ce6">
            <text:p>$97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558" table:style-name="ce3">
            <text:p>100010558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09317" table:style-name="ce3">
            <text:p>500009317</text:p>
          </table:table-cell>
          <table:table-cell office:value-type="float" office:value="16" table:style-name="ce4">
            <text:p>16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0383" table:style-name="ce3">
            <text:p>100010383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2.11" table:style-name="ce6">
            <text:p>$2,252.11<text:s/></text:p>
          </table:table-cell>
          <table:table-cell office:value-type="currency" office:value="2990.07" table:style-name="ce6">
            <text:p>$2,99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0247" table:style-name="ce3">
            <text:p>100010247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2680.78" table:style-name="ce6">
            <text:p>$2,680.78<text:s/></text:p>
          </table:table-cell>
          <table:table-cell office:value-type="currency" office:value="638.6" table:style-name="ce6">
            <text:p>$63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2.71" table:style-name="ce6">
            <text:p>$3,86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08975" table:style-name="ce3">
            <text:p>500008975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39" table:style-name="ce6">
            <text:p>$34.39<text:s/></text:p>
          </table:table-cell>
          <table:table-cell office:value-type="currency" office:value="1535.39" table:style-name="ce6">
            <text:p>$1,53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08976" table:style-name="ce3">
            <text:p>500008976</text:p>
          </table:table-cell>
          <table:table-cell office:value-type="float" office:value="23" table:style-name="ce4">
            <text:p>2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09007" table:style-name="ce3">
            <text:p>500009007</text:p>
          </table:table-cell>
          <table:table-cell office:value-type="float" office:value="4" table:style-name="ce4">
            <text:p>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" table:style-name="ce6">
            <text:p>$4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7.95" table:style-name="ce6">
            <text:p>$887.95<text:s/></text:p>
          </table:table-cell>
          <table:table-cell office:value-type="currency" office:value="1787.54" table:style-name="ce6">
            <text:p>$1,78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09362" table:style-name="ce3">
            <text:p>500009362</text:p>
          </table:table-cell>
          <table:table-cell office:value-type="float" office:value="1" table:style-name="ce4">
            <text:p>1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9052" table:style-name="ce3">
            <text:p>500009052</text:p>
          </table:table-cell>
          <table:table-cell office:value-type="float" office:value="19" table:style-name="ce4">
            <text:p>19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8.14" table:style-name="ce6">
            <text:p>$2,76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9139" table:style-name="ce3">
            <text:p>500009139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FABRICIO MAIA</text:p>
          </table:table-cell>
          <table:table-cell office:value-type="string" table:style-name="ce3">
            <text:p>DETE</text:p>
          </table:table-cell>
          <table:table-cell office:value-type="float" office:value="200003043" table:style-name="ce3">
            <text:p>200003043</text:p>
          </table:table-cell>
          <table:table-cell office:value-type="float" office:value="60" table:style-name="ce4">
            <text:p>6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14.95" table:style-name="ce6">
            <text:p>$4,81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6" table:style-name="ce6">
            <text:p>$5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2.41" table:style-name="ce6">
            <text:p>$4,452.41<text:s/></text:p>
          </table:table-cell>
          <table:table-cell office:value-type="currency" office:value="14283.36" table:style-name="ce6">
            <text:p>$14,28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09116" table:style-name="ce3">
            <text:p>500009116</text:p>
          </table:table-cell>
          <table:table-cell office:value-type="float" office:value="1" table:style-name="ce4">
            <text:p>1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8941" table:style-name="ce3">
            <text:p>500008941</text:p>
          </table:table-cell>
          <table:table-cell office:value-type="float" office:value="17" table:style-name="ce4">
            <text:p>17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14T00:00:00" table:style-name="ce5">
            <text:p>10/14/2020</text:p>
          </table:table-cell>
          <table:table-cell office:value-type="currency" office:value="1714.68" table:style-name="ce6">
            <text:p>$1,714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4.68" table:style-name="ce6">
            <text:p>$3,39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9312" table:style-name="ce3">
            <text:p>500009312</text:p>
          </table:table-cell>
          <table:table-cell office:value-type="float" office:value="7" table:style-name="ce4">
            <text:p>7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815.88" table:style-name="ce6">
            <text:p>$81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.88" table:style-name="ce6">
            <text:p>$1,65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LOURENCO DA SILVA</text:p>
          </table:table-cell>
          <table:table-cell office:value-type="string" table:style-name="ce3">
            <text:p>DGPS</text:p>
          </table:table-cell>
          <table:table-cell office:value-type="float" office:value="100010510" table:style-name="ce3">
            <text:p>100010510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5" table:style-name="ce6">
            <text:p>$44.50<text:s/></text:p>
          </table:table-cell>
          <table:table-cell office:value-type="currency" office:value="334.5" table:style-name="ce6">
            <text:p>$33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0561" table:style-name="ce3">
            <text:p>100010561</text:p>
          </table:table-cell>
          <table:table-cell office:value-type="float" office:value="3" table:style-name="ce4">
            <text:p>3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58000000000004" table:style-name="ce6">
            <text:p>$6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129" table:style-name="ce3">
            <text:p>500009129</text:p>
          </table:table-cell>
          <table:table-cell office:value-type="float" office:value="1" table:style-name="ce4">
            <text:p>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266" table:style-name="ce3">
            <text:p>500009266</text:p>
          </table:table-cell>
          <table:table-cell office:value-type="float" office:value="1" table:style-name="ce4">
            <text:p>1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562" table:style-name="ce3">
            <text:p>500009562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0232" table:style-name="ce3">
            <text:p>100010232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.19" table:style-name="ce6">
            <text:p>$2,640.19<text:s/></text:p>
          </table:table-cell>
          <table:table-cell office:value-type="currency" office:value="3862.81" table:style-name="ce6">
            <text:p>$3,86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2975" table:style-name="ce3">
            <text:p>200002975</text:p>
          </table:table-cell>
          <table:table-cell office:value-type="float" office:value="58" table:style-name="ce4">
            <text:p>58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716.65" table:style-name="ce6">
            <text:p>$2,71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2" table:style-name="ce6">
            <text:p>$2,3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8.6499999999996" table:style-name="ce6">
            <text:p>$5,07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8898" table:style-name="ce3">
            <text:p>500008898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471.13" table:style-name="ce6">
            <text:p>$1,47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186.05" table:style-name="ce6">
            <text:p>$3,18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9338" table:style-name="ce3">
            <text:p>500009338</text:p>
          </table:table-cell>
          <table:table-cell office:value-type="float" office:value="6" table:style-name="ce4">
            <text:p>6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49.41999999999996" table:style-name="ce6">
            <text:p>$649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42" table:style-name="ce6">
            <text:p>$1,34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220" table:style-name="ce3">
            <text:p>200003220</text:p>
          </table:table-cell>
          <table:table-cell office:value-type="float" office:value="15" table:style-name="ce4">
            <text:p>15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171.4000000000001" table:style-name="ce6">
            <text:p>$1,17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.8" table:style-name="ce6">
            <text:p>$1,32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8.1999999999998" table:style-name="ce6">
            <text:p>$2,49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442" table:style-name="ce3">
            <text:p>800001442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96" table:style-name="ce6">
            <text:p>$68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2.86" table:style-name="ce6">
            <text:p>$1,40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471" table:style-name="ce3">
            <text:p>800001471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1604.82" table:style-name="ce6">
            <text:p>$1,60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.28" table:style-name="ce6">
            <text:p>$1,430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4" table:style-name="ce6">
            <text:p>$174.94<text:s/></text:p>
          </table:table-cell>
          <table:table-cell office:value-type="currency" office:value="3210.04" table:style-name="ce6">
            <text:p>$3,21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512" table:style-name="ce3">
            <text:p>80000151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63" table:style-name="ce6">
            <text:p>$217.63<text:s/></text:p>
          </table:table-cell>
          <table:table-cell office:value-type="currency" office:value="1360.96" table:style-name="ce6">
            <text:p>$1,36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0201" table:style-name="ce3">
            <text:p>100010201</text:p>
          </table:table-cell>
          <table:table-cell office:value-type="float" office:value="20" table:style-name="ce4">
            <text:p>20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2972.33" table:style-name="ce6">
            <text:p>$2,972.33<text:s/></text:p>
          </table:table-cell>
          <table:table-cell office:value-type="currency" office:value="1548.99" table:style-name="ce6">
            <text:p>$1,548.99<text:s/></text:p>
          </table:table-cell>
          <table:table-cell office:value-type="currency" office:value="3403" table:style-name="ce6">
            <text:p>$3,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5" table:style-name="ce6">
            <text:p>$374.85<text:s/></text:p>
          </table:table-cell>
          <table:table-cell office:value-type="currency" office:value="8299.17" table:style-name="ce6">
            <text:p>$8,29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09736" table:style-name="ce3">
            <text:p>100009736</text:p>
          </table:table-cell>
          <table:table-cell office:value-type="float" office:value="52" table:style-name="ce4">
            <text:p>52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6010.1" table:style-name="ce6">
            <text:p>$6,01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6" table:style-name="ce6">
            <text:p>$5,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74" table:style-name="ce6">
            <text:p>$649.74<text:s/></text:p>
          </table:table-cell>
          <table:table-cell office:value-type="currency" office:value="11825.84" table:style-name="ce6">
            <text:p>$11,82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0294" table:style-name="ce3">
            <text:p>100010294</text:p>
          </table:table-cell>
          <table:table-cell office:value-type="float" office:value="28" table:style-name="ce4">
            <text:p>28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3712.4" table:style-name="ce6">
            <text:p>$3,71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5" table:style-name="ce6">
            <text:p>$3,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7" table:style-name="ce6">
            <text:p>$574.77<text:s/></text:p>
          </table:table-cell>
          <table:table-cell office:value-type="currency" office:value="7932.17" table:style-name="ce6">
            <text:p>$7,93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08928" table:style-name="ce3">
            <text:p>500008928</text:p>
          </table:table-cell>
          <table:table-cell office:value-type="float" office:value="4" table:style-name="ce4">
            <text:p>4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0021" table:style-name="ce3">
            <text:p>100010021</text:p>
          </table:table-cell>
          <table:table-cell office:value-type="float" office:value="44" table:style-name="ce4">
            <text:p>44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653.63" table:style-name="ce6">
            <text:p>$7,65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0" table:style-name="ce6">
            <text:p>$6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3.63" table:style-name="ce6">
            <text:p>$13,68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0364" table:style-name="ce3">
            <text:p>100010364</text:p>
          </table:table-cell>
          <table:table-cell office:value-type="float" office:value="13" table:style-name="ce4">
            <text:p>1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206.98" table:style-name="ce6">
            <text:p>$2,20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9.2" table:style-name="ce6">
            <text:p>$3,04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2" table:style-name="ce6">
            <text:p>$199.92<text:s/></text:p>
          </table:table-cell>
          <table:table-cell office:value-type="currency" office:value="5456.1" table:style-name="ce6">
            <text:p>$5,45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0184" table:style-name="ce3">
            <text:p>100010184</text:p>
          </table:table-cell>
          <table:table-cell office:value-type="float" office:value="32" table:style-name="ce4">
            <text:p>32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6257.19" table:style-name="ce6">
            <text:p>$6,25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6.3500000000004" table:style-name="ce6">
            <text:p>$5,11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8.7299999999996" table:style-name="ce6">
            <text:p>$4,768.73<text:s/></text:p>
          </table:table-cell>
          <table:table-cell office:value-type="currency" office:value="16142.27" table:style-name="ce6">
            <text:p>$16,14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564" table:style-name="ce3">
            <text:p>700001564</text:p>
          </table:table-cell>
          <table:table-cell office:value-type="float" office:value="8" table:style-name="ce4">
            <text:p>8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0469" table:style-name="ce3">
            <text:p>100010469</text:p>
          </table:table-cell>
          <table:table-cell office:value-type="float" office:value="13" table:style-name="ce4">
            <text:p>1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650.18" table:style-name="ce6">
            <text:p>$1,650.18<text:s/></text:p>
          </table:table-cell>
          <table:table-cell office:value-type="currency" office:value="609.91" table:style-name="ce6">
            <text:p>$609.91<text:s/></text:p>
          </table:table-cell>
          <table:table-cell office:value-type="currency" office:value="2358" table:style-name="ce6">
            <text:p>$2,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4817.99" table:style-name="ce6">
            <text:p>$4,81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09022" table:style-name="ce3">
            <text:p>500009022</text:p>
          </table:table-cell>
          <table:table-cell office:value-type="float" office:value="3" table:style-name="ce4">
            <text:p>3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4T00:00:00" table:style-name="ce5">
            <text:p>10/4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09167" table:style-name="ce3">
            <text:p>500009167</text:p>
          </table:table-cell>
          <table:table-cell office:value-type="float" office:value="13" table:style-name="ce4">
            <text:p>13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870.9" table:style-name="ce6">
            <text:p>$1,87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9273" table:style-name="ce3">
            <text:p>500009273</text:p>
          </table:table-cell>
          <table:table-cell office:value-type="float" office:value="6" table:style-name="ce4">
            <text:p>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170" table:style-name="ce3">
            <text:p>200003170</text:p>
          </table:table-cell>
          <table:table-cell office:value-type="float" office:value="1" table:style-name="ce4">
            <text:p>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7T00:00:00" table:style-name="ce5">
            <text:p>10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188" table:style-name="ce3">
            <text:p>200003188</text:p>
          </table:table-cell>
          <table:table-cell office:value-type="float" office:value="11" table:style-name="ce4">
            <text:p>1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967.74" table:style-name="ce6">
            <text:p>$967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6" table:style-name="ce6">
            <text:p>$99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7.34" table:style-name="ce6">
            <text:p>$1,96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281" table:style-name="ce3">
            <text:p>400001281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80.86" table:style-name="ce6">
            <text:p>$1,48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3181" table:style-name="ce3">
            <text:p>200003181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" table:style-name="ce6">
            <text:p>$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18" table:style-name="ce6">
            <text:p>$1,66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732" table:style-name="ce3">
            <text:p>600001732</text:p>
          </table:table-cell>
          <table:table-cell office:value-type="float" office:value="3" table:style-name="ce4">
            <text:p>3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LES RODRIGUES FERREIRA</text:p>
          </table:table-cell>
          <table:table-cell office:value-type="string" table:style-name="ce3">
            <text:p>DORTT</text:p>
          </table:table-cell>
          <table:table-cell office:value-type="float" office:value="900002818" table:style-name="ce3">
            <text:p>900002818</text:p>
          </table:table-cell>
          <table:table-cell office:value-type="float" office:value="2" table:style-name="ce4">
            <text:p>2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" table:style-name="ce6">
            <text:p>$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74" table:style-name="ce6">
            <text:p>$23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9192" table:style-name="ce3">
            <text:p>500009192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9364" table:style-name="ce3">
            <text:p>500009364</text:p>
          </table:table-cell>
          <table:table-cell office:value-type="float" office:value="4" table:style-name="ce4">
            <text:p>4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48" table:style-name="ce6">
            <text:p>$36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0480" table:style-name="ce3">
            <text:p>100010480</text:p>
          </table:table-cell>
          <table:table-cell office:value-type="float" office:value="5" table:style-name="ce4">
            <text:p>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7" table:style-name="ce6">
            <text:p>$1,42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0200" table:style-name="ce3">
            <text:p>100010200</text:p>
          </table:table-cell>
          <table:table-cell office:value-type="float" office:value="29" table:style-name="ce4">
            <text:p>29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3366.73" table:style-name="ce6">
            <text:p>$3,366.73<text:s/></text:p>
          </table:table-cell>
          <table:table-cell office:value-type="currency" office:value="2031.71" table:style-name="ce6">
            <text:p>$2,031.71<text:s/></text:p>
          </table:table-cell>
          <table:table-cell office:value-type="currency" office:value="1970.5" table:style-name="ce6">
            <text:p>$1,97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65" table:style-name="ce6">
            <text:p>$602.65<text:s/></text:p>
          </table:table-cell>
          <table:table-cell office:value-type="currency" office:value="7971.59" table:style-name="ce6">
            <text:p>$7,97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0264" table:style-name="ce3">
            <text:p>100010264</text:p>
          </table:table-cell>
          <table:table-cell office:value-type="float" office:value="7" table:style-name="ce4">
            <text:p>7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10T00:00:00" table:style-name="ce5">
            <text:p>10/10/2020</text:p>
          </table:table-cell>
          <table:table-cell office:value-type="currency" office:value="943.29" table:style-name="ce6">
            <text:p>$943.29<text:s/></text:p>
          </table:table-cell>
          <table:table-cell office:value-type="currency" office:value="2408.27" table:style-name="ce6">
            <text:p>$2,408.27<text:s/></text:p>
          </table:table-cell>
          <table:table-cell office:value-type="currency" office:value="1044" table:style-name="ce6">
            <text:p>$1,044.00<text:s/></text:p>
          </table:table-cell>
          <table:table-cell office:value-type="currency" office:value="178.77" table:style-name="ce6">
            <text:p>$17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4.33" table:style-name="ce6">
            <text:p>$4,57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0614" table:style-name="ce3">
            <text:p>100010614</text:p>
          </table:table-cell>
          <table:table-cell office:value-type="float" office:value="5" table:style-name="ce4">
            <text:p>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54" table:style-name="ce6">
            <text:p>$695.54<text:s/></text:p>
          </table:table-cell>
          <table:table-cell office:value-type="currency" office:value="55.3" table:style-name="ce6">
            <text:p>$55.30<text:s/></text:p>
          </table:table-cell>
          <table:table-cell office:value-type="currency" office:value="729.01" table:style-name="ce6">
            <text:p>$729.01<text:s/></text:p>
          </table:table-cell>
          <table:table-cell office:value-type="currency" office:value="2120.65" table:style-name="ce6">
            <text:p>$2,12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0693" table:style-name="ce3">
            <text:p>100010693</text:p>
          </table:table-cell>
          <table:table-cell office:value-type="float" office:value="4" table:style-name="ce4">
            <text:p>4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2463.84" table:style-name="ce6">
            <text:p>$2,463.84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65.7" table:style-name="ce6">
            <text:p>$65.70<text:s/></text:p>
          </table:table-cell>
          <table:table-cell office:value-type="currency" office:value="676.75" table:style-name="ce6">
            <text:p>$676.75<text:s/></text:p>
          </table:table-cell>
          <table:table-cell office:value-type="currency" office:value="3638.87" table:style-name="ce6">
            <text:p>$3,63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8654" table:style-name="ce3">
            <text:p>500008654</text:p>
          </table:table-cell>
          <table:table-cell office:value-type="float" office:value="28" table:style-name="ce4">
            <text:p>2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3652.03" table:style-name="ce6">
            <text:p>$3,65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6" table:style-name="ce6">
            <text:p>$3,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2" table:style-name="ce6">
            <text:p>$574.72<text:s/></text:p>
          </table:table-cell>
          <table:table-cell office:value-type="currency" office:value="7502.75" table:style-name="ce6">
            <text:p>$7,50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9150" table:style-name="ce3">
            <text:p>500009150</text:p>
          </table:table-cell>
          <table:table-cell office:value-type="float" office:value="16" table:style-name="ce4">
            <text:p>1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8" table:style-name="ce6">
            <text:p>$2,7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5060.18" table:style-name="ce6">
            <text:p>$5,06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0451" table:style-name="ce3">
            <text:p>100010451</text:p>
          </table:table-cell>
          <table:table-cell office:value-type="float" office:value="3" table:style-name="ce4">
            <text:p>3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4" table:style-name="ce6">
            <text:p>$52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671" table:style-name="ce3">
            <text:p>600001671</text:p>
          </table:table-cell>
          <table:table-cell office:value-type="float" office:value="1" table:style-name="ce4">
            <text:p>1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0393" table:style-name="ce3">
            <text:p>100010393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06" table:style-name="ce6">
            <text:p>$422.06<text:s/></text:p>
          </table:table-cell>
          <table:table-cell office:value-type="currency" office:value="422.06" table:style-name="ce6">
            <text:p>$42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09845" table:style-name="ce3">
            <text:p>100009845</text:p>
          </table:table-cell>
          <table:table-cell office:value-type="float" office:value="51" table:style-name="ce4">
            <text:p>5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6616.26" table:style-name="ce6">
            <text:p>$6,61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8.9" table:style-name="ce6">
            <text:p>$9,3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8.19" table:style-name="ce6">
            <text:p>$9,228.19<text:s/></text:p>
          </table:table-cell>
          <table:table-cell office:value-type="currency" office:value="25183.35" table:style-name="ce6">
            <text:p>$25,18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0543" table:style-name="ce3">
            <text:p>100010543</text:p>
          </table:table-cell>
          <table:table-cell office:value-type="float" office:value="7" table:style-name="ce4">
            <text:p>7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2659.72" table:style-name="ce6">
            <text:p>$2,659.72<text:s/></text:p>
          </table:table-cell>
          <table:table-cell office:value-type="currency" office:value="669" table:style-name="ce6">
            <text:p>$6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74" table:style-name="ce6">
            <text:p>$1,113.74<text:s/></text:p>
          </table:table-cell>
          <table:table-cell office:value-type="currency" office:value="5168.72" table:style-name="ce6">
            <text:p>$5,16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480" table:style-name="ce3">
            <text:p>800001480</text:p>
          </table:table-cell>
          <table:table-cell office:value-type="float" office:value="10" table:style-name="ce4">
            <text:p>1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725.9" table:style-name="ce6">
            <text:p>$72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.9" table:style-name="ce6">
            <text:p>$79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09754" table:style-name="ce3">
            <text:p>100009754</text:p>
          </table:table-cell>
          <table:table-cell office:value-type="float" office:value="70" table:style-name="ce4">
            <text:p>70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5535.13" table:style-name="ce6">
            <text:p>$5,53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6.5400000000009" table:style-name="ce6">
            <text:p>$9,936.54<text:s/></text:p>
          </table:table-cell>
          <table:table-cell office:value-type="currency" office:value="15471.67" table:style-name="ce6">
            <text:p>$15,47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0448" table:style-name="ce3">
            <text:p>100010448</text:p>
          </table:table-cell>
          <table:table-cell office:value-type="float" office:value="10" table:style-name="ce4">
            <text:p>10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410.7" table:style-name="ce6">
            <text:p>$1,41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24" table:style-name="ce6">
            <text:p>$702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237.88" table:style-name="ce6">
            <text:p>$2,23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0105" table:style-name="ce3">
            <text:p>100010105</text:p>
          </table:table-cell>
          <table:table-cell office:value-type="float" office:value="31" table:style-name="ce4">
            <text:p>31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2953.87" table:style-name="ce6">
            <text:p>$2,953.87<text:s/></text:p>
          </table:table-cell>
          <table:table-cell office:value-type="currency" office:value="4631.3100000000004" table:style-name="ce6">
            <text:p>$4,631.31<text:s/></text:p>
          </table:table-cell>
          <table:table-cell office:value-type="currency" office:value="3693.75" table:style-name="ce6">
            <text:p>$3,69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2.58" table:style-name="ce6">
            <text:p>$3,132.58<text:s/></text:p>
          </table:table-cell>
          <table:table-cell office:value-type="currency" office:value="14411.51" table:style-name="ce6">
            <text:p>$14,41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0522" table:style-name="ce3">
            <text:p>100010522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45.12" table:style-name="ce6">
            <text:p>$1,845.12<text:s/></text:p>
          </table:table-cell>
          <table:table-cell office:value-type="currency" office:value="1199.25" table:style-name="ce6">
            <text:p>$1,199.25<text:s/></text:p>
          </table:table-cell>
          <table:table-cell office:value-type="currency" office:value="2143" table:style-name="ce6">
            <text:p>$2,1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46" table:style-name="ce6">
            <text:p>$1,366.46<text:s/></text:p>
          </table:table-cell>
          <table:table-cell office:value-type="currency" office:value="6553.83" table:style-name="ce6">
            <text:p>$6,55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0185" table:style-name="ce3">
            <text:p>100010185</text:p>
          </table:table-cell>
          <table:table-cell office:value-type="float" office:value="17" table:style-name="ce4">
            <text:p>17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2218.42" table:style-name="ce6">
            <text:p>$2,218.42<text:s/></text:p>
          </table:table-cell>
          <table:table-cell office:value-type="currency" office:value="743.93" table:style-name="ce6">
            <text:p>$743.93<text:s/></text:p>
          </table:table-cell>
          <table:table-cell office:value-type="currency" office:value="2725" table:style-name="ce6">
            <text:p>$2,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.76" table:style-name="ce6">
            <text:p>$509.76<text:s/></text:p>
          </table:table-cell>
          <table:table-cell office:value-type="currency" office:value="6197.11" table:style-name="ce6">
            <text:p>$6,19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0414" table:style-name="ce3">
            <text:p>100010414</text:p>
          </table:table-cell>
          <table:table-cell office:value-type="float" office:value="8" table:style-name="ce4">
            <text:p>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2382.9899999999998" table:style-name="ce6">
            <text:p>$2,382.99<text:s/></text:p>
          </table:table-cell>
          <table:table-cell office:value-type="currency" office:value="955" table:style-name="ce6">
            <text:p>$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4" table:style-name="ce6">
            <text:p>$74.94<text:s/></text:p>
          </table:table-cell>
          <table:table-cell office:value-type="currency" office:value="4401.3999999999996" table:style-name="ce6">
            <text:p>$4,40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QUATO DA SILVA LIRA</text:p>
          </table:table-cell>
          <table:table-cell office:value-type="string" table:style-name="ce3">
            <text:p>DORFT</text:p>
          </table:table-cell>
          <table:table-cell office:value-type="float" office:value="200003067" table:style-name="ce3">
            <text:p>200003067</text:p>
          </table:table-cell>
          <table:table-cell office:value-type="float" office:value="16" table:style-name="ce4">
            <text:p>16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78" table:style-name="ce6">
            <text:p>$1,02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7" table:style-name="ce6">
            <text:p>$1,98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09922" table:style-name="ce3">
            <text:p>100009922</text:p>
          </table:table-cell>
          <table:table-cell office:value-type="float" office:value="32" table:style-name="ce4">
            <text:p>32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4911.55" table:style-name="ce6">
            <text:p>$4,911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0" table:style-name="ce6">
            <text:p>$4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6.79" table:style-name="ce6">
            <text:p>$4,706.79<text:s/></text:p>
          </table:table-cell>
          <table:table-cell office:value-type="currency" office:value="14188.34" table:style-name="ce6">
            <text:p>$14,18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BSON DE ARAUJO LIMA DA SILVA</text:p>
          </table:table-cell>
          <table:table-cell office:value-type="string" table:style-name="ce3">
            <text:p>DORSP</text:p>
          </table:table-cell>
          <table:table-cell office:value-type="float" office:value="500008964" table:style-name="ce3">
            <text:p>500008964</text:p>
          </table:table-cell>
          <table:table-cell office:value-type="float" office:value="9" table:style-name="ce4">
            <text:p>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550.27" table:style-name="ce6">
            <text:p>$1,550.27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93.32" table:style-name="ce6">
            <text:p>$93.32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39.58" table:style-name="ce6">
            <text:p>$3,33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09998" table:style-name="ce3">
            <text:p>100009998</text:p>
          </table:table-cell>
          <table:table-cell office:value-type="float" office:value="45" table:style-name="ce4">
            <text:p>45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24T00:00:00" table:style-name="ce5">
            <text:p>10/24/2020</text:p>
          </table:table-cell>
          <table:table-cell office:value-type="currency" office:value="7859.55" table:style-name="ce6">
            <text:p>$7,85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0" table:style-name="ce6">
            <text:p>$6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39.55" table:style-name="ce6">
            <text:p>$14,03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0453" table:style-name="ce3">
            <text:p>100010453</text:p>
          </table:table-cell>
          <table:table-cell office:value-type="float" office:value="3" table:style-name="ce4">
            <text:p>3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1632.99" table:style-name="ce6">
            <text:p>$1,632.99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8.29" table:style-name="ce6">
            <text:p>$2,27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0465" table:style-name="ce3">
            <text:p>100010465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070.57" table:style-name="ce6">
            <text:p>$1,070.57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.92" table:style-name="ce6">
            <text:p>$1,82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9105" table:style-name="ce3">
            <text:p>500009105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9279" table:style-name="ce3">
            <text:p>500009279</text:p>
          </table:table-cell>
          <table:table-cell office:value-type="float" office:value="9" table:style-name="ce4">
            <text:p>9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CKSON BURGO PEQUENO</text:p>
          </table:table-cell>
          <table:table-cell office:value-type="string" table:style-name="ce3">
            <text:p>DEGS</text:p>
          </table:table-cell>
          <table:table-cell office:value-type="float" office:value="100010479" table:style-name="ce3">
            <text:p>100010479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2330.9899999999998" table:style-name="ce6">
            <text:p>$2,330.99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3290.84" table:style-name="ce6">
            <text:p>$3,29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021" table:style-name="ce3">
            <text:p>500009021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88.94" table:style-name="ce6">
            <text:p>$6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128" table:style-name="ce3">
            <text:p>500009128</text:p>
          </table:table-cell>
          <table:table-cell office:value-type="float" office:value="5" table:style-name="ce4">
            <text:p>5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0-13T00:00:00" table:style-name="ce5">
            <text:p>10/13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8" table:style-name="ce6">
            <text:p>$58.80<text:s/></text:p>
          </table:table-cell>
          <table:table-cell office:value-type="currency" office:value="924.68" table:style-name="ce6">
            <text:p>$92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2819" table:style-name="ce3">
            <text:p>900002819</text:p>
          </table:table-cell>
          <table:table-cell office:value-type="float" office:value="7" table:style-name="ce4">
            <text:p>7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9" table:style-name="ce6">
            <text:p>$2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81" table:style-name="ce6">
            <text:p>$73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09131" table:style-name="ce3">
            <text:p>500009131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916" table:style-name="ce3">
            <text:p>500008916</text:p>
          </table:table-cell>
          <table:table-cell office:value-type="float" office:value="12" table:style-name="ce4">
            <text:p>1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065.61" table:style-name="ce6">
            <text:p>$3,06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0315" table:style-name="ce3">
            <text:p>100010315</text:p>
          </table:table-cell>
          <table:table-cell office:value-type="float" office:value="13" table:style-name="ce4">
            <text:p>1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1361.7" table:style-name="ce6">
            <text:p>$1,361.70<text:s/></text:p>
          </table:table-cell>
          <table:table-cell office:value-type="currency" office:value="1779.14" table:style-name="ce6">
            <text:p>$1,779.14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8.84" table:style-name="ce6">
            <text:p>$4,65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0808" table:style-name="ce3">
            <text:p>100010808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2819.5" table:style-name="ce6">
            <text:p>$2,819.50<text:s/></text:p>
          </table:table-cell>
          <table:table-cell office:value-type="currency" office:value="1496" table:style-name="ce6">
            <text:p>$1,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1.79" table:style-name="ce6">
            <text:p>$5,34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752" table:style-name="ce3">
            <text:p>900002752</text:p>
          </table:table-cell>
          <table:table-cell office:value-type="float" office:value="10" table:style-name="ce4">
            <text:p>10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22" table:style-name="ce6">
            <text:p>$22.00<text:s/></text:p>
          </table:table-cell>
          <table:table-cell office:value-type="currency" office:value="129.94999999999999" table:style-name="ce6">
            <text:p>$129.95<text:s/></text:p>
          </table:table-cell>
          <table:table-cell office:value-type="currency" office:value="2581.9" table:style-name="ce6">
            <text:p>$2,58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835" table:style-name="ce3">
            <text:p>900002835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231.32" table:style-name="ce6">
            <text:p>$1,231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1.3200000000002" table:style-name="ce6">
            <text:p>$2,10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330" table:style-name="ce3">
            <text:p>800001330</text:p>
          </table:table-cell>
          <table:table-cell office:value-type="float" office:value="112" table:style-name="ce4">
            <text:p>1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10-25T00:00:00" table:style-name="ce5">
            <text:p>10/25/2020</text:p>
          </table:table-cell>
          <table:table-cell office:value-type="currency" office:value="1771.74" table:style-name="ce6">
            <text:p>$1,771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1.74" table:style-name="ce6">
            <text:p>$1,87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09194" table:style-name="ce3">
            <text:p>500009194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54" table:style-name="ce6">
            <text:p>$386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51" table:style-name="ce6">
            <text:p>$513.51<text:s/></text:p>
          </table:table-cell>
          <table:table-cell office:value-type="currency" office:value="1141.53" table:style-name="ce6">
            <text:p>$1,14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8658" table:style-name="ce3">
            <text:p>500008658</text:p>
          </table:table-cell>
          <table:table-cell office:value-type="float" office:value="25" table:style-name="ce4">
            <text:p>2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2641.01" table:style-name="ce6">
            <text:p>$2,641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" table:style-name="ce6">
            <text:p>$2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040.84" table:style-name="ce6">
            <text:p>$5,04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9144" table:style-name="ce3">
            <text:p>500009144</text:p>
          </table:table-cell>
          <table:table-cell office:value-type="float" office:value="17" table:style-name="ce4">
            <text:p>17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29T00:00:00" table:style-name="ce5">
            <text:p>10/29/2020</text:p>
          </table:table-cell>
          <table:table-cell office:value-type="currency" office:value="1592.17" table:style-name="ce6">
            <text:p>$1,59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" table:style-name="ce6">
            <text:p>$1,2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916.12" table:style-name="ce6">
            <text:p>$2,91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0750" table:style-name="ce3">
            <text:p>100010750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505" table:style-name="ce3">
            <text:p>700001505</text:p>
          </table:table-cell>
          <table:table-cell office:value-type="float" office:value="9" table:style-name="ce4">
            <text:p>9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7" table:style-name="ce6">
            <text:p>$1,0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530" table:style-name="ce3">
            <text:p>700001530</text:p>
          </table:table-cell>
          <table:table-cell office:value-type="float" office:value="27" table:style-name="ce4">
            <text:p>27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5.12" table:style-name="ce6">
            <text:p>$3,565.12<text:s/></text:p>
          </table:table-cell>
          <table:table-cell office:value-type="currency" office:value="7745.38" table:style-name="ce6">
            <text:p>$7,74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0381" table:style-name="ce3">
            <text:p>100010381</text:p>
          </table:table-cell>
          <table:table-cell office:value-type="float" office:value="12" table:style-name="ce4">
            <text:p>12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1473.99" table:style-name="ce6">
            <text:p>$1,473.99<text:s/></text:p>
          </table:table-cell>
          <table:table-cell office:value-type="currency" office:value="724.5" table:style-name="ce6">
            <text:p>$7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0.16" table:style-name="ce6">
            <text:p>$2,390.16<text:s/></text:p>
          </table:table-cell>
          <table:table-cell office:value-type="currency" office:value="6060.08" table:style-name="ce6">
            <text:p>$6,06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0492" table:style-name="ce3">
            <text:p>100010492</text:p>
          </table:table-cell>
          <table:table-cell office:value-type="float" office:value="4" table:style-name="ce4">
            <text:p>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9" table:style-name="ce6">
            <text:p>$86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0616" table:style-name="ce3">
            <text:p>100010616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0690" table:style-name="ce3">
            <text:p>100010690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8.9000000000001" table:style-name="ce6">
            <text:p>$1,30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0822" table:style-name="ce3">
            <text:p>100010822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401" table:style-name="ce6">
            <text:p>$1,4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08899" table:style-name="ce3">
            <text:p>500008899</text:p>
          </table:table-cell>
          <table:table-cell office:value-type="float" office:value="31" table:style-name="ce4">
            <text:p>3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1" table:style-name="ce6">
            <text:p>$3,541.00<text:s/></text:p>
          </table:table-cell>
          <table:table-cell office:value-type="currency" office:value="3541" table:style-name="ce6">
            <text:p>$3,5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08761" table:style-name="ce3">
            <text:p>500008761</text:p>
          </table:table-cell>
          <table:table-cell office:value-type="float" office:value="4" table:style-name="ce4">
            <text:p>4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14" table:style-name="ce6">
            <text:p>$82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09977" table:style-name="ce3">
            <text:p>100009977</text:p>
          </table:table-cell>
          <table:table-cell office:value-type="float" office:value="32" table:style-name="ce4">
            <text:p>3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195.3599999999997" table:style-name="ce6">
            <text:p>$4,195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73" table:style-name="ce6">
            <text:p>$674.73<text:s/></text:p>
          </table:table-cell>
          <table:table-cell office:value-type="currency" office:value="9520.09" table:style-name="ce6">
            <text:p>$9,52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0411" table:style-name="ce3">
            <text:p>100010411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7" table:style-name="ce6">
            <text:p>$324.87<text:s/></text:p>
          </table:table-cell>
          <table:table-cell office:value-type="currency" office:value="5214.03" table:style-name="ce6">
            <text:p>$5,21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09230" table:style-name="ce3">
            <text:p>500009230</text:p>
          </table:table-cell>
          <table:table-cell office:value-type="float" office:value="7" table:style-name="ce4">
            <text:p>7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1153.47" table:style-name="ce6">
            <text:p>$1,15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7" table:style-name="ce6">
            <text:p>$1,1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88" table:style-name="ce6">
            <text:p>$214.88<text:s/></text:p>
          </table:table-cell>
          <table:table-cell office:value-type="currency" office:value="2565.35" table:style-name="ce6">
            <text:p>$2,56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557" table:style-name="ce3">
            <text:p>100010557</text:p>
          </table:table-cell>
          <table:table-cell office:value-type="float" office:value="2" table:style-name="ce4">
            <text:p>2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559" table:style-name="ce3">
            <text:p>100010559</text:p>
          </table:table-cell>
          <table:table-cell office:value-type="float" office:value="3" table:style-name="ce4">
            <text:p>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28T00:00:00" table:style-name="ce5">
            <text:p>10/28/2020</text:p>
          </table:table-cell>
          <table:table-cell office:value-type="currency" office:value="301.86" table:style-name="ce6">
            <text:p>$30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" table:style-name="ce6">
            <text:p>$3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66" table:style-name="ce6">
            <text:p>$65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582" table:style-name="ce3">
            <text:p>100010582</text:p>
          </table:table-cell>
          <table:table-cell office:value-type="float" office:value="3" table:style-name="ce4">
            <text:p>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584" table:style-name="ce3">
            <text:p>100010584</text:p>
          </table:table-cell>
          <table:table-cell office:value-type="float" office:value="2" table:style-name="ce4">
            <text:p>2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623" table:style-name="ce3">
            <text:p>100010623</text:p>
          </table:table-cell>
          <table:table-cell office:value-type="float" office:value="1" table:style-name="ce4">
            <text:p>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3000000000000007" table:style-name="ce6">
            <text:p>$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3000000000000007" table:style-name="ce6">
            <text:p>$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0524" table:style-name="ce3">
            <text:p>100010524</text:p>
          </table:table-cell>
          <table:table-cell office:value-type="float" office:value="1" table:style-name="ce4">
            <text:p>1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0T00:00:00" table:style-name="ce5">
            <text:p>10/20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0699" table:style-name="ce3">
            <text:p>100010699</text:p>
          </table:table-cell>
          <table:table-cell office:value-type="float" office:value="2" table:style-name="ce4">
            <text:p>2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.99" table:style-name="ce6">
            <text:p>$37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08662" table:style-name="ce3">
            <text:p>500008662</text:p>
          </table:table-cell>
          <table:table-cell office:value-type="float" office:value="31" table:style-name="ce4">
            <text:p>31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28" table:style-name="ce6">
            <text:p>$712.28<text:s/></text:p>
          </table:table-cell>
          <table:table-cell office:value-type="currency" office:value="8686.9" table:style-name="ce6">
            <text:p>$8,68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EK LEITE NERY</text:p>
          </table:table-cell>
          <table:table-cell office:value-type="string" table:style-name="ce3">
            <text:p>DORTO</text:p>
          </table:table-cell>
          <table:table-cell office:value-type="float" office:value="900002797" table:style-name="ce3">
            <text:p>900002797</text:p>
          </table:table-cell>
          <table:table-cell office:value-type="float" office:value="12" table:style-name="ce4">
            <text:p>12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0-19T00:00:00" table:style-name="ce5">
            <text:p>10/19/2020</text:p>
          </table:table-cell>
          <table:table-cell office:value-type="currency" office:value="1593.81" table:style-name="ce6">
            <text:p>$1,593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" table:style-name="ce6">
            <text:p>$1,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440.73" table:style-name="ce6">
            <text:p>$3,44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EMILSON MESSIAS DA SILVA</text:p>
          </table:table-cell>
          <table:table-cell office:value-type="string" table:style-name="ce3">
            <text:p>DORNT</text:p>
          </table:table-cell>
          <table:table-cell office:value-type="float" office:value="600001720" table:style-name="ce3">
            <text:p>600001720</text:p>
          </table:table-cell>
          <table:table-cell office:value-type="float" office:value="18" table:style-name="ce4">
            <text:p>1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816.56" table:style-name="ce6">
            <text:p>$1,81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6.56" table:style-name="ce6">
            <text:p>$1,81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EMILSON MESSIAS DA SILVA</text:p>
          </table:table-cell>
          <table:table-cell office:value-type="string" table:style-name="ce3">
            <text:p>DORNT</text:p>
          </table:table-cell>
          <table:table-cell office:value-type="float" office:value="600001741" table:style-name="ce3">
            <text:p>600001741</text:p>
          </table:table-cell>
          <table:table-cell office:value-type="float" office:value="26" table:style-name="ce4">
            <text:p>2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7.88" table:style-name="ce6">
            <text:p>$95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7.5" table:style-name="ce6">
            <text:p>$2,527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0340" table:style-name="ce3">
            <text:p>100010340</text:p>
          </table:table-cell>
          <table:table-cell office:value-type="float" office:value="3" table:style-name="ce4">
            <text:p>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403.52" table:style-name="ce6">
            <text:p>$40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24" table:style-name="ce6">
            <text:p>$1,17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0493" table:style-name="ce3">
            <text:p>100010493</text:p>
          </table:table-cell>
          <table:table-cell office:value-type="float" office:value="3" table:style-name="ce4">
            <text:p>3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45000000000005" table:style-name="ce6">
            <text:p>$602.45<text:s/></text:p>
          </table:table-cell>
          <table:table-cell office:value-type="currency" office:value="1194.3" table:style-name="ce6">
            <text:p>$1,19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2973" table:style-name="ce3">
            <text:p>200002973</text:p>
          </table:table-cell>
          <table:table-cell office:value-type="float" office:value="53" table:style-name="ce4">
            <text:p>5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10-17T00:00:00" table:style-name="ce5">
            <text:p>10/17/2020</text:p>
          </table:table-cell>
          <table:table-cell office:value-type="currency" office:value="8121.63" table:style-name="ce6">
            <text:p>$8,12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1.63" table:style-name="ce6">
            <text:p>$8,1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0608" table:style-name="ce3">
            <text:p>100010608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1695" table:style-name="ce3">
            <text:p>600001695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871" table:style-name="ce3">
            <text:p>900002871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07" table:style-name="ce6">
            <text:p>$1,2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560" table:style-name="ce3">
            <text:p>700001560</text:p>
          </table:table-cell>
          <table:table-cell office:value-type="float" office:value="30" table:style-name="ce4">
            <text:p>30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9.62" table:style-name="ce6">
            <text:p>$2,16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626" table:style-name="ce3">
            <text:p>500008626</text:p>
          </table:table-cell>
          <table:table-cell office:value-type="float" office:value="23" table:style-name="ce4">
            <text:p>2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0-06T00:00:00" table:style-name="ce5">
            <text:p>10/6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9" table:style-name="ce6">
            <text:p>$5,5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78" table:style-name="ce6">
            <text:p>$449.78<text:s/></text:p>
          </table:table-cell>
          <table:table-cell office:value-type="currency" office:value="9014.19" table:style-name="ce6">
            <text:p>$9,01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9252" table:style-name="ce3">
            <text:p>500009252</text:p>
          </table:table-cell>
          <table:table-cell office:value-type="float" office:value="8" table:style-name="ce4">
            <text:p>8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21T00:00:00" table:style-name="ce5">
            <text:p>10/2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48" table:style-name="ce6">
            <text:p>$35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9340" table:style-name="ce3">
            <text:p>500009340</text:p>
          </table:table-cell>
          <table:table-cell office:value-type="float" office:value="3" table:style-name="ce4">
            <text:p>3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71.48" table:style-name="ce6">
            <text:p>$3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066" table:style-name="ce3">
            <text:p>200003066</text:p>
          </table:table-cell>
          <table:table-cell office:value-type="float" office:value="16" table:style-name="ce4">
            <text:p>16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0-01T00:00:00" table:style-name="ce5">
            <text:p>10/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" table:style-name="ce6">
            <text:p>$1,0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9.18" table:style-name="ce6">
            <text:p>$1,86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207" table:style-name="ce3">
            <text:p>200003207</text:p>
          </table:table-cell>
          <table:table-cell office:value-type="float" office:value="6" table:style-name="ce4">
            <text:p>6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6T00:00:00" table:style-name="ce5">
            <text:p>10/26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206.6099999999999" table:style-name="ce6">
            <text:p>$1,20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2756" table:style-name="ce3">
            <text:p>900002756</text:p>
          </table:table-cell>
          <table:table-cell office:value-type="float" office:value="26" table:style-name="ce4">
            <text:p>2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552.12" table:style-name="ce6">
            <text:p>$5,55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5.44" table:style-name="ce6">
            <text:p>$1,385.44<text:s/></text:p>
          </table:table-cell>
          <table:table-cell office:value-type="currency" office:value="6937.56" table:style-name="ce6">
            <text:p>$6,93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0415" table:style-name="ce3">
            <text:p>100010415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" table:style-name="ce6">
            <text:p>$6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9.33" table:style-name="ce6">
            <text:p>$1,1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0419" table:style-name="ce3">
            <text:p>100010419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697.93" table:style-name="ce6">
            <text:p>$69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4.18" table:style-name="ce6">
            <text:p>$1,32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08562" table:style-name="ce3">
            <text:p>500008562</text:p>
          </table:table-cell>
          <table:table-cell office:value-type="float" office:value="34" table:style-name="ce4">
            <text:p>34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0-03T00:00:00" table:style-name="ce5">
            <text:p>10/3/2020</text:p>
          </table:table-cell>
          <table:table-cell office:value-type="currency" office:value="2656.28" table:style-name="ce6">
            <text:p>$2,65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28" table:style-name="ce6">
            <text:p>$4,99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09002" table:style-name="ce3">
            <text:p>500009002</text:p>
          </table:table-cell>
          <table:table-cell office:value-type="float" office:value="27" table:style-name="ce4">
            <text:p>27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31T00:00:00" table:style-name="ce5">
            <text:p>10/31/2020</text:p>
          </table:table-cell>
          <table:table-cell office:value-type="currency" office:value="2319.0500000000002" table:style-name="ce6">
            <text:p>$2,31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2.05" table:style-name="ce6">
            <text:p>$4,54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321" table:style-name="ce3">
            <text:p>100010321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59" table:style-name="ce6">
            <text:p>$70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434" table:style-name="ce3">
            <text:p>100010434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1.4499999999998" table:style-name="ce6">
            <text:p>$2,481.45<text:s/></text:p>
          </table:table-cell>
          <table:table-cell office:value-type="currency" office:value="3685.15" table:style-name="ce6">
            <text:p>$3,68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574" table:style-name="ce3">
            <text:p>100010574</text:p>
          </table:table-cell>
          <table:table-cell office:value-type="float" office:value="4" table:style-name="ce4">
            <text:p>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2502.59" table:style-name="ce6">
            <text:p>$2,5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09293" table:style-name="ce3">
            <text:p>500009293</text:p>
          </table:table-cell>
          <table:table-cell office:value-type="float" office:value="2" table:style-name="ce4">
            <text:p>2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0-08T00:00:00" table:style-name="ce5">
            <text:p>10/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09294" table:style-name="ce3">
            <text:p>500009294</text:p>
          </table:table-cell>
          <table:table-cell office:value-type="float" office:value="2" table:style-name="ce4">
            <text:p>2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15T00:00:00" table:style-name="ce5">
            <text:p>10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630" table:style-name="ce3">
            <text:p>600001630</text:p>
          </table:table-cell>
          <table:table-cell office:value-type="float" office:value="12" table:style-name="ce4">
            <text:p>1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1533.62" table:style-name="ce6">
            <text:p>$1,53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5.35" table:style-name="ce6">
            <text:p>$1,76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63" table:style-name="ce6">
            <text:p>$925.63<text:s/></text:p>
          </table:table-cell>
          <table:table-cell office:value-type="currency" office:value="4224.6000000000004" table:style-name="ce6">
            <text:p>$4,22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713" table:style-name="ce3">
            <text:p>600001713</text:p>
          </table:table-cell>
          <table:table-cell office:value-type="float" office:value="17" table:style-name="ce4">
            <text:p>17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8.88" table:style-name="ce6">
            <text:p>$2,94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AMY JANNY FERREIRA DA SILVA</text:p>
          </table:table-cell>
          <table:table-cell office:value-type="string" table:style-name="ce3">
            <text:p>DOMC</text:p>
          </table:table-cell>
          <table:table-cell office:value-type="float" office:value="100010542" table:style-name="ce3">
            <text:p>100010542</text:p>
          </table:table-cell>
          <table:table-cell office:value-type="float" office:value="3" table:style-name="ce4">
            <text:p>3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195" table:style-name="ce3">
            <text:p>100010195</text:p>
          </table:table-cell>
          <table:table-cell office:value-type="float" office:value="5" table:style-name="ce4">
            <text:p>5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0-02T00:00:00" table:style-name="ce5">
            <text:p>10/2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274" table:style-name="ce3">
            <text:p>100010274</text:p>
          </table:table-cell>
          <table:table-cell office:value-type="float" office:value="5" table:style-name="ce4">
            <text:p>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405" table:style-name="ce3">
            <text:p>100010405</text:p>
          </table:table-cell>
          <table:table-cell office:value-type="float" office:value="4" table:style-name="ce4">
            <text:p>4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0-16T00:00:00" table:style-name="ce5">
            <text:p>10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488" table:style-name="ce3">
            <text:p>100010488</text:p>
          </table:table-cell>
          <table:table-cell office:value-type="float" office:value="5" table:style-name="ce4">
            <text:p>5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0-23T00:00:00" table:style-name="ce5">
            <text:p>10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583" table:style-name="ce3">
            <text:p>100010583</text:p>
          </table:table-cell>
          <table:table-cell office:value-type="float" office:value="5" table:style-name="ce4">
            <text:p>5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0528" table:style-name="ce3">
            <text:p>100010528</text:p>
          </table:table-cell>
          <table:table-cell office:value-type="float" office:value="3" table:style-name="ce4">
            <text:p>3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0-22T00:00:00" table:style-name="ce5">
            <text:p>10/22/2020</text:p>
          </table:table-cell>
          <table:table-cell office:value-type="currency" office:value="341.31" table:style-name="ce6">
            <text:p>$34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7" table:style-name="ce6">
            <text:p>$43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01" table:style-name="ce6">
            <text:p>$77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8669" table:style-name="ce3">
            <text:p>500008669</text:p>
          </table:table-cell>
          <table:table-cell office:value-type="float" office:value="30" table:style-name="ce4">
            <text:p>30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10-09T00:00:00" table:style-name="ce5">
            <text:p>10/9/2020</text:p>
          </table:table-cell>
          <table:table-cell office:value-type="currency" office:value="3448.37" table:style-name="ce6">
            <text:p>$3,448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2" table:style-name="ce6">
            <text:p>$3,2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7255.12" table:style-name="ce6">
            <text:p>$7,25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9207" table:style-name="ce3">
            <text:p>500009207</text:p>
          </table:table-cell>
          <table:table-cell office:value-type="float" office:value="10" table:style-name="ce4">
            <text:p>10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0-30T00:00:00" table:style-name="ce5">
            <text:p>10/3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18" table:style-name="ce6">
            <text:p>$1,7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09644" table:style-name="ce3">
            <text:p>100009644</text:p>
          </table:table-cell>
          <table:table-cell office:value-type="float" office:value="64" table:style-name="ce4">
            <text:p>6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10-05T00:00:00" table:style-name="ce5">
            <text:p>10/5/2020</text:p>
          </table:table-cell>
          <table:table-cell office:value-type="currency" office:value="10501.31" table:style-name="ce6">
            <text:p>$10,50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7.44" table:style-name="ce6">
            <text:p>$7,49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98.75" table:style-name="ce6">
            <text:p>$17,99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131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1345592.09" table:style-name="ce6">
            <text:p>$1,345,592.09<text:s/></text:p>
          </table:table-cell>
          <table:table-cell office:value-type="currency" office:value="176115.93" table:style-name="ce6">
            <text:p>$176,115.93<text:s/></text:p>
          </table:table-cell>
          <table:table-cell office:value-type="currency" office:value="1060946.32" table:style-name="ce6">
            <text:p>$1,060,946.32<text:s/></text:p>
          </table:table-cell>
          <table:table-cell office:value-type="currency" office:value="4646.97" table:style-name="ce6">
            <text:p>$4,646.97<text:s/></text:p>
          </table:table-cell>
          <table:table-cell office:value-type="currency" office:value="451439.86" table:style-name="ce6">
            <text:p>$451,439.86<text:s/></text:p>
          </table:table-cell>
          <table:table-cell office:value-type="currency" office:value="3038741.17" table:style-name="ce6">
            <text:p>$3,038,741.17<text:s/></text:p>
          </table:table-cell>
          <table:table-cell table:number-columns-repeated="16372"/>
        </table:table-row>
        <table:table-row table:number-rows-repeated="1047443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133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0.2020 À 31.10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3:28:09Z</meta:creation-date>
    <dc:date>2021-06-21T13:28:09Z</dc:date>
  </office:meta>
</office:document-meta>
</file>