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8EA9DB" fo:border-bottom="thin solid #000000" fo:border-left="thin solid #8EA9DB" fo:border-right="thin solid #8EA9DB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11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8.89cm" style:use-optimal-column-width="true"/>
    </style:style>
    <style:style style:name="co2" style:family="table-column">
      <style:table-column-properties fo:break-before="auto" style:column-width="1.99319444444444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08138888888889cm" style:use-optimal-column-width="true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table:tab-color="#161616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4"/>
        <table:table-column table:style-name="co4" table:number-columns-repeated="2" table:default-cell-style-name="ce3"/>
        <table:table-column table:style-name="co5" table:number-columns-repeated="6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Nome do empregado<text:s text:c="8"/></text:p>
          </table:table-cell>
          <table:table-cell office:value-type="string" table:style-name="ce2">
            <text:p>Sigla</text:p>
          </table:table-cell>
          <table:table-cell office:value-type="string" table:style-name="ce2">
            <text:p>Nº viagem</text:p>
          </table:table-cell>
          <table:table-cell office:value-type="string" table:style-name="ce2">
            <text:p>Dur.</text:p>
          </table:table-cell>
          <table:table-cell office:value-type="string" table:style-name="ce2">
            <text:p>DtInício<text:s text:c="2"/></text:p>
          </table:table-cell>
          <table:table-cell office:value-type="string" table:style-name="ce2">
            <text:p>Data final</text:p>
          </table:table-cell>
          <table:table-cell office:value-type="string" table:style-name="ce2">
            <text:p>Vlr Alimentacao</text:p>
          </table:table-cell>
          <table:table-cell office:value-type="string" table:style-name="ce2">
            <text:p>Vlr PassAerea</text:p>
          </table:table-cell>
          <table:table-cell office:value-type="string" table:style-name="ce2">
            <text:p>Vlr Hospedagem</text:p>
          </table:table-cell>
          <table:table-cell office:value-type="string" table:style-name="ce2">
            <text:p>Vlr Taxi</text:p>
          </table:table-cell>
          <table:table-cell office:value-type="string" table:style-name="ce2">
            <text:p>Vlr Outros</text:p>
          </table:table-cell>
          <table:table-cell office:value-type="string" table:style-name="ce2">
            <text:p>Total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EL DE OLIVEIRA SANT ANA</text:p>
          </table:table-cell>
          <table:table-cell office:value-type="string" table:style-name="ce3">
            <text:p>DORSC</text:p>
          </table:table-cell>
          <table:table-cell office:value-type="float" office:value="500013499" table:style-name="ce3">
            <text:p>500013499</text:p>
          </table:table-cell>
          <table:table-cell office:value-type="float" office:value="19" table:style-name="ce4">
            <text:p>19</text:p>
          </table:table-cell>
          <table:table-cell office:value-type="date" office:date-value="2021-10-17T00:00:00" table:style-name="ce5">
            <text:p>10/17/2021</text:p>
          </table:table-cell>
          <table:table-cell office:value-type="date" office:date-value="2021-11-04T00:00:00" table:style-name="ce5">
            <text:p>11/4/2021</text:p>
          </table:table-cell>
          <table:table-cell office:value-type="currency" office:value="1451.98" table:style-name="ce6">
            <text:p>$1,451.98<text:s/></text:p>
          </table:table-cell>
          <table:table-cell office:value-type="currency" office:value="1332.68" table:style-name="ce6">
            <text:p>$1,332.68<text:s/></text:p>
          </table:table-cell>
          <table:table-cell office:value-type="currency" office:value="3685.5" table:style-name="ce6">
            <text:p>$3,685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0.23" table:style-name="ce6">
            <text:p>$520.23<text:s/></text:p>
          </table:table-cell>
          <table:table-cell office:value-type="currency" office:value="6990.39" table:style-name="ce6">
            <text:p>$6,990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AAO JOSE ALMEIDA DA SILVA</text:p>
          </table:table-cell>
          <table:table-cell office:value-type="string" table:style-name="ce3">
            <text:p>DORTT</text:p>
          </table:table-cell>
          <table:table-cell office:value-type="float" office:value="900004434" table:style-name="ce3">
            <text:p>900004434</text:p>
          </table:table-cell>
          <table:table-cell office:value-type="float" office:value="14" table:style-name="ce4">
            <text:p>14</text:p>
          </table:table-cell>
          <table:table-cell office:value-type="date" office:date-value="2021-10-22T00:00:00" table:style-name="ce5">
            <text:p>10/22/2021</text:p>
          </table:table-cell>
          <table:table-cell office:value-type="date" office:date-value="2021-11-04T00:00:00" table:style-name="ce5">
            <text:p>11/4/2021</text:p>
          </table:table-cell>
          <table:table-cell office:value-type="currency" office:value="1120.0999999999999" table:style-name="ce6">
            <text:p>$1,12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20" table:style-name="ce6">
            <text:p>$1,8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.29" table:style-name="ce6">
            <text:p>$230.29<text:s/></text:p>
          </table:table-cell>
          <table:table-cell office:value-type="currency" office:value="3170.39" table:style-name="ce6">
            <text:p>$3,170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AAO JOSE ALMEIDA DA SILVA</text:p>
          </table:table-cell>
          <table:table-cell office:value-type="string" table:style-name="ce3">
            <text:p>DORTT</text:p>
          </table:table-cell>
          <table:table-cell office:value-type="float" office:value="900004515" table:style-name="ce3">
            <text:p>900004515</text:p>
          </table:table-cell>
          <table:table-cell office:value-type="float" office:value="18" table:style-name="ce4">
            <text:p>18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1161.58" table:style-name="ce6">
            <text:p>$1,161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30" table:style-name="ce6">
            <text:p>$1,9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3" table:style-name="ce6">
            <text:p>$153.53<text:s/></text:p>
          </table:table-cell>
          <table:table-cell office:value-type="currency" office:value="3245.11" table:style-name="ce6">
            <text:p>$3,245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CACIA FERNANDES SILVA</text:p>
          </table:table-cell>
          <table:table-cell office:value-type="string" table:style-name="ce3">
            <text:p>DEPO</text:p>
          </table:table-cell>
          <table:table-cell office:value-type="float" office:value="100014652" table:style-name="ce3">
            <text:p>100014652</text:p>
          </table:table-cell>
          <table:table-cell office:value-type="float" office:value="11" table:style-name="ce4">
            <text:p>11</text:p>
          </table:table-cell>
          <table:table-cell office:value-type="date" office:date-value="2021-11-07T00:00:00" table:style-name="ce5">
            <text:p>11/7/2021</text:p>
          </table:table-cell>
          <table:table-cell office:value-type="date" office:date-value="2021-11-17T00:00:00" table:style-name="ce5">
            <text:p>11/17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1591.46" table:style-name="ce6">
            <text:p>$1,591.46<text:s/></text:p>
          </table:table-cell>
          <table:table-cell office:value-type="currency" office:value="1098" table:style-name="ce6">
            <text:p>$1,09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.93" table:style-name="ce6">
            <text:p>$149.93<text:s/></text:p>
          </table:table-cell>
          <table:table-cell office:value-type="currency" office:value="3544.64" table:style-name="ce6">
            <text:p>$3,544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LMA SOBREIRA DE LIMA</text:p>
          </table:table-cell>
          <table:table-cell office:value-type="string" table:style-name="ce3">
            <text:p>DGPS</text:p>
          </table:table-cell>
          <table:table-cell office:value-type="float" office:value="100014883" table:style-name="ce3">
            <text:p>100014883</text:p>
          </table:table-cell>
          <table:table-cell office:value-type="float" office:value="12" table:style-name="ce4">
            <text:p>12</text:p>
          </table:table-cell>
          <table:table-cell office:value-type="date" office:date-value="2021-10-31T00:00:00" table:style-name="ce5">
            <text:p>10/31/2021</text:p>
          </table:table-cell>
          <table:table-cell office:value-type="date" office:date-value="2021-11-11T00:00:00" table:style-name="ce5">
            <text:p>11/11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6250.65" table:style-name="ce6">
            <text:p>$6,250.65<text:s/></text:p>
          </table:table-cell>
          <table:table-cell office:value-type="currency" office:value="948.5" table:style-name="ce6">
            <text:p>$948.50<text:s/></text:p>
          </table:table-cell>
          <table:table-cell office:value-type="currency" office:value="82.08" table:style-name="ce6">
            <text:p>$82.0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96.08" table:style-name="ce6">
            <text:p>$7,696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MIR SOUZA BENEVIDES</text:p>
          </table:table-cell>
          <table:table-cell office:value-type="string" table:style-name="ce3">
            <text:p>DEIR</text:p>
          </table:table-cell>
          <table:table-cell office:value-type="float" office:value="500014065" table:style-name="ce3">
            <text:p>500014065</text:p>
          </table:table-cell>
          <table:table-cell office:value-type="float" office:value="10" table:style-name="ce4">
            <text:p>10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1-03T00:00:00" table:style-name="ce5">
            <text:p>11/3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.69" table:style-name="ce6">
            <text:p>$63.69<text:s/></text:p>
          </table:table-cell>
          <table:table-cell office:value-type="currency" office:value="478.54" table:style-name="ce6">
            <text:p>$478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NILSON JOSE DOS SANTOS</text:p>
          </table:table-cell>
          <table:table-cell office:value-type="string" table:style-name="ce3">
            <text:p>DORRM</text:p>
          </table:table-cell>
          <table:table-cell office:value-type="float" office:value="400002235" table:style-name="ce3">
            <text:p>400002235</text:p>
          </table:table-cell>
          <table:table-cell office:value-type="float" office:value="9" table:style-name="ce4">
            <text:p>9</text:p>
          </table:table-cell>
          <table:table-cell office:value-type="date" office:date-value="2021-11-04T00:00:00" table:style-name="ce5">
            <text:p>11/4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6" table:style-name="ce6">
            <text:p>$4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6.4" table:style-name="ce6">
            <text:p>$746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NILSON JOSE DOS SANTOS</text:p>
          </table:table-cell>
          <table:table-cell office:value-type="string" table:style-name="ce3">
            <text:p>DORRM</text:p>
          </table:table-cell>
          <table:table-cell office:value-type="float" office:value="400002237" table:style-name="ce3">
            <text:p>400002237</text:p>
          </table:table-cell>
          <table:table-cell office:value-type="float" office:value="11" table:style-name="ce4">
            <text:p>11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9.32" table:style-name="ce6">
            <text:p>$439.32<text:s/></text:p>
          </table:table-cell>
          <table:table-cell office:value-type="currency" office:value="1186.05" table:style-name="ce6">
            <text:p>$1,186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ERBAL JOSE OLIVEIRA VALONGO</text:p>
          </table:table-cell>
          <table:table-cell office:value-type="string" table:style-name="ce3">
            <text:p>DORRP</text:p>
          </table:table-cell>
          <table:table-cell office:value-type="float" office:value="100015377" table:style-name="ce3">
            <text:p>100015377</text:p>
          </table:table-cell>
          <table:table-cell office:value-type="float" office:value="11" table:style-name="ce4">
            <text:p>11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18T00:00:00" table:style-name="ce5">
            <text:p>11/18/2021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5" table:style-name="ce6">
            <text:p>$165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LEITE DA SILVA</text:p>
          </table:table-cell>
          <table:table-cell office:value-type="string" table:style-name="ce3">
            <text:p>DORPT</text:p>
          </table:table-cell>
          <table:table-cell office:value-type="float" office:value="500013891" table:style-name="ce3">
            <text:p>500013891</text:p>
          </table:table-cell>
          <table:table-cell office:value-type="float" office:value="3" table:style-name="ce4">
            <text:p>3</text:p>
          </table:table-cell>
          <table:table-cell office:value-type="date" office:date-value="2021-11-01T00:00:00" table:style-name="ce5">
            <text:p>11/1/2021</text:p>
          </table:table-cell>
          <table:table-cell office:value-type="date" office:date-value="2021-11-03T00:00:00" table:style-name="ce5">
            <text:p>11/3/2021</text:p>
          </table:table-cell>
          <table:table-cell office:value-type="currency" office:value="291.37" table:style-name="ce6">
            <text:p>$291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4.79" table:style-name="ce6">
            <text:p>$404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LEITE DA SILVA</text:p>
          </table:table-cell>
          <table:table-cell office:value-type="string" table:style-name="ce3">
            <text:p>DORPT</text:p>
          </table:table-cell>
          <table:table-cell office:value-type="float" office:value="500013989" table:style-name="ce3">
            <text:p>500013989</text:p>
          </table:table-cell>
          <table:table-cell office:value-type="float" office:value="9" table:style-name="ce4">
            <text:p>9</text:p>
          </table:table-cell>
          <table:table-cell office:value-type="date" office:date-value="2021-11-04T00:00:00" table:style-name="ce5">
            <text:p>11/4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456.35" table:style-name="ce6">
            <text:p>$456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1.37" table:style-name="ce6">
            <text:p>$29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SANTANA CARDOSO</text:p>
          </table:table-cell>
          <table:table-cell office:value-type="string" table:style-name="ce3">
            <text:p>DORBT</text:p>
          </table:table-cell>
          <table:table-cell office:value-type="float" office:value="500013979" table:style-name="ce3">
            <text:p>500013979</text:p>
          </table:table-cell>
          <table:table-cell office:value-type="float" office:value="13" table:style-name="ce4">
            <text:p>13</text:p>
          </table:table-cell>
          <table:table-cell office:value-type="date" office:date-value="2021-10-29T00:00:00" table:style-name="ce5">
            <text:p>10/29/2021</text:p>
          </table:table-cell>
          <table:table-cell office:value-type="date" office:date-value="2021-11-10T00:00:00" table:style-name="ce5">
            <text:p>11/10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2.63" table:style-name="ce6">
            <text:p>$282.63<text:s/></text:p>
          </table:table-cell>
          <table:table-cell office:value-type="currency" office:value="365.61" table:style-name="ce6">
            <text:p>$365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ILSON SANTANA CARDOSO</text:p>
          </table:table-cell>
          <table:table-cell office:value-type="string" table:style-name="ce3">
            <text:p>DORBT</text:p>
          </table:table-cell>
          <table:table-cell office:value-type="float" office:value="500014162" table:style-name="ce3">
            <text:p>500014162</text:p>
          </table:table-cell>
          <table:table-cell office:value-type="float" office:value="7" table:style-name="ce4">
            <text:p>7</text:p>
          </table:table-cell>
          <table:table-cell office:value-type="date" office:date-value="2021-11-12T00:00:00" table:style-name="ce5">
            <text:p>11/12/2021</text:p>
          </table:table-cell>
          <table:table-cell office:value-type="date" office:date-value="2021-11-18T00:00:00" table:style-name="ce5">
            <text:p>11/18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OLFO DA COSTA SILVA</text:p>
          </table:table-cell>
          <table:table-cell office:value-type="string" table:style-name="ce3">
            <text:p>DORRO</text:p>
          </table:table-cell>
          <table:table-cell office:value-type="float" office:value="400002261" table:style-name="ce3">
            <text:p>400002261</text:p>
          </table:table-cell>
          <table:table-cell office:value-type="float" office:value="4" table:style-name="ce4">
            <text:p>4</text:p>
          </table:table-cell>
          <table:table-cell office:value-type="date" office:date-value="2021-11-02T00:00:00" table:style-name="ce5">
            <text:p>11/2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4.25" table:style-name="ce6">
            <text:p>$614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3.16" table:style-name="ce6">
            <text:p>$863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OMIRAM PIO LOUREIRO</text:p>
          </table:table-cell>
          <table:table-cell office:value-type="string" table:style-name="ce3">
            <text:p>DGCS</text:p>
          </table:table-cell>
          <table:table-cell office:value-type="float" office:value="500013784" table:style-name="ce3">
            <text:p>500013784</text:p>
          </table:table-cell>
          <table:table-cell office:value-type="float" office:value="19" table:style-name="ce4">
            <text:p>19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1934.66" table:style-name="ce6">
            <text:p>$1,934.66<text:s/></text:p>
          </table:table-cell>
          <table:table-cell office:value-type="currency" office:value="1093.68" table:style-name="ce6">
            <text:p>$1,093.68<text:s/></text:p>
          </table:table-cell>
          <table:table-cell office:value-type="currency" office:value="3706.47" table:style-name="ce6">
            <text:p>$3,706.47<text:s/></text:p>
          </table:table-cell>
          <table:table-cell office:value-type="currency" office:value="106.67" table:style-name="ce6">
            <text:p>$106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41.48" table:style-name="ce6">
            <text:p>$6,841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ONES MENDES</text:p>
          </table:table-cell>
          <table:table-cell office:value-type="string" table:style-name="ce3">
            <text:p>DORFM</text:p>
          </table:table-cell>
          <table:table-cell office:value-type="float" office:value="200005084" table:style-name="ce3">
            <text:p>200005084</text:p>
          </table:table-cell>
          <table:table-cell office:value-type="float" office:value="27" table:style-name="ce4">
            <text:p>27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1-08T00:00:00" table:style-name="ce5">
            <text:p>11/8/2021</text:p>
          </table:table-cell>
          <table:table-cell office:value-type="currency" office:value="830.68" table:style-name="ce6">
            <text:p>$830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5" table:style-name="ce6">
            <text:p>$9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2155.6799999999998" table:style-name="ce6">
            <text:p>$2,155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ONES MENDES</text:p>
          </table:table-cell>
          <table:table-cell office:value-type="string" table:style-name="ce3">
            <text:p>DORFM</text:p>
          </table:table-cell>
          <table:table-cell office:value-type="float" office:value="200005322" table:style-name="ce3">
            <text:p>200005322</text:p>
          </table:table-cell>
          <table:table-cell office:value-type="float" office:value="3" table:style-name="ce4">
            <text:p>3</text:p>
          </table:table-cell>
          <table:table-cell office:value-type="date" office:date-value="2021-11-23T00:00:00" table:style-name="ce5">
            <text:p>11/23/2021</text:p>
          </table:table-cell>
          <table:table-cell office:value-type="date" office:date-value="2021-11-25T00:00:00" table:style-name="ce5">
            <text:p>11/25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212.97" table:style-name="ce6">
            <text:p>$21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RIANO NOIA RIBEIRO</text:p>
          </table:table-cell>
          <table:table-cell office:value-type="string" table:style-name="ce3">
            <text:p>DORSC</text:p>
          </table:table-cell>
          <table:table-cell office:value-type="float" office:value="500013791" table:style-name="ce3">
            <text:p>500013791</text:p>
          </table:table-cell>
          <table:table-cell office:value-type="float" office:value="30" table:style-name="ce4">
            <text:p>30</text:p>
          </table:table-cell>
          <table:table-cell office:value-type="date" office:date-value="2021-10-26T00:00:00" table:style-name="ce5">
            <text:p>10/26/2021</text:p>
          </table:table-cell>
          <table:table-cell office:value-type="date" office:date-value="2021-11-24T00:00:00" table:style-name="ce5">
            <text:p>11/24/2021</text:p>
          </table:table-cell>
          <table:table-cell office:value-type="currency" office:value="622.35" table:style-name="ce6">
            <text:p>$622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2.35" table:style-name="ce6">
            <text:p>$622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SON ALVES FERNANDES</text:p>
          </table:table-cell>
          <table:table-cell office:value-type="string" table:style-name="ce3">
            <text:p>DORSP</text:p>
          </table:table-cell>
          <table:table-cell office:value-type="float" office:value="500014026" table:style-name="ce3">
            <text:p>500014026</text:p>
          </table:table-cell>
          <table:table-cell office:value-type="float" office:value="9" table:style-name="ce4">
            <text:p>9</text:p>
          </table:table-cell>
          <table:table-cell office:value-type="date" office:date-value="2021-11-18T00:00:00" table:style-name="ce5">
            <text:p>11/18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497.84" table:style-name="ce6">
            <text:p>$497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0" table:style-name="ce6">
            <text:p>$2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.3" table:style-name="ce6">
            <text:p>$70.30<text:s/></text:p>
          </table:table-cell>
          <table:table-cell office:value-type="currency" office:value="818.14" table:style-name="ce6">
            <text:p>$818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SON ALVES FERNANDES</text:p>
          </table:table-cell>
          <table:table-cell office:value-type="string" table:style-name="ce3">
            <text:p>DORSP</text:p>
          </table:table-cell>
          <table:table-cell office:value-type="float" office:value="500014074" table:style-name="ce3">
            <text:p>500014074</text:p>
          </table:table-cell>
          <table:table-cell office:value-type="float" office:value="8" table:style-name="ce4">
            <text:p>8</text:p>
          </table:table-cell>
          <table:table-cell office:value-type="date" office:date-value="2021-11-04T00:00:00" table:style-name="ce5">
            <text:p>11/4/2021</text:p>
          </table:table-cell>
          <table:table-cell office:value-type="date" office:date-value="2021-11-11T00:00:00" table:style-name="ce5">
            <text:p>11/11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.31" table:style-name="ce6">
            <text:p>$230.31<text:s/></text:p>
          </table:table-cell>
          <table:table-cell office:value-type="currency" office:value="1053.68" table:style-name="ce6">
            <text:p>$1,053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ERCIO RODRIGUES ALVES</text:p>
          </table:table-cell>
          <table:table-cell office:value-type="string" table:style-name="ce3">
            <text:p>DETT</text:p>
          </table:table-cell>
          <table:table-cell office:value-type="float" office:value="800002670" table:style-name="ce3">
            <text:p>800002670</text:p>
          </table:table-cell>
          <table:table-cell office:value-type="float" office:value="24" table:style-name="ce4">
            <text:p>24</text:p>
          </table:table-cell>
          <table:table-cell office:value-type="date" office:date-value="2021-10-11T00:00:00" table:style-name="ce5">
            <text:p>10/11/2021</text:p>
          </table:table-cell>
          <table:table-cell office:value-type="date" office:date-value="2021-11-03T00:00:00" table:style-name="ce5">
            <text:p>11/3/2021</text:p>
          </table:table-cell>
          <table:table-cell office:value-type="currency" office:value="2034.72" table:style-name="ce6">
            <text:p>$2,034.7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4.3500000000004" table:style-name="ce6">
            <text:p>$4,504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42.04" table:style-name="ce6">
            <text:p>$11,142.04<text:s/></text:p>
          </table:table-cell>
          <table:table-cell office:value-type="currency" office:value="17681.11" table:style-name="ce6">
            <text:p>$17,68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FONSO FREIRE NETO</text:p>
          </table:table-cell>
          <table:table-cell office:value-type="string" table:style-name="ce3">
            <text:p>DORFP</text:p>
          </table:table-cell>
          <table:table-cell office:value-type="float" office:value="200005254" table:style-name="ce3">
            <text:p>200005254</text:p>
          </table:table-cell>
          <table:table-cell office:value-type="float" office:value="20" table:style-name="ce4">
            <text:p>20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27T00:00:00" table:style-name="ce5">
            <text:p>11/27/2021</text:p>
          </table:table-cell>
          <table:table-cell office:value-type="currency" office:value="1617.92" table:style-name="ce6">
            <text:p>$1,617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46" table:style-name="ce6">
            <text:p>$4,04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.1" table:style-name="ce6">
            <text:p>$660.10<text:s/></text:p>
          </table:table-cell>
          <table:table-cell office:value-type="currency" office:value="6324.02" table:style-name="ce6">
            <text:p>$6,324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ATANGELO ALMEIDA DA SILVA</text:p>
          </table:table-cell>
          <table:table-cell office:value-type="string" table:style-name="ce3">
            <text:p>DORTP</text:p>
          </table:table-cell>
          <table:table-cell office:value-type="float" office:value="900004680" table:style-name="ce3">
            <text:p>900004680</text:p>
          </table:table-cell>
          <table:table-cell office:value-type="float" office:value="5" table:style-name="ce4">
            <text:p>5</text:p>
          </table:table-cell>
          <table:table-cell office:value-type="date" office:date-value="2021-11-23T00:00:00" table:style-name="ce5">
            <text:p>11/23/2021</text:p>
          </table:table-cell>
          <table:table-cell office:value-type="date" office:date-value="2021-11-27T00:00:00" table:style-name="ce5">
            <text:p>11/27/2021</text:p>
          </table:table-cell>
          <table:table-cell office:value-type="currency" office:value="832.25" table:style-name="ce6">
            <text:p>$832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3.5" table:style-name="ce6">
            <text:p>$1,203.50<text:s/></text:p>
          </table:table-cell>
          <table:table-cell office:value-type="currency" office:value="2035.75" table:style-name="ce6">
            <text:p>$2,035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ENILSON CORREIA DE ALMEIDA NOGUEIRA</text:p>
          </table:table-cell>
          <table:table-cell office:value-type="string" table:style-name="ce3">
            <text:p>DORSP</text:p>
          </table:table-cell>
          <table:table-cell office:value-type="float" office:value="500014000" table:style-name="ce3">
            <text:p>500014000</text:p>
          </table:table-cell>
          <table:table-cell office:value-type="float" office:value="3" table:style-name="ce4">
            <text:p>3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0" table:style-name="ce6">
            <text:p>$5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8.91" table:style-name="ce6">
            <text:p>$60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ICO FRANCISCO DA SILVA</text:p>
          </table:table-cell>
          <table:table-cell office:value-type="string" table:style-name="ce3">
            <text:p>DETA</text:p>
          </table:table-cell>
          <table:table-cell office:value-type="float" office:value="100015042" table:style-name="ce3">
            <text:p>100015042</text:p>
          </table:table-cell>
          <table:table-cell office:value-type="float" office:value="31" table:style-name="ce4">
            <text:p>31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18.98" table:style-name="ce6">
            <text:p>$8,618.98<text:s/></text:p>
          </table:table-cell>
          <table:table-cell office:value-type="currency" office:value="8618.98" table:style-name="ce6">
            <text:p>$8,618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BERTO JOSE DE OLIVEIRA</text:p>
          </table:table-cell>
          <table:table-cell office:value-type="string" table:style-name="ce3">
            <text:p>DETE</text:p>
          </table:table-cell>
          <table:table-cell office:value-type="float" office:value="100014219" table:style-name="ce3">
            <text:p>100014219</text:p>
          </table:table-cell>
          <table:table-cell office:value-type="float" office:value="59" table:style-name="ce4">
            <text:p>59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4329.22" table:style-name="ce6">
            <text:p>$4,329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32" table:style-name="ce6">
            <text:p>$6,23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61.22" table:style-name="ce6">
            <text:p>$10,561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CIONE LEITE DE CARVALHO</text:p>
          </table:table-cell>
          <table:table-cell office:value-type="string" table:style-name="ce3">
            <text:p>DORFT</text:p>
          </table:table-cell>
          <table:table-cell office:value-type="float" office:value="200005117" table:style-name="ce3">
            <text:p>200005117</text:p>
          </table:table-cell>
          <table:table-cell office:value-type="float" office:value="10" table:style-name="ce4">
            <text:p>10</text:p>
          </table:table-cell>
          <table:table-cell office:value-type="date" office:date-value="2021-11-02T00:00:00" table:style-name="ce5">
            <text:p>11/2/2021</text:p>
          </table:table-cell>
          <table:table-cell office:value-type="date" office:date-value="2021-11-11T00:00:00" table:style-name="ce5">
            <text:p>11/11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0" table:style-name="ce6">
            <text:p>$9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44.85" table:style-name="ce6">
            <text:p>$1,34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DIANA NASCIMENTO GOMES MEDEIROS</text:p>
          </table:table-cell>
          <table:table-cell office:value-type="string" table:style-name="ce3">
            <text:p>DGRTE</text:p>
          </table:table-cell>
          <table:table-cell office:value-type="float" office:value="900004462" table:style-name="ce3">
            <text:p>900004462</text:p>
          </table:table-cell>
          <table:table-cell office:value-type="float" office:value="5" table:style-name="ce4">
            <text:p>5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444.04" table:style-name="ce6">
            <text:p>$444.04<text:s/></text:p>
          </table:table-cell>
          <table:table-cell office:value-type="currency" office:value="1082.8399999999999" table:style-name="ce6">
            <text:p>$1,082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00.25" table:style-name="ce6">
            <text:p>$1,900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DIANA NASCIMENTO GOMES MEDEIROS</text:p>
          </table:table-cell>
          <table:table-cell office:value-type="string" table:style-name="ce3">
            <text:p>DGRTE</text:p>
          </table:table-cell>
          <table:table-cell office:value-type="float" office:value="900004510" table:style-name="ce3">
            <text:p>900004510</text:p>
          </table:table-cell>
          <table:table-cell office:value-type="float" office:value="2" table:style-name="ce4">
            <text:p>2</text:p>
          </table:table-cell>
          <table:table-cell office:value-type="date" office:date-value="2021-10-31T00:00:00" table:style-name="ce5">
            <text:p>10/31/2021</text:p>
          </table:table-cell>
          <table:table-cell office:value-type="date" office:date-value="2021-11-01T00:00:00" table:style-name="ce5">
            <text:p>11/1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7.5" table:style-name="ce6">
            <text:p>$167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1.95999999999998" table:style-name="ce6">
            <text:p>$291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NA VALERIA MALAQUIAS TEIXEIRA FILGUEI</text:p>
          </table:table-cell>
          <table:table-cell office:value-type="string" table:style-name="ce3">
            <text:p>DGCCC</text:p>
          </table:table-cell>
          <table:table-cell office:value-type="float" office:value="500014042" table:style-name="ce3">
            <text:p>500014042</text:p>
          </table:table-cell>
          <table:table-cell office:value-type="float" office:value="4" table:style-name="ce4">
            <text:p>4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1007.68" table:style-name="ce6">
            <text:p>$1,007.68<text:s/></text:p>
          </table:table-cell>
          <table:table-cell office:value-type="currency" office:value="582.75" table:style-name="ce6">
            <text:p>$582.75<text:s/></text:p>
          </table:table-cell>
          <table:table-cell office:value-type="currency" office:value="25" table:style-name="ce6">
            <text:p>$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05.83" table:style-name="ce6">
            <text:p>$1,905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CALDAS CHAGAS</text:p>
          </table:table-cell>
          <table:table-cell office:value-type="string" table:style-name="ce3">
            <text:p>DGCGC</text:p>
          </table:table-cell>
          <table:table-cell office:value-type="float" office:value="500014044" table:style-name="ce3">
            <text:p>500014044</text:p>
          </table:table-cell>
          <table:table-cell office:value-type="float" office:value="3" table:style-name="ce4">
            <text:p>3</text:p>
          </table:table-cell>
          <table:table-cell office:value-type="date" office:date-value="2021-11-17T00:00:00" table:style-name="ce5">
            <text:p>11/17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2016.68" table:style-name="ce6">
            <text:p>$2,016.68<text:s/></text:p>
          </table:table-cell>
          <table:table-cell office:value-type="currency" office:value="308.5" table:style-name="ce6">
            <text:p>$308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74.09" table:style-name="ce6">
            <text:p>$2,574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DE BRITO SABINO</text:p>
          </table:table-cell>
          <table:table-cell office:value-type="string" table:style-name="ce3">
            <text:p>DORNO</text:p>
          </table:table-cell>
          <table:table-cell office:value-type="float" office:value="600003121" table:style-name="ce3">
            <text:p>600003121</text:p>
          </table:table-cell>
          <table:table-cell office:value-type="float" office:value="4" table:style-name="ce4">
            <text:p>4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3.45000000000005" table:style-name="ce6">
            <text:p>$513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" table:style-name="ce6">
            <text:p>$4.00<text:s/></text:p>
          </table:table-cell>
          <table:table-cell office:value-type="currency" office:value="807.85" table:style-name="ce6">
            <text:p>$807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JORGE TAVARES DE SOUZA</text:p>
          </table:table-cell>
          <table:table-cell office:value-type="string" table:style-name="ce3">
            <text:p>DOMG</text:p>
          </table:table-cell>
          <table:table-cell office:value-type="float" office:value="100015000" table:style-name="ce3">
            <text:p>100015000</text:p>
          </table:table-cell>
          <table:table-cell office:value-type="float" office:value="4" table:style-name="ce4">
            <text:p>4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11T00:00:00" table:style-name="ce5">
            <text:p>11/11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1643.81" table:style-name="ce6">
            <text:p>$1,643.81<text:s/></text:p>
          </table:table-cell>
          <table:table-cell office:value-type="currency" office:value="784.35" table:style-name="ce6">
            <text:p>$784.35<text:s/></text:p>
          </table:table-cell>
          <table:table-cell office:value-type="currency" office:value="133.37" table:style-name="ce6">
            <text:p>$13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10.44" table:style-name="ce6">
            <text:p>$2,810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JORGE TAVARES DE SOUZA</text:p>
          </table:table-cell>
          <table:table-cell office:value-type="string" table:style-name="ce3">
            <text:p>DOMG</text:p>
          </table:table-cell>
          <table:table-cell office:value-type="float" office:value="100015160" table:style-name="ce3">
            <text:p>100015160</text:p>
          </table:table-cell>
          <table:table-cell office:value-type="float" office:value="4" table:style-name="ce4">
            <text:p>4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1-25T00:00:00" table:style-name="ce5">
            <text:p>11/25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0.4" table:style-name="ce6">
            <text:p>$74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MANOEL DE MEDEIROS BORJA GOMES</text:p>
          </table:table-cell>
          <table:table-cell office:value-type="string" table:style-name="ce3">
            <text:p>DORNT</text:p>
          </table:table-cell>
          <table:table-cell office:value-type="float" office:value="600003102" table:style-name="ce3">
            <text:p>600003102</text:p>
          </table:table-cell>
          <table:table-cell office:value-type="float" office:value="44" table:style-name="ce4">
            <text:p>44</text:p>
          </table:table-cell>
          <table:table-cell office:value-type="date" office:date-value="2021-10-08T00:00:00" table:style-name="ce5">
            <text:p>10/8/2021</text:p>
          </table:table-cell>
          <table:table-cell office:value-type="date" office:date-value="2021-11-20T00:00:00" table:style-name="ce5">
            <text:p>11/20/2021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1.89" table:style-name="ce6">
            <text:p>$78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OLIMPIO PINHEIRO</text:p>
          </table:table-cell>
          <table:table-cell office:value-type="string" table:style-name="ce3">
            <text:p>DORPT</text:p>
          </table:table-cell>
          <table:table-cell office:value-type="float" office:value="500013937" table:style-name="ce3">
            <text:p>500013937</text:p>
          </table:table-cell>
          <table:table-cell office:value-type="float" office:value="1" table:style-name="ce4">
            <text:p>1</text:p>
          </table:table-cell>
          <table:table-cell office:value-type="date" office:date-value="2021-11-12T00:00:00" table:style-name="ce5">
            <text:p>11/12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FREDO HENRIQUE DOS SANTOS</text:p>
          </table:table-cell>
          <table:table-cell office:value-type="string" table:style-name="ce3">
            <text:p>DORRM</text:p>
          </table:table-cell>
          <table:table-cell office:value-type="float" office:value="400002203" table:style-name="ce3">
            <text:p>400002203</text:p>
          </table:table-cell>
          <table:table-cell office:value-type="float" office:value="37" table:style-name="ce4">
            <text:p>37</text:p>
          </table:table-cell>
          <table:table-cell office:value-type="date" office:date-value="2021-10-29T00:00:00" table:style-name="ce5">
            <text:p>10/29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1078.6099999999999" table:style-name="ce6">
            <text:p>$1,078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78.6099999999999" table:style-name="ce6">
            <text:p>$1,078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FREDO PEDROSO TEIXEIRA</text:p>
          </table:table-cell>
          <table:table-cell office:value-type="string" table:style-name="ce3">
            <text:p>DETA</text:p>
          </table:table-cell>
          <table:table-cell office:value-type="float" office:value="100015091" table:style-name="ce3">
            <text:p>100015091</text:p>
          </table:table-cell>
          <table:table-cell office:value-type="float" office:value="11" table:style-name="ce4">
            <text:p>11</text:p>
          </table:table-cell>
          <table:table-cell office:value-type="date" office:date-value="2021-11-15T00:00:00" table:style-name="ce5">
            <text:p>11/15/2021</text:p>
          </table:table-cell>
          <table:table-cell office:value-type="date" office:date-value="2021-11-25T00:00:00" table:style-name="ce5">
            <text:p>11/25/2021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3188.09" table:style-name="ce6">
            <text:p>$3,188.09<text:s/></text:p>
          </table:table-cell>
          <table:table-cell office:value-type="currency" office:value="2572.5" table:style-name="ce6">
            <text:p>$2,572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0" table:style-name="ce6">
            <text:p>$250.00<text:s/></text:p>
          </table:table-cell>
          <table:table-cell office:value-type="currency" office:value="523.42999999999995" table:style-name="ce6">
            <text:p>$523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INE DE LIRA MOREIRA</text:p>
          </table:table-cell>
          <table:table-cell office:value-type="string" table:style-name="ce3">
            <text:p>DORSO</text:p>
          </table:table-cell>
          <table:table-cell office:value-type="float" office:value="500014170" table:style-name="ce3">
            <text:p>500014170</text:p>
          </table:table-cell>
          <table:table-cell office:value-type="float" office:value="4" table:style-name="ce4">
            <text:p>4</text:p>
          </table:table-cell>
          <table:table-cell office:value-type="date" office:date-value="2021-11-24T00:00:00" table:style-name="ce5">
            <text:p>11/24/2021</text:p>
          </table:table-cell>
          <table:table-cell office:value-type="date" office:date-value="2021-11-27T00:00:00" table:style-name="ce5">
            <text:p>11/27/2021</text:p>
          </table:table-cell>
          <table:table-cell office:value-type="currency" office:value="312.60000000000002" table:style-name="ce6">
            <text:p>$312.60<text:s/></text:p>
          </table:table-cell>
          <table:table-cell office:value-type="currency" office:value="839.68" table:style-name="ce6">
            <text:p>$839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.79" table:style-name="ce6">
            <text:p>$62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15.07" table:style-name="ce6">
            <text:p>$1,215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AN DE OLIVEIRA BORBA</text:p>
          </table:table-cell>
          <table:table-cell office:value-type="string" table:style-name="ce3">
            <text:p>DEGC</text:p>
          </table:table-cell>
          <table:table-cell office:value-type="float" office:value="100014893" table:style-name="ce3">
            <text:p>100014893</text:p>
          </table:table-cell>
          <table:table-cell office:value-type="float" office:value="10" table:style-name="ce4">
            <text:p>10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1665.78" table:style-name="ce6">
            <text:p>$1,665.78<text:s/></text:p>
          </table:table-cell>
          <table:table-cell office:value-type="currency" office:value="2123.2800000000002" table:style-name="ce6">
            <text:p>$2,123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3.27" table:style-name="ce6">
            <text:p>$1,793.27<text:s/></text:p>
          </table:table-cell>
          <table:table-cell office:value-type="currency" office:value="6370.55" table:style-name="ce6">
            <text:p>$6,370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AN DE OLIVEIRA BORBA</text:p>
          </table:table-cell>
          <table:table-cell office:value-type="string" table:style-name="ce3">
            <text:p>DEGC</text:p>
          </table:table-cell>
          <table:table-cell office:value-type="float" office:value="100015234" table:style-name="ce3">
            <text:p>100015234</text:p>
          </table:table-cell>
          <table:table-cell office:value-type="float" office:value="4" table:style-name="ce4">
            <text:p>4</text:p>
          </table:table-cell>
          <table:table-cell office:value-type="date" office:date-value="2021-11-23T00:00:00" table:style-name="ce5">
            <text:p>11/23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8.3" table:style-name="ce6">
            <text:p>$768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3" table:style-name="ce6">
            <text:p>$993.00<text:s/></text:p>
          </table:table-cell>
          <table:table-cell office:value-type="currency" office:value="2051.6999999999998" table:style-name="ce6">
            <text:p>$2,051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AN KARDEC VIEIRA MONTEIRO</text:p>
          </table:table-cell>
          <table:table-cell office:value-type="string" table:style-name="ce3">
            <text:p>DORFM</text:p>
          </table:table-cell>
          <table:table-cell office:value-type="float" office:value="200005173" table:style-name="ce3">
            <text:p>200005173</text:p>
          </table:table-cell>
          <table:table-cell office:value-type="float" office:value="15" table:style-name="ce4">
            <text:p>15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1-08T00:00:00" table:style-name="ce5">
            <text:p>11/8/2021</text:p>
          </table:table-cell>
          <table:table-cell office:value-type="currency" office:value="727.45" table:style-name="ce6">
            <text:p>$727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0" table:style-name="ce6">
            <text:p>$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" table:style-name="ce6">
            <text:p>$60.00<text:s/></text:p>
          </table:table-cell>
          <table:table-cell office:value-type="currency" office:value="1307.45" table:style-name="ce6">
            <text:p>$1,307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AN KARDEC VIEIRA MONTEIRO</text:p>
          </table:table-cell>
          <table:table-cell office:value-type="string" table:style-name="ce3">
            <text:p>DORFM</text:p>
          </table:table-cell>
          <table:table-cell office:value-type="float" office:value="200005234" table:style-name="ce3">
            <text:p>200005234</text:p>
          </table:table-cell>
          <table:table-cell office:value-type="float" office:value="3" table:style-name="ce4">
            <text:p>3</text:p>
          </table:table-cell>
          <table:table-cell office:value-type="date" office:date-value="2021-11-10T00:00:00" table:style-name="ce5">
            <text:p>11/10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437.43" table:style-name="ce6">
            <text:p>$43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TAIR DIAS COSTA</text:p>
          </table:table-cell>
          <table:table-cell office:value-type="string" table:style-name="ce3">
            <text:p>DGCFV</text:p>
          </table:table-cell>
          <table:table-cell office:value-type="float" office:value="100014426" table:style-name="ce3">
            <text:p>100014426</text:p>
          </table:table-cell>
          <table:table-cell office:value-type="float" office:value="32" table:style-name="ce4">
            <text:p>32</text:p>
          </table:table-cell>
          <table:table-cell office:value-type="date" office:date-value="2021-10-01T00:00:00" table:style-name="ce5">
            <text:p>10/1/2021</text:p>
          </table:table-cell>
          <table:table-cell office:value-type="date" office:date-value="2021-11-01T00:00:00" table:style-name="ce5">
            <text:p>11/1/2021</text:p>
          </table:table-cell>
          <table:table-cell office:value-type="currency" office:value="4013.67" table:style-name="ce6">
            <text:p>$4,013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1.16000000000003" table:style-name="ce6">
            <text:p>$291.16<text:s/></text:p>
          </table:table-cell>
          <table:table-cell office:value-type="currency" office:value="4304.83" table:style-name="ce6">
            <text:p>$4,304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UIZIO CALDAS E SILVA</text:p>
          </table:table-cell>
          <table:table-cell office:value-type="string" table:style-name="ce3">
            <text:p>DEGE</text:p>
          </table:table-cell>
          <table:table-cell office:value-type="float" office:value="100015351" table:style-name="ce3">
            <text:p>100015351</text:p>
          </table:table-cell>
          <table:table-cell office:value-type="float" office:value="4" table:style-name="ce4">
            <text:p>4</text:p>
          </table:table-cell>
          <table:table-cell office:value-type="date" office:date-value="2021-11-23T00:00:00" table:style-name="ce5">
            <text:p>11/23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0" table:style-name="ce6">
            <text:p>$5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1.06" table:style-name="ce6">
            <text:p>$361.06<text:s/></text:p>
          </table:table-cell>
          <table:table-cell office:value-type="currency" office:value="797.78" table:style-name="ce6">
            <text:p>$797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VARO DE SOUZA PAES</text:p>
          </table:table-cell>
          <table:table-cell office:value-type="string" table:style-name="ce3">
            <text:p>DORBT</text:p>
          </table:table-cell>
          <table:table-cell office:value-type="float" office:value="500013910" table:style-name="ce3">
            <text:p>500013910</text:p>
          </table:table-cell>
          <table:table-cell office:value-type="float" office:value="19" table:style-name="ce4">
            <text:p>19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1534.95" table:style-name="ce6">
            <text:p>$1,534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0" table:style-name="ce6">
            <text:p>$2,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8.23" table:style-name="ce6">
            <text:p>$358.23<text:s/></text:p>
          </table:table-cell>
          <table:table-cell office:value-type="currency" office:value="4593.18" table:style-name="ce6">
            <text:p>$4,593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YNE CRISTINA DA SILVA SANTOS</text:p>
          </table:table-cell>
          <table:table-cell office:value-type="string" table:style-name="ce3">
            <text:p>DORNO</text:p>
          </table:table-cell>
          <table:table-cell office:value-type="float" office:value="800002684" table:style-name="ce3">
            <text:p>800002684</text:p>
          </table:table-cell>
          <table:table-cell office:value-type="float" office:value="4" table:style-name="ce4">
            <text:p>4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3.45000000000005" table:style-name="ce6">
            <text:p>$513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3.85" table:style-name="ce6">
            <text:p>$803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MILTON PEREIRA DOS SANTOS</text:p>
          </table:table-cell>
          <table:table-cell office:value-type="string" table:style-name="ce3">
            <text:p>DORSF</text:p>
          </table:table-cell>
          <table:table-cell office:value-type="float" office:value="500013036" table:style-name="ce3">
            <text:p>500013036</text:p>
          </table:table-cell>
          <table:table-cell office:value-type="float" office:value="52" table:style-name="ce4">
            <text:p>52</text:p>
          </table:table-cell>
          <table:table-cell office:value-type="date" office:date-value="2021-09-13T00:00:00" table:style-name="ce5">
            <text:p>9/13/2021</text:p>
          </table:table-cell>
          <table:table-cell office:value-type="date" office:date-value="2021-11-03T00:00:00" table:style-name="ce5">
            <text:p>11/3/2021</text:p>
          </table:table-cell>
          <table:table-cell office:value-type="currency" office:value="1831.21" table:style-name="ce6">
            <text:p>$1,831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5.26" table:style-name="ce6">
            <text:p>$1,125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MILTON PEREIRA DOS SANTOS</text:p>
          </table:table-cell>
          <table:table-cell office:value-type="string" table:style-name="ce3">
            <text:p>DORSF</text:p>
          </table:table-cell>
          <table:table-cell office:value-type="float" office:value="500014361" table:style-name="ce3">
            <text:p>500014361</text:p>
          </table:table-cell>
          <table:table-cell office:value-type="float" office:value="18" table:style-name="ce4">
            <text:p>18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708.18" table:style-name="ce6">
            <text:p>$708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.6" table:style-name="ce6">
            <text:p>$89.60<text:s/></text:p>
          </table:table-cell>
          <table:table-cell office:value-type="currency" office:value="2231.21" table:style-name="ce6">
            <text:p>$2,231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A BEATRIZ DE CASSIA SILVA CORREIA</text:p>
          </table:table-cell>
          <table:table-cell office:value-type="string" table:style-name="ce3">
            <text:p>DORSP</text:p>
          </table:table-cell>
          <table:table-cell office:value-type="float" office:value="500013976" table:style-name="ce3">
            <text:p>500013976</text:p>
          </table:table-cell>
          <table:table-cell office:value-type="float" office:value="3" table:style-name="ce4">
            <text:p>3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18T00:00:00" table:style-name="ce5">
            <text:p>11/18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6" table:style-name="ce6">
            <text:p>$42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.8000000000000007" table:style-name="ce6">
            <text:p>$9.80<text:s/></text:p>
          </table:table-cell>
          <table:table-cell office:value-type="currency" office:value="643.23" table:style-name="ce6">
            <text:p>$643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A BEATRIZ DE CASSIA SILVA CORREIA</text:p>
          </table:table-cell>
          <table:table-cell office:value-type="string" table:style-name="ce3">
            <text:p>DORSP</text:p>
          </table:table-cell>
          <table:table-cell office:value-type="float" office:value="500014168" table:style-name="ce3">
            <text:p>500014168</text:p>
          </table:table-cell>
          <table:table-cell office:value-type="float" office:value="1" table:style-name="ce4">
            <text:p>1</text:p>
          </table:table-cell>
          <table:table-cell office:value-type="date" office:date-value="2021-11-23T00:00:00" table:style-name="ce5">
            <text:p>11/23/2021</text:p>
          </table:table-cell>
          <table:table-cell office:value-type="date" office:date-value="2021-11-23T00:00:00" table:style-name="ce5">
            <text:p>11/23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.600000000000001" table:style-name="ce6">
            <text:p>$19.60<text:s/></text:p>
          </table:table-cell>
          <table:table-cell office:value-type="currency" office:value="19.600000000000001" table:style-name="ce6">
            <text:p>$19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A FLAVIA RODRIGUES DA SILVA</text:p>
          </table:table-cell>
          <table:table-cell office:value-type="string" table:style-name="ce3">
            <text:p>DETA</text:p>
          </table:table-cell>
          <table:table-cell office:value-type="float" office:value="100014942" table:style-name="ce3">
            <text:p>100014942</text:p>
          </table:table-cell>
          <table:table-cell office:value-type="float" office:value="17" table:style-name="ce4">
            <text:p>17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1161.58" table:style-name="ce6">
            <text:p>$1,161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0" table:style-name="ce6">
            <text:p>$2,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39.59" table:style-name="ce6">
            <text:p>$1,739.59<text:s/></text:p>
          </table:table-cell>
          <table:table-cell office:value-type="currency" office:value="5301.17" table:style-name="ce6">
            <text:p>$5,301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A RAQUEL CORDEIRO FLORENCIO ROCHA</text:p>
          </table:table-cell>
          <table:table-cell office:value-type="string" table:style-name="ce3">
            <text:p>DGRFZ</text:p>
          </table:table-cell>
          <table:table-cell office:value-type="float" office:value="200005167" table:style-name="ce3">
            <text:p>200005167</text:p>
          </table:table-cell>
          <table:table-cell office:value-type="float" office:value="3" table:style-name="ce4">
            <text:p>3</text:p>
          </table:table-cell>
          <table:table-cell office:value-type="date" office:date-value="2021-11-25T00:00:00" table:style-name="ce5">
            <text:p>11/25/2021</text:p>
          </table:table-cell>
          <table:table-cell office:value-type="date" office:date-value="2021-11-27T00:00:00" table:style-name="ce5">
            <text:p>11/27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993.9" table:style-name="ce6">
            <text:p>$993.90<text:s/></text:p>
          </table:table-cell>
          <table:table-cell office:value-type="currency" office:value="429" table:style-name="ce6">
            <text:p>$42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30.33" table:style-name="ce6">
            <text:p>$1,630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BRITO DA SILVA</text:p>
          </table:table-cell>
          <table:table-cell office:value-type="string" table:style-name="ce3">
            <text:p>DORPX</text:p>
          </table:table-cell>
          <table:table-cell office:value-type="float" office:value="700002554" table:style-name="ce3">
            <text:p>700002554</text:p>
          </table:table-cell>
          <table:table-cell office:value-type="float" office:value="3" table:style-name="ce4">
            <text:p>3</text:p>
          </table:table-cell>
          <table:table-cell office:value-type="date" office:date-value="2021-11-10T00:00:00" table:style-name="ce5">
            <text:p>11/10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291.37" table:style-name="ce6">
            <text:p>$291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" table:style-name="ce6">
            <text:p>$19.00<text:s/></text:p>
          </table:table-cell>
          <table:table-cell office:value-type="currency" office:value="310.37" table:style-name="ce6">
            <text:p>$31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GLAUBER ARAUJO SANTOS</text:p>
          </table:table-cell>
          <table:table-cell office:value-type="string" table:style-name="ce3">
            <text:p>DORBU</text:p>
          </table:table-cell>
          <table:table-cell office:value-type="float" office:value="500014004" table:style-name="ce3">
            <text:p>500014004</text:p>
          </table:table-cell>
          <table:table-cell office:value-type="float" office:value="7" table:style-name="ce4">
            <text:p>7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1-09T00:00:00" table:style-name="ce5">
            <text:p>11/9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JOSE RODRIGUES DOS SANTOS</text:p>
          </table:table-cell>
          <table:table-cell office:value-type="string" table:style-name="ce3">
            <text:p>DETE</text:p>
          </table:table-cell>
          <table:table-cell office:value-type="float" office:value="600002892" table:style-name="ce3">
            <text:p>600002892</text:p>
          </table:table-cell>
          <table:table-cell office:value-type="float" office:value="31" table:style-name="ce4">
            <text:p>31</text:p>
          </table:table-cell>
          <table:table-cell office:value-type="date" office:date-value="2021-10-06T00:00:00" table:style-name="ce5">
            <text:p>10/6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1369.01" table:style-name="ce6">
            <text:p>$1,369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0" table:style-name="ce6">
            <text:p>$2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30.87" table:style-name="ce6">
            <text:p>$3,830.87<text:s/></text:p>
          </table:table-cell>
          <table:table-cell office:value-type="currency" office:value="2125.4899999999998" table:style-name="ce6">
            <text:p>$2,125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AULO DE SOUZA SABINO</text:p>
          </table:table-cell>
          <table:table-cell office:value-type="string" table:style-name="ce3">
            <text:p>DORPT</text:p>
          </table:table-cell>
          <table:table-cell office:value-type="float" office:value="500013687" table:style-name="ce3">
            <text:p>500013687</text:p>
          </table:table-cell>
          <table:table-cell office:value-type="float" office:value="33" table:style-name="ce4">
            <text:p>33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995.67" table:style-name="ce6">
            <text:p>$995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80" table:style-name="ce6">
            <text:p>$1,8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75.67" table:style-name="ce6">
            <text:p>$2,875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EREIRA DOS SANTOS</text:p>
          </table:table-cell>
          <table:table-cell office:value-type="string" table:style-name="ce3">
            <text:p>DORPP</text:p>
          </table:table-cell>
          <table:table-cell office:value-type="float" office:value="500014153" table:style-name="ce3">
            <text:p>500014153</text:p>
          </table:table-cell>
          <table:table-cell office:value-type="float" office:value="1" table:style-name="ce4">
            <text:p>1</text:p>
          </table:table-cell>
          <table:table-cell office:value-type="date" office:date-value="2021-11-19T00:00:00" table:style-name="ce5">
            <text:p>11/19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PEREIRA ROCHA</text:p>
          </table:table-cell>
          <table:table-cell office:value-type="string" table:style-name="ce3">
            <text:p>DORFT</text:p>
          </table:table-cell>
          <table:table-cell office:value-type="float" office:value="200005066" table:style-name="ce3">
            <text:p>200005066</text:p>
          </table:table-cell>
          <table:table-cell office:value-type="float" office:value="57" table:style-name="ce4">
            <text:p>57</text:p>
          </table:table-cell>
          <table:table-cell office:value-type="date" office:date-value="2021-10-01T00:00:00" table:style-name="ce5">
            <text:p>10/1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1244.55" table:style-name="ce6">
            <text:p>$1,244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" table:style-name="ce6">
            <text:p>$4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79.55" table:style-name="ce6">
            <text:p>$1,679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TADEU SOARES DE PAIVA</text:p>
          </table:table-cell>
          <table:table-cell office:value-type="string" table:style-name="ce3">
            <text:p>DORFO</text:p>
          </table:table-cell>
          <table:table-cell office:value-type="float" office:value="200005240" table:style-name="ce3">
            <text:p>200005240</text:p>
          </table:table-cell>
          <table:table-cell office:value-type="float" office:value="13" table:style-name="ce4">
            <text:p>13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20T00:00:00" table:style-name="ce5">
            <text:p>11/20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2372.46" table:style-name="ce6">
            <text:p>$2,372.46<text:s/></text:p>
          </table:table-cell>
          <table:table-cell office:value-type="currency" office:value="2376" table:style-name="ce6">
            <text:p>$2,37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.25" table:style-name="ce6">
            <text:p>$450.25<text:s/></text:p>
          </table:table-cell>
          <table:table-cell office:value-type="currency" office:value="6152.87" table:style-name="ce6">
            <text:p>$6,152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DA COSTA OLIVEIRA FILHO</text:p>
          </table:table-cell>
          <table:table-cell office:value-type="string" table:style-name="ce3">
            <text:p>DORTT</text:p>
          </table:table-cell>
          <table:table-cell office:value-type="float" office:value="900004531" table:style-name="ce3">
            <text:p>900004531</text:p>
          </table:table-cell>
          <table:table-cell office:value-type="float" office:value="16" table:style-name="ce4">
            <text:p>16</text:p>
          </table:table-cell>
          <table:table-cell office:value-type="date" office:date-value="2021-10-21T00:00:00" table:style-name="ce5">
            <text:p>10/21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456.36" table:style-name="ce6">
            <text:p>$456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.5" table:style-name="ce6">
            <text:p>$103.50<text:s/></text:p>
          </table:table-cell>
          <table:table-cell office:value-type="currency" office:value="559.86" table:style-name="ce6">
            <text:p>$559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LUIZ NASCIMENTO DE ALBUQUERQUE</text:p>
          </table:table-cell>
          <table:table-cell office:value-type="string" table:style-name="ce3">
            <text:p>DORSB</text:p>
          </table:table-cell>
          <table:table-cell office:value-type="float" office:value="500013538" table:style-name="ce3">
            <text:p>500013538</text:p>
          </table:table-cell>
          <table:table-cell office:value-type="float" office:value="28" table:style-name="ce4">
            <text:p>28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1-14T00:00:00" table:style-name="ce5">
            <text:p>11/14/2021</text:p>
          </table:table-cell>
          <table:table-cell office:value-type="currency" office:value="2074.25" table:style-name="ce6">
            <text:p>$2,074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80" table:style-name="ce6">
            <text:p>$3,9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9.41" table:style-name="ce6">
            <text:p>$409.41<text:s/></text:p>
          </table:table-cell>
          <table:table-cell office:value-type="currency" office:value="6463.66" table:style-name="ce6">
            <text:p>$6,463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LUIZ NASCIMENTO DE ALBUQUERQUE</text:p>
          </table:table-cell>
          <table:table-cell office:value-type="string" table:style-name="ce3">
            <text:p>DORSB</text:p>
          </table:table-cell>
          <table:table-cell office:value-type="float" office:value="500014081" table:style-name="ce3">
            <text:p>500014081</text:p>
          </table:table-cell>
          <table:table-cell office:value-type="float" office:value="10" table:style-name="ce4">
            <text:p>10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25T00:00:00" table:style-name="ce5">
            <text:p>11/25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0" table:style-name="ce6">
            <text:p>$1,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.94" table:style-name="ce6">
            <text:p>$127.94<text:s/></text:p>
          </table:table-cell>
          <table:table-cell office:value-type="currency" office:value="2356.16" table:style-name="ce6">
            <text:p>$2,356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A LUCIA TEIXEIRA DE CARVALHO</text:p>
          </table:table-cell>
          <table:table-cell office:value-type="string" table:style-name="ce3">
            <text:p>DGCS</text:p>
          </table:table-cell>
          <table:table-cell office:value-type="float" office:value="500013757" table:style-name="ce3">
            <text:p>500013757</text:p>
          </table:table-cell>
          <table:table-cell office:value-type="float" office:value="9" table:style-name="ce4">
            <text:p>9</text:p>
          </table:table-cell>
          <table:table-cell office:value-type="date" office:date-value="2021-10-31T00:00:00" table:style-name="ce5">
            <text:p>10/31/2021</text:p>
          </table:table-cell>
          <table:table-cell office:value-type="date" office:date-value="2021-11-08T00:00:00" table:style-name="ce5">
            <text:p>11/8/2021</text:p>
          </table:table-cell>
          <table:table-cell office:value-type="currency" office:value="2076.48" table:style-name="ce6">
            <text:p>$2,076.48<text:s/></text:p>
          </table:table-cell>
          <table:table-cell office:value-type="currency" office:value="1409.13" table:style-name="ce6">
            <text:p>$1,409.13<text:s/></text:p>
          </table:table-cell>
          <table:table-cell office:value-type="currency" office:value="1881.6" table:style-name="ce6">
            <text:p>$1,881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2.8" table:style-name="ce6">
            <text:p>$342.80<text:s/></text:p>
          </table:table-cell>
          <table:table-cell office:value-type="currency" office:value="5710.01" table:style-name="ce6">
            <text:p>$5,710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GELA MERICI LEAL SILVA</text:p>
          </table:table-cell>
          <table:table-cell office:value-type="string" table:style-name="ce3">
            <text:p>DORRP</text:p>
          </table:table-cell>
          <table:table-cell office:value-type="float" office:value="100014962" table:style-name="ce3">
            <text:p>100014962</text:p>
          </table:table-cell>
          <table:table-cell office:value-type="float" office:value="5" table:style-name="ce4">
            <text:p>5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6" table:style-name="ce6">
            <text:p>$7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10.8499999999999" table:style-name="ce6">
            <text:p>$1,210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SELMO RIBEIRO DA SILVA</text:p>
          </table:table-cell>
          <table:table-cell office:value-type="string" table:style-name="ce3">
            <text:p>DORSA</text:p>
          </table:table-cell>
          <table:table-cell office:value-type="float" office:value="700002592" table:style-name="ce3">
            <text:p>700002592</text:p>
          </table:table-cell>
          <table:table-cell office:value-type="float" office:value="10" table:style-name="ce4">
            <text:p>10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0.79" table:style-name="ce6">
            <text:p>$940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SELMO RIBEIRO DA SILVA</text:p>
          </table:table-cell>
          <table:table-cell office:value-type="string" table:style-name="ce3">
            <text:p>DORSA</text:p>
          </table:table-cell>
          <table:table-cell office:value-type="float" office:value="700002650" table:style-name="ce3">
            <text:p>700002650</text:p>
          </table:table-cell>
          <table:table-cell office:value-type="float" office:value="6" table:style-name="ce4">
            <text:p>6</text:p>
          </table:table-cell>
          <table:table-cell office:value-type="date" office:date-value="2021-11-25T00:00:00" table:style-name="ce5">
            <text:p>11/25/2021</text:p>
          </table:table-cell>
          <table:table-cell office:value-type="date" office:date-value="2021-11-30T00:00:00" table:style-name="ce5">
            <text:p>11/30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1.88" table:style-name="ce6">
            <text:p>$33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LVES DE SOUZA NETO</text:p>
          </table:table-cell>
          <table:table-cell office:value-type="string" table:style-name="ce3">
            <text:p>DORSA</text:p>
          </table:table-cell>
          <table:table-cell office:value-type="float" office:value="700002621" table:style-name="ce3">
            <text:p>700002621</text:p>
          </table:table-cell>
          <table:table-cell office:value-type="float" office:value="9" table:style-name="ce4">
            <text:p>9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1-11T00:00:00" table:style-name="ce5">
            <text:p>11/11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.8" table:style-name="ce6">
            <text:p>$19.80<text:s/></text:p>
          </table:table-cell>
          <table:table-cell office:value-type="currency" office:value="385.74" table:style-name="ce6">
            <text:p>$385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UGUSTO DA SILVA MOREIRA</text:p>
          </table:table-cell>
          <table:table-cell office:value-type="string" table:style-name="ce3">
            <text:p>DEPA</text:p>
          </table:table-cell>
          <table:table-cell office:value-type="float" office:value="100015095" table:style-name="ce3">
            <text:p>100015095</text:p>
          </table:table-cell>
          <table:table-cell office:value-type="float" office:value="5" table:style-name="ce4">
            <text:p>5</text:p>
          </table:table-cell>
          <table:table-cell office:value-type="date" office:date-value="2021-11-15T00:00:00" table:style-name="ce5">
            <text:p>11/15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2792.19" table:style-name="ce6">
            <text:p>$2,792.19<text:s/></text:p>
          </table:table-cell>
          <table:table-cell office:value-type="currency" office:value="714" table:style-name="ce6">
            <text:p>$714.00<text:s/></text:p>
          </table:table-cell>
          <table:table-cell office:value-type="currency" office:value="32.32" table:style-name="ce6">
            <text:p>$32.32<text:s/></text:p>
          </table:table-cell>
          <table:table-cell office:value-type="currency" office:value="1544.44" table:style-name="ce6">
            <text:p>$1,544.44<text:s/></text:p>
          </table:table-cell>
          <table:table-cell office:value-type="currency" office:value="5373.35" table:style-name="ce6">
            <text:p>$5,373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BARRETO SODRE</text:p>
          </table:table-cell>
          <table:table-cell office:value-type="string" table:style-name="ce3">
            <text:p>DORBT</text:p>
          </table:table-cell>
          <table:table-cell office:value-type="float" office:value="500013917" table:style-name="ce3">
            <text:p>500013917</text:p>
          </table:table-cell>
          <table:table-cell office:value-type="float" office:value="4" table:style-name="ce4">
            <text:p>4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1-06T00:00:00" table:style-name="ce5">
            <text:p>11/6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" table:style-name="ce6">
            <text:p>$3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8.91" table:style-name="ce6">
            <text:p>$57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ELESTINO</text:p>
          </table:table-cell>
          <table:table-cell office:value-type="string" table:style-name="ce3">
            <text:p>DORTP</text:p>
          </table:table-cell>
          <table:table-cell office:value-type="float" office:value="900004522" table:style-name="ce3">
            <text:p>900004522</text:p>
          </table:table-cell>
          <table:table-cell office:value-type="float" office:value="3" table:style-name="ce4">
            <text:p>3</text:p>
          </table:table-cell>
          <table:table-cell office:value-type="date" office:date-value="2021-11-10T00:00:00" table:style-name="ce5">
            <text:p>11/10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" table:style-name="ce6">
            <text:p>$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.89" table:style-name="ce6">
            <text:p>$80.89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A ANUNCIACAO PIRES</text:p>
          </table:table-cell>
          <table:table-cell office:value-type="string" table:style-name="ce3">
            <text:p>DORTP</text:p>
          </table:table-cell>
          <table:table-cell office:value-type="float" office:value="900004437" table:style-name="ce3">
            <text:p>900004437</text:p>
          </table:table-cell>
          <table:table-cell office:value-type="float" office:value="3" table:style-name="ce4">
            <text:p>3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" table:style-name="ce6">
            <text:p>$67.00<text:s/></text:p>
          </table:table-cell>
          <table:table-cell office:value-type="currency" office:value="533.96" table:style-name="ce6">
            <text:p>$533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A SILVA LIRA</text:p>
          </table:table-cell>
          <table:table-cell office:value-type="string" table:style-name="ce3">
            <text:p>DEGH</text:p>
          </table:table-cell>
          <table:table-cell office:value-type="float" office:value="100014948" table:style-name="ce3">
            <text:p>100014948</text:p>
          </table:table-cell>
          <table:table-cell office:value-type="float" office:value="5" table:style-name="ce4">
            <text:p>5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A SILVA LIRA</text:p>
          </table:table-cell>
          <table:table-cell office:value-type="string" table:style-name="ce3">
            <text:p>DEGH</text:p>
          </table:table-cell>
          <table:table-cell office:value-type="float" office:value="100015176" table:style-name="ce3">
            <text:p>100015176</text:p>
          </table:table-cell>
          <table:table-cell office:value-type="float" office:value="4" table:style-name="ce4">
            <text:p>4</text:p>
          </table:table-cell>
          <table:table-cell office:value-type="date" office:date-value="2021-11-23T00:00:00" table:style-name="ce5">
            <text:p>11/23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0" table:style-name="ce6">
            <text:p>$5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0.4" table:style-name="ce6">
            <text:p>$83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AMASCENA SANTOS</text:p>
          </table:table-cell>
          <table:table-cell office:value-type="string" table:style-name="ce3">
            <text:p>DEGH</text:p>
          </table:table-cell>
          <table:table-cell office:value-type="float" office:value="100014909" table:style-name="ce3">
            <text:p>100014909</text:p>
          </table:table-cell>
          <table:table-cell office:value-type="float" office:value="15" table:style-name="ce4">
            <text:p>15</text:p>
          </table:table-cell>
          <table:table-cell office:value-type="date" office:date-value="2021-11-01T00:00:00" table:style-name="ce5">
            <text:p>11/1/2021</text:p>
          </table:table-cell>
          <table:table-cell office:value-type="date" office:date-value="2021-11-15T00:00:00" table:style-name="ce5">
            <text:p>11/15/2021</text:p>
          </table:table-cell>
          <table:table-cell office:value-type="currency" office:value="1244.55" table:style-name="ce6">
            <text:p>$1,244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0" table:style-name="ce6">
            <text:p>$2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.8" table:style-name="ce6">
            <text:p>$255.80<text:s/></text:p>
          </table:table-cell>
          <table:table-cell office:value-type="currency" office:value="10695.09" table:style-name="ce6">
            <text:p>$10,695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AMASCENA SANTOS</text:p>
          </table:table-cell>
          <table:table-cell office:value-type="string" table:style-name="ce3">
            <text:p>DEGH</text:p>
          </table:table-cell>
          <table:table-cell office:value-type="float" office:value="100015140" table:style-name="ce3">
            <text:p>100015140</text:p>
          </table:table-cell>
          <table:table-cell office:value-type="float" office:value="15" table:style-name="ce4">
            <text:p>15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30T00:00:00" table:style-name="ce5">
            <text:p>11/30/2021</text:p>
          </table:table-cell>
          <table:table-cell office:value-type="currency" office:value="1244.55" table:style-name="ce6">
            <text:p>$1,244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0" table:style-name="ce6">
            <text:p>$2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.8" table:style-name="ce6">
            <text:p>$255.80<text:s/></text:p>
          </table:table-cell>
          <table:table-cell office:value-type="currency" office:value="3600.35" table:style-name="ce6">
            <text:p>$3,600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E MELO</text:p>
          </table:table-cell>
          <table:table-cell office:value-type="string" table:style-name="ce3">
            <text:p>DORTT</text:p>
          </table:table-cell>
          <table:table-cell office:value-type="float" office:value="900004445" table:style-name="ce3">
            <text:p>900004445</text:p>
          </table:table-cell>
          <table:table-cell office:value-type="float" office:value="8" table:style-name="ce4">
            <text:p>8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1-01T00:00:00" table:style-name="ce5">
            <text:p>11/1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39.25" table:style-name="ce6">
            <text:p>$1,139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39.91" table:style-name="ce6">
            <text:p>$2,539.91<text:s/></text:p>
          </table:table-cell>
          <table:table-cell office:value-type="currency" office:value="4301.4399999999996" table:style-name="ce6">
            <text:p>$4,301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UARTE NETO</text:p>
          </table:table-cell>
          <table:table-cell office:value-type="string" table:style-name="ce3">
            <text:p>DGCL</text:p>
          </table:table-cell>
          <table:table-cell office:value-type="float" office:value="800002721" table:style-name="ce3">
            <text:p>800002721</text:p>
          </table:table-cell>
          <table:table-cell office:value-type="float" office:value="10" table:style-name="ce4">
            <text:p>10</text:p>
          </table:table-cell>
          <table:table-cell office:value-type="date" office:date-value="2021-10-27T00:00:00" table:style-name="ce5">
            <text:p>10/27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5.75" table:style-name="ce6">
            <text:p>$455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7.63" table:style-name="ce6">
            <text:p>$787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DUARTE NETO</text:p>
          </table:table-cell>
          <table:table-cell office:value-type="string" table:style-name="ce3">
            <text:p>DGCL</text:p>
          </table:table-cell>
          <table:table-cell office:value-type="float" office:value="800002743" table:style-name="ce3">
            <text:p>800002743</text:p>
          </table:table-cell>
          <table:table-cell office:value-type="float" office:value="5" table:style-name="ce4">
            <text:p>5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4.70000000000005" table:style-name="ce6">
            <text:p>$614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8.07" table:style-name="ce6">
            <text:p>$988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ELIAS DE ALMEIDA NOGUEIRA</text:p>
          </table:table-cell>
          <table:table-cell office:value-type="string" table:style-name="ce3">
            <text:p>DOML</text:p>
          </table:table-cell>
          <table:table-cell office:value-type="float" office:value="100015177" table:style-name="ce3">
            <text:p>100015177</text:p>
          </table:table-cell>
          <table:table-cell office:value-type="float" office:value="4" table:style-name="ce4">
            <text:p>4</text:p>
          </table:table-cell>
          <table:table-cell office:value-type="date" office:date-value="2021-11-23T00:00:00" table:style-name="ce5">
            <text:p>11/23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1007.68" table:style-name="ce6">
            <text:p>$1,007.68<text:s/></text:p>
          </table:table-cell>
          <table:table-cell office:value-type="currency" office:value="704.52" table:style-name="ce6">
            <text:p>$704.52<text:s/></text:p>
          </table:table-cell>
          <table:table-cell office:value-type="currency" office:value="10.99" table:style-name="ce6">
            <text:p>$10.9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13.59" table:style-name="ce6">
            <text:p>$2,013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HELIO MUNIZ FERNANDES</text:p>
          </table:table-cell>
          <table:table-cell office:value-type="string" table:style-name="ce3">
            <text:p>DEPO</text:p>
          </table:table-cell>
          <table:table-cell office:value-type="float" office:value="100014873" table:style-name="ce3">
            <text:p>100014873</text:p>
          </table:table-cell>
          <table:table-cell office:value-type="float" office:value="3" table:style-name="ce4">
            <text:p>3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207.42" table:style-name="ce6">
            <text:p>$207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7.42" table:style-name="ce6">
            <text:p>$507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JULIO GONCALVES MOREIRA</text:p>
          </table:table-cell>
          <table:table-cell office:value-type="string" table:style-name="ce3">
            <text:p>DORFT</text:p>
          </table:table-cell>
          <table:table-cell office:value-type="float" office:value="200005185" table:style-name="ce3">
            <text:p>200005185</text:p>
          </table:table-cell>
          <table:table-cell office:value-type="float" office:value="39" table:style-name="ce4">
            <text:p>39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1-25T00:00:00" table:style-name="ce5">
            <text:p>11/25/2021</text:p>
          </table:table-cell>
          <table:table-cell office:value-type="currency" office:value="2550.67" table:style-name="ce6">
            <text:p>$2,550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90" table:style-name="ce6">
            <text:p>$2,7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1.78" table:style-name="ce6">
            <text:p>$741.78<text:s/></text:p>
          </table:table-cell>
          <table:table-cell office:value-type="currency" office:value="6082.45" table:style-name="ce6">
            <text:p>$6,082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LUIZ DE SOUSA FREITAS</text:p>
          </table:table-cell>
          <table:table-cell office:value-type="string" table:style-name="ce3">
            <text:p>DORTP</text:p>
          </table:table-cell>
          <table:table-cell office:value-type="float" office:value="900004580" table:style-name="ce3">
            <text:p>900004580</text:p>
          </table:table-cell>
          <table:table-cell office:value-type="float" office:value="3" table:style-name="ce4">
            <text:p>3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18T00:00:00" table:style-name="ce5">
            <text:p>11/18/2021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5.95" table:style-name="ce6">
            <text:p>$445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MARCUS MIRANDA DA COSTA</text:p>
          </table:table-cell>
          <table:table-cell office:value-type="string" table:style-name="ce3">
            <text:p>DORNP</text:p>
          </table:table-cell>
          <table:table-cell office:value-type="float" office:value="600002999" table:style-name="ce3">
            <text:p>600002999</text:p>
          </table:table-cell>
          <table:table-cell office:value-type="float" office:value="19" table:style-name="ce4">
            <text:p>19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995.64" table:style-name="ce6">
            <text:p>$995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0" table:style-name="ce6">
            <text:p>$1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0.07" table:style-name="ce6">
            <text:p>$680.07<text:s/></text:p>
          </table:table-cell>
          <table:table-cell office:value-type="currency" office:value="3175.71" table:style-name="ce6">
            <text:p>$3,175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RICARDO LOPES MARTINS</text:p>
          </table:table-cell>
          <table:table-cell office:value-type="string" table:style-name="ce3">
            <text:p>DORSA</text:p>
          </table:table-cell>
          <table:table-cell office:value-type="float" office:value="700002614" table:style-name="ce3">
            <text:p>700002614</text:p>
          </table:table-cell>
          <table:table-cell office:value-type="float" office:value="3" table:style-name="ce4">
            <text:p>3</text:p>
          </table:table-cell>
          <table:table-cell office:value-type="date" office:date-value="2021-11-12T00:00:00" table:style-name="ce5">
            <text:p>11/12/2021</text:p>
          </table:table-cell>
          <table:table-cell office:value-type="date" office:date-value="2021-11-14T00:00:00" table:style-name="ce5">
            <text:p>11/14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5.94" table:style-name="ce6">
            <text:p>$40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ROGERIO PEREIRA DA SILVA</text:p>
          </table:table-cell>
          <table:table-cell office:value-type="string" table:style-name="ce3">
            <text:p>DETE</text:p>
          </table:table-cell>
          <table:table-cell office:value-type="float" office:value="200005202" table:style-name="ce3">
            <text:p>200005202</text:p>
          </table:table-cell>
          <table:table-cell office:value-type="float" office:value="31" table:style-name="ce4">
            <text:p>31</text:p>
          </table:table-cell>
          <table:table-cell office:value-type="date" office:date-value="2021-10-27T00:00:00" table:style-name="ce5">
            <text:p>10/27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3154.44" table:style-name="ce6">
            <text:p>$3,154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0" table:style-name="ce6">
            <text:p>$4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5" table:style-name="ce6">
            <text:p>$225.00<text:s/></text:p>
          </table:table-cell>
          <table:table-cell office:value-type="currency" office:value="7579.44" table:style-name="ce6">
            <text:p>$7,579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SOARES DA SILVA</text:p>
          </table:table-cell>
          <table:table-cell office:value-type="string" table:style-name="ce3">
            <text:p>DORFO</text:p>
          </table:table-cell>
          <table:table-cell office:value-type="float" office:value="200005219" table:style-name="ce3">
            <text:p>200005219</text:p>
          </table:table-cell>
          <table:table-cell office:value-type="float" office:value="10" table:style-name="ce4">
            <text:p>10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25T00:00:00" table:style-name="ce5">
            <text:p>11/25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7.65" table:style-name="ce6">
            <text:p>$967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48.44" table:style-name="ce6">
            <text:p>$1,548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VICENTE CARDOSO E SILVA MOTA</text:p>
          </table:table-cell>
          <table:table-cell office:value-type="string" table:style-name="ce3">
            <text:p>DORFP</text:p>
          </table:table-cell>
          <table:table-cell office:value-type="float" office:value="200005233" table:style-name="ce3">
            <text:p>200005233</text:p>
          </table:table-cell>
          <table:table-cell office:value-type="float" office:value="8" table:style-name="ce4">
            <text:p>8</text:p>
          </table:table-cell>
          <table:table-cell office:value-type="date" office:date-value="2021-11-10T00:00:00" table:style-name="ce5">
            <text:p>11/10/2021</text:p>
          </table:table-cell>
          <table:table-cell office:value-type="date" office:date-value="2021-11-17T00:00:00" table:style-name="ce5">
            <text:p>11/17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85.5999999999999" table:style-name="ce6">
            <text:p>$1,185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60000000000005" table:style-name="ce6">
            <text:p>$76.76<text:s/></text:p>
          </table:table-cell>
          <table:table-cell office:value-type="currency" office:value="1884.64" table:style-name="ce6">
            <text:p>$1,884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WEDSON NOGUEIRA FIGUEIREDO</text:p>
          </table:table-cell>
          <table:table-cell office:value-type="string" table:style-name="ce3">
            <text:p>DGCCC</text:p>
          </table:table-cell>
          <table:table-cell office:value-type="float" office:value="200005248" table:style-name="ce3">
            <text:p>200005248</text:p>
          </table:table-cell>
          <table:table-cell office:value-type="float" office:value="3" table:style-name="ce4">
            <text:p>3</text:p>
          </table:table-cell>
          <table:table-cell office:value-type="date" office:date-value="2021-11-17T00:00:00" table:style-name="ce5">
            <text:p>11/17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1226.77" table:style-name="ce6">
            <text:p>$1,226.77<text:s/></text:p>
          </table:table-cell>
          <table:table-cell office:value-type="currency" office:value="388.5" table:style-name="ce6">
            <text:p>$388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1894.18" table:style-name="ce6">
            <text:p>$1,894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NALDO FERREIRA DE SOUSA</text:p>
          </table:table-cell>
          <table:table-cell office:value-type="string" table:style-name="ce3">
            <text:p>DORTT</text:p>
          </table:table-cell>
          <table:table-cell office:value-type="float" office:value="900004442" table:style-name="ce3">
            <text:p>900004442</text:p>
          </table:table-cell>
          <table:table-cell office:value-type="float" office:value="14" table:style-name="ce4">
            <text:p>14</text:p>
          </table:table-cell>
          <table:table-cell office:value-type="date" office:date-value="2021-10-20T00:00:00" table:style-name="ce5">
            <text:p>10/20/2021</text:p>
          </table:table-cell>
          <table:table-cell office:value-type="date" office:date-value="2021-11-02T00:00:00" table:style-name="ce5">
            <text:p>11/2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12" table:style-name="ce6">
            <text:p>$1,212.00<text:s/></text:p>
          </table:table-cell>
          <table:table-cell office:value-type="currency" office:value="63" table:style-name="ce6">
            <text:p>$6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46.19" table:style-name="ce6">
            <text:p>$2,146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NALDO FERREIRA DE SOUSA</text:p>
          </table:table-cell>
          <table:table-cell office:value-type="string" table:style-name="ce3">
            <text:p>DORTT</text:p>
          </table:table-cell>
          <table:table-cell office:value-type="float" office:value="900004574" table:style-name="ce3">
            <text:p>900004574</text:p>
          </table:table-cell>
          <table:table-cell office:value-type="float" office:value="11" table:style-name="ce4">
            <text:p>11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32" table:style-name="ce6">
            <text:p>$1,43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4" table:style-name="ce6">
            <text:p>$153.54<text:s/></text:p>
          </table:table-cell>
          <table:table-cell office:value-type="currency" office:value="2456.73" table:style-name="ce6">
            <text:p>$2,456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OLDO GOMES SILVA</text:p>
          </table:table-cell>
          <table:table-cell office:value-type="string" table:style-name="ce3">
            <text:p>DETE</text:p>
          </table:table-cell>
          <table:table-cell office:value-type="float" office:value="100014260" table:style-name="ce3">
            <text:p>100014260</text:p>
          </table:table-cell>
          <table:table-cell office:value-type="float" office:value="66" table:style-name="ce4">
            <text:p>66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5172.1000000000004" table:style-name="ce6">
            <text:p>$5,172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80" table:style-name="ce6">
            <text:p>$7,9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152.1" table:style-name="ce6">
            <text:p>$13,152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QUIMEDES PARENTE PAIVA MORORO</text:p>
          </table:table-cell>
          <table:table-cell office:value-type="string" table:style-name="ce3">
            <text:p>DOOH</text:p>
          </table:table-cell>
          <table:table-cell office:value-type="float" office:value="100015114" table:style-name="ce3">
            <text:p>100015114</text:p>
          </table:table-cell>
          <table:table-cell office:value-type="float" office:value="7" table:style-name="ce4">
            <text:p>7</text:p>
          </table:table-cell>
          <table:table-cell office:value-type="date" office:date-value="2021-11-19T00:00:00" table:style-name="ce5">
            <text:p>11/19/2021</text:p>
          </table:table-cell>
          <table:table-cell office:value-type="date" office:date-value="2021-11-25T00:00:00" table:style-name="ce5">
            <text:p>11/25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3.8499999999999" table:style-name="ce6">
            <text:p>$1,113.85<text:s/></text:p>
          </table:table-cell>
          <table:table-cell office:value-type="currency" office:value="76.569999999999993" table:style-name="ce6">
            <text:p>$76.57<text:s/></text:p>
          </table:table-cell>
          <table:table-cell office:value-type="currency" office:value="71.16" table:style-name="ce6">
            <text:p>$71.16<text:s/></text:p>
          </table:table-cell>
          <table:table-cell office:value-type="currency" office:value="1800.89" table:style-name="ce6">
            <text:p>$1,800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HUR BEZERRA DE MELO</text:p>
          </table:table-cell>
          <table:table-cell office:value-type="string" table:style-name="ce3">
            <text:p>DETE</text:p>
          </table:table-cell>
          <table:table-cell office:value-type="float" office:value="600002941" table:style-name="ce3">
            <text:p>600002941</text:p>
          </table:table-cell>
          <table:table-cell office:value-type="float" office:value="31" table:style-name="ce4">
            <text:p>31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3237.41" table:style-name="ce6">
            <text:p>$3,237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90" table:style-name="ce6">
            <text:p>$4,2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63.37" table:style-name="ce6">
            <text:p>$3,963.37<text:s/></text:p>
          </table:table-cell>
          <table:table-cell office:value-type="currency" office:value="906.84" table:style-name="ce6">
            <text:p>$906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HUR DE SOUSA APOLINARIO</text:p>
          </table:table-cell>
          <table:table-cell office:value-type="string" table:style-name="ce3">
            <text:p>DORNT</text:p>
          </table:table-cell>
          <table:table-cell office:value-type="float" office:value="600002998" table:style-name="ce3">
            <text:p>600002998</text:p>
          </table:table-cell>
          <table:table-cell office:value-type="float" office:value="7" table:style-name="ce4">
            <text:p>7</text:p>
          </table:table-cell>
          <table:table-cell office:value-type="date" office:date-value="2021-10-28T00:00:00" table:style-name="ce5">
            <text:p>10/28/2021</text:p>
          </table:table-cell>
          <table:table-cell office:value-type="date" office:date-value="2021-11-03T00:00:00" table:style-name="ce5">
            <text:p>11/3/2021</text:p>
          </table:table-cell>
          <table:table-cell office:value-type="currency" office:value="353.13" table:style-name="ce6">
            <text:p>$353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3.13" table:style-name="ce6">
            <text:p>$433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RTOLOMEU NEVES CORDEIRO</text:p>
          </table:table-cell>
          <table:table-cell office:value-type="string" table:style-name="ce3">
            <text:p>DOML</text:p>
          </table:table-cell>
          <table:table-cell office:value-type="float" office:value="100014887" table:style-name="ce3">
            <text:p>100014887</text:p>
          </table:table-cell>
          <table:table-cell office:value-type="float" office:value="5" table:style-name="ce4">
            <text:p>5</text:p>
          </table:table-cell>
          <table:table-cell office:value-type="date" office:date-value="2021-10-28T00:00:00" table:style-name="ce5">
            <text:p>10/28/2021</text:p>
          </table:table-cell>
          <table:table-cell office:value-type="date" office:date-value="2021-11-01T00:00:00" table:style-name="ce5">
            <text:p>11/1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2353.6799999999998" table:style-name="ce6">
            <text:p>$2,353.68<text:s/></text:p>
          </table:table-cell>
          <table:table-cell office:value-type="currency" office:value="880" table:style-name="ce6">
            <text:p>$8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7.05" table:style-name="ce6">
            <text:p>$3,607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RTOLOMEU NEVES CORDEIRO</text:p>
          </table:table-cell>
          <table:table-cell office:value-type="string" table:style-name="ce3">
            <text:p>DOML</text:p>
          </table:table-cell>
          <table:table-cell office:value-type="float" office:value="100015008" table:style-name="ce3">
            <text:p>100015008</text:p>
          </table:table-cell>
          <table:table-cell office:value-type="float" office:value="4" table:style-name="ce4">
            <text:p>4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11T00:00:00" table:style-name="ce5">
            <text:p>11/11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1.02" table:style-name="ce6">
            <text:p>$641.02<text:s/></text:p>
          </table:table-cell>
          <table:table-cell office:value-type="currency" office:value="8.9499999999999993" table:style-name="ce6">
            <text:p>$8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0.37" table:style-name="ce6">
            <text:p>$94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RTOLOMEU NEVES CORDEIRO</text:p>
          </table:table-cell>
          <table:table-cell office:value-type="string" table:style-name="ce3">
            <text:p>DOML</text:p>
          </table:table-cell>
          <table:table-cell office:value-type="float" office:value="100015173" table:style-name="ce3">
            <text:p>100015173</text:p>
          </table:table-cell>
          <table:table-cell office:value-type="float" office:value="4" table:style-name="ce4">
            <text:p>4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1-25T00:00:00" table:style-name="ce5">
            <text:p>11/25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1777.9" table:style-name="ce6">
            <text:p>$1,777.90<text:s/></text:p>
          </table:table-cell>
          <table:table-cell office:value-type="currency" office:value="762.45" table:style-name="ce6">
            <text:p>$762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89.26" table:style-name="ce6">
            <text:p>$2,789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RTOLOMEU NEVES CORDEIRO</text:p>
          </table:table-cell>
          <table:table-cell office:value-type="string" table:style-name="ce3">
            <text:p>DOML</text:p>
          </table:table-cell>
          <table:table-cell office:value-type="float" office:value="100015258" table:style-name="ce3">
            <text:p>100015258</text:p>
          </table:table-cell>
          <table:table-cell office:value-type="float" office:value="3" table:style-name="ce4">
            <text:p>3</text:p>
          </table:table-cell>
          <table:table-cell office:value-type="date" office:date-value="2021-11-28T00:00:00" table:style-name="ce5">
            <text:p>11/28/2021</text:p>
          </table:table-cell>
          <table:table-cell office:value-type="date" office:date-value="2021-11-30T00:00:00" table:style-name="ce5">
            <text:p>11/30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1019.02" table:style-name="ce6">
            <text:p>$1,019.02<text:s/></text:p>
          </table:table-cell>
          <table:table-cell office:value-type="currency" office:value="462" table:style-name="ce6">
            <text:p>$462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13.99" table:style-name="ce6">
            <text:p>$1,613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LIZARIO JOSE RIBEIRO NETO</text:p>
          </table:table-cell>
          <table:table-cell office:value-type="string" table:style-name="ce3">
            <text:p>DORTT</text:p>
          </table:table-cell>
          <table:table-cell office:value-type="float" office:value="900004077" table:style-name="ce3">
            <text:p>900004077</text:p>
          </table:table-cell>
          <table:table-cell office:value-type="float" office:value="5" table:style-name="ce4">
            <text:p>5</text:p>
          </table:table-cell>
          <table:table-cell office:value-type="date" office:date-value="2021-11-12T00:00:00" table:style-name="ce5">
            <text:p>11/12/2021</text:p>
          </table:table-cell>
          <table:table-cell office:value-type="date" office:date-value="2021-11-16T00:00:00" table:style-name="ce5">
            <text:p>11/16/2021</text:p>
          </table:table-cell>
          <table:table-cell office:value-type="currency" office:value="1318.83" table:style-name="ce6">
            <text:p>$1,318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47.44" table:style-name="ce6">
            <text:p>$1,547.44<text:s/></text:p>
          </table:table-cell>
          <table:table-cell office:value-type="currency" office:value="2866.27" table:style-name="ce6">
            <text:p>$2,866.2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NALDO BELCHIOR DE OLIVEIRA</text:p>
          </table:table-cell>
          <table:table-cell office:value-type="string" table:style-name="ce3">
            <text:p>DORNT</text:p>
          </table:table-cell>
          <table:table-cell office:value-type="float" office:value="600003050" table:style-name="ce3">
            <text:p>600003050</text:p>
          </table:table-cell>
          <table:table-cell office:value-type="float" office:value="3" table:style-name="ce4">
            <text:p>3</text:p>
          </table:table-cell>
          <table:table-cell office:value-type="date" office:date-value="2021-11-17T00:00:00" table:style-name="ce5">
            <text:p>11/17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" table:style-name="ce6">
            <text:p>$2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7.43" table:style-name="ce6">
            <text:p>$41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NALDO BELCHIOR DE OLIVEIRA</text:p>
          </table:table-cell>
          <table:table-cell office:value-type="string" table:style-name="ce3">
            <text:p>DORNT</text:p>
          </table:table-cell>
          <table:table-cell office:value-type="float" office:value="600003071" table:style-name="ce3">
            <text:p>600003071</text:p>
          </table:table-cell>
          <table:table-cell office:value-type="float" office:value="4" table:style-name="ce4">
            <text:p>4</text:p>
          </table:table-cell>
          <table:table-cell office:value-type="date" office:date-value="2021-11-23T00:00:00" table:style-name="ce5">
            <text:p>11/23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6" table:style-name="ce6">
            <text:p>$31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3.17" table:style-name="ce6">
            <text:p>$323.17<text:s/></text:p>
          </table:table-cell>
          <table:table-cell office:value-type="currency" office:value="971.05" table:style-name="ce6">
            <text:p>$971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OAVENTURA RODRIGUES DE SOUZA</text:p>
          </table:table-cell>
          <table:table-cell office:value-type="string" table:style-name="ce3">
            <text:p>DORBU</text:p>
          </table:table-cell>
          <table:table-cell office:value-type="float" office:value="500013977" table:style-name="ce3">
            <text:p>500013977</text:p>
          </table:table-cell>
          <table:table-cell office:value-type="float" office:value="9" table:style-name="ce4">
            <text:p>9</text:p>
          </table:table-cell>
          <table:table-cell office:value-type="date" office:date-value="2021-11-17T00:00:00" table:style-name="ce5">
            <text:p>11/17/2021</text:p>
          </table:table-cell>
          <table:table-cell office:value-type="date" office:date-value="2021-11-25T00:00:00" table:style-name="ce5">
            <text:p>11/25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0" table:style-name="ce6">
            <text:p>$1,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.35" table:style-name="ce6">
            <text:p>$102.35<text:s/></text:p>
          </table:table-cell>
          <table:table-cell office:value-type="currency" office:value="1927.6" table:style-name="ce6">
            <text:p>$1,927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AULIO WILLIAMS DE ANDRADE</text:p>
          </table:table-cell>
          <table:table-cell office:value-type="string" table:style-name="ce3">
            <text:p>DORS</text:p>
          </table:table-cell>
          <table:table-cell office:value-type="float" office:value="500014045" table:style-name="ce3">
            <text:p>500014045</text:p>
          </table:table-cell>
          <table:table-cell office:value-type="float" office:value="3" table:style-name="ce4">
            <text:p>3</text:p>
          </table:table-cell>
          <table:table-cell office:value-type="date" office:date-value="2021-11-17T00:00:00" table:style-name="ce5">
            <text:p>11/17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1115.68" table:style-name="ce6">
            <text:p>$1,115.68<text:s/></text:p>
          </table:table-cell>
          <table:table-cell office:value-type="currency" office:value="388.5" table:style-name="ce6">
            <text:p>$388.50<text:s/></text:p>
          </table:table-cell>
          <table:table-cell office:value-type="currency" office:value="52.7" table:style-name="ce6">
            <text:p>$52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75.48" table:style-name="ce6">
            <text:p>$7,875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 RODRIGO QUEIROGA BURITI</text:p>
          </table:table-cell>
          <table:table-cell office:value-type="string" table:style-name="ce3">
            <text:p>DETE</text:p>
          </table:table-cell>
          <table:table-cell office:value-type="float" office:value="100014852" table:style-name="ce3">
            <text:p>100014852</text:p>
          </table:table-cell>
          <table:table-cell office:value-type="float" office:value="32" table:style-name="ce4">
            <text:p>32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1-25T00:00:00" table:style-name="ce5">
            <text:p>11/25/2021</text:p>
          </table:table-cell>
          <table:table-cell office:value-type="currency" office:value="2655.04" table:style-name="ce6">
            <text:p>$2,655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50" table:style-name="ce6">
            <text:p>$4,6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64.83" table:style-name="ce6">
            <text:p>$5,164.83<text:s/></text:p>
          </table:table-cell>
          <table:table-cell office:value-type="currency" office:value="12469.87" table:style-name="ce6">
            <text:p>$12,469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DA SILVA</text:p>
          </table:table-cell>
          <table:table-cell office:value-type="string" table:style-name="ce3">
            <text:p>DETE</text:p>
          </table:table-cell>
          <table:table-cell office:value-type="float" office:value="200005174" table:style-name="ce3">
            <text:p>200005174</text:p>
          </table:table-cell>
          <table:table-cell office:value-type="float" office:value="31" table:style-name="ce4">
            <text:p>31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3195.93" table:style-name="ce6">
            <text:p>$3,195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50" table:style-name="ce6">
            <text:p>$4,0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10.16" table:style-name="ce6">
            <text:p>$2,710.16<text:s/></text:p>
          </table:table-cell>
          <table:table-cell office:value-type="currency" office:value="9956.09" table:style-name="ce6">
            <text:p>$9,956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DA SILVEIRA FILHO</text:p>
          </table:table-cell>
          <table:table-cell office:value-type="string" table:style-name="ce3">
            <text:p>DORRM</text:p>
          </table:table-cell>
          <table:table-cell office:value-type="float" office:value="100014954" table:style-name="ce3">
            <text:p>100014954</text:p>
          </table:table-cell>
          <table:table-cell office:value-type="float" office:value="9" table:style-name="ce4">
            <text:p>9</text:p>
          </table:table-cell>
          <table:table-cell office:value-type="date" office:date-value="2021-11-04T00:00:00" table:style-name="ce5">
            <text:p>11/4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6" table:style-name="ce6">
            <text:p>$67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3.82" table:style-name="ce6">
            <text:p>$1,173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DA SILVEIRA FILHO</text:p>
          </table:table-cell>
          <table:table-cell office:value-type="string" table:style-name="ce3">
            <text:p>DORRM</text:p>
          </table:table-cell>
          <table:table-cell office:value-type="float" office:value="100015048" table:style-name="ce3">
            <text:p>100015048</text:p>
          </table:table-cell>
          <table:table-cell office:value-type="float" office:value="11" table:style-name="ce4">
            <text:p>11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5" table:style-name="ce6">
            <text:p>$3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5.79" table:style-name="ce6">
            <text:p>$905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DIONISIO DOS PASSOS</text:p>
          </table:table-cell>
          <table:table-cell office:value-type="string" table:style-name="ce3">
            <text:p>DOMR</text:p>
          </table:table-cell>
          <table:table-cell office:value-type="float" office:value="100015017" table:style-name="ce3">
            <text:p>100015017</text:p>
          </table:table-cell>
          <table:table-cell office:value-type="float" office:value="4" table:style-name="ce4">
            <text:p>4</text:p>
          </table:table-cell>
          <table:table-cell office:value-type="date" office:date-value="2021-11-05T00:00:00" table:style-name="ce5">
            <text:p>11/5/2021</text:p>
          </table:table-cell>
          <table:table-cell office:value-type="date" office:date-value="2021-11-08T00:00:00" table:style-name="ce5">
            <text:p>11/8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3081.91" table:style-name="ce6">
            <text:p>$3,081.91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32.31" table:style-name="ce6">
            <text:p>$3,732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M DE OLIVEIRA FILHO</text:p>
          </table:table-cell>
          <table:table-cell office:value-type="string" table:style-name="ce3">
            <text:p>DEIR</text:p>
          </table:table-cell>
          <table:table-cell office:value-type="float" office:value="100014570" table:style-name="ce3">
            <text:p>100014570</text:p>
          </table:table-cell>
          <table:table-cell office:value-type="float" office:value="46" table:style-name="ce4">
            <text:p>46</text:p>
          </table:table-cell>
          <table:table-cell office:value-type="date" office:date-value="2021-10-05T00:00:00" table:style-name="ce5">
            <text:p>10/5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3775.14" table:style-name="ce6">
            <text:p>$3,775.14<text:s/></text:p>
          </table:table-cell>
          <table:table-cell office:value-type="currency" office:value="1849.19" table:style-name="ce6">
            <text:p>$1,849.19<text:s/></text:p>
          </table:table-cell>
          <table:table-cell office:value-type="currency" office:value="6300" table:style-name="ce6">
            <text:p>$6,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55.68" table:style-name="ce6">
            <text:p>$10,155.68<text:s/></text:p>
          </table:table-cell>
          <table:table-cell office:value-type="currency" office:value="1726.78" table:style-name="ce6">
            <text:p>$1,726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SILVA DE MOURA</text:p>
          </table:table-cell>
          <table:table-cell office:value-type="string" table:style-name="ce3">
            <text:p>DORRP</text:p>
          </table:table-cell>
          <table:table-cell office:value-type="float" office:value="100014961" table:style-name="ce3">
            <text:p>100014961</text:p>
          </table:table-cell>
          <table:table-cell office:value-type="float" office:value="5" table:style-name="ce4">
            <text:p>5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6" table:style-name="ce6">
            <text:p>$7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2.3399999999999" table:style-name="ce6">
            <text:p>$1,252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NDRE GOMES DOS SANTOS</text:p>
          </table:table-cell>
          <table:table-cell office:value-type="string" table:style-name="ce3">
            <text:p>DGRTE</text:p>
          </table:table-cell>
          <table:table-cell office:value-type="float" office:value="900004501" table:style-name="ce3">
            <text:p>900004501</text:p>
          </table:table-cell>
          <table:table-cell office:value-type="float" office:value="1" table:style-name="ce4">
            <text:p>1</text:p>
          </table:table-cell>
          <table:table-cell office:value-type="date" office:date-value="2021-11-12T00:00:00" table:style-name="ce5">
            <text:p>11/12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.4" table:style-name="ce6">
            <text:p>$1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1.11" table:style-name="ce6">
            <text:p>$761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NTONIO DE JESUS CARVALHO</text:p>
          </table:table-cell>
          <table:table-cell office:value-type="string" table:style-name="ce3">
            <text:p>DORRP</text:p>
          </table:table-cell>
          <table:table-cell office:value-type="float" office:value="100015285" table:style-name="ce3">
            <text:p>100015285</text:p>
          </table:table-cell>
          <table:table-cell office:value-type="float" office:value="1" table:style-name="ce4">
            <text:p>1</text:p>
          </table:table-cell>
          <table:table-cell office:value-type="date" office:date-value="2021-11-18T00:00:00" table:style-name="ce5">
            <text:p>11/18/2021</text:p>
          </table:table-cell>
          <table:table-cell office:value-type="date" office:date-value="2021-11-18T00:00:00" table:style-name="ce5">
            <text:p>11/18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NTONIO GOMES GUEDES</text:p>
          </table:table-cell>
          <table:table-cell office:value-type="string" table:style-name="ce3">
            <text:p>DORNT</text:p>
          </table:table-cell>
          <table:table-cell office:value-type="float" office:value="600003104" table:style-name="ce3">
            <text:p>600003104</text:p>
          </table:table-cell>
          <table:table-cell office:value-type="float" office:value="3" table:style-name="ce4">
            <text:p>3</text:p>
          </table:table-cell>
          <table:table-cell office:value-type="date" office:date-value="2021-11-17T00:00:00" table:style-name="ce5">
            <text:p>11/17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" table:style-name="ce6">
            <text:p>$2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7.43" table:style-name="ce6">
            <text:p>$41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NTONIO GOMES GUEDES</text:p>
          </table:table-cell>
          <table:table-cell office:value-type="string" table:style-name="ce3">
            <text:p>DORNT</text:p>
          </table:table-cell>
          <table:table-cell office:value-type="float" office:value="600003112" table:style-name="ce3">
            <text:p>600003112</text:p>
          </table:table-cell>
          <table:table-cell office:value-type="float" office:value="3" table:style-name="ce4">
            <text:p>3</text:p>
          </table:table-cell>
          <table:table-cell office:value-type="date" office:date-value="2021-11-23T00:00:00" table:style-name="ce5">
            <text:p>11/23/2021</text:p>
          </table:table-cell>
          <table:table-cell office:value-type="date" office:date-value="2021-11-25T00:00:00" table:style-name="ce5">
            <text:p>11/25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E SOUSA TOME DE ARRUDA</text:p>
          </table:table-cell>
          <table:table-cell office:value-type="string" table:style-name="ce3">
            <text:p>DOML</text:p>
          </table:table-cell>
          <table:table-cell office:value-type="float" office:value="100015291" table:style-name="ce3">
            <text:p>100015291</text:p>
          </table:table-cell>
          <table:table-cell office:value-type="float" office:value="4" table:style-name="ce4">
            <text:p>4</text:p>
          </table:table-cell>
          <table:table-cell office:value-type="date" office:date-value="2021-11-15T00:00:00" table:style-name="ce5">
            <text:p>11/15/2021</text:p>
          </table:table-cell>
          <table:table-cell office:value-type="date" office:date-value="2021-11-18T00:00:00" table:style-name="ce5">
            <text:p>11/18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1435.68" table:style-name="ce6">
            <text:p>$1,435.68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94.53" table:style-name="ce6">
            <text:p>$94.53<text:s/></text:p>
          </table:table-cell>
          <table:table-cell office:value-type="currency" office:value="99" table:style-name="ce6">
            <text:p>$99.00<text:s/></text:p>
          </table:table-cell>
          <table:table-cell office:value-type="currency" office:value="2478.12" table:style-name="ce6">
            <text:p>$2,478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DELANO DA SILVA LIRA</text:p>
          </table:table-cell>
          <table:table-cell office:value-type="string" table:style-name="ce3">
            <text:p>DORFT</text:p>
          </table:table-cell>
          <table:table-cell office:value-type="float" office:value="200005216" table:style-name="ce3">
            <text:p>200005216</text:p>
          </table:table-cell>
          <table:table-cell office:value-type="float" office:value="15" table:style-name="ce4">
            <text:p>15</text:p>
          </table:table-cell>
          <table:table-cell office:value-type="date" office:date-value="2021-11-10T00:00:00" table:style-name="ce5">
            <text:p>11/10/2021</text:p>
          </table:table-cell>
          <table:table-cell office:value-type="date" office:date-value="2021-11-24T00:00:00" table:style-name="ce5">
            <text:p>11/24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5" table:style-name="ce6">
            <text:p>$7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5.79" table:style-name="ce6">
            <text:p>$1,355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EDUARDO GONCALVES CAMILO</text:p>
          </table:table-cell>
          <table:table-cell office:value-type="string" table:style-name="ce3">
            <text:p>DORRT</text:p>
          </table:table-cell>
          <table:table-cell office:value-type="float" office:value="100014938" table:style-name="ce3">
            <text:p>100014938</text:p>
          </table:table-cell>
          <table:table-cell office:value-type="float" office:value="12" table:style-name="ce4">
            <text:p>12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7" table:style-name="ce6">
            <text:p>$83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0.76" table:style-name="ce6">
            <text:p>$1,500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EDUARDO LEITE CHAVES EVANGELISTA</text:p>
          </table:table-cell>
          <table:table-cell office:value-type="string" table:style-name="ce3">
            <text:p>DORTT</text:p>
          </table:table-cell>
          <table:table-cell office:value-type="float" office:value="900004313" table:style-name="ce3">
            <text:p>900004313</text:p>
          </table:table-cell>
          <table:table-cell office:value-type="float" office:value="30" table:style-name="ce4">
            <text:p>30</text:p>
          </table:table-cell>
          <table:table-cell office:value-type="date" office:date-value="2021-10-20T00:00:00" table:style-name="ce5">
            <text:p>10/20/2021</text:p>
          </table:table-cell>
          <table:table-cell office:value-type="date" office:date-value="2021-11-18T00:00:00" table:style-name="ce5">
            <text:p>11/18/2021</text:p>
          </table:table-cell>
          <table:table-cell office:value-type="currency" office:value="2074.25" table:style-name="ce6">
            <text:p>$2,074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7.94" table:style-name="ce6">
            <text:p>$2,407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3.95" table:style-name="ce6">
            <text:p>$863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EUGENIO FERREIRA BELEM</text:p>
          </table:table-cell>
          <table:table-cell office:value-type="string" table:style-name="ce3">
            <text:p>DETE</text:p>
          </table:table-cell>
          <table:table-cell office:value-type="float" office:value="100014634" table:style-name="ce3">
            <text:p>100014634</text:p>
          </table:table-cell>
          <table:table-cell office:value-type="float" office:value="31" table:style-name="ce4">
            <text:p>31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3195.93" table:style-name="ce6">
            <text:p>$3,195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38" table:style-name="ce6">
            <text:p>$4,53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4" table:style-name="ce6">
            <text:p>$714.00<text:s/></text:p>
          </table:table-cell>
          <table:table-cell office:value-type="currency" office:value="8447.93" table:style-name="ce6">
            <text:p>$8,447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FERNANDES SANTOS FERREIRA</text:p>
          </table:table-cell>
          <table:table-cell office:value-type="string" table:style-name="ce3">
            <text:p>DETA</text:p>
          </table:table-cell>
          <table:table-cell office:value-type="float" office:value="100014890" table:style-name="ce3">
            <text:p>100014890</text:p>
          </table:table-cell>
          <table:table-cell office:value-type="float" office:value="32" table:style-name="ce4">
            <text:p>32</text:p>
          </table:table-cell>
          <table:table-cell office:value-type="date" office:date-value="2021-10-12T00:00:00" table:style-name="ce5">
            <text:p>10/12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3345.97" table:style-name="ce6">
            <text:p>$3,345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40.4" table:style-name="ce6">
            <text:p>$5,94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86.3700000000008" table:style-name="ce6">
            <text:p>$9,286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RODOLFO PEIXOTO DE OLIVEIRA</text:p>
          </table:table-cell>
          <table:table-cell office:value-type="string" table:style-name="ce3">
            <text:p>DORRT</text:p>
          </table:table-cell>
          <table:table-cell office:value-type="float" office:value="100015080" table:style-name="ce3">
            <text:p>100015080</text:p>
          </table:table-cell>
          <table:table-cell office:value-type="float" office:value="3" table:style-name="ce4">
            <text:p>3</text:p>
          </table:table-cell>
          <table:table-cell office:value-type="date" office:date-value="2021-11-05T00:00:00" table:style-name="ce5">
            <text:p>11/5/2021</text:p>
          </table:table-cell>
          <table:table-cell office:value-type="date" office:date-value="2021-11-07T00:00:00" table:style-name="ce5">
            <text:p>11/7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" table:style-name="ce6">
            <text:p>$2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7.43" table:style-name="ce6">
            <text:p>$47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VINICIUS SEREJO ESTEVES</text:p>
          </table:table-cell>
          <table:table-cell office:value-type="string" table:style-name="ce3">
            <text:p>DOMR</text:p>
          </table:table-cell>
          <table:table-cell office:value-type="float" office:value="100014760" table:style-name="ce3">
            <text:p>100014760</text:p>
          </table:table-cell>
          <table:table-cell office:value-type="float" office:value="8" table:style-name="ce4">
            <text:p>8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1-01T00:00:00" table:style-name="ce5">
            <text:p>11/1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467.45" table:style-name="ce6">
            <text:p>$467.45<text:s/></text:p>
          </table:table-cell>
          <table:table-cell office:value-type="currency" office:value="1112.8" table:style-name="ce6">
            <text:p>$1,112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22.4899999999998" table:style-name="ce6">
            <text:p>$2,322.49<text:s/></text:p>
          </table:table-cell>
          <table:table-cell office:value-type="currency" office:value="4525.0200000000004" table:style-name="ce6">
            <text:p>$4,525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VINICIUS SEREJO ESTEVES</text:p>
          </table:table-cell>
          <table:table-cell office:value-type="string" table:style-name="ce3">
            <text:p>DOMR</text:p>
          </table:table-cell>
          <table:table-cell office:value-type="float" office:value="100014997" table:style-name="ce3">
            <text:p>100014997</text:p>
          </table:table-cell>
          <table:table-cell office:value-type="float" office:value="13" table:style-name="ce4">
            <text:p>13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20T00:00:00" table:style-name="ce5">
            <text:p>11/20/2021</text:p>
          </table:table-cell>
          <table:table-cell office:value-type="currency" office:value="1078.6099999999999" table:style-name="ce6">
            <text:p>$1,078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68" table:style-name="ce6">
            <text:p>$2,26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62.54" table:style-name="ce6">
            <text:p>$3,862.54<text:s/></text:p>
          </table:table-cell>
          <table:table-cell office:value-type="currency" office:value="7209.15" table:style-name="ce6">
            <text:p>$7,209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MEM TERESA PEREIRA DOS SANTOS</text:p>
          </table:table-cell>
          <table:table-cell office:value-type="string" table:style-name="ce3">
            <text:p>DORRO</text:p>
          </table:table-cell>
          <table:table-cell office:value-type="float" office:value="400002205" table:style-name="ce3">
            <text:p>400002205</text:p>
          </table:table-cell>
          <table:table-cell office:value-type="float" office:value="3" table:style-name="ce4">
            <text:p>3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1-11T00:00:00" table:style-name="ce5">
            <text:p>11/11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9.5" table:style-name="ce6">
            <text:p>$40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5.44000000000005" table:style-name="ce6">
            <text:p>$575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TIANE QELLEM OLIVEIRA DOS SANTOS</text:p>
          </table:table-cell>
          <table:table-cell office:value-type="string" table:style-name="ce3">
            <text:p>DPJT</text:p>
          </table:table-cell>
          <table:table-cell office:value-type="float" office:value="500013935" table:style-name="ce3">
            <text:p>500013935</text:p>
          </table:table-cell>
          <table:table-cell office:value-type="float" office:value="12" table:style-name="ce4">
            <text:p>12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27T00:00:00" table:style-name="ce5">
            <text:p>11/27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1097.68" table:style-name="ce6">
            <text:p>$1,097.68<text:s/></text:p>
          </table:table-cell>
          <table:table-cell office:value-type="currency" office:value="2238.8000000000002" table:style-name="ce6">
            <text:p>$2,238.80<text:s/></text:p>
          </table:table-cell>
          <table:table-cell office:value-type="currency" office:value="70" table:style-name="ce6">
            <text:p>$70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4539.76" table:style-name="ce6">
            <text:p>$4,539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ELSO ROCHA DO NASCIMENTO</text:p>
          </table:table-cell>
          <table:table-cell office:value-type="string" table:style-name="ce3">
            <text:p>DORRO</text:p>
          </table:table-cell>
          <table:table-cell office:value-type="float" office:value="400002227" table:style-name="ce3">
            <text:p>400002227</text:p>
          </table:table-cell>
          <table:table-cell office:value-type="float" office:value="4" table:style-name="ce4">
            <text:p>4</text:p>
          </table:table-cell>
          <table:table-cell office:value-type="date" office:date-value="2021-11-02T00:00:00" table:style-name="ce5">
            <text:p>11/2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4.25" table:style-name="ce6">
            <text:p>$614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3.16" table:style-name="ce6">
            <text:p>$863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ENILDO COSTA DE OLIVEIRA</text:p>
          </table:table-cell>
          <table:table-cell office:value-type="string" table:style-name="ce3">
            <text:p>DOTT</text:p>
          </table:table-cell>
          <table:table-cell office:value-type="float" office:value="100015161" table:style-name="ce3">
            <text:p>100015161</text:p>
          </table:table-cell>
          <table:table-cell office:value-type="float" office:value="11" table:style-name="ce4">
            <text:p>11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829.71" table:style-name="ce6">
            <text:p>$829.71<text:s/></text:p>
          </table:table-cell>
          <table:table-cell office:value-type="currency" office:value="2591.46" table:style-name="ce6">
            <text:p>$2,591.46<text:s/></text:p>
          </table:table-cell>
          <table:table-cell office:value-type="currency" office:value="2284" table:style-name="ce6">
            <text:p>$2,28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4" table:style-name="ce6">
            <text:p>$153.54<text:s/></text:p>
          </table:table-cell>
          <table:table-cell office:value-type="currency" office:value="5858.71" table:style-name="ce6">
            <text:p>$5,858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EZAR HOLANDA DA COSTA</text:p>
          </table:table-cell>
          <table:table-cell office:value-type="string" table:style-name="ce3">
            <text:p>DORRM</text:p>
          </table:table-cell>
          <table:table-cell office:value-type="float" office:value="400002217" table:style-name="ce3">
            <text:p>400002217</text:p>
          </table:table-cell>
          <table:table-cell office:value-type="float" office:value="1" table:style-name="ce4">
            <text:p>1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1-09T00:00:00" table:style-name="ce5">
            <text:p>11/9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.04" table:style-name="ce6">
            <text:p>$152.04<text:s/></text:p>
          </table:table-cell>
          <table:table-cell office:value-type="currency" office:value="235.01" table:style-name="ce6">
            <text:p>$235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ARLES DA SILVA COSTA</text:p>
          </table:table-cell>
          <table:table-cell office:value-type="string" table:style-name="ce3">
            <text:p>DORRM</text:p>
          </table:table-cell>
          <table:table-cell office:value-type="float" office:value="400002216" table:style-name="ce3">
            <text:p>400002216</text:p>
          </table:table-cell>
          <table:table-cell office:value-type="float" office:value="7" table:style-name="ce4">
            <text:p>7</text:p>
          </table:table-cell>
          <table:table-cell office:value-type="date" office:date-value="2021-11-04T00:00:00" table:style-name="ce5">
            <text:p>11/4/2021</text:p>
          </table:table-cell>
          <table:table-cell office:value-type="date" office:date-value="2021-11-10T00:00:00" table:style-name="ce5">
            <text:p>11/10/2021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9" table:style-name="ce6">
            <text:p>$16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4.95" table:style-name="ce6">
            <text:p>$334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ARLES DA SILVA COSTA</text:p>
          </table:table-cell>
          <table:table-cell office:value-type="string" table:style-name="ce3">
            <text:p>DORRM</text:p>
          </table:table-cell>
          <table:table-cell office:value-type="float" office:value="400002332" table:style-name="ce3">
            <text:p>400002332</text:p>
          </table:table-cell>
          <table:table-cell office:value-type="float" office:value="6" table:style-name="ce4">
            <text:p>6</text:p>
          </table:table-cell>
          <table:table-cell office:value-type="date" office:date-value="2021-11-24T00:00:00" table:style-name="ce5">
            <text:p>11/24/2021</text:p>
          </table:table-cell>
          <table:table-cell office:value-type="date" office:date-value="2021-11-29T00:00:00" table:style-name="ce5">
            <text:p>11/29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4.38" table:style-name="ce6">
            <text:p>$424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1.80999999999995" table:style-name="ce6">
            <text:p>$631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EN CHIU HONG</text:p>
          </table:table-cell>
          <table:table-cell office:value-type="string" table:style-name="ce3">
            <text:p>DORRT</text:p>
          </table:table-cell>
          <table:table-cell office:value-type="float" office:value="100015123" table:style-name="ce3">
            <text:p>100015123</text:p>
          </table:table-cell>
          <table:table-cell office:value-type="float" office:value="2" table:style-name="ce4">
            <text:p>2</text:p>
          </table:table-cell>
          <table:table-cell office:value-type="date" office:date-value="2021-11-17T00:00:00" table:style-name="ce5">
            <text:p>11/17/2021</text:p>
          </table:table-cell>
          <table:table-cell office:value-type="date" office:date-value="2021-11-18T00:00:00" table:style-name="ce5">
            <text:p>11/18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.46" table:style-name="ce6">
            <text:p>$23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ANDRE BISPO</text:p>
          </table:table-cell>
          <table:table-cell office:value-type="string" table:style-name="ce3">
            <text:p>DORPT</text:p>
          </table:table-cell>
          <table:table-cell office:value-type="float" office:value="500013960" table:style-name="ce3">
            <text:p>500013960</text:p>
          </table:table-cell>
          <table:table-cell office:value-type="float" office:value="18" table:style-name="ce4">
            <text:p>18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79.31" table:style-name="ce6">
            <text:p>$1,379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GOMES PEREIRA</text:p>
          </table:table-cell>
          <table:table-cell office:value-type="string" table:style-name="ce3">
            <text:p>DORFO</text:p>
          </table:table-cell>
          <table:table-cell office:value-type="float" office:value="200005243" table:style-name="ce3">
            <text:p>200005243</text:p>
          </table:table-cell>
          <table:table-cell office:value-type="float" office:value="18" table:style-name="ce4">
            <text:p>18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0" table:style-name="ce6">
            <text:p>$8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1.19" table:style-name="ce6">
            <text:p>$1,741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VENTURA GOMES</text:p>
          </table:table-cell>
          <table:table-cell office:value-type="string" table:style-name="ce3">
            <text:p>DORPB</text:p>
          </table:table-cell>
          <table:table-cell office:value-type="float" office:value="700002605" table:style-name="ce3">
            <text:p>700002605</text:p>
          </table:table-cell>
          <table:table-cell office:value-type="float" office:value="1" table:style-name="ce4">
            <text:p>1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08T00:00:00" table:style-name="ce5">
            <text:p>11/8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ANO AMORIM BEZERRA</text:p>
          </table:table-cell>
          <table:table-cell office:value-type="string" table:style-name="ce3">
            <text:p>DGCS</text:p>
          </table:table-cell>
          <table:table-cell office:value-type="float" office:value="500014061" table:style-name="ce3">
            <text:p>500014061</text:p>
          </table:table-cell>
          <table:table-cell office:value-type="float" office:value="3" table:style-name="ce4">
            <text:p>3</text:p>
          </table:table-cell>
          <table:table-cell office:value-type="date" office:date-value="2021-11-24T00:00:00" table:style-name="ce5">
            <text:p>11/24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657.95" table:style-name="ce6">
            <text:p>$657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5.44" table:style-name="ce6">
            <text:p>$945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ANO AMORIM BEZERRA</text:p>
          </table:table-cell>
          <table:table-cell office:value-type="string" table:style-name="ce3">
            <text:p>DGCS</text:p>
          </table:table-cell>
          <table:table-cell office:value-type="float" office:value="500014070" table:style-name="ce3">
            <text:p>500014070</text:p>
          </table:table-cell>
          <table:table-cell office:value-type="float" office:value="4" table:style-name="ce4">
            <text:p>4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945.44" table:style-name="ce6">
            <text:p>$945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2.46" table:style-name="ce6">
            <text:p>$1,352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NEI DE ALMEIDA SOARES</text:p>
          </table:table-cell>
          <table:table-cell office:value-type="string" table:style-name="ce3">
            <text:p>DORSB</text:p>
          </table:table-cell>
          <table:table-cell office:value-type="float" office:value="500014030" table:style-name="ce3">
            <text:p>500014030</text:p>
          </table:table-cell>
          <table:table-cell office:value-type="float" office:value="1" table:style-name="ce4">
            <text:p>1</text:p>
          </table:table-cell>
          <table:table-cell office:value-type="date" office:date-value="2021-11-11T00:00:00" table:style-name="ce5">
            <text:p>11/11/2021</text:p>
          </table:table-cell>
          <table:table-cell office:value-type="date" office:date-value="2021-11-11T00:00:00" table:style-name="ce5">
            <text:p>11/11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DE MEDEIROS CHAVES SOUZA</text:p>
          </table:table-cell>
          <table:table-cell office:value-type="string" table:style-name="ce3">
            <text:p>DORRP</text:p>
          </table:table-cell>
          <table:table-cell office:value-type="float" office:value="400002320" table:style-name="ce3">
            <text:p>400002320</text:p>
          </table:table-cell>
          <table:table-cell office:value-type="float" office:value="4" table:style-name="ce4">
            <text:p>4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1" table:style-name="ce6">
            <text:p>$44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1.4" table:style-name="ce6">
            <text:p>$731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DE MEDEIROS CHAVES SOUZA</text:p>
          </table:table-cell>
          <table:table-cell office:value-type="string" table:style-name="ce3">
            <text:p>DORRP</text:p>
          </table:table-cell>
          <table:table-cell office:value-type="float" office:value="400002333" table:style-name="ce3">
            <text:p>400002333</text:p>
          </table:table-cell>
          <table:table-cell office:value-type="float" office:value="3" table:style-name="ce4">
            <text:p>3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1-24T00:00:00" table:style-name="ce5">
            <text:p>11/24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1.43" table:style-name="ce6">
            <text:p>$511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LINS SOARES</text:p>
          </table:table-cell>
          <table:table-cell office:value-type="string" table:style-name="ce3">
            <text:p>DORFP</text:p>
          </table:table-cell>
          <table:table-cell office:value-type="float" office:value="200005271" table:style-name="ce3">
            <text:p>200005271</text:p>
          </table:table-cell>
          <table:table-cell office:value-type="float" office:value="4" table:style-name="ce4">
            <text:p>4</text:p>
          </table:table-cell>
          <table:table-cell office:value-type="date" office:date-value="2021-11-17T00:00:00" table:style-name="ce5">
            <text:p>11/17/2021</text:p>
          </table:table-cell>
          <table:table-cell office:value-type="date" office:date-value="2021-11-20T00:00:00" table:style-name="ce5">
            <text:p>11/20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3.4" table:style-name="ce6">
            <text:p>$653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3.8" table:style-name="ce6">
            <text:p>$943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SILVA DE SANTANA</text:p>
          </table:table-cell>
          <table:table-cell office:value-type="string" table:style-name="ce3">
            <text:p>DORTT</text:p>
          </table:table-cell>
          <table:table-cell office:value-type="float" office:value="900004440" table:style-name="ce3">
            <text:p>900004440</text:p>
          </table:table-cell>
          <table:table-cell office:value-type="float" office:value="27" table:style-name="ce4">
            <text:p>27</text:p>
          </table:table-cell>
          <table:table-cell office:value-type="date" office:date-value="2021-10-19T00:00:00" table:style-name="ce5">
            <text:p>10/19/2021</text:p>
          </table:table-cell>
          <table:table-cell office:value-type="date" office:date-value="2021-11-14T00:00:00" table:style-name="ce5">
            <text:p>11/14/2021</text:p>
          </table:table-cell>
          <table:table-cell office:value-type="currency" office:value="1617.92" table:style-name="ce6">
            <text:p>$1,617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60" table:style-name="ce6">
            <text:p>$2,260.00<text:s/></text:p>
          </table:table-cell>
          <table:table-cell office:value-type="currency" office:value="111.7" table:style-name="ce6">
            <text:p>$111.7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4040.8" table:style-name="ce6">
            <text:p>$4,040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SILVA DE SANTANA</text:p>
          </table:table-cell>
          <table:table-cell office:value-type="string" table:style-name="ce3">
            <text:p>DORTT</text:p>
          </table:table-cell>
          <table:table-cell office:value-type="float" office:value="900004538" table:style-name="ce3">
            <text:p>900004538</text:p>
          </table:table-cell>
          <table:table-cell office:value-type="float" office:value="5" table:style-name="ce4">
            <text:p>5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0" table:style-name="ce6">
            <text:p>$5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13.37" table:style-name="ce6">
            <text:p>$91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YTON RANGEL DA SILVA</text:p>
          </table:table-cell>
          <table:table-cell office:value-type="string" table:style-name="ce3">
            <text:p>DORTP</text:p>
          </table:table-cell>
          <table:table-cell office:value-type="float" office:value="900004475" table:style-name="ce3">
            <text:p>900004475</text:p>
          </table:table-cell>
          <table:table-cell office:value-type="float" office:value="7" table:style-name="ce4">
            <text:p>7</text:p>
          </table:table-cell>
          <table:table-cell office:value-type="date" office:date-value="2021-10-26T00:00:00" table:style-name="ce5">
            <text:p>10/26/2021</text:p>
          </table:table-cell>
          <table:table-cell office:value-type="date" office:date-value="2021-11-01T00:00:00" table:style-name="ce5">
            <text:p>11/1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4" table:style-name="ce6">
            <text:p>$92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25.7600000000002" table:style-name="ce6">
            <text:p>$2,125.76<text:s/></text:p>
          </table:table-cell>
          <table:table-cell office:value-type="currency" office:value="3589.07" table:style-name="ce6">
            <text:p>$3,589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YTON RANGEL DA SILVA</text:p>
          </table:table-cell>
          <table:table-cell office:value-type="string" table:style-name="ce3">
            <text:p>DORTP</text:p>
          </table:table-cell>
          <table:table-cell office:value-type="float" office:value="900004517" table:style-name="ce3">
            <text:p>900004517</text:p>
          </table:table-cell>
          <table:table-cell office:value-type="float" office:value="2" table:style-name="ce4">
            <text:p>2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17T00:00:00" table:style-name="ce5">
            <text:p>11/17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.799999999999997" table:style-name="ce6">
            <text:p>$38.80<text:s/></text:p>
          </table:table-cell>
          <table:table-cell office:value-type="currency" office:value="303.26" table:style-name="ce6">
            <text:p>$303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RISTIANA DE ARAUJO TELES</text:p>
          </table:table-cell>
          <table:table-cell office:value-type="string" table:style-name="ce3">
            <text:p>DORRO</text:p>
          </table:table-cell>
          <table:table-cell office:value-type="float" office:value="100015151" table:style-name="ce3">
            <text:p>100015151</text:p>
          </table:table-cell>
          <table:table-cell office:value-type="float" office:value="3" table:style-name="ce4">
            <text:p>3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18T00:00:00" table:style-name="ce5">
            <text:p>11/18/2021</text:p>
          </table:table-cell>
          <table:table-cell office:value-type="currency" office:value="207.42" table:style-name="ce6">
            <text:p>$207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4.38" table:style-name="ce6">
            <text:p>$424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1.79999999999995" table:style-name="ce6">
            <text:p>$631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RISTIANO GONCALVES DE MELO</text:p>
          </table:table-cell>
          <table:table-cell office:value-type="string" table:style-name="ce3">
            <text:p>DOMR</text:p>
          </table:table-cell>
          <table:table-cell office:value-type="float" office:value="100014969" table:style-name="ce3">
            <text:p>100014969</text:p>
          </table:table-cell>
          <table:table-cell office:value-type="float" office:value="4" table:style-name="ce4">
            <text:p>4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11T00:00:00" table:style-name="ce5">
            <text:p>11/11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6.29999999999995" table:style-name="ce6">
            <text:p>$636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95.93" table:style-name="ce6">
            <text:p>$7,695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RISTIANO GONCALVES DE MELO</text:p>
          </table:table-cell>
          <table:table-cell office:value-type="string" table:style-name="ce3">
            <text:p>DOMR</text:p>
          </table:table-cell>
          <table:table-cell office:value-type="float" office:value="100015319" table:style-name="ce3">
            <text:p>100015319</text:p>
          </table:table-cell>
          <table:table-cell office:value-type="float" office:value="3" table:style-name="ce4">
            <text:p>3</text:p>
          </table:table-cell>
          <table:table-cell office:value-type="date" office:date-value="2021-11-24T00:00:00" table:style-name="ce5">
            <text:p>11/24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6.7" table:style-name="ce6">
            <text:p>$926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RISTIANO VALTER PEREIRA BRAGA</text:p>
          </table:table-cell>
          <table:table-cell office:value-type="string" table:style-name="ce3">
            <text:p>DORPA</text:p>
          </table:table-cell>
          <table:table-cell office:value-type="float" office:value="500013785" table:style-name="ce3">
            <text:p>500013785</text:p>
          </table:table-cell>
          <table:table-cell office:value-type="float" office:value="3" table:style-name="ce4">
            <text:p>3</text:p>
          </table:table-cell>
          <table:table-cell office:value-type="date" office:date-value="2021-11-10T00:00:00" table:style-name="ce5">
            <text:p>11/10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7" table:style-name="ce6">
            <text:p>$437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RISTOVAO SOARES DA SILVA</text:p>
          </table:table-cell>
          <table:table-cell office:value-type="string" table:style-name="ce3">
            <text:p>DGCAS</text:p>
          </table:table-cell>
          <table:table-cell office:value-type="float" office:value="500014172" table:style-name="ce3">
            <text:p>500014172</text:p>
          </table:table-cell>
          <table:table-cell office:value-type="float" office:value="8" table:style-name="ce4">
            <text:p>8</text:p>
          </table:table-cell>
          <table:table-cell office:value-type="date" office:date-value="2021-11-02T00:00:00" table:style-name="ce5">
            <text:p>11/2/2021</text:p>
          </table:table-cell>
          <table:table-cell office:value-type="date" office:date-value="2021-11-09T00:00:00" table:style-name="ce5">
            <text:p>11/9/2021</text:p>
          </table:table-cell>
          <table:table-cell office:value-type="currency" office:value="1892.83" table:style-name="ce6">
            <text:p>$1,892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9" table:style-name="ce6">
            <text:p>$339.00<text:s/></text:p>
          </table:table-cell>
          <table:table-cell office:value-type="currency" office:value="2587.2800000000002" table:style-name="ce6">
            <text:p>$2,587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RISTOVAO SOARES DA SILVA</text:p>
          </table:table-cell>
          <table:table-cell office:value-type="string" table:style-name="ce3">
            <text:p>DGCAS</text:p>
          </table:table-cell>
          <table:table-cell office:value-type="float" office:value="500014262" table:style-name="ce3">
            <text:p>500014262</text:p>
          </table:table-cell>
          <table:table-cell office:value-type="float" office:value="2" table:style-name="ce4">
            <text:p>2</text:p>
          </table:table-cell>
          <table:table-cell office:value-type="date" office:date-value="2021-11-17T00:00:00" table:style-name="ce5">
            <text:p>11/17/2021</text:p>
          </table:table-cell>
          <table:table-cell office:value-type="date" office:date-value="2021-11-18T00:00:00" table:style-name="ce5">
            <text:p>11/18/2021</text:p>
          </table:table-cell>
          <table:table-cell office:value-type="currency" office:value="239.18" table:style-name="ce6">
            <text:p>$239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31.83" table:style-name="ce6">
            <text:p>$2,231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YNARA FERRO DE LIMA</text:p>
          </table:table-cell>
          <table:table-cell office:value-type="string" table:style-name="ce3">
            <text:p>DORRM</text:p>
          </table:table-cell>
          <table:table-cell office:value-type="float" office:value="400002331" table:style-name="ce3">
            <text:p>400002331</text:p>
          </table:table-cell>
          <table:table-cell office:value-type="float" office:value="3" table:style-name="ce4">
            <text:p>3</text:p>
          </table:table-cell>
          <table:table-cell office:value-type="date" office:date-value="2021-11-24T00:00:00" table:style-name="ce5">
            <text:p>11/24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4.38" table:style-name="ce6">
            <text:p>$424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CIO DA SILVA MELO</text:p>
          </table:table-cell>
          <table:table-cell office:value-type="string" table:style-name="ce3">
            <text:p>DETA</text:p>
          </table:table-cell>
          <table:table-cell office:value-type="float" office:value="100015011" table:style-name="ce3">
            <text:p>100015011</text:p>
          </table:table-cell>
          <table:table-cell office:value-type="float" office:value="5" table:style-name="ce4">
            <text:p>5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1356.33" table:style-name="ce6">
            <text:p>$1,356.33<text:s/></text:p>
          </table:table-cell>
          <table:table-cell office:value-type="currency" office:value="782" table:style-name="ce6">
            <text:p>$782.00<text:s/></text:p>
          </table:table-cell>
          <table:table-cell office:value-type="currency" office:value="155.80000000000001" table:style-name="ce6">
            <text:p>$155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67.5" table:style-name="ce6">
            <text:p>$2,667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IHAN MASCARENHAS CARNEIRO SILVA</text:p>
          </table:table-cell>
          <table:table-cell office:value-type="string" table:style-name="ce3">
            <text:p>DGRS</text:p>
          </table:table-cell>
          <table:table-cell office:value-type="float" office:value="500013945" table:style-name="ce3">
            <text:p>500013945</text:p>
          </table:table-cell>
          <table:table-cell office:value-type="float" office:value="3" table:style-name="ce4">
            <text:p>3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1-11T00:00:00" table:style-name="ce5">
            <text:p>11/11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1382.63" table:style-name="ce6">
            <text:p>$1,382.63<text:s/></text:p>
          </table:table-cell>
          <table:table-cell office:value-type="currency" office:value="338" table:style-name="ce6">
            <text:p>$33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.21" table:style-name="ce6">
            <text:p>$48.21<text:s/></text:p>
          </table:table-cell>
          <table:table-cell office:value-type="currency" office:value="1893.3" table:style-name="ce6">
            <text:p>$1,893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MO VIEIRA DA SILVA</text:p>
          </table:table-cell>
          <table:table-cell office:value-type="string" table:style-name="ce3">
            <text:p>DGRP</text:p>
          </table:table-cell>
          <table:table-cell office:value-type="float" office:value="500013838" table:style-name="ce3">
            <text:p>500013838</text:p>
          </table:table-cell>
          <table:table-cell office:value-type="float" office:value="1" table:style-name="ce4">
            <text:p>1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1-03T00:00:00" table:style-name="ce5">
            <text:p>11/3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49.32" table:style-name="ce6">
            <text:p>$4,149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TON ANTONIO SANTANA DA LUZ</text:p>
          </table:table-cell>
          <table:table-cell office:value-type="string" table:style-name="ce3">
            <text:p>DEGH</text:p>
          </table:table-cell>
          <table:table-cell office:value-type="float" office:value="100014892" table:style-name="ce3">
            <text:p>100014892</text:p>
          </table:table-cell>
          <table:table-cell office:value-type="float" office:value="17" table:style-name="ce4">
            <text:p>17</text:p>
          </table:table-cell>
          <table:table-cell office:value-type="date" office:date-value="2021-10-20T00:00:00" table:style-name="ce5">
            <text:p>10/20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1410.49" table:style-name="ce6">
            <text:p>$1,410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0" table:style-name="ce6">
            <text:p>$2,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28.8999999999996" table:style-name="ce6">
            <text:p>$4,128.90<text:s/></text:p>
          </table:table-cell>
          <table:table-cell office:value-type="currency" office:value="7939.39" table:style-name="ce6">
            <text:p>$7,939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LTON ANTONIO SANTANA DA LUZ</text:p>
          </table:table-cell>
          <table:table-cell office:value-type="string" table:style-name="ce3">
            <text:p>DEGH</text:p>
          </table:table-cell>
          <table:table-cell office:value-type="float" office:value="100014973" table:style-name="ce3">
            <text:p>100014973</text:p>
          </table:table-cell>
          <table:table-cell office:value-type="float" office:value="12" table:style-name="ce4">
            <text:p>12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995.64" table:style-name="ce6">
            <text:p>$995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0" table:style-name="ce6">
            <text:p>$1,6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93.38" table:style-name="ce6">
            <text:p>$2,193.38<text:s/></text:p>
          </table:table-cell>
          <table:table-cell office:value-type="currency" office:value="4839.0200000000004" table:style-name="ce6">
            <text:p>$4,839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MIAO HENRIQUE FERREIRA MELO</text:p>
          </table:table-cell>
          <table:table-cell office:value-type="string" table:style-name="ce3">
            <text:p>DORPB</text:p>
          </table:table-cell>
          <table:table-cell office:value-type="float" office:value="700002603" table:style-name="ce3">
            <text:p>700002603</text:p>
          </table:table-cell>
          <table:table-cell office:value-type="float" office:value="1" table:style-name="ce4">
            <text:p>1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08T00:00:00" table:style-name="ce5">
            <text:p>11/8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99.88" table:style-name="ce6">
            <text:p>$7,299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CARVALHO DA SILVA</text:p>
          </table:table-cell>
          <table:table-cell office:value-type="string" table:style-name="ce3">
            <text:p>DETA</text:p>
          </table:table-cell>
          <table:table-cell office:value-type="float" office:value="100015174" table:style-name="ce3">
            <text:p>100015174</text:p>
          </table:table-cell>
          <table:table-cell office:value-type="float" office:value="3" table:style-name="ce4">
            <text:p>3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1-11T00:00:00" table:style-name="ce5">
            <text:p>11/11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1443.16" table:style-name="ce6">
            <text:p>$1,443.16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12.36" table:style-name="ce6">
            <text:p>$12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87.68" table:style-name="ce6">
            <text:p>$1,487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DALTROZO MURIAS</text:p>
          </table:table-cell>
          <table:table-cell office:value-type="string" table:style-name="ce3">
            <text:p>DORPA</text:p>
          </table:table-cell>
          <table:table-cell office:value-type="float" office:value="500013817" table:style-name="ce3">
            <text:p>500013817</text:p>
          </table:table-cell>
          <table:table-cell office:value-type="float" office:value="26" table:style-name="ce4">
            <text:p>26</text:p>
          </table:table-cell>
          <table:table-cell office:value-type="date" office:date-value="2021-10-28T00:00:00" table:style-name="ce5">
            <text:p>10/28/2021</text:p>
          </table:table-cell>
          <table:table-cell office:value-type="date" office:date-value="2021-11-22T00:00:00" table:style-name="ce5">
            <text:p>11/22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DE ARAUJO</text:p>
          </table:table-cell>
          <table:table-cell office:value-type="string" table:style-name="ce3">
            <text:p>DORNC</text:p>
          </table:table-cell>
          <table:table-cell office:value-type="float" office:value="800002701" table:style-name="ce3">
            <text:p>800002701</text:p>
          </table:table-cell>
          <table:table-cell office:value-type="float" office:value="1" table:style-name="ce4">
            <text:p>1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16T00:00:00" table:style-name="ce5">
            <text:p>11/1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GOMES MARINHO</text:p>
          </table:table-cell>
          <table:table-cell office:value-type="string" table:style-name="ce3">
            <text:p>DETA</text:p>
          </table:table-cell>
          <table:table-cell office:value-type="float" office:value="500013835" table:style-name="ce3">
            <text:p>500013835</text:p>
          </table:table-cell>
          <table:table-cell office:value-type="float" office:value="13" table:style-name="ce4">
            <text:p>13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1-06T00:00:00" table:style-name="ce5">
            <text:p>11/6/2021</text:p>
          </table:table-cell>
          <table:table-cell office:value-type="currency" office:value="1037.1300000000001" table:style-name="ce6">
            <text:p>$1,037.13<text:s/></text:p>
          </table:table-cell>
          <table:table-cell office:value-type="currency" office:value="2597.0300000000002" table:style-name="ce6">
            <text:p>$2,597.03<text:s/></text:p>
          </table:table-cell>
          <table:table-cell office:value-type="currency" office:value="2805.6" table:style-name="ce6">
            <text:p>$2,805.60<text:s/></text:p>
          </table:table-cell>
          <table:table-cell office:value-type="currency" office:value="65" table:style-name="ce6">
            <text:p>$65.00<text:s/></text:p>
          </table:table-cell>
          <table:table-cell office:value-type="currency" office:value="204.72" table:style-name="ce6">
            <text:p>$204.72<text:s/></text:p>
          </table:table-cell>
          <table:table-cell office:value-type="currency" office:value="6709.48" table:style-name="ce6">
            <text:p>$6,709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JOSE DA CRUZ</text:p>
          </table:table-cell>
          <table:table-cell office:value-type="string" table:style-name="ce3">
            <text:p>DORTU</text:p>
          </table:table-cell>
          <table:table-cell office:value-type="float" office:value="900004506" table:style-name="ce3">
            <text:p>900004506</text:p>
          </table:table-cell>
          <table:table-cell office:value-type="float" office:value="12" table:style-name="ce4">
            <text:p>12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1844.52" table:style-name="ce6">
            <text:p>$1,844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" table:style-name="ce6">
            <text:p>$145.00<text:s/></text:p>
          </table:table-cell>
          <table:table-cell office:value-type="currency" office:value="1266.82" table:style-name="ce6">
            <text:p>$1,266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PESSOA MELO</text:p>
          </table:table-cell>
          <table:table-cell office:value-type="string" table:style-name="ce3">
            <text:p>DORTU</text:p>
          </table:table-cell>
          <table:table-cell office:value-type="float" office:value="900004483" table:style-name="ce3">
            <text:p>900004483</text:p>
          </table:table-cell>
          <table:table-cell office:value-type="float" office:value="3" table:style-name="ce4">
            <text:p>3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332.86" table:style-name="ce6">
            <text:p>$332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" table:style-name="ce6">
            <text:p>$165.00<text:s/></text:p>
          </table:table-cell>
          <table:table-cell office:value-type="currency" office:value="299.58" table:style-name="ce6">
            <text:p>$299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ROBSON CAVALCANTI DOS SANTOS</text:p>
          </table:table-cell>
          <table:table-cell office:value-type="string" table:style-name="ce3">
            <text:p>DETA</text:p>
          </table:table-cell>
          <table:table-cell office:value-type="float" office:value="100014845" table:style-name="ce3">
            <text:p>100014845</text:p>
          </table:table-cell>
          <table:table-cell office:value-type="float" office:value="25" table:style-name="ce4">
            <text:p>25</text:p>
          </table:table-cell>
          <table:table-cell office:value-type="date" office:date-value="2021-10-27T00:00:00" table:style-name="ce5">
            <text:p>10/27/2021</text:p>
          </table:table-cell>
          <table:table-cell office:value-type="date" office:date-value="2021-11-20T00:00:00" table:style-name="ce5">
            <text:p>11/20/2021</text:p>
          </table:table-cell>
          <table:table-cell office:value-type="currency" office:value="2074.75" table:style-name="ce6">
            <text:p>$2,074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44" table:style-name="ce6">
            <text:p>$5,5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69.8500000000004" table:style-name="ce6">
            <text:p>$4,569.85<text:s/></text:p>
          </table:table-cell>
          <table:table-cell office:value-type="currency" office:value="12188.6" table:style-name="ce6">
            <text:p>$12,188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A GONCALVES CALABRIA</text:p>
          </table:table-cell>
          <table:table-cell office:value-type="string" table:style-name="ce3">
            <text:p>DF</text:p>
          </table:table-cell>
          <table:table-cell office:value-type="float" office:value="100015266" table:style-name="ce3">
            <text:p>100015266</text:p>
          </table:table-cell>
          <table:table-cell office:value-type="float" office:value="2" table:style-name="ce4">
            <text:p>2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1-23T00:00:00" table:style-name="ce5">
            <text:p>11/23/2021</text:p>
          </table:table-cell>
          <table:table-cell office:value-type="currency" office:value="101.85" table:style-name="ce6">
            <text:p>$101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1.85" table:style-name="ce6">
            <text:p>$251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LLO DE OLIVEIRA SOBREIRA</text:p>
          </table:table-cell>
          <table:table-cell office:value-type="string" table:style-name="ce3">
            <text:p>DORTP</text:p>
          </table:table-cell>
          <table:table-cell office:value-type="float" office:value="900004551" table:style-name="ce3">
            <text:p>900004551</text:p>
          </table:table-cell>
          <table:table-cell office:value-type="float" office:value="3" table:style-name="ce4">
            <text:p>3</text:p>
          </table:table-cell>
          <table:table-cell office:value-type="date" office:date-value="2021-11-10T00:00:00" table:style-name="ce5">
            <text:p>11/10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8.91" table:style-name="ce6">
            <text:p>$52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LO CARDOSO SANTOS</text:p>
          </table:table-cell>
          <table:table-cell office:value-type="string" table:style-name="ce3">
            <text:p>DORSF</text:p>
          </table:table-cell>
          <table:table-cell office:value-type="float" office:value="500014270" table:style-name="ce3">
            <text:p>500014270</text:p>
          </table:table-cell>
          <table:table-cell office:value-type="float" office:value="20" table:style-name="ce4">
            <text:p>20</text:p>
          </table:table-cell>
          <table:table-cell office:value-type="date" office:date-value="2021-11-10T00:00:00" table:style-name="ce5">
            <text:p>11/10/2021</text:p>
          </table:table-cell>
          <table:table-cell office:value-type="date" office:date-value="2021-11-29T00:00:00" table:style-name="ce5">
            <text:p>11/29/2021</text:p>
          </table:table-cell>
          <table:table-cell office:value-type="currency" office:value="1041.04" table:style-name="ce6">
            <text:p>$1,041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" table:style-name="ce6">
            <text:p>$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.22" table:style-name="ce6">
            <text:p>$39.22<text:s/></text:p>
          </table:table-cell>
          <table:table-cell office:value-type="currency" office:value="902.37" table:style-name="ce6">
            <text:p>$902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LTON DE OLIVEIRA AZEVEDO</text:p>
          </table:table-cell>
          <table:table-cell office:value-type="string" table:style-name="ce3">
            <text:p>DORFP</text:p>
          </table:table-cell>
          <table:table-cell office:value-type="float" office:value="200005159" table:style-name="ce3">
            <text:p>200005159</text:p>
          </table:table-cell>
          <table:table-cell office:value-type="float" office:value="20" table:style-name="ce4">
            <text:p>20</text:p>
          </table:table-cell>
          <table:table-cell office:value-type="date" office:date-value="2021-11-07T00:00:00" table:style-name="ce5">
            <text:p>11/7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1161.58" table:style-name="ce6">
            <text:p>$1,161.58<text:s/></text:p>
          </table:table-cell>
          <table:table-cell office:value-type="currency" office:value="2036" table:style-name="ce6">
            <text:p>$2,036.00<text:s/></text:p>
          </table:table-cell>
          <table:table-cell office:value-type="currency" office:value="2042.25" table:style-name="ce6">
            <text:p>$2,042.25<text:s/></text:p>
          </table:table-cell>
          <table:table-cell office:value-type="currency" office:value="75" table:style-name="ce6">
            <text:p>$75.00<text:s/></text:p>
          </table:table-cell>
          <table:table-cell office:value-type="currency" office:value="176.18" table:style-name="ce6">
            <text:p>$176.18<text:s/></text:p>
          </table:table-cell>
          <table:table-cell office:value-type="currency" office:value="5491.01" table:style-name="ce6">
            <text:p>$5,491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NY FRANCA COSTA</text:p>
          </table:table-cell>
          <table:table-cell office:value-type="string" table:style-name="ce3">
            <text:p>DORFP</text:p>
          </table:table-cell>
          <table:table-cell office:value-type="float" office:value="200005370" table:style-name="ce3">
            <text:p>200005370</text:p>
          </table:table-cell>
          <table:table-cell office:value-type="float" office:value="2" table:style-name="ce4">
            <text:p>2</text:p>
          </table:table-cell>
          <table:table-cell office:value-type="date" office:date-value="2021-11-25T00:00:00" table:style-name="ce5">
            <text:p>11/25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.46" table:style-name="ce6">
            <text:p>$23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RCIA MACENA MICELI</text:p>
          </table:table-cell>
          <table:table-cell office:value-type="string" table:style-name="ce3">
            <text:p>DPRR</text:p>
          </table:table-cell>
          <table:table-cell office:value-type="float" office:value="100015292" table:style-name="ce3">
            <text:p>100015292</text:p>
          </table:table-cell>
          <table:table-cell office:value-type="float" office:value="3" table:style-name="ce4">
            <text:p>3</text:p>
          </table:table-cell>
          <table:table-cell office:value-type="date" office:date-value="2021-11-21T00:00:00" table:style-name="ce5">
            <text:p>11/21/2021</text:p>
          </table:table-cell>
          <table:table-cell office:value-type="date" office:date-value="2021-11-23T00:00:00" table:style-name="ce5">
            <text:p>11/23/2021</text:p>
          </table:table-cell>
          <table:table-cell office:value-type="currency" office:value="342.42" table:style-name="ce6">
            <text:p>$342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2.41999999999996" table:style-name="ce6">
            <text:p>$642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VI LOURENCO CORDEIRO</text:p>
          </table:table-cell>
          <table:table-cell office:value-type="string" table:style-name="ce3">
            <text:p>DORSB</text:p>
          </table:table-cell>
          <table:table-cell office:value-type="float" office:value="500013942" table:style-name="ce3">
            <text:p>500013942</text:p>
          </table:table-cell>
          <table:table-cell office:value-type="float" office:value="3" table:style-name="ce4">
            <text:p>3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1-11T00:00:00" table:style-name="ce5">
            <text:p>11/11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1254.8599999999999" table:style-name="ce6">
            <text:p>$1,254.86<text:s/></text:p>
          </table:table-cell>
          <table:table-cell office:value-type="currency" office:value="430" table:style-name="ce6">
            <text:p>$4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0.41" table:style-name="ce6">
            <text:p>$520.41<text:s/></text:p>
          </table:table-cell>
          <table:table-cell office:value-type="currency" office:value="2371.21" table:style-name="ce6">
            <text:p>$2,371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YVID DENNER NOGUEIRA</text:p>
          </table:table-cell>
          <table:table-cell office:value-type="string" table:style-name="ce3">
            <text:p>DETT</text:p>
          </table:table-cell>
          <table:table-cell office:value-type="float" office:value="200005046" table:style-name="ce3">
            <text:p>200005046</text:p>
          </table:table-cell>
          <table:table-cell office:value-type="float" office:value="45" table:style-name="ce4">
            <text:p>45</text:p>
          </table:table-cell>
          <table:table-cell office:value-type="date" office:date-value="2021-09-27T00:00:00" table:style-name="ce5">
            <text:p>9/27/2021</text:p>
          </table:table-cell>
          <table:table-cell office:value-type="date" office:date-value="2021-11-10T00:00:00" table:style-name="ce5">
            <text:p>11/10/2021</text:p>
          </table:table-cell>
          <table:table-cell office:value-type="currency" office:value="3733.65" table:style-name="ce6">
            <text:p>$3,733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84" table:style-name="ce6">
            <text:p>$5,78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7.44" table:style-name="ce6">
            <text:p>$1,177.44<text:s/></text:p>
          </table:table-cell>
          <table:table-cell office:value-type="currency" office:value="1150.3699999999999" table:style-name="ce6">
            <text:p>$1,15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LIO JOAO DA SILVA SANTANA</text:p>
          </table:table-cell>
          <table:table-cell office:value-type="string" table:style-name="ce3">
            <text:p>DORPP</text:p>
          </table:table-cell>
          <table:table-cell office:value-type="float" office:value="500014327" table:style-name="ce3">
            <text:p>500014327</text:p>
          </table:table-cell>
          <table:table-cell office:value-type="float" office:value="19" table:style-name="ce4">
            <text:p>19</text:p>
          </table:table-cell>
          <table:table-cell office:value-type="date" office:date-value="2021-11-12T00:00:00" table:style-name="ce5">
            <text:p>11/12/2021</text:p>
          </table:table-cell>
          <table:table-cell office:value-type="date" office:date-value="2021-11-30T00:00:00" table:style-name="ce5">
            <text:p>11/30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8.29" table:style-name="ce6">
            <text:p>$458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MOSTENES DO ESPIRITO SANTO JUNIOR</text:p>
          </table:table-cell>
          <table:table-cell office:value-type="string" table:style-name="ce3">
            <text:p>DOTP</text:p>
          </table:table-cell>
          <table:table-cell office:value-type="float" office:value="100014983" table:style-name="ce3">
            <text:p>100014983</text:p>
          </table:table-cell>
          <table:table-cell office:value-type="float" office:value="5" table:style-name="ce4">
            <text:p>5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8.4" table:style-name="ce6">
            <text:p>$848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80.28" table:style-name="ce6">
            <text:p>$1,180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NILSON OLIVEIRA</text:p>
          </table:table-cell>
          <table:table-cell office:value-type="string" table:style-name="ce3">
            <text:p>DORP</text:p>
          </table:table-cell>
          <table:table-cell office:value-type="float" office:value="500014221" table:style-name="ce3">
            <text:p>500014221</text:p>
          </table:table-cell>
          <table:table-cell office:value-type="float" office:value="1" table:style-name="ce4">
            <text:p>1</text:p>
          </table:table-cell>
          <table:table-cell office:value-type="date" office:date-value="2021-11-18T00:00:00" table:style-name="ce5">
            <text:p>11/18/2021</text:p>
          </table:table-cell>
          <table:table-cell office:value-type="date" office:date-value="2021-11-18T00:00:00" table:style-name="ce5">
            <text:p>11/18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NISABEL LISBOA</text:p>
          </table:table-cell>
          <table:table-cell office:value-type="string" table:style-name="ce3">
            <text:p>SGR</text:p>
          </table:table-cell>
          <table:table-cell office:value-type="float" office:value="100015231" table:style-name="ce3">
            <text:p>100015231</text:p>
          </table:table-cell>
          <table:table-cell office:value-type="float" office:value="2" table:style-name="ce4">
            <text:p>2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17T00:00:00" table:style-name="ce5">
            <text:p>11/17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8" table:style-name="ce6">
            <text:p>$15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2.45999999999998" table:style-name="ce6">
            <text:p>$282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OMAR DIOGENES TONIN</text:p>
          </table:table-cell>
          <table:table-cell office:value-type="string" table:style-name="ce3">
            <text:p>DORRO</text:p>
          </table:table-cell>
          <table:table-cell office:value-type="float" office:value="400002233" table:style-name="ce3">
            <text:p>400002233</text:p>
          </table:table-cell>
          <table:table-cell office:value-type="float" office:value="4" table:style-name="ce4">
            <text:p>4</text:p>
          </table:table-cell>
          <table:table-cell office:value-type="date" office:date-value="2021-11-02T00:00:00" table:style-name="ce5">
            <text:p>11/2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4.25" table:style-name="ce6">
            <text:p>$614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3.16" table:style-name="ce6">
            <text:p>$863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EGO MARTINS DA SILVA</text:p>
          </table:table-cell>
          <table:table-cell office:value-type="string" table:style-name="ce3">
            <text:p>DETT</text:p>
          </table:table-cell>
          <table:table-cell office:value-type="float" office:value="800002713" table:style-name="ce3">
            <text:p>800002713</text:p>
          </table:table-cell>
          <table:table-cell office:value-type="float" office:value="1" table:style-name="ce4">
            <text:p>1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08T00:00:00" table:style-name="ce5">
            <text:p>11/8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3.3" table:style-name="ce6">
            <text:p>$363.30<text:s/></text:p>
          </table:table-cell>
          <table:table-cell office:value-type="currency" office:value="1674.39" table:style-name="ce6">
            <text:p>$1,674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LZA MARIA DA CAMARA</text:p>
          </table:table-cell>
          <table:table-cell office:value-type="string" table:style-name="ce3">
            <text:p>DGPS</text:p>
          </table:table-cell>
          <table:table-cell office:value-type="float" office:value="800002700" table:style-name="ce3">
            <text:p>800002700</text:p>
          </table:table-cell>
          <table:table-cell office:value-type="float" office:value="1" table:style-name="ce4">
            <text:p>1</text:p>
          </table:table-cell>
          <table:table-cell office:value-type="date" office:date-value="2021-11-17T00:00:00" table:style-name="ce5">
            <text:p>11/17/2021</text:p>
          </table:table-cell>
          <table:table-cell office:value-type="date" office:date-value="2021-11-17T00:00:00" table:style-name="ce5">
            <text:p>11/17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LZA MARIA DA CAMARA</text:p>
          </table:table-cell>
          <table:table-cell office:value-type="string" table:style-name="ce3">
            <text:p>DGPS</text:p>
          </table:table-cell>
          <table:table-cell office:value-type="float" office:value="800002742" table:style-name="ce3">
            <text:p>800002742</text:p>
          </table:table-cell>
          <table:table-cell office:value-type="float" office:value="1" table:style-name="ce4">
            <text:p>1</text:p>
          </table:table-cell>
          <table:table-cell office:value-type="date" office:date-value="2021-11-10T00:00:00" table:style-name="ce5">
            <text:p>11/10/2021</text:p>
          </table:table-cell>
          <table:table-cell office:value-type="date" office:date-value="2021-11-10T00:00:00" table:style-name="ce5">
            <text:p>11/10/2021</text:p>
          </table:table-cell>
          <table:table-cell office:value-type="currency" office:value="42.46" table:style-name="ce6">
            <text:p>$42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.46" table:style-name="ce6">
            <text:p>$42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GENES EVANGELISTA DE LEMOS</text:p>
          </table:table-cell>
          <table:table-cell office:value-type="string" table:style-name="ce3">
            <text:p>DORTP</text:p>
          </table:table-cell>
          <table:table-cell office:value-type="float" office:value="900004478" table:style-name="ce3">
            <text:p>900004478</text:p>
          </table:table-cell>
          <table:table-cell office:value-type="float" office:value="5" table:style-name="ce4">
            <text:p>5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1-07T00:00:00" table:style-name="ce5">
            <text:p>11/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4" table:style-name="ce6">
            <text:p>$1,524.00<text:s/></text:p>
          </table:table-cell>
          <table:table-cell office:value-type="currency" office:value="710.4" table:style-name="ce6">
            <text:p>$71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GENES EVANGELISTA DE LEMOS</text:p>
          </table:table-cell>
          <table:table-cell office:value-type="string" table:style-name="ce3">
            <text:p>DORTP</text:p>
          </table:table-cell>
          <table:table-cell office:value-type="float" office:value="900004498" table:style-name="ce3">
            <text:p>900004498</text:p>
          </table:table-cell>
          <table:table-cell office:value-type="float" office:value="9" table:style-name="ce4">
            <text:p>9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24T00:00:00" table:style-name="ce5">
            <text:p>11/24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0" table:style-name="ce6">
            <text:p>$1,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.35" table:style-name="ce6">
            <text:p>$102.35<text:s/></text:p>
          </table:table-cell>
          <table:table-cell office:value-type="currency" office:value="2457.37" table:style-name="ce6">
            <text:p>$2,457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GO PORFIRIO FERREIRA</text:p>
          </table:table-cell>
          <table:table-cell office:value-type="string" table:style-name="ce3">
            <text:p>DETA</text:p>
          </table:table-cell>
          <table:table-cell office:value-type="float" office:value="100014951" table:style-name="ce3">
            <text:p>100014951</text:p>
          </table:table-cell>
          <table:table-cell office:value-type="float" office:value="31" table:style-name="ce4">
            <text:p>31</text:p>
          </table:table-cell>
          <table:table-cell office:value-type="date" office:date-value="2021-10-29T00:00:00" table:style-name="ce5">
            <text:p>10/29/2021</text:p>
          </table:table-cell>
          <table:table-cell office:value-type="date" office:date-value="2021-11-28T00:00:00" table:style-name="ce5">
            <text:p>11/28/2021</text:p>
          </table:table-cell>
          <table:table-cell office:value-type="currency" office:value="2489.1" table:style-name="ce6">
            <text:p>$2,489.10<text:s/></text:p>
          </table:table-cell>
          <table:table-cell office:value-type="currency" office:value="3011.16" table:style-name="ce6">
            <text:p>$3,011.16<text:s/></text:p>
          </table:table-cell>
          <table:table-cell office:value-type="currency" office:value="5091" table:style-name="ce6">
            <text:p>$5,09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45.25" table:style-name="ce6">
            <text:p>$6,645.25<text:s/></text:p>
          </table:table-cell>
          <table:table-cell office:value-type="currency" office:value="17236.509999999998" table:style-name="ce6">
            <text:p>$17,236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NIZIO NUNES DA SILVA FILHO</text:p>
          </table:table-cell>
          <table:table-cell office:value-type="string" table:style-name="ce3">
            <text:p>DETE</text:p>
          </table:table-cell>
          <table:table-cell office:value-type="float" office:value="100014658" table:style-name="ce3">
            <text:p>100014658</text:p>
          </table:table-cell>
          <table:table-cell office:value-type="float" office:value="39" table:style-name="ce4">
            <text:p>39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1-20T00:00:00" table:style-name="ce5">
            <text:p>11/20/2021</text:p>
          </table:table-cell>
          <table:table-cell office:value-type="currency" office:value="4680.08" table:style-name="ce6">
            <text:p>$4,680.08<text:s/></text:p>
          </table:table-cell>
          <table:table-cell office:value-type="currency" office:value="1246.68" table:style-name="ce6">
            <text:p>$1,246.68<text:s/></text:p>
          </table:table-cell>
          <table:table-cell office:value-type="currency" office:value="5624.55" table:style-name="ce6">
            <text:p>$5,624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16.1400000000003" table:style-name="ce6">
            <text:p>$4,516.14<text:s/></text:p>
          </table:table-cell>
          <table:table-cell office:value-type="currency" office:value="16067.45" table:style-name="ce6">
            <text:p>$16,067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A MARTINS LEAL</text:p>
          </table:table-cell>
          <table:table-cell office:value-type="string" table:style-name="ce3">
            <text:p>DORPP</text:p>
          </table:table-cell>
          <table:table-cell office:value-type="float" office:value="500013943" table:style-name="ce3">
            <text:p>500013943</text:p>
          </table:table-cell>
          <table:table-cell office:value-type="float" office:value="1" table:style-name="ce4">
            <text:p>1</text:p>
          </table:table-cell>
          <table:table-cell office:value-type="date" office:date-value="2021-11-05T00:00:00" table:style-name="ce5">
            <text:p>11/5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.4" table:style-name="ce6">
            <text:p>$56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JALMIR JOSE DA ROCHA BARRETO</text:p>
          </table:table-cell>
          <table:table-cell office:value-type="string" table:style-name="ce3">
            <text:p>DGCL</text:p>
          </table:table-cell>
          <table:table-cell office:value-type="float" office:value="800002657" table:style-name="ce3">
            <text:p>800002657</text:p>
          </table:table-cell>
          <table:table-cell office:value-type="float" office:value="22" table:style-name="ce4">
            <text:p>22</text:p>
          </table:table-cell>
          <table:table-cell office:value-type="date" office:date-value="2021-10-27T00:00:00" table:style-name="ce5">
            <text:p>10/27/2021</text:p>
          </table:table-cell>
          <table:table-cell office:value-type="date" office:date-value="2021-11-17T00:00:00" table:style-name="ce5">
            <text:p>11/17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.75" table:style-name="ce6">
            <text:p>$204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0.69" table:style-name="ce6">
            <text:p>$370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UGLAS BALDUINO GUEDES DA NOBREGA</text:p>
          </table:table-cell>
          <table:table-cell office:value-type="string" table:style-name="ce3">
            <text:p>SEG</text:p>
          </table:table-cell>
          <table:table-cell office:value-type="float" office:value="100014994" table:style-name="ce3">
            <text:p>100014994</text:p>
          </table:table-cell>
          <table:table-cell office:value-type="float" office:value="2" table:style-name="ce4">
            <text:p>2</text:p>
          </table:table-cell>
          <table:table-cell office:value-type="date" office:date-value="2021-11-10T00:00:00" table:style-name="ce5">
            <text:p>11/10/2021</text:p>
          </table:table-cell>
          <table:table-cell office:value-type="date" office:date-value="2021-11-11T00:00:00" table:style-name="ce5">
            <text:p>11/11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2572.41" table:style-name="ce6">
            <text:p>$2,572.41<text:s/></text:p>
          </table:table-cell>
          <table:table-cell office:value-type="currency" office:value="370.65" table:style-name="ce6">
            <text:p>$370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67.52" table:style-name="ce6">
            <text:p>$3,067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UGLAS BALDUINO GUEDES DA NOBREGA</text:p>
          </table:table-cell>
          <table:table-cell office:value-type="string" table:style-name="ce3">
            <text:p>SEG</text:p>
          </table:table-cell>
          <table:table-cell office:value-type="float" office:value="100015170" table:style-name="ce3">
            <text:p>100015170</text:p>
          </table:table-cell>
          <table:table-cell office:value-type="float" office:value="3" table:style-name="ce4">
            <text:p>3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1-24T00:00:00" table:style-name="ce5">
            <text:p>11/24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7.43" table:style-name="ce6">
            <text:p>$5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UGLAS DA SILVA TUDE</text:p>
          </table:table-cell>
          <table:table-cell office:value-type="string" table:style-name="ce3">
            <text:p>DORFP</text:p>
          </table:table-cell>
          <table:table-cell office:value-type="float" office:value="200005245" table:style-name="ce3">
            <text:p>200005245</text:p>
          </table:table-cell>
          <table:table-cell office:value-type="float" office:value="20" table:style-name="ce4">
            <text:p>20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27T00:00:00" table:style-name="ce5">
            <text:p>11/27/2021</text:p>
          </table:table-cell>
          <table:table-cell office:value-type="currency" office:value="1327.52" table:style-name="ce6">
            <text:p>$1,327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15.6" table:style-name="ce6">
            <text:p>$2,915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4422.24" table:style-name="ce6">
            <text:p>$4,422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UGLAS FALCAO WANDERLEY</text:p>
          </table:table-cell>
          <table:table-cell office:value-type="string" table:style-name="ce3">
            <text:p>DOOH</text:p>
          </table:table-cell>
          <table:table-cell office:value-type="float" office:value="100015113" table:style-name="ce3">
            <text:p>100015113</text:p>
          </table:table-cell>
          <table:table-cell office:value-type="float" office:value="7" table:style-name="ce4">
            <text:p>7</text:p>
          </table:table-cell>
          <table:table-cell office:value-type="date" office:date-value="2021-11-19T00:00:00" table:style-name="ce5">
            <text:p>11/19/2021</text:p>
          </table:table-cell>
          <table:table-cell office:value-type="date" office:date-value="2021-11-25T00:00:00" table:style-name="ce5">
            <text:p>11/25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3.8499999999999" table:style-name="ce6">
            <text:p>$1,113.85<text:s/></text:p>
          </table:table-cell>
          <table:table-cell office:value-type="currency" office:value="22.46" table:style-name="ce6">
            <text:p>$22.46<text:s/></text:p>
          </table:table-cell>
          <table:table-cell office:value-type="currency" office:value="51.16" table:style-name="ce6">
            <text:p>$51.16<text:s/></text:p>
          </table:table-cell>
          <table:table-cell office:value-type="currency" office:value="642.94000000000005" table:style-name="ce6">
            <text:p>$642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GAR DOS REIS</text:p>
          </table:table-cell>
          <table:table-cell office:value-type="string" table:style-name="ce3">
            <text:p>DEPG</text:p>
          </table:table-cell>
          <table:table-cell office:value-type="float" office:value="100014794" table:style-name="ce3">
            <text:p>100014794</text:p>
          </table:table-cell>
          <table:table-cell office:value-type="float" office:value="9" table:style-name="ce4">
            <text:p>9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1-11T00:00:00" table:style-name="ce5">
            <text:p>11/11/2021</text:p>
          </table:table-cell>
          <table:table-cell office:value-type="currency" office:value="799.32" table:style-name="ce6">
            <text:p>$799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0" table:style-name="ce6">
            <text:p>$1,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18.04" table:style-name="ce6">
            <text:p>$4,518.04<text:s/></text:p>
          </table:table-cell>
          <table:table-cell office:value-type="currency" office:value="6637.36" table:style-name="ce6">
            <text:p>$6,637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GARD FIALHO RODRIGUES DE ALMEIDA</text:p>
          </table:table-cell>
          <table:table-cell office:value-type="string" table:style-name="ce3">
            <text:p>DORRP</text:p>
          </table:table-cell>
          <table:table-cell office:value-type="float" office:value="100014932" table:style-name="ce3">
            <text:p>100014932</text:p>
          </table:table-cell>
          <table:table-cell office:value-type="float" office:value="3" table:style-name="ce4">
            <text:p>3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1-11T00:00:00" table:style-name="ce5">
            <text:p>11/11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.48" table:style-name="ce6">
            <text:p>$6.48<text:s/></text:p>
          </table:table-cell>
          <table:table-cell office:value-type="currency" office:value="613.91" table:style-name="ce6">
            <text:p>$613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LSON ANGELO NASCIMENTO</text:p>
          </table:table-cell>
          <table:table-cell office:value-type="string" table:style-name="ce3">
            <text:p>DORPT</text:p>
          </table:table-cell>
          <table:table-cell office:value-type="float" office:value="500013872" table:style-name="ce3">
            <text:p>500013872</text:p>
          </table:table-cell>
          <table:table-cell office:value-type="float" office:value="12" table:style-name="ce4">
            <text:p>12</text:p>
          </table:table-cell>
          <table:table-cell office:value-type="date" office:date-value="2021-11-01T00:00:00" table:style-name="ce5">
            <text:p>11/1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663.77" table:style-name="ce6">
            <text:p>$663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0" table:style-name="ce6">
            <text:p>$9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3.77" table:style-name="ce6">
            <text:p>$1,603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LSON ANGELO NASCIMENTO</text:p>
          </table:table-cell>
          <table:table-cell office:value-type="string" table:style-name="ce3">
            <text:p>DORPT</text:p>
          </table:table-cell>
          <table:table-cell office:value-type="float" office:value="500014047" table:style-name="ce3">
            <text:p>500014047</text:p>
          </table:table-cell>
          <table:table-cell office:value-type="float" office:value="15" table:style-name="ce4">
            <text:p>15</text:p>
          </table:table-cell>
          <table:table-cell office:value-type="date" office:date-value="2021-11-15T00:00:00" table:style-name="ce5">
            <text:p>11/15/2021</text:p>
          </table:table-cell>
          <table:table-cell office:value-type="date" office:date-value="2021-11-29T00:00:00" table:style-name="ce5">
            <text:p>11/29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0" table:style-name="ce6">
            <text:p>$1,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32.28" table:style-name="ce6">
            <text:p>$1,732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LSON LEONARDO DE LIMA</text:p>
          </table:table-cell>
          <table:table-cell office:value-type="string" table:style-name="ce3">
            <text:p>DOTI</text:p>
          </table:table-cell>
          <table:table-cell office:value-type="float" office:value="100014911" table:style-name="ce3">
            <text:p>100014911</text:p>
          </table:table-cell>
          <table:table-cell office:value-type="float" office:value="27" table:style-name="ce4">
            <text:p>27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1-29T00:00:00" table:style-name="ce5">
            <text:p>11/29/2021</text:p>
          </table:table-cell>
          <table:table-cell office:value-type="currency" office:value="2198.71" table:style-name="ce6">
            <text:p>$2,198.7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1" table:style-name="ce6">
            <text:p>$3,60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2.98" table:style-name="ce6">
            <text:p>$562.98<text:s/></text:p>
          </table:table-cell>
          <table:table-cell office:value-type="currency" office:value="6362.69" table:style-name="ce6">
            <text:p>$6,362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SIO PAES DE ANDRADE</text:p>
          </table:table-cell>
          <table:table-cell office:value-type="string" table:style-name="ce3">
            <text:p>DEPO</text:p>
          </table:table-cell>
          <table:table-cell office:value-type="float" office:value="100014669" table:style-name="ce3">
            <text:p>100014669</text:p>
          </table:table-cell>
          <table:table-cell office:value-type="float" office:value="35" table:style-name="ce4">
            <text:p>35</text:p>
          </table:table-cell>
          <table:table-cell office:value-type="date" office:date-value="2021-10-15T00:00:00" table:style-name="ce5">
            <text:p>10/15/2021</text:p>
          </table:table-cell>
          <table:table-cell office:value-type="date" office:date-value="2021-11-18T00:00:00" table:style-name="ce5">
            <text:p>11/18/2021</text:p>
          </table:table-cell>
          <table:table-cell office:value-type="currency" office:value="2074.2600000000002" table:style-name="ce6">
            <text:p>$2,074.2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39" table:style-name="ce6">
            <text:p>$1,93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1.38" table:style-name="ce6">
            <text:p>$281.38<text:s/></text:p>
          </table:table-cell>
          <table:table-cell office:value-type="currency" office:value="4294.6400000000003" table:style-name="ce6">
            <text:p>$4,294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LDO DE ARAUJO FONTES</text:p>
          </table:table-cell>
          <table:table-cell office:value-type="string" table:style-name="ce3">
            <text:p>DORRO</text:p>
          </table:table-cell>
          <table:table-cell office:value-type="float" office:value="400002264" table:style-name="ce3">
            <text:p>400002264</text:p>
          </table:table-cell>
          <table:table-cell office:value-type="float" office:value="3" table:style-name="ce4">
            <text:p>3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1-11T00:00:00" table:style-name="ce5">
            <text:p>11/11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9.5" table:style-name="ce6">
            <text:p>$40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5.44000000000005" table:style-name="ce6">
            <text:p>$575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LDO VIEIRA DE ALMEIDA</text:p>
          </table:table-cell>
          <table:table-cell office:value-type="string" table:style-name="ce3">
            <text:p>DORTO</text:p>
          </table:table-cell>
          <table:table-cell office:value-type="float" office:value="900004429" table:style-name="ce3">
            <text:p>900004429</text:p>
          </table:table-cell>
          <table:table-cell office:value-type="float" office:value="4" table:style-name="ce4">
            <text:p>4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11T00:00:00" table:style-name="ce5">
            <text:p>11/11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4.23" table:style-name="ce6">
            <text:p>$704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LDO VIEIRA DE ALMEIDA</text:p>
          </table:table-cell>
          <table:table-cell office:value-type="string" table:style-name="ce3">
            <text:p>DORTO</text:p>
          </table:table-cell>
          <table:table-cell office:value-type="float" office:value="900004581" table:style-name="ce3">
            <text:p>900004581</text:p>
          </table:table-cell>
          <table:table-cell office:value-type="float" office:value="4" table:style-name="ce4">
            <text:p>4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.94" table:style-name="ce6">
            <text:p>$27.94<text:s/></text:p>
          </table:table-cell>
          <table:table-cell office:value-type="currency" office:value="710.4" table:style-name="ce6">
            <text:p>$71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LDO VIEIRA DE ALMEIDA</text:p>
          </table:table-cell>
          <table:table-cell office:value-type="string" table:style-name="ce3">
            <text:p>DORTO</text:p>
          </table:table-cell>
          <table:table-cell office:value-type="float" office:value="900004631" table:style-name="ce3">
            <text:p>900004631</text:p>
          </table:table-cell>
          <table:table-cell office:value-type="float" office:value="5" table:style-name="ce4">
            <text:p>5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337.37" table:style-name="ce6">
            <text:p>$337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8.34" table:style-name="ce6">
            <text:p>$678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NIA ALVES DA SILVEIRA BISPO</text:p>
          </table:table-cell>
          <table:table-cell office:value-type="string" table:style-name="ce3">
            <text:p>DORBP</text:p>
          </table:table-cell>
          <table:table-cell office:value-type="float" office:value="500013913" table:style-name="ce3">
            <text:p>500013913</text:p>
          </table:table-cell>
          <table:table-cell office:value-type="float" office:value="5" table:style-name="ce4">
            <text:p>5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8" table:style-name="ce6">
            <text:p>$48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56.96" table:style-name="ce6">
            <text:p>$2,956.96<text:s/></text:p>
          </table:table-cell>
          <table:table-cell office:value-type="currency" office:value="3818.33" table:style-name="ce6">
            <text:p>$3,818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ANIA ALVES DA SILVEIRA BISPO</text:p>
          </table:table-cell>
          <table:table-cell office:value-type="string" table:style-name="ce3">
            <text:p>DORBP</text:p>
          </table:table-cell>
          <table:table-cell office:value-type="float" office:value="500014010" table:style-name="ce3">
            <text:p>500014010</text:p>
          </table:table-cell>
          <table:table-cell office:value-type="float" office:value="9" table:style-name="ce4">
            <text:p>9</text:p>
          </table:table-cell>
          <table:table-cell office:value-type="date" office:date-value="2021-11-18T00:00:00" table:style-name="ce5">
            <text:p>11/18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98" table:style-name="ce6">
            <text:p>$1,39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9.6499999999996" table:style-name="ce6">
            <text:p>$4,509.65<text:s/></text:p>
          </table:table-cell>
          <table:table-cell office:value-type="currency" office:value="6654.38" table:style-name="ce6">
            <text:p>$6,654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ILSON DE LIMA CAVALCANTI</text:p>
          </table:table-cell>
          <table:table-cell office:value-type="string" table:style-name="ce3">
            <text:p>DORRP</text:p>
          </table:table-cell>
          <table:table-cell office:value-type="float" office:value="100015033" table:style-name="ce3">
            <text:p>100015033</text:p>
          </table:table-cell>
          <table:table-cell office:value-type="float" office:value="4" table:style-name="ce4">
            <text:p>4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5" table:style-name="ce6">
            <text:p>$6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5.94" table:style-name="ce6">
            <text:p>$29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VILSON MESSIAS SANTOS</text:p>
          </table:table-cell>
          <table:table-cell office:value-type="string" table:style-name="ce3">
            <text:p>DORSA</text:p>
          </table:table-cell>
          <table:table-cell office:value-type="float" office:value="700002601" table:style-name="ce3">
            <text:p>700002601</text:p>
          </table:table-cell>
          <table:table-cell office:value-type="float" office:value="17" table:style-name="ce4">
            <text:p>17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24T00:00:00" table:style-name="ce5">
            <text:p>11/24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95" table:style-name="ce6">
            <text:p>$1,3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83.2199999999998" table:style-name="ce6">
            <text:p>$2,183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MILSON DOS SANTOS SILVA</text:p>
          </table:table-cell>
          <table:table-cell office:value-type="string" table:style-name="ce3">
            <text:p>DORRO</text:p>
          </table:table-cell>
          <table:table-cell office:value-type="float" office:value="400002260" table:style-name="ce3">
            <text:p>400002260</text:p>
          </table:table-cell>
          <table:table-cell office:value-type="float" office:value="4" table:style-name="ce4">
            <text:p>4</text:p>
          </table:table-cell>
          <table:table-cell office:value-type="date" office:date-value="2021-11-02T00:00:00" table:style-name="ce5">
            <text:p>11/2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4.25" table:style-name="ce6">
            <text:p>$614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3.16" table:style-name="ce6">
            <text:p>$863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MUNDO RODRIGUES DA SILVA</text:p>
          </table:table-cell>
          <table:table-cell office:value-type="string" table:style-name="ce3">
            <text:p>DETE</text:p>
          </table:table-cell>
          <table:table-cell office:value-type="float" office:value="100014849" table:style-name="ce3">
            <text:p>100014849</text:p>
          </table:table-cell>
          <table:table-cell office:value-type="float" office:value="32" table:style-name="ce4">
            <text:p>32</text:p>
          </table:table-cell>
          <table:table-cell office:value-type="date" office:date-value="2021-10-12T00:00:00" table:style-name="ce5">
            <text:p>10/12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3345.97" table:style-name="ce6">
            <text:p>$3,345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40.4" table:style-name="ce6">
            <text:p>$5,94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03.5" table:style-name="ce6">
            <text:p>$3,803.50<text:s/></text:p>
          </table:table-cell>
          <table:table-cell office:value-type="currency" office:value="13089.87" table:style-name="ce6">
            <text:p>$13,089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ALMEIDA DE JESUS</text:p>
          </table:table-cell>
          <table:table-cell office:value-type="string" table:style-name="ce3">
            <text:p>DORSF</text:p>
          </table:table-cell>
          <table:table-cell office:value-type="float" office:value="500014282" table:style-name="ce3">
            <text:p>500014282</text:p>
          </table:table-cell>
          <table:table-cell office:value-type="float" office:value="6" table:style-name="ce4">
            <text:p>6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1-27T00:00:00" table:style-name="ce5">
            <text:p>11/2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0" table:style-name="ce6">
            <text:p>$8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288.96" table:style-name="ce6">
            <text:p>$1,288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JOSE MUNFORD DA SILVA</text:p>
          </table:table-cell>
          <table:table-cell office:value-type="string" table:style-name="ce3">
            <text:p>DORBP</text:p>
          </table:table-cell>
          <table:table-cell office:value-type="float" office:value="500013554" table:style-name="ce3">
            <text:p>500013554</text:p>
          </table:table-cell>
          <table:table-cell office:value-type="float" office:value="25" table:style-name="ce4">
            <text:p>25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1-06T00:00:00" table:style-name="ce5">
            <text:p>11/6/2021</text:p>
          </table:table-cell>
          <table:table-cell office:value-type="currency" office:value="1949.81" table:style-name="ce6">
            <text:p>$1,949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86" table:style-name="ce6">
            <text:p>$2,98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0.97" table:style-name="ce6">
            <text:p>$6,000.97<text:s/></text:p>
          </table:table-cell>
          <table:table-cell office:value-type="currency" office:value="778.91" table:style-name="ce6">
            <text:p>$77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JOSE MUNFORD DA SILVA</text:p>
          </table:table-cell>
          <table:table-cell office:value-type="string" table:style-name="ce3">
            <text:p>DORBP</text:p>
          </table:table-cell>
          <table:table-cell office:value-type="float" office:value="500014011" table:style-name="ce3">
            <text:p>500014011</text:p>
          </table:table-cell>
          <table:table-cell office:value-type="float" office:value="14" table:style-name="ce4">
            <text:p>14</text:p>
          </table:table-cell>
          <table:table-cell office:value-type="date" office:date-value="2021-11-17T00:00:00" table:style-name="ce5">
            <text:p>11/17/2021</text:p>
          </table:table-cell>
          <table:table-cell office:value-type="date" office:date-value="2021-11-30T00:00:00" table:style-name="ce5">
            <text:p>11/30/2021</text:p>
          </table:table-cell>
          <table:table-cell office:value-type="currency" office:value="1120.0999999999999" table:style-name="ce6">
            <text:p>$1,12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95" table:style-name="ce6">
            <text:p>$1,5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.29" table:style-name="ce6">
            <text:p>$230.29<text:s/></text:p>
          </table:table-cell>
          <table:table-cell office:value-type="currency" office:value="10936.78" table:style-name="ce6">
            <text:p>$10,936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EONCIO DE LIMA</text:p>
          </table:table-cell>
          <table:table-cell office:value-type="string" table:style-name="ce3">
            <text:p>DORRP</text:p>
          </table:table-cell>
          <table:table-cell office:value-type="float" office:value="100015049" table:style-name="ce3">
            <text:p>100015049</text:p>
          </table:table-cell>
          <table:table-cell office:value-type="float" office:value="3" table:style-name="ce4">
            <text:p>3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1-11T00:00:00" table:style-name="ce5">
            <text:p>11/11/2021</text:p>
          </table:table-cell>
          <table:table-cell office:value-type="currency" office:value="447.43" table:style-name="ce6">
            <text:p>$44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4.09" table:style-name="ce6">
            <text:p>$354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EONCIO DE LIMA</text:p>
          </table:table-cell>
          <table:table-cell office:value-type="string" table:style-name="ce3">
            <text:p>DORRP</text:p>
          </table:table-cell>
          <table:table-cell office:value-type="float" office:value="100015210" table:style-name="ce3">
            <text:p>100015210</text:p>
          </table:table-cell>
          <table:table-cell office:value-type="float" office:value="2" table:style-name="ce4">
            <text:p>2</text:p>
          </table:table-cell>
          <table:table-cell office:value-type="date" office:date-value="2021-11-17T00:00:00" table:style-name="ce5">
            <text:p>11/17/2021</text:p>
          </table:table-cell>
          <table:table-cell office:value-type="date" office:date-value="2021-11-18T00:00:00" table:style-name="ce5">
            <text:p>11/18/2021</text:p>
          </table:table-cell>
          <table:table-cell office:value-type="currency" office:value="295.94" table:style-name="ce6">
            <text:p>$29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7.43" table:style-name="ce6">
            <text:p>$44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UIZ DE SOUZA BRITO</text:p>
          </table:table-cell>
          <table:table-cell office:value-type="string" table:style-name="ce3">
            <text:p>DORRT</text:p>
          </table:table-cell>
          <table:table-cell office:value-type="float" office:value="100015086" table:style-name="ce3">
            <text:p>100015086</text:p>
          </table:table-cell>
          <table:table-cell office:value-type="float" office:value="3" table:style-name="ce4">
            <text:p>3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18T00:00:00" table:style-name="ce5">
            <text:p>11/18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7.43" table:style-name="ce6">
            <text:p>$31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LUIZ DE SOUZA BRITO</text:p>
          </table:table-cell>
          <table:table-cell office:value-type="string" table:style-name="ce3">
            <text:p>DORRT</text:p>
          </table:table-cell>
          <table:table-cell office:value-type="float" office:value="100015289" table:style-name="ce3">
            <text:p>100015289</text:p>
          </table:table-cell>
          <table:table-cell office:value-type="float" office:value="3" table:style-name="ce4">
            <text:p>3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1-24T00:00:00" table:style-name="ce5">
            <text:p>11/24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7.43" table:style-name="ce6">
            <text:p>$42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MARFISA DE ABREU</text:p>
          </table:table-cell>
          <table:table-cell office:value-type="string" table:style-name="ce3">
            <text:p>DORFT</text:p>
          </table:table-cell>
          <table:table-cell office:value-type="float" office:value="200005169" table:style-name="ce3">
            <text:p>200005169</text:p>
          </table:table-cell>
          <table:table-cell office:value-type="float" office:value="10" table:style-name="ce4">
            <text:p>10</text:p>
          </table:table-cell>
          <table:table-cell office:value-type="date" office:date-value="2021-11-17T00:00:00" table:style-name="ce5">
            <text:p>11/17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0" table:style-name="ce6">
            <text:p>$570.00<text:s/></text:p>
          </table:table-cell>
          <table:table-cell office:value-type="currency" office:value="130.85" table:style-name="ce6">
            <text:p>$130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98.67" table:style-name="ce6">
            <text:p>$1,198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MARFISA DE ABREU</text:p>
          </table:table-cell>
          <table:table-cell office:value-type="string" table:style-name="ce3">
            <text:p>DORFT</text:p>
          </table:table-cell>
          <table:table-cell office:value-type="float" office:value="200005199" table:style-name="ce3">
            <text:p>200005199</text:p>
          </table:table-cell>
          <table:table-cell office:value-type="float" office:value="5" table:style-name="ce4">
            <text:p>5</text:p>
          </table:table-cell>
          <table:table-cell office:value-type="date" office:date-value="2021-11-01T00:00:00" table:style-name="ce5">
            <text:p>11/1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0" table:style-name="ce6">
            <text:p>$6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1.88" table:style-name="ce6">
            <text:p>$97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ALMEIDA SILVA</text:p>
          </table:table-cell>
          <table:table-cell office:value-type="string" table:style-name="ce3">
            <text:p>DGCGC</text:p>
          </table:table-cell>
          <table:table-cell office:value-type="float" office:value="100015097" table:style-name="ce3">
            <text:p>100015097</text:p>
          </table:table-cell>
          <table:table-cell office:value-type="float" office:value="5" table:style-name="ce4">
            <text:p>5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20T00:00:00" table:style-name="ce5">
            <text:p>11/2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7" table:style-name="ce6">
            <text:p>$77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0.3699999999999" table:style-name="ce6">
            <text:p>$1,15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FRAGOZO DE FIGUEIREDO</text:p>
          </table:table-cell>
          <table:table-cell office:value-type="string" table:style-name="ce3">
            <text:p>DGPS</text:p>
          </table:table-cell>
          <table:table-cell office:value-type="float" office:value="100015131" table:style-name="ce3">
            <text:p>100015131</text:p>
          </table:table-cell>
          <table:table-cell office:value-type="float" office:value="4" table:style-name="ce4">
            <text:p>4</text:p>
          </table:table-cell>
          <table:table-cell office:value-type="date" office:date-value="2021-11-23T00:00:00" table:style-name="ce5">
            <text:p>11/23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290.39" table:style-name="ce6">
            <text:p>$290.3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0.39" table:style-name="ce6">
            <text:p>$740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HOFFMANN REIS</text:p>
          </table:table-cell>
          <table:table-cell office:value-type="string" table:style-name="ce3">
            <text:p>DETA</text:p>
          </table:table-cell>
          <table:table-cell office:value-type="float" office:value="100015190" table:style-name="ce3">
            <text:p>100015190</text:p>
          </table:table-cell>
          <table:table-cell office:value-type="float" office:value="7" table:style-name="ce4">
            <text:p>7</text:p>
          </table:table-cell>
          <table:table-cell office:value-type="date" office:date-value="2021-11-21T00:00:00" table:style-name="ce5">
            <text:p>11/21/2021</text:p>
          </table:table-cell>
          <table:table-cell office:value-type="date" office:date-value="2021-11-27T00:00:00" table:style-name="ce5">
            <text:p>11/27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1811.46" table:style-name="ce6">
            <text:p>$1,811.46<text:s/></text:p>
          </table:table-cell>
          <table:table-cell office:value-type="currency" office:value="1134" table:style-name="ce6">
            <text:p>$1,13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1.26" table:style-name="ce6">
            <text:p>$1,021.26<text:s/></text:p>
          </table:table-cell>
          <table:table-cell office:value-type="currency" office:value="4506.03" table:style-name="ce6">
            <text:p>$4,506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LOPES DE ALBUQUERQUE</text:p>
          </table:table-cell>
          <table:table-cell office:value-type="string" table:style-name="ce3">
            <text:p>DORPT</text:p>
          </table:table-cell>
          <table:table-cell office:value-type="float" office:value="500014217" table:style-name="ce3">
            <text:p>500014217</text:p>
          </table:table-cell>
          <table:table-cell office:value-type="float" office:value="1" table:style-name="ce4">
            <text:p>1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1-29T00:00:00" table:style-name="ce5">
            <text:p>11/2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23.26" table:style-name="ce6">
            <text:p>$6,923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LOURENCO DE LIMA JUNIOR</text:p>
          </table:table-cell>
          <table:table-cell office:value-type="string" table:style-name="ce3">
            <text:p>DORNT</text:p>
          </table:table-cell>
          <table:table-cell office:value-type="float" office:value="600003002" table:style-name="ce3">
            <text:p>600003002</text:p>
          </table:table-cell>
          <table:table-cell office:value-type="float" office:value="3" table:style-name="ce4">
            <text:p>3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" table:style-name="ce6">
            <text:p>$1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7.43" table:style-name="ce6">
            <text:p>$38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LDO DIAS DA CUNHA</text:p>
          </table:table-cell>
          <table:table-cell office:value-type="string" table:style-name="ce3">
            <text:p>DETT</text:p>
          </table:table-cell>
          <table:table-cell office:value-type="float" office:value="100014723" table:style-name="ce3">
            <text:p>100014723</text:p>
          </table:table-cell>
          <table:table-cell office:value-type="float" office:value="19" table:style-name="ce4">
            <text:p>19</text:p>
          </table:table-cell>
          <table:table-cell office:value-type="date" office:date-value="2021-10-14T00:00:00" table:style-name="ce5">
            <text:p>10/14/2021</text:p>
          </table:table-cell>
          <table:table-cell office:value-type="date" office:date-value="2021-11-01T00:00:00" table:style-name="ce5">
            <text:p>11/1/2021</text:p>
          </table:table-cell>
          <table:table-cell office:value-type="currency" office:value="1534.95" table:style-name="ce6">
            <text:p>$1,534.95<text:s/></text:p>
          </table:table-cell>
          <table:table-cell office:value-type="currency" office:value="1418.19" table:style-name="ce6">
            <text:p>$1,418.19<text:s/></text:p>
          </table:table-cell>
          <table:table-cell office:value-type="currency" office:value="3800" table:style-name="ce6">
            <text:p>$3,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9.25" table:style-name="ce6">
            <text:p>$409.25<text:s/></text:p>
          </table:table-cell>
          <table:table-cell office:value-type="currency" office:value="7162.39" table:style-name="ce6">
            <text:p>$7,162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LDO FERREIRA DA SILVA</text:p>
          </table:table-cell>
          <table:table-cell office:value-type="string" table:style-name="ce3">
            <text:p>DORNC</text:p>
          </table:table-cell>
          <table:table-cell office:value-type="float" office:value="800002740" table:style-name="ce3">
            <text:p>800002740</text:p>
          </table:table-cell>
          <table:table-cell office:value-type="float" office:value="3" table:style-name="ce4">
            <text:p>3</text:p>
          </table:table-cell>
          <table:table-cell office:value-type="date" office:date-value="2021-11-17T00:00:00" table:style-name="ce5">
            <text:p>11/17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6" table:style-name="ce6">
            <text:p>$31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R PEDRO DE SANTANA JUNIOR</text:p>
          </table:table-cell>
          <table:table-cell office:value-type="string" table:style-name="ce3">
            <text:p>DETL</text:p>
          </table:table-cell>
          <table:table-cell office:value-type="float" office:value="100014682" table:style-name="ce3">
            <text:p>100014682</text:p>
          </table:table-cell>
          <table:table-cell office:value-type="float" office:value="8" table:style-name="ce4">
            <text:p>8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1-01T00:00:00" table:style-name="ce5">
            <text:p>11/1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2213.6799999999998" table:style-name="ce6">
            <text:p>$2,213.68<text:s/></text:p>
          </table:table-cell>
          <table:table-cell office:value-type="currency" office:value="1015.2" table:style-name="ce6">
            <text:p>$1,015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2.85" table:style-name="ce6">
            <text:p>$582.85<text:s/></text:p>
          </table:table-cell>
          <table:table-cell office:value-type="currency" office:value="312.97000000000003" table:style-name="ce6">
            <text:p>$31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R PEDRO DE SANTANA JUNIOR</text:p>
          </table:table-cell>
          <table:table-cell office:value-type="string" table:style-name="ce3">
            <text:p>DETL</text:p>
          </table:table-cell>
          <table:table-cell office:value-type="float" office:value="100015046" table:style-name="ce3">
            <text:p>100015046</text:p>
          </table:table-cell>
          <table:table-cell office:value-type="float" office:value="4" table:style-name="ce4">
            <text:p>4</text:p>
          </table:table-cell>
          <table:table-cell office:value-type="date" office:date-value="2021-11-05T00:00:00" table:style-name="ce5">
            <text:p>11/5/2021</text:p>
          </table:table-cell>
          <table:table-cell office:value-type="date" office:date-value="2021-11-08T00:00:00" table:style-name="ce5">
            <text:p>11/8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4796.18" table:style-name="ce6">
            <text:p>$4,796.18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69.3399999999999" table:style-name="ce6">
            <text:p>$1,069.34<text:s/></text:p>
          </table:table-cell>
          <table:table-cell office:value-type="currency" office:value="4434.01" table:style-name="ce6">
            <text:p>$4,434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R PEDRO DE SANTANA JUNIOR</text:p>
          </table:table-cell>
          <table:table-cell office:value-type="string" table:style-name="ce3">
            <text:p>DETL</text:p>
          </table:table-cell>
          <table:table-cell office:value-type="float" office:value="100015221" table:style-name="ce3">
            <text:p>100015221</text:p>
          </table:table-cell>
          <table:table-cell office:value-type="float" office:value="2" table:style-name="ce4">
            <text:p>2</text:p>
          </table:table-cell>
          <table:table-cell office:value-type="date" office:date-value="2021-11-24T00:00:00" table:style-name="ce5">
            <text:p>11/24/2021</text:p>
          </table:table-cell>
          <table:table-cell office:value-type="date" office:date-value="2021-11-25T00:00:00" table:style-name="ce5">
            <text:p>11/25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2.19" table:style-name="ce6">
            <text:p>$212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0.19000000000005" table:style-name="ce6">
            <text:p>$570.19<text:s/></text:p>
          </table:table-cell>
          <table:table-cell office:value-type="currency" office:value="6515.92" table:style-name="ce6">
            <text:p>$6,515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FRAIN SILVA XAVIER</text:p>
          </table:table-cell>
          <table:table-cell office:value-type="string" table:style-name="ce3">
            <text:p>DORRT</text:p>
          </table:table-cell>
          <table:table-cell office:value-type="float" office:value="100014971" table:style-name="ce3">
            <text:p>100014971</text:p>
          </table:table-cell>
          <table:table-cell office:value-type="float" office:value="12" table:style-name="ce4">
            <text:p>12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703.76" table:style-name="ce6">
            <text:p>$70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7" table:style-name="ce6">
            <text:p>$83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8.32" table:style-name="ce6">
            <text:p>$448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FRAIN SILVA XAVIER</text:p>
          </table:table-cell>
          <table:table-cell office:value-type="string" table:style-name="ce3">
            <text:p>DORRT</text:p>
          </table:table-cell>
          <table:table-cell office:value-type="float" office:value="100015242" table:style-name="ce3">
            <text:p>100015242</text:p>
          </table:table-cell>
          <table:table-cell office:value-type="float" office:value="3" table:style-name="ce4">
            <text:p>3</text:p>
          </table:table-cell>
          <table:table-cell office:value-type="date" office:date-value="2021-11-24T00:00:00" table:style-name="ce5">
            <text:p>11/24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40.76" table:style-name="ce6">
            <text:p>$1,540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EINE CAVALCANTI DA SILVA OLIVEIRA</text:p>
          </table:table-cell>
          <table:table-cell office:value-type="string" table:style-name="ce3">
            <text:p>DGCGC</text:p>
          </table:table-cell>
          <table:table-cell office:value-type="float" office:value="500013969" table:style-name="ce3">
            <text:p>500013969</text:p>
          </table:table-cell>
          <table:table-cell office:value-type="float" office:value="5" table:style-name="ce4">
            <text:p>5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20T00:00:00" table:style-name="ce5">
            <text:p>11/2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7" table:style-name="ce6">
            <text:p>$77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02.95" table:style-name="ce6">
            <text:p>$1,902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AS BISPO DE SANTANA</text:p>
          </table:table-cell>
          <table:table-cell office:value-type="string" table:style-name="ce3">
            <text:p>DORSC</text:p>
          </table:table-cell>
          <table:table-cell office:value-type="float" office:value="500013974" table:style-name="ce3">
            <text:p>500013974</text:p>
          </table:table-cell>
          <table:table-cell office:value-type="float" office:value="4" table:style-name="ce4">
            <text:p>4</text:p>
          </table:table-cell>
          <table:table-cell office:value-type="date" office:date-value="2021-11-05T00:00:00" table:style-name="ce5">
            <text:p>11/5/2021</text:p>
          </table:table-cell>
          <table:table-cell office:value-type="date" office:date-value="2021-11-08T00:00:00" table:style-name="ce5">
            <text:p>11/8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8" table:style-name="ce6">
            <text:p>$4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30.43" table:style-name="ce6">
            <text:p>$1,630.43<text:s/></text:p>
          </table:table-cell>
          <table:table-cell office:value-type="currency" office:value="2370.31" table:style-name="ce6">
            <text:p>$2,370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AS FRANCISCO DA SILVA</text:p>
          </table:table-cell>
          <table:table-cell office:value-type="string" table:style-name="ce3">
            <text:p>DORNT</text:p>
          </table:table-cell>
          <table:table-cell office:value-type="float" office:value="600003103" table:style-name="ce3">
            <text:p>600003103</text:p>
          </table:table-cell>
          <table:table-cell office:value-type="float" office:value="3" table:style-name="ce4">
            <text:p>3</text:p>
          </table:table-cell>
          <table:table-cell office:value-type="date" office:date-value="2021-11-17T00:00:00" table:style-name="ce5">
            <text:p>11/17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8" table:style-name="ce6">
            <text:p>$37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5.42999999999995" table:style-name="ce6">
            <text:p>$585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EL SAMUEL DA SILVA</text:p>
          </table:table-cell>
          <table:table-cell office:value-type="string" table:style-name="ce3">
            <text:p>DORRT</text:p>
          </table:table-cell>
          <table:table-cell office:value-type="float" office:value="100014939" table:style-name="ce3">
            <text:p>100014939</text:p>
          </table:table-cell>
          <table:table-cell office:value-type="float" office:value="12" table:style-name="ce4">
            <text:p>12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663.77" table:style-name="ce6">
            <text:p>$663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6" table:style-name="ce6">
            <text:p>$83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9.77" table:style-name="ce6">
            <text:p>$1,499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EL SAMUEL DA SILVA</text:p>
          </table:table-cell>
          <table:table-cell office:value-type="string" table:style-name="ce3">
            <text:p>DORRT</text:p>
          </table:table-cell>
          <table:table-cell office:value-type="float" office:value="100015241" table:style-name="ce3">
            <text:p>100015241</text:p>
          </table:table-cell>
          <table:table-cell office:value-type="float" office:value="3" table:style-name="ce4">
            <text:p>3</text:p>
          </table:table-cell>
          <table:table-cell office:value-type="date" office:date-value="2021-11-24T00:00:00" table:style-name="ce5">
            <text:p>11/24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7.43" table:style-name="ce6">
            <text:p>$44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EZER COSTA DE SOUZA JUNIOR</text:p>
          </table:table-cell>
          <table:table-cell office:value-type="string" table:style-name="ce3">
            <text:p>DETA</text:p>
          </table:table-cell>
          <table:table-cell office:value-type="float" office:value="100014972" table:style-name="ce3">
            <text:p>100014972</text:p>
          </table:table-cell>
          <table:table-cell office:value-type="float" office:value="16" table:style-name="ce4">
            <text:p>16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1-18T00:00:00" table:style-name="ce5">
            <text:p>11/18/2021</text:p>
          </table:table-cell>
          <table:table-cell office:value-type="currency" office:value="1286.04" table:style-name="ce6">
            <text:p>$1,286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13.99" table:style-name="ce6">
            <text:p>$3,213.99<text:s/></text:p>
          </table:table-cell>
          <table:table-cell office:value-type="currency" office:value="4500.03" table:style-name="ce6">
            <text:p>$4,500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NALDO DO NASCIMENTO ALVES</text:p>
          </table:table-cell>
          <table:table-cell office:value-type="string" table:style-name="ce3">
            <text:p>DETA</text:p>
          </table:table-cell>
          <table:table-cell office:value-type="float" office:value="100014526" table:style-name="ce3">
            <text:p>100014526</text:p>
          </table:table-cell>
          <table:table-cell office:value-type="float" office:value="33" table:style-name="ce4">
            <text:p>33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2696.53" table:style-name="ce6">
            <text:p>$2,696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64" table:style-name="ce6">
            <text:p>$4,86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22.77" table:style-name="ce6">
            <text:p>$3,822.77<text:s/></text:p>
          </table:table-cell>
          <table:table-cell office:value-type="currency" office:value="11383.3" table:style-name="ce6">
            <text:p>$11,383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NALDO DO NASCIMENTO ALVES</text:p>
          </table:table-cell>
          <table:table-cell office:value-type="string" table:style-name="ce3">
            <text:p>DETA</text:p>
          </table:table-cell>
          <table:table-cell office:value-type="float" office:value="100015085" table:style-name="ce3">
            <text:p>100015085</text:p>
          </table:table-cell>
          <table:table-cell office:value-type="float" office:value="11" table:style-name="ce4">
            <text:p>11</text:p>
          </table:table-cell>
          <table:table-cell office:value-type="date" office:date-value="2021-11-17T00:00:00" table:style-name="ce5">
            <text:p>11/17/2021</text:p>
          </table:table-cell>
          <table:table-cell office:value-type="date" office:date-value="2021-11-27T00:00:00" table:style-name="ce5">
            <text:p>11/27/2021</text:p>
          </table:table-cell>
          <table:table-cell office:value-type="currency" office:value="1024.73" table:style-name="ce6">
            <text:p>$1,024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9.6" table:style-name="ce6">
            <text:p>$2,419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69.56" table:style-name="ce6">
            <text:p>$1,769.56<text:s/></text:p>
          </table:table-cell>
          <table:table-cell office:value-type="currency" office:value="5213.8900000000003" table:style-name="ce6">
            <text:p>$5,213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SON CLERISTON BARBOSA RAMOS</text:p>
          </table:table-cell>
          <table:table-cell office:value-type="string" table:style-name="ce3">
            <text:p>DORBP</text:p>
          </table:table-cell>
          <table:table-cell office:value-type="float" office:value="500014135" table:style-name="ce3">
            <text:p>500014135</text:p>
          </table:table-cell>
          <table:table-cell office:value-type="float" office:value="4" table:style-name="ce4">
            <text:p>4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1-25T00:00:00" table:style-name="ce5">
            <text:p>11/25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7" table:style-name="ce6">
            <text:p>$35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5.91" table:style-name="ce6">
            <text:p>$605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OI PEREIRA FILHO</text:p>
          </table:table-cell>
          <table:table-cell office:value-type="string" table:style-name="ce3">
            <text:p>DEIR</text:p>
          </table:table-cell>
          <table:table-cell office:value-type="float" office:value="100014930" table:style-name="ce3">
            <text:p>100014930</text:p>
          </table:table-cell>
          <table:table-cell office:value-type="float" office:value="34" table:style-name="ce4">
            <text:p>34</text:p>
          </table:table-cell>
          <table:table-cell office:value-type="date" office:date-value="2021-10-28T00:00:00" table:style-name="ce5">
            <text:p>10/28/2021</text:p>
          </table:table-cell>
          <table:table-cell office:value-type="date" office:date-value="2021-11-30T00:00:00" table:style-name="ce5">
            <text:p>11/30/2021</text:p>
          </table:table-cell>
          <table:table-cell office:value-type="currency" office:value="2820.98" table:style-name="ce6">
            <text:p>$2,820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20" table:style-name="ce6">
            <text:p>$5,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2.0500000000002" table:style-name="ce6">
            <text:p>$2,072.05<text:s/></text:p>
          </table:table-cell>
          <table:table-cell office:value-type="currency" office:value="10013.030000000001" table:style-name="ce6">
            <text:p>$10,013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OI VICENTE DA SILVA NETO</text:p>
          </table:table-cell>
          <table:table-cell office:value-type="string" table:style-name="ce3">
            <text:p>DORNC</text:p>
          </table:table-cell>
          <table:table-cell office:value-type="float" office:value="800002651" table:style-name="ce3">
            <text:p>800002651</text:p>
          </table:table-cell>
          <table:table-cell office:value-type="float" office:value="39" table:style-name="ce4">
            <text:p>39</text:p>
          </table:table-cell>
          <table:table-cell office:value-type="date" office:date-value="2021-10-19T00:00:00" table:style-name="ce5">
            <text:p>10/19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1037.1300000000001" table:style-name="ce6">
            <text:p>$1,037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0" table:style-name="ce6">
            <text:p>$1,0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17.13" table:style-name="ce6">
            <text:p>$2,117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RY ROMAO DOS SANTOS</text:p>
          </table:table-cell>
          <table:table-cell office:value-type="string" table:style-name="ce3">
            <text:p>DORBT</text:p>
          </table:table-cell>
          <table:table-cell office:value-type="float" office:value="500013649" table:style-name="ce3">
            <text:p>500013649</text:p>
          </table:table-cell>
          <table:table-cell office:value-type="float" office:value="26" table:style-name="ce4">
            <text:p>26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1707.71" table:style-name="ce6">
            <text:p>$1,707.7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1996.83" table:style-name="ce6">
            <text:p>$1,996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ERSON BERNARDO DA SILVA</text:p>
          </table:table-cell>
          <table:table-cell office:value-type="string" table:style-name="ce3">
            <text:p>DETT</text:p>
          </table:table-cell>
          <table:table-cell office:value-type="float" office:value="100015142" table:style-name="ce3">
            <text:p>100015142</text:p>
          </table:table-cell>
          <table:table-cell office:value-type="float" office:value="20" table:style-name="ce4">
            <text:p>20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1-28T00:00:00" table:style-name="ce5">
            <text:p>11/28/2021</text:p>
          </table:table-cell>
          <table:table-cell office:value-type="currency" office:value="1617.92" table:style-name="ce6">
            <text:p>$1,617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33" table:style-name="ce6">
            <text:p>$2,03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8.84" table:style-name="ce6">
            <text:p>$448.84<text:s/></text:p>
          </table:table-cell>
          <table:table-cell office:value-type="currency" office:value="4099.76" table:style-name="ce6">
            <text:p>$4,099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ILENA RODRIGUES COSTA</text:p>
          </table:table-cell>
          <table:table-cell office:value-type="string" table:style-name="ce3">
            <text:p>DORTO</text:p>
          </table:table-cell>
          <table:table-cell office:value-type="float" office:value="900004455" table:style-name="ce3">
            <text:p>900004455</text:p>
          </table:table-cell>
          <table:table-cell office:value-type="float" office:value="11" table:style-name="ce4">
            <text:p>11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1-04T00:00:00" table:style-name="ce5">
            <text:p>11/4/2021</text:p>
          </table:table-cell>
          <table:table-cell office:value-type="currency" office:value="829.7" table:style-name="ce6">
            <text:p>$829.70<text:s/></text:p>
          </table:table-cell>
          <table:table-cell office:value-type="currency" office:value="2276.0300000000002" table:style-name="ce6">
            <text:p>$2,276.03<text:s/></text:p>
          </table:table-cell>
          <table:table-cell office:value-type="currency" office:value="2366.6999999999998" table:style-name="ce6">
            <text:p>$2,366.70<text:s/></text:p>
          </table:table-cell>
          <table:table-cell office:value-type="currency" office:value="15.87" table:style-name="ce6">
            <text:p>$15.87<text:s/></text:p>
          </table:table-cell>
          <table:table-cell office:value-type="currency" office:value="433.54" table:style-name="ce6">
            <text:p>$433.54<text:s/></text:p>
          </table:table-cell>
          <table:table-cell office:value-type="currency" office:value="5921.84" table:style-name="ce6">
            <text:p>$5,921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MANUEL MOURA REIS SANTOS</text:p>
          </table:table-cell>
          <table:table-cell office:value-type="string" table:style-name="ce3">
            <text:p>DORBT</text:p>
          </table:table-cell>
          <table:table-cell office:value-type="float" office:value="500014200" table:style-name="ce3">
            <text:p>500014200</text:p>
          </table:table-cell>
          <table:table-cell office:value-type="float" office:value="3" table:style-name="ce4">
            <text:p>3</text:p>
          </table:table-cell>
          <table:table-cell office:value-type="date" office:date-value="2021-11-17T00:00:00" table:style-name="ce5">
            <text:p>11/17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249.89" table:style-name="ce6">
            <text:p>$249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5.76" table:style-name="ce6">
            <text:p>$215.76<text:s/></text:p>
          </table:table-cell>
          <table:table-cell office:value-type="currency" office:value="465.65" table:style-name="ce6">
            <text:p>$465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MANUEL OLIVEIRA SILVA</text:p>
          </table:table-cell>
          <table:table-cell office:value-type="string" table:style-name="ce3">
            <text:p>DETE</text:p>
          </table:table-cell>
          <table:table-cell office:value-type="float" office:value="500014082" table:style-name="ce3">
            <text:p>500014082</text:p>
          </table:table-cell>
          <table:table-cell office:value-type="float" office:value="60" table:style-name="ce4">
            <text:p>60</text:p>
          </table:table-cell>
          <table:table-cell office:value-type="date" office:date-value="2021-09-10T00:00:00" table:style-name="ce5">
            <text:p>9/10/2021</text:p>
          </table:table-cell>
          <table:table-cell office:value-type="date" office:date-value="2021-11-08T00:00:00" table:style-name="ce5">
            <text:p>11/8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50" table:style-name="ce6">
            <text:p>$4,650.00<text:s/></text:p>
          </table:table-cell>
          <table:table-cell office:value-type="currency" office:value="4650" table:style-name="ce6">
            <text:p>$4,650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NEIDA SANTOS ALENCAR</text:p>
          </table:table-cell>
          <table:table-cell office:value-type="string" table:style-name="ce3">
            <text:p>DGRTE</text:p>
          </table:table-cell>
          <table:table-cell office:value-type="float" office:value="900004542" table:style-name="ce3">
            <text:p>900004542</text:p>
          </table:table-cell>
          <table:table-cell office:value-type="float" office:value="4" table:style-name="ce4">
            <text:p>4</text:p>
          </table:table-cell>
          <table:table-cell office:value-type="date" office:date-value="2021-11-24T00:00:00" table:style-name="ce5">
            <text:p>11/24/2021</text:p>
          </table:table-cell>
          <table:table-cell office:value-type="date" office:date-value="2021-11-27T00:00:00" table:style-name="ce5">
            <text:p>11/27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1736.46" table:style-name="ce6">
            <text:p>$1,736.46<text:s/></text:p>
          </table:table-cell>
          <table:table-cell office:value-type="currency" office:value="409.5" table:style-name="ce6">
            <text:p>$409.50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83.39" table:style-name="ce6">
            <text:p>$2,383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C LEANDRO MARQUES DOS REIS</text:p>
          </table:table-cell>
          <table:table-cell office:value-type="string" table:style-name="ce3">
            <text:p>DORFT</text:p>
          </table:table-cell>
          <table:table-cell office:value-type="float" office:value="200005118" table:style-name="ce3">
            <text:p>200005118</text:p>
          </table:table-cell>
          <table:table-cell office:value-type="float" office:value="44" table:style-name="ce4">
            <text:p>44</text:p>
          </table:table-cell>
          <table:table-cell office:value-type="date" office:date-value="2021-10-14T00:00:00" table:style-name="ce5">
            <text:p>10/14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1286.04" table:style-name="ce6">
            <text:p>$1,286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44.8000000000002" table:style-name="ce6">
            <text:p>$2,144.80<text:s/></text:p>
          </table:table-cell>
          <table:table-cell office:value-type="currency" office:value="80.44" table:style-name="ce6">
            <text:p>$80.44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3551.28" table:style-name="ce6">
            <text:p>$3,551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ALDO DAS NEVES SALVADOR</text:p>
          </table:table-cell>
          <table:table-cell office:value-type="string" table:style-name="ce3">
            <text:p>DORPT</text:p>
          </table:table-cell>
          <table:table-cell office:value-type="float" office:value="500014258" table:style-name="ce3">
            <text:p>500014258</text:p>
          </table:table-cell>
          <table:table-cell office:value-type="float" office:value="1" table:style-name="ce4">
            <text:p>1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1-29T00:00:00" table:style-name="ce5">
            <text:p>11/2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44" table:style-name="ce6">
            <text:p>$207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ALDO RODRIGUES CERQUEIRA</text:p>
          </table:table-cell>
          <table:table-cell office:value-type="string" table:style-name="ce3">
            <text:p>DORSC</text:p>
          </table:table-cell>
          <table:table-cell office:value-type="float" office:value="500013498" table:style-name="ce3">
            <text:p>500013498</text:p>
          </table:table-cell>
          <table:table-cell office:value-type="float" office:value="33" table:style-name="ce4">
            <text:p>33</text:p>
          </table:table-cell>
          <table:table-cell office:value-type="date" office:date-value="2021-10-17T00:00:00" table:style-name="ce5">
            <text:p>10/17/2021</text:p>
          </table:table-cell>
          <table:table-cell office:value-type="date" office:date-value="2021-11-18T00:00:00" table:style-name="ce5">
            <text:p>11/18/2021</text:p>
          </table:table-cell>
          <table:table-cell office:value-type="currency" office:value="2696.53" table:style-name="ce6">
            <text:p>$2,696.53<text:s/></text:p>
          </table:table-cell>
          <table:table-cell office:value-type="currency" office:value="516.23" table:style-name="ce6">
            <text:p>$516.23<text:s/></text:p>
          </table:table-cell>
          <table:table-cell office:value-type="currency" office:value="5034.75" table:style-name="ce6">
            <text:p>$5,034.75<text:s/></text:p>
          </table:table-cell>
          <table:table-cell office:value-type="currency" office:value="647.21" table:style-name="ce6">
            <text:p>$647.21<text:s/></text:p>
          </table:table-cell>
          <table:table-cell office:value-type="currency" office:value="732.46" table:style-name="ce6">
            <text:p>$732.46<text:s/></text:p>
          </table:table-cell>
          <table:table-cell office:value-type="currency" office:value="2828.07" table:style-name="ce6">
            <text:p>$2,828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ELTON CABRAL DOS SANTOS</text:p>
          </table:table-cell>
          <table:table-cell office:value-type="string" table:style-name="ce3">
            <text:p>DOMR</text:p>
          </table:table-cell>
          <table:table-cell office:value-type="float" office:value="100014762" table:style-name="ce3">
            <text:p>100014762</text:p>
          </table:table-cell>
          <table:table-cell office:value-type="float" office:value="8" table:style-name="ce4">
            <text:p>8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1-01T00:00:00" table:style-name="ce5">
            <text:p>11/1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2213.6799999999998" table:style-name="ce6">
            <text:p>$2,213.68<text:s/></text:p>
          </table:table-cell>
          <table:table-cell office:value-type="currency" office:value="912.6" table:style-name="ce6">
            <text:p>$912.60<text:s/></text:p>
          </table:table-cell>
          <table:table-cell office:value-type="currency" office:value="30.7" table:style-name="ce6">
            <text:p>$30.70<text:s/></text:p>
          </table:table-cell>
          <table:table-cell office:value-type="currency" office:value="460.2" table:style-name="ce6">
            <text:p>$460.20<text:s/></text:p>
          </table:table-cell>
          <table:table-cell office:value-type="currency" office:value="4322.43" table:style-name="ce6">
            <text:p>$4,322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ELTON CABRAL DOS SANTOS</text:p>
          </table:table-cell>
          <table:table-cell office:value-type="string" table:style-name="ce3">
            <text:p>DOMR</text:p>
          </table:table-cell>
          <table:table-cell office:value-type="float" office:value="100015018" table:style-name="ce3">
            <text:p>100015018</text:p>
          </table:table-cell>
          <table:table-cell office:value-type="float" office:value="13" table:style-name="ce4">
            <text:p>13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20T00:00:00" table:style-name="ce5">
            <text:p>11/20/2021</text:p>
          </table:table-cell>
          <table:table-cell office:value-type="currency" office:value="1078.6099999999999" table:style-name="ce6">
            <text:p>$1,078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68" table:style-name="ce6">
            <text:p>$2,26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3525.73" table:style-name="ce6">
            <text:p>$3,525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ELTON CABRAL DOS SANTOS</text:p>
          </table:table-cell>
          <table:table-cell office:value-type="string" table:style-name="ce3">
            <text:p>DOMR</text:p>
          </table:table-cell>
          <table:table-cell office:value-type="float" office:value="100015222" table:style-name="ce3">
            <text:p>100015222</text:p>
          </table:table-cell>
          <table:table-cell office:value-type="float" office:value="2" table:style-name="ce4">
            <text:p>2</text:p>
          </table:table-cell>
          <table:table-cell office:value-type="date" office:date-value="2021-11-24T00:00:00" table:style-name="ce5">
            <text:p>11/24/2021</text:p>
          </table:table-cell>
          <table:table-cell office:value-type="date" office:date-value="2021-11-25T00:00:00" table:style-name="ce5">
            <text:p>11/25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2.19" table:style-name="ce6">
            <text:p>$212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6.65" table:style-name="ce6">
            <text:p>$336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DO FERREIRA DE BARROS</text:p>
          </table:table-cell>
          <table:table-cell office:value-type="string" table:style-name="ce3">
            <text:p>ANIST</text:p>
          </table:table-cell>
          <table:table-cell office:value-type="float" office:value="500013754" table:style-name="ce3">
            <text:p>500013754</text:p>
          </table:table-cell>
          <table:table-cell office:value-type="float" office:value="7" table:style-name="ce4">
            <text:p>7</text:p>
          </table:table-cell>
          <table:table-cell office:value-type="date" office:date-value="2021-10-27T00:00:00" table:style-name="ce5">
            <text:p>10/27/2021</text:p>
          </table:table-cell>
          <table:table-cell office:value-type="date" office:date-value="2021-11-02T00:00:00" table:style-name="ce5">
            <text:p>11/2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0" table:style-name="ce6">
            <text:p>$9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1580.49" table:style-name="ce6">
            <text:p>$1,580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DO FERREIRA DE BARROS</text:p>
          </table:table-cell>
          <table:table-cell office:value-type="string" table:style-name="ce3">
            <text:p>ANIST</text:p>
          </table:table-cell>
          <table:table-cell office:value-type="float" office:value="500014348" table:style-name="ce3">
            <text:p>500014348</text:p>
          </table:table-cell>
          <table:table-cell office:value-type="float" office:value="8" table:style-name="ce4">
            <text:p>8</text:p>
          </table:table-cell>
          <table:table-cell office:value-type="date" office:date-value="2021-11-23T00:00:00" table:style-name="ce5">
            <text:p>11/23/2021</text:p>
          </table:table-cell>
          <table:table-cell office:value-type="date" office:date-value="2021-11-30T00:00:00" table:style-name="ce5">
            <text:p>11/30/2021</text:p>
          </table:table-cell>
          <table:table-cell office:value-type="currency" office:value="248.94" table:style-name="ce6">
            <text:p>$248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.94" table:style-name="ce6">
            <text:p>$248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SON TAVARES</text:p>
          </table:table-cell>
          <table:table-cell office:value-type="string" table:style-name="ce3">
            <text:p>DORPT</text:p>
          </table:table-cell>
          <table:table-cell office:value-type="float" office:value="500013941" table:style-name="ce3">
            <text:p>500013941</text:p>
          </table:table-cell>
          <table:table-cell office:value-type="float" office:value="1" table:style-name="ce4">
            <text:p>1</text:p>
          </table:table-cell>
          <table:table-cell office:value-type="date" office:date-value="2021-11-05T00:00:00" table:style-name="ce5">
            <text:p>11/5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SON TAVARES</text:p>
          </table:table-cell>
          <table:table-cell office:value-type="string" table:style-name="ce3">
            <text:p>DORPT</text:p>
          </table:table-cell>
          <table:table-cell office:value-type="float" office:value="500014048" table:style-name="ce3">
            <text:p>500014048</text:p>
          </table:table-cell>
          <table:table-cell office:value-type="float" office:value="5" table:style-name="ce4">
            <text:p>5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1.89" table:style-name="ce6">
            <text:p>$93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SON TAVARES</text:p>
          </table:table-cell>
          <table:table-cell office:value-type="string" table:style-name="ce3">
            <text:p>DORPT</text:p>
          </table:table-cell>
          <table:table-cell office:value-type="float" office:value="500014130" table:style-name="ce3">
            <text:p>500014130</text:p>
          </table:table-cell>
          <table:table-cell office:value-type="float" office:value="4" table:style-name="ce4">
            <text:p>4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8.92" table:style-name="ce6">
            <text:p>$698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ONILSON TAVARES</text:p>
          </table:table-cell>
          <table:table-cell office:value-type="string" table:style-name="ce3">
            <text:p>DORPT</text:p>
          </table:table-cell>
          <table:table-cell office:value-type="float" office:value="500014245" table:style-name="ce3">
            <text:p>500014245</text:p>
          </table:table-cell>
          <table:table-cell office:value-type="float" office:value="5" table:style-name="ce4">
            <text:p>5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1.89" table:style-name="ce6">
            <text:p>$93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UZEVANILDO BEZERRA DE ANDRADE</text:p>
          </table:table-cell>
          <table:table-cell office:value-type="string" table:style-name="ce3">
            <text:p>DORPB</text:p>
          </table:table-cell>
          <table:table-cell office:value-type="float" office:value="500014134" table:style-name="ce3">
            <text:p>500014134</text:p>
          </table:table-cell>
          <table:table-cell office:value-type="float" office:value="4" table:style-name="ce4">
            <text:p>4</text:p>
          </table:table-cell>
          <table:table-cell office:value-type="date" office:date-value="2021-11-23T00:00:00" table:style-name="ce5">
            <text:p>11/23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" table:style-name="ce6">
            <text:p>$2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18.5600000000004" table:style-name="ce6">
            <text:p>$5,018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STARLING DOUGLAS VIEIRA LIMA</text:p>
          </table:table-cell>
          <table:table-cell office:value-type="string" table:style-name="ce3">
            <text:p>DETE</text:p>
          </table:table-cell>
          <table:table-cell office:value-type="float" office:value="200005016" table:style-name="ce3">
            <text:p>200005016</text:p>
          </table:table-cell>
          <table:table-cell office:value-type="float" office:value="56" table:style-name="ce4">
            <text:p>56</text:p>
          </table:table-cell>
          <table:table-cell office:value-type="date" office:date-value="2021-10-06T00:00:00" table:style-name="ce5">
            <text:p>10/6/2021</text:p>
          </table:table-cell>
          <table:table-cell office:value-type="date" office:date-value="2021-11-30T00:00:00" table:style-name="ce5">
            <text:p>11/30/2021</text:p>
          </table:table-cell>
          <table:table-cell office:value-type="currency" office:value="3195.93" table:style-name="ce6">
            <text:p>$3,195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0" table:style-name="ce6">
            <text:p>$4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30" table:style-name="ce6">
            <text:p>$6,230.00<text:s/></text:p>
          </table:table-cell>
          <table:table-cell office:value-type="currency" office:value="13625.93" table:style-name="ce6">
            <text:p>$13,625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STENIO TITARA DE MESQUITA JUNIOR</text:p>
          </table:table-cell>
          <table:table-cell office:value-type="string" table:style-name="ce3">
            <text:p>DORFT</text:p>
          </table:table-cell>
          <table:table-cell office:value-type="float" office:value="200005031" table:style-name="ce3">
            <text:p>200005031</text:p>
          </table:table-cell>
          <table:table-cell office:value-type="float" office:value="51" table:style-name="ce4">
            <text:p>51</text:p>
          </table:table-cell>
          <table:table-cell office:value-type="date" office:date-value="2021-09-23T00:00:00" table:style-name="ce5">
            <text:p>9/23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0" table:style-name="ce6">
            <text:p>$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3.4" table:style-name="ce6">
            <text:p>$653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STENIO TITARA DE MESQUITA JUNIOR</text:p>
          </table:table-cell>
          <table:table-cell office:value-type="string" table:style-name="ce3">
            <text:p>DORFT</text:p>
          </table:table-cell>
          <table:table-cell office:value-type="float" office:value="200005351" table:style-name="ce3">
            <text:p>200005351</text:p>
          </table:table-cell>
          <table:table-cell office:value-type="float" office:value="2" table:style-name="ce4">
            <text:p>2</text:p>
          </table:table-cell>
          <table:table-cell office:value-type="date" office:date-value="2021-11-25T00:00:00" table:style-name="ce5">
            <text:p>11/25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7.8" table:style-name="ce6">
            <text:p>$217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97.82" table:style-name="ce6">
            <text:p>$1,297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STENIO XAVIER VARJAO</text:p>
          </table:table-cell>
          <table:table-cell office:value-type="string" table:style-name="ce3">
            <text:p>DORPT</text:p>
          </table:table-cell>
          <table:table-cell office:value-type="float" office:value="500014249" table:style-name="ce3">
            <text:p>500014249</text:p>
          </table:table-cell>
          <table:table-cell office:value-type="float" office:value="8" table:style-name="ce4">
            <text:p>8</text:p>
          </table:table-cell>
          <table:table-cell office:value-type="date" office:date-value="2021-11-12T00:00:00" table:style-name="ce5">
            <text:p>11/12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STEVAO FERREIRA DA ROCHA</text:p>
          </table:table-cell>
          <table:table-cell office:value-type="string" table:style-name="ce3">
            <text:p>DOTI</text:p>
          </table:table-cell>
          <table:table-cell office:value-type="float" office:value="100014988" table:style-name="ce3">
            <text:p>100014988</text:p>
          </table:table-cell>
          <table:table-cell office:value-type="float" office:value="19" table:style-name="ce4">
            <text:p>19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1327.52" table:style-name="ce6">
            <text:p>$1,327.52<text:s/></text:p>
          </table:table-cell>
          <table:table-cell office:value-type="currency" office:value="1168.68" table:style-name="ce6">
            <text:p>$1,168.68<text:s/></text:p>
          </table:table-cell>
          <table:table-cell office:value-type="currency" office:value="2607.4" table:style-name="ce6">
            <text:p>$2,607.40<text:s/></text:p>
          </table:table-cell>
          <table:table-cell office:value-type="currency" office:value="55" table:style-name="ce6">
            <text:p>$55.00<text:s/></text:p>
          </table:table-cell>
          <table:table-cell office:value-type="currency" office:value="572.22" table:style-name="ce6">
            <text:p>$572.22<text:s/></text:p>
          </table:table-cell>
          <table:table-cell office:value-type="currency" office:value="5730.82" table:style-name="ce6">
            <text:p>$5,730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TELBERTO ALMEIDA DE CASTRO</text:p>
          </table:table-cell>
          <table:table-cell office:value-type="string" table:style-name="ce3">
            <text:p>DORFT</text:p>
          </table:table-cell>
          <table:table-cell office:value-type="float" office:value="200005310" table:style-name="ce3">
            <text:p>200005310</text:p>
          </table:table-cell>
          <table:table-cell office:value-type="float" office:value="3" table:style-name="ce4">
            <text:p>3</text:p>
          </table:table-cell>
          <table:table-cell office:value-type="date" office:date-value="2021-11-24T00:00:00" table:style-name="ce5">
            <text:p>11/24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.58" table:style-name="ce6">
            <text:p>$96.58<text:s/></text:p>
          </table:table-cell>
          <table:table-cell office:value-type="currency" office:value="482.52" table:style-name="ce6">
            <text:p>$482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DES BATISTA BARRETO</text:p>
          </table:table-cell>
          <table:table-cell office:value-type="string" table:style-name="ce3">
            <text:p>DORBT</text:p>
          </table:table-cell>
          <table:table-cell office:value-type="float" office:value="500013939" table:style-name="ce3">
            <text:p>500013939</text:p>
          </table:table-cell>
          <table:table-cell office:value-type="float" office:value="10" table:style-name="ce4">
            <text:p>10</text:p>
          </table:table-cell>
          <table:table-cell office:value-type="date" office:date-value="2021-11-04T00:00:00" table:style-name="ce5">
            <text:p>11/4/2021</text:p>
          </table:table-cell>
          <table:table-cell office:value-type="date" office:date-value="2021-11-13T00:00:00" table:style-name="ce5">
            <text:p>11/13/2021</text:p>
          </table:table-cell>
          <table:table-cell office:value-type="currency" office:value="539.32000000000005" table:style-name="ce6">
            <text:p>$539.3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264.9100000000001" table:style-name="ce6">
            <text:p>$1,264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DES BATISTA BARRETO</text:p>
          </table:table-cell>
          <table:table-cell office:value-type="string" table:style-name="ce3">
            <text:p>DORBT</text:p>
          </table:table-cell>
          <table:table-cell office:value-type="float" office:value="500014218" table:style-name="ce3">
            <text:p>500014218</text:p>
          </table:table-cell>
          <table:table-cell office:value-type="float" office:value="2" table:style-name="ce4">
            <text:p>2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1-30T00:00:00" table:style-name="ce5">
            <text:p>11/30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2.97" table:style-name="ce6">
            <text:p>$22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UDES RODRIGUES SILVA</text:p>
          </table:table-cell>
          <table:table-cell office:value-type="string" table:style-name="ce3">
            <text:p>DORSF</text:p>
          </table:table-cell>
          <table:table-cell office:value-type="float" office:value="500014210" table:style-name="ce3">
            <text:p>500014210</text:p>
          </table:table-cell>
          <table:table-cell office:value-type="float" office:value="21" table:style-name="ce4">
            <text:p>21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1-29T00:00:00" table:style-name="ce5">
            <text:p>11/29/2021</text:p>
          </table:table-cell>
          <table:table-cell office:value-type="currency" office:value="2125.4899999999998" table:style-name="ce6">
            <text:p>$2,125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74.18" table:style-name="ce6">
            <text:p>$3,874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LDO GOMES OLIVEIRA</text:p>
          </table:table-cell>
          <table:table-cell office:value-type="string" table:style-name="ce3">
            <text:p>DORTT</text:p>
          </table:table-cell>
          <table:table-cell office:value-type="float" office:value="900004430" table:style-name="ce3">
            <text:p>900004430</text:p>
          </table:table-cell>
          <table:table-cell office:value-type="float" office:value="19" table:style-name="ce4">
            <text:p>19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1493.46" table:style-name="ce6">
            <text:p>$1,493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80" table:style-name="ce6">
            <text:p>$2,3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2.64" table:style-name="ce6">
            <text:p>$422.64<text:s/></text:p>
          </table:table-cell>
          <table:table-cell office:value-type="currency" office:value="11490.78" table:style-name="ce6">
            <text:p>$11,490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LDO GOMES OLIVEIRA</text:p>
          </table:table-cell>
          <table:table-cell office:value-type="string" table:style-name="ce3">
            <text:p>DORTT</text:p>
          </table:table-cell>
          <table:table-cell office:value-type="float" office:value="900004571" table:style-name="ce3">
            <text:p>900004571</text:p>
          </table:table-cell>
          <table:table-cell office:value-type="float" office:value="3" table:style-name="ce4">
            <text:p>3</text:p>
          </table:table-cell>
          <table:table-cell office:value-type="date" office:date-value="2021-11-11T00:00:00" table:style-name="ce5">
            <text:p>11/11/2021</text:p>
          </table:table-cell>
          <table:table-cell office:value-type="date" office:date-value="2021-11-13T00:00:00" table:style-name="ce5">
            <text:p>11/13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96.1000000000004" table:style-name="ce6">
            <text:p>$4,296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VALCANTI DA SILVA</text:p>
          </table:table-cell>
          <table:table-cell office:value-type="string" table:style-name="ce3">
            <text:p>DORNT</text:p>
          </table:table-cell>
          <table:table-cell office:value-type="float" office:value="600002977" table:style-name="ce3">
            <text:p>600002977</text:p>
          </table:table-cell>
          <table:table-cell office:value-type="float" office:value="6" table:style-name="ce4">
            <text:p>6</text:p>
          </table:table-cell>
          <table:table-cell office:value-type="date" office:date-value="2021-11-07T00:00:00" table:style-name="ce5">
            <text:p>11/7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2954.07" table:style-name="ce6">
            <text:p>$2,954.07<text:s/></text:p>
          </table:table-cell>
          <table:table-cell office:value-type="currency" office:value="1403" table:style-name="ce6">
            <text:p>$1,40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5.34" table:style-name="ce6">
            <text:p>$225.34<text:s/></text:p>
          </table:table-cell>
          <table:table-cell office:value-type="currency" office:value="4997.26" table:style-name="ce6">
            <text:p>$4,997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CAVALCANTI DA SILVA</text:p>
          </table:table-cell>
          <table:table-cell office:value-type="string" table:style-name="ce3">
            <text:p>DORNT</text:p>
          </table:table-cell>
          <table:table-cell office:value-type="float" office:value="600003070" table:style-name="ce3">
            <text:p>600003070</text:p>
          </table:table-cell>
          <table:table-cell office:value-type="float" office:value="5" table:style-name="ce4">
            <text:p>5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20T00:00:00" table:style-name="ce5">
            <text:p>11/2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ZON RIBEIRO ANDRADE</text:p>
          </table:table-cell>
          <table:table-cell office:value-type="string" table:style-name="ce3">
            <text:p>DORTU</text:p>
          </table:table-cell>
          <table:table-cell office:value-type="float" office:value="900004641" table:style-name="ce3">
            <text:p>900004641</text:p>
          </table:table-cell>
          <table:table-cell office:value-type="float" office:value="3" table:style-name="ce4">
            <text:p>3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10T00:00:00" table:style-name="ce5">
            <text:p>11/10/2021</text:p>
          </table:table-cell>
          <table:table-cell office:value-type="currency" office:value="249.89" table:style-name="ce6">
            <text:p>$249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.89" table:style-name="ce6">
            <text:p>$249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ANO TEIXEIRA MAGALHAES</text:p>
          </table:table-cell>
          <table:table-cell office:value-type="string" table:style-name="ce3">
            <text:p>DORFP</text:p>
          </table:table-cell>
          <table:table-cell office:value-type="float" office:value="200005244" table:style-name="ce3">
            <text:p>200005244</text:p>
          </table:table-cell>
          <table:table-cell office:value-type="float" office:value="4" table:style-name="ce4">
            <text:p>4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5" table:style-name="ce6">
            <text:p>$3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5.4" table:style-name="ce6">
            <text:p>$665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CESAR ALVES PEREIRA</text:p>
          </table:table-cell>
          <table:table-cell office:value-type="string" table:style-name="ce3">
            <text:p>DORBT</text:p>
          </table:table-cell>
          <table:table-cell office:value-type="float" office:value="500014080" table:style-name="ce3">
            <text:p>500014080</text:p>
          </table:table-cell>
          <table:table-cell office:value-type="float" office:value="23" table:style-name="ce4">
            <text:p>23</text:p>
          </table:table-cell>
          <table:table-cell office:value-type="date" office:date-value="2021-11-04T00:00:00" table:style-name="ce5">
            <text:p>11/4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685.03" table:style-name="ce6">
            <text:p>$685.0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5.79999999999995" table:style-name="ce6">
            <text:p>$565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50.83" table:style-name="ce6">
            <text:p>$1,250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A SILVA MOURA</text:p>
          </table:table-cell>
          <table:table-cell office:value-type="string" table:style-name="ce3">
            <text:p>DORTB</text:p>
          </table:table-cell>
          <table:table-cell office:value-type="float" office:value="900004590" table:style-name="ce3">
            <text:p>900004590</text:p>
          </table:table-cell>
          <table:table-cell office:value-type="float" office:value="7" table:style-name="ce4">
            <text:p>7</text:p>
          </table:table-cell>
          <table:table-cell office:value-type="date" office:date-value="2021-10-31T00:00:00" table:style-name="ce5">
            <text:p>10/31/2021</text:p>
          </table:table-cell>
          <table:table-cell office:value-type="date" office:date-value="2021-11-06T00:00:00" table:style-name="ce5">
            <text:p>11/6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1.88" table:style-name="ce6">
            <text:p>$89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E LIMA BARBOSA</text:p>
          </table:table-cell>
          <table:table-cell office:value-type="string" table:style-name="ce3">
            <text:p>DORBB</text:p>
          </table:table-cell>
          <table:table-cell office:value-type="float" office:value="500014003" table:style-name="ce3">
            <text:p>500014003</text:p>
          </table:table-cell>
          <table:table-cell office:value-type="float" office:value="3" table:style-name="ce4">
            <text:p>3</text:p>
          </table:table-cell>
          <table:table-cell office:value-type="date" office:date-value="2021-11-10T00:00:00" table:style-name="ce5">
            <text:p>11/10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.91" table:style-name="ce6">
            <text:p>$24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UARTE DE MENEZES</text:p>
          </table:table-cell>
          <table:table-cell office:value-type="string" table:style-name="ce3">
            <text:p>DOMG</text:p>
          </table:table-cell>
          <table:table-cell office:value-type="float" office:value="100015015" table:style-name="ce3">
            <text:p>100015015</text:p>
          </table:table-cell>
          <table:table-cell office:value-type="float" office:value="3" table:style-name="ce4">
            <text:p>3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1-11T00:00:00" table:style-name="ce5">
            <text:p>11/11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7.43" table:style-name="ce6">
            <text:p>$5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DUARTE DE MENEZES</text:p>
          </table:table-cell>
          <table:table-cell office:value-type="string" table:style-name="ce3">
            <text:p>DOMG</text:p>
          </table:table-cell>
          <table:table-cell office:value-type="float" office:value="100015340" table:style-name="ce3">
            <text:p>100015340</text:p>
          </table:table-cell>
          <table:table-cell office:value-type="float" office:value="4" table:style-name="ce4">
            <text:p>4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1-25T00:00:00" table:style-name="ce5">
            <text:p>11/25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0.4" table:style-name="ce6">
            <text:p>$74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LOPES ALVES</text:p>
          </table:table-cell>
          <table:table-cell office:value-type="string" table:style-name="ce3">
            <text:p>PR</text:p>
          </table:table-cell>
          <table:table-cell office:value-type="float" office:value="100014999" table:style-name="ce3">
            <text:p>100014999</text:p>
          </table:table-cell>
          <table:table-cell office:value-type="float" office:value="2" table:style-name="ce4">
            <text:p>2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09T00:00:00" table:style-name="ce5">
            <text:p>11/9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82.39" table:style-name="ce6">
            <text:p>$2,182.39<text:s/></text:p>
          </table:table-cell>
          <table:table-cell office:value-type="currency" office:value="1677.9" table:style-name="ce6">
            <text:p>$1,677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1.1" table:style-name="ce6">
            <text:p>$231.10<text:s/></text:p>
          </table:table-cell>
          <table:table-cell office:value-type="currency" office:value="4091.39" table:style-name="ce6">
            <text:p>$4,091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LUIZ BELEM DOS SANTOS</text:p>
          </table:table-cell>
          <table:table-cell office:value-type="string" table:style-name="ce3">
            <text:p>DORBB</text:p>
          </table:table-cell>
          <table:table-cell office:value-type="float" office:value="500014199" table:style-name="ce3">
            <text:p>500014199</text:p>
          </table:table-cell>
          <table:table-cell office:value-type="float" office:value="11" table:style-name="ce4">
            <text:p>11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331.92" table:style-name="ce6">
            <text:p>$331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.41000000000003" table:style-name="ce6">
            <text:p>$290.41<text:s/></text:p>
          </table:table-cell>
          <table:table-cell office:value-type="currency" office:value="8068.78" table:style-name="ce6">
            <text:p>$8,068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MALINA LOSSO</text:p>
          </table:table-cell>
          <table:table-cell office:value-type="string" table:style-name="ce3">
            <text:p>CADM</text:p>
          </table:table-cell>
          <table:table-cell office:value-type="float" office:value="100015093" table:style-name="ce3">
            <text:p>100015093</text:p>
          </table:table-cell>
          <table:table-cell office:value-type="float" office:value="3" table:style-name="ce4">
            <text:p>3</text:p>
          </table:table-cell>
          <table:table-cell office:value-type="date" office:date-value="2021-11-10T00:00:00" table:style-name="ce5">
            <text:p>11/10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207.42" table:style-name="ce6">
            <text:p>$207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.7" table:style-name="ce6">
            <text:p>$77.70<text:s/></text:p>
          </table:table-cell>
          <table:table-cell office:value-type="currency" office:value="342.26" table:style-name="ce6">
            <text:p>$342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SANTOS PIRES</text:p>
          </table:table-cell>
          <table:table-cell office:value-type="string" table:style-name="ce3">
            <text:p>DPJC</text:p>
          </table:table-cell>
          <table:table-cell office:value-type="float" office:value="500013680" table:style-name="ce3">
            <text:p>500013680</text:p>
          </table:table-cell>
          <table:table-cell office:value-type="float" office:value="22" table:style-name="ce4">
            <text:p>22</text:p>
          </table:table-cell>
          <table:table-cell office:value-type="date" office:date-value="2021-10-19T00:00:00" table:style-name="ce5">
            <text:p>10/19/2021</text:p>
          </table:table-cell>
          <table:table-cell office:value-type="date" office:date-value="2021-11-09T00:00:00" table:style-name="ce5">
            <text:p>11/9/2021</text:p>
          </table:table-cell>
          <table:table-cell office:value-type="currency" office:value="1783.86" table:style-name="ce6">
            <text:p>$1,783.86<text:s/></text:p>
          </table:table-cell>
          <table:table-cell office:value-type="currency" office:value="1857.2" table:style-name="ce6">
            <text:p>$1,857.20<text:s/></text:p>
          </table:table-cell>
          <table:table-cell office:value-type="currency" office:value="4885.8999999999996" table:style-name="ce6">
            <text:p>$4,885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20.65" table:style-name="ce6">
            <text:p>$8,020.65<text:s/></text:p>
          </table:table-cell>
          <table:table-cell office:value-type="currency" office:value="16547.61" table:style-name="ce6">
            <text:p>$16,547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SPINELLI GOLDSTEIN COSTA</text:p>
          </table:table-cell>
          <table:table-cell office:value-type="string" table:style-name="ce3">
            <text:p>DETE</text:p>
          </table:table-cell>
          <table:table-cell office:value-type="float" office:value="100014561" table:style-name="ce3">
            <text:p>100014561</text:p>
          </table:table-cell>
          <table:table-cell office:value-type="float" office:value="33" table:style-name="ce4">
            <text:p>33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1369.01" table:style-name="ce6">
            <text:p>$1,369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0" table:style-name="ce6">
            <text:p>$2,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74.78" table:style-name="ce6">
            <text:p>$4,274.78<text:s/></text:p>
          </table:table-cell>
          <table:table-cell office:value-type="currency" office:value="8043.79" table:style-name="ce6">
            <text:p>$8,043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LA ANDRADE BARROS</text:p>
          </table:table-cell>
          <table:table-cell office:value-type="string" table:style-name="ce3">
            <text:p>DOMC</text:p>
          </table:table-cell>
          <table:table-cell office:value-type="float" office:value="100015073" table:style-name="ce3">
            <text:p>100015073</text:p>
          </table:table-cell>
          <table:table-cell office:value-type="float" office:value="4" table:style-name="ce4">
            <text:p>4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2242.59" table:style-name="ce6">
            <text:p>$2,242.59<text:s/></text:p>
          </table:table-cell>
          <table:table-cell office:value-type="currency" office:value="515" table:style-name="ce6">
            <text:p>$5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2.04999999999995" table:style-name="ce6">
            <text:p>$642.05<text:s/></text:p>
          </table:table-cell>
          <table:table-cell office:value-type="currency" office:value="3690.04" table:style-name="ce6">
            <text:p>$3,690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LA ANDRADE BARROS</text:p>
          </table:table-cell>
          <table:table-cell office:value-type="string" table:style-name="ce3">
            <text:p>DOMC</text:p>
          </table:table-cell>
          <table:table-cell office:value-type="float" office:value="100015253" table:style-name="ce3">
            <text:p>100015253</text:p>
          </table:table-cell>
          <table:table-cell office:value-type="float" office:value="4" table:style-name="ce4">
            <text:p>4</text:p>
          </table:table-cell>
          <table:table-cell office:value-type="date" office:date-value="2021-11-23T00:00:00" table:style-name="ce5">
            <text:p>11/23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2016.62" table:style-name="ce6">
            <text:p>$2,016.62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28" table:style-name="ce6">
            <text:p>$28.00<text:s/></text:p>
          </table:table-cell>
          <table:table-cell office:value-type="currency" office:value="654.79" table:style-name="ce6">
            <text:p>$654.79<text:s/></text:p>
          </table:table-cell>
          <table:table-cell office:value-type="currency" office:value="3391.29" table:style-name="ce6">
            <text:p>$3,391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ARAUJO PINHEIRO</text:p>
          </table:table-cell>
          <table:table-cell office:value-type="string" table:style-name="ce3">
            <text:p>DETA</text:p>
          </table:table-cell>
          <table:table-cell office:value-type="float" office:value="100015060" table:style-name="ce3">
            <text:p>100015060</text:p>
          </table:table-cell>
          <table:table-cell office:value-type="float" office:value="2" table:style-name="ce4">
            <text:p>2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17T00:00:00" table:style-name="ce5">
            <text:p>11/17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582.92999999999995" table:style-name="ce6">
            <text:p>$582.93<text:s/></text:p>
          </table:table-cell>
          <table:table-cell office:value-type="currency" office:value="203.84" table:style-name="ce6">
            <text:p>$203.84<text:s/></text:p>
          </table:table-cell>
          <table:table-cell office:value-type="currency" office:value="164.37" table:style-name="ce6">
            <text:p>$164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75.5999999999999" table:style-name="ce6">
            <text:p>$1,075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GOMES NOGUEIRA</text:p>
          </table:table-cell>
          <table:table-cell office:value-type="string" table:style-name="ce3">
            <text:p>DGRS</text:p>
          </table:table-cell>
          <table:table-cell office:value-type="float" office:value="500014037" table:style-name="ce3">
            <text:p>500014037</text:p>
          </table:table-cell>
          <table:table-cell office:value-type="float" office:value="5" table:style-name="ce4">
            <text:p>5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20T00:00:00" table:style-name="ce5">
            <text:p>11/2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JOSE DE <text:s/>F E SILVA ALCANTARA</text:p>
          </table:table-cell>
          <table:table-cell office:value-type="string" table:style-name="ce3">
            <text:p>DORPP</text:p>
          </table:table-cell>
          <table:table-cell office:value-type="float" office:value="500013859" table:style-name="ce3">
            <text:p>500013859</text:p>
          </table:table-cell>
          <table:table-cell office:value-type="float" office:value="7" table:style-name="ce4">
            <text:p>7</text:p>
          </table:table-cell>
          <table:table-cell office:value-type="date" office:date-value="2021-11-07T00:00:00" table:style-name="ce5">
            <text:p>11/7/2021</text:p>
          </table:table-cell>
          <table:table-cell office:value-type="date" office:date-value="2021-11-13T00:00:00" table:style-name="ce5">
            <text:p>11/13/2021</text:p>
          </table:table-cell>
          <table:table-cell office:value-type="currency" office:value="606.38" table:style-name="ce6">
            <text:p>$606.38<text:s/></text:p>
          </table:table-cell>
          <table:table-cell office:value-type="currency" office:value="2058.88" table:style-name="ce6">
            <text:p>$2,058.88<text:s/></text:p>
          </table:table-cell>
          <table:table-cell office:value-type="currency" office:value="1646.7" table:style-name="ce6">
            <text:p>$1,646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.01" table:style-name="ce6">
            <text:p>$360.01<text:s/></text:p>
          </table:table-cell>
          <table:table-cell office:value-type="currency" office:value="4671.97" table:style-name="ce6">
            <text:p>$4,671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JOSE DE <text:s/>F E SILVA ALCANTARA</text:p>
          </table:table-cell>
          <table:table-cell office:value-type="string" table:style-name="ce3">
            <text:p>DORPP</text:p>
          </table:table-cell>
          <table:table-cell office:value-type="float" office:value="500014243" table:style-name="ce3">
            <text:p>500014243</text:p>
          </table:table-cell>
          <table:table-cell office:value-type="float" office:value="1" table:style-name="ce4">
            <text:p>1</text:p>
          </table:table-cell>
          <table:table-cell office:value-type="date" office:date-value="2021-11-26T00:00:00" table:style-name="ce5">
            <text:p>11/26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VALENTIM DANTAS DE MACEDO</text:p>
          </table:table-cell>
          <table:table-cell office:value-type="string" table:style-name="ce3">
            <text:p>DETE</text:p>
          </table:table-cell>
          <table:table-cell office:value-type="float" office:value="600002906" table:style-name="ce3">
            <text:p>600002906</text:p>
          </table:table-cell>
          <table:table-cell office:value-type="float" office:value="28" table:style-name="ce4">
            <text:p>28</text:p>
          </table:table-cell>
          <table:table-cell office:value-type="date" office:date-value="2021-10-05T00:00:00" table:style-name="ce5">
            <text:p>10/5/2021</text:p>
          </table:table-cell>
          <table:table-cell office:value-type="date" office:date-value="2021-11-01T00:00:00" table:style-name="ce5">
            <text:p>11/1/2021</text:p>
          </table:table-cell>
          <table:table-cell office:value-type="currency" office:value="1723.77" table:style-name="ce6">
            <text:p>$1,723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0" table:style-name="ce6">
            <text:p>$2,5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50.45" table:style-name="ce6">
            <text:p>$4,550.45<text:s/></text:p>
          </table:table-cell>
          <table:table-cell office:value-type="currency" office:value="8824.2199999999993" table:style-name="ce6">
            <text:p>$8,824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RICIO VALENTIM DANTAS DE MACEDO</text:p>
          </table:table-cell>
          <table:table-cell office:value-type="string" table:style-name="ce3">
            <text:p>DETE</text:p>
          </table:table-cell>
          <table:table-cell office:value-type="float" office:value="600003040" table:style-name="ce3">
            <text:p>600003040</text:p>
          </table:table-cell>
          <table:table-cell office:value-type="float" office:value="4" table:style-name="ce4">
            <text:p>4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9.48" table:style-name="ce6">
            <text:p>$1,309.48<text:s/></text:p>
          </table:table-cell>
          <table:table-cell office:value-type="currency" office:value="2049.88" table:style-name="ce6">
            <text:p>$2,049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GNER LEITE SALES</text:p>
          </table:table-cell>
          <table:table-cell office:value-type="string" table:style-name="ce3">
            <text:p>DORFT</text:p>
          </table:table-cell>
          <table:table-cell office:value-type="float" office:value="200005235" table:style-name="ce3">
            <text:p>200005235</text:p>
          </table:table-cell>
          <table:table-cell office:value-type="float" office:value="18" table:style-name="ce4">
            <text:p>18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1-20T00:00:00" table:style-name="ce5">
            <text:p>11/20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9.30999999999995" table:style-name="ce6">
            <text:p>$539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USTO PEREIRA NETO</text:p>
          </table:table-cell>
          <table:table-cell office:value-type="string" table:style-name="ce3">
            <text:p>DORNT</text:p>
          </table:table-cell>
          <table:table-cell office:value-type="float" office:value="600003105" table:style-name="ce3">
            <text:p>600003105</text:p>
          </table:table-cell>
          <table:table-cell office:value-type="float" office:value="5" table:style-name="ce4">
            <text:p>5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6" table:style-name="ce6">
            <text:p>$3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0.85" table:style-name="ce6">
            <text:p>$810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LIPE DE ARAUJO E MELLO</text:p>
          </table:table-cell>
          <table:table-cell office:value-type="string" table:style-name="ce3">
            <text:p>SGC</text:p>
          </table:table-cell>
          <table:table-cell office:value-type="float" office:value="100015317" table:style-name="ce3">
            <text:p>100015317</text:p>
          </table:table-cell>
          <table:table-cell office:value-type="float" office:value="5" table:style-name="ce4">
            <text:p>5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1-13T00:00:00" table:style-name="ce5">
            <text:p>11/13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1463.03" table:style-name="ce6">
            <text:p>$1,463.03<text:s/></text:p>
          </table:table-cell>
          <table:table-cell office:value-type="currency" office:value="1152.9000000000001" table:style-name="ce6">
            <text:p>$1,152.90<text:s/></text:p>
          </table:table-cell>
          <table:table-cell office:value-type="currency" office:value="113" table:style-name="ce6">
            <text:p>$11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02.3" table:style-name="ce6">
            <text:p>$3,102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LIPE FONSECA SILVA DE MELO</text:p>
          </table:table-cell>
          <table:table-cell office:value-type="string" table:style-name="ce3">
            <text:p>DETA</text:p>
          </table:table-cell>
          <table:table-cell office:value-type="float" office:value="100014935" table:style-name="ce3">
            <text:p>100014935</text:p>
          </table:table-cell>
          <table:table-cell office:value-type="float" office:value="5" table:style-name="ce4">
            <text:p>5</text:p>
          </table:table-cell>
          <table:table-cell office:value-type="date" office:date-value="2021-11-07T00:00:00" table:style-name="ce5">
            <text:p>11/7/2021</text:p>
          </table:table-cell>
          <table:table-cell office:value-type="date" office:date-value="2021-11-11T00:00:00" table:style-name="ce5">
            <text:p>11/11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3112.22" table:style-name="ce6">
            <text:p>$3,112.22<text:s/></text:p>
          </table:table-cell>
          <table:table-cell office:value-type="currency" office:value="864.15" table:style-name="ce6">
            <text:p>$864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66.7700000000004" table:style-name="ce6">
            <text:p>$4,266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ES VILARINDO DA SILVA FILHO</text:p>
          </table:table-cell>
          <table:table-cell office:value-type="string" table:style-name="ce3">
            <text:p>DORTT</text:p>
          </table:table-cell>
          <table:table-cell office:value-type="float" office:value="900004572" table:style-name="ce3">
            <text:p>900004572</text:p>
          </table:table-cell>
          <table:table-cell office:value-type="float" office:value="11" table:style-name="ce4">
            <text:p>11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12" table:style-name="ce6">
            <text:p>$1,51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4" table:style-name="ce6">
            <text:p>$153.54<text:s/></text:p>
          </table:table-cell>
          <table:table-cell office:value-type="currency" office:value="2536.73" table:style-name="ce6">
            <text:p>$2,536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LIMA SANTOS</text:p>
          </table:table-cell>
          <table:table-cell office:value-type="string" table:style-name="ce3">
            <text:p>DORRO</text:p>
          </table:table-cell>
          <table:table-cell office:value-type="float" office:value="400002206" table:style-name="ce3">
            <text:p>400002206</text:p>
          </table:table-cell>
          <table:table-cell office:value-type="float" office:value="3" table:style-name="ce4">
            <text:p>3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1-11T00:00:00" table:style-name="ce5">
            <text:p>11/11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9.5" table:style-name="ce6">
            <text:p>$40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5.44000000000005" table:style-name="ce6">
            <text:p>$575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PONTES FERNANDES</text:p>
          </table:table-cell>
          <table:table-cell office:value-type="string" table:style-name="ce3">
            <text:p>DETE</text:p>
          </table:table-cell>
          <table:table-cell office:value-type="float" office:value="200005201" table:style-name="ce3">
            <text:p>200005201</text:p>
          </table:table-cell>
          <table:table-cell office:value-type="float" office:value="31" table:style-name="ce4">
            <text:p>31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1-24T00:00:00" table:style-name="ce5">
            <text:p>11/24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81.67" table:style-name="ce6">
            <text:p>$3,181.67<text:s/></text:p>
          </table:table-cell>
          <table:table-cell office:value-type="currency" office:value="7389.38" table:style-name="ce6">
            <text:p>$7,389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ANO JOSE DA SILVA</text:p>
          </table:table-cell>
          <table:table-cell office:value-type="string" table:style-name="ce3">
            <text:p>DORRO</text:p>
          </table:table-cell>
          <table:table-cell office:value-type="float" office:value="100014910" table:style-name="ce3">
            <text:p>100014910</text:p>
          </table:table-cell>
          <table:table-cell office:value-type="float" office:value="4" table:style-name="ce4">
            <text:p>4</text:p>
          </table:table-cell>
          <table:table-cell office:value-type="date" office:date-value="2021-11-02T00:00:00" table:style-name="ce5">
            <text:p>11/2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2.25" table:style-name="ce6">
            <text:p>$662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9.68" table:style-name="ce6">
            <text:p>$869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AUGUSTO GOMES</text:p>
          </table:table-cell>
          <table:table-cell office:value-type="string" table:style-name="ce3">
            <text:p>DORSA</text:p>
          </table:table-cell>
          <table:table-cell office:value-type="float" office:value="700002602" table:style-name="ce3">
            <text:p>700002602</text:p>
          </table:table-cell>
          <table:table-cell office:value-type="float" office:value="20" table:style-name="ce4">
            <text:p>20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27T00:00:00" table:style-name="ce5">
            <text:p>11/27/2021</text:p>
          </table:table-cell>
          <table:table-cell office:value-type="currency" office:value="995.64" table:style-name="ce6">
            <text:p>$995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0" table:style-name="ce6">
            <text:p>$1,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15.64" table:style-name="ce6">
            <text:p>$2,315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RENATO DOS SANTOS MELO</text:p>
          </table:table-cell>
          <table:table-cell office:value-type="string" table:style-name="ce3">
            <text:p>DORRO</text:p>
          </table:table-cell>
          <table:table-cell office:value-type="float" office:value="100014991" table:style-name="ce3">
            <text:p>100014991</text:p>
          </table:table-cell>
          <table:table-cell office:value-type="float" office:value="3" table:style-name="ce4">
            <text:p>3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1-11T00:00:00" table:style-name="ce5">
            <text:p>11/11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1.5" table:style-name="ce6">
            <text:p>$441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5.96" table:style-name="ce6">
            <text:p>$56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ROBERTO LEITE SIMOES</text:p>
          </table:table-cell>
          <table:table-cell office:value-type="string" table:style-name="ce3">
            <text:p>DORPT</text:p>
          </table:table-cell>
          <table:table-cell office:value-type="float" office:value="500013871" table:style-name="ce3">
            <text:p>500013871</text:p>
          </table:table-cell>
          <table:table-cell office:value-type="float" office:value="14" table:style-name="ce4">
            <text:p>14</text:p>
          </table:table-cell>
          <table:table-cell office:value-type="date" office:date-value="2021-10-30T00:00:00" table:style-name="ce5">
            <text:p>10/30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788.23" table:style-name="ce6">
            <text:p>$788.2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60" table:style-name="ce6">
            <text:p>$1,0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77.47" table:style-name="ce6">
            <text:p>$2,977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ROBERTO LEITE SIMOES</text:p>
          </table:table-cell>
          <table:table-cell office:value-type="string" table:style-name="ce3">
            <text:p>DORPT</text:p>
          </table:table-cell>
          <table:table-cell office:value-type="float" office:value="500014046" table:style-name="ce3">
            <text:p>500014046</text:p>
          </table:table-cell>
          <table:table-cell office:value-type="float" office:value="12" table:style-name="ce4">
            <text:p>12</text:p>
          </table:table-cell>
          <table:table-cell office:value-type="date" office:date-value="2021-11-15T00:00:00" table:style-name="ce5">
            <text:p>11/15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0" table:style-name="ce6">
            <text:p>$1,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" table:style-name="ce6">
            <text:p>$90.00<text:s/></text:p>
          </table:table-cell>
          <table:table-cell office:value-type="currency" office:value="1848.23" table:style-name="ce6">
            <text:p>$1,848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A JAIANE TAVARES FREITAS</text:p>
          </table:table-cell>
          <table:table-cell office:value-type="string" table:style-name="ce3">
            <text:p>DORFP</text:p>
          </table:table-cell>
          <table:table-cell office:value-type="float" office:value="200005281" table:style-name="ce3">
            <text:p>200005281</text:p>
          </table:table-cell>
          <table:table-cell office:value-type="float" office:value="5" table:style-name="ce4">
            <text:p>5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20T00:00:00" table:style-name="ce5">
            <text:p>11/2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1.2" table:style-name="ce6">
            <text:p>$871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4.57" table:style-name="ce6">
            <text:p>$1,244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ECIANO BARRETO DE LIMA</text:p>
          </table:table-cell>
          <table:table-cell office:value-type="string" table:style-name="ce3">
            <text:p>DORFM</text:p>
          </table:table-cell>
          <table:table-cell office:value-type="float" office:value="200005250" table:style-name="ce3">
            <text:p>200005250</text:p>
          </table:table-cell>
          <table:table-cell office:value-type="float" office:value="19" table:style-name="ce4">
            <text:p>19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0" table:style-name="ce6">
            <text:p>$1,0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1836.73" table:style-name="ce6">
            <text:p>$1,836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BORGES</text:p>
          </table:table-cell>
          <table:table-cell office:value-type="string" table:style-name="ce3">
            <text:p>DORTT</text:p>
          </table:table-cell>
          <table:table-cell office:value-type="float" office:value="900004400" table:style-name="ce3">
            <text:p>900004400</text:p>
          </table:table-cell>
          <table:table-cell office:value-type="float" office:value="19" table:style-name="ce4">
            <text:p>19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1576.43" table:style-name="ce6">
            <text:p>$1,576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20" table:style-name="ce6">
            <text:p>$2,5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8.23" table:style-name="ce6">
            <text:p>$358.23<text:s/></text:p>
          </table:table-cell>
          <table:table-cell office:value-type="currency" office:value="1690.84" table:style-name="ce6">
            <text:p>$1,690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BORGES</text:p>
          </table:table-cell>
          <table:table-cell office:value-type="string" table:style-name="ce3">
            <text:p>DORTT</text:p>
          </table:table-cell>
          <table:table-cell office:value-type="float" office:value="900004540" table:style-name="ce3">
            <text:p>900004540</text:p>
          </table:table-cell>
          <table:table-cell office:value-type="float" office:value="18" table:style-name="ce4">
            <text:p>18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1244.55" table:style-name="ce6">
            <text:p>$1,244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60" table:style-name="ce6">
            <text:p>$1,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.02" table:style-name="ce6">
            <text:p>$204.02<text:s/></text:p>
          </table:table-cell>
          <table:table-cell office:value-type="currency" office:value="4454.66" table:style-name="ce6">
            <text:p>$4,454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NTONIO MENDES DA SILVA</text:p>
          </table:table-cell>
          <table:table-cell office:value-type="string" table:style-name="ce3">
            <text:p>DORTT</text:p>
          </table:table-cell>
          <table:table-cell office:value-type="float" office:value="900004364" table:style-name="ce3">
            <text:p>900004364</text:p>
          </table:table-cell>
          <table:table-cell office:value-type="float" office:value="31" table:style-name="ce4">
            <text:p>31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1410.49" table:style-name="ce6">
            <text:p>$1,410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80" table:style-name="ce6">
            <text:p>$1,3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" table:style-name="ce6">
            <text:p>$60.00<text:s/></text:p>
          </table:table-cell>
          <table:table-cell office:value-type="currency" office:value="2530.7800000000002" table:style-name="ce6">
            <text:p>$2,530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UDERI DE LAVOR JUNIOR</text:p>
          </table:table-cell>
          <table:table-cell office:value-type="string" table:style-name="ce3">
            <text:p>DORTU</text:p>
          </table:table-cell>
          <table:table-cell office:value-type="float" office:value="900004482" table:style-name="ce3">
            <text:p>900004482</text:p>
          </table:table-cell>
          <table:table-cell office:value-type="float" office:value="3" table:style-name="ce4">
            <text:p>3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10T00:00:00" table:style-name="ce5">
            <text:p>11/10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8" table:style-name="ce6">
            <text:p>$398.00<text:s/></text:p>
          </table:table-cell>
          <table:table-cell office:value-type="currency" office:value="605.42999999999995" table:style-name="ce6">
            <text:p>$605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CLEANTO CARNEIRO</text:p>
          </table:table-cell>
          <table:table-cell office:value-type="string" table:style-name="ce3">
            <text:p>DORFM</text:p>
          </table:table-cell>
          <table:table-cell office:value-type="float" office:value="200005154" table:style-name="ce3">
            <text:p>200005154</text:p>
          </table:table-cell>
          <table:table-cell office:value-type="float" office:value="16" table:style-name="ce4">
            <text:p>16</text:p>
          </table:table-cell>
          <table:table-cell office:value-type="date" office:date-value="2021-10-21T00:00:00" table:style-name="ce5">
            <text:p>10/21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0" table:style-name="ce6">
            <text:p>$1,0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28.22" table:style-name="ce6">
            <text:p>$1,828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A SILVA</text:p>
          </table:table-cell>
          <table:table-cell office:value-type="string" table:style-name="ce3">
            <text:p>DGCP</text:p>
          </table:table-cell>
          <table:table-cell office:value-type="float" office:value="500013829" table:style-name="ce3">
            <text:p>500013829</text:p>
          </table:table-cell>
          <table:table-cell office:value-type="float" office:value="4" table:style-name="ce4">
            <text:p>4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1-06T00:00:00" table:style-name="ce5">
            <text:p>11/6/2021</text:p>
          </table:table-cell>
          <table:table-cell office:value-type="currency" office:value="682.87" table:style-name="ce6">
            <text:p>$682.8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2.87" table:style-name="ce6">
            <text:p>$682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A SILVA</text:p>
          </table:table-cell>
          <table:table-cell office:value-type="string" table:style-name="ce3">
            <text:p>DGCP</text:p>
          </table:table-cell>
          <table:table-cell office:value-type="float" office:value="500014226" table:style-name="ce3">
            <text:p>500014226</text:p>
          </table:table-cell>
          <table:table-cell office:value-type="float" office:value="1" table:style-name="ce4">
            <text:p>1</text:p>
          </table:table-cell>
          <table:table-cell office:value-type="date" office:date-value="2021-11-26T00:00:00" table:style-name="ce5">
            <text:p>11/26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E CASTRO NOGUEIRA</text:p>
          </table:table-cell>
          <table:table-cell office:value-type="string" table:style-name="ce3">
            <text:p>DORTP</text:p>
          </table:table-cell>
          <table:table-cell office:value-type="float" office:value="900004620" table:style-name="ce3">
            <text:p>900004620</text:p>
          </table:table-cell>
          <table:table-cell office:value-type="float" office:value="4" table:style-name="ce4">
            <text:p>4</text:p>
          </table:table-cell>
          <table:table-cell office:value-type="date" office:date-value="2021-11-23T00:00:00" table:style-name="ce5">
            <text:p>11/23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0.4" table:style-name="ce6">
            <text:p>$71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E SOUZA LIMA</text:p>
          </table:table-cell>
          <table:table-cell office:value-type="string" table:style-name="ce3">
            <text:p>DORPT</text:p>
          </table:table-cell>
          <table:table-cell office:value-type="float" office:value="500013839" table:style-name="ce3">
            <text:p>500013839</text:p>
          </table:table-cell>
          <table:table-cell office:value-type="float" office:value="1" table:style-name="ce4">
            <text:p>1</text:p>
          </table:table-cell>
          <table:table-cell office:value-type="date" office:date-value="2021-11-01T00:00:00" table:style-name="ce5">
            <text:p>11/1/2021</text:p>
          </table:table-cell>
          <table:table-cell office:value-type="date" office:date-value="2021-11-01T00:00:00" table:style-name="ce5">
            <text:p>11/1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E SOUZA LIMA</text:p>
          </table:table-cell>
          <table:table-cell office:value-type="string" table:style-name="ce3">
            <text:p>DORPT</text:p>
          </table:table-cell>
          <table:table-cell office:value-type="float" office:value="500013930" table:style-name="ce3">
            <text:p>500013930</text:p>
          </table:table-cell>
          <table:table-cell office:value-type="float" office:value="1" table:style-name="ce4">
            <text:p>1</text:p>
          </table:table-cell>
          <table:table-cell office:value-type="date" office:date-value="2021-11-04T00:00:00" table:style-name="ce5">
            <text:p>11/4/2021</text:p>
          </table:table-cell>
          <table:table-cell office:value-type="date" office:date-value="2021-11-04T00:00:00" table:style-name="ce5">
            <text:p>11/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E SOUZA LIMA</text:p>
          </table:table-cell>
          <table:table-cell office:value-type="string" table:style-name="ce3">
            <text:p>DORPT</text:p>
          </table:table-cell>
          <table:table-cell office:value-type="float" office:value="500014160" table:style-name="ce3">
            <text:p>500014160</text:p>
          </table:table-cell>
          <table:table-cell office:value-type="float" office:value="1" table:style-name="ce4">
            <text:p>1</text:p>
          </table:table-cell>
          <table:table-cell office:value-type="date" office:date-value="2021-11-19T00:00:00" table:style-name="ce5">
            <text:p>11/19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E SOUZA LIMA</text:p>
          </table:table-cell>
          <table:table-cell office:value-type="string" table:style-name="ce3">
            <text:p>DORPT</text:p>
          </table:table-cell>
          <table:table-cell office:value-type="float" office:value="500014184" table:style-name="ce3">
            <text:p>500014184</text:p>
          </table:table-cell>
          <table:table-cell office:value-type="float" office:value="1" table:style-name="ce4">
            <text:p>1</text:p>
          </table:table-cell>
          <table:table-cell office:value-type="date" office:date-value="2021-11-24T00:00:00" table:style-name="ce5">
            <text:p>11/24/2021</text:p>
          </table:table-cell>
          <table:table-cell office:value-type="date" office:date-value="2021-11-24T00:00:00" table:style-name="ce5">
            <text:p>11/2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JORGE LEAL</text:p>
          </table:table-cell>
          <table:table-cell office:value-type="string" table:style-name="ce3">
            <text:p>DORTB</text:p>
          </table:table-cell>
          <table:table-cell office:value-type="float" office:value="900004449" table:style-name="ce3">
            <text:p>900004449</text:p>
          </table:table-cell>
          <table:table-cell office:value-type="float" office:value="4" table:style-name="ce4">
            <text:p>4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1-06T00:00:00" table:style-name="ce5">
            <text:p>11/6/2021</text:p>
          </table:table-cell>
          <table:table-cell office:value-type="currency" office:value="248.9" table:style-name="ce6">
            <text:p>$248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8.9" table:style-name="ce6">
            <text:p>$668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JORGE LEAL</text:p>
          </table:table-cell>
          <table:table-cell office:value-type="string" table:style-name="ce3">
            <text:p>DORTB</text:p>
          </table:table-cell>
          <table:table-cell office:value-type="float" office:value="900004530" table:style-name="ce3">
            <text:p>900004530</text:p>
          </table:table-cell>
          <table:table-cell office:value-type="float" office:value="5" table:style-name="ce4">
            <text:p>5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3.37" table:style-name="ce6">
            <text:p>$9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JORGE LEAL</text:p>
          </table:table-cell>
          <table:table-cell office:value-type="string" table:style-name="ce3">
            <text:p>DORTB</text:p>
          </table:table-cell>
          <table:table-cell office:value-type="float" office:value="900004552" table:style-name="ce3">
            <text:p>900004552</text:p>
          </table:table-cell>
          <table:table-cell office:value-type="float" office:value="4" table:style-name="ce4">
            <text:p>4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0.4" table:style-name="ce6">
            <text:p>$71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JORGE LEAL</text:p>
          </table:table-cell>
          <table:table-cell office:value-type="string" table:style-name="ce3">
            <text:p>DORTB</text:p>
          </table:table-cell>
          <table:table-cell office:value-type="float" office:value="900004650" table:style-name="ce3">
            <text:p>900004650</text:p>
          </table:table-cell>
          <table:table-cell office:value-type="float" office:value="5" table:style-name="ce4">
            <text:p>5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5" table:style-name="ce6">
            <text:p>$5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8.37" table:style-name="ce6">
            <text:p>$948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MARCOS DE BRITO</text:p>
          </table:table-cell>
          <table:table-cell office:value-type="string" table:style-name="ce3">
            <text:p>DORPX</text:p>
          </table:table-cell>
          <table:table-cell office:value-type="float" office:value="700002586" table:style-name="ce3">
            <text:p>700002586</text:p>
          </table:table-cell>
          <table:table-cell office:value-type="float" office:value="1" table:style-name="ce4">
            <text:p>1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1-03T00:00:00" table:style-name="ce5">
            <text:p>11/3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MILTON PARENTE DE ALBUQUERQUE</text:p>
          </table:table-cell>
          <table:table-cell office:value-type="string" table:style-name="ce3">
            <text:p><text:s/></text:p>
          </table:table-cell>
          <table:table-cell office:value-type="float" office:value="200005135" table:style-name="ce3">
            <text:p>200005135</text:p>
          </table:table-cell>
          <table:table-cell office:value-type="float" office:value="26" table:style-name="ce4">
            <text:p>26</text:p>
          </table:table-cell>
          <table:table-cell office:value-type="date" office:date-value="2021-10-11T00:00:00" table:style-name="ce5">
            <text:p>10/11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1244.55" table:style-name="ce6">
            <text:p>$1,244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70" table:style-name="ce6">
            <text:p>$1,5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2.97000000000003" table:style-name="ce6">
            <text:p>$31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OLAVIO ANDRADE JUNIOR</text:p>
          </table:table-cell>
          <table:table-cell office:value-type="string" table:style-name="ce3">
            <text:p>DGRBD</text:p>
          </table:table-cell>
          <table:table-cell office:value-type="float" office:value="500013897" table:style-name="ce3">
            <text:p>500013897</text:p>
          </table:table-cell>
          <table:table-cell office:value-type="float" office:value="5" table:style-name="ce4">
            <text:p>5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9" table:style-name="ce6">
            <text:p>$52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RAFAEL SILVA MENDONCA</text:p>
          </table:table-cell>
          <table:table-cell office:value-type="string" table:style-name="ce3">
            <text:p>DORTP</text:p>
          </table:table-cell>
          <table:table-cell office:value-type="float" office:value="900004425" table:style-name="ce3">
            <text:p>900004425</text:p>
          </table:table-cell>
          <table:table-cell office:value-type="float" office:value="10" table:style-name="ce4">
            <text:p>10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0" table:style-name="ce6">
            <text:p>$5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33.97" table:style-name="ce6">
            <text:p>$4,133.97<text:s/></text:p>
          </table:table-cell>
          <table:table-cell office:value-type="currency" office:value="5337.73" table:style-name="ce6">
            <text:p>$5,337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REGIS LOPES CAVALCANTE</text:p>
          </table:table-cell>
          <table:table-cell office:value-type="string" table:style-name="ce3">
            <text:p>DORFM</text:p>
          </table:table-cell>
          <table:table-cell office:value-type="float" office:value="200005165" table:style-name="ce3">
            <text:p>200005165</text:p>
          </table:table-cell>
          <table:table-cell office:value-type="float" office:value="36" table:style-name="ce4">
            <text:p>36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1-08T00:00:00" table:style-name="ce5">
            <text:p>11/8/2021</text:p>
          </table:table-cell>
          <table:table-cell office:value-type="currency" office:value="354.09" table:style-name="ce6">
            <text:p>$354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" table:style-name="ce6">
            <text:p>$65.00<text:s/></text:p>
          </table:table-cell>
          <table:table-cell office:value-type="currency" office:value="419.09" table:style-name="ce6">
            <text:p>$419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RONIERE DE SOUZA</text:p>
          </table:table-cell>
          <table:table-cell office:value-type="string" table:style-name="ce3">
            <text:p>DORBT</text:p>
          </table:table-cell>
          <table:table-cell office:value-type="float" office:value="500014165" table:style-name="ce3">
            <text:p>500014165</text:p>
          </table:table-cell>
          <table:table-cell office:value-type="float" office:value="12" table:style-name="ce4">
            <text:p>12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414.89" table:style-name="ce6">
            <text:p>$414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" table:style-name="ce6">
            <text:p>$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4.89" table:style-name="ce6">
            <text:p>$504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SILVA DE LIMA</text:p>
          </table:table-cell>
          <table:table-cell office:value-type="string" table:style-name="ce3">
            <text:p>DORTO</text:p>
          </table:table-cell>
          <table:table-cell office:value-type="float" office:value="900004503" table:style-name="ce3">
            <text:p>900004503</text:p>
          </table:table-cell>
          <table:table-cell office:value-type="float" office:value="2" table:style-name="ce4">
            <text:p>2</text:p>
          </table:table-cell>
          <table:table-cell office:value-type="date" office:date-value="2021-11-04T00:00:00" table:style-name="ce5">
            <text:p>11/4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4.45999999999998" table:style-name="ce6">
            <text:p>$26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SILVA DE LIMA</text:p>
          </table:table-cell>
          <table:table-cell office:value-type="string" table:style-name="ce3">
            <text:p>DORTO</text:p>
          </table:table-cell>
          <table:table-cell office:value-type="float" office:value="900004516" table:style-name="ce3">
            <text:p>900004516</text:p>
          </table:table-cell>
          <table:table-cell office:value-type="float" office:value="3" table:style-name="ce4">
            <text:p>3</text:p>
          </table:table-cell>
          <table:table-cell office:value-type="date" office:date-value="2021-11-10T00:00:00" table:style-name="ce5">
            <text:p>11/10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8.91" table:style-name="ce6">
            <text:p>$52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VALERIO</text:p>
          </table:table-cell>
          <table:table-cell office:value-type="string" table:style-name="ce3">
            <text:p>DGCP</text:p>
          </table:table-cell>
          <table:table-cell office:value-type="float" office:value="500013847" table:style-name="ce3">
            <text:p>500013847</text:p>
          </table:table-cell>
          <table:table-cell office:value-type="float" office:value="26" table:style-name="ce4">
            <text:p>26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1-28T00:00:00" table:style-name="ce5">
            <text:p>11/28/2021</text:p>
          </table:table-cell>
          <table:table-cell office:value-type="currency" office:value="1634.13" table:style-name="ce6">
            <text:p>$1,634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0" table:style-name="ce6">
            <text:p>$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2619.7199999999998" table:style-name="ce6">
            <text:p>$2,619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DA SILVA</text:p>
          </table:table-cell>
          <table:table-cell office:value-type="string" table:style-name="ce3">
            <text:p>DORNT</text:p>
          </table:table-cell>
          <table:table-cell office:value-type="float" office:value="600003003" table:style-name="ce3">
            <text:p>600003003</text:p>
          </table:table-cell>
          <table:table-cell office:value-type="float" office:value="6" table:style-name="ce4">
            <text:p>6</text:p>
          </table:table-cell>
          <table:table-cell office:value-type="date" office:date-value="2021-11-07T00:00:00" table:style-name="ce5">
            <text:p>11/7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456.35" table:style-name="ce6">
            <text:p>$456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" table:style-name="ce6">
            <text:p>$50.00<text:s/></text:p>
          </table:table-cell>
          <table:table-cell office:value-type="currency" office:value="1066.3499999999999" table:style-name="ce6">
            <text:p>$1,066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DA SILVA</text:p>
          </table:table-cell>
          <table:table-cell office:value-type="string" table:style-name="ce3">
            <text:p>DORNT</text:p>
          </table:table-cell>
          <table:table-cell office:value-type="float" office:value="600003033" table:style-name="ce3">
            <text:p>600003033</text:p>
          </table:table-cell>
          <table:table-cell office:value-type="float" office:value="5" table:style-name="ce4">
            <text:p>5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20T00:00:00" table:style-name="ce5">
            <text:p>11/2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0" table:style-name="ce6">
            <text:p>$7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3.3699999999999" table:style-name="ce6">
            <text:p>$1,15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DA SILVA</text:p>
          </table:table-cell>
          <table:table-cell office:value-type="string" table:style-name="ce3">
            <text:p>DORNT</text:p>
          </table:table-cell>
          <table:table-cell office:value-type="float" office:value="600003091" table:style-name="ce3">
            <text:p>600003091</text:p>
          </table:table-cell>
          <table:table-cell office:value-type="float" office:value="6" table:style-name="ce4">
            <text:p>6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1-27T00:00:00" table:style-name="ce5">
            <text:p>11/27/2021</text:p>
          </table:table-cell>
          <table:table-cell office:value-type="currency" office:value="728.24" table:style-name="ce6">
            <text:p>$728.2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8.24" table:style-name="ce6">
            <text:p>$1,008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RIBEIRO SOUSA E SILVA</text:p>
          </table:table-cell>
          <table:table-cell office:value-type="string" table:style-name="ce3">
            <text:p>DORTP</text:p>
          </table:table-cell>
          <table:table-cell office:value-type="float" office:value="900004441" table:style-name="ce3">
            <text:p>900004441</text:p>
          </table:table-cell>
          <table:table-cell office:value-type="float" office:value="8" table:style-name="ce4">
            <text:p>8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1-01T00:00:00" table:style-name="ce5">
            <text:p>11/1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60000000000005" table:style-name="ce6">
            <text:p>$76.76<text:s/></text:p>
          </table:table-cell>
          <table:table-cell office:value-type="currency" office:value="1341.25" table:style-name="ce6">
            <text:p>$1,341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SON RIBEIRO SOUSA E SILVA</text:p>
          </table:table-cell>
          <table:table-cell office:value-type="string" table:style-name="ce3">
            <text:p>DORTP</text:p>
          </table:table-cell>
          <table:table-cell office:value-type="float" office:value="900004495" table:style-name="ce3">
            <text:p>900004495</text:p>
          </table:table-cell>
          <table:table-cell office:value-type="float" office:value="4" table:style-name="ce4">
            <text:p>4</text:p>
          </table:table-cell>
          <table:table-cell office:value-type="date" office:date-value="2021-11-13T00:00:00" table:style-name="ce5">
            <text:p>11/13/2021</text:p>
          </table:table-cell>
          <table:table-cell office:value-type="date" office:date-value="2021-11-16T00:00:00" table:style-name="ce5">
            <text:p>11/16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7" table:style-name="ce6">
            <text:p>$59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14.71" table:style-name="ce6">
            <text:p>$1,814.71<text:s/></text:p>
          </table:table-cell>
          <table:table-cell office:value-type="currency" office:value="1497.55" table:style-name="ce6">
            <text:p>$1,497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OA CORREIA GONCALVES</text:p>
          </table:table-cell>
          <table:table-cell office:value-type="string" table:style-name="ce3">
            <text:p>DORFM</text:p>
          </table:table-cell>
          <table:table-cell office:value-type="float" office:value="200005333" table:style-name="ce3">
            <text:p>200005333</text:p>
          </table:table-cell>
          <table:table-cell office:value-type="float" office:value="1" table:style-name="ce4">
            <text:p>1</text:p>
          </table:table-cell>
          <table:table-cell office:value-type="date" office:date-value="2021-11-23T00:00:00" table:style-name="ce5">
            <text:p>11/23/2021</text:p>
          </table:table-cell>
          <table:table-cell office:value-type="date" office:date-value="2021-11-23T00:00:00" table:style-name="ce5">
            <text:p>11/23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ABRIEL DE ANDRADE MASCARENHAS</text:p>
          </table:table-cell>
          <table:table-cell office:value-type="string" table:style-name="ce3">
            <text:p>DGCAP</text:p>
          </table:table-cell>
          <table:table-cell office:value-type="float" office:value="500013788" table:style-name="ce3">
            <text:p>500013788</text:p>
          </table:table-cell>
          <table:table-cell office:value-type="float" office:value="4" table:style-name="ce4">
            <text:p>4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858.68" table:style-name="ce6">
            <text:p>$858.68<text:s/></text:p>
          </table:table-cell>
          <table:table-cell office:value-type="currency" office:value="597.27" table:style-name="ce6">
            <text:p>$597.27<text:s/></text:p>
          </table:table-cell>
          <table:table-cell office:value-type="currency" office:value="155.88999999999999" table:style-name="ce6">
            <text:p>$155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43.72" table:style-name="ce6">
            <text:p>$1,943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NIVALDO DE JESUS REIS</text:p>
          </table:table-cell>
          <table:table-cell office:value-type="string" table:style-name="ce3">
            <text:p>DGCS</text:p>
          </table:table-cell>
          <table:table-cell office:value-type="float" office:value="500014071" table:style-name="ce3">
            <text:p>500014071</text:p>
          </table:table-cell>
          <table:table-cell office:value-type="float" office:value="2" table:style-name="ce4">
            <text:p>2</text:p>
          </table:table-cell>
          <table:table-cell office:value-type="date" office:date-value="2021-11-11T00:00:00" table:style-name="ce5">
            <text:p>11/11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328.98" table:style-name="ce6">
            <text:p>$328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8" table:style-name="ce6">
            <text:p>$538.00<text:s/></text:p>
          </table:table-cell>
          <table:table-cell office:value-type="currency" office:value="866.98" table:style-name="ce6">
            <text:p>$866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NIVALDO DE JESUS REIS</text:p>
          </table:table-cell>
          <table:table-cell office:value-type="string" table:style-name="ce3">
            <text:p>DGCS</text:p>
          </table:table-cell>
          <table:table-cell office:value-type="float" office:value="500014122" table:style-name="ce3">
            <text:p>500014122</text:p>
          </table:table-cell>
          <table:table-cell office:value-type="float" office:value="3" table:style-name="ce4">
            <text:p>3</text:p>
          </table:table-cell>
          <table:table-cell office:value-type="date" office:date-value="2021-11-17T00:00:00" table:style-name="ce5">
            <text:p>11/17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478.35" table:style-name="ce6">
            <text:p>$478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.2" table:style-name="ce6">
            <text:p>$69.20<text:s/></text:p>
          </table:table-cell>
          <table:table-cell office:value-type="currency" office:value="547.54999999999995" table:style-name="ce6">
            <text:p>$547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NIVALDO DE JESUS REIS</text:p>
          </table:table-cell>
          <table:table-cell office:value-type="string" table:style-name="ce3">
            <text:p>DGCS</text:p>
          </table:table-cell>
          <table:table-cell office:value-type="float" office:value="500014194" table:style-name="ce3">
            <text:p>500014194</text:p>
          </table:table-cell>
          <table:table-cell office:value-type="float" office:value="5" table:style-name="ce4">
            <text:p>5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1191.45" table:style-name="ce6">
            <text:p>$1,191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91.45" table:style-name="ce6">
            <text:p>$1,191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RGIL BATISTA DE JESUS</text:p>
          </table:table-cell>
          <table:table-cell office:value-type="string" table:style-name="ce3">
            <text:p>DORBT</text:p>
          </table:table-cell>
          <table:table-cell office:value-type="float" office:value="500013867" table:style-name="ce3">
            <text:p>500013867</text:p>
          </table:table-cell>
          <table:table-cell office:value-type="float" office:value="14" table:style-name="ce4">
            <text:p>14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21T00:00:00" table:style-name="ce5">
            <text:p>11/21/2021</text:p>
          </table:table-cell>
          <table:table-cell office:value-type="currency" office:value="1120.0999999999999" table:style-name="ce6">
            <text:p>$1,12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12" table:style-name="ce6">
            <text:p>$1,41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11.02" table:style-name="ce6">
            <text:p>$6,611.02<text:s/></text:p>
          </table:table-cell>
          <table:table-cell office:value-type="currency" office:value="5278.17" table:style-name="ce6">
            <text:p>$5,278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RGIO DA SILVA MICALARES</text:p>
          </table:table-cell>
          <table:table-cell office:value-type="string" table:style-name="ce3">
            <text:p>DGCCC</text:p>
          </table:table-cell>
          <table:table-cell office:value-type="float" office:value="500014040" table:style-name="ce3">
            <text:p>500014040</text:p>
          </table:table-cell>
          <table:table-cell office:value-type="float" office:value="4" table:style-name="ce4">
            <text:p>4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1007.68" table:style-name="ce6">
            <text:p>$1,007.68<text:s/></text:p>
          </table:table-cell>
          <table:table-cell office:value-type="currency" office:value="582.75" table:style-name="ce6">
            <text:p>$582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22.31" table:style-name="ce6">
            <text:p>$1,922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BEZERRA LIMA JUNIOR</text:p>
          </table:table-cell>
          <table:table-cell office:value-type="string" table:style-name="ce3">
            <text:p>DORNC</text:p>
          </table:table-cell>
          <table:table-cell office:value-type="float" office:value="800002655" table:style-name="ce3">
            <text:p>800002655</text:p>
          </table:table-cell>
          <table:table-cell office:value-type="float" office:value="1" table:style-name="ce4">
            <text:p>1</text:p>
          </table:table-cell>
          <table:table-cell office:value-type="date" office:date-value="2021-11-10T00:00:00" table:style-name="ce5">
            <text:p>11/10/2021</text:p>
          </table:table-cell>
          <table:table-cell office:value-type="date" office:date-value="2021-11-10T00:00:00" table:style-name="ce5">
            <text:p>11/10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7.86" table:style-name="ce6">
            <text:p>$497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VENTURA DO NASCIMENTO</text:p>
          </table:table-cell>
          <table:table-cell office:value-type="string" table:style-name="ce3">
            <text:p>DORPP</text:p>
          </table:table-cell>
          <table:table-cell office:value-type="float" office:value="500014213" table:style-name="ce3">
            <text:p>500014213</text:p>
          </table:table-cell>
          <table:table-cell office:value-type="float" office:value="4" table:style-name="ce4">
            <text:p>4</text:p>
          </table:table-cell>
          <table:table-cell office:value-type="date" office:date-value="2021-11-24T00:00:00" table:style-name="ce5">
            <text:p>11/24/2021</text:p>
          </table:table-cell>
          <table:table-cell office:value-type="date" office:date-value="2021-11-27T00:00:00" table:style-name="ce5">
            <text:p>11/27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9.89" table:style-name="ce6">
            <text:p>$249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RDO ANTONIO DO NASCIMENTO FILHO</text:p>
          </table:table-cell>
          <table:table-cell office:value-type="string" table:style-name="ce3">
            <text:p>DGRFZ</text:p>
          </table:table-cell>
          <table:table-cell office:value-type="float" office:value="200005220" table:style-name="ce3">
            <text:p>200005220</text:p>
          </table:table-cell>
          <table:table-cell office:value-type="float" office:value="3" table:style-name="ce4">
            <text:p>3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249.89" table:style-name="ce6">
            <text:p>$249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2.11" table:style-name="ce6">
            <text:p>$2,702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IVALDO BATISTA BARBOSA</text:p>
          </table:table-cell>
          <table:table-cell office:value-type="string" table:style-name="ce3">
            <text:p>DGPS</text:p>
          </table:table-cell>
          <table:table-cell office:value-type="float" office:value="100014916" table:style-name="ce3">
            <text:p>100014916</text:p>
          </table:table-cell>
          <table:table-cell office:value-type="float" office:value="3" table:style-name="ce4">
            <text:p>3</text:p>
          </table:table-cell>
          <table:table-cell office:value-type="date" office:date-value="2021-11-10T00:00:00" table:style-name="ce5">
            <text:p>11/10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207.42" table:style-name="ce6">
            <text:p>$207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81.2299999999996" table:style-name="ce6">
            <text:p>$4,581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IVALDO BATISTA BARBOSA</text:p>
          </table:table-cell>
          <table:table-cell office:value-type="string" table:style-name="ce3">
            <text:p>DGPS</text:p>
          </table:table-cell>
          <table:table-cell office:value-type="float" office:value="100015265" table:style-name="ce3">
            <text:p>100015265</text:p>
          </table:table-cell>
          <table:table-cell office:value-type="float" office:value="2" table:style-name="ce4">
            <text:p>2</text:p>
          </table:table-cell>
          <table:table-cell office:value-type="date" office:date-value="2021-11-24T00:00:00" table:style-name="ce5">
            <text:p>11/24/2021</text:p>
          </table:table-cell>
          <table:table-cell office:value-type="date" office:date-value="2021-11-25T00:00:00" table:style-name="ce5">
            <text:p>11/25/2021</text:p>
          </table:table-cell>
          <table:table-cell office:value-type="currency" office:value="124.45" table:style-name="ce6">
            <text:p>$124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8" table:style-name="ce6">
            <text:p>$19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7.41999999999996" table:style-name="ce6">
            <text:p>$567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TULIO LIMA DA SILVA</text:p>
          </table:table-cell>
          <table:table-cell office:value-type="string" table:style-name="ce3">
            <text:p>DGCS</text:p>
          </table:table-cell>
          <table:table-cell office:value-type="float" office:value="500013981" table:style-name="ce3">
            <text:p>500013981</text:p>
          </table:table-cell>
          <table:table-cell office:value-type="float" office:value="30" table:style-name="ce4">
            <text:p>30</text:p>
          </table:table-cell>
          <table:table-cell office:value-type="date" office:date-value="2021-10-28T00:00:00" table:style-name="ce5">
            <text:p>10/28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5522.08" table:style-name="ce6">
            <text:p>$5,522.0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7.82" table:style-name="ce6">
            <text:p>$387.82<text:s/></text:p>
          </table:table-cell>
          <table:table-cell office:value-type="currency" office:value="5909.9" table:style-name="ce6">
            <text:p>$5,909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BERTO ALVES TENORIO JUNIOR</text:p>
          </table:table-cell>
          <table:table-cell office:value-type="string" table:style-name="ce3">
            <text:p>DEGH</text:p>
          </table:table-cell>
          <table:table-cell office:value-type="float" office:value="100014982" table:style-name="ce3">
            <text:p>100014982</text:p>
          </table:table-cell>
          <table:table-cell office:value-type="float" office:value="5" table:style-name="ce4">
            <text:p>5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1817.65" table:style-name="ce6">
            <text:p>$1,817.65<text:s/></text:p>
          </table:table-cell>
          <table:table-cell office:value-type="currency" office:value="1029" table:style-name="ce6">
            <text:p>$1,02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78.53" table:style-name="ce6">
            <text:p>$3,178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BERTO ALVES TENORIO JUNIOR</text:p>
          </table:table-cell>
          <table:table-cell office:value-type="string" table:style-name="ce3">
            <text:p>DEGH</text:p>
          </table:table-cell>
          <table:table-cell office:value-type="float" office:value="100015137" table:style-name="ce3">
            <text:p>100015137</text:p>
          </table:table-cell>
          <table:table-cell office:value-type="float" office:value="4" table:style-name="ce4">
            <text:p>4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249.89" table:style-name="ce6">
            <text:p>$249.89<text:s/></text:p>
          </table:table-cell>
          <table:table-cell office:value-type="currency" office:value="2368.46" table:style-name="ce6">
            <text:p>$2,368.46<text:s/></text:p>
          </table:table-cell>
          <table:table-cell office:value-type="currency" office:value="248" table:style-name="ce6">
            <text:p>$24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4.93" table:style-name="ce6">
            <text:p>$394.93<text:s/></text:p>
          </table:table-cell>
          <table:table-cell office:value-type="currency" office:value="3261.28" table:style-name="ce6">
            <text:p>$3,261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BERTO ALVES TENORIO JUNIOR</text:p>
          </table:table-cell>
          <table:table-cell office:value-type="string" table:style-name="ce3">
            <text:p>DEGH</text:p>
          </table:table-cell>
          <table:table-cell office:value-type="float" office:value="100015207" table:style-name="ce3">
            <text:p>100015207</text:p>
          </table:table-cell>
          <table:table-cell office:value-type="float" office:value="4" table:style-name="ce4">
            <text:p>4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1-25T00:00:00" table:style-name="ce5">
            <text:p>11/25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1.88" table:style-name="ce6">
            <text:p>$78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MAR VITORINO DE ASSUNCAO</text:p>
          </table:table-cell>
          <table:table-cell office:value-type="string" table:style-name="ce3">
            <text:p>DORTP</text:p>
          </table:table-cell>
          <table:table-cell office:value-type="float" office:value="900004500" table:style-name="ce3">
            <text:p>900004500</text:p>
          </table:table-cell>
          <table:table-cell office:value-type="float" office:value="5" table:style-name="ce4">
            <text:p>5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" table:style-name="ce6">
            <text:p>$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3.37" table:style-name="ce6">
            <text:p>$69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SON LOPES DE ARAUJO</text:p>
          </table:table-cell>
          <table:table-cell office:value-type="string" table:style-name="ce3">
            <text:p>DORTT</text:p>
          </table:table-cell>
          <table:table-cell office:value-type="float" office:value="900004464" table:style-name="ce3">
            <text:p>900004464</text:p>
          </table:table-cell>
          <table:table-cell office:value-type="float" office:value="14" table:style-name="ce4">
            <text:p>14</text:p>
          </table:table-cell>
          <table:table-cell office:value-type="date" office:date-value="2021-10-22T00:00:00" table:style-name="ce5">
            <text:p>10/22/2021</text:p>
          </table:table-cell>
          <table:table-cell office:value-type="date" office:date-value="2021-11-04T00:00:00" table:style-name="ce5">
            <text:p>11/4/2021</text:p>
          </table:table-cell>
          <table:table-cell office:value-type="currency" office:value="1120.0999999999999" table:style-name="ce6">
            <text:p>$1,12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20" table:style-name="ce6">
            <text:p>$1,8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.29" table:style-name="ce6">
            <text:p>$230.29<text:s/></text:p>
          </table:table-cell>
          <table:table-cell office:value-type="currency" office:value="3170.39" table:style-name="ce6">
            <text:p>$3,170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ORGI CARRENHO</text:p>
          </table:table-cell>
          <table:table-cell office:value-type="string" table:style-name="ce3">
            <text:p>DOMS</text:p>
          </table:table-cell>
          <table:table-cell office:value-type="float" office:value="100015216" table:style-name="ce3">
            <text:p>100015216</text:p>
          </table:table-cell>
          <table:table-cell office:value-type="float" office:value="13" table:style-name="ce4">
            <text:p>13</text:p>
          </table:table-cell>
          <table:table-cell office:value-type="date" office:date-value="2021-11-15T00:00:00" table:style-name="ce5">
            <text:p>11/15/2021</text:p>
          </table:table-cell>
          <table:table-cell office:value-type="date" office:date-value="2021-11-27T00:00:00" table:style-name="ce5">
            <text:p>11/27/2021</text:p>
          </table:table-cell>
          <table:table-cell office:value-type="currency" office:value="1216.24" table:style-name="ce6">
            <text:p>$1,216.24<text:s/></text:p>
          </table:table-cell>
          <table:table-cell office:value-type="currency" office:value="2064.4699999999998" table:style-name="ce6">
            <text:p>$2,064.47<text:s/></text:p>
          </table:table-cell>
          <table:table-cell office:value-type="currency" office:value="2165" table:style-name="ce6">
            <text:p>$2,165.00<text:s/></text:p>
          </table:table-cell>
          <table:table-cell office:value-type="currency" office:value="276.26" table:style-name="ce6">
            <text:p>$276.26<text:s/></text:p>
          </table:table-cell>
          <table:table-cell office:value-type="currency" office:value="1090.7" table:style-name="ce6">
            <text:p>$1,090.70<text:s/></text:p>
          </table:table-cell>
          <table:table-cell office:value-type="currency" office:value="6812.67" table:style-name="ce6">
            <text:p>$6,812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OVANI MOREIRA DE SOUZA</text:p>
          </table:table-cell>
          <table:table-cell office:value-type="string" table:style-name="ce3">
            <text:p>DGCAS</text:p>
          </table:table-cell>
          <table:table-cell office:value-type="float" office:value="500013712" table:style-name="ce3">
            <text:p>500013712</text:p>
          </table:table-cell>
          <table:table-cell office:value-type="float" office:value="31" table:style-name="ce4">
            <text:p>31</text:p>
          </table:table-cell>
          <table:table-cell office:value-type="date" office:date-value="2021-10-14T00:00:00" table:style-name="ce5">
            <text:p>10/14/2021</text:p>
          </table:table-cell>
          <table:table-cell office:value-type="date" office:date-value="2021-11-13T00:00:00" table:style-name="ce5">
            <text:p>11/13/2021</text:p>
          </table:table-cell>
          <table:table-cell office:value-type="currency" office:value="4889.49" table:style-name="ce6">
            <text:p>$4,889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.510000000000005" table:style-name="ce6">
            <text:p>$70.51<text:s/></text:p>
          </table:table-cell>
          <table:table-cell office:value-type="currency" office:value="4960" table:style-name="ce6">
            <text:p>$4,960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OVANNE MACHADO LINS</text:p>
          </table:table-cell>
          <table:table-cell office:value-type="string" table:style-name="ce3">
            <text:p>DGCAN</text:p>
          </table:table-cell>
          <table:table-cell office:value-type="float" office:value="100015125" table:style-name="ce3">
            <text:p>100015125</text:p>
          </table:table-cell>
          <table:table-cell office:value-type="float" office:value="5" table:style-name="ce4">
            <text:p>5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4" table:style-name="ce6">
            <text:p>$66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78.8499999999999" table:style-name="ce6">
            <text:p>$1,078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OVANNE MACHADO LINS</text:p>
          </table:table-cell>
          <table:table-cell office:value-type="string" table:style-name="ce3">
            <text:p>DGCAN</text:p>
          </table:table-cell>
          <table:table-cell office:value-type="float" office:value="100015228" table:style-name="ce3">
            <text:p>100015228</text:p>
          </table:table-cell>
          <table:table-cell office:value-type="float" office:value="4" table:style-name="ce4">
            <text:p>4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7" table:style-name="ce6">
            <text:p>$38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8.88" table:style-name="ce6">
            <text:p>$718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VALDO BARBOSA DA SILVA</text:p>
          </table:table-cell>
          <table:table-cell office:value-type="string" table:style-name="ce3">
            <text:p>DORSP</text:p>
          </table:table-cell>
          <table:table-cell office:value-type="float" office:value="500014014" table:style-name="ce3">
            <text:p>500014014</text:p>
          </table:table-cell>
          <table:table-cell office:value-type="float" office:value="10" table:style-name="ce4">
            <text:p>10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25T00:00:00" table:style-name="ce5">
            <text:p>11/25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24.2800000000002" table:style-name="ce6">
            <text:p>$2,124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7.55000000000001" table:style-name="ce6">
            <text:p>$137.55<text:s/></text:p>
          </table:table-cell>
          <table:table-cell office:value-type="currency" office:value="3050.05" table:style-name="ce6">
            <text:p>$3,050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VALDO BARBOSA DA SILVA</text:p>
          </table:table-cell>
          <table:table-cell office:value-type="string" table:style-name="ce3">
            <text:p>DORSP</text:p>
          </table:table-cell>
          <table:table-cell office:value-type="float" office:value="500014151" table:style-name="ce3">
            <text:p>500014151</text:p>
          </table:table-cell>
          <table:table-cell office:value-type="float" office:value="8" table:style-name="ce4">
            <text:p>8</text:p>
          </table:table-cell>
          <table:table-cell office:value-type="date" office:date-value="2021-11-04T00:00:00" table:style-name="ce5">
            <text:p>11/4/2021</text:p>
          </table:table-cell>
          <table:table-cell office:value-type="date" office:date-value="2021-11-11T00:00:00" table:style-name="ce5">
            <text:p>11/11/2021</text:p>
          </table:table-cell>
          <table:table-cell office:value-type="currency" office:value="414.86" table:style-name="ce6">
            <text:p>$414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9.64" table:style-name="ce6">
            <text:p>$799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.899999999999999" table:style-name="ce6">
            <text:p>$19.90<text:s/></text:p>
          </table:table-cell>
          <table:table-cell office:value-type="currency" office:value="1234.4000000000001" table:style-name="ce6">
            <text:p>$1,234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VALDO DE SOUZA SILVA</text:p>
          </table:table-cell>
          <table:table-cell office:value-type="string" table:style-name="ce3">
            <text:p>DORBT</text:p>
          </table:table-cell>
          <table:table-cell office:value-type="float" office:value="500013980" table:style-name="ce3">
            <text:p>500013980</text:p>
          </table:table-cell>
          <table:table-cell office:value-type="float" office:value="1" table:style-name="ce4">
            <text:p>1</text:p>
          </table:table-cell>
          <table:table-cell office:value-type="date" office:date-value="2021-11-05T00:00:00" table:style-name="ce5">
            <text:p>11/5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.46" table:style-name="ce6">
            <text:p>$42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VALDO DE SOUZA SILVA</text:p>
          </table:table-cell>
          <table:table-cell office:value-type="string" table:style-name="ce3">
            <text:p>DORBT</text:p>
          </table:table-cell>
          <table:table-cell office:value-type="float" office:value="500014125" table:style-name="ce3">
            <text:p>500014125</text:p>
          </table:table-cell>
          <table:table-cell office:value-type="float" office:value="1" table:style-name="ce4">
            <text:p>1</text:p>
          </table:table-cell>
          <table:table-cell office:value-type="date" office:date-value="2021-11-10T00:00:00" table:style-name="ce5">
            <text:p>11/10/2021</text:p>
          </table:table-cell>
          <table:table-cell office:value-type="date" office:date-value="2021-11-10T00:00:00" table:style-name="ce5">
            <text:p>11/10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VONALDO DIONIZIO DA SILVA</text:p>
          </table:table-cell>
          <table:table-cell office:value-type="string" table:style-name="ce3">
            <text:p>DORPU</text:p>
          </table:table-cell>
          <table:table-cell office:value-type="float" office:value="400002291" table:style-name="ce3">
            <text:p>400002291</text:p>
          </table:table-cell>
          <table:table-cell office:value-type="float" office:value="3" table:style-name="ce4">
            <text:p>3</text:p>
          </table:table-cell>
          <table:table-cell office:value-type="date" office:date-value="2021-11-11T00:00:00" table:style-name="ce5">
            <text:p>11/11/2021</text:p>
          </table:table-cell>
          <table:table-cell office:value-type="date" office:date-value="2021-11-13T00:00:00" table:style-name="ce5">
            <text:p>11/13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4" table:style-name="ce6">
            <text:p>$25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2.91" table:style-name="ce6">
            <text:p>$502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LEDYSON LAERTH CARDOSO VENTURA</text:p>
          </table:table-cell>
          <table:table-cell office:value-type="string" table:style-name="ce3">
            <text:p>DORTO</text:p>
          </table:table-cell>
          <table:table-cell office:value-type="float" office:value="900004456" table:style-name="ce3">
            <text:p>900004456</text:p>
          </table:table-cell>
          <table:table-cell office:value-type="float" office:value="4" table:style-name="ce4">
            <text:p>4</text:p>
          </table:table-cell>
          <table:table-cell office:value-type="date" office:date-value="2021-11-01T00:00:00" table:style-name="ce5">
            <text:p>11/1/2021</text:p>
          </table:table-cell>
          <table:table-cell office:value-type="date" office:date-value="2021-11-04T00:00:00" table:style-name="ce5">
            <text:p>11/4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.67" table:style-name="ce6">
            <text:p>$50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RANVILLE DE SOUZA SILVA</text:p>
          </table:table-cell>
          <table:table-cell office:value-type="string" table:style-name="ce3">
            <text:p>DORSA</text:p>
          </table:table-cell>
          <table:table-cell office:value-type="float" office:value="700002596" table:style-name="ce3">
            <text:p>700002596</text:p>
          </table:table-cell>
          <table:table-cell office:value-type="float" office:value="26" table:style-name="ce4">
            <text:p>26</text:p>
          </table:table-cell>
          <table:table-cell office:value-type="date" office:date-value="2021-11-02T00:00:00" table:style-name="ce5">
            <text:p>11/2/2021</text:p>
          </table:table-cell>
          <table:table-cell office:value-type="date" office:date-value="2021-11-27T00:00:00" table:style-name="ce5">
            <text:p>11/27/2021</text:p>
          </table:table-cell>
          <table:table-cell office:value-type="currency" office:value="1908.31" table:style-name="ce6">
            <text:p>$1,908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0" table:style-name="ce6">
            <text:p>$2,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.32" table:style-name="ce6">
            <text:p>$102.32<text:s/></text:p>
          </table:table-cell>
          <table:table-cell office:value-type="currency" office:value="4410.63" table:style-name="ce6">
            <text:p>$4,410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STAVO HENRIQUE FERREIRA DE MELO</text:p>
          </table:table-cell>
          <table:table-cell office:value-type="string" table:style-name="ce3">
            <text:p>DORBU</text:p>
          </table:table-cell>
          <table:table-cell office:value-type="float" office:value="500013928" table:style-name="ce3">
            <text:p>500013928</text:p>
          </table:table-cell>
          <table:table-cell office:value-type="float" office:value="4" table:style-name="ce4">
            <text:p>4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994.4" table:style-name="ce6">
            <text:p>$994.40<text:s/></text:p>
          </table:table-cell>
          <table:table-cell office:value-type="currency" office:value="358" table:style-name="ce6">
            <text:p>$35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1.31" table:style-name="ce6">
            <text:p>$1,601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ITOR JONNAS VITAL TEIXEIRA</text:p>
          </table:table-cell>
          <table:table-cell office:value-type="string" table:style-name="ce3">
            <text:p>DORNT</text:p>
          </table:table-cell>
          <table:table-cell office:value-type="float" office:value="600003014" table:style-name="ce3">
            <text:p>600003014</text:p>
          </table:table-cell>
          <table:table-cell office:value-type="float" office:value="10" table:style-name="ce4">
            <text:p>10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497.83" table:style-name="ce6">
            <text:p>$497.8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0" table:style-name="ce6">
            <text:p>$7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ITOR JONNAS VITAL TEIXEIRA</text:p>
          </table:table-cell>
          <table:table-cell office:value-type="string" table:style-name="ce3">
            <text:p>DORNT</text:p>
          </table:table-cell>
          <table:table-cell office:value-type="float" office:value="600003024" table:style-name="ce3">
            <text:p>600003024</text:p>
          </table:table-cell>
          <table:table-cell office:value-type="float" office:value="13" table:style-name="ce4">
            <text:p>13</text:p>
          </table:table-cell>
          <table:table-cell office:value-type="date" office:date-value="2021-11-17T00:00:00" table:style-name="ce5">
            <text:p>11/17/2021</text:p>
          </table:table-cell>
          <table:table-cell office:value-type="date" office:date-value="2021-11-29T00:00:00" table:style-name="ce5">
            <text:p>11/29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6" table:style-name="ce6">
            <text:p>$63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17.83" table:style-name="ce6">
            <text:p>$1,217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LDER DE FRANCA COSTA</text:p>
          </table:table-cell>
          <table:table-cell office:value-type="string" table:style-name="ce3">
            <text:p>DETA</text:p>
          </table:table-cell>
          <table:table-cell office:value-type="float" office:value="100015066" table:style-name="ce3">
            <text:p>100015066</text:p>
          </table:table-cell>
          <table:table-cell office:value-type="float" office:value="8" table:style-name="ce4">
            <text:p>8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23T00:00:00" table:style-name="ce5">
            <text:p>11/23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2617.14" table:style-name="ce6">
            <text:p>$2,617.14<text:s/></text:p>
          </table:table-cell>
          <table:table-cell office:value-type="currency" office:value="1759" table:style-name="ce6">
            <text:p>$1,75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7" table:style-name="ce6">
            <text:p>$76.77<text:s/></text:p>
          </table:table-cell>
          <table:table-cell office:value-type="currency" office:value="5116.67" table:style-name="ce6">
            <text:p>$5,116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LIO AUGUSTO DA SILVA OLIVEIRA</text:p>
          </table:table-cell>
          <table:table-cell office:value-type="string" table:style-name="ce3">
            <text:p>DORTO</text:p>
          </table:table-cell>
          <table:table-cell office:value-type="float" office:value="900004491" table:style-name="ce3">
            <text:p>900004491</text:p>
          </table:table-cell>
          <table:table-cell office:value-type="float" office:value="10" table:style-name="ce4">
            <text:p>10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788.21" table:style-name="ce6">
            <text:p>$788.21<text:s/></text:p>
          </table:table-cell>
          <table:table-cell office:value-type="currency" office:value="2223.67" table:style-name="ce6">
            <text:p>$2,223.67<text:s/></text:p>
          </table:table-cell>
          <table:table-cell office:value-type="currency" office:value="1937.25" table:style-name="ce6">
            <text:p>$1,937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2.3" table:style-name="ce6">
            <text:p>$182.30<text:s/></text:p>
          </table:table-cell>
          <table:table-cell office:value-type="currency" office:value="5131.43" table:style-name="ce6">
            <text:p>$5,131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LIO LACERDA PASSOS FILHO</text:p>
          </table:table-cell>
          <table:table-cell office:value-type="string" table:style-name="ce3">
            <text:p>DETA</text:p>
          </table:table-cell>
          <table:table-cell office:value-type="float" office:value="100014958" table:style-name="ce3">
            <text:p>100014958</text:p>
          </table:table-cell>
          <table:table-cell office:value-type="float" office:value="14" table:style-name="ce4">
            <text:p>14</text:p>
          </table:table-cell>
          <table:table-cell office:value-type="date" office:date-value="2021-11-07T00:00:00" table:style-name="ce5">
            <text:p>11/7/2021</text:p>
          </table:table-cell>
          <table:table-cell office:value-type="date" office:date-value="2021-11-20T00:00:00" table:style-name="ce5">
            <text:p>11/20/2021</text:p>
          </table:table-cell>
          <table:table-cell office:value-type="currency" office:value="995.64" table:style-name="ce6">
            <text:p>$995.64<text:s/></text:p>
          </table:table-cell>
          <table:table-cell office:value-type="currency" office:value="2230.46" table:style-name="ce6">
            <text:p>$2,230.46<text:s/></text:p>
          </table:table-cell>
          <table:table-cell office:value-type="currency" office:value="2438.1" table:style-name="ce6">
            <text:p>$2,438.10<text:s/></text:p>
          </table:table-cell>
          <table:table-cell office:value-type="currency" office:value="69.61" table:style-name="ce6">
            <text:p>$69.61<text:s/></text:p>
          </table:table-cell>
          <table:table-cell office:value-type="currency" office:value="230.31" table:style-name="ce6">
            <text:p>$230.31<text:s/></text:p>
          </table:table-cell>
          <table:table-cell office:value-type="currency" office:value="5964.12" table:style-name="ce6">
            <text:p>$5,964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LVIO ALVES FERREIRA</text:p>
          </table:table-cell>
          <table:table-cell office:value-type="string" table:style-name="ce3">
            <text:p>DORRP</text:p>
          </table:table-cell>
          <table:table-cell office:value-type="float" office:value="400002300" table:style-name="ce3">
            <text:p>400002300</text:p>
          </table:table-cell>
          <table:table-cell office:value-type="float" office:value="18" table:style-name="ce4">
            <text:p>18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1-11T00:00:00" table:style-name="ce5">
            <text:p>11/11/2021</text:p>
          </table:table-cell>
          <table:table-cell office:value-type="currency" office:value="1398.08" table:style-name="ce6">
            <text:p>$1,398.0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70.66" table:style-name="ce6">
            <text:p>$2,970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0.02" table:style-name="ce6">
            <text:p>$190.02<text:s/></text:p>
          </table:table-cell>
          <table:table-cell office:value-type="currency" office:value="4558.76" table:style-name="ce6">
            <text:p>$4,558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NRIQUE SERGIO DALTRO LISBOA</text:p>
          </table:table-cell>
          <table:table-cell office:value-type="string" table:style-name="ce3">
            <text:p>DORPT</text:p>
          </table:table-cell>
          <table:table-cell office:value-type="float" office:value="500013938" table:style-name="ce3">
            <text:p>500013938</text:p>
          </table:table-cell>
          <table:table-cell office:value-type="float" office:value="1" table:style-name="ce4">
            <text:p>1</text:p>
          </table:table-cell>
          <table:table-cell office:value-type="date" office:date-value="2021-11-12T00:00:00" table:style-name="ce5">
            <text:p>11/12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28.81" table:style-name="ce6">
            <text:p>$2,028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IBERTO CORREIA DE ARAUJO</text:p>
          </table:table-cell>
          <table:table-cell office:value-type="string" table:style-name="ce3">
            <text:p>DORRT</text:p>
          </table:table-cell>
          <table:table-cell office:value-type="float" office:value="100014888" table:style-name="ce3">
            <text:p>100014888</text:p>
          </table:table-cell>
          <table:table-cell office:value-type="float" office:value="2" table:style-name="ce4">
            <text:p>2</text:p>
          </table:table-cell>
          <table:table-cell office:value-type="date" office:date-value="2021-11-04T00:00:00" table:style-name="ce5">
            <text:p>11/4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2" table:style-name="ce6">
            <text:p>$11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6.46" table:style-name="ce6">
            <text:p>$236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ANO VENANCIO RAMOS</text:p>
          </table:table-cell>
          <table:table-cell office:value-type="string" table:style-name="ce3">
            <text:p>DORPP</text:p>
          </table:table-cell>
          <table:table-cell office:value-type="float" office:value="500014171" table:style-name="ce3">
            <text:p>500014171</text:p>
          </table:table-cell>
          <table:table-cell office:value-type="float" office:value="3" table:style-name="ce4">
            <text:p>3</text:p>
          </table:table-cell>
          <table:table-cell office:value-type="date" office:date-value="2021-11-17T00:00:00" table:style-name="ce5">
            <text:p>11/17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27.18" table:style-name="ce6">
            <text:p>$9,627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ANO VENANCIO RAMOS</text:p>
          </table:table-cell>
          <table:table-cell office:value-type="string" table:style-name="ce3">
            <text:p>DORPP</text:p>
          </table:table-cell>
          <table:table-cell office:value-type="float" office:value="500014186" table:style-name="ce3">
            <text:p>500014186</text:p>
          </table:table-cell>
          <table:table-cell office:value-type="float" office:value="1" table:style-name="ce4">
            <text:p>1</text:p>
          </table:table-cell>
          <table:table-cell office:value-type="date" office:date-value="2021-11-24T00:00:00" table:style-name="ce5">
            <text:p>11/24/2021</text:p>
          </table:table-cell>
          <table:table-cell office:value-type="date" office:date-value="2021-11-24T00:00:00" table:style-name="ce5">
            <text:p>11/2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ANO VENANCIO RAMOS</text:p>
          </table:table-cell>
          <table:table-cell office:value-type="string" table:style-name="ce3">
            <text:p>DORPP</text:p>
          </table:table-cell>
          <table:table-cell office:value-type="float" office:value="500014244" table:style-name="ce3">
            <text:p>500014244</text:p>
          </table:table-cell>
          <table:table-cell office:value-type="float" office:value="1" table:style-name="ce4">
            <text:p>1</text:p>
          </table:table-cell>
          <table:table-cell office:value-type="date" office:date-value="2021-11-26T00:00:00" table:style-name="ce5">
            <text:p>11/26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MOGENES MENDES DE ANDRADE NETO</text:p>
          </table:table-cell>
          <table:table-cell office:value-type="string" table:style-name="ce3">
            <text:p>DORNP</text:p>
          </table:table-cell>
          <table:table-cell office:value-type="float" office:value="800002720" table:style-name="ce3">
            <text:p>800002720</text:p>
          </table:table-cell>
          <table:table-cell office:value-type="float" office:value="14" table:style-name="ce4">
            <text:p>14</text:p>
          </table:table-cell>
          <table:table-cell office:value-type="date" office:date-value="2021-11-11T00:00:00" table:style-name="ce5">
            <text:p>11/11/2021</text:p>
          </table:table-cell>
          <table:table-cell office:value-type="date" office:date-value="2021-11-24T00:00:00" table:style-name="ce5">
            <text:p>11/24/2021</text:p>
          </table:table-cell>
          <table:table-cell office:value-type="currency" office:value="829.7" table:style-name="ce6">
            <text:p>$829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9.5" table:style-name="ce6">
            <text:p>$1,44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2330.38" table:style-name="ce6">
            <text:p>$2,330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SYQUIO RICARDO DE ARAUJO SILVA</text:p>
          </table:table-cell>
          <table:table-cell office:value-type="string" table:style-name="ce3">
            <text:p>DORRP</text:p>
          </table:table-cell>
          <table:table-cell office:value-type="float" office:value="100015028" table:style-name="ce3">
            <text:p>100015028</text:p>
          </table:table-cell>
          <table:table-cell office:value-type="float" office:value="6" table:style-name="ce4">
            <text:p>6</text:p>
          </table:table-cell>
          <table:table-cell office:value-type="date" office:date-value="2021-11-05T00:00:00" table:style-name="ce5">
            <text:p>11/5/2021</text:p>
          </table:table-cell>
          <table:table-cell office:value-type="date" office:date-value="2021-11-10T00:00:00" table:style-name="ce5">
            <text:p>11/10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9.88" table:style-name="ce6">
            <text:p>$299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.6999999999999993" table:style-name="ce6">
            <text:p>$8.70<text:s/></text:p>
          </table:table-cell>
          <table:table-cell office:value-type="currency" office:value="598.98" table:style-name="ce6">
            <text:p>$598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IDERLANO GONZAGA ALVES</text:p>
          </table:table-cell>
          <table:table-cell office:value-type="string" table:style-name="ce3">
            <text:p>DORFP</text:p>
          </table:table-cell>
          <table:table-cell office:value-type="float" office:value="200005246" table:style-name="ce3">
            <text:p>200005246</text:p>
          </table:table-cell>
          <table:table-cell office:value-type="float" office:value="18" table:style-name="ce4">
            <text:p>18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5" table:style-name="ce6">
            <text:p>$9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46.19" table:style-name="ce6">
            <text:p>$1,846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IGOR THIBERIO SALES GONCALVES</text:p>
          </table:table-cell>
          <table:table-cell office:value-type="string" table:style-name="ce3">
            <text:p>DETS</text:p>
          </table:table-cell>
          <table:table-cell office:value-type="float" office:value="100014917" table:style-name="ce3">
            <text:p>100014917</text:p>
          </table:table-cell>
          <table:table-cell office:value-type="float" office:value="4" table:style-name="ce4">
            <text:p>4</text:p>
          </table:table-cell>
          <table:table-cell office:value-type="date" office:date-value="2021-11-23T00:00:00" table:style-name="ce5">
            <text:p>11/23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1267.02" table:style-name="ce6">
            <text:p>$1,267.02<text:s/></text:p>
          </table:table-cell>
          <table:table-cell office:value-type="currency" office:value="378" table:style-name="ce6">
            <text:p>$37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5.52" table:style-name="ce6">
            <text:p>$295.52<text:s/></text:p>
          </table:table-cell>
          <table:table-cell office:value-type="currency" office:value="2023.51" table:style-name="ce6">
            <text:p>$2,023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ILDEBRANDO RIBEIRO DA SILVA</text:p>
          </table:table-cell>
          <table:table-cell office:value-type="string" table:style-name="ce3">
            <text:p>DORBO</text:p>
          </table:table-cell>
          <table:table-cell office:value-type="float" office:value="500014250" table:style-name="ce3">
            <text:p>500014250</text:p>
          </table:table-cell>
          <table:table-cell office:value-type="float" office:value="1" table:style-name="ce4">
            <text:p>1</text:p>
          </table:table-cell>
          <table:table-cell office:value-type="date" office:date-value="2021-11-24T00:00:00" table:style-name="ce5">
            <text:p>11/24/2021</text:p>
          </table:table-cell>
          <table:table-cell office:value-type="date" office:date-value="2021-11-24T00:00:00" table:style-name="ce5">
            <text:p>11/2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MBERTO CARNEIRO DA SILVA JUNIOR</text:p>
          </table:table-cell>
          <table:table-cell office:value-type="string" table:style-name="ce3">
            <text:p>SEG</text:p>
          </table:table-cell>
          <table:table-cell office:value-type="float" office:value="100015171" table:style-name="ce3">
            <text:p>100015171</text:p>
          </table:table-cell>
          <table:table-cell office:value-type="float" office:value="3" table:style-name="ce4">
            <text:p>3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1-24T00:00:00" table:style-name="ce5">
            <text:p>11/24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35.369999999999997" table:style-name="ce6">
            <text:p>$35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1.31" table:style-name="ce6">
            <text:p>$501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MBERTO DE MENDONCA COSTA</text:p>
          </table:table-cell>
          <table:table-cell office:value-type="string" table:style-name="ce3">
            <text:p>DORRM</text:p>
          </table:table-cell>
          <table:table-cell office:value-type="float" office:value="100014859" table:style-name="ce3">
            <text:p>100014859</text:p>
          </table:table-cell>
          <table:table-cell office:value-type="float" office:value="12" table:style-name="ce4">
            <text:p>12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414.86" table:style-name="ce6">
            <text:p>$414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2" table:style-name="ce6">
            <text:p>$15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.05" table:style-name="ce6">
            <text:p>$20.05<text:s/></text:p>
          </table:table-cell>
          <table:table-cell office:value-type="currency" office:value="586.91" table:style-name="ce6">
            <text:p>$586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MBERTO DE MENDONCA COSTA</text:p>
          </table:table-cell>
          <table:table-cell office:value-type="string" table:style-name="ce3">
            <text:p>DORRM</text:p>
          </table:table-cell>
          <table:table-cell office:value-type="float" office:value="100014978" table:style-name="ce3">
            <text:p>100014978</text:p>
          </table:table-cell>
          <table:table-cell office:value-type="float" office:value="12" table:style-name="ce4">
            <text:p>12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6.28" table:style-name="ce6">
            <text:p>$926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MBERTO SERGIO DA ROCHA</text:p>
          </table:table-cell>
          <table:table-cell office:value-type="string" table:style-name="ce3">
            <text:p>DGRS</text:p>
          </table:table-cell>
          <table:table-cell office:value-type="float" office:value="500013947" table:style-name="ce3">
            <text:p>500013947</text:p>
          </table:table-cell>
          <table:table-cell office:value-type="float" office:value="3" table:style-name="ce4">
            <text:p>3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1-11T00:00:00" table:style-name="ce5">
            <text:p>11/11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1385.39" table:style-name="ce6">
            <text:p>$1,385.39<text:s/></text:p>
          </table:table-cell>
          <table:table-cell office:value-type="currency" office:value="338" table:style-name="ce6">
            <text:p>$33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5.01" table:style-name="ce6">
            <text:p>$745.01<text:s/></text:p>
          </table:table-cell>
          <table:table-cell office:value-type="currency" office:value="2592.86" table:style-name="ce6">
            <text:p>$2,592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CARO MELO MEIRELLES</text:p>
          </table:table-cell>
          <table:table-cell office:value-type="string" table:style-name="ce3">
            <text:p>DORSP</text:p>
          </table:table-cell>
          <table:table-cell office:value-type="float" office:value="500013837" table:style-name="ce3">
            <text:p>500013837</text:p>
          </table:table-cell>
          <table:table-cell office:value-type="float" office:value="6" table:style-name="ce4">
            <text:p>6</text:p>
          </table:table-cell>
          <table:table-cell office:value-type="date" office:date-value="2021-11-07T00:00:00" table:style-name="ce5">
            <text:p>11/7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2143.64" table:style-name="ce6">
            <text:p>$2,143.64<text:s/></text:p>
          </table:table-cell>
          <table:table-cell office:value-type="currency" office:value="1324.8" table:style-name="ce6">
            <text:p>$1,324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3950.37" table:style-name="ce6">
            <text:p>$3,95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GOR FARIAS DA CRUZ</text:p>
          </table:table-cell>
          <table:table-cell office:value-type="string" table:style-name="ce3">
            <text:p>DORBP</text:p>
          </table:table-cell>
          <table:table-cell office:value-type="float" office:value="500013830" table:style-name="ce3">
            <text:p>500013830</text:p>
          </table:table-cell>
          <table:table-cell office:value-type="float" office:value="13" table:style-name="ce4">
            <text:p>13</text:p>
          </table:table-cell>
          <table:table-cell office:value-type="date" office:date-value="2021-11-01T00:00:00" table:style-name="ce5">
            <text:p>11/1/2021</text:p>
          </table:table-cell>
          <table:table-cell office:value-type="date" office:date-value="2021-11-13T00:00:00" table:style-name="ce5">
            <text:p>11/13/2021</text:p>
          </table:table-cell>
          <table:table-cell office:value-type="currency" office:value="788.23" table:style-name="ce6">
            <text:p>$788.2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0" table:style-name="ce6">
            <text:p>$1,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427.43" table:style-name="ce6">
            <text:p>$42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NALDO SATILINO DE OLIVEIRA</text:p>
          </table:table-cell>
          <table:table-cell office:value-type="string" table:style-name="ce3">
            <text:p>DEIR</text:p>
          </table:table-cell>
          <table:table-cell office:value-type="float" office:value="500013399" table:style-name="ce3">
            <text:p>500013399</text:p>
          </table:table-cell>
          <table:table-cell office:value-type="float" office:value="33" table:style-name="ce4">
            <text:p>33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2738.01" table:style-name="ce6">
            <text:p>$2,738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40" table:style-name="ce6">
            <text:p>$3,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2.42" table:style-name="ce6">
            <text:p>$962.42<text:s/></text:p>
          </table:table-cell>
          <table:table-cell office:value-type="currency" office:value="7540.43" table:style-name="ce6">
            <text:p>$7,540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RAMILTON DE SOUZA LEITE</text:p>
          </table:table-cell>
          <table:table-cell office:value-type="string" table:style-name="ce3">
            <text:p>DORFT</text:p>
          </table:table-cell>
          <table:table-cell office:value-type="float" office:value="200005136" table:style-name="ce3">
            <text:p>200005136</text:p>
          </table:table-cell>
          <table:table-cell office:value-type="float" office:value="34" table:style-name="ce4">
            <text:p>34</text:p>
          </table:table-cell>
          <table:table-cell office:value-type="date" office:date-value="2021-10-11T00:00:00" table:style-name="ce5">
            <text:p>10/11/2021</text:p>
          </table:table-cell>
          <table:table-cell office:value-type="date" office:date-value="2021-11-13T00:00:00" table:style-name="ce5">
            <text:p>11/13/2021</text:p>
          </table:table-cell>
          <table:table-cell office:value-type="currency" office:value="2074.25" table:style-name="ce6">
            <text:p>$2,074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60" table:style-name="ce6">
            <text:p>$2,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34.25" table:style-name="ce6">
            <text:p>$4,734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IAS FELIPE VERAS FILHO</text:p>
          </table:table-cell>
          <table:table-cell office:value-type="string" table:style-name="ce3">
            <text:p>DORTT</text:p>
          </table:table-cell>
          <table:table-cell office:value-type="float" office:value="900004459" table:style-name="ce3">
            <text:p>900004459</text:p>
          </table:table-cell>
          <table:table-cell office:value-type="float" office:value="3" table:style-name="ce4">
            <text:p>3</text:p>
          </table:table-cell>
          <table:table-cell office:value-type="date" office:date-value="2021-11-01T00:00:00" table:style-name="ce5">
            <text:p>11/1/2021</text:p>
          </table:table-cell>
          <table:table-cell office:value-type="date" office:date-value="2021-11-03T00:00:00" table:style-name="ce5">
            <text:p>11/3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7.43" table:style-name="ce6">
            <text:p>$48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IAS FELIPE VERAS FILHO</text:p>
          </table:table-cell>
          <table:table-cell office:value-type="string" table:style-name="ce3">
            <text:p>DORTT</text:p>
          </table:table-cell>
          <table:table-cell office:value-type="float" office:value="900004492" table:style-name="ce3">
            <text:p>900004492</text:p>
          </table:table-cell>
          <table:table-cell office:value-type="float" office:value="18" table:style-name="ce4">
            <text:p>18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1161.5899999999999" table:style-name="ce6">
            <text:p>$1,161.5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50" table:style-name="ce6">
            <text:p>$1,9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4" table:style-name="ce6">
            <text:p>$153.54<text:s/></text:p>
          </table:table-cell>
          <table:table-cell office:value-type="currency" office:value="3265.13" table:style-name="ce6">
            <text:p>$3,265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MARTH RODRIGUES DE ALMEIDA</text:p>
          </table:table-cell>
          <table:table-cell office:value-type="string" table:style-name="ce3">
            <text:p>DGPS</text:p>
          </table:table-cell>
          <table:table-cell office:value-type="float" office:value="800002675" table:style-name="ce3">
            <text:p>800002675</text:p>
          </table:table-cell>
          <table:table-cell office:value-type="float" office:value="2" table:style-name="ce4">
            <text:p>2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17T00:00:00" table:style-name="ce5">
            <text:p>11/17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" table:style-name="ce6">
            <text:p>$2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2.97000000000003" table:style-name="ce6">
            <text:p>$31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ALVES DE LIMA</text:p>
          </table:table-cell>
          <table:table-cell office:value-type="string" table:style-name="ce3">
            <text:p>DORBP</text:p>
          </table:table-cell>
          <table:table-cell office:value-type="float" office:value="500013820" table:style-name="ce3">
            <text:p>500013820</text:p>
          </table:table-cell>
          <table:table-cell office:value-type="float" office:value="10" table:style-name="ce4">
            <text:p>10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829.7" table:style-name="ce6">
            <text:p>$829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8" table:style-name="ce6">
            <text:p>$1,27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.38" table:style-name="ce6">
            <text:p>$420.38<text:s/></text:p>
          </table:table-cell>
          <table:table-cell office:value-type="currency" office:value="2528.08" table:style-name="ce6">
            <text:p>$2,528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MAEL MOURA PEREIRA</text:p>
          </table:table-cell>
          <table:table-cell office:value-type="string" table:style-name="ce3">
            <text:p>DORPT</text:p>
          </table:table-cell>
          <table:table-cell office:value-type="float" office:value="500014034" table:style-name="ce3">
            <text:p>500014034</text:p>
          </table:table-cell>
          <table:table-cell office:value-type="float" office:value="6" table:style-name="ce4">
            <text:p>6</text:p>
          </table:table-cell>
          <table:table-cell office:value-type="date" office:date-value="2021-11-04T00:00:00" table:style-name="ce5">
            <text:p>11/4/2021</text:p>
          </table:table-cell>
          <table:table-cell office:value-type="date" office:date-value="2021-11-09T00:00:00" table:style-name="ce5">
            <text:p>11/9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AR DOS SANTOS BRAGA</text:p>
          </table:table-cell>
          <table:table-cell office:value-type="string" table:style-name="ce3">
            <text:p>DGRTE</text:p>
          </table:table-cell>
          <table:table-cell office:value-type="float" office:value="100014931" table:style-name="ce3">
            <text:p>100014931</text:p>
          </table:table-cell>
          <table:table-cell office:value-type="float" office:value="3" table:style-name="ce4">
            <text:p>3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839.68" table:style-name="ce6">
            <text:p>$839.68<text:s/></text:p>
          </table:table-cell>
          <table:table-cell office:value-type="currency" office:value="442" table:style-name="ce6">
            <text:p>$442.00<text:s/></text:p>
          </table:table-cell>
          <table:table-cell office:value-type="currency" office:value="145.5" table:style-name="ce6">
            <text:p>$145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1.33" table:style-name="ce6">
            <text:p>$421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AR DOS SANTOS BRAGA</text:p>
          </table:table-cell>
          <table:table-cell office:value-type="string" table:style-name="ce3">
            <text:p>DGRTE</text:p>
          </table:table-cell>
          <table:table-cell office:value-type="float" office:value="100015034" table:style-name="ce3">
            <text:p>100015034</text:p>
          </table:table-cell>
          <table:table-cell office:value-type="float" office:value="3" table:style-name="ce4">
            <text:p>3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1-11T00:00:00" table:style-name="ce5">
            <text:p>11/11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2.8" table:style-name="ce6">
            <text:p>$382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93.12" table:style-name="ce6">
            <text:p>$1,593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AR DOS SANTOS BRAGA</text:p>
          </table:table-cell>
          <table:table-cell office:value-type="string" table:style-name="ce3">
            <text:p>DGRTE</text:p>
          </table:table-cell>
          <table:table-cell office:value-type="float" office:value="100015153" table:style-name="ce3">
            <text:p>100015153</text:p>
          </table:table-cell>
          <table:table-cell office:value-type="float" office:value="4" table:style-name="ce4">
            <text:p>4</text:p>
          </table:table-cell>
          <table:table-cell office:value-type="date" office:date-value="2021-11-17T00:00:00" table:style-name="ce5">
            <text:p>11/17/2021</text:p>
          </table:table-cell>
          <table:table-cell office:value-type="date" office:date-value="2021-11-20T00:00:00" table:style-name="ce5">
            <text:p>11/20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1489.46" table:style-name="ce6">
            <text:p>$1,489.46<text:s/></text:p>
          </table:table-cell>
          <table:table-cell office:value-type="currency" office:value="787.5" table:style-name="ce6">
            <text:p>$787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8.74" table:style-name="ce6">
            <text:p>$588.74<text:s/></text:p>
          </table:table-cell>
          <table:table-cell office:value-type="currency" office:value="631.71" table:style-name="ce6">
            <text:p>$631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MAR LIMA DE OLIVEIRA JUNIOR</text:p>
          </table:table-cell>
          <table:table-cell office:value-type="string" table:style-name="ce3">
            <text:p>DORBT</text:p>
          </table:table-cell>
          <table:table-cell office:value-type="float" office:value="500014007" table:style-name="ce3">
            <text:p>500014007</text:p>
          </table:table-cell>
          <table:table-cell office:value-type="float" office:value="12" table:style-name="ce4">
            <text:p>12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27T00:00:00" table:style-name="ce5">
            <text:p>11/27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4" table:style-name="ce6">
            <text:p>$1,45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8471.61" table:style-name="ce6">
            <text:p>$8,471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LDO MONTEIRO DE MELO</text:p>
          </table:table-cell>
          <table:table-cell office:value-type="string" table:style-name="ce3">
            <text:p>DGPS</text:p>
          </table:table-cell>
          <table:table-cell office:value-type="float" office:value="800002674" table:style-name="ce3">
            <text:p>800002674</text:p>
          </table:table-cell>
          <table:table-cell office:value-type="float" office:value="5" table:style-name="ce4">
            <text:p>5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373.36" table:style-name="ce6">
            <text:p>$373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6.6" table:style-name="ce6">
            <text:p>$616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9.96" table:style-name="ce6">
            <text:p>$989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ILDO DA SILVA EVANGELISTA</text:p>
          </table:table-cell>
          <table:table-cell office:value-type="string" table:style-name="ce3">
            <text:p>DORPT</text:p>
          </table:table-cell>
          <table:table-cell office:value-type="float" office:value="500013688" table:style-name="ce3">
            <text:p>500013688</text:p>
          </table:table-cell>
          <table:table-cell office:value-type="float" office:value="16" table:style-name="ce4">
            <text:p>16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1-09T00:00:00" table:style-name="ce5">
            <text:p>11/9/2021</text:p>
          </table:table-cell>
          <table:table-cell office:value-type="currency" office:value="497.84" table:style-name="ce6">
            <text:p>$497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0" table:style-name="ce6">
            <text:p>$9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20.46" table:style-name="ce6">
            <text:p>$6,320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ILDO DA SILVA EVANGELISTA</text:p>
          </table:table-cell>
          <table:table-cell office:value-type="string" table:style-name="ce3">
            <text:p>DORPT</text:p>
          </table:table-cell>
          <table:table-cell office:value-type="float" office:value="500014132" table:style-name="ce3">
            <text:p>500014132</text:p>
          </table:table-cell>
          <table:table-cell office:value-type="float" office:value="1" table:style-name="ce4">
            <text:p>1</text:p>
          </table:table-cell>
          <table:table-cell office:value-type="date" office:date-value="2021-11-18T00:00:00" table:style-name="ce5">
            <text:p>11/18/2021</text:p>
          </table:table-cell>
          <table:table-cell office:value-type="date" office:date-value="2021-11-18T00:00:00" table:style-name="ce5">
            <text:p>11/18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97.84" table:style-name="ce6">
            <text:p>$1,397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ILDO DA SILVA EVANGELISTA</text:p>
          </table:table-cell>
          <table:table-cell office:value-type="string" table:style-name="ce3">
            <text:p>DORPT</text:p>
          </table:table-cell>
          <table:table-cell office:value-type="float" office:value="500014185" table:style-name="ce3">
            <text:p>500014185</text:p>
          </table:table-cell>
          <table:table-cell office:value-type="float" office:value="1" table:style-name="ce4">
            <text:p>1</text:p>
          </table:table-cell>
          <table:table-cell office:value-type="date" office:date-value="2021-11-24T00:00:00" table:style-name="ce5">
            <text:p>11/24/2021</text:p>
          </table:table-cell>
          <table:table-cell office:value-type="date" office:date-value="2021-11-24T00:00:00" table:style-name="ce5">
            <text:p>11/2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O ALVES DOS SANTOS</text:p>
          </table:table-cell>
          <table:table-cell office:value-type="string" table:style-name="ce3">
            <text:p>DETE</text:p>
          </table:table-cell>
          <table:table-cell office:value-type="float" office:value="100014621" table:style-name="ce3">
            <text:p>100014621</text:p>
          </table:table-cell>
          <table:table-cell office:value-type="float" office:value="35" table:style-name="ce4">
            <text:p>35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1-16T00:00:00" table:style-name="ce5">
            <text:p>11/16/2021</text:p>
          </table:table-cell>
          <table:table-cell office:value-type="currency" office:value="3671.65" table:style-name="ce6">
            <text:p>$3,671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44" table:style-name="ce6">
            <text:p>$5,1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815.65" table:style-name="ce6">
            <text:p>$8,815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O AQUINO LIMA REIS</text:p>
          </table:table-cell>
          <table:table-cell office:value-type="string" table:style-name="ce3">
            <text:p>DORBT</text:p>
          </table:table-cell>
          <table:table-cell office:value-type="float" office:value="500013987" table:style-name="ce3">
            <text:p>500013987</text:p>
          </table:table-cell>
          <table:table-cell office:value-type="float" office:value="4" table:style-name="ce4">
            <text:p>4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11T00:00:00" table:style-name="ce5">
            <text:p>11/11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2.63" table:style-name="ce6">
            <text:p>$482.63<text:s/></text:p>
          </table:table-cell>
          <table:table-cell office:value-type="currency" office:value="622.33000000000004" table:style-name="ce6">
            <text:p>$622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O AQUINO LIMA REIS</text:p>
          </table:table-cell>
          <table:table-cell office:value-type="string" table:style-name="ce3">
            <text:p>DORBT</text:p>
          </table:table-cell>
          <table:table-cell office:value-type="float" office:value="500014182" table:style-name="ce3">
            <text:p>500014182</text:p>
          </table:table-cell>
          <table:table-cell office:value-type="float" office:value="2" table:style-name="ce4">
            <text:p>2</text:p>
          </table:table-cell>
          <table:table-cell office:value-type="date" office:date-value="2021-11-17T00:00:00" table:style-name="ce5">
            <text:p>11/17/2021</text:p>
          </table:table-cell>
          <table:table-cell office:value-type="date" office:date-value="2021-11-18T00:00:00" table:style-name="ce5">
            <text:p>11/18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8" table:style-name="ce6">
            <text:p>$13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5.61" table:style-name="ce6">
            <text:p>$565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O SILVA DE SOUSA</text:p>
          </table:table-cell>
          <table:table-cell office:value-type="string" table:style-name="ce3">
            <text:p>DORSF</text:p>
          </table:table-cell>
          <table:table-cell office:value-type="float" office:value="500013715" table:style-name="ce3">
            <text:p>500013715</text:p>
          </table:table-cell>
          <table:table-cell office:value-type="float" office:value="26" table:style-name="ce4">
            <text:p>26</text:p>
          </table:table-cell>
          <table:table-cell office:value-type="date" office:date-value="2021-11-01T00:00:00" table:style-name="ce5">
            <text:p>11/1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1825.35" table:style-name="ce6">
            <text:p>$1,825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63" table:style-name="ce6">
            <text:p>$4,56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2.65" table:style-name="ce6">
            <text:p>$332.65<text:s/></text:p>
          </table:table-cell>
          <table:table-cell office:value-type="currency" office:value="6721" table:style-name="ce6">
            <text:p>$6,721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ZILMARIO GONCALVES LEITE</text:p>
          </table:table-cell>
          <table:table-cell office:value-type="string" table:style-name="ce3">
            <text:p>DORRP</text:p>
          </table:table-cell>
          <table:table-cell office:value-type="float" office:value="100015032" table:style-name="ce3">
            <text:p>100015032</text:p>
          </table:table-cell>
          <table:table-cell office:value-type="float" office:value="4" table:style-name="ce4">
            <text:p>4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5" table:style-name="ce6">
            <text:p>$3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3.91" table:style-name="ce6">
            <text:p>$593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ZILMARIO GONCALVES LEITE</text:p>
          </table:table-cell>
          <table:table-cell office:value-type="string" table:style-name="ce3">
            <text:p>DORRP</text:p>
          </table:table-cell>
          <table:table-cell office:value-type="float" office:value="100015152" table:style-name="ce3">
            <text:p>100015152</text:p>
          </table:table-cell>
          <table:table-cell office:value-type="float" office:value="3" table:style-name="ce4">
            <text:p>3</text:p>
          </table:table-cell>
          <table:table-cell office:value-type="date" office:date-value="2021-11-17T00:00:00" table:style-name="ce5">
            <text:p>11/17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4.38" table:style-name="ce6">
            <text:p>$424.3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1.80999999999995" table:style-name="ce6">
            <text:p>$631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COB FRANCISCO DE SOUSA FILHO</text:p>
          </table:table-cell>
          <table:table-cell office:value-type="string" table:style-name="ce3">
            <text:p>DORTT</text:p>
          </table:table-cell>
          <table:table-cell office:value-type="float" office:value="900004346" table:style-name="ce3">
            <text:p>900004346</text:p>
          </table:table-cell>
          <table:table-cell office:value-type="float" office:value="26" table:style-name="ce4">
            <text:p>26</text:p>
          </table:table-cell>
          <table:table-cell office:value-type="date" office:date-value="2021-10-11T00:00:00" table:style-name="ce5">
            <text:p>10/11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1742.37" table:style-name="ce6">
            <text:p>$1,742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37.01" table:style-name="ce6">
            <text:p>$3,037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3.82" table:style-name="ce6">
            <text:p>$383.82<text:s/></text:p>
          </table:table-cell>
          <table:table-cell office:value-type="currency" office:value="5163.2" table:style-name="ce6">
            <text:p>$5,163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LTO DOS SANTOS LEITAO</text:p>
          </table:table-cell>
          <table:table-cell office:value-type="string" table:style-name="ce3">
            <text:p>DORFT</text:p>
          </table:table-cell>
          <table:table-cell office:value-type="float" office:value="200005090" table:style-name="ce3">
            <text:p>200005090</text:p>
          </table:table-cell>
          <table:table-cell office:value-type="float" office:value="38" table:style-name="ce4">
            <text:p>38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1-10T00:00:00" table:style-name="ce5">
            <text:p>11/10/2021</text:p>
          </table:table-cell>
          <table:table-cell office:value-type="currency" office:value="1576.43" table:style-name="ce6">
            <text:p>$1,576.43<text:s/></text:p>
          </table:table-cell>
          <table:table-cell office:value-type="currency" office:value="1263.6199999999999" table:style-name="ce6">
            <text:p>$1,263.62<text:s/></text:p>
          </table:table-cell>
          <table:table-cell office:value-type="currency" office:value="2752.5" table:style-name="ce6">
            <text:p>$2,752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.42" table:style-name="ce6">
            <text:p>$97.42<text:s/></text:p>
          </table:table-cell>
          <table:table-cell office:value-type="currency" office:value="5689.97" table:style-name="ce6">
            <text:p>$5,689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LTON NEVES DE SANTANA</text:p>
          </table:table-cell>
          <table:table-cell office:value-type="string" table:style-name="ce3">
            <text:p>DORSC</text:p>
          </table:table-cell>
          <table:table-cell office:value-type="float" office:value="500014323" table:style-name="ce3">
            <text:p>500014323</text:p>
          </table:table-cell>
          <table:table-cell office:value-type="float" office:value="30" table:style-name="ce4">
            <text:p>30</text:p>
          </table:table-cell>
          <table:table-cell office:value-type="date" office:date-value="2021-11-01T00:00:00" table:style-name="ce5">
            <text:p>11/1/2021</text:p>
          </table:table-cell>
          <table:table-cell office:value-type="date" office:date-value="2021-11-30T00:00:00" table:style-name="ce5">
            <text:p>11/30/2021</text:p>
          </table:table-cell>
          <table:table-cell office:value-type="currency" office:value="788.31" table:style-name="ce6">
            <text:p>$788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8.31" table:style-name="ce6">
            <text:p>$788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MES DEAN DA SILVA OLIVEIRA</text:p>
          </table:table-cell>
          <table:table-cell office:value-type="string" table:style-name="ce3">
            <text:p>DGRBD</text:p>
          </table:table-cell>
          <table:table-cell office:value-type="float" office:value="500013778" table:style-name="ce3">
            <text:p>500013778</text:p>
          </table:table-cell>
          <table:table-cell office:value-type="float" office:value="2" table:style-name="ce4">
            <text:p>2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1-04T00:00:00" table:style-name="ce5">
            <text:p>11/4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23.29" table:style-name="ce6">
            <text:p>$5,923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MES DEAN DA SILVA OLIVEIRA</text:p>
          </table:table-cell>
          <table:table-cell office:value-type="string" table:style-name="ce3">
            <text:p>DGRBD</text:p>
          </table:table-cell>
          <table:table-cell office:value-type="float" office:value="500014176" table:style-name="ce3">
            <text:p>500014176</text:p>
          </table:table-cell>
          <table:table-cell office:value-type="float" office:value="4" table:style-name="ce4">
            <text:p>4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2.97" table:style-name="ce6">
            <text:p>$23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AN IBIAPINA LIMA</text:p>
          </table:table-cell>
          <table:table-cell office:value-type="string" table:style-name="ce3">
            <text:p>DORBB</text:p>
          </table:table-cell>
          <table:table-cell office:value-type="float" office:value="500014077" table:style-name="ce3">
            <text:p>500014077</text:p>
          </table:table-cell>
          <table:table-cell office:value-type="float" office:value="5" table:style-name="ce4">
            <text:p>5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1385.84" table:style-name="ce6">
            <text:p>$1,385.84<text:s/></text:p>
          </table:table-cell>
          <table:table-cell office:value-type="currency" office:value="686.4" table:style-name="ce6">
            <text:p>$686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2684.12" table:style-name="ce6">
            <text:p>$2,684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ERSON TITO FILHO</text:p>
          </table:table-cell>
          <table:table-cell office:value-type="string" table:style-name="ce3">
            <text:p>DORNP</text:p>
          </table:table-cell>
          <table:table-cell office:value-type="float" office:value="800002703" table:style-name="ce3">
            <text:p>800002703</text:p>
          </table:table-cell>
          <table:table-cell office:value-type="float" office:value="2" table:style-name="ce4">
            <text:p>2</text:p>
          </table:table-cell>
          <table:table-cell office:value-type="date" office:date-value="2021-11-11T00:00:00" table:style-name="ce5">
            <text:p>11/11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160.19999999999999" table:style-name="ce6">
            <text:p>$160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" table:style-name="ce6">
            <text:p>$1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.2" table:style-name="ce6">
            <text:p>$330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FERSON BUONAFINA PINHEIRO</text:p>
          </table:table-cell>
          <table:table-cell office:value-type="string" table:style-name="ce3">
            <text:p>DEGH</text:p>
          </table:table-cell>
          <table:table-cell office:value-type="float" office:value="100014779" table:style-name="ce3">
            <text:p>100014779</text:p>
          </table:table-cell>
          <table:table-cell office:value-type="float" office:value="10" table:style-name="ce4">
            <text:p>10</text:p>
          </table:table-cell>
          <table:table-cell office:value-type="date" office:date-value="2021-10-26T00:00:00" table:style-name="ce5">
            <text:p>10/26/2021</text:p>
          </table:table-cell>
          <table:table-cell office:value-type="date" office:date-value="2021-11-04T00:00:00" table:style-name="ce5">
            <text:p>11/4/2021</text:p>
          </table:table-cell>
          <table:table-cell office:value-type="currency" office:value="830.19" table:style-name="ce6">
            <text:p>$830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0" table:style-name="ce6">
            <text:p>$1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49" table:style-name="ce6">
            <text:p>$82.49<text:s/></text:p>
          </table:table-cell>
          <table:table-cell office:value-type="currency" office:value="2262.6799999999998" table:style-name="ce6">
            <text:p>$2,262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FERSON BUONAFINA PINHEIRO</text:p>
          </table:table-cell>
          <table:table-cell office:value-type="string" table:style-name="ce3">
            <text:p>DEGH</text:p>
          </table:table-cell>
          <table:table-cell office:value-type="float" office:value="100015001" table:style-name="ce3">
            <text:p>100015001</text:p>
          </table:table-cell>
          <table:table-cell office:value-type="float" office:value="10" table:style-name="ce4">
            <text:p>10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1-18T00:00:00" table:style-name="ce5">
            <text:p>11/18/2021</text:p>
          </table:table-cell>
          <table:table-cell office:value-type="currency" office:value="830.19" table:style-name="ce6">
            <text:p>$830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0" table:style-name="ce6">
            <text:p>$1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.989999999999995" table:style-name="ce6">
            <text:p>$77.99<text:s/></text:p>
          </table:table-cell>
          <table:table-cell office:value-type="currency" office:value="2258.1799999999998" table:style-name="ce6">
            <text:p>$2,258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FERSON RIBEIRO DE CARVALHO</text:p>
          </table:table-cell>
          <table:table-cell office:value-type="string" table:style-name="ce3">
            <text:p>DORTT</text:p>
          </table:table-cell>
          <table:table-cell office:value-type="float" office:value="900004363" table:style-name="ce3">
            <text:p>900004363</text:p>
          </table:table-cell>
          <table:table-cell office:value-type="float" office:value="26" table:style-name="ce4">
            <text:p>26</text:p>
          </table:table-cell>
          <table:table-cell office:value-type="date" office:date-value="2021-10-11T00:00:00" table:style-name="ce5">
            <text:p>10/11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2032.76" table:style-name="ce6">
            <text:p>$2,032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50" table:style-name="ce6">
            <text:p>$3,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8.87" table:style-name="ce6">
            <text:p>$648.87<text:s/></text:p>
          </table:table-cell>
          <table:table-cell office:value-type="currency" office:value="3181.67" table:style-name="ce6">
            <text:p>$3,181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FERSON SANDERSON SILVA</text:p>
          </table:table-cell>
          <table:table-cell office:value-type="string" table:style-name="ce3">
            <text:p>DORRT</text:p>
          </table:table-cell>
          <table:table-cell office:value-type="float" office:value="100015122" table:style-name="ce3">
            <text:p>100015122</text:p>
          </table:table-cell>
          <table:table-cell office:value-type="float" office:value="3" table:style-name="ce4">
            <text:p>3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18T00:00:00" table:style-name="ce5">
            <text:p>11/18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7.43" table:style-name="ce6">
            <text:p>$42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FTER DE SOUZA VERISSIMO</text:p>
          </table:table-cell>
          <table:table-cell office:value-type="string" table:style-name="ce3">
            <text:p>DETE</text:p>
          </table:table-cell>
          <table:table-cell office:value-type="float" office:value="100014630" table:style-name="ce3">
            <text:p>100014630</text:p>
          </table:table-cell>
          <table:table-cell office:value-type="float" office:value="34" table:style-name="ce4">
            <text:p>34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1-15T00:00:00" table:style-name="ce5">
            <text:p>11/15/2021</text:p>
          </table:table-cell>
          <table:table-cell office:value-type="currency" office:value="3438.64" table:style-name="ce6">
            <text:p>$3,438.64<text:s/></text:p>
          </table:table-cell>
          <table:table-cell office:value-type="currency" office:value="2353.6799999999998" table:style-name="ce6">
            <text:p>$2,353.68<text:s/></text:p>
          </table:table-cell>
          <table:table-cell office:value-type="currency" office:value="6289.45" table:style-name="ce6">
            <text:p>$6,289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37.46" table:style-name="ce6">
            <text:p>$4,437.46<text:s/></text:p>
          </table:table-cell>
          <table:table-cell office:value-type="currency" office:value="16519.23" table:style-name="ce6">
            <text:p>$16,519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NNER GUIMARAES DO REGO</text:p>
          </table:table-cell>
          <table:table-cell office:value-type="string" table:style-name="ce3">
            <text:p>DF</text:p>
          </table:table-cell>
          <table:table-cell office:value-type="float" office:value="100015313" table:style-name="ce3">
            <text:p>100015313</text:p>
          </table:table-cell>
          <table:table-cell office:value-type="float" office:value="2" table:style-name="ce4">
            <text:p>2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1-23T00:00:00" table:style-name="ce5">
            <text:p>11/23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" table:style-name="ce6">
            <text:p>$2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2.97000000000003" table:style-name="ce6">
            <text:p>$31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REMIAS MENDES DE SOUSA</text:p>
          </table:table-cell>
          <table:table-cell office:value-type="string" table:style-name="ce3">
            <text:p>DORFM</text:p>
          </table:table-cell>
          <table:table-cell office:value-type="float" office:value="200005153" table:style-name="ce3">
            <text:p>200005153</text:p>
          </table:table-cell>
          <table:table-cell office:value-type="float" office:value="19" table:style-name="ce4">
            <text:p>19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1506.64" table:style-name="ce6">
            <text:p>$1,506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40" table:style-name="ce6">
            <text:p>$1,9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" table:style-name="ce6">
            <text:p>$80.00<text:s/></text:p>
          </table:table-cell>
          <table:table-cell office:value-type="currency" office:value="3526.64" table:style-name="ce6">
            <text:p>$3,526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ALMIR GONCALVES DE FREITAS</text:p>
          </table:table-cell>
          <table:table-cell office:value-type="string" table:style-name="ce3">
            <text:p>DEPO</text:p>
          </table:table-cell>
          <table:table-cell office:value-type="float" office:value="100015059" table:style-name="ce3">
            <text:p>100015059</text:p>
          </table:table-cell>
          <table:table-cell office:value-type="float" office:value="10" table:style-name="ce4">
            <text:p>10</text:p>
          </table:table-cell>
          <table:table-cell office:value-type="date" office:date-value="2021-11-17T00:00:00" table:style-name="ce5">
            <text:p>11/17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829.7" table:style-name="ce6">
            <text:p>$829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0" table:style-name="ce6">
            <text:p>$1,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75.39" table:style-name="ce6">
            <text:p>$5,675.39<text:s/></text:p>
          </table:table-cell>
          <table:table-cell office:value-type="currency" office:value="7645.09" table:style-name="ce6">
            <text:p>$7,645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ALVES DE ALMEIDA</text:p>
          </table:table-cell>
          <table:table-cell office:value-type="string" table:style-name="ce3">
            <text:p>DORFM</text:p>
          </table:table-cell>
          <table:table-cell office:value-type="float" office:value="200005150" table:style-name="ce3">
            <text:p>200005150</text:p>
          </table:table-cell>
          <table:table-cell office:value-type="float" office:value="19" table:style-name="ce4">
            <text:p>19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1989.7" table:style-name="ce6">
            <text:p>$1,989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2029.7" table:style-name="ce6">
            <text:p>$2,029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ATISTA DE LACERDA</text:p>
          </table:table-cell>
          <table:table-cell office:value-type="string" table:style-name="ce3">
            <text:p>DORBT</text:p>
          </table:table-cell>
          <table:table-cell office:value-type="float" office:value="500014164" table:style-name="ce3">
            <text:p>500014164</text:p>
          </table:table-cell>
          <table:table-cell office:value-type="float" office:value="5" table:style-name="ce4">
            <text:p>5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0.4" table:style-name="ce6">
            <text:p>$74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ATISTA DE LACERDA</text:p>
          </table:table-cell>
          <table:table-cell office:value-type="string" table:style-name="ce3">
            <text:p>DORBT</text:p>
          </table:table-cell>
          <table:table-cell office:value-type="float" office:value="500014180" table:style-name="ce3">
            <text:p>500014180</text:p>
          </table:table-cell>
          <table:table-cell office:value-type="float" office:value="4" table:style-name="ce4">
            <text:p>4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207.44" table:style-name="ce6">
            <text:p>$207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" table:style-name="ce6">
            <text:p>$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7.44" table:style-name="ce6">
            <text:p>$297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ATISTA DE LACERDA</text:p>
          </table:table-cell>
          <table:table-cell office:value-type="string" table:style-name="ce3">
            <text:p>DORBT</text:p>
          </table:table-cell>
          <table:table-cell office:value-type="float" office:value="500014268" table:style-name="ce3">
            <text:p>500014268</text:p>
          </table:table-cell>
          <table:table-cell office:value-type="float" office:value="2" table:style-name="ce4">
            <text:p>2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1-30T00:00:00" table:style-name="ce5">
            <text:p>11/30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ATISTA FERREIRA DA SILVA</text:p>
          </table:table-cell>
          <table:table-cell office:value-type="string" table:style-name="ce3">
            <text:p>DORRT</text:p>
          </table:table-cell>
          <table:table-cell office:value-type="float" office:value="100015347" table:style-name="ce3">
            <text:p>100015347</text:p>
          </table:table-cell>
          <table:table-cell office:value-type="float" office:value="2" table:style-name="ce4">
            <text:p>2</text:p>
          </table:table-cell>
          <table:table-cell office:value-type="date" office:date-value="2021-11-17T00:00:00" table:style-name="ce5">
            <text:p>11/17/2021</text:p>
          </table:table-cell>
          <table:table-cell office:value-type="date" office:date-value="2021-11-18T00:00:00" table:style-name="ce5">
            <text:p>11/18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ONFIM DA SILVA SOUZA</text:p>
          </table:table-cell>
          <table:table-cell office:value-type="string" table:style-name="ce3">
            <text:p>DORBP</text:p>
          </table:table-cell>
          <table:table-cell office:value-type="float" office:value="500013860" table:style-name="ce3">
            <text:p>500013860</text:p>
          </table:table-cell>
          <table:table-cell office:value-type="float" office:value="7" table:style-name="ce4">
            <text:p>7</text:p>
          </table:table-cell>
          <table:table-cell office:value-type="date" office:date-value="2021-11-07T00:00:00" table:style-name="ce5">
            <text:p>11/7/2021</text:p>
          </table:table-cell>
          <table:table-cell office:value-type="date" office:date-value="2021-11-13T00:00:00" table:style-name="ce5">
            <text:p>11/13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2439.69" table:style-name="ce6">
            <text:p>$2,439.69<text:s/></text:p>
          </table:table-cell>
          <table:table-cell office:value-type="currency" office:value="1382.3" table:style-name="ce6">
            <text:p>$1,382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4386.8900000000003" table:style-name="ce6">
            <text:p>$4,386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LEBER RODRIGUES DE ARAUJO</text:p>
          </table:table-cell>
          <table:table-cell office:value-type="string" table:style-name="ce3">
            <text:p>DORBT</text:p>
          </table:table-cell>
          <table:table-cell office:value-type="float" office:value="500014050" table:style-name="ce3">
            <text:p>500014050</text:p>
          </table:table-cell>
          <table:table-cell office:value-type="float" office:value="27" table:style-name="ce4">
            <text:p>27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1-29T00:00:00" table:style-name="ce5">
            <text:p>11/29/2021</text:p>
          </table:table-cell>
          <table:table-cell office:value-type="currency" office:value="954.17" table:style-name="ce6">
            <text:p>$954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18" table:style-name="ce6">
            <text:p>$1,31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3" table:style-name="ce6">
            <text:p>$153.53<text:s/></text:p>
          </table:table-cell>
          <table:table-cell office:value-type="currency" office:value="2425.6999999999998" table:style-name="ce6">
            <text:p>$2,425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OSME DE ANDRADE</text:p>
          </table:table-cell>
          <table:table-cell office:value-type="string" table:style-name="ce3">
            <text:p>DORPT</text:p>
          </table:table-cell>
          <table:table-cell office:value-type="float" office:value="500013914" table:style-name="ce3">
            <text:p>500013914</text:p>
          </table:table-cell>
          <table:table-cell office:value-type="float" office:value="1" table:style-name="ce4">
            <text:p>1</text:p>
          </table:table-cell>
          <table:table-cell office:value-type="date" office:date-value="2021-11-05T00:00:00" table:style-name="ce5">
            <text:p>11/5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OSME DE ANDRADE</text:p>
          </table:table-cell>
          <table:table-cell office:value-type="string" table:style-name="ce3">
            <text:p>DORPT</text:p>
          </table:table-cell>
          <table:table-cell office:value-type="float" office:value="500014049" table:style-name="ce3">
            <text:p>500014049</text:p>
          </table:table-cell>
          <table:table-cell office:value-type="float" office:value="5" table:style-name="ce4">
            <text:p>5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1.89" table:style-name="ce6">
            <text:p>$93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OSME DE ANDRADE</text:p>
          </table:table-cell>
          <table:table-cell office:value-type="string" table:style-name="ce3">
            <text:p>DORPT</text:p>
          </table:table-cell>
          <table:table-cell office:value-type="float" office:value="500014140" table:style-name="ce3">
            <text:p>500014140</text:p>
          </table:table-cell>
          <table:table-cell office:value-type="float" office:value="4" table:style-name="ce4">
            <text:p>4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8.92" table:style-name="ce6">
            <text:p>$698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COSME DE ANDRADE</text:p>
          </table:table-cell>
          <table:table-cell office:value-type="string" table:style-name="ce3">
            <text:p>DORPT</text:p>
          </table:table-cell>
          <table:table-cell office:value-type="float" office:value="500014231" table:style-name="ce3">
            <text:p>500014231</text:p>
          </table:table-cell>
          <table:table-cell office:value-type="float" office:value="5" table:style-name="ce4">
            <text:p>5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331.89" table:style-name="ce6">
            <text:p>$331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1.89" table:style-name="ce6">
            <text:p>$931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EUDES MOREIRA DO NASCIMENTO</text:p>
          </table:table-cell>
          <table:table-cell office:value-type="string" table:style-name="ce3">
            <text:p>DORPP</text:p>
          </table:table-cell>
          <table:table-cell office:value-type="float" office:value="500014002" table:style-name="ce3">
            <text:p>500014002</text:p>
          </table:table-cell>
          <table:table-cell office:value-type="float" office:value="1" table:style-name="ce4">
            <text:p>1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08T00:00:00" table:style-name="ce5">
            <text:p>11/8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EUDES MOREIRA DO NASCIMENTO</text:p>
          </table:table-cell>
          <table:table-cell office:value-type="string" table:style-name="ce3">
            <text:p>DORPP</text:p>
          </table:table-cell>
          <table:table-cell office:value-type="float" office:value="500014023" table:style-name="ce3">
            <text:p>500014023</text:p>
          </table:table-cell>
          <table:table-cell office:value-type="float" office:value="3" table:style-name="ce4">
            <text:p>3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1-11T00:00:00" table:style-name="ce5">
            <text:p>11/11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0" table:style-name="ce6">
            <text:p>$2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497.43" table:style-name="ce6">
            <text:p>$49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EUDES MOREIRA DO NASCIMENTO</text:p>
          </table:table-cell>
          <table:table-cell office:value-type="string" table:style-name="ce3">
            <text:p>DORPP</text:p>
          </table:table-cell>
          <table:table-cell office:value-type="float" office:value="500014123" table:style-name="ce3">
            <text:p>500014123</text:p>
          </table:table-cell>
          <table:table-cell office:value-type="float" office:value="2" table:style-name="ce4">
            <text:p>2</text:p>
          </table:table-cell>
          <table:table-cell office:value-type="date" office:date-value="2021-11-17T00:00:00" table:style-name="ce5">
            <text:p>11/17/2021</text:p>
          </table:table-cell>
          <table:table-cell office:value-type="date" office:date-value="2021-11-18T00:00:00" table:style-name="ce5">
            <text:p>11/18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3.1" table:style-name="ce6">
            <text:p>$233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7.56" table:style-name="ce6">
            <text:p>$357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EUDES MOREIRA DO NASCIMENTO</text:p>
          </table:table-cell>
          <table:table-cell office:value-type="string" table:style-name="ce3">
            <text:p>DORPP</text:p>
          </table:table-cell>
          <table:table-cell office:value-type="float" office:value="500014216" table:style-name="ce3">
            <text:p>500014216</text:p>
          </table:table-cell>
          <table:table-cell office:value-type="float" office:value="3" table:style-name="ce4">
            <text:p>3</text:p>
          </table:table-cell>
          <table:table-cell office:value-type="date" office:date-value="2021-11-24T00:00:00" table:style-name="ce5">
            <text:p>11/24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9.5" table:style-name="ce6">
            <text:p>$40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" table:style-name="ce6">
            <text:p>$36.00<text:s/></text:p>
          </table:table-cell>
          <table:table-cell office:value-type="currency" office:value="652.92999999999995" table:style-name="ce6">
            <text:p>$652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GOMES DE OLIVEIRA</text:p>
          </table:table-cell>
          <table:table-cell office:value-type="string" table:style-name="ce3">
            <text:p>DORPT</text:p>
          </table:table-cell>
          <table:table-cell office:value-type="float" office:value="500014058" table:style-name="ce3">
            <text:p>500014058</text:p>
          </table:table-cell>
          <table:table-cell office:value-type="float" office:value="2" table:style-name="ce4">
            <text:p>2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17T00:00:00" table:style-name="ce5">
            <text:p>11/17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.45999999999998" table:style-name="ce6">
            <text:p>$27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HENRIQUE DE ARAUJO FRANKLIN NETO</text:p>
          </table:table-cell>
          <table:table-cell office:value-type="string" table:style-name="ce3">
            <text:p>DO</text:p>
          </table:table-cell>
          <table:table-cell office:value-type="float" office:value="100015301" table:style-name="ce3">
            <text:p>100015301</text:p>
          </table:table-cell>
          <table:table-cell office:value-type="float" office:value="2" table:style-name="ce4">
            <text:p>2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1-23T00:00:00" table:style-name="ce5">
            <text:p>11/23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" table:style-name="ce6">
            <text:p>$2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1.49" table:style-name="ce6">
            <text:p>$27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LEITE SOARES DE MELO</text:p>
          </table:table-cell>
          <table:table-cell office:value-type="string" table:style-name="ce3">
            <text:p>DETE</text:p>
          </table:table-cell>
          <table:table-cell office:value-type="float" office:value="900004289" table:style-name="ce3">
            <text:p>900004289</text:p>
          </table:table-cell>
          <table:table-cell office:value-type="float" office:value="60" table:style-name="ce4">
            <text:p>60</text:p>
          </table:table-cell>
          <table:table-cell office:value-type="date" office:date-value="2021-09-28T00:00:00" table:style-name="ce5">
            <text:p>9/28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807.61" table:style-name="ce6">
            <text:p>$807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28" table:style-name="ce6">
            <text:p>$1,42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44.33" table:style-name="ce6">
            <text:p>$7,444.33<text:s/></text:p>
          </table:table-cell>
          <table:table-cell office:value-type="currency" office:value="9679.94" table:style-name="ce6">
            <text:p>$9,679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LUIZ GUIMARAES FRANCO</text:p>
          </table:table-cell>
          <table:table-cell office:value-type="string" table:style-name="ce3">
            <text:p>DGRFZ</text:p>
          </table:table-cell>
          <table:table-cell office:value-type="float" office:value="200005305" table:style-name="ce3">
            <text:p>200005305</text:p>
          </table:table-cell>
          <table:table-cell office:value-type="float" office:value="3" table:style-name="ce4">
            <text:p>3</text:p>
          </table:table-cell>
          <table:table-cell office:value-type="date" office:date-value="2021-11-23T00:00:00" table:style-name="ce5">
            <text:p>11/23/2021</text:p>
          </table:table-cell>
          <table:table-cell office:value-type="date" office:date-value="2021-11-25T00:00:00" table:style-name="ce5">
            <text:p>11/2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4" table:style-name="ce6">
            <text:p>$33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1.42999999999995" table:style-name="ce6">
            <text:p>$541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NOGUEIRA DA SILVA FILHO</text:p>
          </table:table-cell>
          <table:table-cell office:value-type="string" table:style-name="ce3">
            <text:p>DORBU</text:p>
          </table:table-cell>
          <table:table-cell office:value-type="float" office:value="500014078" table:style-name="ce3">
            <text:p>500014078</text:p>
          </table:table-cell>
          <table:table-cell office:value-type="float" office:value="5" table:style-name="ce4">
            <text:p>5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1385.84" table:style-name="ce6">
            <text:p>$1,385.84<text:s/></text:p>
          </table:table-cell>
          <table:table-cell office:value-type="currency" office:value="686.4" table:style-name="ce6">
            <text:p>$686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NOGUEIRA DA SILVA FILHO</text:p>
          </table:table-cell>
          <table:table-cell office:value-type="string" table:style-name="ce3">
            <text:p>DORBU</text:p>
          </table:table-cell>
          <table:table-cell office:value-type="float" office:value="500014286" table:style-name="ce3">
            <text:p>500014286</text:p>
          </table:table-cell>
          <table:table-cell office:value-type="float" office:value="1" table:style-name="ce4">
            <text:p>1</text:p>
          </table:table-cell>
          <table:table-cell office:value-type="date" office:date-value="2021-11-30T00:00:00" table:style-name="ce5">
            <text:p>11/30/2021</text:p>
          </table:table-cell>
          <table:table-cell office:value-type="date" office:date-value="2021-11-30T00:00:00" table:style-name="ce5">
            <text:p>11/30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4.12" table:style-name="ce6">
            <text:p>$2,404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OSVALDO MONTEIRO JUNIOR</text:p>
          </table:table-cell>
          <table:table-cell office:value-type="string" table:style-name="ce3">
            <text:p>DETA</text:p>
          </table:table-cell>
          <table:table-cell office:value-type="float" office:value="100014989" table:style-name="ce3">
            <text:p>100014989</text:p>
          </table:table-cell>
          <table:table-cell office:value-type="float" office:value="3" table:style-name="ce4">
            <text:p>3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1-11T00:00:00" table:style-name="ce5">
            <text:p>11/11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1321.02" table:style-name="ce6">
            <text:p>$1,321.02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68.45" table:style-name="ce6">
            <text:p>$1,768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OSVALDO MONTEIRO JUNIOR</text:p>
          </table:table-cell>
          <table:table-cell office:value-type="string" table:style-name="ce3">
            <text:p>DETA</text:p>
          </table:table-cell>
          <table:table-cell office:value-type="float" office:value="100015136" table:style-name="ce3">
            <text:p>100015136</text:p>
          </table:table-cell>
          <table:table-cell office:value-type="float" office:value="5" table:style-name="ce4">
            <text:p>5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1781.86" table:style-name="ce6">
            <text:p>$1,781.86<text:s/></text:p>
          </table:table-cell>
          <table:table-cell office:value-type="currency" office:value="1029" table:style-name="ce6">
            <text:p>$1,02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25.71" table:style-name="ce6">
            <text:p>$3,225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EDRO DA COSTA NETO</text:p>
          </table:table-cell>
          <table:table-cell office:value-type="string" table:style-name="ce3">
            <text:p>DORTT</text:p>
          </table:table-cell>
          <table:table-cell office:value-type="float" office:value="900004428" table:style-name="ce3">
            <text:p>900004428</text:p>
          </table:table-cell>
          <table:table-cell office:value-type="float" office:value="9" table:style-name="ce4">
            <text:p>9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16T00:00:00" table:style-name="ce5">
            <text:p>11/16/2021</text:p>
          </table:table-cell>
          <table:table-cell office:value-type="currency" office:value="705.27" table:style-name="ce6">
            <text:p>$705.2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5" table:style-name="ce6">
            <text:p>$81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545.86" table:style-name="ce6">
            <text:p>$1,545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EDRO DA COSTA NETO</text:p>
          </table:table-cell>
          <table:table-cell office:value-type="string" table:style-name="ce3">
            <text:p>DORTT</text:p>
          </table:table-cell>
          <table:table-cell office:value-type="float" office:value="900004539" table:style-name="ce3">
            <text:p>900004539</text:p>
          </table:table-cell>
          <table:table-cell office:value-type="float" office:value="5" table:style-name="ce4">
            <text:p>5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4.85" table:style-name="ce6">
            <text:p>$1,01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ROBSON CRISPIM ALVES</text:p>
          </table:table-cell>
          <table:table-cell office:value-type="string" table:style-name="ce3">
            <text:p>DORFM</text:p>
          </table:table-cell>
          <table:table-cell office:value-type="float" office:value="200005253" table:style-name="ce3">
            <text:p>200005253</text:p>
          </table:table-cell>
          <table:table-cell office:value-type="float" office:value="4" table:style-name="ce4">
            <text:p>4</text:p>
          </table:table-cell>
          <table:table-cell office:value-type="date" office:date-value="2021-11-05T00:00:00" table:style-name="ce5">
            <text:p>11/5/2021</text:p>
          </table:table-cell>
          <table:table-cell office:value-type="date" office:date-value="2021-11-08T00:00:00" table:style-name="ce5">
            <text:p>11/8/2021</text:p>
          </table:table-cell>
          <table:table-cell office:value-type="currency" office:value="271.12" table:style-name="ce6">
            <text:p>$271.1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262.45999999999998" table:style-name="ce6">
            <text:p>$262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CELIO DE OLIVEIRA DE VASCONCELOS</text:p>
          </table:table-cell>
          <table:table-cell office:value-type="string" table:style-name="ce3">
            <text:p>DORFP</text:p>
          </table:table-cell>
          <table:table-cell office:value-type="float" office:value="200005282" table:style-name="ce3">
            <text:p>200005282</text:p>
          </table:table-cell>
          <table:table-cell office:value-type="float" office:value="11" table:style-name="ce4">
            <text:p>11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5" table:style-name="ce6">
            <text:p>$9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8.76" table:style-name="ce6">
            <text:p>$1,658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CIAN MATOS CARNEIRO</text:p>
          </table:table-cell>
          <table:table-cell office:value-type="string" table:style-name="ce3">
            <text:p>DORTT</text:p>
          </table:table-cell>
          <table:table-cell office:value-type="float" office:value="900004520" table:style-name="ce3">
            <text:p>900004520</text:p>
          </table:table-cell>
          <table:table-cell office:value-type="float" office:value="4" table:style-name="ce4">
            <text:p>4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354.09" table:style-name="ce6">
            <text:p>$354.0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.05" table:style-name="ce6">
            <text:p>$31.05<text:s/></text:p>
          </table:table-cell>
          <table:table-cell office:value-type="currency" office:value="385.14" table:style-name="ce6">
            <text:p>$385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CIAN MATOS CARNEIRO</text:p>
          </table:table-cell>
          <table:table-cell office:value-type="string" table:style-name="ce3">
            <text:p>DORTT</text:p>
          </table:table-cell>
          <table:table-cell office:value-type="float" office:value="900004560" table:style-name="ce3">
            <text:p>900004560</text:p>
          </table:table-cell>
          <table:table-cell office:value-type="float" office:value="3" table:style-name="ce4">
            <text:p>3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208.41" table:style-name="ce6">
            <text:p>$208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8.41" table:style-name="ce6">
            <text:p>$208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NATHAN IDELFONSO FRAGA</text:p>
          </table:table-cell>
          <table:table-cell office:value-type="string" table:style-name="ce3">
            <text:p>DORSC</text:p>
          </table:table-cell>
          <table:table-cell office:value-type="float" office:value="500014195" table:style-name="ce3">
            <text:p>500014195</text:p>
          </table:table-cell>
          <table:table-cell office:value-type="float" office:value="7" table:style-name="ce4">
            <text:p>7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22T00:00:00" table:style-name="ce5">
            <text:p>11/22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NE MARTINS FIGUEIREDO</text:p>
          </table:table-cell>
          <table:table-cell office:value-type="string" table:style-name="ce3">
            <text:p>DETE</text:p>
          </table:table-cell>
          <table:table-cell office:value-type="float" office:value="100014537" table:style-name="ce3">
            <text:p>100014537</text:p>
          </table:table-cell>
          <table:table-cell office:value-type="float" office:value="58" table:style-name="ce4">
            <text:p>58</text:p>
          </table:table-cell>
          <table:table-cell office:value-type="date" office:date-value="2021-10-01T00:00:00" table:style-name="ce5">
            <text:p>10/1/2021</text:p>
          </table:table-cell>
          <table:table-cell office:value-type="date" office:date-value="2021-11-27T00:00:00" table:style-name="ce5">
            <text:p>11/27/2021</text:p>
          </table:table-cell>
          <table:table-cell office:value-type="currency" office:value="5823.46" table:style-name="ce6">
            <text:p>$5,823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55" table:style-name="ce6">
            <text:p>$6,85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.1" table:style-name="ce6">
            <text:p>$42.10<text:s/></text:p>
          </table:table-cell>
          <table:table-cell office:value-type="currency" office:value="12720.56" table:style-name="ce6">
            <text:p>$12,720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CARDOSO DOS SANTOS</text:p>
          </table:table-cell>
          <table:table-cell office:value-type="string" table:style-name="ce3">
            <text:p>DORSP</text:p>
          </table:table-cell>
          <table:table-cell office:value-type="float" office:value="500013952" table:style-name="ce3">
            <text:p>500013952</text:p>
          </table:table-cell>
          <table:table-cell office:value-type="float" office:value="5" table:style-name="ce4">
            <text:p>5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0" table:style-name="ce6">
            <text:p>$7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3.3699999999999" table:style-name="ce6">
            <text:p>$1,10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CARDOSO DOS SANTOS</text:p>
          </table:table-cell>
          <table:table-cell office:value-type="string" table:style-name="ce3">
            <text:p>DORSP</text:p>
          </table:table-cell>
          <table:table-cell office:value-type="float" office:value="500014073" table:style-name="ce3">
            <text:p>500014073</text:p>
          </table:table-cell>
          <table:table-cell office:value-type="float" office:value="11" table:style-name="ce4">
            <text:p>11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20" table:style-name="ce6">
            <text:p>$2,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3" table:style-name="ce6">
            <text:p>$153.53<text:s/></text:p>
          </table:table-cell>
          <table:table-cell office:value-type="currency" office:value="3144.72" table:style-name="ce6">
            <text:p>$3,144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MARIO GOMES DA SILVA</text:p>
          </table:table-cell>
          <table:table-cell office:value-type="string" table:style-name="ce3">
            <text:p>DORPP</text:p>
          </table:table-cell>
          <table:table-cell office:value-type="float" office:value="800002595" table:style-name="ce3">
            <text:p>800002595</text:p>
          </table:table-cell>
          <table:table-cell office:value-type="float" office:value="36" table:style-name="ce4">
            <text:p>36</text:p>
          </table:table-cell>
          <table:table-cell office:value-type="date" office:date-value="2021-10-15T00:00:00" table:style-name="ce5">
            <text:p>10/15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2240.1999999999998" table:style-name="ce6">
            <text:p>$2,240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18.5" table:style-name="ce6">
            <text:p>$4,318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34.65" table:style-name="ce6">
            <text:p>$6,434.65<text:s/></text:p>
          </table:table-cell>
          <table:table-cell office:value-type="currency" office:value="12993.35" table:style-name="ce6">
            <text:p>$12,993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IRTON DE LIMA</text:p>
          </table:table-cell>
          <table:table-cell office:value-type="string" table:style-name="ce3">
            <text:p>DORFT</text:p>
          </table:table-cell>
          <table:table-cell office:value-type="float" office:value="200005184" table:style-name="ce3">
            <text:p>200005184</text:p>
          </table:table-cell>
          <table:table-cell office:value-type="float" office:value="11" table:style-name="ce4">
            <text:p>11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1-04T00:00:00" table:style-name="ce5">
            <text:p>11/4/2021</text:p>
          </table:table-cell>
          <table:table-cell office:value-type="currency" office:value="374.34" table:style-name="ce6">
            <text:p>$374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6" table:style-name="ce6">
            <text:p>$17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0.34" table:style-name="ce6">
            <text:p>$550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LEXANDRINO DOS SANTOS FILHO</text:p>
          </table:table-cell>
          <table:table-cell office:value-type="string" table:style-name="ce3">
            <text:p>DORSC</text:p>
          </table:table-cell>
          <table:table-cell office:value-type="float" office:value="500014111" table:style-name="ce3">
            <text:p>500014111</text:p>
          </table:table-cell>
          <table:table-cell office:value-type="float" office:value="9" table:style-name="ce4">
            <text:p>9</text:p>
          </table:table-cell>
          <table:table-cell office:value-type="date" office:date-value="2021-11-04T00:00:00" table:style-name="ce5">
            <text:p>11/4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6.79" table:style-name="ce6">
            <text:p>$526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LFRAN DE LIMA</text:p>
          </table:table-cell>
          <table:table-cell office:value-type="string" table:style-name="ce3">
            <text:p>DORFP</text:p>
          </table:table-cell>
          <table:table-cell office:value-type="float" office:value="200005255" table:style-name="ce3">
            <text:p>200005255</text:p>
          </table:table-cell>
          <table:table-cell office:value-type="float" office:value="20" table:style-name="ce4">
            <text:p>20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27T00:00:00" table:style-name="ce5">
            <text:p>11/27/2021</text:p>
          </table:table-cell>
          <table:table-cell office:value-type="currency" office:value="1203.07" table:style-name="ce6">
            <text:p>$1,203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13.6" table:style-name="ce6">
            <text:p>$2,113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6.21" table:style-name="ce6">
            <text:p>$196.21<text:s/></text:p>
          </table:table-cell>
          <table:table-cell office:value-type="currency" office:value="3512.88" table:style-name="ce6">
            <text:p>$3,512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NDERSON OLIVEIRA DA SILVA</text:p>
          </table:table-cell>
          <table:table-cell office:value-type="string" table:style-name="ce3">
            <text:p>DORSP</text:p>
          </table:table-cell>
          <table:table-cell office:value-type="float" office:value="700002527" table:style-name="ce3">
            <text:p>700002527</text:p>
          </table:table-cell>
          <table:table-cell office:value-type="float" office:value="32" table:style-name="ce4">
            <text:p>32</text:p>
          </table:table-cell>
          <table:table-cell office:value-type="date" office:date-value="2021-10-14T00:00:00" table:style-name="ce5">
            <text:p>10/14/2021</text:p>
          </table:table-cell>
          <table:table-cell office:value-type="date" office:date-value="2021-11-14T00:00:00" table:style-name="ce5">
            <text:p>11/14/2021</text:p>
          </table:table-cell>
          <table:table-cell office:value-type="currency" office:value="954.17" table:style-name="ce6">
            <text:p>$954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2179.7600000000002" table:style-name="ce6">
            <text:p>$2,179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NTONIO DO CARMELO SANTOS BARREIROS</text:p>
          </table:table-cell>
          <table:table-cell office:value-type="string" table:style-name="ce3">
            <text:p>DOML</text:p>
          </table:table-cell>
          <table:table-cell office:value-type="float" office:value="100015132" table:style-name="ce3">
            <text:p>100015132</text:p>
          </table:table-cell>
          <table:table-cell office:value-type="float" office:value="5" table:style-name="ce4">
            <text:p>5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1013.04" table:style-name="ce6">
            <text:p>$1,013.04<text:s/></text:p>
          </table:table-cell>
          <table:table-cell office:value-type="currency" office:value="966" table:style-name="ce6">
            <text:p>$966.00<text:s/></text:p>
          </table:table-cell>
          <table:table-cell office:value-type="currency" office:value="35" table:style-name="ce6">
            <text:p>$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AVELINO PEREIRA</text:p>
          </table:table-cell>
          <table:table-cell office:value-type="string" table:style-name="ce3">
            <text:p>DORTT</text:p>
          </table:table-cell>
          <table:table-cell office:value-type="float" office:value="900004452" table:style-name="ce3">
            <text:p>900004452</text:p>
          </table:table-cell>
          <table:table-cell office:value-type="float" office:value="14" table:style-name="ce4">
            <text:p>14</text:p>
          </table:table-cell>
          <table:table-cell office:value-type="date" office:date-value="2021-10-19T00:00:00" table:style-name="ce5">
            <text:p>10/19/2021</text:p>
          </table:table-cell>
          <table:table-cell office:value-type="date" office:date-value="2021-11-01T00:00:00" table:style-name="ce5">
            <text:p>11/1/2021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5" table:style-name="ce6">
            <text:p>$1,00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.27" table:style-name="ce6">
            <text:p>$73.27<text:s/></text:p>
          </table:table-cell>
          <table:table-cell office:value-type="currency" office:value="1990.94" table:style-name="ce6">
            <text:p>$1,990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BIONE DE MELO FILHO</text:p>
          </table:table-cell>
          <table:table-cell office:value-type="string" table:style-name="ce3">
            <text:p>AEP</text:p>
          </table:table-cell>
          <table:table-cell office:value-type="float" office:value="100015293" table:style-name="ce3">
            <text:p>100015293</text:p>
          </table:table-cell>
          <table:table-cell office:value-type="float" office:value="3" table:style-name="ce4">
            <text:p>3</text:p>
          </table:table-cell>
          <table:table-cell office:value-type="date" office:date-value="2021-11-18T00:00:00" table:style-name="ce5">
            <text:p>11/18/2021</text:p>
          </table:table-cell>
          <table:table-cell office:value-type="date" office:date-value="2021-11-20T00:00:00" table:style-name="ce5">
            <text:p>11/20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2275.59" table:style-name="ce6">
            <text:p>$2,275.59<text:s/></text:p>
          </table:table-cell>
          <table:table-cell office:value-type="currency" office:value="1995.62" table:style-name="ce6">
            <text:p>$1,995.62<text:s/></text:p>
          </table:table-cell>
          <table:table-cell office:value-type="currency" office:value="167.84" table:style-name="ce6">
            <text:p>$167.8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87.96" table:style-name="ce6">
            <text:p>$4,687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DOS SANTOS</text:p>
          </table:table-cell>
          <table:table-cell office:value-type="string" table:style-name="ce3">
            <text:p>DORPX</text:p>
          </table:table-cell>
          <table:table-cell office:value-type="float" office:value="700002566" table:style-name="ce3">
            <text:p>700002566</text:p>
          </table:table-cell>
          <table:table-cell office:value-type="float" office:value="3" table:style-name="ce4">
            <text:p>3</text:p>
          </table:table-cell>
          <table:table-cell office:value-type="date" office:date-value="2021-11-17T00:00:00" table:style-name="ce5">
            <text:p>11/17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291.37" table:style-name="ce6">
            <text:p>$291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1.37" table:style-name="ce6">
            <text:p>$29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DOS SANTOS MACEDO</text:p>
          </table:table-cell>
          <table:table-cell office:value-type="string" table:style-name="ce3">
            <text:p>DGCS</text:p>
          </table:table-cell>
          <table:table-cell office:value-type="float" office:value="500013926" table:style-name="ce3">
            <text:p>500013926</text:p>
          </table:table-cell>
          <table:table-cell office:value-type="float" office:value="1" table:style-name="ce4">
            <text:p>1</text:p>
          </table:table-cell>
          <table:table-cell office:value-type="date" office:date-value="2021-11-05T00:00:00" table:style-name="ce5">
            <text:p>11/5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42.46" table:style-name="ce6">
            <text:p>$42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DOS SANTOS MACEDO</text:p>
          </table:table-cell>
          <table:table-cell office:value-type="string" table:style-name="ce3">
            <text:p>DGCS</text:p>
          </table:table-cell>
          <table:table-cell office:value-type="float" office:value="500014120" table:style-name="ce3">
            <text:p>500014120</text:p>
          </table:table-cell>
          <table:table-cell office:value-type="float" office:value="1" table:style-name="ce4">
            <text:p>1</text:p>
          </table:table-cell>
          <table:table-cell office:value-type="date" office:date-value="2021-11-20T00:00:00" table:style-name="ce5">
            <text:p>11/20/2021</text:p>
          </table:table-cell>
          <table:table-cell office:value-type="date" office:date-value="2021-11-20T00:00:00" table:style-name="ce5">
            <text:p>11/20/2021</text:p>
          </table:table-cell>
          <table:table-cell office:value-type="currency" office:value="42.46" table:style-name="ce6">
            <text:p>$42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.46" table:style-name="ce6">
            <text:p>$42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RLOS GONCALVES BEZERRA</text:p>
          </table:table-cell>
          <table:table-cell office:value-type="string" table:style-name="ce3">
            <text:p>DORPX</text:p>
          </table:table-cell>
          <table:table-cell office:value-type="float" office:value="700002567" table:style-name="ce3">
            <text:p>700002567</text:p>
          </table:table-cell>
          <table:table-cell office:value-type="float" office:value="3" table:style-name="ce4">
            <text:p>3</text:p>
          </table:table-cell>
          <table:table-cell office:value-type="date" office:date-value="2021-11-17T00:00:00" table:style-name="ce5">
            <text:p>11/17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291.37" table:style-name="ce6">
            <text:p>$291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1.37" table:style-name="ce6">
            <text:p>$29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VALCANTE GOMES JUNIOR</text:p>
          </table:table-cell>
          <table:table-cell office:value-type="string" table:style-name="ce3">
            <text:p>DORSA</text:p>
          </table:table-cell>
          <table:table-cell office:value-type="float" office:value="700002521" table:style-name="ce3">
            <text:p>700002521</text:p>
          </table:table-cell>
          <table:table-cell office:value-type="float" office:value="35" table:style-name="ce4">
            <text:p>35</text:p>
          </table:table-cell>
          <table:table-cell office:value-type="date" office:date-value="2021-09-28T00:00:00" table:style-name="ce5">
            <text:p>9/28/2021</text:p>
          </table:table-cell>
          <table:table-cell office:value-type="date" office:date-value="2021-11-01T00:00:00" table:style-name="ce5">
            <text:p>11/1/2021</text:p>
          </table:table-cell>
          <table:table-cell office:value-type="currency" office:value="2323.16" table:style-name="ce6">
            <text:p>$2,323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0" table:style-name="ce6">
            <text:p>$2,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23.16" table:style-name="ce6">
            <text:p>$5,023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AVALCANTE GOMES JUNIOR</text:p>
          </table:table-cell>
          <table:table-cell office:value-type="string" table:style-name="ce3">
            <text:p>DORSA</text:p>
          </table:table-cell>
          <table:table-cell office:value-type="float" office:value="700002594" table:style-name="ce3">
            <text:p>700002594</text:p>
          </table:table-cell>
          <table:table-cell office:value-type="float" office:value="24" table:style-name="ce4">
            <text:p>24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1327.52" table:style-name="ce6">
            <text:p>$1,327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0" table:style-name="ce6">
            <text:p>$1,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27.52" table:style-name="ce6">
            <text:p>$2,727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LEVES CRUZ FERREIRA</text:p>
          </table:table-cell>
          <table:table-cell office:value-type="string" table:style-name="ce3">
            <text:p>DGCS</text:p>
          </table:table-cell>
          <table:table-cell office:value-type="float" office:value="700002553" table:style-name="ce3">
            <text:p>700002553</text:p>
          </table:table-cell>
          <table:table-cell office:value-type="float" office:value="1" table:style-name="ce4">
            <text:p>1</text:p>
          </table:table-cell>
          <table:table-cell office:value-type="date" office:date-value="2021-11-11T00:00:00" table:style-name="ce5">
            <text:p>11/11/2021</text:p>
          </table:table-cell>
          <table:table-cell office:value-type="date" office:date-value="2021-11-11T00:00:00" table:style-name="ce5">
            <text:p>11/11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COSME DE OLIVEIRA</text:p>
          </table:table-cell>
          <table:table-cell office:value-type="string" table:style-name="ce3">
            <text:p>DGCP</text:p>
          </table:table-cell>
          <table:table-cell office:value-type="float" office:value="500013967" table:style-name="ce3">
            <text:p>500013967</text:p>
          </table:table-cell>
          <table:table-cell office:value-type="float" office:value="5" table:style-name="ce4">
            <text:p>5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20T00:00:00" table:style-name="ce5">
            <text:p>11/2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7" table:style-name="ce6">
            <text:p>$77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0.3699999999999" table:style-name="ce6">
            <text:p>$1,15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ANIEL DE SOUZA</text:p>
          </table:table-cell>
          <table:table-cell office:value-type="string" table:style-name="ce3">
            <text:p>DORPP</text:p>
          </table:table-cell>
          <table:table-cell office:value-type="float" office:value="500013950" table:style-name="ce3">
            <text:p>500013950</text:p>
          </table:table-cell>
          <table:table-cell office:value-type="float" office:value="1" table:style-name="ce4">
            <text:p>1</text:p>
          </table:table-cell>
          <table:table-cell office:value-type="date" office:date-value="2021-11-04T00:00:00" table:style-name="ce5">
            <text:p>11/4/2021</text:p>
          </table:table-cell>
          <table:table-cell office:value-type="date" office:date-value="2021-11-04T00:00:00" table:style-name="ce5">
            <text:p>11/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93.78" table:style-name="ce6">
            <text:p>$11,593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ANIEL DE SOUZA</text:p>
          </table:table-cell>
          <table:table-cell office:value-type="string" table:style-name="ce3">
            <text:p>DORPP</text:p>
          </table:table-cell>
          <table:table-cell office:value-type="float" office:value="500014033" table:style-name="ce3">
            <text:p>500014033</text:p>
          </table:table-cell>
          <table:table-cell office:value-type="float" office:value="2" table:style-name="ce4">
            <text:p>2</text:p>
          </table:table-cell>
          <table:table-cell office:value-type="date" office:date-value="2021-11-10T00:00:00" table:style-name="ce5">
            <text:p>11/10/2021</text:p>
          </table:table-cell>
          <table:table-cell office:value-type="date" office:date-value="2021-11-11T00:00:00" table:style-name="ce5">
            <text:p>11/11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ANIEL DE SOUZA</text:p>
          </table:table-cell>
          <table:table-cell office:value-type="string" table:style-name="ce3">
            <text:p>DORPP</text:p>
          </table:table-cell>
          <table:table-cell office:value-type="float" office:value="500014161" table:style-name="ce3">
            <text:p>500014161</text:p>
          </table:table-cell>
          <table:table-cell office:value-type="float" office:value="3" table:style-name="ce4">
            <text:p>3</text:p>
          </table:table-cell>
          <table:table-cell office:value-type="date" office:date-value="2021-11-17T00:00:00" table:style-name="ce5">
            <text:p>11/17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ANIEL DE SOUZA</text:p>
          </table:table-cell>
          <table:table-cell office:value-type="string" table:style-name="ce3">
            <text:p>DORPP</text:p>
          </table:table-cell>
          <table:table-cell office:value-type="float" office:value="500014188" table:style-name="ce3">
            <text:p>500014188</text:p>
          </table:table-cell>
          <table:table-cell office:value-type="float" office:value="1" table:style-name="ce4">
            <text:p>1</text:p>
          </table:table-cell>
          <table:table-cell office:value-type="date" office:date-value="2021-11-24T00:00:00" table:style-name="ce5">
            <text:p>11/24/2021</text:p>
          </table:table-cell>
          <table:table-cell office:value-type="date" office:date-value="2021-11-24T00:00:00" table:style-name="ce5">
            <text:p>11/2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ANIEL DE SOUZA</text:p>
          </table:table-cell>
          <table:table-cell office:value-type="string" table:style-name="ce3">
            <text:p>DORPP</text:p>
          </table:table-cell>
          <table:table-cell office:value-type="float" office:value="500014189" table:style-name="ce3">
            <text:p>500014189</text:p>
          </table:table-cell>
          <table:table-cell office:value-type="float" office:value="1" table:style-name="ce4">
            <text:p>1</text:p>
          </table:table-cell>
          <table:table-cell office:value-type="date" office:date-value="2021-11-26T00:00:00" table:style-name="ce5">
            <text:p>11/26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E ARIMATEIA BRITO GAMA</text:p>
          </table:table-cell>
          <table:table-cell office:value-type="string" table:style-name="ce3">
            <text:p>DORBT</text:p>
          </table:table-cell>
          <table:table-cell office:value-type="float" office:value="500013696" table:style-name="ce3">
            <text:p>500013696</text:p>
          </table:table-cell>
          <table:table-cell office:value-type="float" office:value="10" table:style-name="ce4">
            <text:p>10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1-03T00:00:00" table:style-name="ce5">
            <text:p>11/3/2021</text:p>
          </table:table-cell>
          <table:table-cell office:value-type="currency" office:value="456.35" table:style-name="ce6">
            <text:p>$456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1096.3499999999999" table:style-name="ce6">
            <text:p>$1,096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E ARIMATEIA BRITO GAMA</text:p>
          </table:table-cell>
          <table:table-cell office:value-type="string" table:style-name="ce3">
            <text:p>DORBT</text:p>
          </table:table-cell>
          <table:table-cell office:value-type="float" office:value="500013884" table:style-name="ce3">
            <text:p>500013884</text:p>
          </table:table-cell>
          <table:table-cell office:value-type="float" office:value="11" table:style-name="ce4">
            <text:p>11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912.68" table:style-name="ce6">
            <text:p>$912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8" table:style-name="ce6">
            <text:p>$1,09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7.53" table:style-name="ce6">
            <text:p>$527.53<text:s/></text:p>
          </table:table-cell>
          <table:table-cell office:value-type="currency" office:value="2538.21" table:style-name="ce6">
            <text:p>$2,538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E CASTRO NEIVA</text:p>
          </table:table-cell>
          <table:table-cell office:value-type="string" table:style-name="ce3">
            <text:p>DORSP</text:p>
          </table:table-cell>
          <table:table-cell office:value-type="float" office:value="500013951" table:style-name="ce3">
            <text:p>500013951</text:p>
          </table:table-cell>
          <table:table-cell office:value-type="float" office:value="5" table:style-name="ce4">
            <text:p>5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0" table:style-name="ce6">
            <text:p>$7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3.3699999999999" table:style-name="ce6">
            <text:p>$1,10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E CASTRO NEIVA</text:p>
          </table:table-cell>
          <table:table-cell office:value-type="string" table:style-name="ce3">
            <text:p>DORSP</text:p>
          </table:table-cell>
          <table:table-cell office:value-type="float" office:value="500014072" table:style-name="ce3">
            <text:p>500014072</text:p>
          </table:table-cell>
          <table:table-cell office:value-type="float" office:value="11" table:style-name="ce4">
            <text:p>11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20" table:style-name="ce6">
            <text:p>$2,1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1.73" table:style-name="ce6">
            <text:p>$171.73<text:s/></text:p>
          </table:table-cell>
          <table:table-cell office:value-type="currency" office:value="3162.92" table:style-name="ce6">
            <text:p>$3,162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DOMES OLIVEIRA PONTES</text:p>
          </table:table-cell>
          <table:table-cell office:value-type="string" table:style-name="ce3">
            <text:p>DORFT</text:p>
          </table:table-cell>
          <table:table-cell office:value-type="float" office:value="200005247" table:style-name="ce3">
            <text:p>200005247</text:p>
          </table:table-cell>
          <table:table-cell office:value-type="float" office:value="11" table:style-name="ce4">
            <text:p>11</text:p>
          </table:table-cell>
          <table:table-cell office:value-type="date" office:date-value="2021-11-05T00:00:00" table:style-name="ce5">
            <text:p>11/5/2021</text:p>
          </table:table-cell>
          <table:table-cell office:value-type="date" office:date-value="2021-11-15T00:00:00" table:style-name="ce5">
            <text:p>11/15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5" table:style-name="ce6">
            <text:p>$96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8.91999999999999" table:style-name="ce6">
            <text:p>$148.92<text:s/></text:p>
          </table:table-cell>
          <table:table-cell office:value-type="currency" office:value="1819.17" table:style-name="ce6">
            <text:p>$1,819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DMUNDO COELHO PEREIRA JUNIOR</text:p>
          </table:table-cell>
          <table:table-cell office:value-type="string" table:style-name="ce3">
            <text:p>DORTP</text:p>
          </table:table-cell>
          <table:table-cell office:value-type="float" office:value="900004438" table:style-name="ce3">
            <text:p>900004438</text:p>
          </table:table-cell>
          <table:table-cell office:value-type="float" office:value="5" table:style-name="ce4">
            <text:p>5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" table:style-name="ce6">
            <text:p>$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8.48" table:style-name="ce6">
            <text:p>$1,108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LSON ANSELMO DA CRUZ</text:p>
          </table:table-cell>
          <table:table-cell office:value-type="string" table:style-name="ce3">
            <text:p>DGCS</text:p>
          </table:table-cell>
          <table:table-cell office:value-type="float" office:value="500013924" table:style-name="ce3">
            <text:p>500013924</text:p>
          </table:table-cell>
          <table:table-cell office:value-type="float" office:value="1" table:style-name="ce4">
            <text:p>1</text:p>
          </table:table-cell>
          <table:table-cell office:value-type="date" office:date-value="2021-11-05T00:00:00" table:style-name="ce5">
            <text:p>11/5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42.46" table:style-name="ce6">
            <text:p>$42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.46" table:style-name="ce6">
            <text:p>$42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LSON ANSELMO DA CRUZ</text:p>
          </table:table-cell>
          <table:table-cell office:value-type="string" table:style-name="ce3">
            <text:p>DGCS</text:p>
          </table:table-cell>
          <table:table-cell office:value-type="float" office:value="500014121" table:style-name="ce3">
            <text:p>500014121</text:p>
          </table:table-cell>
          <table:table-cell office:value-type="float" office:value="1" table:style-name="ce4">
            <text:p>1</text:p>
          </table:table-cell>
          <table:table-cell office:value-type="date" office:date-value="2021-11-20T00:00:00" table:style-name="ce5">
            <text:p>11/20/2021</text:p>
          </table:table-cell>
          <table:table-cell office:value-type="date" office:date-value="2021-11-20T00:00:00" table:style-name="ce5">
            <text:p>11/20/2021</text:p>
          </table:table-cell>
          <table:table-cell office:value-type="currency" office:value="42.46" table:style-name="ce6">
            <text:p>$42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.46" table:style-name="ce6">
            <text:p>$42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MILIANO DA SILVA</text:p>
          </table:table-cell>
          <table:table-cell office:value-type="string" table:style-name="ce3">
            <text:p>DORRM</text:p>
          </table:table-cell>
          <table:table-cell office:value-type="float" office:value="400002207" table:style-name="ce3">
            <text:p>400002207</text:p>
          </table:table-cell>
          <table:table-cell office:value-type="float" office:value="4" table:style-name="ce4">
            <text:p>4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0.8" table:style-name="ce6">
            <text:p>$500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2.68" table:style-name="ce6">
            <text:p>$832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MILIANO DA SILVA</text:p>
          </table:table-cell>
          <table:table-cell office:value-type="string" table:style-name="ce3">
            <text:p>DORRM</text:p>
          </table:table-cell>
          <table:table-cell office:value-type="float" office:value="400002214" table:style-name="ce3">
            <text:p>400002214</text:p>
          </table:table-cell>
          <table:table-cell office:value-type="float" office:value="3" table:style-name="ce4">
            <text:p>3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2.91" table:style-name="ce6">
            <text:p>$552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MILIANO DA SILVA</text:p>
          </table:table-cell>
          <table:table-cell office:value-type="string" table:style-name="ce3">
            <text:p>DORRM</text:p>
          </table:table-cell>
          <table:table-cell office:value-type="float" office:value="400002265" table:style-name="ce3">
            <text:p>400002265</text:p>
          </table:table-cell>
          <table:table-cell office:value-type="float" office:value="3" table:style-name="ce4">
            <text:p>3</text:p>
          </table:table-cell>
          <table:table-cell office:value-type="date" office:date-value="2021-11-17T00:00:00" table:style-name="ce5">
            <text:p>11/17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8.8" table:style-name="ce6">
            <text:p>$348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7.71" table:style-name="ce6">
            <text:p>$597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MILIANO DA SILVA</text:p>
          </table:table-cell>
          <table:table-cell office:value-type="string" table:style-name="ce3">
            <text:p>DORRM</text:p>
          </table:table-cell>
          <table:table-cell office:value-type="float" office:value="400002321" table:style-name="ce3">
            <text:p>400002321</text:p>
          </table:table-cell>
          <table:table-cell office:value-type="float" office:value="3" table:style-name="ce4">
            <text:p>3</text:p>
          </table:table-cell>
          <table:table-cell office:value-type="date" office:date-value="2021-11-24T00:00:00" table:style-name="ce5">
            <text:p>11/24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5" table:style-name="ce6">
            <text:p>$2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3.91" table:style-name="ce6">
            <text:p>$523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RENILSON PEREIRA MUNIZ</text:p>
          </table:table-cell>
          <table:table-cell office:value-type="string" table:style-name="ce3">
            <text:p>DGRBD</text:p>
          </table:table-cell>
          <table:table-cell office:value-type="float" office:value="500013851" table:style-name="ce3">
            <text:p>500013851</text:p>
          </table:table-cell>
          <table:table-cell office:value-type="float" office:value="3" table:style-name="ce4">
            <text:p>3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1884.83" table:style-name="ce6">
            <text:p>$1,884.83<text:s/></text:p>
          </table:table-cell>
          <table:table-cell office:value-type="currency" office:value="430" table:style-name="ce6">
            <text:p>$4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8" table:style-name="ce6">
            <text:p>$178.00<text:s/></text:p>
          </table:table-cell>
          <table:table-cell office:value-type="currency" office:value="2741.74" table:style-name="ce6">
            <text:p>$2,741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RNANDES BASILIO SANTANA</text:p>
          </table:table-cell>
          <table:table-cell office:value-type="string" table:style-name="ce3">
            <text:p>DORFP</text:p>
          </table:table-cell>
          <table:table-cell office:value-type="float" office:value="200005156" table:style-name="ce3">
            <text:p>200005156</text:p>
          </table:table-cell>
          <table:table-cell office:value-type="float" office:value="5" table:style-name="ce4">
            <text:p>5</text:p>
          </table:table-cell>
          <table:table-cell office:value-type="date" office:date-value="2021-10-28T00:00:00" table:style-name="ce5">
            <text:p>10/28/2021</text:p>
          </table:table-cell>
          <table:table-cell office:value-type="date" office:date-value="2021-11-01T00:00:00" table:style-name="ce5">
            <text:p>11/1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" table:style-name="ce6">
            <text:p>$4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.7" table:style-name="ce6">
            <text:p>$89.70<text:s/></text:p>
          </table:table-cell>
          <table:table-cell office:value-type="currency" office:value="898.07" table:style-name="ce6">
            <text:p>$898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UFLASINALDO GOMES DE LACERDA</text:p>
          </table:table-cell>
          <table:table-cell office:value-type="string" table:style-name="ce3">
            <text:p>DORBP</text:p>
          </table:table-cell>
          <table:table-cell office:value-type="float" office:value="500013957" table:style-name="ce3">
            <text:p>500013957</text:p>
          </table:table-cell>
          <table:table-cell office:value-type="float" office:value="11" table:style-name="ce4">
            <text:p>11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2164.46" table:style-name="ce6">
            <text:p>$2,164.46<text:s/></text:p>
          </table:table-cell>
          <table:table-cell office:value-type="currency" office:value="2047.5" table:style-name="ce6">
            <text:p>$2,047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4" table:style-name="ce6">
            <text:p>$153.54<text:s/></text:p>
          </table:table-cell>
          <table:table-cell office:value-type="currency" office:value="8680.1200000000008" table:style-name="ce6">
            <text:p>$8,680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VALDO LEITE FRAZAO</text:p>
          </table:table-cell>
          <table:table-cell office:value-type="string" table:style-name="ce3">
            <text:p>DORPP</text:p>
          </table:table-cell>
          <table:table-cell office:value-type="float" office:value="500014350" table:style-name="ce3">
            <text:p>500014350</text:p>
          </table:table-cell>
          <table:table-cell office:value-type="float" office:value="19" table:style-name="ce4">
            <text:p>19</text:p>
          </table:table-cell>
          <table:table-cell office:value-type="date" office:date-value="2021-11-12T00:00:00" table:style-name="ce5">
            <text:p>11/12/2021</text:p>
          </table:table-cell>
          <table:table-cell office:value-type="date" office:date-value="2021-11-30T00:00:00" table:style-name="ce5">
            <text:p>11/30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VANDRO FERNANDES PEREIRA</text:p>
          </table:table-cell>
          <table:table-cell office:value-type="string" table:style-name="ce3">
            <text:p>DORFM</text:p>
          </table:table-cell>
          <table:table-cell office:value-type="float" office:value="200005083" table:style-name="ce3">
            <text:p>200005083</text:p>
          </table:table-cell>
          <table:table-cell office:value-type="float" office:value="27" table:style-name="ce4">
            <text:p>27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1-08T00:00:00" table:style-name="ce5">
            <text:p>11/8/2021</text:p>
          </table:table-cell>
          <table:table-cell office:value-type="currency" office:value="830.68" table:style-name="ce6">
            <text:p>$830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5" table:style-name="ce6">
            <text:p>$92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55.68" table:style-name="ce6">
            <text:p>$1,755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FELIX FERREIRA MONTEIRO</text:p>
          </table:table-cell>
          <table:table-cell office:value-type="string" table:style-name="ce3">
            <text:p>DOML</text:p>
          </table:table-cell>
          <table:table-cell office:value-type="float" office:value="100015354" table:style-name="ce3">
            <text:p>100015354</text:p>
          </table:table-cell>
          <table:table-cell office:value-type="float" office:value="12" table:style-name="ce4">
            <text:p>12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27T00:00:00" table:style-name="ce5">
            <text:p>11/27/2021</text:p>
          </table:table-cell>
          <table:table-cell office:value-type="currency" office:value="912.67" table:style-name="ce6">
            <text:p>$912.67<text:s/></text:p>
          </table:table-cell>
          <table:table-cell office:value-type="currency" office:value="1438.9" table:style-name="ce6">
            <text:p>$1,438.90<text:s/></text:p>
          </table:table-cell>
          <table:table-cell office:value-type="currency" office:value="2150.5" table:style-name="ce6">
            <text:p>$2,150.50<text:s/></text:p>
          </table:table-cell>
          <table:table-cell office:value-type="currency" office:value="104.12" table:style-name="ce6">
            <text:p>$104.12<text:s/></text:p>
          </table:table-cell>
          <table:table-cell office:value-type="currency" office:value="1744.45" table:style-name="ce6">
            <text:p>$1,744.45<text:s/></text:p>
          </table:table-cell>
          <table:table-cell office:value-type="currency" office:value="6350.64" table:style-name="ce6">
            <text:p>$6,350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GOMES MOREIRA</text:p>
          </table:table-cell>
          <table:table-cell office:value-type="string" table:style-name="ce3">
            <text:p>DETE</text:p>
          </table:table-cell>
          <table:table-cell office:value-type="float" office:value="100014635" table:style-name="ce3">
            <text:p>100014635</text:p>
          </table:table-cell>
          <table:table-cell office:value-type="float" office:value="31" table:style-name="ce4">
            <text:p>31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2917.94" table:style-name="ce6">
            <text:p>$2,917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56" table:style-name="ce6">
            <text:p>$4,2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73.94" table:style-name="ce6">
            <text:p>$7,173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IVAN DA SILVA</text:p>
          </table:table-cell>
          <table:table-cell office:value-type="string" table:style-name="ce3">
            <text:p>DORPP</text:p>
          </table:table-cell>
          <table:table-cell office:value-type="float" office:value="500014039" table:style-name="ce3">
            <text:p>500014039</text:p>
          </table:table-cell>
          <table:table-cell office:value-type="float" office:value="3" table:style-name="ce4">
            <text:p>3</text:p>
          </table:table-cell>
          <table:table-cell office:value-type="date" office:date-value="2021-11-23T00:00:00" table:style-name="ce5">
            <text:p>11/23/2021</text:p>
          </table:table-cell>
          <table:table-cell office:value-type="date" office:date-value="2021-11-25T00:00:00" table:style-name="ce5">
            <text:p>11/2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IVAN DA SILVA</text:p>
          </table:table-cell>
          <table:table-cell office:value-type="string" table:style-name="ce3">
            <text:p>DORPP</text:p>
          </table:table-cell>
          <table:table-cell office:value-type="float" office:value="500014156" table:style-name="ce3">
            <text:p>500014156</text:p>
          </table:table-cell>
          <table:table-cell office:value-type="float" office:value="1" table:style-name="ce4">
            <text:p>1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1-22T00:00:00" table:style-name="ce5">
            <text:p>11/22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18.28" table:style-name="ce6">
            <text:p>$1,618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IVAN GOMES</text:p>
          </table:table-cell>
          <table:table-cell office:value-type="string" table:style-name="ce3">
            <text:p>DORPP</text:p>
          </table:table-cell>
          <table:table-cell office:value-type="float" office:value="500013879" table:style-name="ce3">
            <text:p>500013879</text:p>
          </table:table-cell>
          <table:table-cell office:value-type="float" office:value="2" table:style-name="ce4">
            <text:p>2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1-04T00:00:00" table:style-name="ce5">
            <text:p>11/4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.75" table:style-name="ce6">
            <text:p>$204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" table:style-name="ce6">
            <text:p>$16.00<text:s/></text:p>
          </table:table-cell>
          <table:table-cell office:value-type="currency" office:value="345.21" table:style-name="ce6">
            <text:p>$345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ELO DA SILVA</text:p>
          </table:table-cell>
          <table:table-cell office:value-type="string" table:style-name="ce3">
            <text:p>DORRM</text:p>
          </table:table-cell>
          <table:table-cell office:value-type="float" office:value="100014898" table:style-name="ce3">
            <text:p>100014898</text:p>
          </table:table-cell>
          <table:table-cell office:value-type="float" office:value="16" table:style-name="ce4">
            <text:p>16</text:p>
          </table:table-cell>
          <table:table-cell office:value-type="date" office:date-value="2021-11-04T00:00:00" table:style-name="ce5">
            <text:p>11/4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6" table:style-name="ce6">
            <text:p>$90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" table:style-name="ce6">
            <text:p>$90.00<text:s/></text:p>
          </table:table-cell>
          <table:table-cell office:value-type="currency" office:value="2850.49" table:style-name="ce6">
            <text:p>$2,850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OS DA CONCEICAO</text:p>
          </table:table-cell>
          <table:table-cell office:value-type="string" table:style-name="ce3">
            <text:p>DORPT</text:p>
          </table:table-cell>
          <table:table-cell office:value-type="float" office:value="500014224" table:style-name="ce3">
            <text:p>500014224</text:p>
          </table:table-cell>
          <table:table-cell office:value-type="float" office:value="1" table:style-name="ce4">
            <text:p>1</text:p>
          </table:table-cell>
          <table:table-cell office:value-type="date" office:date-value="2021-11-26T00:00:00" table:style-name="ce5">
            <text:p>11/26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QUES DE ALMEIDA</text:p>
          </table:table-cell>
          <table:table-cell office:value-type="string" table:style-name="ce3">
            <text:p>DORPT</text:p>
          </table:table-cell>
          <table:table-cell office:value-type="float" office:value="500013719" table:style-name="ce3">
            <text:p>500013719</text:p>
          </table:table-cell>
          <table:table-cell office:value-type="float" office:value="10" table:style-name="ce4">
            <text:p>10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580.79999999999995" table:style-name="ce6">
            <text:p>$580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0" table:style-name="ce6">
            <text:p>$9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" table:style-name="ce6">
            <text:p>$65.00<text:s/></text:p>
          </table:table-cell>
          <table:table-cell office:value-type="currency" office:value="1545.8" table:style-name="ce6">
            <text:p>$1,545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ESSIAS CAVALCANTE JUNIOR</text:p>
          </table:table-cell>
          <table:table-cell office:value-type="string" table:style-name="ce3">
            <text:p>DEEI</text:p>
          </table:table-cell>
          <table:table-cell office:value-type="float" office:value="100014995" table:style-name="ce3">
            <text:p>100014995</text:p>
          </table:table-cell>
          <table:table-cell office:value-type="float" office:value="4" table:style-name="ce4">
            <text:p>4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1460.9" table:style-name="ce6">
            <text:p>$1,460.90<text:s/></text:p>
          </table:table-cell>
          <table:table-cell office:value-type="currency" office:value="721.74" table:style-name="ce6">
            <text:p>$721.74<text:s/></text:p>
          </table:table-cell>
          <table:table-cell office:value-type="currency" office:value="80.239999999999995" table:style-name="ce6">
            <text:p>$80.24<text:s/></text:p>
          </table:table-cell>
          <table:table-cell office:value-type="currency" office:value="789.26" table:style-name="ce6">
            <text:p>$789.26<text:s/></text:p>
          </table:table-cell>
          <table:table-cell office:value-type="currency" office:value="3342.54" table:style-name="ce6">
            <text:p>$3,342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DIMIR DA SILVA JUNIOR</text:p>
          </table:table-cell>
          <table:table-cell office:value-type="string" table:style-name="ce3">
            <text:p>DORRM</text:p>
          </table:table-cell>
          <table:table-cell office:value-type="float" office:value="400002270" table:style-name="ce3">
            <text:p>400002270</text:p>
          </table:table-cell>
          <table:table-cell office:value-type="float" office:value="26" table:style-name="ce4">
            <text:p>26</text:p>
          </table:table-cell>
          <table:table-cell office:value-type="date" office:date-value="2021-11-04T00:00:00" table:style-name="ce5">
            <text:p>11/4/2021</text:p>
          </table:table-cell>
          <table:table-cell office:value-type="date" office:date-value="2021-11-29T00:00:00" table:style-name="ce5">
            <text:p>11/29/2021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.92" table:style-name="ce6">
            <text:p>$248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RDONHO DE OLIVEIRA FILHO</text:p>
          </table:table-cell>
          <table:table-cell office:value-type="string" table:style-name="ce3">
            <text:p>DORPP</text:p>
          </table:table-cell>
          <table:table-cell office:value-type="float" office:value="500013970" table:style-name="ce3">
            <text:p>500013970</text:p>
          </table:table-cell>
          <table:table-cell office:value-type="float" office:value="3" table:style-name="ce4">
            <text:p>3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" table:style-name="ce6">
            <text:p>$2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7.43" table:style-name="ce6">
            <text:p>$49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OTO SANTANA FILHO</text:p>
          </table:table-cell>
          <table:table-cell office:value-type="string" table:style-name="ce3">
            <text:p>DORFT</text:p>
          </table:table-cell>
          <table:table-cell office:value-type="float" office:value="200005214" table:style-name="ce3">
            <text:p>200005214</text:p>
          </table:table-cell>
          <table:table-cell office:value-type="float" office:value="20" table:style-name="ce4">
            <text:p>20</text:p>
          </table:table-cell>
          <table:table-cell office:value-type="date" office:date-value="2021-10-31T00:00:00" table:style-name="ce5">
            <text:p>10/31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1617.92" table:style-name="ce6">
            <text:p>$1,617.92<text:s/></text:p>
          </table:table-cell>
          <table:table-cell office:value-type="currency" office:value="2820.8" table:style-name="ce6">
            <text:p>$2,820.80<text:s/></text:p>
          </table:table-cell>
          <table:table-cell office:value-type="currency" office:value="4418" table:style-name="ce6">
            <text:p>$4,418.00<text:s/></text:p>
          </table:table-cell>
          <table:table-cell office:value-type="currency" office:value="44" table:style-name="ce6">
            <text:p>$44.00<text:s/></text:p>
          </table:table-cell>
          <table:table-cell office:value-type="currency" office:value="686.19" table:style-name="ce6">
            <text:p>$686.19<text:s/></text:p>
          </table:table-cell>
          <table:table-cell office:value-type="currency" office:value="9586.91" table:style-name="ce6">
            <text:p>$9,586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PATRIOTA NETTO</text:p>
          </table:table-cell>
          <table:table-cell office:value-type="string" table:style-name="ce3">
            <text:p>DORNC</text:p>
          </table:table-cell>
          <table:table-cell office:value-type="float" office:value="800002644" table:style-name="ce3">
            <text:p>800002644</text:p>
          </table:table-cell>
          <table:table-cell office:value-type="float" office:value="54" table:style-name="ce4">
            <text:p>54</text:p>
          </table:table-cell>
          <table:table-cell office:value-type="date" office:date-value="2021-10-01T00:00:00" table:style-name="ce5">
            <text:p>10/1/2021</text:p>
          </table:table-cell>
          <table:table-cell office:value-type="date" office:date-value="2021-11-23T00:00:00" table:style-name="ce5">
            <text:p>11/23/2021</text:p>
          </table:table-cell>
          <table:table-cell office:value-type="currency" office:value="4221.53" table:style-name="ce6">
            <text:p>$4,221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21.53" table:style-name="ce6">
            <text:p>$4,221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PEREIRA DA SILVA FILHO</text:p>
          </table:table-cell>
          <table:table-cell office:value-type="string" table:style-name="ce3">
            <text:p>DORTP</text:p>
          </table:table-cell>
          <table:table-cell office:value-type="float" office:value="900004457" table:style-name="ce3">
            <text:p>900004457</text:p>
          </table:table-cell>
          <table:table-cell office:value-type="float" office:value="19" table:style-name="ce4">
            <text:p>19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1493.46" table:style-name="ce6">
            <text:p>$1,493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85.3" table:style-name="ce6">
            <text:p>$4,185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93.36" table:style-name="ce6">
            <text:p>$3,293.36<text:s/></text:p>
          </table:table-cell>
          <table:table-cell office:value-type="currency" office:value="8972.1200000000008" table:style-name="ce6">
            <text:p>$8,972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PINHEIRO DE MORAIS FILHO</text:p>
          </table:table-cell>
          <table:table-cell office:value-type="string" table:style-name="ce3">
            <text:p>DORTP</text:p>
          </table:table-cell>
          <table:table-cell office:value-type="float" office:value="900004426" table:style-name="ce3">
            <text:p>900004426</text:p>
          </table:table-cell>
          <table:table-cell office:value-type="float" office:value="9" table:style-name="ce4">
            <text:p>9</text:p>
          </table:table-cell>
          <table:table-cell office:value-type="date" office:date-value="2021-11-06T00:00:00" table:style-name="ce5">
            <text:p>11/6/2021</text:p>
          </table:table-cell>
          <table:table-cell office:value-type="date" office:date-value="2021-11-14T00:00:00" table:style-name="ce5">
            <text:p>11/14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46.7" table:style-name="ce6">
            <text:p>$1,646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4.37" table:style-name="ce6">
            <text:p>$634.37<text:s/></text:p>
          </table:table-cell>
          <table:table-cell office:value-type="currency" office:value="2944.83" table:style-name="ce6">
            <text:p>$2,944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EGINALDO GOMES DE SA</text:p>
          </table:table-cell>
          <table:table-cell office:value-type="string" table:style-name="ce3">
            <text:p>DORPB</text:p>
          </table:table-cell>
          <table:table-cell office:value-type="float" office:value="700002660" table:style-name="ce3">
            <text:p>700002660</text:p>
          </table:table-cell>
          <table:table-cell office:value-type="float" office:value="1" table:style-name="ce4">
            <text:p>1</text:p>
          </table:table-cell>
          <table:table-cell office:value-type="date" office:date-value="2021-11-19T00:00:00" table:style-name="ce5">
            <text:p>11/19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IBAMAR DE CASTRO LIMA NETO</text:p>
          </table:table-cell>
          <table:table-cell office:value-type="string" table:style-name="ce3">
            <text:p>DGRTE</text:p>
          </table:table-cell>
          <table:table-cell office:value-type="float" office:value="900004512" table:style-name="ce3">
            <text:p>900004512</text:p>
          </table:table-cell>
          <table:table-cell office:value-type="float" office:value="1" table:style-name="ce4">
            <text:p>1</text:p>
          </table:table-cell>
          <table:table-cell office:value-type="date" office:date-value="2021-11-12T00:00:00" table:style-name="ce5">
            <text:p>11/12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IBAMAR SARAIVA CIPRIANO</text:p>
          </table:table-cell>
          <table:table-cell office:value-type="string" table:style-name="ce3">
            <text:p>DORTU</text:p>
          </table:table-cell>
          <table:table-cell office:value-type="float" office:value="900004534" table:style-name="ce3">
            <text:p>900004534</text:p>
          </table:table-cell>
          <table:table-cell office:value-type="float" office:value="2" table:style-name="ce4">
            <text:p>2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17T00:00:00" table:style-name="ce5">
            <text:p>11/17/2021</text:p>
          </table:table-cell>
          <table:table-cell office:value-type="currency" office:value="145.69" table:style-name="ce6">
            <text:p>$145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.69" table:style-name="ce6">
            <text:p>$145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OBERTO SANDES</text:p>
          </table:table-cell>
          <table:table-cell office:value-type="string" table:style-name="ce3">
            <text:p>DORSP</text:p>
          </table:table-cell>
          <table:table-cell office:value-type="float" office:value="700002644" table:style-name="ce3">
            <text:p>700002644</text:p>
          </table:table-cell>
          <table:table-cell office:value-type="float" office:value="27" table:style-name="ce4">
            <text:p>27</text:p>
          </table:table-cell>
          <table:table-cell office:value-type="date" office:date-value="2021-10-28T00:00:00" table:style-name="ce5">
            <text:p>10/28/2021</text:p>
          </table:table-cell>
          <table:table-cell office:value-type="date" office:date-value="2021-11-23T00:00:00" table:style-name="ce5">
            <text:p>11/23/2021</text:p>
          </table:table-cell>
          <table:table-cell office:value-type="currency" office:value="1493.49" table:style-name="ce6">
            <text:p>$1,493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.35" table:style-name="ce6">
            <text:p>$102.35<text:s/></text:p>
          </table:table-cell>
          <table:table-cell office:value-type="currency" office:value="2795.84" table:style-name="ce6">
            <text:p>$2,795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TRAJANO PEREIRA JUNIOR</text:p>
          </table:table-cell>
          <table:table-cell office:value-type="string" table:style-name="ce3">
            <text:p>DORNC</text:p>
          </table:table-cell>
          <table:table-cell office:value-type="float" office:value="800002704" table:style-name="ce3">
            <text:p>800002704</text:p>
          </table:table-cell>
          <table:table-cell office:value-type="float" office:value="3" table:style-name="ce4">
            <text:p>3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1-24T00:00:00" table:style-name="ce5">
            <text:p>11/24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0" table:style-name="ce6">
            <text:p>$3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7.42999999999995" table:style-name="ce6">
            <text:p>$54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TRAJANO PEREIRA JUNIOR</text:p>
          </table:table-cell>
          <table:table-cell office:value-type="string" table:style-name="ce3">
            <text:p>DORNC</text:p>
          </table:table-cell>
          <table:table-cell office:value-type="float" office:value="800002715" table:style-name="ce3">
            <text:p>800002715</text:p>
          </table:table-cell>
          <table:table-cell office:value-type="float" office:value="4" table:style-name="ce4">
            <text:p>4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2" table:style-name="ce6">
            <text:p>$29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0.91" table:style-name="ce6">
            <text:p>$540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IEIRA LIMA</text:p>
          </table:table-cell>
          <table:table-cell office:value-type="string" table:style-name="ce3">
            <text:p>DORPB</text:p>
          </table:table-cell>
          <table:table-cell office:value-type="float" office:value="700002604" table:style-name="ce3">
            <text:p>700002604</text:p>
          </table:table-cell>
          <table:table-cell office:value-type="float" office:value="1" table:style-name="ce4">
            <text:p>1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08T00:00:00" table:style-name="ce5">
            <text:p>11/8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DEK LOPES DOS SANTOS</text:p>
          </table:table-cell>
          <table:table-cell office:value-type="string" table:style-name="ce3">
            <text:p>DORFP</text:p>
          </table:table-cell>
          <table:table-cell office:value-type="float" office:value="200005301" table:style-name="ce3">
            <text:p>200005301</text:p>
          </table:table-cell>
          <table:table-cell office:value-type="float" office:value="1" table:style-name="ce4">
            <text:p>1</text:p>
          </table:table-cell>
          <table:table-cell office:value-type="date" office:date-value="2021-11-10T00:00:00" table:style-name="ce5">
            <text:p>11/10/2021</text:p>
          </table:table-cell>
          <table:table-cell office:value-type="date" office:date-value="2021-11-10T00:00:00" table:style-name="ce5">
            <text:p>11/10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FA MARIA DE OLIVEIRA</text:p>
          </table:table-cell>
          <table:table-cell office:value-type="string" table:style-name="ce3">
            <text:p>DEPO</text:p>
          </table:table-cell>
          <table:table-cell office:value-type="float" office:value="100015069" table:style-name="ce3">
            <text:p>100015069</text:p>
          </table:table-cell>
          <table:table-cell office:value-type="float" office:value="7" table:style-name="ce4">
            <text:p>7</text:p>
          </table:table-cell>
          <table:table-cell office:value-type="date" office:date-value="2021-11-21T00:00:00" table:style-name="ce5">
            <text:p>11/21/2021</text:p>
          </table:table-cell>
          <table:table-cell office:value-type="date" office:date-value="2021-11-27T00:00:00" table:style-name="ce5">
            <text:p>11/27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0" table:style-name="ce6">
            <text:p>$9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.98" table:style-name="ce6">
            <text:p>$49.98<text:s/></text:p>
          </table:table-cell>
          <table:table-cell office:value-type="currency" office:value="1560.77" table:style-name="ce6">
            <text:p>$1,560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LIO FREIRE REIS</text:p>
          </table:table-cell>
          <table:table-cell office:value-type="string" table:style-name="ce3">
            <text:p>DORTP</text:p>
          </table:table-cell>
          <table:table-cell office:value-type="float" office:value="900004484" table:style-name="ce3">
            <text:p>900004484</text:p>
          </table:table-cell>
          <table:table-cell office:value-type="float" office:value="5" table:style-name="ce4">
            <text:p>5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1-07T00:00:00" table:style-name="ce5">
            <text:p>11/7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3.37" table:style-name="ce6">
            <text:p>$9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LIO FREIRE REIS</text:p>
          </table:table-cell>
          <table:table-cell office:value-type="string" table:style-name="ce3">
            <text:p>DORTP</text:p>
          </table:table-cell>
          <table:table-cell office:value-type="float" office:value="900004494" table:style-name="ce3">
            <text:p>900004494</text:p>
          </table:table-cell>
          <table:table-cell office:value-type="float" office:value="4" table:style-name="ce4">
            <text:p>4</text:p>
          </table:table-cell>
          <table:table-cell office:value-type="date" office:date-value="2021-11-13T00:00:00" table:style-name="ce5">
            <text:p>11/13/2021</text:p>
          </table:table-cell>
          <table:table-cell office:value-type="date" office:date-value="2021-11-16T00:00:00" table:style-name="ce5">
            <text:p>11/16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.39999999999998" table:style-name="ce6">
            <text:p>$29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LIO FREIRE REIS</text:p>
          </table:table-cell>
          <table:table-cell office:value-type="string" table:style-name="ce3">
            <text:p>DORTP</text:p>
          </table:table-cell>
          <table:table-cell office:value-type="float" office:value="900004504" table:style-name="ce3">
            <text:p>900004504</text:p>
          </table:table-cell>
          <table:table-cell office:value-type="float" office:value="7" table:style-name="ce4">
            <text:p>7</text:p>
          </table:table-cell>
          <table:table-cell office:value-type="date" office:date-value="2021-10-26T00:00:00" table:style-name="ce5">
            <text:p>10/26/2021</text:p>
          </table:table-cell>
          <table:table-cell office:value-type="date" office:date-value="2021-11-01T00:00:00" table:style-name="ce5">
            <text:p>11/1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590.49" table:style-name="ce6">
            <text:p>$590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MILDO VASCONCELOS DE OLIVEIRA</text:p>
          </table:table-cell>
          <table:table-cell office:value-type="string" table:style-name="ce3">
            <text:p>DORBT</text:p>
          </table:table-cell>
          <table:table-cell office:value-type="float" office:value="500013933" table:style-name="ce3">
            <text:p>500013933</text:p>
          </table:table-cell>
          <table:table-cell office:value-type="float" office:value="15" table:style-name="ce4">
            <text:p>15</text:p>
          </table:table-cell>
          <table:table-cell office:value-type="date" office:date-value="2021-10-19T00:00:00" table:style-name="ce5">
            <text:p>10/19/2021</text:p>
          </table:table-cell>
          <table:table-cell office:value-type="date" office:date-value="2021-11-02T00:00:00" table:style-name="ce5">
            <text:p>11/2/2021</text:p>
          </table:table-cell>
          <table:table-cell office:value-type="currency" office:value="705.26" table:style-name="ce6">
            <text:p>$705.2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0" table:style-name="ce6">
            <text:p>$1,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1896.44" table:style-name="ce6">
            <text:p>$1,896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MILDO VASCONCELOS DE OLIVEIRA</text:p>
          </table:table-cell>
          <table:table-cell office:value-type="string" table:style-name="ce3">
            <text:p>DORBT</text:p>
          </table:table-cell>
          <table:table-cell office:value-type="float" office:value="500014267" table:style-name="ce3">
            <text:p>500014267</text:p>
          </table:table-cell>
          <table:table-cell office:value-type="float" office:value="11" table:style-name="ce4">
            <text:p>11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373.41" table:style-name="ce6">
            <text:p>$373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3.41" table:style-name="ce6">
            <text:p>$373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MIR MELO MARTINS JUNIOR</text:p>
          </table:table-cell>
          <table:table-cell office:value-type="string" table:style-name="ce3">
            <text:p>DEGH</text:p>
          </table:table-cell>
          <table:table-cell office:value-type="float" office:value="100015185" table:style-name="ce3">
            <text:p>100015185</text:p>
          </table:table-cell>
          <table:table-cell office:value-type="float" office:value="3" table:style-name="ce4">
            <text:p>3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1-24T00:00:00" table:style-name="ce5">
            <text:p>11/24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45.39" table:style-name="ce6">
            <text:p>$2,945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NALDO SILVEIRA</text:p>
          </table:table-cell>
          <table:table-cell office:value-type="string" table:style-name="ce3">
            <text:p>DORS</text:p>
          </table:table-cell>
          <table:table-cell office:value-type="float" office:value="500013961" table:style-name="ce3">
            <text:p>500013961</text:p>
          </table:table-cell>
          <table:table-cell office:value-type="float" office:value="4" table:style-name="ce4">
            <text:p>4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165.95" table:style-name="ce6">
            <text:p>$165.95<text:s/></text:p>
          </table:table-cell>
          <table:table-cell office:value-type="currency" office:value="1398.2" table:style-name="ce6">
            <text:p>$1,398.20<text:s/></text:p>
          </table:table-cell>
          <table:table-cell office:value-type="currency" office:value="406" table:style-name="ce6">
            <text:p>$406.00<text:s/></text:p>
          </table:table-cell>
          <table:table-cell office:value-type="currency" office:value="161" table:style-name="ce6">
            <text:p>$161.00<text:s/></text:p>
          </table:table-cell>
          <table:table-cell office:value-type="currency" office:value="696.92" table:style-name="ce6">
            <text:p>$696.92<text:s/></text:p>
          </table:table-cell>
          <table:table-cell office:value-type="currency" office:value="322.45" table:style-name="ce6">
            <text:p>$322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NILDO RODOLFO DE SOUZA</text:p>
          </table:table-cell>
          <table:table-cell office:value-type="string" table:style-name="ce3">
            <text:p>DETE</text:p>
          </table:table-cell>
          <table:table-cell office:value-type="float" office:value="100014820" table:style-name="ce3">
            <text:p>100014820</text:p>
          </table:table-cell>
          <table:table-cell office:value-type="float" office:value="23" table:style-name="ce4">
            <text:p>23</text:p>
          </table:table-cell>
          <table:table-cell office:value-type="date" office:date-value="2021-10-19T00:00:00" table:style-name="ce5">
            <text:p>10/19/2021</text:p>
          </table:table-cell>
          <table:table-cell office:value-type="date" office:date-value="2021-11-10T00:00:00" table:style-name="ce5">
            <text:p>11/10/2021</text:p>
          </table:table-cell>
          <table:table-cell office:value-type="currency" office:value="1825.34" table:style-name="ce6">
            <text:p>$1,825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0" table:style-name="ce6">
            <text:p>$3,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43.44" table:style-name="ce6">
            <text:p>$2,943.44<text:s/></text:p>
          </table:table-cell>
          <table:table-cell office:value-type="currency" office:value="93.37" table:style-name="ce6">
            <text:p>$9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VALDO DOS SANTOS</text:p>
          </table:table-cell>
          <table:table-cell office:value-type="string" table:style-name="ce3">
            <text:p>DETE</text:p>
          </table:table-cell>
          <table:table-cell office:value-type="float" office:value="100014636" table:style-name="ce3">
            <text:p>100014636</text:p>
          </table:table-cell>
          <table:table-cell office:value-type="float" office:value="31" table:style-name="ce4">
            <text:p>31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3195.93" table:style-name="ce6">
            <text:p>$3,195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0" table:style-name="ce6">
            <text:p>$4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7.43" table:style-name="ce6">
            <text:p>$44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HELDER ROCHA GADELHA</text:p>
          </table:table-cell>
          <table:table-cell office:value-type="string" table:style-name="ce3">
            <text:p>DORFM</text:p>
          </table:table-cell>
          <table:table-cell office:value-type="float" office:value="200005224" table:style-name="ce3">
            <text:p>200005224</text:p>
          </table:table-cell>
          <table:table-cell office:value-type="float" office:value="14" table:style-name="ce4">
            <text:p>14</text:p>
          </table:table-cell>
          <table:table-cell office:value-type="date" office:date-value="2021-10-30T00:00:00" table:style-name="ce5">
            <text:p>10/30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1437.57" table:style-name="ce6">
            <text:p>$1,437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.55" table:style-name="ce6">
            <text:p>$102.55<text:s/></text:p>
          </table:table-cell>
          <table:table-cell office:value-type="currency" office:value="1540.12" table:style-name="ce6">
            <text:p>$1,540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NALDO DE FRANCA</text:p>
          </table:table-cell>
          <table:table-cell office:value-type="string" table:style-name="ce3">
            <text:p>DOMS</text:p>
          </table:table-cell>
          <table:table-cell office:value-type="float" office:value="100015004" table:style-name="ce3">
            <text:p>100015004</text:p>
          </table:table-cell>
          <table:table-cell office:value-type="float" office:value="5" table:style-name="ce4">
            <text:p>5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1-13T00:00:00" table:style-name="ce5">
            <text:p>11/13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0" table:style-name="ce6">
            <text:p>$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8.55" table:style-name="ce6">
            <text:p>$348.55<text:s/></text:p>
          </table:table-cell>
          <table:table-cell office:value-type="currency" office:value="1180.43" table:style-name="ce6">
            <text:p>$1,180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VALDO CORREIA DIAS</text:p>
          </table:table-cell>
          <table:table-cell office:value-type="string" table:style-name="ce3">
            <text:p>DORNP</text:p>
          </table:table-cell>
          <table:table-cell office:value-type="float" office:value="800002667" table:style-name="ce3">
            <text:p>800002667</text:p>
          </table:table-cell>
          <table:table-cell office:value-type="float" office:value="24" table:style-name="ce4">
            <text:p>24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1895.87" table:style-name="ce6">
            <text:p>$1,895.8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51.07" table:style-name="ce6">
            <text:p>$4,251.07<text:s/></text:p>
          </table:table-cell>
          <table:table-cell office:value-type="currency" office:value="6146.94" table:style-name="ce6">
            <text:p>$6,146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VALDO DE MORAES</text:p>
          </table:table-cell>
          <table:table-cell office:value-type="string" table:style-name="ce3">
            <text:p>DGRS</text:p>
          </table:table-cell>
          <table:table-cell office:value-type="float" office:value="700002555" table:style-name="ce3">
            <text:p>700002555</text:p>
          </table:table-cell>
          <table:table-cell office:value-type="float" office:value="2" table:style-name="ce4">
            <text:p>2</text:p>
          </table:table-cell>
          <table:table-cell office:value-type="date" office:date-value="2021-11-19T00:00:00" table:style-name="ce5">
            <text:p>11/19/2021</text:p>
          </table:table-cell>
          <table:table-cell office:value-type="date" office:date-value="2021-11-20T00:00:00" table:style-name="ce5">
            <text:p>11/20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" table:style-name="ce6">
            <text:p>$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2.97" table:style-name="ce6">
            <text:p>$17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VALDO DE MORAES</text:p>
          </table:table-cell>
          <table:table-cell office:value-type="string" table:style-name="ce3">
            <text:p>DGRS</text:p>
          </table:table-cell>
          <table:table-cell office:value-type="float" office:value="700002563" table:style-name="ce3">
            <text:p>700002563</text:p>
          </table:table-cell>
          <table:table-cell office:value-type="float" office:value="3" table:style-name="ce4">
            <text:p>3</text:p>
          </table:table-cell>
          <table:table-cell office:value-type="date" office:date-value="2021-11-12T00:00:00" table:style-name="ce5">
            <text:p>11/12/2021</text:p>
          </table:table-cell>
          <table:table-cell office:value-type="date" office:date-value="2021-11-14T00:00:00" table:style-name="ce5">
            <text:p>11/14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7.43" table:style-name="ce6">
            <text:p>$4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UE DE OLIVEIRA TEIXEIRA</text:p>
          </table:table-cell>
          <table:table-cell office:value-type="string" table:style-name="ce3">
            <text:p>DETE</text:p>
          </table:table-cell>
          <table:table-cell office:value-type="float" office:value="200005134" table:style-name="ce3">
            <text:p>200005134</text:p>
          </table:table-cell>
          <table:table-cell office:value-type="float" office:value="31" table:style-name="ce4">
            <text:p>31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3195.93" table:style-name="ce6">
            <text:p>$3,195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0" table:style-name="ce6">
            <text:p>$4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20.16" table:style-name="ce6">
            <text:p>$2,920.16<text:s/></text:p>
          </table:table-cell>
          <table:table-cell office:value-type="currency" office:value="10616.09" table:style-name="ce6">
            <text:p>$10,616.0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UE JOAQUIM FIGUEIREDO</text:p>
          </table:table-cell>
          <table:table-cell office:value-type="string" table:style-name="ce3">
            <text:p>DORSC</text:p>
          </table:table-cell>
          <table:table-cell office:value-type="float" office:value="500013756" table:style-name="ce3">
            <text:p>500013756</text:p>
          </table:table-cell>
          <table:table-cell office:value-type="float" office:value="45" table:style-name="ce4">
            <text:p>45</text:p>
          </table:table-cell>
          <table:table-cell office:value-type="date" office:date-value="2021-10-11T00:00:00" table:style-name="ce5">
            <text:p>10/11/2021</text:p>
          </table:table-cell>
          <table:table-cell office:value-type="date" office:date-value="2021-11-24T00:00:00" table:style-name="ce5">
            <text:p>11/24/2021</text:p>
          </table:table-cell>
          <table:table-cell office:value-type="currency" office:value="829.78" table:style-name="ce6">
            <text:p>$829.7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9.78" table:style-name="ce6">
            <text:p>$829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UE PAULO DE MOURA JUNIOR</text:p>
          </table:table-cell>
          <table:table-cell office:value-type="string" table:style-name="ce3">
            <text:p>DORSF</text:p>
          </table:table-cell>
          <table:table-cell office:value-type="float" office:value="500013953" table:style-name="ce3">
            <text:p>500013953</text:p>
          </table:table-cell>
          <table:table-cell office:value-type="float" office:value="5" table:style-name="ce4">
            <text:p>5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1-13T00:00:00" table:style-name="ce5">
            <text:p>11/13/2021</text:p>
          </table:table-cell>
          <table:table-cell office:value-type="currency" office:value="458.29" table:style-name="ce6">
            <text:p>$458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8.49" table:style-name="ce6">
            <text:p>$1,108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BERSON COELHO COIMBRA</text:p>
          </table:table-cell>
          <table:table-cell office:value-type="string" table:style-name="ce3">
            <text:p>DORPA</text:p>
          </table:table-cell>
          <table:table-cell office:value-type="float" office:value="500013545" table:style-name="ce3">
            <text:p>500013545</text:p>
          </table:table-cell>
          <table:table-cell office:value-type="float" office:value="17" table:style-name="ce4">
            <text:p>17</text:p>
          </table:table-cell>
          <table:table-cell office:value-type="date" office:date-value="2021-10-19T00:00:00" table:style-name="ce5">
            <text:p>10/19/2021</text:p>
          </table:table-cell>
          <table:table-cell office:value-type="date" office:date-value="2021-11-04T00:00:00" table:style-name="ce5">
            <text:p>11/4/2021</text:p>
          </table:table-cell>
          <table:table-cell office:value-type="currency" office:value="995.64" table:style-name="ce6">
            <text:p>$995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1.85" table:style-name="ce6">
            <text:p>$2,301.85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4316.6099999999997" table:style-name="ce6">
            <text:p>$4,316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BERSON COELHO COIMBRA</text:p>
          </table:table-cell>
          <table:table-cell office:value-type="string" table:style-name="ce3">
            <text:p>DORPA</text:p>
          </table:table-cell>
          <table:table-cell office:value-type="float" office:value="500014062" table:style-name="ce3">
            <text:p>500014062</text:p>
          </table:table-cell>
          <table:table-cell office:value-type="float" office:value="1" table:style-name="ce4">
            <text:p>1</text:p>
          </table:table-cell>
          <table:table-cell office:value-type="date" office:date-value="2021-11-27T00:00:00" table:style-name="ce5">
            <text:p>11/27/2021</text:p>
          </table:table-cell>
          <table:table-cell office:value-type="date" office:date-value="2021-11-27T00:00:00" table:style-name="ce5">
            <text:p>11/27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DAS TADEU FERREIRA NEVES JUNIOR</text:p>
          </table:table-cell>
          <table:table-cell office:value-type="string" table:style-name="ce3">
            <text:p>DETT</text:p>
          </table:table-cell>
          <table:table-cell office:value-type="float" office:value="100014266" table:style-name="ce3">
            <text:p>100014266</text:p>
          </table:table-cell>
          <table:table-cell office:value-type="float" office:value="63" table:style-name="ce4">
            <text:p>63</text:p>
          </table:table-cell>
          <table:table-cell office:value-type="date" office:date-value="2021-09-11T00:00:00" table:style-name="ce5">
            <text:p>9/11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5227.1099999999997" table:style-name="ce6">
            <text:p>$5,227.1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80" table:style-name="ce6">
            <text:p>$8,6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46.3500000000004" table:style-name="ce6">
            <text:p>$4,246.35<text:s/></text:p>
          </table:table-cell>
          <table:table-cell office:value-type="currency" office:value="9143.1200000000008" table:style-name="ce6">
            <text:p>$9,143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ANA DE CASSIA MORAES DE SANTANA</text:p>
          </table:table-cell>
          <table:table-cell office:value-type="string" table:style-name="ce3">
            <text:p>SGE</text:p>
          </table:table-cell>
          <table:table-cell office:value-type="float" office:value="100015023" table:style-name="ce3">
            <text:p>100015023</text:p>
          </table:table-cell>
          <table:table-cell office:value-type="float" office:value="4" table:style-name="ce4">
            <text:p>4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.69" table:style-name="ce6">
            <text:p>$63.69<text:s/></text:p>
          </table:table-cell>
          <table:table-cell office:value-type="currency" office:value="926.97" table:style-name="ce6">
            <text:p>$926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CESAR DE SANTANA MOREIRA</text:p>
          </table:table-cell>
          <table:table-cell office:value-type="string" table:style-name="ce3">
            <text:p>DGCS</text:p>
          </table:table-cell>
          <table:table-cell office:value-type="float" office:value="500013990" table:style-name="ce3">
            <text:p>500013990</text:p>
          </table:table-cell>
          <table:table-cell office:value-type="float" office:value="1" table:style-name="ce4">
            <text:p>1</text:p>
          </table:table-cell>
          <table:table-cell office:value-type="date" office:date-value="2021-11-10T00:00:00" table:style-name="ce5">
            <text:p>11/10/2021</text:p>
          </table:table-cell>
          <table:table-cell office:value-type="date" office:date-value="2021-11-10T00:00:00" table:style-name="ce5">
            <text:p>11/10/2021</text:p>
          </table:table-cell>
          <table:table-cell office:value-type="currency" office:value="42.46" table:style-name="ce6">
            <text:p>$42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.46" table:style-name="ce6">
            <text:p>$42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CESAR ROSENDO DA SILVA</text:p>
          </table:table-cell>
          <table:table-cell office:value-type="string" table:style-name="ce3">
            <text:p>DGPS</text:p>
          </table:table-cell>
          <table:table-cell office:value-type="float" office:value="100015175" table:style-name="ce3">
            <text:p>100015175</text:p>
          </table:table-cell>
          <table:table-cell office:value-type="float" office:value="6" table:style-name="ce4">
            <text:p>6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1-27T00:00:00" table:style-name="ce5">
            <text:p>11/27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0.1" table:style-name="ce6">
            <text:p>$74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7.06" table:style-name="ce6">
            <text:p>$207.06<text:s/></text:p>
          </table:table-cell>
          <table:table-cell office:value-type="currency" office:value="1362.01" table:style-name="ce6">
            <text:p>$1,362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CEZAR ANCELMO DE SOUZA SANTOS</text:p>
          </table:table-cell>
          <table:table-cell office:value-type="string" table:style-name="ce3">
            <text:p>DORBT</text:p>
          </table:table-cell>
          <table:table-cell office:value-type="float" office:value="500014277" table:style-name="ce3">
            <text:p>500014277</text:p>
          </table:table-cell>
          <table:table-cell office:value-type="float" office:value="28" table:style-name="ce4">
            <text:p>28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1-30T00:00:00" table:style-name="ce5">
            <text:p>11/30/2021</text:p>
          </table:table-cell>
          <table:table-cell office:value-type="currency" office:value="207.44" table:style-name="ce6">
            <text:p>$207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8.74" table:style-name="ce6">
            <text:p>$818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FURTADO SAMPAIO</text:p>
          </table:table-cell>
          <table:table-cell office:value-type="string" table:style-name="ce3">
            <text:p>DORFO</text:p>
          </table:table-cell>
          <table:table-cell office:value-type="float" office:value="200005304" table:style-name="ce3">
            <text:p>200005304</text:p>
          </table:table-cell>
          <table:table-cell office:value-type="float" office:value="3" table:style-name="ce4">
            <text:p>3</text:p>
          </table:table-cell>
          <table:table-cell office:value-type="date" office:date-value="2021-11-24T00:00:00" table:style-name="ce5">
            <text:p>11/24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9.36" table:style-name="ce6">
            <text:p>$319.3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1.80999999999995" table:style-name="ce6">
            <text:p>$631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SCELINO GUIMARAES</text:p>
          </table:table-cell>
          <table:table-cell office:value-type="string" table:style-name="ce3">
            <text:p>DORNT</text:p>
          </table:table-cell>
          <table:table-cell office:value-type="float" office:value="600003130" table:style-name="ce3">
            <text:p>600003130</text:p>
          </table:table-cell>
          <table:table-cell office:value-type="float" office:value="12" table:style-name="ce4">
            <text:p>12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1-20T00:00:00" table:style-name="ce5">
            <text:p>11/20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1.33999999999997" table:style-name="ce6">
            <text:p>$261.34<text:s/></text:p>
          </table:table-cell>
          <table:table-cell office:value-type="currency" office:value="1723.62" table:style-name="ce6">
            <text:p>$1,723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REN CHAVES DE ARAUJO</text:p>
          </table:table-cell>
          <table:table-cell office:value-type="string" table:style-name="ce3">
            <text:p>DORFP</text:p>
          </table:table-cell>
          <table:table-cell office:value-type="float" office:value="200005270" table:style-name="ce3">
            <text:p>200005270</text:p>
          </table:table-cell>
          <table:table-cell office:value-type="float" office:value="11" table:style-name="ce4">
            <text:p>11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53.82" table:style-name="ce6">
            <text:p>$1,953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RLA MARIA BARBOSA CAVALCANTI KAN</text:p>
          </table:table-cell>
          <table:table-cell office:value-type="string" table:style-name="ce3">
            <text:p>DGRS</text:p>
          </table:table-cell>
          <table:table-cell office:value-type="float" office:value="100015053" table:style-name="ce3">
            <text:p>100015053</text:p>
          </table:table-cell>
          <table:table-cell office:value-type="float" office:value="5" table:style-name="ce4">
            <text:p>5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1594.68" table:style-name="ce6">
            <text:p>$1,594.68<text:s/></text:p>
          </table:table-cell>
          <table:table-cell office:value-type="currency" office:value="819.3" table:style-name="ce6">
            <text:p>$819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9.58" table:style-name="ce6">
            <text:p>$239.58<text:s/></text:p>
          </table:table-cell>
          <table:table-cell office:value-type="currency" office:value="3068.41" table:style-name="ce6">
            <text:p>$3,068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TARINA PEREIRA MENDES DE LIMA</text:p>
          </table:table-cell>
          <table:table-cell office:value-type="string" table:style-name="ce3">
            <text:p>DORRP</text:p>
          </table:table-cell>
          <table:table-cell office:value-type="float" office:value="100015013" table:style-name="ce3">
            <text:p>100015013</text:p>
          </table:table-cell>
          <table:table-cell office:value-type="float" office:value="4" table:style-name="ce4">
            <text:p>4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11T00:00:00" table:style-name="ce5">
            <text:p>11/11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9.82" table:style-name="ce6">
            <text:p>$449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.6999999999999993" table:style-name="ce6">
            <text:p>$8.70<text:s/></text:p>
          </table:table-cell>
          <table:table-cell office:value-type="currency" office:value="748.92" table:style-name="ce6">
            <text:p>$748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LAUBERTT <text:s/>KELVIM GALINDO CAVALCANTI</text:p>
          </table:table-cell>
          <table:table-cell office:value-type="string" table:style-name="ce3">
            <text:p>DETE</text:p>
          </table:table-cell>
          <table:table-cell office:value-type="float" office:value="700002422" table:style-name="ce3">
            <text:p>700002422</text:p>
          </table:table-cell>
          <table:table-cell office:value-type="float" office:value="60" table:style-name="ce4">
            <text:p>60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11-06T00:00:00" table:style-name="ce5">
            <text:p>11/6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78.45" table:style-name="ce6">
            <text:p>$8,078.45<text:s/></text:p>
          </table:table-cell>
          <table:table-cell office:value-type="currency" office:value="9060.73" table:style-name="ce6">
            <text:p>$9,060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RISTIANE DE CASTRO RODRIGUES</text:p>
          </table:table-cell>
          <table:table-cell office:value-type="string" table:style-name="ce3">
            <text:p>DGCGC</text:p>
          </table:table-cell>
          <table:table-cell office:value-type="float" office:value="500013983" table:style-name="ce3">
            <text:p>500013983</text:p>
          </table:table-cell>
          <table:table-cell office:value-type="float" office:value="5" table:style-name="ce4">
            <text:p>5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20T00:00:00" table:style-name="ce5">
            <text:p>11/20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1635.46" table:style-name="ce6">
            <text:p>$1,635.46<text:s/></text:p>
          </table:table-cell>
          <table:table-cell office:value-type="currency" office:value="819" table:style-name="ce6">
            <text:p>$81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38.24" table:style-name="ce6">
            <text:p>$6,738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AIRTON PATRICIO DO NASCIMENTO</text:p>
          </table:table-cell>
          <table:table-cell office:value-type="string" table:style-name="ce3">
            <text:p>DORNC</text:p>
          </table:table-cell>
          <table:table-cell office:value-type="float" office:value="800002722" table:style-name="ce3">
            <text:p>800002722</text:p>
          </table:table-cell>
          <table:table-cell office:value-type="float" office:value="9" table:style-name="ce4">
            <text:p>9</text:p>
          </table:table-cell>
          <table:table-cell office:value-type="date" office:date-value="2021-11-18T00:00:00" table:style-name="ce5">
            <text:p>11/18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4.85" table:style-name="ce6">
            <text:p>$85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ANDRO NEVES ARAUJO</text:p>
          </table:table-cell>
          <table:table-cell office:value-type="string" table:style-name="ce3">
            <text:p>DORFT</text:p>
          </table:table-cell>
          <table:table-cell office:value-type="float" office:value="200005303" table:style-name="ce3">
            <text:p>200005303</text:p>
          </table:table-cell>
          <table:table-cell office:value-type="float" office:value="4" table:style-name="ce4">
            <text:p>4</text:p>
          </table:table-cell>
          <table:table-cell office:value-type="date" office:date-value="2021-11-23T00:00:00" table:style-name="ce5">
            <text:p>11/23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7.4" table:style-name="ce6">
            <text:p>$547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6.31" table:style-name="ce6">
            <text:p>$796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DEGILSON ALMY SILVA PEREIRA</text:p>
          </table:table-cell>
          <table:table-cell office:value-type="string" table:style-name="ce3">
            <text:p>DORPP</text:p>
          </table:table-cell>
          <table:table-cell office:value-type="float" office:value="500014090" table:style-name="ce3">
            <text:p>500014090</text:p>
          </table:table-cell>
          <table:table-cell office:value-type="float" office:value="3" table:style-name="ce4">
            <text:p>3</text:p>
          </table:table-cell>
          <table:table-cell office:value-type="date" office:date-value="2021-11-23T00:00:00" table:style-name="ce5">
            <text:p>11/23/2021</text:p>
          </table:table-cell>
          <table:table-cell office:value-type="date" office:date-value="2021-11-25T00:00:00" table:style-name="ce5">
            <text:p>11/2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7.43" table:style-name="ce6">
            <text:p>$44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IDJANE MONTEIRO DA SILVA</text:p>
          </table:table-cell>
          <table:table-cell office:value-type="string" table:style-name="ce3">
            <text:p>DGCCC</text:p>
          </table:table-cell>
          <table:table-cell office:value-type="float" office:value="500014057" table:style-name="ce3">
            <text:p>500014057</text:p>
          </table:table-cell>
          <table:table-cell office:value-type="float" office:value="5" table:style-name="ce4">
            <text:p>5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20T00:00:00" table:style-name="ce5">
            <text:p>11/2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7" table:style-name="ce6">
            <text:p>$77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0.3699999999999" table:style-name="ce6">
            <text:p>$1,15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DE BRITO OLIVEIRA</text:p>
          </table:table-cell>
          <table:table-cell office:value-type="string" table:style-name="ce3">
            <text:p>DORBP</text:p>
          </table:table-cell>
          <table:table-cell office:value-type="float" office:value="100014869" table:style-name="ce3">
            <text:p>100014869</text:p>
          </table:table-cell>
          <table:table-cell office:value-type="float" office:value="2" table:style-name="ce4">
            <text:p>2</text:p>
          </table:table-cell>
          <table:table-cell office:value-type="date" office:date-value="2021-11-04T00:00:00" table:style-name="ce5">
            <text:p>11/4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9" table:style-name="ce6">
            <text:p>$18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1.97000000000003" table:style-name="ce6">
            <text:p>$271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FRANCISCO RODRIGUES</text:p>
          </table:table-cell>
          <table:table-cell office:value-type="string" table:style-name="ce3">
            <text:p>DORTT</text:p>
          </table:table-cell>
          <table:table-cell office:value-type="float" office:value="900004373" table:style-name="ce3">
            <text:p>900004373</text:p>
          </table:table-cell>
          <table:table-cell office:value-type="float" office:value="25" table:style-name="ce4">
            <text:p>25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1-11T00:00:00" table:style-name="ce5">
            <text:p>11/11/2021</text:p>
          </table:table-cell>
          <table:table-cell office:value-type="currency" office:value="2032.77" table:style-name="ce6">
            <text:p>$2,032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60" table:style-name="ce6">
            <text:p>$3,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1.76" table:style-name="ce6">
            <text:p>$511.76<text:s/></text:p>
          </table:table-cell>
          <table:table-cell office:value-type="currency" office:value="5904.53" table:style-name="ce6">
            <text:p>$5,904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FRANCISCO RODRIGUES</text:p>
          </table:table-cell>
          <table:table-cell office:value-type="string" table:style-name="ce3">
            <text:p>DORTT</text:p>
          </table:table-cell>
          <table:table-cell office:value-type="float" office:value="900004535" table:style-name="ce3">
            <text:p>900004535</text:p>
          </table:table-cell>
          <table:table-cell office:value-type="float" office:value="14" table:style-name="ce4">
            <text:p>14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29T00:00:00" table:style-name="ce5">
            <text:p>11/29/2021</text:p>
          </table:table-cell>
          <table:table-cell office:value-type="currency" office:value="1120.0999999999999" table:style-name="ce6">
            <text:p>$1,12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20" table:style-name="ce6">
            <text:p>$1,8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.29" table:style-name="ce6">
            <text:p>$230.29<text:s/></text:p>
          </table:table-cell>
          <table:table-cell office:value-type="currency" office:value="3170.39" table:style-name="ce6">
            <text:p>$3,170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PINHEIRO DE SOUZA</text:p>
          </table:table-cell>
          <table:table-cell office:value-type="string" table:style-name="ce3">
            <text:p>DORBU</text:p>
          </table:table-cell>
          <table:table-cell office:value-type="float" office:value="500013927" table:style-name="ce3">
            <text:p>500013927</text:p>
          </table:table-cell>
          <table:table-cell office:value-type="float" office:value="4" table:style-name="ce4">
            <text:p>4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994.4" table:style-name="ce6">
            <text:p>$994.40<text:s/></text:p>
          </table:table-cell>
          <table:table-cell office:value-type="currency" office:value="358" table:style-name="ce6">
            <text:p>$35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9.31" table:style-name="ce6">
            <text:p>$1,059.31<text:s/></text:p>
          </table:table-cell>
          <table:table-cell office:value-type="currency" office:value="2660.62" table:style-name="ce6">
            <text:p>$2,660.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RIBEIRO DE ALMEIDA</text:p>
          </table:table-cell>
          <table:table-cell office:value-type="string" table:style-name="ce3">
            <text:p>DETT</text:p>
          </table:table-cell>
          <table:table-cell office:value-type="float" office:value="900004433" table:style-name="ce3">
            <text:p>900004433</text:p>
          </table:table-cell>
          <table:table-cell office:value-type="float" office:value="27" table:style-name="ce4">
            <text:p>27</text:p>
          </table:table-cell>
          <table:table-cell office:value-type="date" office:date-value="2021-10-28T00:00:00" table:style-name="ce5">
            <text:p>10/28/2021</text:p>
          </table:table-cell>
          <table:table-cell office:value-type="date" office:date-value="2021-11-23T00:00:00" table:style-name="ce5">
            <text:p>11/23/2021</text:p>
          </table:table-cell>
          <table:table-cell office:value-type="currency" office:value="2198.71" table:style-name="ce6">
            <text:p>$2,198.7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50" table:style-name="ce6">
            <text:p>$3,7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93.2800000000007" table:style-name="ce6">
            <text:p>$8,193.28<text:s/></text:p>
          </table:table-cell>
          <table:table-cell office:value-type="currency" office:value="14141.99" table:style-name="ce6">
            <text:p>$14,141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SSON DOUGLAS BARROS MATOS</text:p>
          </table:table-cell>
          <table:table-cell office:value-type="string" table:style-name="ce3">
            <text:p>DORTT</text:p>
          </table:table-cell>
          <table:table-cell office:value-type="float" office:value="900004499" table:style-name="ce3">
            <text:p>900004499</text:p>
          </table:table-cell>
          <table:table-cell office:value-type="float" office:value="12" table:style-name="ce4">
            <text:p>12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27T00:00:00" table:style-name="ce5">
            <text:p>11/27/2021</text:p>
          </table:table-cell>
          <table:table-cell office:value-type="currency" office:value="746.74" table:style-name="ce6">
            <text:p>$746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0" table:style-name="ce6">
            <text:p>$7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.84" table:style-name="ce6">
            <text:p>$42.84<text:s/></text:p>
          </table:table-cell>
          <table:table-cell office:value-type="currency" office:value="1509.58" table:style-name="ce6">
            <text:p>$1,509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SSON DOUGLAS BARROS MATOS</text:p>
          </table:table-cell>
          <table:table-cell office:value-type="string" table:style-name="ce3">
            <text:p>DORTT</text:p>
          </table:table-cell>
          <table:table-cell office:value-type="float" office:value="900004525" table:style-name="ce3">
            <text:p>900004525</text:p>
          </table:table-cell>
          <table:table-cell office:value-type="float" office:value="4" table:style-name="ce4">
            <text:p>4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" table:style-name="ce6">
            <text:p>$2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.4" table:style-name="ce6">
            <text:p>$56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ORENA ROBERTA MARIA VAZ DE SOUZA</text:p>
          </table:table-cell>
          <table:table-cell office:value-type="string" table:style-name="ce3">
            <text:p>DETE</text:p>
          </table:table-cell>
          <table:table-cell office:value-type="float" office:value="500013826" table:style-name="ce3">
            <text:p>500013826</text:p>
          </table:table-cell>
          <table:table-cell office:value-type="float" office:value="35" table:style-name="ce4">
            <text:p>35</text:p>
          </table:table-cell>
          <table:table-cell office:value-type="date" office:date-value="2021-10-26T00:00:00" table:style-name="ce5">
            <text:p>10/26/2021</text:p>
          </table:table-cell>
          <table:table-cell office:value-type="date" office:date-value="2021-11-29T00:00:00" table:style-name="ce5">
            <text:p>11/29/2021</text:p>
          </table:table-cell>
          <table:table-cell office:value-type="currency" office:value="3096" table:style-name="ce6">
            <text:p>$3,0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60" table:style-name="ce6">
            <text:p>$4,1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25.2299999999996" table:style-name="ce6">
            <text:p>$4,525.23<text:s/></text:p>
          </table:table-cell>
          <table:table-cell office:value-type="currency" office:value="11781.23" table:style-name="ce6">
            <text:p>$11,781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OURINALDO FERREIRA DE SANTANA</text:p>
          </table:table-cell>
          <table:table-cell office:value-type="string" table:style-name="ce3">
            <text:p>DORBT</text:p>
          </table:table-cell>
          <table:table-cell office:value-type="float" office:value="500014246" table:style-name="ce3">
            <text:p>500014246</text:p>
          </table:table-cell>
          <table:table-cell office:value-type="float" office:value="3" table:style-name="ce4">
            <text:p>3</text:p>
          </table:table-cell>
          <table:table-cell office:value-type="date" office:date-value="2021-11-23T00:00:00" table:style-name="ce5">
            <text:p>11/23/2021</text:p>
          </table:table-cell>
          <table:table-cell office:value-type="date" office:date-value="2021-11-25T00:00:00" table:style-name="ce5">
            <text:p>11/25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AS EMMANUEL SILVA SANTOS</text:p>
          </table:table-cell>
          <table:table-cell office:value-type="string" table:style-name="ce3">
            <text:p>DOTA</text:p>
          </table:table-cell>
          <table:table-cell office:value-type="float" office:value="100014825" table:style-name="ce3">
            <text:p>100014825</text:p>
          </table:table-cell>
          <table:table-cell office:value-type="float" office:value="22" table:style-name="ce4">
            <text:p>22</text:p>
          </table:table-cell>
          <table:table-cell office:value-type="date" office:date-value="2021-10-11T00:00:00" table:style-name="ce5">
            <text:p>10/11/2021</text:p>
          </table:table-cell>
          <table:table-cell office:value-type="date" office:date-value="2021-11-01T00:00:00" table:style-name="ce5">
            <text:p>11/1/2021</text:p>
          </table:table-cell>
          <table:table-cell office:value-type="currency" office:value="1783.86" table:style-name="ce6">
            <text:p>$1,783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55.6" table:style-name="ce6">
            <text:p>$1,755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9.73" table:style-name="ce6">
            <text:p>$459.73<text:s/></text:p>
          </table:table-cell>
          <table:table-cell office:value-type="currency" office:value="1548.44" table:style-name="ce6">
            <text:p>$1,548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AS EMMANUEL SILVA SANTOS</text:p>
          </table:table-cell>
          <table:table-cell office:value-type="string" table:style-name="ce3">
            <text:p>DOTA</text:p>
          </table:table-cell>
          <table:table-cell office:value-type="float" office:value="100014998" table:style-name="ce3">
            <text:p>100014998</text:p>
          </table:table-cell>
          <table:table-cell office:value-type="float" office:value="4" table:style-name="ce4">
            <text:p>4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11T00:00:00" table:style-name="ce5">
            <text:p>11/11/2021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2.19000000000005" table:style-name="ce6">
            <text:p>$512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99.19" table:style-name="ce6">
            <text:p>$3,999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AS VASCONCELOS DE HOLANDA</text:p>
          </table:table-cell>
          <table:table-cell office:value-type="string" table:style-name="ce3">
            <text:p>DETS</text:p>
          </table:table-cell>
          <table:table-cell office:value-type="float" office:value="100015002" table:style-name="ce3">
            <text:p>100015002</text:p>
          </table:table-cell>
          <table:table-cell office:value-type="float" office:value="5" table:style-name="ce4">
            <text:p>5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4422.88" table:style-name="ce6">
            <text:p>$4,422.88<text:s/></text:p>
          </table:table-cell>
          <table:table-cell office:value-type="currency" office:value="999.65" table:style-name="ce6">
            <text:p>$999.65<text:s/></text:p>
          </table:table-cell>
          <table:table-cell office:value-type="currency" office:value="120.36" table:style-name="ce6">
            <text:p>$120.36<text:s/></text:p>
          </table:table-cell>
          <table:table-cell office:value-type="currency" office:value="90" table:style-name="ce6">
            <text:p>$90.00<text:s/></text:p>
          </table:table-cell>
          <table:table-cell office:value-type="currency" office:value="3600.35" table:style-name="ce6">
            <text:p>$3,600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ALVES DE FREITAS</text:p>
          </table:table-cell>
          <table:table-cell office:value-type="string" table:style-name="ce3">
            <text:p>DORNP</text:p>
          </table:table-cell>
          <table:table-cell office:value-type="float" office:value="800002669" table:style-name="ce3">
            <text:p>800002669</text:p>
          </table:table-cell>
          <table:table-cell office:value-type="float" office:value="1" table:style-name="ce4">
            <text:p>1</text:p>
          </table:table-cell>
          <table:table-cell office:value-type="date" office:date-value="2021-11-12T00:00:00" table:style-name="ce5">
            <text:p>11/12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ALVES DE FREITAS</text:p>
          </table:table-cell>
          <table:table-cell office:value-type="string" table:style-name="ce3">
            <text:p>DORNP</text:p>
          </table:table-cell>
          <table:table-cell office:value-type="float" office:value="800002672" table:style-name="ce3">
            <text:p>800002672</text:p>
          </table:table-cell>
          <table:table-cell office:value-type="float" office:value="11" table:style-name="ce4">
            <text:p>11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1-04T00:00:00" table:style-name="ce5">
            <text:p>11/4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0" table:style-name="ce6">
            <text:p>$7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60.79" table:style-name="ce6">
            <text:p>$1,360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DA SILVA</text:p>
          </table:table-cell>
          <table:table-cell office:value-type="string" table:style-name="ce3">
            <text:p>DORSU</text:p>
          </table:table-cell>
          <table:table-cell office:value-type="float" office:value="500013828" table:style-name="ce3">
            <text:p>500013828</text:p>
          </table:table-cell>
          <table:table-cell office:value-type="float" office:value="3" table:style-name="ce4">
            <text:p>3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291.37" table:style-name="ce6">
            <text:p>$291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1.37" table:style-name="ce6">
            <text:p>$29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DOS SANTOS SILVA</text:p>
          </table:table-cell>
          <table:table-cell office:value-type="string" table:style-name="ce3">
            <text:p>DORNT</text:p>
          </table:table-cell>
          <table:table-cell office:value-type="float" office:value="600002986" table:style-name="ce3">
            <text:p>600002986</text:p>
          </table:table-cell>
          <table:table-cell office:value-type="float" office:value="3" table:style-name="ce4">
            <text:p>3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7.43" table:style-name="ce6">
            <text:p>$5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DOS SANTOS SILVA</text:p>
          </table:table-cell>
          <table:table-cell office:value-type="string" table:style-name="ce3">
            <text:p>DORNT</text:p>
          </table:table-cell>
          <table:table-cell office:value-type="float" office:value="600003042" table:style-name="ce3">
            <text:p>600003042</text:p>
          </table:table-cell>
          <table:table-cell office:value-type="float" office:value="10" table:style-name="ce4">
            <text:p>10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17T00:00:00" table:style-name="ce5">
            <text:p>11/17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0" table:style-name="ce6">
            <text:p>$1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.95" table:style-name="ce6">
            <text:p>$127.95<text:s/></text:p>
          </table:table-cell>
          <table:table-cell office:value-type="currency" office:value="2224.6799999999998" table:style-name="ce6">
            <text:p>$2,224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LUCAS DO NASCIMENTO</text:p>
          </table:table-cell>
          <table:table-cell office:value-type="string" table:style-name="ce3">
            <text:p>DORTO</text:p>
          </table:table-cell>
          <table:table-cell office:value-type="float" office:value="900004502" table:style-name="ce3">
            <text:p>900004502</text:p>
          </table:table-cell>
          <table:table-cell office:value-type="float" office:value="3" table:style-name="ce4">
            <text:p>3</text:p>
          </table:table-cell>
          <table:table-cell office:value-type="date" office:date-value="2021-11-04T00:00:00" table:style-name="ce5">
            <text:p>11/4/2021</text:p>
          </table:table-cell>
          <table:table-cell office:value-type="date" office:date-value="2021-11-06T00:00:00" table:style-name="ce5">
            <text:p>11/6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7.49" table:style-name="ce6">
            <text:p>$277.49<text:s/></text:p>
          </table:table-cell>
          <table:table-cell office:value-type="currency" office:value="526.4" table:style-name="ce6">
            <text:p>$526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MARIO CADETE CORDEIRO</text:p>
          </table:table-cell>
          <table:table-cell office:value-type="string" table:style-name="ce3">
            <text:p>DORPT</text:p>
          </table:table-cell>
          <table:table-cell office:value-type="float" office:value="500013916" table:style-name="ce3">
            <text:p>500013916</text:p>
          </table:table-cell>
          <table:table-cell office:value-type="float" office:value="3" table:style-name="ce4">
            <text:p>3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7.43" table:style-name="ce6">
            <text:p>$5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MARIO CADETE CORDEIRO</text:p>
          </table:table-cell>
          <table:table-cell office:value-type="string" table:style-name="ce3">
            <text:p>DORPT</text:p>
          </table:table-cell>
          <table:table-cell office:value-type="float" office:value="500014169" table:style-name="ce3">
            <text:p>500014169</text:p>
          </table:table-cell>
          <table:table-cell office:value-type="float" office:value="1" table:style-name="ce4">
            <text:p>1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08T00:00:00" table:style-name="ce5">
            <text:p>11/8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CORREA MEIRELES</text:p>
          </table:table-cell>
          <table:table-cell office:value-type="string" table:style-name="ce3">
            <text:p>DORRP</text:p>
          </table:table-cell>
          <table:table-cell office:value-type="float" office:value="100014996" table:style-name="ce3">
            <text:p>100014996</text:p>
          </table:table-cell>
          <table:table-cell office:value-type="float" office:value="4" table:style-name="ce4">
            <text:p>4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11T00:00:00" table:style-name="ce5">
            <text:p>11/11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9.82" table:style-name="ce6">
            <text:p>$449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8.73" table:style-name="ce6">
            <text:p>$698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FABRICIO MAIA NOGUEIRA</text:p>
          </table:table-cell>
          <table:table-cell office:value-type="string" table:style-name="ce3">
            <text:p>DORNT</text:p>
          </table:table-cell>
          <table:table-cell office:value-type="float" office:value="600002987" table:style-name="ce3">
            <text:p>600002987</text:p>
          </table:table-cell>
          <table:table-cell office:value-type="float" office:value="6" table:style-name="ce4">
            <text:p>6</text:p>
          </table:table-cell>
          <table:table-cell office:value-type="date" office:date-value="2021-11-01T00:00:00" table:style-name="ce5">
            <text:p>11/1/2021</text:p>
          </table:table-cell>
          <table:table-cell office:value-type="date" office:date-value="2021-11-06T00:00:00" table:style-name="ce5">
            <text:p>11/6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881.93" table:style-name="ce6">
            <text:p>$881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FABRICIO MAIA NOGUEIRA</text:p>
          </table:table-cell>
          <table:table-cell office:value-type="string" table:style-name="ce3">
            <text:p>DORNT</text:p>
          </table:table-cell>
          <table:table-cell office:value-type="float" office:value="600003032" table:style-name="ce3">
            <text:p>600003032</text:p>
          </table:table-cell>
          <table:table-cell office:value-type="float" office:value="5" table:style-name="ce4">
            <text:p>5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" table:style-name="ce6">
            <text:p>$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3.37" table:style-name="ce6">
            <text:p>$69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FABRICIO MAIA NOGUEIRA</text:p>
          </table:table-cell>
          <table:table-cell office:value-type="string" table:style-name="ce3">
            <text:p>DORNT</text:p>
          </table:table-cell>
          <table:table-cell office:value-type="float" office:value="600003062" table:style-name="ce3">
            <text:p>600003062</text:p>
          </table:table-cell>
          <table:table-cell office:value-type="float" office:value="5" table:style-name="ce4">
            <text:p>5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20T00:00:00" table:style-name="ce5">
            <text:p>11/2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" table:style-name="ce6">
            <text:p>$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3.37" table:style-name="ce6">
            <text:p>$69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O FABRICIO MAIA NOGUEIRA</text:p>
          </table:table-cell>
          <table:table-cell office:value-type="string" table:style-name="ce3">
            <text:p>DORNT</text:p>
          </table:table-cell>
          <table:table-cell office:value-type="float" office:value="600003090" table:style-name="ce3">
            <text:p>600003090</text:p>
          </table:table-cell>
          <table:table-cell office:value-type="float" office:value="6" table:style-name="ce4">
            <text:p>6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1-27T00:00:00" table:style-name="ce5">
            <text:p>11/27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881.93" table:style-name="ce6">
            <text:p>$881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ANTONIO CARVALHO COSTA</text:p>
          </table:table-cell>
          <table:table-cell office:value-type="string" table:style-name="ce3">
            <text:p>DORFO</text:p>
          </table:table-cell>
          <table:table-cell office:value-type="float" office:value="200005208" table:style-name="ce3">
            <text:p>200005208</text:p>
          </table:table-cell>
          <table:table-cell office:value-type="float" office:value="3" table:style-name="ce4">
            <text:p>3</text:p>
          </table:table-cell>
          <table:table-cell office:value-type="date" office:date-value="2021-11-13T00:00:00" table:style-name="ce5">
            <text:p>11/13/2021</text:p>
          </table:table-cell>
          <table:table-cell office:value-type="date" office:date-value="2021-11-15T00:00:00" table:style-name="ce5">
            <text:p>11/15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4.45999999999998" table:style-name="ce6">
            <text:p>$3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ANTONIO CARVALHO COSTA</text:p>
          </table:table-cell>
          <table:table-cell office:value-type="string" table:style-name="ce3">
            <text:p>DORFO</text:p>
          </table:table-cell>
          <table:table-cell office:value-type="float" office:value="200005211" table:style-name="ce3">
            <text:p>200005211</text:p>
          </table:table-cell>
          <table:table-cell office:value-type="float" office:value="4" table:style-name="ce4">
            <text:p>4</text:p>
          </table:table-cell>
          <table:table-cell office:value-type="date" office:date-value="2021-11-05T00:00:00" table:style-name="ce5">
            <text:p>11/5/2021</text:p>
          </table:table-cell>
          <table:table-cell office:value-type="date" office:date-value="2021-11-08T00:00:00" table:style-name="ce5">
            <text:p>11/8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8.91" table:style-name="ce6">
            <text:p>$54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CARLOS ARAUJO CUNHA</text:p>
          </table:table-cell>
          <table:table-cell office:value-type="string" table:style-name="ce3">
            <text:p>DORTT</text:p>
          </table:table-cell>
          <table:table-cell office:value-type="float" office:value="900004513" table:style-name="ce3">
            <text:p>900004513</text:p>
          </table:table-cell>
          <table:table-cell office:value-type="float" office:value="4" table:style-name="ce4">
            <text:p>4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11T00:00:00" table:style-name="ce5">
            <text:p>11/11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36.909999999999997" table:style-name="ce6">
            <text:p>$36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7.31" table:style-name="ce6">
            <text:p>$747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CARLOS ARAUJO CUNHA</text:p>
          </table:table-cell>
          <table:table-cell office:value-type="string" table:style-name="ce3">
            <text:p>DORTT</text:p>
          </table:table-cell>
          <table:table-cell office:value-type="float" office:value="900004543" table:style-name="ce3">
            <text:p>900004543</text:p>
          </table:table-cell>
          <table:table-cell office:value-type="float" office:value="5" table:style-name="ce4">
            <text:p>5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19.91" table:style-name="ce6">
            <text:p>$19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3.28" table:style-name="ce6">
            <text:p>$993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CARLOS ARAUJO CUNHA</text:p>
          </table:table-cell>
          <table:table-cell office:value-type="string" table:style-name="ce3">
            <text:p>DORTT</text:p>
          </table:table-cell>
          <table:table-cell office:value-type="float" office:value="900004570" table:style-name="ce3">
            <text:p>900004570</text:p>
          </table:table-cell>
          <table:table-cell office:value-type="float" office:value="4" table:style-name="ce4">
            <text:p>4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55.02" table:style-name="ce6">
            <text:p>$55.0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5.42" table:style-name="ce6">
            <text:p>$705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LAIGLON PINTO MARTINS</text:p>
          </table:table-cell>
          <table:table-cell office:value-type="string" table:style-name="ce3">
            <text:p>DORFP</text:p>
          </table:table-cell>
          <table:table-cell office:value-type="float" office:value="200005179" table:style-name="ce3">
            <text:p>200005179</text:p>
          </table:table-cell>
          <table:table-cell office:value-type="float" office:value="3" table:style-name="ce4">
            <text:p>3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6.8" table:style-name="ce6">
            <text:p>$496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86.35" table:style-name="ce6">
            <text:p>$10,586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ALVES DE FRANCA JUNIOR</text:p>
          </table:table-cell>
          <table:table-cell office:value-type="string" table:style-name="ce3">
            <text:p>DORS</text:p>
          </table:table-cell>
          <table:table-cell office:value-type="float" office:value="500013962" table:style-name="ce3">
            <text:p>500013962</text:p>
          </table:table-cell>
          <table:table-cell office:value-type="float" office:value="3" table:style-name="ce4">
            <text:p>3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1-11T00:00:00" table:style-name="ce5">
            <text:p>11/11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1045.75" table:style-name="ce6">
            <text:p>$1,045.75<text:s/></text:p>
          </table:table-cell>
          <table:table-cell office:value-type="currency" office:value="324" table:style-name="ce6">
            <text:p>$324.00<text:s/></text:p>
          </table:table-cell>
          <table:table-cell office:value-type="currency" office:value="51.25" table:style-name="ce6">
            <text:p>$51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86.94" table:style-name="ce6">
            <text:p>$1,586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AUGUSTO PEREIRA DE ANDRADE FIGUEIRA</text:p>
          </table:table-cell>
          <table:table-cell office:value-type="string" table:style-name="ce3">
            <text:p><text:s/></text:p>
          </table:table-cell>
          <table:table-cell office:value-type="float" office:value="100015183" table:style-name="ce3">
            <text:p>100015183</text:p>
          </table:table-cell>
          <table:table-cell office:value-type="float" office:value="6" table:style-name="ce4">
            <text:p>6</text:p>
          </table:table-cell>
          <table:table-cell office:value-type="date" office:date-value="2021-11-10T00:00:00" table:style-name="ce5">
            <text:p>11/10/2021</text:p>
          </table:table-cell>
          <table:table-cell office:value-type="date" office:date-value="2021-11-15T00:00:00" table:style-name="ce5">
            <text:p>11/15/2021</text:p>
          </table:table-cell>
          <table:table-cell office:value-type="currency" office:value="124.45" table:style-name="ce6">
            <text:p>$124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33.13" table:style-name="ce6">
            <text:p>$4,533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DA COSTA</text:p>
          </table:table-cell>
          <table:table-cell office:value-type="string" table:style-name="ce3">
            <text:p>DORNO</text:p>
          </table:table-cell>
          <table:table-cell office:value-type="float" office:value="800002685" table:style-name="ce3">
            <text:p>800002685</text:p>
          </table:table-cell>
          <table:table-cell office:value-type="float" office:value="2" table:style-name="ce4">
            <text:p>2</text:p>
          </table:table-cell>
          <table:table-cell office:value-type="date" office:date-value="2021-11-23T00:00:00" table:style-name="ce5">
            <text:p>11/23/2021</text:p>
          </table:table-cell>
          <table:table-cell office:value-type="date" office:date-value="2021-11-24T00:00:00" table:style-name="ce5">
            <text:p>11/24/2021</text:p>
          </table:table-cell>
          <table:table-cell office:value-type="currency" office:value="145.69" table:style-name="ce6">
            <text:p>$145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.69" table:style-name="ce6">
            <text:p>$145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DOS SANTOS</text:p>
          </table:table-cell>
          <table:table-cell office:value-type="string" table:style-name="ce3">
            <text:p>DORPP</text:p>
          </table:table-cell>
          <table:table-cell office:value-type="float" office:value="500013890" table:style-name="ce3">
            <text:p>500013890</text:p>
          </table:table-cell>
          <table:table-cell office:value-type="float" office:value="7" table:style-name="ce4">
            <text:p>7</text:p>
          </table:table-cell>
          <table:table-cell office:value-type="date" office:date-value="2021-11-07T00:00:00" table:style-name="ce5">
            <text:p>11/7/2021</text:p>
          </table:table-cell>
          <table:table-cell office:value-type="date" office:date-value="2021-11-13T00:00:00" table:style-name="ce5">
            <text:p>11/13/2021</text:p>
          </table:table-cell>
          <table:table-cell office:value-type="currency" office:value="606.38" table:style-name="ce6">
            <text:p>$606.38<text:s/></text:p>
          </table:table-cell>
          <table:table-cell office:value-type="currency" office:value="2058.88" table:style-name="ce6">
            <text:p>$2,058.88<text:s/></text:p>
          </table:table-cell>
          <table:table-cell office:value-type="currency" office:value="1646.7" table:style-name="ce6">
            <text:p>$1,646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11.96" table:style-name="ce6">
            <text:p>$4,311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DOS SANTOS</text:p>
          </table:table-cell>
          <table:table-cell office:value-type="string" table:style-name="ce3">
            <text:p>DORPP</text:p>
          </table:table-cell>
          <table:table-cell office:value-type="float" office:value="500013944" table:style-name="ce3">
            <text:p>500013944</text:p>
          </table:table-cell>
          <table:table-cell office:value-type="float" office:value="1" table:style-name="ce4">
            <text:p>1</text:p>
          </table:table-cell>
          <table:table-cell office:value-type="date" office:date-value="2021-11-05T00:00:00" table:style-name="ce5">
            <text:p>11/5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FIRMINO ARCANJO</text:p>
          </table:table-cell>
          <table:table-cell office:value-type="string" table:style-name="ce3">
            <text:p>DORNC</text:p>
          </table:table-cell>
          <table:table-cell office:value-type="float" office:value="800002613" table:style-name="ce3">
            <text:p>800002613</text:p>
          </table:table-cell>
          <table:table-cell office:value-type="float" office:value="56" table:style-name="ce4">
            <text:p>56</text:p>
          </table:table-cell>
          <table:table-cell office:value-type="date" office:date-value="2021-10-02T00:00:00" table:style-name="ce5">
            <text:p>10/2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1617.92" table:style-name="ce6">
            <text:p>$1,617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50" table:style-name="ce6">
            <text:p>$1,5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" table:style-name="ce6">
            <text:p>$120.00<text:s/></text:p>
          </table:table-cell>
          <table:table-cell office:value-type="currency" office:value="3287.92" table:style-name="ce6">
            <text:p>$3,287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CARLOS MENEZES LIMA</text:p>
          </table:table-cell>
          <table:table-cell office:value-type="string" table:style-name="ce3">
            <text:p>DORPT</text:p>
          </table:table-cell>
          <table:table-cell office:value-type="float" office:value="500013929" table:style-name="ce3">
            <text:p>500013929</text:p>
          </table:table-cell>
          <table:table-cell office:value-type="float" office:value="18" table:style-name="ce4">
            <text:p>18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79.31" table:style-name="ce6">
            <text:p>$1,379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DE CASTRO SOUZA</text:p>
          </table:table-cell>
          <table:table-cell office:value-type="string" table:style-name="ce3">
            <text:p>DORTT</text:p>
          </table:table-cell>
          <table:table-cell office:value-type="float" office:value="900004422" table:style-name="ce3">
            <text:p>900004422</text:p>
          </table:table-cell>
          <table:table-cell office:value-type="float" office:value="22" table:style-name="ce4">
            <text:p>22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1-08T00:00:00" table:style-name="ce5">
            <text:p>11/8/2021</text:p>
          </table:table-cell>
          <table:table-cell office:value-type="currency" office:value="1827.3" table:style-name="ce6">
            <text:p>$1,827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0" table:style-name="ce6">
            <text:p>$2,0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.9" table:style-name="ce6">
            <text:p>$255.90<text:s/></text:p>
          </table:table-cell>
          <table:table-cell office:value-type="currency" office:value="4123.2" table:style-name="ce6">
            <text:p>$4,123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DE GONZAGA BARROS OLIVEIRA</text:p>
          </table:table-cell>
          <table:table-cell office:value-type="string" table:style-name="ce3">
            <text:p>DEIR</text:p>
          </table:table-cell>
          <table:table-cell office:value-type="float" office:value="100014770" table:style-name="ce3">
            <text:p>100014770</text:p>
          </table:table-cell>
          <table:table-cell office:value-type="float" office:value="38" table:style-name="ce4">
            <text:p>38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3152.86" table:style-name="ce6">
            <text:p>$3,152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80" table:style-name="ce6">
            <text:p>$5,1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97.44" table:style-name="ce6">
            <text:p>$7,597.44<text:s/></text:p>
          </table:table-cell>
          <table:table-cell office:value-type="currency" office:value="15930.3" table:style-name="ce6">
            <text:p>$15,930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EDUARDO FERREIRA LEITE</text:p>
          </table:table-cell>
          <table:table-cell office:value-type="string" table:style-name="ce3">
            <text:p>DORRM</text:p>
          </table:table-cell>
          <table:table-cell office:value-type="float" office:value="400002204" table:style-name="ce3">
            <text:p>400002204</text:p>
          </table:table-cell>
          <table:table-cell office:value-type="float" office:value="5" table:style-name="ce4">
            <text:p>5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6.57000000000005" table:style-name="ce6">
            <text:p>$636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6.97" table:style-name="ce6">
            <text:p>$926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EDUARDO FERREIRA LEITE</text:p>
          </table:table-cell>
          <table:table-cell office:value-type="string" table:style-name="ce3">
            <text:p>DORRM</text:p>
          </table:table-cell>
          <table:table-cell office:value-type="float" office:value="400002230" table:style-name="ce3">
            <text:p>400002230</text:p>
          </table:table-cell>
          <table:table-cell office:value-type="float" office:value="19" table:style-name="ce4">
            <text:p>19</text:p>
          </table:table-cell>
          <table:table-cell office:value-type="date" office:date-value="2021-10-19T00:00:00" table:style-name="ce5">
            <text:p>10/19/2021</text:p>
          </table:table-cell>
          <table:table-cell office:value-type="date" office:date-value="2021-11-06T00:00:00" table:style-name="ce5">
            <text:p>11/6/2021</text:p>
          </table:table-cell>
          <table:table-cell office:value-type="currency" office:value="829.7" table:style-name="ce6">
            <text:p>$829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45.02" table:style-name="ce6">
            <text:p>$1,345.0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.98" table:style-name="ce6">
            <text:p>$29.98<text:s/></text:p>
          </table:table-cell>
          <table:table-cell office:value-type="currency" office:value="2204.6999999999998" table:style-name="ce6">
            <text:p>$2,204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EDUARDO GOMES LIMA</text:p>
          </table:table-cell>
          <table:table-cell office:value-type="string" table:style-name="ce3">
            <text:p>DORPT</text:p>
          </table:table-cell>
          <table:table-cell office:value-type="float" office:value="500013787" table:style-name="ce3">
            <text:p>500013787</text:p>
          </table:table-cell>
          <table:table-cell office:value-type="float" office:value="12" table:style-name="ce4">
            <text:p>12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580.79999999999995" table:style-name="ce6">
            <text:p>$580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0" table:style-name="ce6">
            <text:p>$9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7.43" table:style-name="ce6">
            <text:p>$44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EDUARDO GOMES LIMA</text:p>
          </table:table-cell>
          <table:table-cell office:value-type="string" table:style-name="ce3">
            <text:p>DORPT</text:p>
          </table:table-cell>
          <table:table-cell office:value-type="float" office:value="500013848" table:style-name="ce3">
            <text:p>500013848</text:p>
          </table:table-cell>
          <table:table-cell office:value-type="float" office:value="19" table:style-name="ce4">
            <text:p>19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829.74" table:style-name="ce6">
            <text:p>$829.7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" table:style-name="ce6">
            <text:p>$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80.8" table:style-name="ce6">
            <text:p>$1,480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GERALDO GOMES RIOS</text:p>
          </table:table-cell>
          <table:table-cell office:value-type="string" table:style-name="ce3">
            <text:p>DOTI</text:p>
          </table:table-cell>
          <table:table-cell office:value-type="float" office:value="100015135" table:style-name="ce3">
            <text:p>100015135</text:p>
          </table:table-cell>
          <table:table-cell office:value-type="float" office:value="4" table:style-name="ce4">
            <text:p>4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925.44" table:style-name="ce6">
            <text:p>$925.44<text:s/></text:p>
          </table:table-cell>
          <table:table-cell office:value-type="currency" office:value="523.5" table:style-name="ce6">
            <text:p>$523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3.74" table:style-name="ce6">
            <text:p>$853.74<text:s/></text:p>
          </table:table-cell>
          <table:table-cell office:value-type="currency" office:value="2593.08" table:style-name="ce6">
            <text:p>$2,593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GERALDO GOMES RIOS</text:p>
          </table:table-cell>
          <table:table-cell office:value-type="string" table:style-name="ce3">
            <text:p>DOTI</text:p>
          </table:table-cell>
          <table:table-cell office:value-type="float" office:value="100015270" table:style-name="ce3">
            <text:p>100015270</text:p>
          </table:table-cell>
          <table:table-cell office:value-type="float" office:value="4" table:style-name="ce4">
            <text:p>4</text:p>
          </table:table-cell>
          <table:table-cell office:value-type="date" office:date-value="2021-11-23T00:00:00" table:style-name="ce5">
            <text:p>11/23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2.19000000000005" table:style-name="ce6">
            <text:p>$512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1.1" table:style-name="ce6">
            <text:p>$761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GUSTAVO DA SILVA CAJUEIRO</text:p>
          </table:table-cell>
          <table:table-cell office:value-type="string" table:style-name="ce3">
            <text:p>DEGS</text:p>
          </table:table-cell>
          <table:table-cell office:value-type="float" office:value="100014833" table:style-name="ce3">
            <text:p>100014833</text:p>
          </table:table-cell>
          <table:table-cell office:value-type="float" office:value="9" table:style-name="ce4">
            <text:p>9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1-11T00:00:00" table:style-name="ce5">
            <text:p>11/11/2021</text:p>
          </table:table-cell>
          <table:table-cell office:value-type="currency" office:value="805.2" table:style-name="ce6">
            <text:p>$805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12.64" table:style-name="ce6">
            <text:p>$2,912.64<text:s/></text:p>
          </table:table-cell>
          <table:table-cell office:value-type="currency" office:value="4917.84" table:style-name="ce6">
            <text:p>$4,917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GUSTAVO DA SILVA CAJUEIRO</text:p>
          </table:table-cell>
          <table:table-cell office:value-type="string" table:style-name="ce3">
            <text:p>DEGS</text:p>
          </table:table-cell>
          <table:table-cell office:value-type="float" office:value="100015040" table:style-name="ce3">
            <text:p>100015040</text:p>
          </table:table-cell>
          <table:table-cell office:value-type="float" office:value="10" table:style-name="ce4">
            <text:p>10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25T00:00:00" table:style-name="ce5">
            <text:p>11/25/2021</text:p>
          </table:table-cell>
          <table:table-cell office:value-type="currency" office:value="913.16" table:style-name="ce6">
            <text:p>$913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0" table:style-name="ce6">
            <text:p>$1,3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26.03" table:style-name="ce6">
            <text:p>$3,026.03<text:s/></text:p>
          </table:table-cell>
          <table:table-cell office:value-type="currency" office:value="5289.19" table:style-name="ce6">
            <text:p>$5,289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RAIMUNDO BARBOSA</text:p>
          </table:table-cell>
          <table:table-cell office:value-type="string" table:style-name="ce3">
            <text:p>DOMS</text:p>
          </table:table-cell>
          <table:table-cell office:value-type="float" office:value="100015079" table:style-name="ce3">
            <text:p>100015079</text:p>
          </table:table-cell>
          <table:table-cell office:value-type="float" office:value="5" table:style-name="ce4">
            <text:p>5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20T00:00:00" table:style-name="ce5">
            <text:p>11/20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3.44" table:style-name="ce6">
            <text:p>$763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6" table:style-name="ce6">
            <text:p>$25.60<text:s/></text:p>
          </table:table-cell>
          <table:table-cell office:value-type="currency" office:value="1120.92" table:style-name="ce6">
            <text:p>$1,120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YNDOVALDO DE SOUSA RIBEIRO</text:p>
          </table:table-cell>
          <table:table-cell office:value-type="string" table:style-name="ce3">
            <text:p>DORBP</text:p>
          </table:table-cell>
          <table:table-cell office:value-type="float" office:value="500013868" table:style-name="ce3">
            <text:p>500013868</text:p>
          </table:table-cell>
          <table:table-cell office:value-type="float" office:value="14" table:style-name="ce4">
            <text:p>14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21T00:00:00" table:style-name="ce5">
            <text:p>11/21/2021</text:p>
          </table:table-cell>
          <table:table-cell office:value-type="currency" office:value="1120.0999999999999" table:style-name="ce6">
            <text:p>$1,12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12" table:style-name="ce6">
            <text:p>$1,41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.29" table:style-name="ce6">
            <text:p>$230.29<text:s/></text:p>
          </table:table-cell>
          <table:table-cell office:value-type="currency" office:value="2762.39" table:style-name="ce6">
            <text:p>$2,762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IN MONTEIRO MELO</text:p>
          </table:table-cell>
          <table:table-cell office:value-type="string" table:style-name="ce3">
            <text:p>DORFP</text:p>
          </table:table-cell>
          <table:table-cell office:value-type="float" office:value="200005241" table:style-name="ce3">
            <text:p>200005241</text:p>
          </table:table-cell>
          <table:table-cell office:value-type="float" office:value="20" table:style-name="ce4">
            <text:p>20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27T00:00:00" table:style-name="ce5">
            <text:p>11/27/2021</text:p>
          </table:table-cell>
          <table:table-cell office:value-type="currency" office:value="1348.75" table:style-name="ce6">
            <text:p>$1,348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0.8" table:style-name="ce6">
            <text:p>$3,200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4728.67" table:style-name="ce6">
            <text:p>$4,728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FREDO VELOSO BORGES CORREIA LIMA</text:p>
          </table:table-cell>
          <table:table-cell office:value-type="string" table:style-name="ce3">
            <text:p>DEPE</text:p>
          </table:table-cell>
          <table:table-cell office:value-type="float" office:value="100015148" table:style-name="ce3">
            <text:p>100015148</text:p>
          </table:table-cell>
          <table:table-cell office:value-type="float" office:value="4" table:style-name="ce4">
            <text:p>4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11T00:00:00" table:style-name="ce5">
            <text:p>11/11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1130.33" table:style-name="ce6">
            <text:p>$1,130.33<text:s/></text:p>
          </table:table-cell>
          <table:table-cell office:value-type="currency" office:value="636.29999999999995" table:style-name="ce6">
            <text:p>$636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0.37" table:style-name="ce6">
            <text:p>$170.37<text:s/></text:p>
          </table:table-cell>
          <table:table-cell office:value-type="currency" office:value="2185.91" table:style-name="ce6">
            <text:p>$2,185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FREDO VELOSO BORGES CORREIA LIMA</text:p>
          </table:table-cell>
          <table:table-cell office:value-type="string" table:style-name="ce3">
            <text:p>DEPE</text:p>
          </table:table-cell>
          <table:table-cell office:value-type="float" office:value="100015282" table:style-name="ce3">
            <text:p>100015282</text:p>
          </table:table-cell>
          <table:table-cell office:value-type="float" office:value="3" table:style-name="ce4">
            <text:p>3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18T00:00:00" table:style-name="ce5">
            <text:p>11/18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1667.9" table:style-name="ce6">
            <text:p>$1,667.90<text:s/></text:p>
          </table:table-cell>
          <table:table-cell office:value-type="currency" office:value="391" table:style-name="ce6">
            <text:p>$39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.12" table:style-name="ce6">
            <text:p>$115.12<text:s/></text:p>
          </table:table-cell>
          <table:table-cell office:value-type="currency" office:value="2339.96" table:style-name="ce6">
            <text:p>$2,339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DOS SANTOS</text:p>
          </table:table-cell>
          <table:table-cell office:value-type="string" table:style-name="ce3">
            <text:p>DORBB</text:p>
          </table:table-cell>
          <table:table-cell office:value-type="float" office:value="500014143" table:style-name="ce3">
            <text:p>500014143</text:p>
          </table:table-cell>
          <table:table-cell office:value-type="float" office:value="2" table:style-name="ce4">
            <text:p>2</text:p>
          </table:table-cell>
          <table:table-cell office:value-type="date" office:date-value="2021-11-24T00:00:00" table:style-name="ce5">
            <text:p>11/24/2021</text:p>
          </table:table-cell>
          <table:table-cell office:value-type="date" office:date-value="2021-11-25T00:00:00" table:style-name="ce5">
            <text:p>11/25/2021</text:p>
          </table:table-cell>
          <table:table-cell office:value-type="currency" office:value="145.69" table:style-name="ce6">
            <text:p>$145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" table:style-name="ce6">
            <text:p>$48.00<text:s/></text:p>
          </table:table-cell>
          <table:table-cell office:value-type="currency" office:value="227.64" table:style-name="ce6">
            <text:p>$227.64<text:s/></text:p>
          </table:table-cell>
          <table:table-cell office:value-type="currency" office:value="414.85" table:style-name="ce6">
            <text:p>$41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DOS SANTOS</text:p>
          </table:table-cell>
          <table:table-cell office:value-type="string" table:style-name="ce3">
            <text:p>DORBB</text:p>
          </table:table-cell>
          <table:table-cell office:value-type="float" office:value="500014192" table:style-name="ce3">
            <text:p>500014192</text:p>
          </table:table-cell>
          <table:table-cell office:value-type="float" office:value="7" table:style-name="ce4">
            <text:p>7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22T00:00:00" table:style-name="ce5">
            <text:p>11/22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6" table:style-name="ce6">
            <text:p>$546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GEOVANIR DE ARAUJO</text:p>
          </table:table-cell>
          <table:table-cell office:value-type="string" table:style-name="ce3">
            <text:p>DORFT</text:p>
          </table:table-cell>
          <table:table-cell office:value-type="float" office:value="200005183" table:style-name="ce3">
            <text:p>200005183</text:p>
          </table:table-cell>
          <table:table-cell office:value-type="float" office:value="12" table:style-name="ce4">
            <text:p>12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663.76" table:style-name="ce6">
            <text:p>$663.7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5" table:style-name="ce6">
            <text:p>$7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75.42" table:style-name="ce6">
            <text:p>$2,475.42<text:s/></text:p>
          </table:table-cell>
          <table:table-cell office:value-type="currency" office:value="1989.52" table:style-name="ce6">
            <text:p>$1,989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MACHADO VIEIRA JUNIOR</text:p>
          </table:table-cell>
          <table:table-cell office:value-type="string" table:style-name="ce3">
            <text:p>DORTT</text:p>
          </table:table-cell>
          <table:table-cell office:value-type="float" office:value="900004382" table:style-name="ce3">
            <text:p>900004382</text:p>
          </table:table-cell>
          <table:table-cell office:value-type="float" office:value="39" table:style-name="ce4">
            <text:p>39</text:p>
          </table:table-cell>
          <table:table-cell office:value-type="date" office:date-value="2021-10-05T00:00:00" table:style-name="ce5">
            <text:p>10/5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3959.6" table:style-name="ce6">
            <text:p>$3,959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1.12" table:style-name="ce6">
            <text:p>$301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UEL PRAXEDES FERREIRA</text:p>
          </table:table-cell>
          <table:table-cell office:value-type="string" table:style-name="ce3">
            <text:p>DORNT</text:p>
          </table:table-cell>
          <table:table-cell office:value-type="float" office:value="600003123" table:style-name="ce3">
            <text:p>600003123</text:p>
          </table:table-cell>
          <table:table-cell office:value-type="float" office:value="3" table:style-name="ce4">
            <text:p>3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1-24T00:00:00" table:style-name="ce5">
            <text:p>11/24/2021</text:p>
          </table:table-cell>
          <table:table-cell office:value-type="currency" office:value="187.17" table:style-name="ce6">
            <text:p>$187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" table:style-name="ce6">
            <text:p>$60.00<text:s/></text:p>
          </table:table-cell>
          <table:table-cell office:value-type="currency" office:value="247.17" table:style-name="ce6">
            <text:p>$247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A MARQUES DE AZEVEDO MAIA FERRAZ</text:p>
          </table:table-cell>
          <table:table-cell office:value-type="string" table:style-name="ce3">
            <text:p>DETS</text:p>
          </table:table-cell>
          <table:table-cell office:value-type="float" office:value="100015083" table:style-name="ce3">
            <text:p>100015083</text:p>
          </table:table-cell>
          <table:table-cell office:value-type="float" office:value="9" table:style-name="ce4">
            <text:p>9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1-30T00:00:00" table:style-name="ce5">
            <text:p>11/30/2021</text:p>
          </table:table-cell>
          <table:table-cell office:value-type="currency" office:value="414.86" table:style-name="ce6">
            <text:p>$414.86<text:s/></text:p>
          </table:table-cell>
          <table:table-cell office:value-type="currency" office:value="2697.37" table:style-name="ce6">
            <text:p>$2,697.37<text:s/></text:p>
          </table:table-cell>
          <table:table-cell office:value-type="currency" office:value="877.25" table:style-name="ce6">
            <text:p>$877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89.48" table:style-name="ce6">
            <text:p>$3,989.4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LO ANDRADE DE SOUZA</text:p>
          </table:table-cell>
          <table:table-cell office:value-type="string" table:style-name="ce3">
            <text:p>DORRO</text:p>
          </table:table-cell>
          <table:table-cell office:value-type="float" office:value="100014977" table:style-name="ce3">
            <text:p>100014977</text:p>
          </table:table-cell>
          <table:table-cell office:value-type="float" office:value="3" table:style-name="ce4">
            <text:p>3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1-11T00:00:00" table:style-name="ce5">
            <text:p>11/11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9.5" table:style-name="ce6">
            <text:p>$40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0.3699999999999" table:style-name="ce6">
            <text:p>$1,150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GERALDO MALAGUETA DA SILVA</text:p>
          </table:table-cell>
          <table:table-cell office:value-type="string" table:style-name="ce3">
            <text:p>DORRP</text:p>
          </table:table-cell>
          <table:table-cell office:value-type="float" office:value="100014896" table:style-name="ce3">
            <text:p>100014896</text:p>
          </table:table-cell>
          <table:table-cell office:value-type="float" office:value="13" table:style-name="ce4">
            <text:p>13</text:p>
          </table:table-cell>
          <table:table-cell office:value-type="date" office:date-value="2021-11-01T00:00:00" table:style-name="ce5">
            <text:p>11/1/2021</text:p>
          </table:table-cell>
          <table:table-cell office:value-type="date" office:date-value="2021-11-13T00:00:00" table:style-name="ce5">
            <text:p>11/13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2311.4899999999998" table:style-name="ce6">
            <text:p>$2,311.49<text:s/></text:p>
          </table:table-cell>
          <table:table-cell office:value-type="currency" office:value="2578.36" table:style-name="ce6">
            <text:p>$2,578.36<text:s/></text:p>
          </table:table-cell>
          <table:table-cell office:value-type="currency" office:value="181.94" table:style-name="ce6">
            <text:p>$181.94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6205.07" table:style-name="ce6">
            <text:p>$6,205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MEDEIROS MARTINS</text:p>
          </table:table-cell>
          <table:table-cell office:value-type="string" table:style-name="ce3">
            <text:p>DORSB</text:p>
          </table:table-cell>
          <table:table-cell office:value-type="float" office:value="500013752" table:style-name="ce3">
            <text:p>500013752</text:p>
          </table:table-cell>
          <table:table-cell office:value-type="float" office:value="15" table:style-name="ce4">
            <text:p>15</text:p>
          </table:table-cell>
          <table:table-cell office:value-type="date" office:date-value="2021-10-28T00:00:00" table:style-name="ce5">
            <text:p>10/28/2021</text:p>
          </table:table-cell>
          <table:table-cell office:value-type="date" office:date-value="2021-11-11T00:00:00" table:style-name="ce5">
            <text:p>11/11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1217.5" table:style-name="ce6">
            <text:p>$1,217.50<text:s/></text:p>
          </table:table-cell>
          <table:table-cell office:value-type="currency" office:value="689" table:style-name="ce6">
            <text:p>$68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.2" table:style-name="ce6">
            <text:p>$93.20<text:s/></text:p>
          </table:table-cell>
          <table:table-cell office:value-type="currency" office:value="2414.5500000000002" table:style-name="ce6">
            <text:p>$2,414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MIGUEL CAVALCANTI</text:p>
          </table:table-cell>
          <table:table-cell office:value-type="string" table:style-name="ce3">
            <text:p>DETE</text:p>
          </table:table-cell>
          <table:table-cell office:value-type="float" office:value="100014646" table:style-name="ce3">
            <text:p>100014646</text:p>
          </table:table-cell>
          <table:table-cell office:value-type="float" office:value="30" table:style-name="ce4">
            <text:p>30</text:p>
          </table:table-cell>
          <table:table-cell office:value-type="date" office:date-value="2021-10-19T00:00:00" table:style-name="ce5">
            <text:p>10/19/2021</text:p>
          </table:table-cell>
          <table:table-cell office:value-type="date" office:date-value="2021-11-17T00:00:00" table:style-name="ce5">
            <text:p>11/17/2021</text:p>
          </table:table-cell>
          <table:table-cell office:value-type="currency" office:value="3266.3" table:style-name="ce6">
            <text:p>$3,266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44" table:style-name="ce6">
            <text:p>$4,7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10.3" table:style-name="ce6">
            <text:p>$8,010.3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INHEIRO DA SILVA</text:p>
          </table:table-cell>
          <table:table-cell office:value-type="string" table:style-name="ce3">
            <text:p>DORPT</text:p>
          </table:table-cell>
          <table:table-cell office:value-type="float" office:value="500014091" table:style-name="ce3">
            <text:p>500014091</text:p>
          </table:table-cell>
          <table:table-cell office:value-type="float" office:value="11" table:style-name="ce4">
            <text:p>11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18T00:00:00" table:style-name="ce5">
            <text:p>11/18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INHEIRO DA SILVA</text:p>
          </table:table-cell>
          <table:table-cell office:value-type="string" table:style-name="ce3">
            <text:p>DORPT</text:p>
          </table:table-cell>
          <table:table-cell office:value-type="float" office:value="500014157" table:style-name="ce3">
            <text:p>500014157</text:p>
          </table:table-cell>
          <table:table-cell office:value-type="float" office:value="4" table:style-name="ce4">
            <text:p>4</text:p>
          </table:table-cell>
          <table:table-cell office:value-type="date" office:date-value="2021-11-23T00:00:00" table:style-name="ce5">
            <text:p>11/23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10.4" table:style-name="ce6">
            <text:p>$71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INHEIRO DA SILVA</text:p>
          </table:table-cell>
          <table:table-cell office:value-type="string" table:style-name="ce3">
            <text:p>DORPT</text:p>
          </table:table-cell>
          <table:table-cell office:value-type="float" office:value="500014255" table:style-name="ce3">
            <text:p>500014255</text:p>
          </table:table-cell>
          <table:table-cell office:value-type="float" office:value="4" table:style-name="ce4">
            <text:p>4</text:p>
          </table:table-cell>
          <table:table-cell office:value-type="date" office:date-value="2021-11-19T00:00:00" table:style-name="ce5">
            <text:p>11/19/2021</text:p>
          </table:table-cell>
          <table:table-cell office:value-type="date" office:date-value="2021-11-22T00:00:00" table:style-name="ce5">
            <text:p>11/22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AIMUNDO DOS SANTOS JUNIOR</text:p>
          </table:table-cell>
          <table:table-cell office:value-type="string" table:style-name="ce3">
            <text:p><text:s/></text:p>
          </table:table-cell>
          <table:table-cell office:value-type="float" office:value="100014683" table:style-name="ce3">
            <text:p>100014683</text:p>
          </table:table-cell>
          <table:table-cell office:value-type="float" office:value="8" table:style-name="ce4">
            <text:p>8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1-01T00:00:00" table:style-name="ce5">
            <text:p>11/1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2306.6799999999998" table:style-name="ce6">
            <text:p>$2,306.68<text:s/></text:p>
          </table:table-cell>
          <table:table-cell office:value-type="currency" office:value="1132.8" table:style-name="ce6">
            <text:p>$1,132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7.98" table:style-name="ce6">
            <text:p>$2,107.98<text:s/></text:p>
          </table:table-cell>
          <table:table-cell office:value-type="currency" office:value="2814.55" table:style-name="ce6">
            <text:p>$2,814.5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AIMUNDO DOS SANTOS JUNIOR</text:p>
          </table:table-cell>
          <table:table-cell office:value-type="string" table:style-name="ce3">
            <text:p><text:s/></text:p>
          </table:table-cell>
          <table:table-cell office:value-type="float" office:value="100015090" table:style-name="ce3">
            <text:p>100015090</text:p>
          </table:table-cell>
          <table:table-cell office:value-type="float" office:value="4" table:style-name="ce4">
            <text:p>4</text:p>
          </table:table-cell>
          <table:table-cell office:value-type="date" office:date-value="2021-11-05T00:00:00" table:style-name="ce5">
            <text:p>11/5/2021</text:p>
          </table:table-cell>
          <table:table-cell office:value-type="date" office:date-value="2021-11-08T00:00:00" table:style-name="ce5">
            <text:p>11/8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4636.18" table:style-name="ce6">
            <text:p>$4,636.18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2.67" table:style-name="ce6">
            <text:p>$1,022.67<text:s/></text:p>
          </table:table-cell>
          <table:table-cell office:value-type="currency" office:value="6169.74" table:style-name="ce6">
            <text:p>$6,169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AIMUNDO DOS SANTOS JUNIOR</text:p>
          </table:table-cell>
          <table:table-cell office:value-type="string" table:style-name="ce3">
            <text:p><text:s/></text:p>
          </table:table-cell>
          <table:table-cell office:value-type="float" office:value="100015101" table:style-name="ce3">
            <text:p>100015101</text:p>
          </table:table-cell>
          <table:table-cell office:value-type="float" office:value="4" table:style-name="ce4">
            <text:p>4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1012.23" table:style-name="ce6">
            <text:p>$1,012.23<text:s/></text:p>
          </table:table-cell>
          <table:table-cell office:value-type="currency" office:value="581.4" table:style-name="ce6">
            <text:p>$581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09.25" table:style-name="ce6">
            <text:p>$6,309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AIMUNDO DOS SANTOS JUNIOR</text:p>
          </table:table-cell>
          <table:table-cell office:value-type="string" table:style-name="ce3">
            <text:p><text:s/></text:p>
          </table:table-cell>
          <table:table-cell office:value-type="float" office:value="100015400" table:style-name="ce3">
            <text:p>100015400</text:p>
          </table:table-cell>
          <table:table-cell office:value-type="float" office:value="5" table:style-name="ce4">
            <text:p>5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2111.6799999999998" table:style-name="ce6">
            <text:p>$2,111.68<text:s/></text:p>
          </table:table-cell>
          <table:table-cell office:value-type="currency" office:value="905.43" table:style-name="ce6">
            <text:p>$905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2.6500000000001" table:style-name="ce6">
            <text:p>$1,142.65<text:s/></text:p>
          </table:table-cell>
          <table:table-cell office:value-type="currency" office:value="1842.54" table:style-name="ce6">
            <text:p>$1,842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ICARDO FERREIRA PEREIRA</text:p>
          </table:table-cell>
          <table:table-cell office:value-type="string" table:style-name="ce3">
            <text:p>DORPT</text:p>
          </table:table-cell>
          <table:table-cell office:value-type="float" office:value="500013985" table:style-name="ce3">
            <text:p>500013985</text:p>
          </table:table-cell>
          <table:table-cell office:value-type="float" office:value="6" table:style-name="ce4">
            <text:p>6</text:p>
          </table:table-cell>
          <table:table-cell office:value-type="date" office:date-value="2021-11-04T00:00:00" table:style-name="ce5">
            <text:p>11/4/2021</text:p>
          </table:table-cell>
          <table:table-cell office:value-type="date" office:date-value="2021-11-09T00:00:00" table:style-name="ce5">
            <text:p>11/9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RICARDO FERREIRA PEREIRA</text:p>
          </table:table-cell>
          <table:table-cell office:value-type="string" table:style-name="ce3">
            <text:p>DORPT</text:p>
          </table:table-cell>
          <table:table-cell office:value-type="float" office:value="500014131" table:style-name="ce3">
            <text:p>500014131</text:p>
          </table:table-cell>
          <table:table-cell office:value-type="float" office:value="1" table:style-name="ce4">
            <text:p>1</text:p>
          </table:table-cell>
          <table:table-cell office:value-type="date" office:date-value="2021-11-18T00:00:00" table:style-name="ce5">
            <text:p>11/18/2021</text:p>
          </table:table-cell>
          <table:table-cell office:value-type="date" office:date-value="2021-11-18T00:00:00" table:style-name="ce5">
            <text:p>11/18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BEZERRA SANTANA</text:p>
          </table:table-cell>
          <table:table-cell office:value-type="string" table:style-name="ce3">
            <text:p>DORRM</text:p>
          </table:table-cell>
          <table:table-cell office:value-type="float" office:value="100014897" table:style-name="ce3">
            <text:p>100014897</text:p>
          </table:table-cell>
          <table:table-cell office:value-type="float" office:value="16" table:style-name="ce4">
            <text:p>16</text:p>
          </table:table-cell>
          <table:table-cell office:value-type="date" office:date-value="2021-11-04T00:00:00" table:style-name="ce5">
            <text:p>11/4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4" table:style-name="ce6">
            <text:p>$1,27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62.2199999999998" table:style-name="ce6">
            <text:p>$2,062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COSTA AMORIM</text:p>
          </table:table-cell>
          <table:table-cell office:value-type="string" table:style-name="ce3">
            <text:p>DORFT</text:p>
          </table:table-cell>
          <table:table-cell office:value-type="float" office:value="200005119" table:style-name="ce3">
            <text:p>200005119</text:p>
          </table:table-cell>
          <table:table-cell office:value-type="float" office:value="24" table:style-name="ce4">
            <text:p>24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0" table:style-name="ce6">
            <text:p>$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312.97000000000003" table:style-name="ce6">
            <text:p>$31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COSTA AMORIM</text:p>
          </table:table-cell>
          <table:table-cell office:value-type="string" table:style-name="ce3">
            <text:p>DORFT</text:p>
          </table:table-cell>
          <table:table-cell office:value-type="float" office:value="200005320" table:style-name="ce3">
            <text:p>200005320</text:p>
          </table:table-cell>
          <table:table-cell office:value-type="float" office:value="4" table:style-name="ce4">
            <text:p>4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1-25T00:00:00" table:style-name="ce5">
            <text:p>11/25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3" table:style-name="ce6">
            <text:p>$36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65.25" table:style-name="ce6">
            <text:p>$1,765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DA NOBREGA CHAVES</text:p>
          </table:table-cell>
          <table:table-cell office:value-type="string" table:style-name="ce3">
            <text:p>DGCGC</text:p>
          </table:table-cell>
          <table:table-cell office:value-type="float" office:value="600003016" table:style-name="ce3">
            <text:p>600003016</text:p>
          </table:table-cell>
          <table:table-cell office:value-type="float" office:value="4" table:style-name="ce4">
            <text:p>4</text:p>
          </table:table-cell>
          <table:table-cell office:value-type="date" office:date-value="2021-11-17T00:00:00" table:style-name="ce5">
            <text:p>11/17/2021</text:p>
          </table:table-cell>
          <table:table-cell office:value-type="date" office:date-value="2021-11-20T00:00:00" table:style-name="ce5">
            <text:p>11/20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2.25" table:style-name="ce6">
            <text:p>$662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4.87" table:style-name="ce6">
            <text:p>$864.87<text:s/></text:p>
          </table:table-cell>
          <table:table-cell office:value-type="currency" office:value="1859" table:style-name="ce6">
            <text:p>$1,859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JOSE DE SOUSA RIOS</text:p>
          </table:table-cell>
          <table:table-cell office:value-type="string" table:style-name="ce3">
            <text:p>DORTT</text:p>
          </table:table-cell>
          <table:table-cell office:value-type="float" office:value="900004508" table:style-name="ce3">
            <text:p>900004508</text:p>
          </table:table-cell>
          <table:table-cell office:value-type="float" office:value="4" table:style-name="ce4">
            <text:p>4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0.4" table:style-name="ce6">
            <text:p>$65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JOSE DE SOUSA RIOS</text:p>
          </table:table-cell>
          <table:table-cell office:value-type="string" table:style-name="ce3">
            <text:p>DORTT</text:p>
          </table:table-cell>
          <table:table-cell office:value-type="float" office:value="900004509" table:style-name="ce3">
            <text:p>900004509</text:p>
          </table:table-cell>
          <table:table-cell office:value-type="float" office:value="5" table:style-name="ce4">
            <text:p>5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JOSE DE SOUSA RIOS</text:p>
          </table:table-cell>
          <table:table-cell office:value-type="string" table:style-name="ce3">
            <text:p>DORTT</text:p>
          </table:table-cell>
          <table:table-cell office:value-type="float" office:value="900004511" table:style-name="ce3">
            <text:p>900004511</text:p>
          </table:table-cell>
          <table:table-cell office:value-type="float" office:value="5" table:style-name="ce4">
            <text:p>5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" table:style-name="ce6">
            <text:p>$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3.37" table:style-name="ce6">
            <text:p>$9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BATISTA DE ALMEIDA</text:p>
          </table:table-cell>
          <table:table-cell office:value-type="string" table:style-name="ce3">
            <text:p>DORPP</text:p>
          </table:table-cell>
          <table:table-cell office:value-type="float" office:value="500014147" table:style-name="ce3">
            <text:p>500014147</text:p>
          </table:table-cell>
          <table:table-cell office:value-type="float" office:value="4" table:style-name="ce4">
            <text:p>4</text:p>
          </table:table-cell>
          <table:table-cell office:value-type="date" office:date-value="2021-11-24T00:00:00" table:style-name="ce5">
            <text:p>11/24/2021</text:p>
          </table:table-cell>
          <table:table-cell office:value-type="date" office:date-value="2021-11-27T00:00:00" table:style-name="ce5">
            <text:p>11/27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8.91" table:style-name="ce6">
            <text:p>$60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LEITE PORTO</text:p>
          </table:table-cell>
          <table:table-cell office:value-type="string" table:style-name="ce3">
            <text:p>DOMR</text:p>
          </table:table-cell>
          <table:table-cell office:value-type="float" office:value="100014953" table:style-name="ce3">
            <text:p>100014953</text:p>
          </table:table-cell>
          <table:table-cell office:value-type="float" office:value="3" table:style-name="ce4">
            <text:p>3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370.46" table:style-name="ce6">
            <text:p>$370.46<text:s/></text:p>
          </table:table-cell>
          <table:table-cell office:value-type="currency" office:value="1857.9" table:style-name="ce6">
            <text:p>$1,857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" table:style-name="ce6">
            <text:p>$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6.71" table:style-name="ce6">
            <text:p>$1,276.7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LEITE PORTO</text:p>
          </table:table-cell>
          <table:table-cell office:value-type="string" table:style-name="ce3">
            <text:p>DOMR</text:p>
          </table:table-cell>
          <table:table-cell office:value-type="float" office:value="100015211" table:style-name="ce3">
            <text:p>100015211</text:p>
          </table:table-cell>
          <table:table-cell office:value-type="float" office:value="5" table:style-name="ce4">
            <text:p>5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20T00:00:00" table:style-name="ce5">
            <text:p>11/20/2021</text:p>
          </table:table-cell>
          <table:table-cell office:value-type="currency" office:value="986.93" table:style-name="ce6">
            <text:p>$986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7" table:style-name="ce6">
            <text:p>$217.00<text:s/></text:p>
          </table:table-cell>
          <table:table-cell office:value-type="currency" office:value="2258.36" table:style-name="ce6">
            <text:p>$2,258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NDES ANTONIO F MAGALHAES FILHO</text:p>
          </table:table-cell>
          <table:table-cell office:value-type="string" table:style-name="ce3">
            <text:p>DORRM</text:p>
          </table:table-cell>
          <table:table-cell office:value-type="float" office:value="100014673" table:style-name="ce3">
            <text:p>100014673</text:p>
          </table:table-cell>
          <table:table-cell office:value-type="float" office:value="25" table:style-name="ce4">
            <text:p>25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1-06T00:00:00" table:style-name="ce5">
            <text:p>11/6/2021</text:p>
          </table:table-cell>
          <table:table-cell office:value-type="currency" office:value="912.68" table:style-name="ce6">
            <text:p>$912.6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5.75" table:style-name="ce6">
            <text:p>$1,035.7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48.43" table:style-name="ce6">
            <text:p>$1,948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NI INACIO DOS SANTOS</text:p>
          </table:table-cell>
          <table:table-cell office:value-type="string" table:style-name="ce3">
            <text:p>DORNO</text:p>
          </table:table-cell>
          <table:table-cell office:value-type="float" office:value="800002666" table:style-name="ce3">
            <text:p>800002666</text:p>
          </table:table-cell>
          <table:table-cell office:value-type="float" office:value="23" table:style-name="ce4">
            <text:p>23</text:p>
          </table:table-cell>
          <table:table-cell office:value-type="date" office:date-value="2021-10-29T00:00:00" table:style-name="ce5">
            <text:p>10/29/2021</text:p>
          </table:table-cell>
          <table:table-cell office:value-type="date" office:date-value="2021-11-20T00:00:00" table:style-name="ce5">
            <text:p>11/20/2021</text:p>
          </table:table-cell>
          <table:table-cell office:value-type="currency" office:value="2292.4" table:style-name="ce6">
            <text:p>$2,292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0.77" table:style-name="ce6">
            <text:p>$1,560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CARVALHO CORDEIRO</text:p>
          </table:table-cell>
          <table:table-cell office:value-type="string" table:style-name="ce3">
            <text:p>DORBU</text:p>
          </table:table-cell>
          <table:table-cell office:value-type="float" office:value="500014253" table:style-name="ce3">
            <text:p>500014253</text:p>
          </table:table-cell>
          <table:table-cell office:value-type="float" office:value="1" table:style-name="ce4">
            <text:p>1</text:p>
          </table:table-cell>
          <table:table-cell office:value-type="date" office:date-value="2021-11-25T00:00:00" table:style-name="ce5">
            <text:p>11/25/2021</text:p>
          </table:table-cell>
          <table:table-cell office:value-type="date" office:date-value="2021-11-25T00:00:00" table:style-name="ce5">
            <text:p>11/25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CUNHA DOS SANTOS</text:p>
          </table:table-cell>
          <table:table-cell office:value-type="string" table:style-name="ce3">
            <text:p>DORSB</text:p>
          </table:table-cell>
          <table:table-cell office:value-type="float" office:value="500013857" table:style-name="ce3">
            <text:p>500013857</text:p>
          </table:table-cell>
          <table:table-cell office:value-type="float" office:value="9" table:style-name="ce4">
            <text:p>9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16T00:00:00" table:style-name="ce5">
            <text:p>11/16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4.64" table:style-name="ce6">
            <text:p>$464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" table:style-name="ce6">
            <text:p>$40.00<text:s/></text:p>
          </table:table-cell>
          <table:table-cell office:value-type="currency" office:value="1085.43" table:style-name="ce6">
            <text:p>$1,085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DOS SANTOS CAETANO</text:p>
          </table:table-cell>
          <table:table-cell office:value-type="string" table:style-name="ce3">
            <text:p>DEGH</text:p>
          </table:table-cell>
          <table:table-cell office:value-type="float" office:value="100015180" table:style-name="ce3">
            <text:p>100015180</text:p>
          </table:table-cell>
          <table:table-cell office:value-type="float" office:value="4" table:style-name="ce4">
            <text:p>4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249.89" table:style-name="ce6">
            <text:p>$249.89<text:s/></text:p>
          </table:table-cell>
          <table:table-cell office:value-type="currency" office:value="1883.46" table:style-name="ce6">
            <text:p>$1,883.46<text:s/></text:p>
          </table:table-cell>
          <table:table-cell office:value-type="currency" office:value="248" table:style-name="ce6">
            <text:p>$24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81.35" table:style-name="ce6">
            <text:p>$2,381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DOS SANTOS CAETANO</text:p>
          </table:table-cell>
          <table:table-cell office:value-type="string" table:style-name="ce3">
            <text:p>DEGH</text:p>
          </table:table-cell>
          <table:table-cell office:value-type="float" office:value="100015278" table:style-name="ce3">
            <text:p>100015278</text:p>
          </table:table-cell>
          <table:table-cell office:value-type="float" office:value="4" table:style-name="ce4">
            <text:p>4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1-25T00:00:00" table:style-name="ce5">
            <text:p>11/25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81.88" table:style-name="ce6">
            <text:p>$781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FABRICIO BRAZ</text:p>
          </table:table-cell>
          <table:table-cell office:value-type="string" table:style-name="ce3">
            <text:p>DORPT</text:p>
          </table:table-cell>
          <table:table-cell office:value-type="float" office:value="400002208" table:style-name="ce3">
            <text:p>400002208</text:p>
          </table:table-cell>
          <table:table-cell office:value-type="float" office:value="1" table:style-name="ce4">
            <text:p>1</text:p>
          </table:table-cell>
          <table:table-cell office:value-type="date" office:date-value="2021-11-10T00:00:00" table:style-name="ce5">
            <text:p>11/10/2021</text:p>
          </table:table-cell>
          <table:table-cell office:value-type="date" office:date-value="2021-11-10T00:00:00" table:style-name="ce5">
            <text:p>11/10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PEREIRA SILVA</text:p>
          </table:table-cell>
          <table:table-cell office:value-type="string" table:style-name="ce3">
            <text:p>DORSA</text:p>
          </table:table-cell>
          <table:table-cell office:value-type="float" office:value="700002640" table:style-name="ce3">
            <text:p>700002640</text:p>
          </table:table-cell>
          <table:table-cell office:value-type="float" office:value="23" table:style-name="ce4">
            <text:p>23</text:p>
          </table:table-cell>
          <table:table-cell office:value-type="date" office:date-value="2021-11-04T00:00:00" table:style-name="ce5">
            <text:p>11/4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48.5" table:style-name="ce6">
            <text:p>$548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.9" table:style-name="ce6">
            <text:p>$40.90<text:s/></text:p>
          </table:table-cell>
          <table:table-cell office:value-type="currency" office:value="1087.22" table:style-name="ce6">
            <text:p>$1,087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UGUSTO DAS CHAGAS CAZE</text:p>
          </table:table-cell>
          <table:table-cell office:value-type="string" table:style-name="ce3">
            <text:p>DETE</text:p>
          </table:table-cell>
          <table:table-cell office:value-type="float" office:value="100014943" table:style-name="ce3">
            <text:p>100014943</text:p>
          </table:table-cell>
          <table:table-cell office:value-type="float" office:value="27" table:style-name="ce4">
            <text:p>27</text:p>
          </table:table-cell>
          <table:table-cell office:value-type="date" office:date-value="2021-11-04T00:00:00" table:style-name="ce5">
            <text:p>11/4/2021</text:p>
          </table:table-cell>
          <table:table-cell office:value-type="date" office:date-value="2021-11-30T00:00:00" table:style-name="ce5">
            <text:p>11/30/2021</text:p>
          </table:table-cell>
          <table:table-cell office:value-type="currency" office:value="1451.98" table:style-name="ce6">
            <text:p>$1,451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57.25" table:style-name="ce6">
            <text:p>$2,257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75.11" table:style-name="ce6">
            <text:p>$2,975.11<text:s/></text:p>
          </table:table-cell>
          <table:table-cell office:value-type="currency" office:value="6684.34" table:style-name="ce6">
            <text:p>$6,684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CLAUDINO DA SILVA</text:p>
          </table:table-cell>
          <table:table-cell office:value-type="string" table:style-name="ce3">
            <text:p>DORBB</text:p>
          </table:table-cell>
          <table:table-cell office:value-type="float" office:value="500014024" table:style-name="ce3">
            <text:p>500014024</text:p>
          </table:table-cell>
          <table:table-cell office:value-type="float" office:value="10" table:style-name="ce4">
            <text:p>10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290.43" table:style-name="ce6">
            <text:p>$290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0.43" table:style-name="ce6">
            <text:p>$290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DAVID ADRIANO SAMPAIO</text:p>
          </table:table-cell>
          <table:table-cell office:value-type="string" table:style-name="ce3">
            <text:p>DORFP</text:p>
          </table:table-cell>
          <table:table-cell office:value-type="float" office:value="200005189" table:style-name="ce3">
            <text:p>200005189</text:p>
          </table:table-cell>
          <table:table-cell office:value-type="float" office:value="2" table:style-name="ce4">
            <text:p>2</text:p>
          </table:table-cell>
          <table:table-cell office:value-type="date" office:date-value="2021-11-04T00:00:00" table:style-name="ce5">
            <text:p>11/4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5.92" table:style-name="ce6">
            <text:p>$23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.38" table:style-name="ce6">
            <text:p>$360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DAVID ADRIANO SAMPAIO</text:p>
          </table:table-cell>
          <table:table-cell office:value-type="string" table:style-name="ce3">
            <text:p>DORFP</text:p>
          </table:table-cell>
          <table:table-cell office:value-type="float" office:value="200005272" table:style-name="ce3">
            <text:p>200005272</text:p>
          </table:table-cell>
          <table:table-cell office:value-type="float" office:value="10" table:style-name="ce4">
            <text:p>10</text:p>
          </table:table-cell>
          <table:table-cell office:value-type="date" office:date-value="2021-11-17T00:00:00" table:style-name="ce5">
            <text:p>11/17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23.4000000000001" table:style-name="ce6">
            <text:p>$1,223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7.44000000000005" table:style-name="ce6">
            <text:p>$597.44<text:s/></text:p>
          </table:table-cell>
          <table:table-cell office:value-type="currency" office:value="2401.63" table:style-name="ce6">
            <text:p>$2,401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DAVID ADRIANO SAMPAIO</text:p>
          </table:table-cell>
          <table:table-cell office:value-type="string" table:style-name="ce3">
            <text:p>DORFP</text:p>
          </table:table-cell>
          <table:table-cell office:value-type="float" office:value="200005321" table:style-name="ce3">
            <text:p>200005321</text:p>
          </table:table-cell>
          <table:table-cell office:value-type="float" office:value="1" table:style-name="ce4">
            <text:p>1</text:p>
          </table:table-cell>
          <table:table-cell office:value-type="date" office:date-value="2021-11-10T00:00:00" table:style-name="ce5">
            <text:p>11/10/2021</text:p>
          </table:table-cell>
          <table:table-cell office:value-type="date" office:date-value="2021-11-10T00:00:00" table:style-name="ce5">
            <text:p>11/10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DO NASCIMENTO CAMARA</text:p>
          </table:table-cell>
          <table:table-cell office:value-type="string" table:style-name="ce3">
            <text:p>DETA</text:p>
          </table:table-cell>
          <table:table-cell office:value-type="float" office:value="100014940" table:style-name="ce3">
            <text:p>100014940</text:p>
          </table:table-cell>
          <table:table-cell office:value-type="float" office:value="29" table:style-name="ce4">
            <text:p>29</text:p>
          </table:table-cell>
          <table:table-cell office:value-type="date" office:date-value="2021-11-01T00:00:00" table:style-name="ce5">
            <text:p>11/1/2021</text:p>
          </table:table-cell>
          <table:table-cell office:value-type="date" office:date-value="2021-11-29T00:00:00" table:style-name="ce5">
            <text:p>11/29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98.04" table:style-name="ce6">
            <text:p>$3,298.04<text:s/></text:p>
          </table:table-cell>
          <table:table-cell office:value-type="currency" office:value="7290" table:style-name="ce6">
            <text:p>$7,2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31.11" table:style-name="ce6">
            <text:p>$6,831.11<text:s/></text:p>
          </table:table-cell>
          <table:table-cell office:value-type="currency" office:value="17419.150000000001" table:style-name="ce6">
            <text:p>$17,419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GOMES DE LIMA</text:p>
          </table:table-cell>
          <table:table-cell office:value-type="string" table:style-name="ce3">
            <text:p>DORPT</text:p>
          </table:table-cell>
          <table:table-cell office:value-type="float" office:value="500014248" table:style-name="ce3">
            <text:p>500014248</text:p>
          </table:table-cell>
          <table:table-cell office:value-type="float" office:value="8" table:style-name="ce4">
            <text:p>8</text:p>
          </table:table-cell>
          <table:table-cell office:value-type="date" office:date-value="2021-11-12T00:00:00" table:style-name="ce5">
            <text:p>11/12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LEONARDO BORGES NONATO</text:p>
          </table:table-cell>
          <table:table-cell office:value-type="string" table:style-name="ce3">
            <text:p>DEEI</text:p>
          </table:table-cell>
          <table:table-cell office:value-type="float" office:value="100015184" table:style-name="ce3">
            <text:p>100015184</text:p>
          </table:table-cell>
          <table:table-cell office:value-type="float" office:value="5" table:style-name="ce4">
            <text:p>5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1357.46" table:style-name="ce6">
            <text:p>$1,357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.489999999999995" table:style-name="ce6">
            <text:p>$73.49<text:s/></text:p>
          </table:table-cell>
          <table:table-cell office:value-type="currency" office:value="726.46" table:style-name="ce6">
            <text:p>$726.46<text:s/></text:p>
          </table:table-cell>
          <table:table-cell office:value-type="currency" office:value="1012.67" table:style-name="ce6">
            <text:p>$1,012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PAES QUEIROZ</text:p>
          </table:table-cell>
          <table:table-cell office:value-type="string" table:style-name="ce3">
            <text:p>DGCGC</text:p>
          </table:table-cell>
          <table:table-cell office:value-type="float" office:value="500014043" table:style-name="ce3">
            <text:p>500014043</text:p>
          </table:table-cell>
          <table:table-cell office:value-type="float" office:value="4" table:style-name="ce4">
            <text:p>4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1007.68" table:style-name="ce6">
            <text:p>$1,007.68<text:s/></text:p>
          </table:table-cell>
          <table:table-cell office:value-type="currency" office:value="582.75" table:style-name="ce6">
            <text:p>$582.75<text:s/></text:p>
          </table:table-cell>
          <table:table-cell office:value-type="currency" office:value="106.5" table:style-name="ce6">
            <text:p>$106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4.42999999999995" table:style-name="ce6">
            <text:p>$554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PATRICIO MARTINS DA SILVA</text:p>
          </table:table-cell>
          <table:table-cell office:value-type="string" table:style-name="ce3">
            <text:p>DORTT</text:p>
          </table:table-cell>
          <table:table-cell office:value-type="float" office:value="900004507" table:style-name="ce3">
            <text:p>900004507</text:p>
          </table:table-cell>
          <table:table-cell office:value-type="float" office:value="5" table:style-name="ce4">
            <text:p>5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20T00:00:00" table:style-name="ce5">
            <text:p>11/2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8.79999999999995" table:style-name="ce6">
            <text:p>$618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2.17" table:style-name="ce6">
            <text:p>$992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PATRICIO MARTINS DA SILVA</text:p>
          </table:table-cell>
          <table:table-cell office:value-type="string" table:style-name="ce3">
            <text:p>DORTT</text:p>
          </table:table-cell>
          <table:table-cell office:value-type="float" office:value="900004674" table:style-name="ce3">
            <text:p>900004674</text:p>
          </table:table-cell>
          <table:table-cell office:value-type="float" office:value="2" table:style-name="ce4">
            <text:p>2</text:p>
          </table:table-cell>
          <table:table-cell office:value-type="date" office:date-value="2021-11-26T00:00:00" table:style-name="ce5">
            <text:p>11/26/2021</text:p>
          </table:table-cell>
          <table:table-cell office:value-type="date" office:date-value="2021-11-27T00:00:00" table:style-name="ce5">
            <text:p>11/27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4.45999999999998" table:style-name="ce6">
            <text:p>$26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PESSOA PIRES SOUTO</text:p>
          </table:table-cell>
          <table:table-cell office:value-type="string" table:style-name="ce3">
            <text:p>DORFO</text:p>
          </table:table-cell>
          <table:table-cell office:value-type="float" office:value="200005217" table:style-name="ce3">
            <text:p>200005217</text:p>
          </table:table-cell>
          <table:table-cell office:value-type="float" office:value="10" table:style-name="ce4">
            <text:p>10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25T00:00:00" table:style-name="ce5">
            <text:p>11/25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7.65" table:style-name="ce6">
            <text:p>$967.6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56.1" table:style-name="ce6">
            <text:p>$3,156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SILVA DE SANTANA</text:p>
          </table:table-cell>
          <table:table-cell office:value-type="string" table:style-name="ce3">
            <text:p>DORNP</text:p>
          </table:table-cell>
          <table:table-cell office:value-type="float" office:value="600003004" table:style-name="ce3">
            <text:p>600003004</text:p>
          </table:table-cell>
          <table:table-cell office:value-type="float" office:value="1" table:style-name="ce4">
            <text:p>1</text:p>
          </table:table-cell>
          <table:table-cell office:value-type="date" office:date-value="2021-11-10T00:00:00" table:style-name="ce5">
            <text:p>11/10/2021</text:p>
          </table:table-cell>
          <table:table-cell office:value-type="date" office:date-value="2021-11-10T00:00:00" table:style-name="ce5">
            <text:p>11/10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3.26" table:style-name="ce6">
            <text:p>$493.26<text:s/></text:p>
          </table:table-cell>
          <table:table-cell office:value-type="currency" office:value="493.26" table:style-name="ce6">
            <text:p>$493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VALERIO CALACA DE ALMEIDA</text:p>
          </table:table-cell>
          <table:table-cell office:value-type="string" table:style-name="ce3">
            <text:p>DORNT</text:p>
          </table:table-cell>
          <table:table-cell office:value-type="float" office:value="600003051" table:style-name="ce3">
            <text:p>600003051</text:p>
          </table:table-cell>
          <table:table-cell office:value-type="float" office:value="9" table:style-name="ce4">
            <text:p>9</text:p>
          </table:table-cell>
          <table:table-cell office:value-type="date" office:date-value="2021-11-17T00:00:00" table:style-name="ce5">
            <text:p>11/17/2021</text:p>
          </table:table-cell>
          <table:table-cell office:value-type="date" office:date-value="2021-11-25T00:00:00" table:style-name="ce5">
            <text:p>11/25/2021</text:p>
          </table:table-cell>
          <table:table-cell office:value-type="currency" office:value="414.86" table:style-name="ce6">
            <text:p>$414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0" table:style-name="ce6">
            <text:p>$1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4.86" table:style-name="ce6">
            <text:p>$604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VINICIUS SANTOS MACEDO</text:p>
          </table:table-cell>
          <table:table-cell office:value-type="string" table:style-name="ce3">
            <text:p>DORRO</text:p>
          </table:table-cell>
          <table:table-cell office:value-type="float" office:value="400002228" table:style-name="ce3">
            <text:p>400002228</text:p>
          </table:table-cell>
          <table:table-cell office:value-type="float" office:value="4" table:style-name="ce4">
            <text:p>4</text:p>
          </table:table-cell>
          <table:table-cell office:value-type="date" office:date-value="2021-11-02T00:00:00" table:style-name="ce5">
            <text:p>11/2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4.25" table:style-name="ce6">
            <text:p>$614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3.16" table:style-name="ce6">
            <text:p>$863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US ANTONIO DE J SA</text:p>
          </table:table-cell>
          <table:table-cell office:value-type="string" table:style-name="ce3">
            <text:p>DORSF</text:p>
          </table:table-cell>
          <table:table-cell office:value-type="float" office:value="500013956" table:style-name="ce3">
            <text:p>500013956</text:p>
          </table:table-cell>
          <table:table-cell office:value-type="float" office:value="19" table:style-name="ce4">
            <text:p>19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1-27T00:00:00" table:style-name="ce5">
            <text:p>11/27/2021</text:p>
          </table:table-cell>
          <table:table-cell office:value-type="currency" office:value="1369.02" table:style-name="ce6">
            <text:p>$1,369.0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51" table:style-name="ce6">
            <text:p>$2,65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4199.1400000000003" table:style-name="ce6">
            <text:p>$4,199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US VINICIUS PEREIRA GRANJA</text:p>
          </table:table-cell>
          <table:table-cell office:value-type="string" table:style-name="ce3">
            <text:p>DETS</text:p>
          </table:table-cell>
          <table:table-cell office:value-type="float" office:value="100014875" table:style-name="ce3">
            <text:p>100014875</text:p>
          </table:table-cell>
          <table:table-cell office:value-type="float" office:value="9" table:style-name="ce4">
            <text:p>9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1-11T00:00:00" table:style-name="ce5">
            <text:p>11/11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2189.14" table:style-name="ce6">
            <text:p>$2,189.14<text:s/></text:p>
          </table:table-cell>
          <table:table-cell office:value-type="currency" office:value="1440" table:style-name="ce6">
            <text:p>$1,440.00<text:s/></text:p>
          </table:table-cell>
          <table:table-cell office:value-type="currency" office:value="13" table:style-name="ce6">
            <text:p>$13.00<text:s/></text:p>
          </table:table-cell>
          <table:table-cell office:value-type="currency" office:value="192.36" table:style-name="ce6">
            <text:p>$192.36<text:s/></text:p>
          </table:table-cell>
          <table:table-cell office:value-type="currency" office:value="567.42999999999995" table:style-name="ce6">
            <text:p>$56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CLAUDIA SOUSA DA COSTA</text:p>
          </table:table-cell>
          <table:table-cell office:value-type="string" table:style-name="ce3">
            <text:p>DGPS</text:p>
          </table:table-cell>
          <table:table-cell office:value-type="float" office:value="500013874" table:style-name="ce3">
            <text:p>500013874</text:p>
          </table:table-cell>
          <table:table-cell office:value-type="float" office:value="2" table:style-name="ce4">
            <text:p>2</text:p>
          </table:table-cell>
          <table:table-cell office:value-type="date" office:date-value="2021-11-01T00:00:00" table:style-name="ce5">
            <text:p>11/1/2021</text:p>
          </table:table-cell>
          <table:table-cell office:value-type="date" office:date-value="2021-11-02T00:00:00" table:style-name="ce5">
            <text:p>11/2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.45999999999998" table:style-name="ce6">
            <text:p>$27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CLAUDIA SOUSA DA COSTA</text:p>
          </table:table-cell>
          <table:table-cell office:value-type="string" table:style-name="ce3">
            <text:p>DGPS</text:p>
          </table:table-cell>
          <table:table-cell office:value-type="float" office:value="500013907" table:style-name="ce3">
            <text:p>500013907</text:p>
          </table:table-cell>
          <table:table-cell office:value-type="float" office:value="4" table:style-name="ce4">
            <text:p>4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11T00:00:00" table:style-name="ce5">
            <text:p>11/11/2021</text:p>
          </table:table-cell>
          <table:table-cell office:value-type="currency" office:value="290.39" table:style-name="ce6">
            <text:p>$290.39<text:s/></text:p>
          </table:table-cell>
          <table:table-cell office:value-type="currency" office:value="4024.88" table:style-name="ce6">
            <text:p>$4,024.88<text:s/></text:p>
          </table:table-cell>
          <table:table-cell office:value-type="currency" office:value="338" table:style-name="ce6">
            <text:p>$338.00<text:s/></text:p>
          </table:table-cell>
          <table:table-cell office:value-type="currency" office:value="32.9" table:style-name="ce6">
            <text:p>$32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86.17" table:style-name="ce6">
            <text:p>$4,686.1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CLAUDIA SOUSA DA COSTA</text:p>
          </table:table-cell>
          <table:table-cell office:value-type="string" table:style-name="ce3">
            <text:p>DGPS</text:p>
          </table:table-cell>
          <table:table-cell office:value-type="float" office:value="500013986" table:style-name="ce3">
            <text:p>500013986</text:p>
          </table:table-cell>
          <table:table-cell office:value-type="float" office:value="4" table:style-name="ce4">
            <text:p>4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0.4" table:style-name="ce6">
            <text:p>$74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CLAUDIA SOUSA DA COSTA</text:p>
          </table:table-cell>
          <table:table-cell office:value-type="string" table:style-name="ce3">
            <text:p>DGPS</text:p>
          </table:table-cell>
          <table:table-cell office:value-type="float" office:value="500014066" table:style-name="ce3">
            <text:p>500014066</text:p>
          </table:table-cell>
          <table:table-cell office:value-type="float" office:value="4" table:style-name="ce4">
            <text:p>4</text:p>
          </table:table-cell>
          <table:table-cell office:value-type="date" office:date-value="2021-11-23T00:00:00" table:style-name="ce5">
            <text:p>11/23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0.4" table:style-name="ce6">
            <text:p>$74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DE FATIMA BARBOSA DE ARAUJO</text:p>
          </table:table-cell>
          <table:table-cell office:value-type="string" table:style-name="ce3">
            <text:p>DGCP</text:p>
          </table:table-cell>
          <table:table-cell office:value-type="float" office:value="500013918" table:style-name="ce3">
            <text:p>500013918</text:p>
          </table:table-cell>
          <table:table-cell office:value-type="float" office:value="1" table:style-name="ce4">
            <text:p>1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1-03T00:00:00" table:style-name="ce5">
            <text:p>11/3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ELIANE DE OLIVEIRA SILVA</text:p>
          </table:table-cell>
          <table:table-cell office:value-type="string" table:style-name="ce3">
            <text:p>DGCCC</text:p>
          </table:table-cell>
          <table:table-cell office:value-type="float" office:value="500013968" table:style-name="ce3">
            <text:p>500013968</text:p>
          </table:table-cell>
          <table:table-cell office:value-type="float" office:value="5" table:style-name="ce4">
            <text:p>5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20T00:00:00" table:style-name="ce5">
            <text:p>11/2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7" table:style-name="ce6">
            <text:p>$77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8.91" table:style-name="ce6">
            <text:p>$24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GORETI VERAS</text:p>
          </table:table-cell>
          <table:table-cell office:value-type="string" table:style-name="ce3">
            <text:p>DORFP</text:p>
          </table:table-cell>
          <table:table-cell office:value-type="float" office:value="200005186" table:style-name="ce3">
            <text:p>200005186</text:p>
          </table:table-cell>
          <table:table-cell office:value-type="float" office:value="3" table:style-name="ce4">
            <text:p>3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6.8" table:style-name="ce6">
            <text:p>$496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4.23" table:style-name="ce6">
            <text:p>$704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IZABEL ALVES CHAGAS</text:p>
          </table:table-cell>
          <table:table-cell office:value-type="string" table:style-name="ce3">
            <text:p>DEPO</text:p>
          </table:table-cell>
          <table:table-cell office:value-type="float" office:value="100015068" table:style-name="ce3">
            <text:p>100015068</text:p>
          </table:table-cell>
          <table:table-cell office:value-type="float" office:value="7" table:style-name="ce4">
            <text:p>7</text:p>
          </table:table-cell>
          <table:table-cell office:value-type="date" office:date-value="2021-11-21T00:00:00" table:style-name="ce5">
            <text:p>11/21/2021</text:p>
          </table:table-cell>
          <table:table-cell office:value-type="date" office:date-value="2021-11-27T00:00:00" table:style-name="ce5">
            <text:p>11/27/2021</text:p>
          </table:table-cell>
          <table:table-cell office:value-type="currency" office:value="580.79" table:style-name="ce6">
            <text:p>$580.7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30" table:style-name="ce6">
            <text:p>$9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.98" table:style-name="ce6">
            <text:p>$49.98<text:s/></text:p>
          </table:table-cell>
          <table:table-cell office:value-type="currency" office:value="3963.61" table:style-name="ce6">
            <text:p>$3,963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MILCA MENDES FERREIRA</text:p>
          </table:table-cell>
          <table:table-cell office:value-type="string" table:style-name="ce3">
            <text:p>DORTB</text:p>
          </table:table-cell>
          <table:table-cell office:value-type="float" office:value="900004518" table:style-name="ce3">
            <text:p>900004518</text:p>
          </table:table-cell>
          <table:table-cell office:value-type="float" office:value="3" table:style-name="ce4">
            <text:p>3</text:p>
          </table:table-cell>
          <table:table-cell office:value-type="date" office:date-value="2021-11-17T00:00:00" table:style-name="ce5">
            <text:p>11/17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59.6" table:style-name="ce6">
            <text:p>$3,959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MILCA MENDES FERREIRA</text:p>
          </table:table-cell>
          <table:table-cell office:value-type="string" table:style-name="ce3">
            <text:p>DORTB</text:p>
          </table:table-cell>
          <table:table-cell office:value-type="float" office:value="900004554" table:style-name="ce3">
            <text:p>900004554</text:p>
          </table:table-cell>
          <table:table-cell office:value-type="float" office:value="4" table:style-name="ce4">
            <text:p>4</text:p>
          </table:table-cell>
          <table:table-cell office:value-type="date" office:date-value="2021-11-23T00:00:00" table:style-name="ce5">
            <text:p>11/23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7.43" table:style-name="ce6">
            <text:p>$4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PAULA FARIAS MELO</text:p>
          </table:table-cell>
          <table:table-cell office:value-type="string" table:style-name="ce3">
            <text:p>DORRP</text:p>
          </table:table-cell>
          <table:table-cell office:value-type="float" office:value="100014964" table:style-name="ce3">
            <text:p>100014964</text:p>
          </table:table-cell>
          <table:table-cell office:value-type="float" office:value="4" table:style-name="ce4">
            <text:p>4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5" table:style-name="ce6">
            <text:p>$6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6.88" table:style-name="ce6">
            <text:p>$976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VANDECLEA SILVA RODRIGUES</text:p>
          </table:table-cell>
          <table:table-cell office:value-type="string" table:style-name="ce3">
            <text:p>DORBU</text:p>
          </table:table-cell>
          <table:table-cell office:value-type="float" office:value="500014285" table:style-name="ce3">
            <text:p>500014285</text:p>
          </table:table-cell>
          <table:table-cell office:value-type="float" office:value="1" table:style-name="ce4">
            <text:p>1</text:p>
          </table:table-cell>
          <table:table-cell office:value-type="date" office:date-value="2021-11-30T00:00:00" table:style-name="ce5">
            <text:p>11/30/2021</text:p>
          </table:table-cell>
          <table:table-cell office:value-type="date" office:date-value="2021-11-30T00:00:00" table:style-name="ce5">
            <text:p>11/30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HENRIQUE LEAO BURLE</text:p>
          </table:table-cell>
          <table:table-cell office:value-type="string" table:style-name="ce3">
            <text:p>DOTP</text:p>
          </table:table-cell>
          <table:table-cell office:value-type="float" office:value="100015014" table:style-name="ce3">
            <text:p>100015014</text:p>
          </table:table-cell>
          <table:table-cell office:value-type="float" office:value="5" table:style-name="ce4">
            <text:p>5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3009.56" table:style-name="ce6">
            <text:p>$3,009.56<text:s/></text:p>
          </table:table-cell>
          <table:table-cell office:value-type="currency" office:value="520" table:style-name="ce6">
            <text:p>$520.00<text:s/></text:p>
          </table:table-cell>
          <table:table-cell office:value-type="currency" office:value="20.95" table:style-name="ce6">
            <text:p>$20.95<text:s/></text:p>
          </table:table-cell>
          <table:table-cell office:value-type="currency" office:value="1310.1400000000001" table:style-name="ce6">
            <text:p>$1,310.14<text:s/></text:p>
          </table:table-cell>
          <table:table-cell office:value-type="currency" office:value="5234.0200000000004" table:style-name="ce6">
            <text:p>$5,234.0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SERGIO OLIVEIRA PIRES</text:p>
          </table:table-cell>
          <table:table-cell office:value-type="string" table:style-name="ce3">
            <text:p>DORSA</text:p>
          </table:table-cell>
          <table:table-cell office:value-type="float" office:value="700002562" table:style-name="ce3">
            <text:p>700002562</text:p>
          </table:table-cell>
          <table:table-cell office:value-type="float" office:value="24" table:style-name="ce4">
            <text:p>24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2735.91" table:style-name="ce6">
            <text:p>$2,735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35.91" table:style-name="ce6">
            <text:p>$2,735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VIEIRA DO NASCIMENTO SOUZA</text:p>
          </table:table-cell>
          <table:table-cell office:value-type="string" table:style-name="ce3">
            <text:p>DORRT</text:p>
          </table:table-cell>
          <table:table-cell office:value-type="float" office:value="100014970" table:style-name="ce3">
            <text:p>100014970</text:p>
          </table:table-cell>
          <table:table-cell office:value-type="float" office:value="12" table:style-name="ce4">
            <text:p>12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663.77" table:style-name="ce6">
            <text:p>$663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6" table:style-name="ce6">
            <text:p>$83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99.77" table:style-name="ce6">
            <text:p>$1,499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VIEIRA DO NASCIMENTO SOUZA</text:p>
          </table:table-cell>
          <table:table-cell office:value-type="string" table:style-name="ce3">
            <text:p>DORRT</text:p>
          </table:table-cell>
          <table:table-cell office:value-type="float" office:value="100015240" table:style-name="ce3">
            <text:p>100015240</text:p>
          </table:table-cell>
          <table:table-cell office:value-type="float" office:value="3" table:style-name="ce4">
            <text:p>3</text:p>
          </table:table-cell>
          <table:table-cell office:value-type="date" office:date-value="2021-11-24T00:00:00" table:style-name="ce5">
            <text:p>11/24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7.43" table:style-name="ce6">
            <text:p>$44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YAMAMOTO</text:p>
          </table:table-cell>
          <table:table-cell office:value-type="string" table:style-name="ce3">
            <text:p>DORSP</text:p>
          </table:table-cell>
          <table:table-cell office:value-type="float" office:value="500014227" table:style-name="ce3">
            <text:p>500014227</text:p>
          </table:table-cell>
          <table:table-cell office:value-type="float" office:value="14" table:style-name="ce4">
            <text:p>14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1-22T00:00:00" table:style-name="ce5">
            <text:p>11/22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7.19999999999999" table:style-name="ce6">
            <text:p>$137.20<text:s/></text:p>
          </table:table-cell>
          <table:table-cell office:value-type="currency" office:value="261.67" table:style-name="ce6">
            <text:p>$261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YOICHI MINAMI</text:p>
          </table:table-cell>
          <table:table-cell office:value-type="string" table:style-name="ce3">
            <text:p>DORFT</text:p>
          </table:table-cell>
          <table:table-cell office:value-type="float" office:value="200005132" table:style-name="ce3">
            <text:p>200005132</text:p>
          </table:table-cell>
          <table:table-cell office:value-type="float" office:value="37" table:style-name="ce4">
            <text:p>37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1-09T00:00:00" table:style-name="ce5">
            <text:p>11/9/2021</text:p>
          </table:table-cell>
          <table:table-cell office:value-type="currency" office:value="1161.58" table:style-name="ce6">
            <text:p>$1,161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60" table:style-name="ce6">
            <text:p>$1,8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3151.58" table:style-name="ce6">
            <text:p>$3,151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K REURISON ARAUJO DE SOUSA</text:p>
          </table:table-cell>
          <table:table-cell office:value-type="string" table:style-name="ce3">
            <text:p>DORTT</text:p>
          </table:table-cell>
          <table:table-cell office:value-type="float" office:value="900004338" table:style-name="ce3">
            <text:p>900004338</text:p>
          </table:table-cell>
          <table:table-cell office:value-type="float" office:value="16" table:style-name="ce4">
            <text:p>16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1-02T00:00:00" table:style-name="ce5">
            <text:p>11/2/2021</text:p>
          </table:table-cell>
          <table:table-cell office:value-type="currency" office:value="954.16" table:style-name="ce6">
            <text:p>$954.16<text:s/></text:p>
          </table:table-cell>
          <table:table-cell office:value-type="currency" office:value="1672.72" table:style-name="ce6">
            <text:p>$1,672.72<text:s/></text:p>
          </table:table-cell>
          <table:table-cell office:value-type="currency" office:value="1740" table:style-name="ce6">
            <text:p>$1,7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" table:style-name="ce6">
            <text:p>$64.00<text:s/></text:p>
          </table:table-cell>
          <table:table-cell office:value-type="currency" office:value="4430.88" table:style-name="ce6">
            <text:p>$4,430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K REURISON ARAUJO DE SOUSA</text:p>
          </table:table-cell>
          <table:table-cell office:value-type="string" table:style-name="ce3">
            <text:p>DORTT</text:p>
          </table:table-cell>
          <table:table-cell office:value-type="float" office:value="900004519" table:style-name="ce3">
            <text:p>900004519</text:p>
          </table:table-cell>
          <table:table-cell office:value-type="float" office:value="24" table:style-name="ce4">
            <text:p>24</text:p>
          </table:table-cell>
          <table:table-cell office:value-type="date" office:date-value="2021-11-05T00:00:00" table:style-name="ce5">
            <text:p>11/5/2021</text:p>
          </table:table-cell>
          <table:table-cell office:value-type="date" office:date-value="2021-11-28T00:00:00" table:style-name="ce5">
            <text:p>11/28/2021</text:p>
          </table:table-cell>
          <table:table-cell office:value-type="currency" office:value="705.26" table:style-name="ce6">
            <text:p>$705.2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6" table:style-name="ce6">
            <text:p>$1,056.00<text:s/></text:p>
          </table:table-cell>
          <table:table-cell office:value-type="currency" office:value="70" table:style-name="ce6">
            <text:p>$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31.26" table:style-name="ce6">
            <text:p>$1,831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LEY NERIS SANTOS</text:p>
          </table:table-cell>
          <table:table-cell office:value-type="string" table:style-name="ce3">
            <text:p>DORSP</text:p>
          </table:table-cell>
          <table:table-cell office:value-type="float" office:value="500014015" table:style-name="ce3">
            <text:p>500014015</text:p>
          </table:table-cell>
          <table:table-cell office:value-type="float" office:value="10" table:style-name="ce4">
            <text:p>10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25T00:00:00" table:style-name="ce5">
            <text:p>11/25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46.28" table:style-name="ce6">
            <text:p>$1,946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.95" table:style-name="ce6">
            <text:p>$127.95<text:s/></text:p>
          </table:table-cell>
          <table:table-cell office:value-type="currency" office:value="2862.45" table:style-name="ce6">
            <text:p>$2,862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LEY NERIS SANTOS</text:p>
          </table:table-cell>
          <table:table-cell office:value-type="string" table:style-name="ce3">
            <text:p>DORSP</text:p>
          </table:table-cell>
          <table:table-cell office:value-type="float" office:value="500014025" table:style-name="ce3">
            <text:p>500014025</text:p>
          </table:table-cell>
          <table:table-cell office:value-type="float" office:value="8" table:style-name="ce4">
            <text:p>8</text:p>
          </table:table-cell>
          <table:table-cell office:value-type="date" office:date-value="2021-11-04T00:00:00" table:style-name="ce5">
            <text:p>11/4/2021</text:p>
          </table:table-cell>
          <table:table-cell office:value-type="date" office:date-value="2021-11-11T00:00:00" table:style-name="ce5">
            <text:p>11/11/2021</text:p>
          </table:table-cell>
          <table:table-cell office:value-type="currency" office:value="414.86" table:style-name="ce6">
            <text:p>$414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9.64" table:style-name="ce6">
            <text:p>$799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14.5" table:style-name="ce6">
            <text:p>$1,214.5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LUCE MARIA DE LIMA</text:p>
          </table:table-cell>
          <table:table-cell office:value-type="string" table:style-name="ce3">
            <text:p>DEIR</text:p>
          </table:table-cell>
          <table:table-cell office:value-type="float" office:value="100015307" table:style-name="ce3">
            <text:p>100015307</text:p>
          </table:table-cell>
          <table:table-cell office:value-type="float" office:value="32" table:style-name="ce4">
            <text:p>32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1-18T00:00:00" table:style-name="ce5">
            <text:p>11/18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41.78" table:style-name="ce6">
            <text:p>$1,541.78<text:s/></text:p>
          </table:table-cell>
          <table:table-cell office:value-type="currency" office:value="1541.78" table:style-name="ce6">
            <text:p>$1,541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CAETANO NETO</text:p>
          </table:table-cell>
          <table:table-cell office:value-type="string" table:style-name="ce3">
            <text:p>DORRT</text:p>
          </table:table-cell>
          <table:table-cell office:value-type="float" office:value="100015275" table:style-name="ce3">
            <text:p>100015275</text:p>
          </table:table-cell>
          <table:table-cell office:value-type="float" office:value="3" table:style-name="ce4">
            <text:p>3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18T00:00:00" table:style-name="ce5">
            <text:p>11/18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7.43" table:style-name="ce6">
            <text:p>$42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FAUSTINO DOS SANTOS</text:p>
          </table:table-cell>
          <table:table-cell office:value-type="string" table:style-name="ce3">
            <text:p>SGR</text:p>
          </table:table-cell>
          <table:table-cell office:value-type="float" office:value="100015133" table:style-name="ce3">
            <text:p>100015133</text:p>
          </table:table-cell>
          <table:table-cell office:value-type="float" office:value="5" table:style-name="ce4">
            <text:p>5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1283.68" table:style-name="ce6">
            <text:p>$1,283.68<text:s/></text:p>
          </table:table-cell>
          <table:table-cell office:value-type="currency" office:value="940" table:style-name="ce6">
            <text:p>$940.00<text:s/></text:p>
          </table:table-cell>
          <table:table-cell office:value-type="currency" office:value="34.909999999999997" table:style-name="ce6">
            <text:p>$34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31.96" table:style-name="ce6">
            <text:p>$2,631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MIGUEL DE MARINS</text:p>
          </table:table-cell>
          <table:table-cell office:value-type="string" table:style-name="ce3">
            <text:p>DGCP</text:p>
          </table:table-cell>
          <table:table-cell office:value-type="float" office:value="500013909" table:style-name="ce3">
            <text:p>500013909</text:p>
          </table:table-cell>
          <table:table-cell office:value-type="float" office:value="19" table:style-name="ce4">
            <text:p>19</text:p>
          </table:table-cell>
          <table:table-cell office:value-type="date" office:date-value="2021-11-11T00:00:00" table:style-name="ce5">
            <text:p>11/11/2021</text:p>
          </table:table-cell>
          <table:table-cell office:value-type="date" office:date-value="2021-11-29T00:00:00" table:style-name="ce5">
            <text:p>11/29/2021</text:p>
          </table:table-cell>
          <table:table-cell office:value-type="currency" office:value="4304.6400000000003" table:style-name="ce6">
            <text:p>$4,304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" table:style-name="ce6">
            <text:p>$60.00<text:s/></text:p>
          </table:table-cell>
          <table:table-cell office:value-type="currency" office:value="4364.6400000000003" table:style-name="ce6">
            <text:p>$4,364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MIGUEL DE MARINS</text:p>
          </table:table-cell>
          <table:table-cell office:value-type="string" table:style-name="ce3">
            <text:p>DGCP</text:p>
          </table:table-cell>
          <table:table-cell office:value-type="float" office:value="500013934" table:style-name="ce3">
            <text:p>500013934</text:p>
          </table:table-cell>
          <table:table-cell office:value-type="float" office:value="3" table:style-name="ce4">
            <text:p>3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657.95" table:style-name="ce6">
            <text:p>$657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7.95" table:style-name="ce6">
            <text:p>$657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NASCIMENTO DA SILVA</text:p>
          </table:table-cell>
          <table:table-cell office:value-type="string" table:style-name="ce3">
            <text:p>DETE</text:p>
          </table:table-cell>
          <table:table-cell office:value-type="float" office:value="100014827" table:style-name="ce3">
            <text:p>100014827</text:p>
          </table:table-cell>
          <table:table-cell office:value-type="float" office:value="31" table:style-name="ce4">
            <text:p>31</text:p>
          </table:table-cell>
          <table:table-cell office:value-type="date" office:date-value="2021-10-26T00:00:00" table:style-name="ce5">
            <text:p>10/26/2021</text:p>
          </table:table-cell>
          <table:table-cell office:value-type="date" office:date-value="2021-11-25T00:00:00" table:style-name="ce5">
            <text:p>11/25/2021</text:p>
          </table:table-cell>
          <table:table-cell office:value-type="currency" office:value="3195.93" table:style-name="ce6">
            <text:p>$3,195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0" table:style-name="ce6">
            <text:p>$4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3.39" table:style-name="ce6">
            <text:p>$3,003.39<text:s/></text:p>
          </table:table-cell>
          <table:table-cell office:value-type="currency" office:value="10699.32" table:style-name="ce6">
            <text:p>$10,699.3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URICIO SOARES KERSTENETZKY</text:p>
          </table:table-cell>
          <table:table-cell office:value-type="string" table:style-name="ce3">
            <text:p>DGPS</text:p>
          </table:table-cell>
          <table:table-cell office:value-type="float" office:value="100014915" table:style-name="ce3">
            <text:p>100014915</text:p>
          </table:table-cell>
          <table:table-cell office:value-type="float" office:value="3" table:style-name="ce4">
            <text:p>3</text:p>
          </table:table-cell>
          <table:table-cell office:value-type="date" office:date-value="2021-11-10T00:00:00" table:style-name="ce5">
            <text:p>11/10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207.42" table:style-name="ce6">
            <text:p>$207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7.41999999999996" table:style-name="ce6">
            <text:p>$567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X LUAN QUIDUTE DE MELO</text:p>
          </table:table-cell>
          <table:table-cell office:value-type="string" table:style-name="ce3">
            <text:p>DORRO</text:p>
          </table:table-cell>
          <table:table-cell office:value-type="float" office:value="400002226" table:style-name="ce3">
            <text:p>400002226</text:p>
          </table:table-cell>
          <table:table-cell office:value-type="float" office:value="4" table:style-name="ce4">
            <text:p>4</text:p>
          </table:table-cell>
          <table:table-cell office:value-type="date" office:date-value="2021-11-02T00:00:00" table:style-name="ce5">
            <text:p>11/2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4.25" table:style-name="ce6">
            <text:p>$614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63.16" table:style-name="ce6">
            <text:p>$863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XMILIANO DOUGLAS DOS SANTOS</text:p>
          </table:table-cell>
          <table:table-cell office:value-type="string" table:style-name="ce3">
            <text:p>DORFM</text:p>
          </table:table-cell>
          <table:table-cell office:value-type="float" office:value="200005252" table:style-name="ce3">
            <text:p>200005252</text:p>
          </table:table-cell>
          <table:table-cell office:value-type="float" office:value="4" table:style-name="ce4">
            <text:p>4</text:p>
          </table:table-cell>
          <table:table-cell office:value-type="date" office:date-value="2021-11-05T00:00:00" table:style-name="ce5">
            <text:p>11/5/2021</text:p>
          </table:table-cell>
          <table:table-cell office:value-type="date" office:date-value="2021-11-08T00:00:00" table:style-name="ce5">
            <text:p>11/8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0" table:style-name="ce6">
            <text:p>$2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0.4" table:style-name="ce6">
            <text:p>$56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XMILIANO DOUGLAS DOS SANTOS</text:p>
          </table:table-cell>
          <table:table-cell office:value-type="string" table:style-name="ce3">
            <text:p>DORFM</text:p>
          </table:table-cell>
          <table:table-cell office:value-type="float" office:value="200005316" table:style-name="ce3">
            <text:p>200005316</text:p>
          </table:table-cell>
          <table:table-cell office:value-type="float" office:value="3" table:style-name="ce4">
            <text:p>3</text:p>
          </table:table-cell>
          <table:table-cell office:value-type="date" office:date-value="2021-11-23T00:00:00" table:style-name="ce5">
            <text:p>11/23/2021</text:p>
          </table:table-cell>
          <table:table-cell office:value-type="date" office:date-value="2021-11-25T00:00:00" table:style-name="ce5">
            <text:p>11/25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XWELL FAGNER DE SOUZA FAUSTO</text:p>
          </table:table-cell>
          <table:table-cell office:value-type="string" table:style-name="ce3">
            <text:p>DETA</text:p>
          </table:table-cell>
          <table:table-cell office:value-type="float" office:value="100014967" table:style-name="ce3">
            <text:p>100014967</text:p>
          </table:table-cell>
          <table:table-cell office:value-type="float" office:value="6" table:style-name="ce4">
            <text:p>6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1-08T00:00:00" table:style-name="ce5">
            <text:p>11/8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1877.67" table:style-name="ce6">
            <text:p>$1,877.67<text:s/></text:p>
          </table:table-cell>
          <table:table-cell office:value-type="currency" office:value="850" table:style-name="ce6">
            <text:p>$8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3209.6" table:style-name="ce6">
            <text:p>$3,209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LQUIADES EUGENIO MUDO</text:p>
          </table:table-cell>
          <table:table-cell office:value-type="string" table:style-name="ce3">
            <text:p>DORBT</text:p>
          </table:table-cell>
          <table:table-cell office:value-type="float" office:value="500013769" table:style-name="ce3">
            <text:p>500013769</text:p>
          </table:table-cell>
          <table:table-cell office:value-type="float" office:value="8" table:style-name="ce4">
            <text:p>8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1-10T00:00:00" table:style-name="ce5">
            <text:p>11/10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0" table:style-name="ce6">
            <text:p>$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.760000000000005" table:style-name="ce6">
            <text:p>$76.76<text:s/></text:p>
          </table:table-cell>
          <table:table-cell office:value-type="currency" office:value="1499.04" table:style-name="ce6">
            <text:p>$1,499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LQUIADES EUGENIO MUDO</text:p>
          </table:table-cell>
          <table:table-cell office:value-type="string" table:style-name="ce3">
            <text:p>DORBT</text:p>
          </table:table-cell>
          <table:table-cell office:value-type="float" office:value="500014247" table:style-name="ce3">
            <text:p>500014247</text:p>
          </table:table-cell>
          <table:table-cell office:value-type="float" office:value="3" table:style-name="ce4">
            <text:p>3</text:p>
          </table:table-cell>
          <table:table-cell office:value-type="date" office:date-value="2021-11-23T00:00:00" table:style-name="ce5">
            <text:p>11/23/2021</text:p>
          </table:table-cell>
          <table:table-cell office:value-type="date" office:date-value="2021-11-25T00:00:00" table:style-name="ce5">
            <text:p>11/25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CHEL DA SILVA SANTOS</text:p>
          </table:table-cell>
          <table:table-cell office:value-type="string" table:style-name="ce3">
            <text:p>DORSP</text:p>
          </table:table-cell>
          <table:table-cell office:value-type="float" office:value="700002574" table:style-name="ce3">
            <text:p>700002574</text:p>
          </table:table-cell>
          <table:table-cell office:value-type="float" office:value="10" table:style-name="ce4">
            <text:p>10</text:p>
          </table:table-cell>
          <table:table-cell office:value-type="date" office:date-value="2021-10-28T00:00:00" table:style-name="ce5">
            <text:p>10/28/2021</text:p>
          </table:table-cell>
          <table:table-cell office:value-type="date" office:date-value="2021-11-06T00:00:00" table:style-name="ce5">
            <text:p>11/6/2021</text:p>
          </table:table-cell>
          <table:table-cell office:value-type="currency" office:value="1020.77" table:style-name="ce6">
            <text:p>$1,020.7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0.77" table:style-name="ce6">
            <text:p>$1,020.7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GUEL ARCANJO DOS SANTOS NETO</text:p>
          </table:table-cell>
          <table:table-cell office:value-type="string" table:style-name="ce3">
            <text:p>DEPO</text:p>
          </table:table-cell>
          <table:table-cell office:value-type="float" office:value="100015092" table:style-name="ce3">
            <text:p>100015092</text:p>
          </table:table-cell>
          <table:table-cell office:value-type="float" office:value="1" table:style-name="ce4">
            <text:p>1</text:p>
          </table:table-cell>
          <table:table-cell office:value-type="date" office:date-value="2021-11-18T00:00:00" table:style-name="ce5">
            <text:p>11/18/2021</text:p>
          </table:table-cell>
          <table:table-cell office:value-type="date" office:date-value="2021-11-18T00:00:00" table:style-name="ce5">
            <text:p>11/18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1426.46" table:style-name="ce6">
            <text:p>$1,426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.47" table:style-name="ce6">
            <text:p>$28.47<text:s/></text:p>
          </table:table-cell>
          <table:table-cell office:value-type="currency" office:value="256.5" table:style-name="ce6">
            <text:p>$256.50<text:s/></text:p>
          </table:table-cell>
          <table:table-cell office:value-type="currency" office:value="1794.4" table:style-name="ce6">
            <text:p>$1,794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LTON FLAVIO FIGUEIROA DA SILVA</text:p>
          </table:table-cell>
          <table:table-cell office:value-type="string" table:style-name="ce3">
            <text:p>DETE</text:p>
          </table:table-cell>
          <table:table-cell office:value-type="float" office:value="100014926" table:style-name="ce3">
            <text:p>100014926</text:p>
          </table:table-cell>
          <table:table-cell office:value-type="float" office:value="24" table:style-name="ce4">
            <text:p>24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2477.4899999999998" table:style-name="ce6">
            <text:p>$2,477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70" table:style-name="ce6">
            <text:p>$3,2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2.1" table:style-name="ce6">
            <text:p>$1,562.10<text:s/></text:p>
          </table:table-cell>
          <table:table-cell office:value-type="currency" office:value="7309.59" table:style-name="ce6">
            <text:p>$7,309.5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ACIR DE MOURA ANDRADE</text:p>
          </table:table-cell>
          <table:table-cell office:value-type="string" table:style-name="ce3">
            <text:p>DORTT</text:p>
          </table:table-cell>
          <table:table-cell office:value-type="float" office:value="900004381" table:style-name="ce3">
            <text:p>900004381</text:p>
          </table:table-cell>
          <table:table-cell office:value-type="float" office:value="39" table:style-name="ce4">
            <text:p>39</text:p>
          </table:table-cell>
          <table:table-cell office:value-type="date" office:date-value="2021-10-05T00:00:00" table:style-name="ce5">
            <text:p>10/5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2489.1" table:style-name="ce6">
            <text:p>$2,489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30" table:style-name="ce6">
            <text:p>$3,2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9.12" table:style-name="ce6">
            <text:p>$279.12<text:s/></text:p>
          </table:table-cell>
          <table:table-cell office:value-type="currency" office:value="5998.22" table:style-name="ce6">
            <text:p>$5,998.2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ACIR GOMES COSTA</text:p>
          </table:table-cell>
          <table:table-cell office:value-type="string" table:style-name="ce3">
            <text:p>DETE</text:p>
          </table:table-cell>
          <table:table-cell office:value-type="float" office:value="100014637" table:style-name="ce3">
            <text:p>100014637</text:p>
          </table:table-cell>
          <table:table-cell office:value-type="float" office:value="31" table:style-name="ce4">
            <text:p>31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3195.93" table:style-name="ce6">
            <text:p>$3,195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0" table:style-name="ce6">
            <text:p>$4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95.93" table:style-name="ce6">
            <text:p>$7,695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ISES ALVES DE OLIVEIRA</text:p>
          </table:table-cell>
          <table:table-cell office:value-type="string" table:style-name="ce3">
            <text:p>DETE</text:p>
          </table:table-cell>
          <table:table-cell office:value-type="float" office:value="200005193" table:style-name="ce3">
            <text:p>200005193</text:p>
          </table:table-cell>
          <table:table-cell office:value-type="float" office:value="31" table:style-name="ce4">
            <text:p>31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1-17T00:00:00" table:style-name="ce5">
            <text:p>11/17/2021</text:p>
          </table:table-cell>
          <table:table-cell office:value-type="currency" office:value="3195.93" table:style-name="ce6">
            <text:p>$3,195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0" table:style-name="ce6">
            <text:p>$4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90.42" table:style-name="ce6">
            <text:p>$2,890.42<text:s/></text:p>
          </table:table-cell>
          <table:table-cell office:value-type="currency" office:value="1180.79" table:style-name="ce6">
            <text:p>$1,180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ISES JOSE DO NASCIMENTO</text:p>
          </table:table-cell>
          <table:table-cell office:value-type="string" table:style-name="ce3">
            <text:p>DETE</text:p>
          </table:table-cell>
          <table:table-cell office:value-type="float" office:value="100014776" table:style-name="ce3">
            <text:p>100014776</text:p>
          </table:table-cell>
          <table:table-cell office:value-type="float" office:value="34" table:style-name="ce4">
            <text:p>34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1-20T00:00:00" table:style-name="ce5">
            <text:p>11/20/2021</text:p>
          </table:table-cell>
          <table:table-cell office:value-type="currency" office:value="3521.61" table:style-name="ce6">
            <text:p>$3,521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50" table:style-name="ce6">
            <text:p>$4,9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5.12" table:style-name="ce6">
            <text:p>$285.1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NCY DE ALMEIDA PINTO</text:p>
          </table:table-cell>
          <table:table-cell office:value-type="string" table:style-name="ce3">
            <text:p>DORR</text:p>
          </table:table-cell>
          <table:table-cell office:value-type="float" office:value="100015096" table:style-name="ce3">
            <text:p>100015096</text:p>
          </table:table-cell>
          <table:table-cell office:value-type="float" office:value="4" table:style-name="ce4">
            <text:p>4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6.57000000000005" table:style-name="ce6">
            <text:p>$636.57<text:s/></text:p>
          </table:table-cell>
          <table:table-cell office:value-type="currency" office:value="140.03" table:style-name="ce6">
            <text:p>$140.0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08.57" table:style-name="ce6">
            <text:p>$3,408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RION RANIERI DA CUNHA CARDOSO</text:p>
          </table:table-cell>
          <table:table-cell office:value-type="string" table:style-name="ce3">
            <text:p>DOML</text:p>
          </table:table-cell>
          <table:table-cell office:value-type="float" office:value="400002257" table:style-name="ce3">
            <text:p>400002257</text:p>
          </table:table-cell>
          <table:table-cell office:value-type="float" office:value="5" table:style-name="ce4">
            <text:p>5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979.96" table:style-name="ce6">
            <text:p>$979.96<text:s/></text:p>
          </table:table-cell>
          <table:table-cell office:value-type="currency" office:value="615.5" table:style-name="ce6">
            <text:p>$615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68.83" table:style-name="ce6">
            <text:p>$1,968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RION RANIERI DA CUNHA CARDOSO</text:p>
          </table:table-cell>
          <table:table-cell office:value-type="string" table:style-name="ce3">
            <text:p>DOML</text:p>
          </table:table-cell>
          <table:table-cell office:value-type="float" office:value="400002258" table:style-name="ce3">
            <text:p>400002258</text:p>
          </table:table-cell>
          <table:table-cell office:value-type="float" office:value="3" table:style-name="ce4">
            <text:p>3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322.14999999999998" table:style-name="ce6">
            <text:p>$322.1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78.88" table:style-name="ce6">
            <text:p>$5,778.88<text:s/></text:p>
          </table:table-cell>
          <table:table-cell office:value-type="currency" office:value="6101.03" table:style-name="ce6">
            <text:p>$6,101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LY PATRICIA FREIRE TAVARES BRITO</text:p>
          </table:table-cell>
          <table:table-cell office:value-type="string" table:style-name="ce3">
            <text:p>DGRP</text:p>
          </table:table-cell>
          <table:table-cell office:value-type="float" office:value="100014927" table:style-name="ce3">
            <text:p>100014927</text:p>
          </table:table-cell>
          <table:table-cell office:value-type="float" office:value="2" table:style-name="ce4">
            <text:p>2</text:p>
          </table:table-cell>
          <table:table-cell office:value-type="date" office:date-value="2021-11-04T00:00:00" table:style-name="ce5">
            <text:p>11/4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9" table:style-name="ce6">
            <text:p>$18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3.45999999999998" table:style-name="ce6">
            <text:p>$313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LY PATRICIA FREIRE TAVARES BRITO</text:p>
          </table:table-cell>
          <table:table-cell office:value-type="string" table:style-name="ce3">
            <text:p>DGRP</text:p>
          </table:table-cell>
          <table:table-cell office:value-type="float" office:value="100015070" table:style-name="ce3">
            <text:p>100015070</text:p>
          </table:table-cell>
          <table:table-cell office:value-type="float" office:value="4" table:style-name="ce4">
            <text:p>4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4.29999999999995" table:style-name="ce6">
            <text:p>$624.30<text:s/></text:p>
          </table:table-cell>
          <table:table-cell office:value-type="currency" office:value="70.89" table:style-name="ce6">
            <text:p>$70.8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44.1" table:style-name="ce6">
            <text:p>$944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VIO CICHELERO SPADOA</text:p>
          </table:table-cell>
          <table:table-cell office:value-type="string" table:style-name="ce3">
            <text:p>DEPO</text:p>
          </table:table-cell>
          <table:table-cell office:value-type="float" office:value="100014903" table:style-name="ce3">
            <text:p>100014903</text:p>
          </table:table-cell>
          <table:table-cell office:value-type="float" office:value="5" table:style-name="ce4">
            <text:p>5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74.8499999999999" table:style-name="ce6">
            <text:p>$1,07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VIO CICHELERO SPADOA</text:p>
          </table:table-cell>
          <table:table-cell office:value-type="string" table:style-name="ce3">
            <text:p>DEPO</text:p>
          </table:table-cell>
          <table:table-cell office:value-type="float" office:value="100015155" table:style-name="ce3">
            <text:p>100015155</text:p>
          </table:table-cell>
          <table:table-cell office:value-type="float" office:value="5" table:style-name="ce4">
            <text:p>5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1965.46" table:style-name="ce6">
            <text:p>$1,965.46<text:s/></text:p>
          </table:table-cell>
          <table:table-cell office:value-type="currency" office:value="919.8" table:style-name="ce6">
            <text:p>$919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00" table:style-name="ce6">
            <text:p>$3,200.00<text:s/></text:p>
          </table:table-cell>
          <table:table-cell office:value-type="currency" office:value="6500.11" table:style-name="ce6">
            <text:p>$6,500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WDSON LOURENCO DE AQUINO</text:p>
          </table:table-cell>
          <table:table-cell office:value-type="string" table:style-name="ce3">
            <text:p>SGC</text:p>
          </table:table-cell>
          <table:table-cell office:value-type="float" office:value="100014772" table:style-name="ce3">
            <text:p>100014772</text:p>
          </table:table-cell>
          <table:table-cell office:value-type="float" office:value="6" table:style-name="ce4">
            <text:p>6</text:p>
          </table:table-cell>
          <table:table-cell office:value-type="date" office:date-value="2021-11-07T00:00:00" table:style-name="ce5">
            <text:p>11/7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1575.19" table:style-name="ce6">
            <text:p>$1,575.19<text:s/></text:p>
          </table:table-cell>
          <table:table-cell office:value-type="currency" office:value="1840" table:style-name="ce6">
            <text:p>$1,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7.79000000000002" table:style-name="ce6">
            <text:p>$277.79<text:s/></text:p>
          </table:table-cell>
          <table:table-cell office:value-type="currency" office:value="561.54" table:style-name="ce6">
            <text:p>$561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YLSON BARRETO COSTA</text:p>
          </table:table-cell>
          <table:table-cell office:value-type="string" table:style-name="ce3">
            <text:p>DORN</text:p>
          </table:table-cell>
          <table:table-cell office:value-type="float" office:value="600002989" table:style-name="ce3">
            <text:p>600002989</text:p>
          </table:table-cell>
          <table:table-cell office:value-type="float" office:value="3" table:style-name="ce4">
            <text:p>3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0.1" table:style-name="ce6">
            <text:p>$38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7.53" table:style-name="ce6">
            <text:p>$587.5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YLSON BARRETO COSTA</text:p>
          </table:table-cell>
          <table:table-cell office:value-type="string" table:style-name="ce3">
            <text:p>DORN</text:p>
          </table:table-cell>
          <table:table-cell office:value-type="float" office:value="600003100" table:style-name="ce3">
            <text:p>600003100</text:p>
          </table:table-cell>
          <table:table-cell office:value-type="float" office:value="1" table:style-name="ce4">
            <text:p>1</text:p>
          </table:table-cell>
          <table:table-cell office:value-type="date" office:date-value="2021-11-19T00:00:00" table:style-name="ce5">
            <text:p>11/19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7.39" table:style-name="ce6">
            <text:p>$247.39<text:s/></text:p>
          </table:table-cell>
          <table:table-cell office:value-type="currency" office:value="288.88" table:style-name="ce6">
            <text:p>$288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COLAS MOURA MONTE</text:p>
          </table:table-cell>
          <table:table-cell office:value-type="string" table:style-name="ce3">
            <text:p>DORFO</text:p>
          </table:table-cell>
          <table:table-cell office:value-type="float" office:value="200005218" table:style-name="ce3">
            <text:p>200005218</text:p>
          </table:table-cell>
          <table:table-cell office:value-type="float" office:value="4" table:style-name="ce4">
            <text:p>4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1-25T00:00:00" table:style-name="ce5">
            <text:p>11/25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8.4" table:style-name="ce6">
            <text:p>$478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LSON ALMEIDA DOS SANTOS</text:p>
          </table:table-cell>
          <table:table-cell office:value-type="string" table:style-name="ce3">
            <text:p>DORTT</text:p>
          </table:table-cell>
          <table:table-cell office:value-type="float" office:value="900004439" table:style-name="ce3">
            <text:p>900004439</text:p>
          </table:table-cell>
          <table:table-cell office:value-type="float" office:value="12" table:style-name="ce4">
            <text:p>12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2814.88" table:style-name="ce6">
            <text:p>$2,814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2" table:style-name="ce6">
            <text:p>$973.32<text:s/></text:p>
          </table:table-cell>
          <table:table-cell office:value-type="currency" office:value="3788.2" table:style-name="ce6">
            <text:p>$3,788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LSON ALMEIDA DOS SANTOS</text:p>
          </table:table-cell>
          <table:table-cell office:value-type="string" table:style-name="ce3">
            <text:p>DORTT</text:p>
          </table:table-cell>
          <table:table-cell office:value-type="float" office:value="900004443" table:style-name="ce3">
            <text:p>900004443</text:p>
          </table:table-cell>
          <table:table-cell office:value-type="float" office:value="8" table:style-name="ce4">
            <text:p>8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1-01T00:00:00" table:style-name="ce5">
            <text:p>11/1/2021</text:p>
          </table:table-cell>
          <table:table-cell office:value-type="currency" office:value="2090.52" table:style-name="ce6">
            <text:p>$2,090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" table:style-name="ce6">
            <text:p>$90.00<text:s/></text:p>
          </table:table-cell>
          <table:table-cell office:value-type="currency" office:value="2180.52" table:style-name="ce6">
            <text:p>$2,180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LTON FREIRE DOS SANTOS</text:p>
          </table:table-cell>
          <table:table-cell office:value-type="string" table:style-name="ce3">
            <text:p>DORSP</text:p>
          </table:table-cell>
          <table:table-cell office:value-type="float" office:value="700002572" table:style-name="ce3">
            <text:p>700002572</text:p>
          </table:table-cell>
          <table:table-cell office:value-type="float" office:value="6" table:style-name="ce4">
            <text:p>6</text:p>
          </table:table-cell>
          <table:table-cell office:value-type="date" office:date-value="2021-10-27T00:00:00" table:style-name="ce5">
            <text:p>10/27/2021</text:p>
          </table:table-cell>
          <table:table-cell office:value-type="date" office:date-value="2021-11-01T00:00:00" table:style-name="ce5">
            <text:p>11/1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768.8" table:style-name="ce6">
            <text:p>$768.8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LTON FREIRE DOS SANTOS</text:p>
          </table:table-cell>
          <table:table-cell office:value-type="string" table:style-name="ce3">
            <text:p>DORSP</text:p>
          </table:table-cell>
          <table:table-cell office:value-type="float" office:value="700002630" table:style-name="ce3">
            <text:p>700002630</text:p>
          </table:table-cell>
          <table:table-cell office:value-type="float" office:value="11" table:style-name="ce4">
            <text:p>11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705.25" table:style-name="ce6">
            <text:p>$705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60" table:style-name="ce6">
            <text:p>$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040.44" table:style-name="ce6">
            <text:p>$1,040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RALDO MAGALHAES VALENCA</text:p>
          </table:table-cell>
          <table:table-cell office:value-type="string" table:style-name="ce3">
            <text:p>DOMS</text:p>
          </table:table-cell>
          <table:table-cell office:value-type="float" office:value="100015399" table:style-name="ce3">
            <text:p>100015399</text:p>
          </table:table-cell>
          <table:table-cell office:value-type="float" office:value="6" table:style-name="ce4">
            <text:p>6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21T00:00:00" table:style-name="ce5">
            <text:p>11/21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571.23" table:style-name="ce6">
            <text:p>$571.23<text:s/></text:p>
          </table:table-cell>
          <table:table-cell office:value-type="currency" office:value="1366.2" table:style-name="ce6">
            <text:p>$1,366.20<text:s/></text:p>
          </table:table-cell>
          <table:table-cell office:value-type="currency" office:value="35.61" table:style-name="ce6">
            <text:p>$35.61<text:s/></text:p>
          </table:table-cell>
          <table:table-cell office:value-type="currency" office:value="2577.27" table:style-name="ce6">
            <text:p>$2,577.27<text:s/></text:p>
          </table:table-cell>
          <table:table-cell office:value-type="currency" office:value="5048.13" table:style-name="ce6">
            <text:p>$5,048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CIVAN DA SILVA SANTOS</text:p>
          </table:table-cell>
          <table:table-cell office:value-type="string" table:style-name="ce3">
            <text:p>DORFT</text:p>
          </table:table-cell>
          <table:table-cell office:value-type="float" office:value="200005265" table:style-name="ce3">
            <text:p>200005265</text:p>
          </table:table-cell>
          <table:table-cell office:value-type="float" office:value="1" table:style-name="ce4">
            <text:p>1</text:p>
          </table:table-cell>
          <table:table-cell office:value-type="date" office:date-value="2021-11-18T00:00:00" table:style-name="ce5">
            <text:p>11/18/2021</text:p>
          </table:table-cell>
          <table:table-cell office:value-type="date" office:date-value="2021-11-18T00:00:00" table:style-name="ce5">
            <text:p>11/18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CIVAN DA SILVA SANTOS</text:p>
          </table:table-cell>
          <table:table-cell office:value-type="string" table:style-name="ce3">
            <text:p>DORFT</text:p>
          </table:table-cell>
          <table:table-cell office:value-type="float" office:value="200005331" table:style-name="ce3">
            <text:p>200005331</text:p>
          </table:table-cell>
          <table:table-cell office:value-type="float" office:value="2" table:style-name="ce4">
            <text:p>2</text:p>
          </table:table-cell>
          <table:table-cell office:value-type="date" office:date-value="2021-11-25T00:00:00" table:style-name="ce5">
            <text:p>11/25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LAVO DE ALMEIDA ARRUDA FILHO</text:p>
          </table:table-cell>
          <table:table-cell office:value-type="string" table:style-name="ce3">
            <text:p>DORRP</text:p>
          </table:table-cell>
          <table:table-cell office:value-type="float" office:value="100014918" table:style-name="ce3">
            <text:p>100014918</text:p>
          </table:table-cell>
          <table:table-cell office:value-type="float" office:value="1" table:style-name="ce4">
            <text:p>1</text:p>
          </table:table-cell>
          <table:table-cell office:value-type="date" office:date-value="2021-11-05T00:00:00" table:style-name="ce5">
            <text:p>11/5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.6999999999999993" table:style-name="ce6">
            <text:p>$8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.6999999999999993" table:style-name="ce6">
            <text:p>$8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RLANDO GOUVEIA CABRAL</text:p>
          </table:table-cell>
          <table:table-cell office:value-type="string" table:style-name="ce3">
            <text:p>DORSO</text:p>
          </table:table-cell>
          <table:table-cell office:value-type="float" office:value="500014174" table:style-name="ce3">
            <text:p>500014174</text:p>
          </table:table-cell>
          <table:table-cell office:value-type="float" office:value="3" table:style-name="ce4">
            <text:p>3</text:p>
          </table:table-cell>
          <table:table-cell office:value-type="date" office:date-value="2021-11-28T00:00:00" table:style-name="ce5">
            <text:p>11/28/2021</text:p>
          </table:table-cell>
          <table:table-cell office:value-type="date" office:date-value="2021-11-30T00:00:00" table:style-name="ce5">
            <text:p>11/30/2021</text:p>
          </table:table-cell>
          <table:table-cell office:value-type="currency" office:value="1073.82" table:style-name="ce6">
            <text:p>$1,073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73.82" table:style-name="ce6">
            <text:p>$1,073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TAVIANO SOUZA NETO</text:p>
          </table:table-cell>
          <table:table-cell office:value-type="string" table:style-name="ce3">
            <text:p>DORTP</text:p>
          </table:table-cell>
          <table:table-cell office:value-type="float" office:value="900004424" table:style-name="ce3">
            <text:p>900004424</text:p>
          </table:table-cell>
          <table:table-cell office:value-type="float" office:value="4" table:style-name="ce4">
            <text:p>4</text:p>
          </table:table-cell>
          <table:table-cell office:value-type="date" office:date-value="2021-10-29T00:00:00" table:style-name="ce5">
            <text:p>10/29/2021</text:p>
          </table:table-cell>
          <table:table-cell office:value-type="date" office:date-value="2021-11-01T00:00:00" table:style-name="ce5">
            <text:p>11/1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0.4" table:style-name="ce6">
            <text:p>$65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TAVIANO SOUZA NETO</text:p>
          </table:table-cell>
          <table:table-cell office:value-type="string" table:style-name="ce3">
            <text:p>DORTP</text:p>
          </table:table-cell>
          <table:table-cell office:value-type="float" office:value="900004497" table:style-name="ce3">
            <text:p>900004497</text:p>
          </table:table-cell>
          <table:table-cell office:value-type="float" office:value="4" table:style-name="ce4">
            <text:p>4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0" table:style-name="ce6">
            <text:p>$4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8.91" table:style-name="ce6">
            <text:p>$66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TRICIA NEVES SILVA</text:p>
          </table:table-cell>
          <table:table-cell office:value-type="string" table:style-name="ce3">
            <text:p>DO</text:p>
          </table:table-cell>
          <table:table-cell office:value-type="float" office:value="100015036" table:style-name="ce3">
            <text:p>100015036</text:p>
          </table:table-cell>
          <table:table-cell office:value-type="float" office:value="3" table:style-name="ce4">
            <text:p>3</text:p>
          </table:table-cell>
          <table:table-cell office:value-type="date" office:date-value="2021-11-10T00:00:00" table:style-name="ce5">
            <text:p>11/10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38.57" table:style-name="ce6">
            <text:p>$38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6.88" table:style-name="ce6">
            <text:p>$976.8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CEZAR FERREIRA DA SILVA</text:p>
          </table:table-cell>
          <table:table-cell office:value-type="string" table:style-name="ce3">
            <text:p>DORSP</text:p>
          </table:table-cell>
          <table:table-cell office:value-type="float" office:value="700002613" table:style-name="ce3">
            <text:p>700002613</text:p>
          </table:table-cell>
          <table:table-cell office:value-type="float" office:value="17" table:style-name="ce4">
            <text:p>17</text:p>
          </table:table-cell>
          <table:table-cell office:value-type="date" office:date-value="2021-10-16T00:00:00" table:style-name="ce5">
            <text:p>10/16/2021</text:p>
          </table:table-cell>
          <table:table-cell office:value-type="date" office:date-value="2021-11-01T00:00:00" table:style-name="ce5">
            <text:p>11/1/2021</text:p>
          </table:table-cell>
          <table:table-cell office:value-type="currency" office:value="1286.04" table:style-name="ce6">
            <text:p>$1,286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0" table:style-name="ce6">
            <text:p>$1,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2000000000001" table:style-name="ce6">
            <text:p>$153.52<text:s/></text:p>
          </table:table-cell>
          <table:table-cell office:value-type="currency" office:value="2839.56" table:style-name="ce6">
            <text:p>$2,839.5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CEZAR MARQUES DE SOUZA</text:p>
          </table:table-cell>
          <table:table-cell office:value-type="string" table:style-name="ce3">
            <text:p>DORPO</text:p>
          </table:table-cell>
          <table:table-cell office:value-type="float" office:value="500014167" table:style-name="ce3">
            <text:p>500014167</text:p>
          </table:table-cell>
          <table:table-cell office:value-type="float" office:value="5" table:style-name="ce4">
            <text:p>5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20T00:00:00" table:style-name="ce5">
            <text:p>11/2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6.6" table:style-name="ce6">
            <text:p>$726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9.97" table:style-name="ce6">
            <text:p>$1,099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DE MENEZES FILHO</text:p>
          </table:table-cell>
          <table:table-cell office:value-type="string" table:style-name="ce3">
            <text:p>DETA</text:p>
          </table:table-cell>
          <table:table-cell office:value-type="float" office:value="100015157" table:style-name="ce3">
            <text:p>100015157</text:p>
          </table:table-cell>
          <table:table-cell office:value-type="float" office:value="4" table:style-name="ce4">
            <text:p>4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1-25T00:00:00" table:style-name="ce5">
            <text:p>11/25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1986.07" table:style-name="ce6">
            <text:p>$1,986.07<text:s/></text:p>
          </table:table-cell>
          <table:table-cell office:value-type="currency" office:value="602" table:style-name="ce6">
            <text:p>$60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9" table:style-name="ce6">
            <text:p>$99.00<text:s/></text:p>
          </table:table-cell>
          <table:table-cell office:value-type="currency" office:value="937.37" table:style-name="ce6">
            <text:p>$937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GOMES DE SOUSA</text:p>
          </table:table-cell>
          <table:table-cell office:value-type="string" table:style-name="ce3">
            <text:p>DETE</text:p>
          </table:table-cell>
          <table:table-cell office:value-type="float" office:value="900004454" table:style-name="ce3">
            <text:p>900004454</text:p>
          </table:table-cell>
          <table:table-cell office:value-type="float" office:value="16" table:style-name="ce4">
            <text:p>16</text:p>
          </table:table-cell>
          <table:table-cell office:value-type="date" office:date-value="2021-10-21T00:00:00" table:style-name="ce5">
            <text:p>10/21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1526.05" table:style-name="ce6">
            <text:p>$1,526.05<text:s/></text:p>
          </table:table-cell>
          <table:table-cell office:value-type="currency" office:value="1308.06" table:style-name="ce6">
            <text:p>$1,308.06<text:s/></text:p>
          </table:table-cell>
          <table:table-cell office:value-type="currency" office:value="2692.8" table:style-name="ce6">
            <text:p>$2,692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62.47" table:style-name="ce6">
            <text:p>$1,862.47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HENRIQUE ROZAL GUIMARAES</text:p>
          </table:table-cell>
          <table:table-cell office:value-type="string" table:style-name="ce3">
            <text:p>DOMR</text:p>
          </table:table-cell>
          <table:table-cell office:value-type="float" office:value="100015075" table:style-name="ce3">
            <text:p>100015075</text:p>
          </table:table-cell>
          <table:table-cell office:value-type="float" office:value="3" table:style-name="ce4">
            <text:p>3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10T00:00:00" table:style-name="ce5">
            <text:p>11/10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7.42999999999995" table:style-name="ce6">
            <text:p>$56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JOSE DE FRANCA</text:p>
          </table:table-cell>
          <table:table-cell office:value-type="string" table:style-name="ce3">
            <text:p>DORRT</text:p>
          </table:table-cell>
          <table:table-cell office:value-type="float" office:value="100015121" table:style-name="ce3">
            <text:p>100015121</text:p>
          </table:table-cell>
          <table:table-cell office:value-type="float" office:value="9" table:style-name="ce4">
            <text:p>9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24T00:00:00" table:style-name="ce5">
            <text:p>11/24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0" table:style-name="ce6">
            <text:p>$4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4.85" table:style-name="ce6">
            <text:p>$85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JOSE DE FRANCA</text:p>
          </table:table-cell>
          <table:table-cell office:value-type="string" table:style-name="ce3">
            <text:p>DORRT</text:p>
          </table:table-cell>
          <table:table-cell office:value-type="float" office:value="100015237" table:style-name="ce3">
            <text:p>100015237</text:p>
          </table:table-cell>
          <table:table-cell office:value-type="float" office:value="1" table:style-name="ce4">
            <text:p>1</text:p>
          </table:table-cell>
          <table:table-cell office:value-type="date" office:date-value="2021-11-06T00:00:00" table:style-name="ce5">
            <text:p>11/6/2021</text:p>
          </table:table-cell>
          <table:table-cell office:value-type="date" office:date-value="2021-11-06T00:00:00" table:style-name="ce5">
            <text:p>11/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MARCELO M ALBUQUERQUE E MELLO</text:p>
          </table:table-cell>
          <table:table-cell office:value-type="string" table:style-name="ce3">
            <text:p>DEPO</text:p>
          </table:table-cell>
          <table:table-cell office:value-type="float" office:value="100015045" table:style-name="ce3">
            <text:p>100015045</text:p>
          </table:table-cell>
          <table:table-cell office:value-type="float" office:value="1" table:style-name="ce4">
            <text:p>1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08T00:00:00" table:style-name="ce5">
            <text:p>11/8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DE FREITAS</text:p>
          </table:table-cell>
          <table:table-cell office:value-type="string" table:style-name="ce3">
            <text:p>DETA</text:p>
          </table:table-cell>
          <table:table-cell office:value-type="float" office:value="100015029" table:style-name="ce3">
            <text:p>100015029</text:p>
          </table:table-cell>
          <table:table-cell office:value-type="float" office:value="10" table:style-name="ce4">
            <text:p>10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25T00:00:00" table:style-name="ce5">
            <text:p>11/25/2021</text:p>
          </table:table-cell>
          <table:table-cell office:value-type="currency" office:value="788.22" table:style-name="ce6">
            <text:p>$788.22<text:s/></text:p>
          </table:table-cell>
          <table:table-cell office:value-type="currency" office:value="1788.17" table:style-name="ce6">
            <text:p>$1,788.17<text:s/></text:p>
          </table:table-cell>
          <table:table-cell office:value-type="currency" office:value="2070" table:style-name="ce6">
            <text:p>$2,0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3.96" table:style-name="ce6">
            <text:p>$2,103.96<text:s/></text:p>
          </table:table-cell>
          <table:table-cell office:value-type="currency" office:value="6750.35" table:style-name="ce6">
            <text:p>$6,750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GOMES DE SOUZA</text:p>
          </table:table-cell>
          <table:table-cell office:value-type="string" table:style-name="ce3">
            <text:p>DORSP</text:p>
          </table:table-cell>
          <table:table-cell office:value-type="float" office:value="700002606" table:style-name="ce3">
            <text:p>700002606</text:p>
          </table:table-cell>
          <table:table-cell office:value-type="float" office:value="10" table:style-name="ce4">
            <text:p>10</text:p>
          </table:table-cell>
          <table:table-cell office:value-type="date" office:date-value="2021-10-27T00:00:00" table:style-name="ce5">
            <text:p>10/27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746.73" table:style-name="ce6">
            <text:p>$746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0" table:style-name="ce6">
            <text:p>$9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.94" table:style-name="ce6">
            <text:p>$127.94<text:s/></text:p>
          </table:table-cell>
          <table:table-cell office:value-type="currency" office:value="1774.67" table:style-name="ce6">
            <text:p>$1,774.6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GOMES DE SOUZA</text:p>
          </table:table-cell>
          <table:table-cell office:value-type="string" table:style-name="ce3">
            <text:p>DORSP</text:p>
          </table:table-cell>
          <table:table-cell office:value-type="float" office:value="700002641" table:style-name="ce3">
            <text:p>700002641</text:p>
          </table:table-cell>
          <table:table-cell office:value-type="float" office:value="11" table:style-name="ce4">
            <text:p>11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829.7" table:style-name="ce6">
            <text:p>$829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0" table:style-name="ce6">
            <text:p>$1,0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3" table:style-name="ce6">
            <text:p>$153.53<text:s/></text:p>
          </table:table-cell>
          <table:table-cell office:value-type="currency" office:value="1983.23" table:style-name="ce6">
            <text:p>$1,983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GONCALVES DE SOUZA</text:p>
          </table:table-cell>
          <table:table-cell office:value-type="string" table:style-name="ce3">
            <text:p>DETE</text:p>
          </table:table-cell>
          <table:table-cell office:value-type="float" office:value="100014703" table:style-name="ce3">
            <text:p>100014703</text:p>
          </table:table-cell>
          <table:table-cell office:value-type="float" office:value="49" table:style-name="ce4">
            <text:p>49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1-30T00:00:00" table:style-name="ce5">
            <text:p>11/30/2021</text:p>
          </table:table-cell>
          <table:table-cell office:value-type="currency" office:value="4546.34" table:style-name="ce6">
            <text:p>$4,54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02" table:style-name="ce6">
            <text:p>$6,50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37.92" table:style-name="ce6">
            <text:p>$7,637.92<text:s/></text:p>
          </table:table-cell>
          <table:table-cell office:value-type="currency" office:value="18686.259999999998" table:style-name="ce6">
            <text:p>$18,686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VIEIRA</text:p>
          </table:table-cell>
          <table:table-cell office:value-type="string" table:style-name="ce3">
            <text:p>DORTP</text:p>
          </table:table-cell>
          <table:table-cell office:value-type="float" office:value="900004394" table:style-name="ce3">
            <text:p>900004394</text:p>
          </table:table-cell>
          <table:table-cell office:value-type="float" office:value="21" table:style-name="ce4">
            <text:p>21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1-07T00:00:00" table:style-name="ce5">
            <text:p>11/7/2021</text:p>
          </table:table-cell>
          <table:table-cell office:value-type="currency" office:value="2110.3000000000002" table:style-name="ce6">
            <text:p>$2,110.3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0" table:style-name="ce6">
            <text:p>$2,8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99.22" table:style-name="ce6">
            <text:p>$3,499.22<text:s/></text:p>
          </table:table-cell>
          <table:table-cell office:value-type="currency" office:value="8409.52" table:style-name="ce6">
            <text:p>$8,409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VIEIRA</text:p>
          </table:table-cell>
          <table:table-cell office:value-type="string" table:style-name="ce3">
            <text:p>DORTP</text:p>
          </table:table-cell>
          <table:table-cell office:value-type="float" office:value="900004496" table:style-name="ce3">
            <text:p>900004496</text:p>
          </table:table-cell>
          <table:table-cell office:value-type="float" office:value="10" table:style-name="ce4">
            <text:p>10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25T00:00:00" table:style-name="ce5">
            <text:p>11/25/2021</text:p>
          </table:table-cell>
          <table:table-cell office:value-type="currency" office:value="916.17" table:style-name="ce6">
            <text:p>$916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60" table:style-name="ce6">
            <text:p>$1,2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39.19" table:style-name="ce6">
            <text:p>$2,639.19<text:s/></text:p>
          </table:table-cell>
          <table:table-cell office:value-type="currency" office:value="4815.3599999999997" table:style-name="ce6">
            <text:p>$4,815.3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GERIO CORREIA</text:p>
          </table:table-cell>
          <table:table-cell office:value-type="string" table:style-name="ce3">
            <text:p>DETE</text:p>
          </table:table-cell>
          <table:table-cell office:value-type="float" office:value="100014422" table:style-name="ce3">
            <text:p>100014422</text:p>
          </table:table-cell>
          <table:table-cell office:value-type="float" office:value="32" table:style-name="ce4">
            <text:p>32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1-04T00:00:00" table:style-name="ce5">
            <text:p>11/4/2021</text:p>
          </table:table-cell>
          <table:table-cell office:value-type="currency" office:value="2655.04" table:style-name="ce6">
            <text:p>$2,655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50" table:style-name="ce6">
            <text:p>$4,6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31.22" table:style-name="ce6">
            <text:p>$5,631.22<text:s/></text:p>
          </table:table-cell>
          <table:table-cell office:value-type="currency" office:value="12936.26" table:style-name="ce6">
            <text:p>$12,936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SERGIO NUNES</text:p>
          </table:table-cell>
          <table:table-cell office:value-type="string" table:style-name="ce3">
            <text:p>DORBT</text:p>
          </table:table-cell>
          <table:table-cell office:value-type="float" office:value="500013637" table:style-name="ce3">
            <text:p>500013637</text:p>
          </table:table-cell>
          <table:table-cell office:value-type="float" office:value="8" table:style-name="ce4">
            <text:p>8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1-01T00:00:00" table:style-name="ce5">
            <text:p>11/1/2021</text:p>
          </table:table-cell>
          <table:table-cell office:value-type="currency" office:value="414.86" table:style-name="ce6">
            <text:p>$414.8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14.86" table:style-name="ce6">
            <text:p>$1,014.8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SERGIO NUNES</text:p>
          </table:table-cell>
          <table:table-cell office:value-type="string" table:style-name="ce3">
            <text:p>DORBT</text:p>
          </table:table-cell>
          <table:table-cell office:value-type="float" office:value="500013911" table:style-name="ce3">
            <text:p>500013911</text:p>
          </table:table-cell>
          <table:table-cell office:value-type="float" office:value="11" table:style-name="ce4">
            <text:p>11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98" table:style-name="ce6">
            <text:p>$1,09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3.53" table:style-name="ce6">
            <text:p>$153.53<text:s/></text:p>
          </table:table-cell>
          <table:table-cell office:value-type="currency" office:value="2122.7199999999998" table:style-name="ce6">
            <text:p>$2,122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SERGIO NUNES</text:p>
          </table:table-cell>
          <table:table-cell office:value-type="string" table:style-name="ce3">
            <text:p>DORBT</text:p>
          </table:table-cell>
          <table:table-cell office:value-type="float" office:value="500014326" table:style-name="ce3">
            <text:p>500014326</text:p>
          </table:table-cell>
          <table:table-cell office:value-type="float" office:value="8" table:style-name="ce4">
            <text:p>8</text:p>
          </table:table-cell>
          <table:table-cell office:value-type="date" office:date-value="2021-11-23T00:00:00" table:style-name="ce5">
            <text:p>11/23/2021</text:p>
          </table:table-cell>
          <table:table-cell office:value-type="date" office:date-value="2021-11-30T00:00:00" table:style-name="ce5">
            <text:p>11/30/2021</text:p>
          </table:table-cell>
          <table:table-cell office:value-type="currency" office:value="331.9" table:style-name="ce6">
            <text:p>$331.9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3" table:style-name="ce6">
            <text:p>$29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4.9" table:style-name="ce6">
            <text:p>$624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SOARES BULCAO COUTINHO</text:p>
          </table:table-cell>
          <table:table-cell office:value-type="string" table:style-name="ce3">
            <text:p>DETE</text:p>
          </table:table-cell>
          <table:table-cell office:value-type="float" office:value="200005209" table:style-name="ce3">
            <text:p>200005209</text:p>
          </table:table-cell>
          <table:table-cell office:value-type="float" office:value="12" table:style-name="ce4">
            <text:p>12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27T00:00:00" table:style-name="ce5">
            <text:p>11/27/2021</text:p>
          </table:table-cell>
          <table:table-cell office:value-type="currency" office:value="893.39" table:style-name="ce6">
            <text:p>$893.3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0" table:style-name="ce6">
            <text:p>$7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10.03" table:style-name="ce6">
            <text:p>$1,510.03<text:s/></text:p>
          </table:table-cell>
          <table:table-cell office:value-type="currency" office:value="3103.42" table:style-name="ce6">
            <text:p>$3,103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SOARES BULCAO COUTINHO</text:p>
          </table:table-cell>
          <table:table-cell office:value-type="string" table:style-name="ce3">
            <text:p>DETE</text:p>
          </table:table-cell>
          <table:table-cell office:value-type="float" office:value="200005222" table:style-name="ce3">
            <text:p>200005222</text:p>
          </table:table-cell>
          <table:table-cell office:value-type="float" office:value="4" table:style-name="ce4">
            <text:p>4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1-06T00:00:00" table:style-name="ce5">
            <text:p>11/6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5.96" table:style-name="ce6">
            <text:p>$695.96<text:s/></text:p>
          </table:table-cell>
          <table:table-cell office:value-type="currency" office:value="1244.8699999999999" table:style-name="ce6">
            <text:p>$1,244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ALEXANDRINO MACHADO FILHO</text:p>
          </table:table-cell>
          <table:table-cell office:value-type="string" table:style-name="ce3">
            <text:p>DPJF</text:p>
          </table:table-cell>
          <table:table-cell office:value-type="float" office:value="100014985" table:style-name="ce3">
            <text:p>100014985</text:p>
          </table:table-cell>
          <table:table-cell office:value-type="float" office:value="4" table:style-name="ce4">
            <text:p>4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2607.19" table:style-name="ce6">
            <text:p>$2,607.19<text:s/></text:p>
          </table:table-cell>
          <table:table-cell office:value-type="currency" office:value="510" table:style-name="ce6">
            <text:p>$5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2.3" table:style-name="ce6">
            <text:p>$352.30<text:s/></text:p>
          </table:table-cell>
          <table:table-cell office:value-type="currency" office:value="3759.89" table:style-name="ce6">
            <text:p>$3,759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FELLIPE DO NASCIMENTO AQUINO</text:p>
          </table:table-cell>
          <table:table-cell office:value-type="string" table:style-name="ce3">
            <text:p>DETL</text:p>
          </table:table-cell>
          <table:table-cell office:value-type="float" office:value="100014886" table:style-name="ce3">
            <text:p>100014886</text:p>
          </table:table-cell>
          <table:table-cell office:value-type="float" office:value="12" table:style-name="ce4">
            <text:p>12</text:p>
          </table:table-cell>
          <table:table-cell office:value-type="date" office:date-value="2021-11-07T00:00:00" table:style-name="ce5">
            <text:p>11/7/2021</text:p>
          </table:table-cell>
          <table:table-cell office:value-type="date" office:date-value="2021-11-18T00:00:00" table:style-name="ce5">
            <text:p>11/18/2021</text:p>
          </table:table-cell>
          <table:table-cell office:value-type="currency" office:value="1050.32" table:style-name="ce6">
            <text:p>$1,050.32<text:s/></text:p>
          </table:table-cell>
          <table:table-cell office:value-type="currency" office:value="809.23" table:style-name="ce6">
            <text:p>$809.23<text:s/></text:p>
          </table:table-cell>
          <table:table-cell office:value-type="currency" office:value="2150.5" table:style-name="ce6">
            <text:p>$2,150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10.05" table:style-name="ce6">
            <text:p>$4,010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IVO MACIEL CARDOSO</text:p>
          </table:table-cell>
          <table:table-cell office:value-type="string" table:style-name="ce3">
            <text:p>DORSF</text:p>
          </table:table-cell>
          <table:table-cell office:value-type="float" office:value="500013954" table:style-name="ce3">
            <text:p>500013954</text:p>
          </table:table-cell>
          <table:table-cell office:value-type="float" office:value="5" table:style-name="ce4">
            <text:p>5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1-13T00:00:00" table:style-name="ce5">
            <text:p>11/13/2021</text:p>
          </table:table-cell>
          <table:table-cell office:value-type="currency" office:value="458.29" table:style-name="ce6">
            <text:p>$458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8.29" table:style-name="ce6">
            <text:p>$458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2229" table:style-name="ce3">
            <text:p>400002229</text:p>
          </table:table-cell>
          <table:table-cell office:value-type="float" office:value="3" table:style-name="ce4">
            <text:p>3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5" table:style-name="ce6">
            <text:p>$9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2.43" table:style-name="ce6">
            <text:p>$302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2259" table:style-name="ce3">
            <text:p>400002259</text:p>
          </table:table-cell>
          <table:table-cell office:value-type="float" office:value="1" table:style-name="ce4">
            <text:p>1</text:p>
          </table:table-cell>
          <table:table-cell office:value-type="date" office:date-value="2021-11-01T00:00:00" table:style-name="ce5">
            <text:p>11/1/2021</text:p>
          </table:table-cell>
          <table:table-cell office:value-type="date" office:date-value="2021-11-01T00:00:00" table:style-name="ce5">
            <text:p>11/1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DRO LIMA DA SILVA</text:p>
          </table:table-cell>
          <table:table-cell office:value-type="string" table:style-name="ce3">
            <text:p>DGCP</text:p>
          </table:table-cell>
          <table:table-cell office:value-type="float" office:value="400002330" table:style-name="ce3">
            <text:p>400002330</text:p>
          </table:table-cell>
          <table:table-cell office:value-type="float" office:value="2" table:style-name="ce4">
            <text:p>2</text:p>
          </table:table-cell>
          <table:table-cell office:value-type="date" office:date-value="2021-11-18T00:00:00" table:style-name="ce5">
            <text:p>11/18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145.69" table:style-name="ce6">
            <text:p>$145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5.69" table:style-name="ce6">
            <text:p>$145.6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IVALDO RAMOS DE AZEVEDO FALCAO</text:p>
          </table:table-cell>
          <table:table-cell office:value-type="string" table:style-name="ce3">
            <text:p>DORST</text:p>
          </table:table-cell>
          <table:table-cell office:value-type="float" office:value="500013965" table:style-name="ce3">
            <text:p>500013965</text:p>
          </table:table-cell>
          <table:table-cell office:value-type="float" office:value="17" table:style-name="ce4">
            <text:p>17</text:p>
          </table:table-cell>
          <table:table-cell office:value-type="date" office:date-value="2021-10-20T00:00:00" table:style-name="ce5">
            <text:p>10/20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650.4" table:style-name="ce6">
            <text:p>$65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0.4" table:style-name="ce6">
            <text:p>$65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IVALDO RAMOS DE AZEVEDO FALCAO</text:p>
          </table:table-cell>
          <table:table-cell office:value-type="string" table:style-name="ce3">
            <text:p>DORST</text:p>
          </table:table-cell>
          <table:table-cell office:value-type="float" office:value="500014022" table:style-name="ce3">
            <text:p>500014022</text:p>
          </table:table-cell>
          <table:table-cell office:value-type="float" office:value="2" table:style-name="ce4">
            <text:p>2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1-10T00:00:00" table:style-name="ce5">
            <text:p>11/10/2021</text:p>
          </table:table-cell>
          <table:table-cell office:value-type="currency" office:value="241.46" table:style-name="ce6">
            <text:p>$241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6" table:style-name="ce6">
            <text:p>$241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IVALDO RAMOS DE AZEVEDO FALCAO</text:p>
          </table:table-cell>
          <table:table-cell office:value-type="string" table:style-name="ce3">
            <text:p>DORST</text:p>
          </table:table-cell>
          <table:table-cell office:value-type="float" office:value="500014110" table:style-name="ce3">
            <text:p>500014110</text:p>
          </table:table-cell>
          <table:table-cell office:value-type="float" office:value="2" table:style-name="ce4">
            <text:p>2</text:p>
          </table:table-cell>
          <table:table-cell office:value-type="date" office:date-value="2021-11-17T00:00:00" table:style-name="ce5">
            <text:p>11/17/2021</text:p>
          </table:table-cell>
          <table:table-cell office:value-type="date" office:date-value="2021-11-18T00:00:00" table:style-name="ce5">
            <text:p>11/18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" table:style-name="ce6">
            <text:p>$11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.97" table:style-name="ce6">
            <text:p>$199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RICYLLA AMORIM GIRAO</text:p>
          </table:table-cell>
          <table:table-cell office:value-type="string" table:style-name="ce3">
            <text:p>DETS</text:p>
          </table:table-cell>
          <table:table-cell office:value-type="float" office:value="100015074" table:style-name="ce3">
            <text:p>100015074</text:p>
          </table:table-cell>
          <table:table-cell office:value-type="float" office:value="3" table:style-name="ce4">
            <text:p>3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18T00:00:00" table:style-name="ce5">
            <text:p>11/18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1964.9" table:style-name="ce6">
            <text:p>$1,964.90<text:s/></text:p>
          </table:table-cell>
          <table:table-cell office:value-type="currency" office:value="424.92" table:style-name="ce6">
            <text:p>$424.92<text:s/></text:p>
          </table:table-cell>
          <table:table-cell office:value-type="currency" office:value="55" table:style-name="ce6">
            <text:p>$55.00<text:s/></text:p>
          </table:table-cell>
          <table:table-cell office:value-type="currency" office:value="62.5" table:style-name="ce6">
            <text:p>$62.50<text:s/></text:p>
          </table:table-cell>
          <table:table-cell office:value-type="currency" office:value="2673.26" table:style-name="ce6">
            <text:p>$2,673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BENEVIDES PARENTE</text:p>
          </table:table-cell>
          <table:table-cell office:value-type="string" table:style-name="ce3">
            <text:p>DORPX</text:p>
          </table:table-cell>
          <table:table-cell office:value-type="float" office:value="700002565" table:style-name="ce3">
            <text:p>700002565</text:p>
          </table:table-cell>
          <table:table-cell office:value-type="float" office:value="3" table:style-name="ce4">
            <text:p>3</text:p>
          </table:table-cell>
          <table:table-cell office:value-type="date" office:date-value="2021-11-17T00:00:00" table:style-name="ce5">
            <text:p>11/17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291.37" table:style-name="ce6">
            <text:p>$291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1.37" table:style-name="ce6">
            <text:p>$29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FRANCA ALVES MOURA</text:p>
          </table:table-cell>
          <table:table-cell office:value-type="string" table:style-name="ce3">
            <text:p>DORSF</text:p>
          </table:table-cell>
          <table:table-cell office:value-type="float" office:value="500013955" table:style-name="ce3">
            <text:p>500013955</text:p>
          </table:table-cell>
          <table:table-cell office:value-type="float" office:value="2" table:style-name="ce4">
            <text:p>2</text:p>
          </table:table-cell>
          <table:table-cell office:value-type="date" office:date-value="2021-11-10T00:00:00" table:style-name="ce5">
            <text:p>11/10/2021</text:p>
          </table:table-cell>
          <table:table-cell office:value-type="date" office:date-value="2021-11-11T00:00:00" table:style-name="ce5">
            <text:p>11/11/2021</text:p>
          </table:table-cell>
          <table:table-cell office:value-type="currency" office:value="187.17" table:style-name="ce6">
            <text:p>$187.1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89.54" table:style-name="ce6">
            <text:p>$1,089.54<text:s/></text:p>
          </table:table-cell>
          <table:table-cell office:value-type="currency" office:value="657.95" table:style-name="ce6">
            <text:p>$657.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PINHEIRO ALVES</text:p>
          </table:table-cell>
          <table:table-cell office:value-type="string" table:style-name="ce3">
            <text:p>DGRFZ</text:p>
          </table:table-cell>
          <table:table-cell office:value-type="float" office:value="200005206" table:style-name="ce3">
            <text:p>200005206</text:p>
          </table:table-cell>
          <table:table-cell office:value-type="float" office:value="10" table:style-name="ce4">
            <text:p>10</text:p>
          </table:table-cell>
          <table:table-cell office:value-type="date" office:date-value="2021-11-10T00:00:00" table:style-name="ce5">
            <text:p>11/10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0" table:style-name="ce6">
            <text:p>$5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0" table:style-name="ce6">
            <text:p>$150.00<text:s/></text:p>
          </table:table-cell>
          <table:table-cell office:value-type="currency" office:value="1217.82" table:style-name="ce6">
            <text:p>$1,217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LTON ESCOBAR ALVES DE OLIVEIRA</text:p>
          </table:table-cell>
          <table:table-cell office:value-type="string" table:style-name="ce3">
            <text:p>DORRO</text:p>
          </table:table-cell>
          <table:table-cell office:value-type="float" office:value="400002215" table:style-name="ce3">
            <text:p>400002215</text:p>
          </table:table-cell>
          <table:table-cell office:value-type="float" office:value="3" table:style-name="ce4">
            <text:p>3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1-11T00:00:00" table:style-name="ce5">
            <text:p>11/11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9.5" table:style-name="ce6">
            <text:p>$409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75.44000000000005" table:style-name="ce6">
            <text:p>$575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ALVES DA ROCHA</text:p>
          </table:table-cell>
          <table:table-cell office:value-type="string" table:style-name="ce3">
            <text:p>DORTP</text:p>
          </table:table-cell>
          <table:table-cell office:value-type="float" office:value="900004392" table:style-name="ce3">
            <text:p>900004392</text:p>
          </table:table-cell>
          <table:table-cell office:value-type="float" office:value="11" table:style-name="ce4">
            <text:p>11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1-04T00:00:00" table:style-name="ce5">
            <text:p>11/4/2021</text:p>
          </table:table-cell>
          <table:table-cell office:value-type="currency" office:value="829.7" table:style-name="ce6">
            <text:p>$829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4.73" table:style-name="ce6">
            <text:p>$184.73<text:s/></text:p>
          </table:table-cell>
          <table:table-cell office:value-type="currency" office:value="3148.52" table:style-name="ce6">
            <text:p>$3,148.5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ALVES DA ROCHA</text:p>
          </table:table-cell>
          <table:table-cell office:value-type="string" table:style-name="ce3">
            <text:p>DORTP</text:p>
          </table:table-cell>
          <table:table-cell office:value-type="float" office:value="900004536" table:style-name="ce3">
            <text:p>900004536</text:p>
          </table:table-cell>
          <table:table-cell office:value-type="float" office:value="2" table:style-name="ce4">
            <text:p>2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17T00:00:00" table:style-name="ce5">
            <text:p>11/17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.700000000000003" table:style-name="ce6">
            <text:p>$36.70<text:s/></text:p>
          </table:table-cell>
          <table:table-cell office:value-type="currency" office:value="2214.4299999999998" table:style-name="ce6">
            <text:p>$2,214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ALVES DA ROCHA</text:p>
          </table:table-cell>
          <table:table-cell office:value-type="string" table:style-name="ce3">
            <text:p>DORTP</text:p>
          </table:table-cell>
          <table:table-cell office:value-type="float" office:value="900004553" table:style-name="ce3">
            <text:p>900004553</text:p>
          </table:table-cell>
          <table:table-cell office:value-type="float" office:value="5" table:style-name="ce4">
            <text:p>5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.299999999999997" table:style-name="ce6">
            <text:p>$39.30<text:s/></text:p>
          </table:table-cell>
          <table:table-cell office:value-type="currency" office:value="301.16000000000003" table:style-name="ce6">
            <text:p>$301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AURELIO DA SILVA PINHEIRO</text:p>
          </table:table-cell>
          <table:table-cell office:value-type="string" table:style-name="ce3">
            <text:p>DORNT</text:p>
          </table:table-cell>
          <table:table-cell office:value-type="float" office:value="600003020" table:style-name="ce3">
            <text:p>600003020</text:p>
          </table:table-cell>
          <table:table-cell office:value-type="float" office:value="29" table:style-name="ce4">
            <text:p>29</text:p>
          </table:table-cell>
          <table:table-cell office:value-type="date" office:date-value="2021-10-06T00:00:00" table:style-name="ce5">
            <text:p>10/6/2021</text:p>
          </table:table-cell>
          <table:table-cell office:value-type="date" office:date-value="2021-11-03T00:00:00" table:style-name="ce5">
            <text:p>11/3/2021</text:p>
          </table:table-cell>
          <table:table-cell office:value-type="currency" office:value="1287.82" table:style-name="ce6">
            <text:p>$1,28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0" table:style-name="ce6">
            <text:p>$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27.82" table:style-name="ce6">
            <text:p>$1,427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BORGES DA SILVA FILHO</text:p>
          </table:table-cell>
          <table:table-cell office:value-type="string" table:style-name="ce3">
            <text:p>DORSC</text:p>
          </table:table-cell>
          <table:table-cell office:value-type="float" office:value="500013853" table:style-name="ce3">
            <text:p>500013853</text:p>
          </table:table-cell>
          <table:table-cell office:value-type="float" office:value="26" table:style-name="ce4">
            <text:p>26</text:p>
          </table:table-cell>
          <table:table-cell office:value-type="date" office:date-value="2021-11-01T00:00:00" table:style-name="ce5">
            <text:p>11/1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1244.57" table:style-name="ce6">
            <text:p>$1,244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0" table:style-name="ce6">
            <text:p>$1,5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2830.16" table:style-name="ce6">
            <text:p>$2,830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CARIBE FILHO</text:p>
          </table:table-cell>
          <table:table-cell office:value-type="string" table:style-name="ce3">
            <text:p>DORNT</text:p>
          </table:table-cell>
          <table:table-cell office:value-type="float" office:value="600003041" table:style-name="ce3">
            <text:p>600003041</text:p>
          </table:table-cell>
          <table:table-cell office:value-type="float" office:value="3" table:style-name="ce4">
            <text:p>3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280.66000000000003" table:style-name="ce6">
            <text:p>$280.6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.66000000000003" table:style-name="ce6">
            <text:p>$280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CARIBE FILHO</text:p>
          </table:table-cell>
          <table:table-cell office:value-type="string" table:style-name="ce3">
            <text:p>DORNT</text:p>
          </table:table-cell>
          <table:table-cell office:value-type="float" office:value="600003060" table:style-name="ce3">
            <text:p>600003060</text:p>
          </table:table-cell>
          <table:table-cell office:value-type="float" office:value="2" table:style-name="ce4">
            <text:p>2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1-10T00:00:00" table:style-name="ce5">
            <text:p>11/10/2021</text:p>
          </table:table-cell>
          <table:table-cell office:value-type="currency" office:value="239.18" table:style-name="ce6">
            <text:p>$239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9.18" table:style-name="ce6">
            <text:p>$239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CARIBE FILHO</text:p>
          </table:table-cell>
          <table:table-cell office:value-type="string" table:style-name="ce3">
            <text:p>DORNT</text:p>
          </table:table-cell>
          <table:table-cell office:value-type="float" office:value="600003083" table:style-name="ce3">
            <text:p>600003083</text:p>
          </table:table-cell>
          <table:table-cell office:value-type="float" office:value="8" table:style-name="ce4">
            <text:p>8</text:p>
          </table:table-cell>
          <table:table-cell office:value-type="date" office:date-value="2021-11-17T00:00:00" table:style-name="ce5">
            <text:p>11/17/2021</text:p>
          </table:table-cell>
          <table:table-cell office:value-type="date" office:date-value="2021-11-24T00:00:00" table:style-name="ce5">
            <text:p>11/24/2021</text:p>
          </table:table-cell>
          <table:table-cell office:value-type="currency" office:value="519.85" table:style-name="ce6">
            <text:p>$519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9.85" table:style-name="ce6">
            <text:p>$519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FRANCISCO ARAUJO DE MELO</text:p>
          </table:table-cell>
          <table:table-cell office:value-type="string" table:style-name="ce3">
            <text:p>DORTP</text:p>
          </table:table-cell>
          <table:table-cell office:value-type="float" office:value="900004477" table:style-name="ce3">
            <text:p>900004477</text:p>
          </table:table-cell>
          <table:table-cell office:value-type="float" office:value="4" table:style-name="ce4">
            <text:p>4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1-06T00:00:00" table:style-name="ce5">
            <text:p>11/6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" table:style-name="ce6">
            <text:p>$3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.9" table:style-name="ce6">
            <text:p>$32.90<text:s/></text:p>
          </table:table-cell>
          <table:table-cell office:value-type="currency" office:value="671.81" table:style-name="ce6">
            <text:p>$671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FRANCISCO ARAUJO DE MELO</text:p>
          </table:table-cell>
          <table:table-cell office:value-type="string" table:style-name="ce3">
            <text:p>DORTP</text:p>
          </table:table-cell>
          <table:table-cell office:value-type="float" office:value="900004653" table:style-name="ce3">
            <text:p>900004653</text:p>
          </table:table-cell>
          <table:table-cell office:value-type="float" office:value="3" table:style-name="ce4">
            <text:p>3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18T00:00:00" table:style-name="ce5">
            <text:p>11/18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7.43" table:style-name="ce6">
            <text:p>$48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MARCELO SANTOS DE SOUZA</text:p>
          </table:table-cell>
          <table:table-cell office:value-type="string" table:style-name="ce3">
            <text:p>DORST</text:p>
          </table:table-cell>
          <table:table-cell office:value-type="float" office:value="500013827" table:style-name="ce3">
            <text:p>500013827</text:p>
          </table:table-cell>
          <table:table-cell office:value-type="float" office:value="4" table:style-name="ce4">
            <text:p>4</text:p>
          </table:table-cell>
          <table:table-cell office:value-type="date" office:date-value="2021-10-29T00:00:00" table:style-name="ce5">
            <text:p>10/29/2021</text:p>
          </table:table-cell>
          <table:table-cell office:value-type="date" office:date-value="2021-11-01T00:00:00" table:style-name="ce5">
            <text:p>11/1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1" table:style-name="ce6">
            <text:p>$35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99.91" table:style-name="ce6">
            <text:p>$599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NONATO BORGES MIRANDA</text:p>
          </table:table-cell>
          <table:table-cell office:value-type="string" table:style-name="ce3">
            <text:p>DORBT</text:p>
          </table:table-cell>
          <table:table-cell office:value-type="float" office:value="500014278" table:style-name="ce3">
            <text:p>500014278</text:p>
          </table:table-cell>
          <table:table-cell office:value-type="float" office:value="28" table:style-name="ce4">
            <text:p>28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1-30T00:00:00" table:style-name="ce5">
            <text:p>11/30/2021</text:p>
          </table:table-cell>
          <table:table-cell office:value-type="currency" office:value="622.34" table:style-name="ce6">
            <text:p>$622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2.34" table:style-name="ce6">
            <text:p>$622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NA CELI FERREIRA PIMENTEL</text:p>
          </table:table-cell>
          <table:table-cell office:value-type="string" table:style-name="ce3">
            <text:p>DEPO</text:p>
          </table:table-cell>
          <table:table-cell office:value-type="float" office:value="100015071" table:style-name="ce3">
            <text:p>100015071</text:p>
          </table:table-cell>
          <table:table-cell office:value-type="float" office:value="6" table:style-name="ce4">
            <text:p>6</text:p>
          </table:table-cell>
          <table:table-cell office:value-type="date" office:date-value="2021-11-18T00:00:00" table:style-name="ce5">
            <text:p>11/18/2021</text:p>
          </table:table-cell>
          <table:table-cell office:value-type="date" office:date-value="2021-11-23T00:00:00" table:style-name="ce5">
            <text:p>11/23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1342.56" table:style-name="ce6">
            <text:p>$1,342.56<text:s/></text:p>
          </table:table-cell>
          <table:table-cell office:value-type="currency" office:value="919.8" table:style-name="ce6">
            <text:p>$919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77.21" table:style-name="ce6">
            <text:p>$2,677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NALDO LUZ MOURA</text:p>
          </table:table-cell>
          <table:table-cell office:value-type="string" table:style-name="ce3">
            <text:p>DORTT</text:p>
          </table:table-cell>
          <table:table-cell office:value-type="float" office:value="900004461" table:style-name="ce3">
            <text:p>900004461</text:p>
          </table:table-cell>
          <table:table-cell office:value-type="float" office:value="14" table:style-name="ce4">
            <text:p>14</text:p>
          </table:table-cell>
          <table:table-cell office:value-type="date" office:date-value="2021-10-19T00:00:00" table:style-name="ce5">
            <text:p>10/19/2021</text:p>
          </table:table-cell>
          <table:table-cell office:value-type="date" office:date-value="2021-11-01T00:00:00" table:style-name="ce5">
            <text:p>11/1/2021</text:p>
          </table:table-cell>
          <table:table-cell office:value-type="currency" office:value="1141.33" table:style-name="ce6">
            <text:p>$1,141.3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90" table:style-name="ce6">
            <text:p>$1,3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7.08" table:style-name="ce6">
            <text:p>$307.08<text:s/></text:p>
          </table:table-cell>
          <table:table-cell office:value-type="currency" office:value="2838.41" table:style-name="ce6">
            <text:p>$2,838.4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NALDO SANTANA SANTOS</text:p>
          </table:table-cell>
          <table:table-cell office:value-type="string" table:style-name="ce3">
            <text:p>DORSA</text:p>
          </table:table-cell>
          <table:table-cell office:value-type="float" office:value="700002593" table:style-name="ce3">
            <text:p>700002593</text:p>
          </table:table-cell>
          <table:table-cell office:value-type="float" office:value="19" table:style-name="ce4">
            <text:p>19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1161.58" table:style-name="ce6">
            <text:p>$1,161.5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70" table:style-name="ce6">
            <text:p>$87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31.58" table:style-name="ce6">
            <text:p>$2,031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S BEZERRA PONTES</text:p>
          </table:table-cell>
          <table:table-cell office:value-type="string" table:style-name="ce3">
            <text:p>DORFP</text:p>
          </table:table-cell>
          <table:table-cell office:value-type="float" office:value="200005188" table:style-name="ce3">
            <text:p>200005188</text:p>
          </table:table-cell>
          <table:table-cell office:value-type="float" office:value="2" table:style-name="ce4">
            <text:p>2</text:p>
          </table:table-cell>
          <table:table-cell office:value-type="date" office:date-value="2021-11-04T00:00:00" table:style-name="ce5">
            <text:p>11/4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5.92" table:style-name="ce6">
            <text:p>$235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.38" table:style-name="ce6">
            <text:p>$360.3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IVE BARROS DOS SANTOS</text:p>
          </table:table-cell>
          <table:table-cell office:value-type="string" table:style-name="ce3">
            <text:p><text:s/></text:p>
          </table:table-cell>
          <table:table-cell office:value-type="float" office:value="100015019" table:style-name="ce3">
            <text:p>100015019</text:p>
          </table:table-cell>
          <table:table-cell office:value-type="float" office:value="2" table:style-name="ce4">
            <text:p>2</text:p>
          </table:table-cell>
          <table:table-cell office:value-type="date" office:date-value="2021-11-10T00:00:00" table:style-name="ce5">
            <text:p>11/10/2021</text:p>
          </table:table-cell>
          <table:table-cell office:value-type="date" office:date-value="2021-11-11T00:00:00" table:style-name="ce5">
            <text:p>11/11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960.13" table:style-name="ce6">
            <text:p>$960.13<text:s/></text:p>
          </table:table-cell>
          <table:table-cell office:value-type="currency" office:value="370.65" table:style-name="ce6">
            <text:p>$370.65<text:s/></text:p>
          </table:table-cell>
          <table:table-cell office:value-type="currency" office:value="159.46" table:style-name="ce6">
            <text:p>$159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5" table:style-name="ce6">
            <text:p>$124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IVE BARROS DOS SANTOS</text:p>
          </table:table-cell>
          <table:table-cell office:value-type="string" table:style-name="ce3">
            <text:p><text:s/></text:p>
          </table:table-cell>
          <table:table-cell office:value-type="float" office:value="100015276" table:style-name="ce3">
            <text:p>100015276</text:p>
          </table:table-cell>
          <table:table-cell office:value-type="float" office:value="2" table:style-name="ce4">
            <text:p>2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1-23T00:00:00" table:style-name="ce5">
            <text:p>11/23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" table:style-name="ce6">
            <text:p>$2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14.7" table:style-name="ce6">
            <text:p>$1,614.7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LDO TEIXEIRA LIMA</text:p>
          </table:table-cell>
          <table:table-cell office:value-type="string" table:style-name="ce3">
            <text:p>DORPO</text:p>
          </table:table-cell>
          <table:table-cell office:value-type="float" office:value="500014290" table:style-name="ce3">
            <text:p>500014290</text:p>
          </table:table-cell>
          <table:table-cell office:value-type="float" office:value="1" table:style-name="ce4">
            <text:p>1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1-29T00:00:00" table:style-name="ce5">
            <text:p>11/29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N ARRUDA DE MORAES</text:p>
          </table:table-cell>
          <table:table-cell office:value-type="string" table:style-name="ce3">
            <text:p>DORRT</text:p>
          </table:table-cell>
          <table:table-cell office:value-type="float" office:value="100014912" table:style-name="ce3">
            <text:p>100014912</text:p>
          </table:table-cell>
          <table:table-cell office:value-type="float" office:value="2" table:style-name="ce4">
            <text:p>2</text:p>
          </table:table-cell>
          <table:table-cell office:value-type="date" office:date-value="2021-10-31T00:00:00" table:style-name="ce5">
            <text:p>10/31/2021</text:p>
          </table:table-cell>
          <table:table-cell office:value-type="date" office:date-value="2021-11-01T00:00:00" table:style-name="ce5">
            <text:p>11/1/2021</text:p>
          </table:table-cell>
          <table:table-cell office:value-type="currency" office:value="207.4" table:style-name="ce6">
            <text:p>$207.40<text:s/></text:p>
          </table:table-cell>
          <table:table-cell office:value-type="currency" office:value="3435.74" table:style-name="ce6">
            <text:p>$3,435.74<text:s/></text:p>
          </table:table-cell>
          <table:table-cell office:value-type="currency" office:value="244" table:style-name="ce6">
            <text:p>$2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87.14" table:style-name="ce6">
            <text:p>$3,887.1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N ARRUDA DE MORAES</text:p>
          </table:table-cell>
          <table:table-cell office:value-type="string" table:style-name="ce3">
            <text:p>DORRT</text:p>
          </table:table-cell>
          <table:table-cell office:value-type="float" office:value="100015120" table:style-name="ce3">
            <text:p>100015120</text:p>
          </table:table-cell>
          <table:table-cell office:value-type="float" office:value="3" table:style-name="ce4">
            <text:p>3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18T00:00:00" table:style-name="ce5">
            <text:p>11/18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7.43" table:style-name="ce6">
            <text:p>$42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N GONZAGA SILVA DOS SANTOS</text:p>
          </table:table-cell>
          <table:table-cell office:value-type="string" table:style-name="ce3">
            <text:p>DOMR</text:p>
          </table:table-cell>
          <table:table-cell office:value-type="float" office:value="100015100" table:style-name="ce3">
            <text:p>100015100</text:p>
          </table:table-cell>
          <table:table-cell office:value-type="float" office:value="3" table:style-name="ce4">
            <text:p>3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10T00:00:00" table:style-name="ce5">
            <text:p>11/10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67.42999999999995" table:style-name="ce6">
            <text:p>$56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N GONZAGA SILVA DOS SANTOS</text:p>
          </table:table-cell>
          <table:table-cell office:value-type="string" table:style-name="ce3">
            <text:p>DOMR</text:p>
          </table:table-cell>
          <table:table-cell office:value-type="float" office:value="100015398" table:style-name="ce3">
            <text:p>100015398</text:p>
          </table:table-cell>
          <table:table-cell office:value-type="float" office:value="3" table:style-name="ce4">
            <text:p>3</text:p>
          </table:table-cell>
          <table:table-cell office:value-type="date" office:date-value="2021-11-24T00:00:00" table:style-name="ce5">
            <text:p>11/24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64.29" table:style-name="ce6">
            <text:p>$1,064.29<text:s/></text:p>
          </table:table-cell>
          <table:table-cell office:value-type="currency" office:value="1631.72" table:style-name="ce6">
            <text:p>$1,631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TA MARIA ARAUJO LEITE</text:p>
          </table:table-cell>
          <table:table-cell office:value-type="string" table:style-name="ce3">
            <text:p>DGRBD</text:p>
          </table:table-cell>
          <table:table-cell office:value-type="float" office:value="500014001" table:style-name="ce3">
            <text:p>500014001</text:p>
          </table:table-cell>
          <table:table-cell office:value-type="float" office:value="5" table:style-name="ce4">
            <text:p>5</text:p>
          </table:table-cell>
          <table:table-cell office:value-type="date" office:date-value="2021-11-24T00:00:00" table:style-name="ce5">
            <text:p>11/24/2021</text:p>
          </table:table-cell>
          <table:table-cell office:value-type="date" office:date-value="2021-11-28T00:00:00" table:style-name="ce5">
            <text:p>11/28/2021</text:p>
          </table:table-cell>
          <table:table-cell office:value-type="currency" office:value="499.77" table:style-name="ce6">
            <text:p>$499.77<text:s/></text:p>
          </table:table-cell>
          <table:table-cell office:value-type="currency" office:value="1076.46" table:style-name="ce6">
            <text:p>$1,076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76.23" table:style-name="ce6">
            <text:p>$1,576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TO LUNA DE GOIS</text:p>
          </table:table-cell>
          <table:table-cell office:value-type="string" table:style-name="ce3">
            <text:p>DORTU</text:p>
          </table:table-cell>
          <table:table-cell office:value-type="float" office:value="900004533" table:style-name="ce3">
            <text:p>900004533</text:p>
          </table:table-cell>
          <table:table-cell office:value-type="float" office:value="2" table:style-name="ce4">
            <text:p>2</text:p>
          </table:table-cell>
          <table:table-cell office:value-type="date" office:date-value="2021-11-11T00:00:00" table:style-name="ce5">
            <text:p>11/11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119.1" table:style-name="ce6">
            <text:p>$119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9.1" table:style-name="ce6">
            <text:p>$119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TO LUNA DE GOIS</text:p>
          </table:table-cell>
          <table:table-cell office:value-type="string" table:style-name="ce3">
            <text:p>DORTU</text:p>
          </table:table-cell>
          <table:table-cell office:value-type="float" office:value="900004662" table:style-name="ce3">
            <text:p>900004662</text:p>
          </table:table-cell>
          <table:table-cell office:value-type="float" office:value="2" table:style-name="ce4">
            <text:p>2</text:p>
          </table:table-cell>
          <table:table-cell office:value-type="date" office:date-value="2021-11-25T00:00:00" table:style-name="ce5">
            <text:p>11/25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239.18" table:style-name="ce6">
            <text:p>$239.1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9.18" table:style-name="ce6">
            <text:p>$239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TO MIRANDA CABRAL</text:p>
          </table:table-cell>
          <table:table-cell office:value-type="string" table:style-name="ce3">
            <text:p>DOMR</text:p>
          </table:table-cell>
          <table:table-cell office:value-type="float" office:value="100015111" table:style-name="ce3">
            <text:p>100015111</text:p>
          </table:table-cell>
          <table:table-cell office:value-type="float" office:value="6" table:style-name="ce4">
            <text:p>6</text:p>
          </table:table-cell>
          <table:table-cell office:value-type="date" office:date-value="2021-11-07T00:00:00" table:style-name="ce5">
            <text:p>11/7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1792.9" table:style-name="ce6">
            <text:p>$1,792.90<text:s/></text:p>
          </table:table-cell>
          <table:table-cell office:value-type="currency" office:value="977.5" table:style-name="ce6">
            <text:p>$977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85.25" table:style-name="ce6">
            <text:p>$3,185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ILDO JOSE EPIFANI MIRANDA</text:p>
          </table:table-cell>
          <table:table-cell office:value-type="string" table:style-name="ce3">
            <text:p>DETE</text:p>
          </table:table-cell>
          <table:table-cell office:value-type="float" office:value="100014531" table:style-name="ce3">
            <text:p>100014531</text:p>
          </table:table-cell>
          <table:table-cell office:value-type="float" office:value="31" table:style-name="ce4">
            <text:p>31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1-03T00:00:00" table:style-name="ce5">
            <text:p>11/3/2021</text:p>
          </table:table-cell>
          <table:table-cell office:value-type="currency" office:value="2572.0700000000002" table:style-name="ce6">
            <text:p>$2,572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0" table:style-name="ce6">
            <text:p>$4,5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21.71" table:style-name="ce6">
            <text:p>$4,521.71<text:s/></text:p>
          </table:table-cell>
          <table:table-cell office:value-type="currency" office:value="264.45999999999998" table:style-name="ce6">
            <text:p>$26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IVALDO DE S DIAS</text:p>
          </table:table-cell>
          <table:table-cell office:value-type="string" table:style-name="ce3">
            <text:p>DORSP</text:p>
          </table:table-cell>
          <table:table-cell office:value-type="float" office:value="500013972" table:style-name="ce3">
            <text:p>500013972</text:p>
          </table:table-cell>
          <table:table-cell office:value-type="float" office:value="16" table:style-name="ce4">
            <text:p>16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1-24T00:00:00" table:style-name="ce5">
            <text:p>11/24/2021</text:p>
          </table:table-cell>
          <table:table-cell office:value-type="currency" office:value="1327.53" table:style-name="ce6">
            <text:p>$1,327.5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99.93" table:style-name="ce6">
            <text:p>$3,199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1.47000000000003" table:style-name="ce6">
            <text:p>$281.47<text:s/></text:p>
          </table:table-cell>
          <table:table-cell office:value-type="currency" office:value="4808.93" table:style-name="ce6">
            <text:p>$4,808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YNALDO GYTMAN VITORIA SANTIAGO</text:p>
          </table:table-cell>
          <table:table-cell office:value-type="string" table:style-name="ce3">
            <text:p>DEEA</text:p>
          </table:table-cell>
          <table:table-cell office:value-type="float" office:value="700002620" table:style-name="ce3">
            <text:p>700002620</text:p>
          </table:table-cell>
          <table:table-cell office:value-type="float" office:value="5" table:style-name="ce4">
            <text:p>5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20T00:00:00" table:style-name="ce5">
            <text:p>11/20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677.04" table:style-name="ce6">
            <text:p>$677.0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.32" table:style-name="ce6">
            <text:p>$435.32<text:s/></text:p>
          </table:table-cell>
          <table:table-cell office:value-type="currency" office:value="84.92" table:style-name="ce6">
            <text:p>$84.92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HUDSON PATRICIO NASCIMENTO DE LIMA</text:p>
          </table:table-cell>
          <table:table-cell office:value-type="string" table:style-name="ce3">
            <text:p>DORNT</text:p>
          </table:table-cell>
          <table:table-cell office:value-type="float" office:value="600003061" table:style-name="ce3">
            <text:p>600003061</text:p>
          </table:table-cell>
          <table:table-cell office:value-type="float" office:value="2" table:style-name="ce4">
            <text:p>2</text:p>
          </table:table-cell>
          <table:table-cell office:value-type="date" office:date-value="2021-11-06T00:00:00" table:style-name="ce5">
            <text:p>11/6/2021</text:p>
          </table:table-cell>
          <table:table-cell office:value-type="date" office:date-value="2021-11-07T00:00:00" table:style-name="ce5">
            <text:p>11/7/2021</text:p>
          </table:table-cell>
          <table:table-cell office:value-type="currency" office:value="104.21" table:style-name="ce6">
            <text:p>$104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4.21" table:style-name="ce6">
            <text:p>$104.2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ARTHUR MONTENEGRO DE CARVALHO</text:p>
          </table:table-cell>
          <table:table-cell office:value-type="string" table:style-name="ce3">
            <text:p>DORSC</text:p>
          </table:table-cell>
          <table:table-cell office:value-type="float" office:value="500013541" table:style-name="ce3">
            <text:p>500013541</text:p>
          </table:table-cell>
          <table:table-cell office:value-type="float" office:value="15" table:style-name="ce4">
            <text:p>15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1-01T00:00:00" table:style-name="ce5">
            <text:p>11/1/2021</text:p>
          </table:table-cell>
          <table:table-cell office:value-type="currency" office:value="1244.55" table:style-name="ce6">
            <text:p>$1,244.5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0" table:style-name="ce6">
            <text:p>$1,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22.48" table:style-name="ce6">
            <text:p>$922.48<text:s/></text:p>
          </table:table-cell>
          <table:table-cell office:value-type="currency" office:value="3767.03" table:style-name="ce6">
            <text:p>$3,767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ARTHUR MONTENEGRO DE CARVALHO</text:p>
          </table:table-cell>
          <table:table-cell office:value-type="string" table:style-name="ce3">
            <text:p>DORSC</text:p>
          </table:table-cell>
          <table:table-cell office:value-type="float" office:value="500013901" table:style-name="ce3">
            <text:p>500013901</text:p>
          </table:table-cell>
          <table:table-cell office:value-type="float" office:value="15" table:style-name="ce4">
            <text:p>15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22T00:00:00" table:style-name="ce5">
            <text:p>11/22/2021</text:p>
          </table:table-cell>
          <table:table-cell office:value-type="currency" office:value="1203.07" table:style-name="ce6">
            <text:p>$1,203.07<text:s/></text:p>
          </table:table-cell>
          <table:table-cell office:value-type="currency" office:value="1637.24" table:style-name="ce6">
            <text:p>$1,637.24<text:s/></text:p>
          </table:table-cell>
          <table:table-cell office:value-type="currency" office:value="2646" table:style-name="ce6">
            <text:p>$2,64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5.88" table:style-name="ce6">
            <text:p>$255.88<text:s/></text:p>
          </table:table-cell>
          <table:table-cell office:value-type="currency" office:value="5742.19" table:style-name="ce6">
            <text:p>$5,742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CARVALHO SANTANA</text:p>
          </table:table-cell>
          <table:table-cell office:value-type="string" table:style-name="ce3">
            <text:p>DORTP</text:p>
          </table:table-cell>
          <table:table-cell office:value-type="float" office:value="900004427" table:style-name="ce3">
            <text:p>900004427</text:p>
          </table:table-cell>
          <table:table-cell office:value-type="float" office:value="6" table:style-name="ce4">
            <text:p>6</text:p>
          </table:table-cell>
          <table:table-cell office:value-type="date" office:date-value="2021-11-07T00:00:00" table:style-name="ce5">
            <text:p>11/7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72.25" table:style-name="ce6">
            <text:p>$1,372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33.67" table:style-name="ce6">
            <text:p>$2,633.67<text:s/></text:p>
          </table:table-cell>
          <table:table-cell office:value-type="currency" office:value="4462.26" table:style-name="ce6">
            <text:p>$4,462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LEANDRO PEREIRA DA PAIXAO</text:p>
          </table:table-cell>
          <table:table-cell office:value-type="string" table:style-name="ce3">
            <text:p>DGRS</text:p>
          </table:table-cell>
          <table:table-cell office:value-type="float" office:value="500014035" table:style-name="ce3">
            <text:p>500014035</text:p>
          </table:table-cell>
          <table:table-cell office:value-type="float" office:value="5" table:style-name="ce4">
            <text:p>5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20T00:00:00" table:style-name="ce5">
            <text:p>11/2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37.81" table:style-name="ce6">
            <text:p>$1,937.81<text:s/></text:p>
          </table:table-cell>
          <table:table-cell office:value-type="currency" office:value="2911.18" table:style-name="ce6">
            <text:p>$2,911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PEIXOTO DE ALMEIDA GOES</text:p>
          </table:table-cell>
          <table:table-cell office:value-type="string" table:style-name="ce3">
            <text:p>DORRM</text:p>
          </table:table-cell>
          <table:table-cell office:value-type="float" office:value="400002218" table:style-name="ce3">
            <text:p>400002218</text:p>
          </table:table-cell>
          <table:table-cell office:value-type="float" office:value="4" table:style-name="ce4">
            <text:p>4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36.57000000000005" table:style-name="ce6">
            <text:p>$636.5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4.25" table:style-name="ce6">
            <text:p>$1,204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PEIXOTO DE ALMEIDA GOES</text:p>
          </table:table-cell>
          <table:table-cell office:value-type="string" table:style-name="ce3">
            <text:p>DORRM</text:p>
          </table:table-cell>
          <table:table-cell office:value-type="float" office:value="400002263" table:style-name="ce3">
            <text:p>400002263</text:p>
          </table:table-cell>
          <table:table-cell office:value-type="float" office:value="9" table:style-name="ce4">
            <text:p>9</text:p>
          </table:table-cell>
          <table:table-cell office:value-type="date" office:date-value="2021-11-04T00:00:00" table:style-name="ce5">
            <text:p>11/4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6" table:style-name="ce6">
            <text:p>$45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7.85" table:style-name="ce6">
            <text:p>$457.85<text:s/></text:p>
          </table:table-cell>
          <table:table-cell office:value-type="currency" office:value="1805.79" table:style-name="ce6">
            <text:p>$1,805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LSON MACIEL DE OLIVEIRA FILHO</text:p>
          </table:table-cell>
          <table:table-cell office:value-type="string" table:style-name="ce3">
            <text:p>SGR</text:p>
          </table:table-cell>
          <table:table-cell office:value-type="float" office:value="100015016" table:style-name="ce3">
            <text:p>100015016</text:p>
          </table:table-cell>
          <table:table-cell office:value-type="float" office:value="3" table:style-name="ce4">
            <text:p>3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1-11T00:00:00" table:style-name="ce5">
            <text:p>11/11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2.8" table:style-name="ce6">
            <text:p>$382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8.18" table:style-name="ce6">
            <text:p>$458.18<text:s/></text:p>
          </table:table-cell>
          <table:table-cell office:value-type="currency" office:value="1089.8900000000001" table:style-name="ce6">
            <text:p>$1,089.8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LTON BATISTA DE SANTANA</text:p>
          </table:table-cell>
          <table:table-cell office:value-type="string" table:style-name="ce3">
            <text:p>DORSA</text:p>
          </table:table-cell>
          <table:table-cell office:value-type="float" office:value="500013796" table:style-name="ce3">
            <text:p>500013796</text:p>
          </table:table-cell>
          <table:table-cell office:value-type="float" office:value="30" table:style-name="ce4">
            <text:p>30</text:p>
          </table:table-cell>
          <table:table-cell office:value-type="date" office:date-value="2021-11-01T00:00:00" table:style-name="ce5">
            <text:p>11/1/2021</text:p>
          </table:table-cell>
          <table:table-cell office:value-type="date" office:date-value="2021-11-30T00:00:00" table:style-name="ce5">
            <text:p>11/30/2021</text:p>
          </table:table-cell>
          <table:table-cell office:value-type="currency" office:value="1037.1300000000001" table:style-name="ce6">
            <text:p>$1,037.1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" table:style-name="ce6">
            <text:p>$20.00<text:s/></text:p>
          </table:table-cell>
          <table:table-cell office:value-type="currency" office:value="1057.1300000000001" table:style-name="ce6">
            <text:p>$1,057.1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NALDO JOSE DE SOUZA</text:p>
          </table:table-cell>
          <table:table-cell office:value-type="string" table:style-name="ce3">
            <text:p>DORPT</text:p>
          </table:table-cell>
          <table:table-cell office:value-type="float" office:value="500013900" table:style-name="ce3">
            <text:p>500013900</text:p>
          </table:table-cell>
          <table:table-cell office:value-type="float" office:value="26" table:style-name="ce4">
            <text:p>26</text:p>
          </table:table-cell>
          <table:table-cell office:value-type="date" office:date-value="2021-11-01T00:00:00" table:style-name="ce5">
            <text:p>11/1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1203.0999999999999" table:style-name="ce6">
            <text:p>$1,203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60" table:style-name="ce6">
            <text:p>$1,9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63.1" table:style-name="ce6">
            <text:p>$3,163.1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TA DE CASSIA DO NASCIMENTO BARBOSA</text:p>
          </table:table-cell>
          <table:table-cell office:value-type="string" table:style-name="ce3">
            <text:p>DGPS</text:p>
          </table:table-cell>
          <table:table-cell office:value-type="float" office:value="800002693" table:style-name="ce3">
            <text:p>800002693</text:p>
          </table:table-cell>
          <table:table-cell office:value-type="float" office:value="1" table:style-name="ce4">
            <text:p>1</text:p>
          </table:table-cell>
          <table:table-cell office:value-type="date" office:date-value="2021-11-04T00:00:00" table:style-name="ce5">
            <text:p>11/4/2021</text:p>
          </table:table-cell>
          <table:table-cell office:value-type="date" office:date-value="2021-11-04T00:00:00" table:style-name="ce5">
            <text:p>11/4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TA DE CASSIA DO NASCIMENTO BARBOSA</text:p>
          </table:table-cell>
          <table:table-cell office:value-type="string" table:style-name="ce3">
            <text:p>DGPS</text:p>
          </table:table-cell>
          <table:table-cell office:value-type="float" office:value="800002741" table:style-name="ce3">
            <text:p>800002741</text:p>
          </table:table-cell>
          <table:table-cell office:value-type="float" office:value="1" table:style-name="ce4">
            <text:p>1</text:p>
          </table:table-cell>
          <table:table-cell office:value-type="date" office:date-value="2021-11-10T00:00:00" table:style-name="ce5">
            <text:p>11/10/2021</text:p>
          </table:table-cell>
          <table:table-cell office:value-type="date" office:date-value="2021-11-10T00:00:00" table:style-name="ce5">
            <text:p>11/10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TA KATIA DELGADO MENEZES MEDEIROS</text:p>
          </table:table-cell>
          <table:table-cell office:value-type="string" table:style-name="ce3">
            <text:p>DOOE</text:p>
          </table:table-cell>
          <table:table-cell office:value-type="float" office:value="100014900" table:style-name="ce3">
            <text:p>100014900</text:p>
          </table:table-cell>
          <table:table-cell office:value-type="float" office:value="7" table:style-name="ce4">
            <text:p>7</text:p>
          </table:table-cell>
          <table:table-cell office:value-type="date" office:date-value="2021-10-28T00:00:00" table:style-name="ce5">
            <text:p>10/28/2021</text:p>
          </table:table-cell>
          <table:table-cell office:value-type="date" office:date-value="2021-11-03T00:00:00" table:style-name="ce5">
            <text:p>11/3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0" table:style-name="ce6">
            <text:p>$1,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.16" table:style-name="ce6">
            <text:p>$51.16<text:s/></text:p>
          </table:table-cell>
          <table:table-cell office:value-type="currency" office:value="1700.47" table:style-name="ce6">
            <text:p>$1,700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VALDO BEZERRA SANTOS</text:p>
          </table:table-cell>
          <table:table-cell office:value-type="string" table:style-name="ce3">
            <text:p>DGRP</text:p>
          </table:table-cell>
          <table:table-cell office:value-type="float" office:value="500014281" table:style-name="ce3">
            <text:p>500014281</text:p>
          </table:table-cell>
          <table:table-cell office:value-type="float" office:value="4" table:style-name="ce4">
            <text:p>4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2" table:style-name="ce6">
            <text:p>$382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2.4" table:style-name="ce6">
            <text:p>$672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B DOS SANTOS</text:p>
          </table:table-cell>
          <table:table-cell office:value-type="string" table:style-name="ce3">
            <text:p>DORSP</text:p>
          </table:table-cell>
          <table:table-cell office:value-type="float" office:value="500013949" table:style-name="ce3">
            <text:p>500013949</text:p>
          </table:table-cell>
          <table:table-cell office:value-type="float" office:value="11" table:style-name="ce4">
            <text:p>11</text:p>
          </table:table-cell>
          <table:table-cell office:value-type="date" office:date-value="2021-10-22T00:00:00" table:style-name="ce5">
            <text:p>10/22/2021</text:p>
          </table:table-cell>
          <table:table-cell office:value-type="date" office:date-value="2021-11-01T00:00:00" table:style-name="ce5">
            <text:p>11/1/2021</text:p>
          </table:table-cell>
          <table:table-cell office:value-type="currency" office:value="603" table:style-name="ce6">
            <text:p>$60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3" table:style-name="ce6">
            <text:p>$903.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PORDEUS NOBREGA</text:p>
          </table:table-cell>
          <table:table-cell office:value-type="string" table:style-name="ce3">
            <text:p>DE</text:p>
          </table:table-cell>
          <table:table-cell office:value-type="float" office:value="100015209" table:style-name="ce3">
            <text:p>100015209</text:p>
          </table:table-cell>
          <table:table-cell office:value-type="float" office:value="2" table:style-name="ce4">
            <text:p>2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1-23T00:00:00" table:style-name="ce5">
            <text:p>11/23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0" table:style-name="ce6">
            <text:p>$2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80.79" table:style-name="ce6">
            <text:p>$1,780.7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VAL JOSE DA COSTA BENTO</text:p>
          </table:table-cell>
          <table:table-cell office:value-type="string" table:style-name="ce3">
            <text:p>DORRT</text:p>
          </table:table-cell>
          <table:table-cell office:value-type="float" office:value="100015215" table:style-name="ce3">
            <text:p>100015215</text:p>
          </table:table-cell>
          <table:table-cell office:value-type="float" office:value="7" table:style-name="ce4">
            <text:p>7</text:p>
          </table:table-cell>
          <table:table-cell office:value-type="date" office:date-value="2021-11-17T00:00:00" table:style-name="ce5">
            <text:p>11/17/2021</text:p>
          </table:table-cell>
          <table:table-cell office:value-type="date" office:date-value="2021-11-23T00:00:00" table:style-name="ce5">
            <text:p>11/23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VAL MANOEL DA SILVA</text:p>
          </table:table-cell>
          <table:table-cell office:value-type="string" table:style-name="ce3">
            <text:p>DETL</text:p>
          </table:table-cell>
          <table:table-cell office:value-type="float" office:value="100014980" table:style-name="ce3">
            <text:p>100014980</text:p>
          </table:table-cell>
          <table:table-cell office:value-type="float" office:value="5" table:style-name="ce4">
            <text:p>5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VAL MANOEL DA SILVA</text:p>
          </table:table-cell>
          <table:table-cell office:value-type="string" table:style-name="ce3">
            <text:p>DETL</text:p>
          </table:table-cell>
          <table:table-cell office:value-type="float" office:value="100015145" table:style-name="ce3">
            <text:p>100015145</text:p>
          </table:table-cell>
          <table:table-cell office:value-type="float" office:value="5" table:style-name="ce4">
            <text:p>5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675.99" table:style-name="ce6">
            <text:p>$675.99<text:s/></text:p>
          </table:table-cell>
          <table:table-cell office:value-type="currency" office:value="824" table:style-name="ce6">
            <text:p>$82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0.98" table:style-name="ce6">
            <text:p>$650.98<text:s/></text:p>
          </table:table-cell>
          <table:table-cell office:value-type="currency" office:value="2524.34" table:style-name="ce6">
            <text:p>$2,524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NEY FREITAS FIUZA</text:p>
          </table:table-cell>
          <table:table-cell office:value-type="string" table:style-name="ce3">
            <text:p>DORNP</text:p>
          </table:table-cell>
          <table:table-cell office:value-type="float" office:value="600003081" table:style-name="ce3">
            <text:p>600003081</text:p>
          </table:table-cell>
          <table:table-cell office:value-type="float" office:value="2" table:style-name="ce4">
            <text:p>2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09T00:00:00" table:style-name="ce5">
            <text:p>11/9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5.94" table:style-name="ce6">
            <text:p>$26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NEY FREITAS FIUZA</text:p>
          </table:table-cell>
          <table:table-cell office:value-type="string" table:style-name="ce3">
            <text:p>DORNP</text:p>
          </table:table-cell>
          <table:table-cell office:value-type="float" office:value="600003082" table:style-name="ce3">
            <text:p>600003082</text:p>
          </table:table-cell>
          <table:table-cell office:value-type="float" office:value="3" table:style-name="ce4">
            <text:p>3</text:p>
          </table:table-cell>
          <table:table-cell office:value-type="date" office:date-value="2021-11-17T00:00:00" table:style-name="ce5">
            <text:p>11/17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8.91" table:style-name="ce6">
            <text:p>$48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NEY FREITAS FIUZA</text:p>
          </table:table-cell>
          <table:table-cell office:value-type="string" table:style-name="ce3">
            <text:p>DORNP</text:p>
          </table:table-cell>
          <table:table-cell office:value-type="float" office:value="600003093" table:style-name="ce3">
            <text:p>600003093</text:p>
          </table:table-cell>
          <table:table-cell office:value-type="float" office:value="2" table:style-name="ce4">
            <text:p>2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1-30T00:00:00" table:style-name="ce5">
            <text:p>11/30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6" table:style-name="ce6">
            <text:p>$12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NEY FREITAS FIUZA</text:p>
          </table:table-cell>
          <table:table-cell office:value-type="string" table:style-name="ce3">
            <text:p>DORNP</text:p>
          </table:table-cell>
          <table:table-cell office:value-type="float" office:value="600003106" table:style-name="ce3">
            <text:p>600003106</text:p>
          </table:table-cell>
          <table:table-cell office:value-type="float" office:value="5" table:style-name="ce4">
            <text:p>5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6" table:style-name="ce6">
            <text:p>$39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0.85" table:style-name="ce6">
            <text:p>$810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SON LUIZ DO NASCIMENTO SILVA</text:p>
          </table:table-cell>
          <table:table-cell office:value-type="string" table:style-name="ce3">
            <text:p>DOMS</text:p>
          </table:table-cell>
          <table:table-cell office:value-type="float" office:value="100014963" table:style-name="ce3">
            <text:p>100014963</text:p>
          </table:table-cell>
          <table:table-cell office:value-type="float" office:value="5" table:style-name="ce4">
            <text:p>5</text:p>
          </table:table-cell>
          <table:table-cell office:value-type="date" office:date-value="2021-10-28T00:00:00" table:style-name="ce5">
            <text:p>10/28/2021</text:p>
          </table:table-cell>
          <table:table-cell office:value-type="date" office:date-value="2021-11-01T00:00:00" table:style-name="ce5">
            <text:p>11/1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2564.46" table:style-name="ce6">
            <text:p>$2,564.46<text:s/></text:p>
          </table:table-cell>
          <table:table-cell office:value-type="currency" office:value="654.6" table:style-name="ce6">
            <text:p>$654.60<text:s/></text:p>
          </table:table-cell>
          <table:table-cell office:value-type="currency" office:value="81.31" table:style-name="ce6">
            <text:p>$81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549.28" table:style-name="ce6">
            <text:p>$3,549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CELY DINIZ PINHEIRO COSTA</text:p>
          </table:table-cell>
          <table:table-cell office:value-type="string" table:style-name="ce3">
            <text:p>DGPS</text:p>
          </table:table-cell>
          <table:table-cell office:value-type="float" office:value="100014882" table:style-name="ce3">
            <text:p>100014882</text:p>
          </table:table-cell>
          <table:table-cell office:value-type="float" office:value="12" table:style-name="ce4">
            <text:p>12</text:p>
          </table:table-cell>
          <table:table-cell office:value-type="date" office:date-value="2021-10-31T00:00:00" table:style-name="ce5">
            <text:p>10/31/2021</text:p>
          </table:table-cell>
          <table:table-cell office:value-type="date" office:date-value="2021-11-11T00:00:00" table:style-name="ce5">
            <text:p>11/11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5374.89" table:style-name="ce6">
            <text:p>$5,374.89<text:s/></text:p>
          </table:table-cell>
          <table:table-cell office:value-type="currency" office:value="948.5" table:style-name="ce6">
            <text:p>$948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56.3499999999999" table:style-name="ce6">
            <text:p>$1,056.3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ALVES</text:p>
          </table:table-cell>
          <table:table-cell office:value-type="string" table:style-name="ce3">
            <text:p>DETE</text:p>
          </table:table-cell>
          <table:table-cell office:value-type="float" office:value="100014653" table:style-name="ce3">
            <text:p>100014653</text:p>
          </table:table-cell>
          <table:table-cell office:value-type="float" office:value="25" table:style-name="ce4">
            <text:p>25</text:p>
          </table:table-cell>
          <table:table-cell office:value-type="date" office:date-value="2021-10-11T00:00:00" table:style-name="ce5">
            <text:p>10/11/2021</text:p>
          </table:table-cell>
          <table:table-cell office:value-type="date" office:date-value="2021-11-04T00:00:00" table:style-name="ce5">
            <text:p>11/4/2021</text:p>
          </table:table-cell>
          <table:table-cell office:value-type="currency" office:value="1893.21" table:style-name="ce6">
            <text:p>$1,893.2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40" table:style-name="ce6">
            <text:p>$2,8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61.54" table:style-name="ce6">
            <text:p>$3,461.54<text:s/></text:p>
          </table:table-cell>
          <table:table-cell office:value-type="currency" office:value="8194.75" table:style-name="ce6">
            <text:p>$8,194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DE OLIVEIRA SANTOS</text:p>
          </table:table-cell>
          <table:table-cell office:value-type="string" table:style-name="ce3">
            <text:p>DEPA</text:p>
          </table:table-cell>
          <table:table-cell office:value-type="float" office:value="100015194" table:style-name="ce3">
            <text:p>100015194</text:p>
          </table:table-cell>
          <table:table-cell office:value-type="float" office:value="2" table:style-name="ce4">
            <text:p>2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1-23T00:00:00" table:style-name="ce5">
            <text:p>11/23/2021</text:p>
          </table:table-cell>
          <table:table-cell office:value-type="currency" office:value="123" table:style-name="ce6">
            <text:p>$12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2.1" table:style-name="ce6">
            <text:p>$212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2.64" table:style-name="ce6">
            <text:p>$192.64<text:s/></text:p>
          </table:table-cell>
          <table:table-cell office:value-type="currency" office:value="527.74" table:style-name="ce6">
            <text:p>$527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FERREIRA DE AZEVEDO</text:p>
          </table:table-cell>
          <table:table-cell office:value-type="string" table:style-name="ce3">
            <text:p>DORRT</text:p>
          </table:table-cell>
          <table:table-cell office:value-type="float" office:value="100015099" table:style-name="ce3">
            <text:p>100015099</text:p>
          </table:table-cell>
          <table:table-cell office:value-type="float" office:value="3" table:style-name="ce4">
            <text:p>3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18T00:00:00" table:style-name="ce5">
            <text:p>11/18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" table:style-name="ce6">
            <text:p>$2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7.43" table:style-name="ce6">
            <text:p>$42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FERREIRA DE AZEVEDO</text:p>
          </table:table-cell>
          <table:table-cell office:value-type="string" table:style-name="ce3">
            <text:p>DORRT</text:p>
          </table:table-cell>
          <table:table-cell office:value-type="float" office:value="100015300" table:style-name="ce3">
            <text:p>100015300</text:p>
          </table:table-cell>
          <table:table-cell office:value-type="float" office:value="2" table:style-name="ce4">
            <text:p>2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1-23T00:00:00" table:style-name="ce5">
            <text:p>11/23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0" table:style-name="ce6">
            <text:p>$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4.46" table:style-name="ce6">
            <text:p>$234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FERREIRA DE MELO SILVA</text:p>
          </table:table-cell>
          <table:table-cell office:value-type="string" table:style-name="ce3">
            <text:p>DOMG</text:p>
          </table:table-cell>
          <table:table-cell office:value-type="float" office:value="100014864" table:style-name="ce3">
            <text:p>100014864</text:p>
          </table:table-cell>
          <table:table-cell office:value-type="float" office:value="7" table:style-name="ce4">
            <text:p>7</text:p>
          </table:table-cell>
          <table:table-cell office:value-type="date" office:date-value="2021-10-28T00:00:00" table:style-name="ce5">
            <text:p>10/28/2021</text:p>
          </table:table-cell>
          <table:table-cell office:value-type="date" office:date-value="2021-11-03T00:00:00" table:style-name="ce5">
            <text:p>11/3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0" table:style-name="ce6">
            <text:p>$1,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674.9" table:style-name="ce6">
            <text:p>$1,674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FERREIRA DE MELO SILVA</text:p>
          </table:table-cell>
          <table:table-cell office:value-type="string" table:style-name="ce3">
            <text:p>DOMG</text:p>
          </table:table-cell>
          <table:table-cell office:value-type="float" office:value="100015094" table:style-name="ce3">
            <text:p>100015094</text:p>
          </table:table-cell>
          <table:table-cell office:value-type="float" office:value="4" table:style-name="ce4">
            <text:p>4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11.61" table:style-name="ce6">
            <text:p>$11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2.01" table:style-name="ce6">
            <text:p>$752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LAZARO ARANTES BERLANDO</text:p>
          </table:table-cell>
          <table:table-cell office:value-type="string" table:style-name="ce3">
            <text:p>DETS</text:p>
          </table:table-cell>
          <table:table-cell office:value-type="float" office:value="100014876" table:style-name="ce3">
            <text:p>100014876</text:p>
          </table:table-cell>
          <table:table-cell office:value-type="float" office:value="3" table:style-name="ce4">
            <text:p>3</text:p>
          </table:table-cell>
          <table:table-cell office:value-type="date" office:date-value="2021-11-17T00:00:00" table:style-name="ce5">
            <text:p>11/17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2808.72" table:style-name="ce6">
            <text:p>$2,808.72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20" table:style-name="ce6">
            <text:p>$20.00<text:s/></text:p>
          </table:table-cell>
          <table:table-cell office:value-type="currency" office:value="645.98" table:style-name="ce6">
            <text:p>$645.98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SERGIO BEZERRA LOPES</text:p>
          </table:table-cell>
          <table:table-cell office:value-type="string" table:style-name="ce3">
            <text:p>DORRP</text:p>
          </table:table-cell>
          <table:table-cell office:value-type="float" office:value="100015041" table:style-name="ce3">
            <text:p>100015041</text:p>
          </table:table-cell>
          <table:table-cell office:value-type="float" office:value="2" table:style-name="ce4">
            <text:p>2</text:p>
          </table:table-cell>
          <table:table-cell office:value-type="date" office:date-value="2021-11-10T00:00:00" table:style-name="ce5">
            <text:p>11/10/2021</text:p>
          </table:table-cell>
          <table:table-cell office:value-type="date" office:date-value="2021-11-11T00:00:00" table:style-name="ce5">
            <text:p>11/11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7.45" table:style-name="ce6">
            <text:p>$177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" table:style-name="ce6">
            <text:p>$15.00<text:s/></text:p>
          </table:table-cell>
          <table:table-cell office:value-type="currency" office:value="316.91000000000003" table:style-name="ce6">
            <text:p>$316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MAO RODRIGUES PEREIRA</text:p>
          </table:table-cell>
          <table:table-cell office:value-type="string" table:style-name="ce3">
            <text:p>DGCP</text:p>
          </table:table-cell>
          <table:table-cell office:value-type="float" office:value="500013919" table:style-name="ce3">
            <text:p>500013919</text:p>
          </table:table-cell>
          <table:table-cell office:value-type="float" office:value="1" table:style-name="ce4">
            <text:p>1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1-03T00:00:00" table:style-name="ce5">
            <text:p>11/3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MULO TORRES RAMOS</text:p>
          </table:table-cell>
          <table:table-cell office:value-type="string" table:style-name="ce3">
            <text:p>DORBO</text:p>
          </table:table-cell>
          <table:table-cell office:value-type="float" office:value="500013958" table:style-name="ce3">
            <text:p>500013958</text:p>
          </table:table-cell>
          <table:table-cell office:value-type="float" office:value="5" table:style-name="ce4">
            <text:p>5</text:p>
          </table:table-cell>
          <table:table-cell office:value-type="date" office:date-value="2021-11-01T00:00:00" table:style-name="ce5">
            <text:p>11/1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MULO TORRES RAMOS</text:p>
          </table:table-cell>
          <table:table-cell office:value-type="string" table:style-name="ce3">
            <text:p>DORBO</text:p>
          </table:table-cell>
          <table:table-cell office:value-type="float" office:value="500014005" table:style-name="ce3">
            <text:p>500014005</text:p>
          </table:table-cell>
          <table:table-cell office:value-type="float" office:value="4" table:style-name="ce4">
            <text:p>4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MULO TORRES RAMOS</text:p>
          </table:table-cell>
          <table:table-cell office:value-type="string" table:style-name="ce3">
            <text:p>DORBO</text:p>
          </table:table-cell>
          <table:table-cell office:value-type="float" office:value="500014191" table:style-name="ce3">
            <text:p>500014191</text:p>
          </table:table-cell>
          <table:table-cell office:value-type="float" office:value="6" table:style-name="ce4">
            <text:p>6</text:p>
          </table:table-cell>
          <table:table-cell office:value-type="date" office:date-value="2021-11-17T00:00:00" table:style-name="ce5">
            <text:p>11/17/2021</text:p>
          </table:table-cell>
          <table:table-cell office:value-type="date" office:date-value="2021-11-22T00:00:00" table:style-name="ce5">
            <text:p>11/22/2021</text:p>
          </table:table-cell>
          <table:table-cell office:value-type="currency" office:value="124.47" table:style-name="ce6">
            <text:p>$124.4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4.47" table:style-name="ce6">
            <text:p>$124.4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MULO TORRES RAMOS</text:p>
          </table:table-cell>
          <table:table-cell office:value-type="string" table:style-name="ce3">
            <text:p>DORBO</text:p>
          </table:table-cell>
          <table:table-cell office:value-type="float" office:value="500014251" table:style-name="ce3">
            <text:p>500014251</text:p>
          </table:table-cell>
          <table:table-cell office:value-type="float" office:value="2" table:style-name="ce4">
            <text:p>2</text:p>
          </table:table-cell>
          <table:table-cell office:value-type="date" office:date-value="2021-11-24T00:00:00" table:style-name="ce5">
            <text:p>11/24/2021</text:p>
          </table:table-cell>
          <table:table-cell office:value-type="date" office:date-value="2021-11-25T00:00:00" table:style-name="ce5">
            <text:p>11/25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ALVERNE</text:p>
          </table:table-cell>
          <table:table-cell office:value-type="string" table:style-name="ce3">
            <text:p>DORSA</text:p>
          </table:table-cell>
          <table:table-cell office:value-type="float" office:value="700002642" table:style-name="ce3">
            <text:p>700002642</text:p>
          </table:table-cell>
          <table:table-cell office:value-type="float" office:value="3" table:style-name="ce4">
            <text:p>3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18T00:00:00" table:style-name="ce5">
            <text:p>11/18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7.43" table:style-name="ce6">
            <text:p>$44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DA SILVA LIMA</text:p>
          </table:table-cell>
          <table:table-cell office:value-type="string" table:style-name="ce3">
            <text:p>DORBT</text:p>
          </table:table-cell>
          <table:table-cell office:value-type="float" office:value="500013978" table:style-name="ce3">
            <text:p>500013978</text:p>
          </table:table-cell>
          <table:table-cell office:value-type="float" office:value="29" table:style-name="ce4">
            <text:p>29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1-10T00:00:00" table:style-name="ce5">
            <text:p>11/10/2021</text:p>
          </table:table-cell>
          <table:table-cell office:value-type="currency" office:value="561.54" table:style-name="ce6">
            <text:p>$561.5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67.85" table:style-name="ce6">
            <text:p>$467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SENA DE OLIVEIRA</text:p>
          </table:table-cell>
          <table:table-cell office:value-type="string" table:style-name="ce3">
            <text:p>DETS</text:p>
          </table:table-cell>
          <table:table-cell office:value-type="float" office:value="100015020" table:style-name="ce3">
            <text:p>100015020</text:p>
          </table:table-cell>
          <table:table-cell office:value-type="float" office:value="2" table:style-name="ce4">
            <text:p>2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1-30T00:00:00" table:style-name="ce5">
            <text:p>11/30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991.2" table:style-name="ce6">
            <text:p>$991.20<text:s/></text:p>
          </table:table-cell>
          <table:table-cell office:value-type="currency" office:value="194.25" table:style-name="ce6">
            <text:p>$194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9.9100000000001" table:style-name="ce6">
            <text:p>$1,309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ALDO SENA DE OLIVEIRA</text:p>
          </table:table-cell>
          <table:table-cell office:value-type="string" table:style-name="ce3">
            <text:p>DETS</text:p>
          </table:table-cell>
          <table:table-cell office:value-type="float" office:value="100015021" table:style-name="ce3">
            <text:p>100015021</text:p>
          </table:table-cell>
          <table:table-cell office:value-type="float" office:value="4" table:style-name="ce4">
            <text:p>4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1-25T00:00:00" table:style-name="ce5">
            <text:p>11/25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1628.18" table:style-name="ce6">
            <text:p>$1,628.18<text:s/></text:p>
          </table:table-cell>
          <table:table-cell office:value-type="currency" office:value="653" table:style-name="ce6">
            <text:p>$653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71.58" table:style-name="ce6">
            <text:p>$2,571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ICLEI SOARES DA SILVA</text:p>
          </table:table-cell>
          <table:table-cell office:value-type="string" table:style-name="ce3">
            <text:p>DORBT</text:p>
          </table:table-cell>
          <table:table-cell office:value-type="float" office:value="500013531" table:style-name="ce3">
            <text:p>500013531</text:p>
          </table:table-cell>
          <table:table-cell office:value-type="float" office:value="24" table:style-name="ce4">
            <text:p>24</text:p>
          </table:table-cell>
          <table:table-cell office:value-type="date" office:date-value="2021-10-11T00:00:00" table:style-name="ce5">
            <text:p>10/11/2021</text:p>
          </table:table-cell>
          <table:table-cell office:value-type="date" office:date-value="2021-11-03T00:00:00" table:style-name="ce5">
            <text:p>11/3/2021</text:p>
          </table:table-cell>
          <table:table-cell office:value-type="currency" office:value="1534.95" table:style-name="ce6">
            <text:p>$1,534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40" table:style-name="ce6">
            <text:p>$2,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8.23" table:style-name="ce6">
            <text:p>$398.23<text:s/></text:p>
          </table:table-cell>
          <table:table-cell office:value-type="currency" office:value="4073.18" table:style-name="ce6">
            <text:p>$4,073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ICLEI SOARES DA SILVA</text:p>
          </table:table-cell>
          <table:table-cell office:value-type="string" table:style-name="ce3">
            <text:p>DORBT</text:p>
          </table:table-cell>
          <table:table-cell office:value-type="float" office:value="500014163" table:style-name="ce3">
            <text:p>500014163</text:p>
          </table:table-cell>
          <table:table-cell office:value-type="float" office:value="5" table:style-name="ce4">
            <text:p>5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0.4" table:style-name="ce6">
            <text:p>$74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ICLEI SOARES DA SILVA</text:p>
          </table:table-cell>
          <table:table-cell office:value-type="string" table:style-name="ce3">
            <text:p>DORBT</text:p>
          </table:table-cell>
          <table:table-cell office:value-type="float" office:value="500014181" table:style-name="ce3">
            <text:p>500014181</text:p>
          </table:table-cell>
          <table:table-cell office:value-type="float" office:value="4" table:style-name="ce4">
            <text:p>4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207.44" table:style-name="ce6">
            <text:p>$207.4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0" table:style-name="ce6">
            <text:p>$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7.44" table:style-name="ce6">
            <text:p>$297.4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ICLEI SOARES DA SILVA</text:p>
          </table:table-cell>
          <table:table-cell office:value-type="string" table:style-name="ce3">
            <text:p>DORBT</text:p>
          </table:table-cell>
          <table:table-cell office:value-type="float" office:value="500014276" table:style-name="ce3">
            <text:p>500014276</text:p>
          </table:table-cell>
          <table:table-cell office:value-type="float" office:value="2" table:style-name="ce4">
            <text:p>2</text:p>
          </table:table-cell>
          <table:table-cell office:value-type="date" office:date-value="2021-11-29T00:00:00" table:style-name="ce5">
            <text:p>11/29/2021</text:p>
          </table:table-cell>
          <table:table-cell office:value-type="date" office:date-value="2021-11-30T00:00:00" table:style-name="ce5">
            <text:p>11/30/2021</text:p>
          </table:table-cell>
          <table:table-cell office:value-type="currency" office:value="82.98" table:style-name="ce6">
            <text:p>$82.9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8" table:style-name="ce6">
            <text:p>$82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QUE DOS SANTOS LOPES</text:p>
          </table:table-cell>
          <table:table-cell office:value-type="string" table:style-name="ce3">
            <text:p>DORSU</text:p>
          </table:table-cell>
          <table:table-cell office:value-type="float" office:value="500013876" table:style-name="ce3">
            <text:p>500013876</text:p>
          </table:table-cell>
          <table:table-cell office:value-type="float" office:value="26" table:style-name="ce4">
            <text:p>26</text:p>
          </table:table-cell>
          <table:table-cell office:value-type="date" office:date-value="2021-11-05T00:00:00" table:style-name="ce5">
            <text:p>11/5/2021</text:p>
          </table:table-cell>
          <table:table-cell office:value-type="date" office:date-value="2021-11-30T00:00:00" table:style-name="ce5">
            <text:p>11/30/2021</text:p>
          </table:table-cell>
          <table:table-cell office:value-type="currency" office:value="497.87" table:style-name="ce6">
            <text:p>$497.8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7.87" table:style-name="ce6">
            <text:p>$497.8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SANA MARIA SANTOS DE MENEZES</text:p>
          </table:table-cell>
          <table:table-cell office:value-type="string" table:style-name="ce3">
            <text:p>DORPP</text:p>
          </table:table-cell>
          <table:table-cell office:value-type="float" office:value="500013931" table:style-name="ce3">
            <text:p>500013931</text:p>
          </table:table-cell>
          <table:table-cell office:value-type="float" office:value="1" table:style-name="ce4">
            <text:p>1</text:p>
          </table:table-cell>
          <table:table-cell office:value-type="date" office:date-value="2021-11-04T00:00:00" table:style-name="ce5">
            <text:p>11/4/2021</text:p>
          </table:table-cell>
          <table:table-cell office:value-type="date" office:date-value="2021-11-04T00:00:00" table:style-name="ce5">
            <text:p>11/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SANA MARIA SANTOS DE MENEZES</text:p>
          </table:table-cell>
          <table:table-cell office:value-type="string" table:style-name="ce3">
            <text:p>DORPP</text:p>
          </table:table-cell>
          <table:table-cell office:value-type="float" office:value="500014032" table:style-name="ce3">
            <text:p>500014032</text:p>
          </table:table-cell>
          <table:table-cell office:value-type="float" office:value="2" table:style-name="ce4">
            <text:p>2</text:p>
          </table:table-cell>
          <table:table-cell office:value-type="date" office:date-value="2021-11-10T00:00:00" table:style-name="ce5">
            <text:p>11/10/2021</text:p>
          </table:table-cell>
          <table:table-cell office:value-type="date" office:date-value="2021-11-11T00:00:00" table:style-name="ce5">
            <text:p>11/11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SANA MARIA SANTOS DE MENEZES</text:p>
          </table:table-cell>
          <table:table-cell office:value-type="string" table:style-name="ce3">
            <text:p>DORPP</text:p>
          </table:table-cell>
          <table:table-cell office:value-type="float" office:value="500014141" table:style-name="ce3">
            <text:p>500014141</text:p>
          </table:table-cell>
          <table:table-cell office:value-type="float" office:value="3" table:style-name="ce4">
            <text:p>3</text:p>
          </table:table-cell>
          <table:table-cell office:value-type="date" office:date-value="2021-11-17T00:00:00" table:style-name="ce5">
            <text:p>11/17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.97" table:style-name="ce6">
            <text:p>$82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SANA MARIA SANTOS DE MENEZES</text:p>
          </table:table-cell>
          <table:table-cell office:value-type="string" table:style-name="ce3">
            <text:p>DORPP</text:p>
          </table:table-cell>
          <table:table-cell office:value-type="float" office:value="500014179" table:style-name="ce3">
            <text:p>500014179</text:p>
          </table:table-cell>
          <table:table-cell office:value-type="float" office:value="1" table:style-name="ce4">
            <text:p>1</text:p>
          </table:table-cell>
          <table:table-cell office:value-type="date" office:date-value="2021-11-24T00:00:00" table:style-name="ce5">
            <text:p>11/24/2021</text:p>
          </table:table-cell>
          <table:table-cell office:value-type="date" office:date-value="2021-11-24T00:00:00" table:style-name="ce5">
            <text:p>11/24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SE KARINA UZEDA BARRETO</text:p>
          </table:table-cell>
          <table:table-cell office:value-type="string" table:style-name="ce3">
            <text:p>DGCCC</text:p>
          </table:table-cell>
          <table:table-cell office:value-type="float" office:value="500014041" table:style-name="ce3">
            <text:p>500014041</text:p>
          </table:table-cell>
          <table:table-cell office:value-type="float" office:value="4" table:style-name="ce4">
            <text:p>4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1007.68" table:style-name="ce6">
            <text:p>$1,007.68<text:s/></text:p>
          </table:table-cell>
          <table:table-cell office:value-type="currency" office:value="582.75" table:style-name="ce6">
            <text:p>$582.75<text:s/></text:p>
          </table:table-cell>
          <table:table-cell office:value-type="currency" office:value="108" table:style-name="ce6">
            <text:p>$1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88.83" table:style-name="ce6">
            <text:p>$1,988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UTH LACERDA PEREIRA</text:p>
          </table:table-cell>
          <table:table-cell office:value-type="string" table:style-name="ce3">
            <text:p>DORPP</text:p>
          </table:table-cell>
          <table:table-cell office:value-type="float" office:value="500014328" table:style-name="ce3">
            <text:p>500014328</text:p>
          </table:table-cell>
          <table:table-cell office:value-type="float" office:value="19" table:style-name="ce4">
            <text:p>19</text:p>
          </table:table-cell>
          <table:table-cell office:value-type="date" office:date-value="2021-11-12T00:00:00" table:style-name="ce5">
            <text:p>11/12/2021</text:p>
          </table:table-cell>
          <table:table-cell office:value-type="date" office:date-value="2021-11-30T00:00:00" table:style-name="ce5">
            <text:p>11/30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.97" table:style-name="ce6">
            <text:p>$199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UY VIANA NASCIMENTO</text:p>
          </table:table-cell>
          <table:table-cell office:value-type="string" table:style-name="ce3">
            <text:p>DORPT</text:p>
          </table:table-cell>
          <table:table-cell office:value-type="float" office:value="500013760" table:style-name="ce3">
            <text:p>500013760</text:p>
          </table:table-cell>
          <table:table-cell office:value-type="float" office:value="11" table:style-name="ce4">
            <text:p>11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1-04T00:00:00" table:style-name="ce5">
            <text:p>11/4/2021</text:p>
          </table:table-cell>
          <table:table-cell office:value-type="currency" office:value="580.80999999999995" table:style-name="ce6">
            <text:p>$580.8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20" table:style-name="ce6">
            <text:p>$1,0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00.81" table:style-name="ce6">
            <text:p>$1,600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MUEL CASTRO DE VASCONCELOS</text:p>
          </table:table-cell>
          <table:table-cell office:value-type="string" table:style-name="ce3">
            <text:p>DETA</text:p>
          </table:table-cell>
          <table:table-cell office:value-type="float" office:value="100014665" table:style-name="ce3">
            <text:p>100014665</text:p>
          </table:table-cell>
          <table:table-cell office:value-type="float" office:value="32" table:style-name="ce4">
            <text:p>32</text:p>
          </table:table-cell>
          <table:table-cell office:value-type="date" office:date-value="2021-10-12T00:00:00" table:style-name="ce5">
            <text:p>10/12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2530.59" table:style-name="ce6">
            <text:p>$2,530.59<text:s/></text:p>
          </table:table-cell>
          <table:table-cell office:value-type="currency" office:value="1831.19" table:style-name="ce6">
            <text:p>$1,831.19<text:s/></text:p>
          </table:table-cell>
          <table:table-cell office:value-type="currency" office:value="4189.5" table:style-name="ce6">
            <text:p>$4,189.50<text:s/></text:p>
          </table:table-cell>
          <table:table-cell office:value-type="currency" office:value="130.82" table:style-name="ce6">
            <text:p>$130.82<text:s/></text:p>
          </table:table-cell>
          <table:table-cell office:value-type="currency" office:value="3239.29" table:style-name="ce6">
            <text:p>$3,239.29<text:s/></text:p>
          </table:table-cell>
          <table:table-cell office:value-type="currency" office:value="11921.39" table:style-name="ce6">
            <text:p>$11,921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DRA BEATRIZ ALVES DE SOUSA</text:p>
          </table:table-cell>
          <table:table-cell office:value-type="string" table:style-name="ce3">
            <text:p>DGCCC</text:p>
          </table:table-cell>
          <table:table-cell office:value-type="float" office:value="200005261" table:style-name="ce3">
            <text:p>200005261</text:p>
          </table:table-cell>
          <table:table-cell office:value-type="float" office:value="3" table:style-name="ce4">
            <text:p>3</text:p>
          </table:table-cell>
          <table:table-cell office:value-type="date" office:date-value="2021-11-17T00:00:00" table:style-name="ce5">
            <text:p>11/17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1402.99" table:style-name="ce6">
            <text:p>$1,402.99<text:s/></text:p>
          </table:table-cell>
          <table:table-cell office:value-type="currency" office:value="388.5" table:style-name="ce6">
            <text:p>$388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0.4" table:style-name="ce6">
            <text:p>$2,04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DRO LUIZ RAMOS</text:p>
          </table:table-cell>
          <table:table-cell office:value-type="string" table:style-name="ce3">
            <text:p>DOTP</text:p>
          </table:table-cell>
          <table:table-cell office:value-type="float" office:value="100014907" table:style-name="ce3">
            <text:p>100014907</text:p>
          </table:table-cell>
          <table:table-cell office:value-type="float" office:value="19" table:style-name="ce4">
            <text:p>19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1576.43" table:style-name="ce6">
            <text:p>$1,576.43<text:s/></text:p>
          </table:table-cell>
          <table:table-cell office:value-type="currency" office:value="3338.87" table:style-name="ce6">
            <text:p>$3,338.87<text:s/></text:p>
          </table:table-cell>
          <table:table-cell office:value-type="currency" office:value="2348" table:style-name="ce6">
            <text:p>$2,34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37.1899999999996" table:style-name="ce6">
            <text:p>$4,537.19<text:s/></text:p>
          </table:table-cell>
          <table:table-cell office:value-type="currency" office:value="11800.49" table:style-name="ce6">
            <text:p>$11,800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DRO ROBSON LEITE LEAL</text:p>
          </table:table-cell>
          <table:table-cell office:value-type="string" table:style-name="ce3">
            <text:p>HNAS</text:p>
          </table:table-cell>
          <table:table-cell office:value-type="float" office:value="100014921" table:style-name="ce3">
            <text:p>100014921</text:p>
          </table:table-cell>
          <table:table-cell office:value-type="float" office:value="23" table:style-name="ce4">
            <text:p>23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1-25T00:00:00" table:style-name="ce5">
            <text:p>11/25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839.68" table:style-name="ce6">
            <text:p>$839.68<text:s/></text:p>
          </table:table-cell>
          <table:table-cell office:value-type="currency" office:value="430" table:style-name="ce6">
            <text:p>$430.00<text:s/></text:p>
          </table:table-cell>
          <table:table-cell office:value-type="currency" office:value="39.200000000000003" table:style-name="ce6">
            <text:p>$39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99.28" table:style-name="ce6">
            <text:p>$1,599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DRO ROGERIO BEZERRA DA SILVA</text:p>
          </table:table-cell>
          <table:table-cell office:value-type="string" table:style-name="ce3">
            <text:p>DORPO</text:p>
          </table:table-cell>
          <table:table-cell office:value-type="float" office:value="500014220" table:style-name="ce3">
            <text:p>500014220</text:p>
          </table:table-cell>
          <table:table-cell office:value-type="float" office:value="5" table:style-name="ce4">
            <text:p>5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20T00:00:00" table:style-name="ce5">
            <text:p>11/20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6.6" table:style-name="ce6">
            <text:p>$726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17.81" table:style-name="ce6">
            <text:p>$317.81<text:s/></text:p>
          </table:table-cell>
          <table:table-cell office:value-type="currency" office:value="1417.78" table:style-name="ce6">
            <text:p>$1,417.7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ULO DANTAS CAETANO</text:p>
          </table:table-cell>
          <table:table-cell office:value-type="string" table:style-name="ce3">
            <text:p>DORFP</text:p>
          </table:table-cell>
          <table:table-cell office:value-type="float" office:value="200005280" table:style-name="ce3">
            <text:p>200005280</text:p>
          </table:table-cell>
          <table:table-cell office:value-type="float" office:value="4" table:style-name="ce4">
            <text:p>4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7" table:style-name="ce6">
            <text:p>$38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2.6" table:style-name="ce6">
            <text:p>$732.60<text:s/></text:p>
          </table:table-cell>
          <table:table-cell office:value-type="currency" office:value="1368.51" table:style-name="ce6">
            <text:p>$1,368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ULO MEIRA DE OLIVEIRA</text:p>
          </table:table-cell>
          <table:table-cell office:value-type="string" table:style-name="ce3">
            <text:p>DEPO</text:p>
          </table:table-cell>
          <table:table-cell office:value-type="float" office:value="100014798" table:style-name="ce3">
            <text:p>100014798</text:p>
          </table:table-cell>
          <table:table-cell office:value-type="float" office:value="3" table:style-name="ce4">
            <text:p>3</text:p>
          </table:table-cell>
          <table:table-cell office:value-type="date" office:date-value="2021-10-30T00:00:00" table:style-name="ce5">
            <text:p>10/30/2021</text:p>
          </table:table-cell>
          <table:table-cell office:value-type="date" office:date-value="2021-11-01T00:00:00" table:style-name="ce5">
            <text:p>11/1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0" table:style-name="ce6">
            <text:p>$2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5.94" table:style-name="ce6">
            <text:p>$405.9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ULO MEIRA DE OLIVEIRA</text:p>
          </table:table-cell>
          <table:table-cell office:value-type="string" table:style-name="ce3">
            <text:p>DEPO</text:p>
          </table:table-cell>
          <table:table-cell office:value-type="float" office:value="100015279" table:style-name="ce3">
            <text:p>100015279</text:p>
          </table:table-cell>
          <table:table-cell office:value-type="float" office:value="6" table:style-name="ce4">
            <text:p>6</text:p>
          </table:table-cell>
          <table:table-cell office:value-type="date" office:date-value="2021-11-07T00:00:00" table:style-name="ce5">
            <text:p>11/7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0" table:style-name="ce6">
            <text:p>$5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.99" table:style-name="ce6">
            <text:p>$24.99<text:s/></text:p>
          </table:table-cell>
          <table:table-cell office:value-type="currency" office:value="1032.81" table:style-name="ce6">
            <text:p>$1,032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ULO SANTIAGO CABRAL</text:p>
          </table:table-cell>
          <table:table-cell office:value-type="string" table:style-name="ce3">
            <text:p>DORFT</text:p>
          </table:table-cell>
          <table:table-cell office:value-type="float" office:value="200005091" table:style-name="ce3">
            <text:p>200005091</text:p>
          </table:table-cell>
          <table:table-cell office:value-type="float" office:value="33" table:style-name="ce4">
            <text:p>33</text:p>
          </table:table-cell>
          <table:table-cell office:value-type="date" office:date-value="2021-10-04T00:00:00" table:style-name="ce5">
            <text:p>10/4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1286.04" table:style-name="ce6">
            <text:p>$1,286.04<text:s/></text:p>
          </table:table-cell>
          <table:table-cell office:value-type="currency" office:value="1263.6199999999999" table:style-name="ce6">
            <text:p>$1,263.62<text:s/></text:p>
          </table:table-cell>
          <table:table-cell office:value-type="currency" office:value="2442.5" table:style-name="ce6">
            <text:p>$2,442.50<text:s/></text:p>
          </table:table-cell>
          <table:table-cell office:value-type="currency" office:value="14.9" table:style-name="ce6">
            <text:p>$14.90<text:s/></text:p>
          </table:table-cell>
          <table:table-cell office:value-type="currency" office:value="1313.4" table:style-name="ce6">
            <text:p>$1,313.40<text:s/></text:p>
          </table:table-cell>
          <table:table-cell office:value-type="currency" office:value="2345.92" table:style-name="ce6">
            <text:p>$2,345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BASTIAO BEZERRA LEITE</text:p>
          </table:table-cell>
          <table:table-cell office:value-type="string" table:style-name="ce3">
            <text:p>DORPT</text:p>
          </table:table-cell>
          <table:table-cell office:value-type="float" office:value="500013908" table:style-name="ce3">
            <text:p>500013908</text:p>
          </table:table-cell>
          <table:table-cell office:value-type="float" office:value="23" table:style-name="ce4">
            <text:p>23</text:p>
          </table:table-cell>
          <table:table-cell office:value-type="date" office:date-value="2021-11-04T00:00:00" table:style-name="ce5">
            <text:p>11/4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1037.1600000000001" table:style-name="ce6">
            <text:p>$1,037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40" table:style-name="ce6">
            <text:p>$1,5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77.16" table:style-name="ce6">
            <text:p>$2,577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BASTIAO PEDRO DA SILVA</text:p>
          </table:table-cell>
          <table:table-cell office:value-type="string" table:style-name="ce3">
            <text:p>DORBU</text:p>
          </table:table-cell>
          <table:table-cell office:value-type="float" office:value="500014254" table:style-name="ce3">
            <text:p>500014254</text:p>
          </table:table-cell>
          <table:table-cell office:value-type="float" office:value="1" table:style-name="ce4">
            <text:p>1</text:p>
          </table:table-cell>
          <table:table-cell office:value-type="date" office:date-value="2021-11-25T00:00:00" table:style-name="ce5">
            <text:p>11/25/2021</text:p>
          </table:table-cell>
          <table:table-cell office:value-type="date" office:date-value="2021-11-25T00:00:00" table:style-name="ce5">
            <text:p>11/25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EDOARDO CORREA DIAS</text:p>
          </table:table-cell>
          <table:table-cell office:value-type="string" table:style-name="ce3">
            <text:p>DORNO</text:p>
          </table:table-cell>
          <table:table-cell office:value-type="float" office:value="600003034" table:style-name="ce3">
            <text:p>600003034</text:p>
          </table:table-cell>
          <table:table-cell office:value-type="float" office:value="5" table:style-name="ce4">
            <text:p>5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0.2" table:style-name="ce6">
            <text:p>$760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" table:style-name="ce6">
            <text:p>$6.00<text:s/></text:p>
          </table:table-cell>
          <table:table-cell office:value-type="currency" office:value="1181.05" table:style-name="ce6">
            <text:p>$1,181.0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EDOARDO CORREA DIAS</text:p>
          </table:table-cell>
          <table:table-cell office:value-type="string" table:style-name="ce3">
            <text:p>DORNO</text:p>
          </table:table-cell>
          <table:table-cell office:value-type="float" office:value="600003043" table:style-name="ce3">
            <text:p>600003043</text:p>
          </table:table-cell>
          <table:table-cell office:value-type="float" office:value="3" table:style-name="ce4">
            <text:p>3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0.1" table:style-name="ce6">
            <text:p>$380.1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" table:style-name="ce6">
            <text:p>$4.00<text:s/></text:p>
          </table:table-cell>
          <table:table-cell office:value-type="currency" office:value="633.01" table:style-name="ce6">
            <text:p>$633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EDOARDO CORREA DIAS</text:p>
          </table:table-cell>
          <table:table-cell office:value-type="string" table:style-name="ce3">
            <text:p>DORNO</text:p>
          </table:table-cell>
          <table:table-cell office:value-type="float" office:value="600003101" table:style-name="ce3">
            <text:p>600003101</text:p>
          </table:table-cell>
          <table:table-cell office:value-type="float" office:value="4" table:style-name="ce4">
            <text:p>4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3.45000000000005" table:style-name="ce6">
            <text:p>$513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" table:style-name="ce6">
            <text:p>$12.00<text:s/></text:p>
          </table:table-cell>
          <table:table-cell office:value-type="currency" office:value="857.33" table:style-name="ce6">
            <text:p>$857.3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LIRA</text:p>
          </table:table-cell>
          <table:table-cell office:value-type="string" table:style-name="ce3">
            <text:p>DETS</text:p>
          </table:table-cell>
          <table:table-cell office:value-type="float" office:value="100014691" table:style-name="ce3">
            <text:p>100014691</text:p>
          </table:table-cell>
          <table:table-cell office:value-type="float" office:value="34" table:style-name="ce4">
            <text:p>34</text:p>
          </table:table-cell>
          <table:table-cell office:value-type="date" office:date-value="2021-10-11T00:00:00" table:style-name="ce5">
            <text:p>10/11/2021</text:p>
          </table:table-cell>
          <table:table-cell office:value-type="date" office:date-value="2021-11-13T00:00:00" table:style-name="ce5">
            <text:p>11/13/2021</text:p>
          </table:table-cell>
          <table:table-cell office:value-type="currency" office:value="2738.01" table:style-name="ce6">
            <text:p>$2,738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00" table:style-name="ce6">
            <text:p>$5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42.11" table:style-name="ce6">
            <text:p>$742.11<text:s/></text:p>
          </table:table-cell>
          <table:table-cell office:value-type="currency" office:value="693.37" table:style-name="ce6">
            <text:p>$69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VITOR CORREA DE ARAUJO</text:p>
          </table:table-cell>
          <table:table-cell office:value-type="string" table:style-name="ce3">
            <text:p>DGCGM</text:p>
          </table:table-cell>
          <table:table-cell office:value-type="float" office:value="100015124" table:style-name="ce3">
            <text:p>100015124</text:p>
          </table:table-cell>
          <table:table-cell office:value-type="float" office:value="4" table:style-name="ce4">
            <text:p>4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77" table:style-name="ce6">
            <text:p>$477.00<text:s/></text:p>
          </table:table-cell>
          <table:table-cell office:value-type="currency" office:value="31.96" table:style-name="ce6">
            <text:p>$31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0.84" table:style-name="ce6">
            <text:p>$840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VITOR CORREA DE ARAUJO</text:p>
          </table:table-cell>
          <table:table-cell office:value-type="string" table:style-name="ce3">
            <text:p>DGCGM</text:p>
          </table:table-cell>
          <table:table-cell office:value-type="float" office:value="100015227" table:style-name="ce3">
            <text:p>100015227</text:p>
          </table:table-cell>
          <table:table-cell office:value-type="float" office:value="5" table:style-name="ce4">
            <text:p>5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4" table:style-name="ce6">
            <text:p>$66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78.8499999999999" table:style-name="ce6">
            <text:p>$1,078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FERREIRA LEITE</text:p>
          </table:table-cell>
          <table:table-cell office:value-type="string" table:style-name="ce3">
            <text:p>DORNP</text:p>
          </table:table-cell>
          <table:table-cell office:value-type="float" office:value="800002714" table:style-name="ce3">
            <text:p>800002714</text:p>
          </table:table-cell>
          <table:table-cell office:value-type="float" office:value="15" table:style-name="ce4">
            <text:p>15</text:p>
          </table:table-cell>
          <table:table-cell office:value-type="date" office:date-value="2021-10-21T00:00:00" table:style-name="ce5">
            <text:p>10/21/2021</text:p>
          </table:table-cell>
          <table:table-cell office:value-type="date" office:date-value="2021-11-04T00:00:00" table:style-name="ce5">
            <text:p>11/4/2021</text:p>
          </table:table-cell>
          <table:table-cell office:value-type="currency" office:value="829.7" table:style-name="ce6">
            <text:p>$829.7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90" table:style-name="ce6">
            <text:p>$1,8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.76" table:style-name="ce6">
            <text:p>$300.76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LUCIO DE MELO</text:p>
          </table:table-cell>
          <table:table-cell office:value-type="string" table:style-name="ce3">
            <text:p>DETE</text:p>
          </table:table-cell>
          <table:table-cell office:value-type="float" office:value="100014655" table:style-name="ce3">
            <text:p>100014655</text:p>
          </table:table-cell>
          <table:table-cell office:value-type="float" office:value="41" table:style-name="ce4">
            <text:p>41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1-22T00:00:00" table:style-name="ce5">
            <text:p>11/22/2021</text:p>
          </table:table-cell>
          <table:table-cell office:value-type="currency" office:value="4112.09" table:style-name="ce6">
            <text:p>$4,112.09<text:s/></text:p>
          </table:table-cell>
          <table:table-cell office:value-type="currency" office:value="3481.87" table:style-name="ce6">
            <text:p>$3,481.87<text:s/></text:p>
          </table:table-cell>
          <table:table-cell office:value-type="currency" office:value="5892.25" table:style-name="ce6">
            <text:p>$5,892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68.08" table:style-name="ce6">
            <text:p>$4,168.08<text:s/></text:p>
          </table:table-cell>
          <table:table-cell office:value-type="currency" office:value="17654.29" table:style-name="ce6">
            <text:p>$17,654.2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RINO RICARDO GUSMAO FRANCO</text:p>
          </table:table-cell>
          <table:table-cell office:value-type="string" table:style-name="ce3">
            <text:p>DORRO</text:p>
          </table:table-cell>
          <table:table-cell office:value-type="float" office:value="100014799" table:style-name="ce3">
            <text:p>100014799</text:p>
          </table:table-cell>
          <table:table-cell office:value-type="float" office:value="4" table:style-name="ce4">
            <text:p>4</text:p>
          </table:table-cell>
          <table:table-cell office:value-type="date" office:date-value="2021-11-02T00:00:00" table:style-name="ce5">
            <text:p>11/2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4.25" table:style-name="ce6">
            <text:p>$614.2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1.68" table:style-name="ce6">
            <text:p>$821.6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HEILA DE BARROS MOREIRA MELO</text:p>
          </table:table-cell>
          <table:table-cell office:value-type="string" table:style-name="ce3">
            <text:p>DEPO</text:p>
          </table:table-cell>
          <table:table-cell office:value-type="float" office:value="100014981" table:style-name="ce3">
            <text:p>100014981</text:p>
          </table:table-cell>
          <table:table-cell office:value-type="float" office:value="8" table:style-name="ce4">
            <text:p>8</text:p>
          </table:table-cell>
          <table:table-cell office:value-type="date" office:date-value="2021-11-10T00:00:00" table:style-name="ce5">
            <text:p>11/10/2021</text:p>
          </table:table-cell>
          <table:table-cell office:value-type="date" office:date-value="2021-11-17T00:00:00" table:style-name="ce5">
            <text:p>11/17/2021</text:p>
          </table:table-cell>
          <table:table-cell office:value-type="currency" office:value="497.82" table:style-name="ce6">
            <text:p>$497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69" table:style-name="ce6">
            <text:p>$76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7.43" table:style-name="ce6">
            <text:p>$5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HEILA MACHADO TURA</text:p>
          </table:table-cell>
          <table:table-cell office:value-type="string" table:style-name="ce3">
            <text:p>DORSB</text:p>
          </table:table-cell>
          <table:table-cell office:value-type="float" office:value="500013693" table:style-name="ce3">
            <text:p>500013693</text:p>
          </table:table-cell>
          <table:table-cell office:value-type="float" office:value="18" table:style-name="ce4">
            <text:p>18</text:p>
          </table:table-cell>
          <table:table-cell office:value-type="date" office:date-value="2021-10-26T00:00:00" table:style-name="ce5">
            <text:p>10/26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79.64" table:style-name="ce6">
            <text:p>$679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1.92" table:style-name="ce6">
            <text:p>$1,301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DNEY LEMOINY GOMES DINIZ</text:p>
          </table:table-cell>
          <table:table-cell office:value-type="string" table:style-name="ce3">
            <text:p>DORBT</text:p>
          </table:table-cell>
          <table:table-cell office:value-type="float" office:value="500014067" table:style-name="ce3">
            <text:p>500014067</text:p>
          </table:table-cell>
          <table:table-cell office:value-type="float" office:value="4" table:style-name="ce4">
            <text:p>4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1-25T00:00:00" table:style-name="ce5">
            <text:p>11/25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98.91" table:style-name="ce6">
            <text:p>$698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ANO DE ARAUJO FRAZAO</text:p>
          </table:table-cell>
          <table:table-cell office:value-type="string" table:style-name="ce3">
            <text:p>DETL</text:p>
          </table:table-cell>
          <table:table-cell office:value-type="float" office:value="100014889" table:style-name="ce3">
            <text:p>100014889</text:p>
          </table:table-cell>
          <table:table-cell office:value-type="float" office:value="5" table:style-name="ce4">
            <text:p>5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0" table:style-name="ce6">
            <text:p>$6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31.63" table:style-name="ce6">
            <text:p>$6,131.6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ANO DE ARAUJO FRAZAO</text:p>
          </table:table-cell>
          <table:table-cell office:value-type="string" table:style-name="ce3">
            <text:p>DETL</text:p>
          </table:table-cell>
          <table:table-cell office:value-type="float" office:value="100015146" table:style-name="ce3">
            <text:p>100015146</text:p>
          </table:table-cell>
          <table:table-cell office:value-type="float" office:value="5" table:style-name="ce4">
            <text:p>5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753.27" table:style-name="ce6">
            <text:p>$753.27<text:s/></text:p>
          </table:table-cell>
          <table:table-cell office:value-type="currency" office:value="824" table:style-name="ce6">
            <text:p>$82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73.37" table:style-name="ce6">
            <text:p>$97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IO ANTONIO DA SILVA</text:p>
          </table:table-cell>
          <table:table-cell office:value-type="string" table:style-name="ce3">
            <text:p>DOMR</text:p>
          </table:table-cell>
          <table:table-cell office:value-type="float" office:value="100014680" table:style-name="ce3">
            <text:p>100014680</text:p>
          </table:table-cell>
          <table:table-cell office:value-type="float" office:value="8" table:style-name="ce4">
            <text:p>8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1-01T00:00:00" table:style-name="ce5">
            <text:p>11/1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2455.6799999999998" table:style-name="ce6">
            <text:p>$2,455.68<text:s/></text:p>
          </table:table-cell>
          <table:table-cell office:value-type="currency" office:value="1112.8" table:style-name="ce6">
            <text:p>$1,112.80<text:s/></text:p>
          </table:table-cell>
          <table:table-cell office:value-type="currency" office:value="30.9" table:style-name="ce6">
            <text:p>$30.90<text:s/></text:p>
          </table:table-cell>
          <table:table-cell office:value-type="currency" office:value="51.18" table:style-name="ce6">
            <text:p>$51.18<text:s/></text:p>
          </table:table-cell>
          <table:table-cell office:value-type="currency" office:value="4272.84" table:style-name="ce6">
            <text:p>$4,272.8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IO ANTONIO DA SILVA</text:p>
          </table:table-cell>
          <table:table-cell office:value-type="string" table:style-name="ce3">
            <text:p>DOMR</text:p>
          </table:table-cell>
          <table:table-cell office:value-type="float" office:value="100015057" table:style-name="ce3">
            <text:p>100015057</text:p>
          </table:table-cell>
          <table:table-cell office:value-type="float" office:value="4" table:style-name="ce4">
            <text:p>4</text:p>
          </table:table-cell>
          <table:table-cell office:value-type="date" office:date-value="2021-11-05T00:00:00" table:style-name="ce5">
            <text:p>11/5/2021</text:p>
          </table:table-cell>
          <table:table-cell office:value-type="date" office:date-value="2021-11-08T00:00:00" table:style-name="ce5">
            <text:p>11/8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3081.91" table:style-name="ce6">
            <text:p>$3,081.91<text:s/></text:p>
          </table:table-cell>
          <table:table-cell office:value-type="currency" office:value="408" table:style-name="ce6">
            <text:p>$4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0" table:style-name="ce6">
            <text:p>$410.00<text:s/></text:p>
          </table:table-cell>
          <table:table-cell office:value-type="currency" office:value="4190.3100000000004" table:style-name="ce6">
            <text:p>$4,190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IO ANTONIO DA SILVA</text:p>
          </table:table-cell>
          <table:table-cell office:value-type="string" table:style-name="ce3">
            <text:p>DOMR</text:p>
          </table:table-cell>
          <table:table-cell office:value-type="float" office:value="100015102" table:style-name="ce3">
            <text:p>100015102</text:p>
          </table:table-cell>
          <table:table-cell office:value-type="float" office:value="4" table:style-name="ce4">
            <text:p>4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1210.68" table:style-name="ce6">
            <text:p>$1,210.68<text:s/></text:p>
          </table:table-cell>
          <table:table-cell office:value-type="currency" office:value="581.4" table:style-name="ce6">
            <text:p>$581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23.77" table:style-name="ce6">
            <text:p>$723.77<text:s/></text:p>
          </table:table-cell>
          <table:table-cell office:value-type="currency" office:value="2764.76" table:style-name="ce6">
            <text:p>$2,764.7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IO ANTONIO DA SILVA</text:p>
          </table:table-cell>
          <table:table-cell office:value-type="string" table:style-name="ce3">
            <text:p>DOMR</text:p>
          </table:table-cell>
          <table:table-cell office:value-type="float" office:value="100015366" table:style-name="ce3">
            <text:p>100015366</text:p>
          </table:table-cell>
          <table:table-cell office:value-type="float" office:value="5" table:style-name="ce4">
            <text:p>5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2111.6799999999998" table:style-name="ce6">
            <text:p>$2,111.68<text:s/></text:p>
          </table:table-cell>
          <table:table-cell office:value-type="currency" office:value="905.43" table:style-name="ce6">
            <text:p>$905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2.03" table:style-name="ce6">
            <text:p>$232.03<text:s/></text:p>
          </table:table-cell>
          <table:table-cell office:value-type="currency" office:value="3622.51" table:style-name="ce6">
            <text:p>$3,622.5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IO PEREIRA PINTO</text:p>
          </table:table-cell>
          <table:table-cell office:value-type="string" table:style-name="ce3">
            <text:p>DORTP</text:p>
          </table:table-cell>
          <table:table-cell office:value-type="float" office:value="900004436" table:style-name="ce3">
            <text:p>900004436</text:p>
          </table:table-cell>
          <table:table-cell office:value-type="float" office:value="4" table:style-name="ce4">
            <text:p>4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1-06T00:00:00" table:style-name="ce5">
            <text:p>11/6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" table:style-name="ce6">
            <text:p>$3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" table:style-name="ce6">
            <text:p>$16.00<text:s/></text:p>
          </table:table-cell>
          <table:table-cell office:value-type="currency" office:value="654.91" table:style-name="ce6">
            <text:p>$654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IO PEREIRA PINTO</text:p>
          </table:table-cell>
          <table:table-cell office:value-type="string" table:style-name="ce3">
            <text:p>DORTP</text:p>
          </table:table-cell>
          <table:table-cell office:value-type="float" office:value="900004550" table:style-name="ce3">
            <text:p>900004550</text:p>
          </table:table-cell>
          <table:table-cell office:value-type="float" office:value="1" table:style-name="ce4">
            <text:p>1</text:p>
          </table:table-cell>
          <table:table-cell office:value-type="date" office:date-value="2021-11-10T00:00:00" table:style-name="ce5">
            <text:p>11/10/2021</text:p>
          </table:table-cell>
          <table:table-cell office:value-type="date" office:date-value="2021-11-10T00:00:00" table:style-name="ce5">
            <text:p>11/10/2021</text:p>
          </table:table-cell>
          <table:table-cell office:value-type="currency" office:value="42.46" table:style-name="ce6">
            <text:p>$42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.46" table:style-name="ce6">
            <text:p>$42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CRATES CRESCENCIO JUNIOR</text:p>
          </table:table-cell>
          <table:table-cell office:value-type="string" table:style-name="ce3">
            <text:p>SGR</text:p>
          </table:table-cell>
          <table:table-cell office:value-type="float" office:value="100014979" table:style-name="ce3">
            <text:p>100014979</text:p>
          </table:table-cell>
          <table:table-cell office:value-type="float" office:value="3" table:style-name="ce4">
            <text:p>3</text:p>
          </table:table-cell>
          <table:table-cell office:value-type="date" office:date-value="2021-11-10T00:00:00" table:style-name="ce5">
            <text:p>11/10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07.43" table:style-name="ce6">
            <text:p>$5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LON PIRES DE OLIVEIRA</text:p>
          </table:table-cell>
          <table:table-cell office:value-type="string" table:style-name="ce3">
            <text:p>DORPT</text:p>
          </table:table-cell>
          <table:table-cell office:value-type="float" office:value="500014225" table:style-name="ce3">
            <text:p>500014225</text:p>
          </table:table-cell>
          <table:table-cell office:value-type="float" office:value="1" table:style-name="ce4">
            <text:p>1</text:p>
          </table:table-cell>
          <table:table-cell office:value-type="date" office:date-value="2021-11-26T00:00:00" table:style-name="ce5">
            <text:p>11/26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41.49" table:style-name="ce6">
            <text:p>$41.4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.49" table:style-name="ce6">
            <text:p>$41.4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NIVAL ALVES BEZERRA</text:p>
          </table:table-cell>
          <table:table-cell office:value-type="string" table:style-name="ce3">
            <text:p>DORPT</text:p>
          </table:table-cell>
          <table:table-cell office:value-type="float" office:value="500013678" table:style-name="ce3">
            <text:p>500013678</text:p>
          </table:table-cell>
          <table:table-cell office:value-type="float" office:value="26" table:style-name="ce4">
            <text:p>26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1161.5999999999999" table:style-name="ce6">
            <text:p>$1,161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00" table:style-name="ce6">
            <text:p>$2,1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61.6" table:style-name="ce6">
            <text:p>$3,261.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NIVAL ALVES BEZERRA</text:p>
          </table:table-cell>
          <table:table-cell office:value-type="string" table:style-name="ce3">
            <text:p>DORPT</text:p>
          </table:table-cell>
          <table:table-cell office:value-type="float" office:value="500014298" table:style-name="ce3">
            <text:p>500014298</text:p>
          </table:table-cell>
          <table:table-cell office:value-type="float" office:value="9" table:style-name="ce4">
            <text:p>9</text:p>
          </table:table-cell>
          <table:table-cell office:value-type="date" office:date-value="2021-11-18T00:00:00" table:style-name="ce5">
            <text:p>11/18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248.92" table:style-name="ce6">
            <text:p>$248.9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0" table:style-name="ce6">
            <text:p>$2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28.91999999999996" table:style-name="ce6">
            <text:p>$528.9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TENIO PEREIRA DE QUEIROZ</text:p>
          </table:table-cell>
          <table:table-cell office:value-type="string" table:style-name="ce3">
            <text:p>DORFT</text:p>
          </table:table-cell>
          <table:table-cell office:value-type="float" office:value="200005067" table:style-name="ce3">
            <text:p>200005067</text:p>
          </table:table-cell>
          <table:table-cell office:value-type="float" office:value="55" table:style-name="ce4">
            <text:p>55</text:p>
          </table:table-cell>
          <table:table-cell office:value-type="date" office:date-value="2021-10-03T00:00:00" table:style-name="ce5">
            <text:p>10/3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1369.01" table:style-name="ce6">
            <text:p>$1,369.0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5" table:style-name="ce6">
            <text:p>$4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04.01" table:style-name="ce6">
            <text:p>$1,804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UZANA PEREIRA BITTENCOURT</text:p>
          </table:table-cell>
          <table:table-cell office:value-type="string" table:style-name="ce3">
            <text:p>DGCCC</text:p>
          </table:table-cell>
          <table:table-cell office:value-type="float" office:value="500013966" table:style-name="ce3">
            <text:p>500013966</text:p>
          </table:table-cell>
          <table:table-cell office:value-type="float" office:value="5" table:style-name="ce4">
            <text:p>5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20T00:00:00" table:style-name="ce5">
            <text:p>11/20/2021</text:p>
          </table:table-cell>
          <table:table-cell office:value-type="currency" office:value="373.73" table:style-name="ce6">
            <text:p>$373.7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7" table:style-name="ce6">
            <text:p>$77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50.73" table:style-name="ce6">
            <text:p>$1,150.7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CIANO DE OLIVEIRA SILVA</text:p>
          </table:table-cell>
          <table:table-cell office:value-type="string" table:style-name="ce3">
            <text:p>DORRP</text:p>
          </table:table-cell>
          <table:table-cell office:value-type="float" office:value="400002236" table:style-name="ce3">
            <text:p>400002236</text:p>
          </table:table-cell>
          <table:table-cell office:value-type="float" office:value="5" table:style-name="ce4">
            <text:p>5</text:p>
          </table:table-cell>
          <table:table-cell office:value-type="date" office:date-value="2021-11-01T00:00:00" table:style-name="ce5">
            <text:p>11/1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8" table:style-name="ce6">
            <text:p>$60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1.37" table:style-name="ce6">
            <text:p>$981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CIANO DE OLIVEIRA SILVA</text:p>
          </table:table-cell>
          <table:table-cell office:value-type="string" table:style-name="ce3">
            <text:p>DORRP</text:p>
          </table:table-cell>
          <table:table-cell office:value-type="float" office:value="400002310" table:style-name="ce3">
            <text:p>400002310</text:p>
          </table:table-cell>
          <table:table-cell office:value-type="float" office:value="4" table:style-name="ce4">
            <text:p>4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1" table:style-name="ce6">
            <text:p>$44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1.4" table:style-name="ce6">
            <text:p>$731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CIANO DE OLIVEIRA SILVA</text:p>
          </table:table-cell>
          <table:table-cell office:value-type="string" table:style-name="ce3">
            <text:p>DORRP</text:p>
          </table:table-cell>
          <table:table-cell office:value-type="float" office:value="400002334" table:style-name="ce3">
            <text:p>400002334</text:p>
          </table:table-cell>
          <table:table-cell office:value-type="float" office:value="3" table:style-name="ce4">
            <text:p>3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1-24T00:00:00" table:style-name="ce5">
            <text:p>11/24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4" table:style-name="ce6">
            <text:p>$30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1.43" table:style-name="ce6">
            <text:p>$511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LISSON TRIGUEIRO MARTINS</text:p>
          </table:table-cell>
          <table:table-cell office:value-type="string" table:style-name="ce3">
            <text:p>DORNT</text:p>
          </table:table-cell>
          <table:table-cell office:value-type="float" office:value="600003124" table:style-name="ce3">
            <text:p>600003124</text:p>
          </table:table-cell>
          <table:table-cell office:value-type="float" office:value="4" table:style-name="ce4">
            <text:p>4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1-25T00:00:00" table:style-name="ce5">
            <text:p>11/25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32.35" table:style-name="ce6">
            <text:p>$532.3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22.75" table:style-name="ce6">
            <text:p>$822.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LLES RODRIGUES FERREIRA</text:p>
          </table:table-cell>
          <table:table-cell office:value-type="string" table:style-name="ce3">
            <text:p>DORTT</text:p>
          </table:table-cell>
          <table:table-cell office:value-type="float" office:value="900004670" table:style-name="ce3">
            <text:p>900004670</text:p>
          </table:table-cell>
          <table:table-cell office:value-type="float" office:value="5" table:style-name="ce4">
            <text:p>5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60" table:style-name="ce6">
            <text:p>$6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3.3699999999999" table:style-name="ce6">
            <text:p>$1,033.3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RLYSSON CARDOSO SANTANA DOS SANTOS</text:p>
          </table:table-cell>
          <table:table-cell office:value-type="string" table:style-name="ce3">
            <text:p>DORSA</text:p>
          </table:table-cell>
          <table:table-cell office:value-type="float" office:value="700002595" table:style-name="ce3">
            <text:p>700002595</text:p>
          </table:table-cell>
          <table:table-cell office:value-type="float" office:value="18" table:style-name="ce4">
            <text:p>18</text:p>
          </table:table-cell>
          <table:table-cell office:value-type="date" office:date-value="2021-11-01T00:00:00" table:style-name="ce5">
            <text:p>11/1/2021</text:p>
          </table:table-cell>
          <table:table-cell office:value-type="date" office:date-value="2021-11-18T00:00:00" table:style-name="ce5">
            <text:p>11/18/2021</text:p>
          </table:table-cell>
          <table:table-cell office:value-type="currency" office:value="1203.07" table:style-name="ce6">
            <text:p>$1,203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0" table:style-name="ce6">
            <text:p>$1,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23.0700000000002" table:style-name="ce6">
            <text:p>$2,523.0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RSO MOURA DIAS</text:p>
          </table:table-cell>
          <table:table-cell office:value-type="string" table:style-name="ce3">
            <text:p>DETS</text:p>
          </table:table-cell>
          <table:table-cell office:value-type="float" office:value="100015162" table:style-name="ce3">
            <text:p>100015162</text:p>
          </table:table-cell>
          <table:table-cell office:value-type="float" office:value="4" table:style-name="ce4">
            <text:p>4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2769.13" table:style-name="ce6">
            <text:p>$2,769.13<text:s/></text:p>
          </table:table-cell>
          <table:table-cell office:value-type="currency" office:value="638.4" table:style-name="ce6">
            <text:p>$638.40<text:s/></text:p>
          </table:table-cell>
          <table:table-cell office:value-type="currency" office:value="222.78" table:style-name="ce6">
            <text:p>$222.7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62.19" table:style-name="ce6">
            <text:p>$3,962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TIANA LEARTH JUNQUEIRA</text:p>
          </table:table-cell>
          <table:table-cell office:value-type="string" table:style-name="ce3">
            <text:p>DPRI</text:p>
          </table:table-cell>
          <table:table-cell office:value-type="float" office:value="100015030" table:style-name="ce3">
            <text:p>100015030</text:p>
          </table:table-cell>
          <table:table-cell office:value-type="float" office:value="3" table:style-name="ce4">
            <text:p>3</text:p>
          </table:table-cell>
          <table:table-cell office:value-type="date" office:date-value="2021-11-10T00:00:00" table:style-name="ce5">
            <text:p>11/10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384.82" table:style-name="ce6">
            <text:p>$384.8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84.82" table:style-name="ce6">
            <text:p>$684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TIANA LEARTH JUNQUEIRA</text:p>
          </table:table-cell>
          <table:table-cell office:value-type="string" table:style-name="ce3">
            <text:p>DPRI</text:p>
          </table:table-cell>
          <table:table-cell office:value-type="float" office:value="100015331" table:style-name="ce3">
            <text:p>100015331</text:p>
          </table:table-cell>
          <table:table-cell office:value-type="float" office:value="3" table:style-name="ce4">
            <text:p>3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1-24T00:00:00" table:style-name="ce5">
            <text:p>11/24/2021</text:p>
          </table:table-cell>
          <table:table-cell office:value-type="currency" office:value="324.45" table:style-name="ce6">
            <text:p>$324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24.45000000000005" table:style-name="ce6">
            <text:p>$624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LMO LESSA LOBO GALINDO</text:p>
          </table:table-cell>
          <table:table-cell office:value-type="string" table:style-name="ce3">
            <text:p>DORPQ</text:p>
          </table:table-cell>
          <table:table-cell office:value-type="float" office:value="500013912" table:style-name="ce3">
            <text:p>500013912</text:p>
          </table:table-cell>
          <table:table-cell office:value-type="float" office:value="4" table:style-name="ce4">
            <text:p>4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11T00:00:00" table:style-name="ce5">
            <text:p>11/11/2021</text:p>
          </table:table-cell>
          <table:table-cell office:value-type="currency" office:value="331.88" table:style-name="ce6">
            <text:p>$331.88<text:s/></text:p>
          </table:table-cell>
          <table:table-cell office:value-type="currency" office:value="2007.89" table:style-name="ce6">
            <text:p>$2,007.89<text:s/></text:p>
          </table:table-cell>
          <table:table-cell office:value-type="currency" office:value="831.6" table:style-name="ce6">
            <text:p>$831.6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.2" table:style-name="ce6">
            <text:p>$98.20<text:s/></text:p>
          </table:table-cell>
          <table:table-cell office:value-type="currency" office:value="3269.57" table:style-name="ce6">
            <text:p>$3,269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MOSTENES NUNES TAVARES</text:p>
          </table:table-cell>
          <table:table-cell office:value-type="string" table:style-name="ce3">
            <text:p>DORFP</text:p>
          </table:table-cell>
          <table:table-cell office:value-type="float" office:value="200005221" table:style-name="ce3">
            <text:p>200005221</text:p>
          </table:table-cell>
          <table:table-cell office:value-type="float" office:value="3" table:style-name="ce4">
            <text:p>3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96.8" table:style-name="ce6">
            <text:p>$496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04.23" table:style-name="ce6">
            <text:p>$704.2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RSIO SILVA SANTIAGO</text:p>
          </table:table-cell>
          <table:table-cell office:value-type="string" table:style-name="ce3">
            <text:p>DETA</text:p>
          </table:table-cell>
          <table:table-cell office:value-type="float" office:value="100015223" table:style-name="ce3">
            <text:p>100015223</text:p>
          </table:table-cell>
          <table:table-cell office:value-type="float" office:value="4" table:style-name="ce4">
            <text:p>4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1.52" table:style-name="ce6">
            <text:p>$611.52<text:s/></text:p>
          </table:table-cell>
          <table:table-cell office:value-type="currency" office:value="52.9" table:style-name="ce6">
            <text:p>$52.90<text:s/></text:p>
          </table:table-cell>
          <table:table-cell office:value-type="currency" office:value="951.34" table:style-name="ce6">
            <text:p>$951.34<text:s/></text:p>
          </table:table-cell>
          <table:table-cell office:value-type="currency" office:value="1906.16" table:style-name="ce6">
            <text:p>$1,906.1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BATISTA DE OLIVEIRA ROMA</text:p>
          </table:table-cell>
          <table:table-cell office:value-type="string" table:style-name="ce3">
            <text:p>DOTI</text:p>
          </table:table-cell>
          <table:table-cell office:value-type="float" office:value="100015284" table:style-name="ce3">
            <text:p>100015284</text:p>
          </table:table-cell>
          <table:table-cell office:value-type="float" office:value="4" table:style-name="ce4">
            <text:p>4</text:p>
          </table:table-cell>
          <table:table-cell office:value-type="date" office:date-value="2021-11-15T00:00:00" table:style-name="ce5">
            <text:p>11/15/2021</text:p>
          </table:table-cell>
          <table:table-cell office:value-type="date" office:date-value="2021-11-18T00:00:00" table:style-name="ce5">
            <text:p>11/18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" table:style-name="ce6">
            <text:p>$60.00<text:s/></text:p>
          </table:table-cell>
          <table:table-cell office:value-type="currency" office:value="800.4" table:style-name="ce6">
            <text:p>$80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FEITOSA ALVES</text:p>
          </table:table-cell>
          <table:table-cell office:value-type="string" table:style-name="ce3">
            <text:p>DORBT</text:p>
          </table:table-cell>
          <table:table-cell office:value-type="float" office:value="500014038" table:style-name="ce3">
            <text:p>500014038</text:p>
          </table:table-cell>
          <table:table-cell office:value-type="float" office:value="7" table:style-name="ce4">
            <text:p>7</text:p>
          </table:table-cell>
          <table:table-cell office:value-type="date" office:date-value="2021-11-22T00:00:00" table:style-name="ce5">
            <text:p>11/22/2021</text:p>
          </table:table-cell>
          <table:table-cell office:value-type="date" office:date-value="2021-11-28T00:00:00" table:style-name="ce5">
            <text:p>11/28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38" table:style-name="ce6">
            <text:p>$1,03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71.21" table:style-name="ce6">
            <text:p>$1,571.21<text:s/></text:p>
          </table:table-cell>
          <table:table-cell office:value-type="currency" office:value="2869.31" table:style-name="ce6">
            <text:p>$2,869.3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HENRIQUE DANTAS</text:p>
          </table:table-cell>
          <table:table-cell office:value-type="string" table:style-name="ce3">
            <text:p>DORNT</text:p>
          </table:table-cell>
          <table:table-cell office:value-type="float" office:value="600003132" table:style-name="ce3">
            <text:p>600003132</text:p>
          </table:table-cell>
          <table:table-cell office:value-type="float" office:value="8" table:style-name="ce4">
            <text:p>8</text:p>
          </table:table-cell>
          <table:table-cell office:value-type="date" office:date-value="2021-11-17T00:00:00" table:style-name="ce5">
            <text:p>11/17/2021</text:p>
          </table:table-cell>
          <table:table-cell office:value-type="date" office:date-value="2021-11-24T00:00:00" table:style-name="ce5">
            <text:p>11/24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7.45" table:style-name="ce6">
            <text:p>$177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080.01" table:style-name="ce6">
            <text:p>$22,080.0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JONATAS DINIZ VIANA PEIXOTO</text:p>
          </table:table-cell>
          <table:table-cell office:value-type="string" table:style-name="ce3">
            <text:p>DORBU</text:p>
          </table:table-cell>
          <table:table-cell office:value-type="float" office:value="500013831" table:style-name="ce3">
            <text:p>500013831</text:p>
          </table:table-cell>
          <table:table-cell office:value-type="float" office:value="13" table:style-name="ce4">
            <text:p>13</text:p>
          </table:table-cell>
          <table:table-cell office:value-type="date" office:date-value="2021-11-01T00:00:00" table:style-name="ce5">
            <text:p>11/1/2021</text:p>
          </table:table-cell>
          <table:table-cell office:value-type="date" office:date-value="2021-11-13T00:00:00" table:style-name="ce5">
            <text:p>11/13/2021</text:p>
          </table:table-cell>
          <table:table-cell office:value-type="currency" office:value="788.23" table:style-name="ce6">
            <text:p>$788.2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40" table:style-name="ce6">
            <text:p>$1,14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1953.82" table:style-name="ce6">
            <text:p>$1,953.8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LUCAS DOS SANTOS LIMA</text:p>
          </table:table-cell>
          <table:table-cell office:value-type="string" table:style-name="ce3">
            <text:p>DETA</text:p>
          </table:table-cell>
          <table:table-cell office:value-type="float" office:value="100014725" table:style-name="ce3">
            <text:p>100014725</text:p>
          </table:table-cell>
          <table:table-cell office:value-type="float" office:value="14" table:style-name="ce4">
            <text:p>14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1-07T00:00:00" table:style-name="ce5">
            <text:p>11/7/2021</text:p>
          </table:table-cell>
          <table:table-cell office:value-type="currency" office:value="1078.6099999999999" table:style-name="ce6">
            <text:p>$1,078.61<text:s/></text:p>
          </table:table-cell>
          <table:table-cell office:value-type="currency" office:value="2119.25" table:style-name="ce6">
            <text:p>$2,119.25<text:s/></text:p>
          </table:table-cell>
          <table:table-cell office:value-type="currency" office:value="2905.6" table:style-name="ce6">
            <text:p>$2,905.60<text:s/></text:p>
          </table:table-cell>
          <table:table-cell office:value-type="currency" office:value="309.33999999999997" table:style-name="ce6">
            <text:p>$309.34<text:s/></text:p>
          </table:table-cell>
          <table:table-cell office:value-type="currency" office:value="230.31" table:style-name="ce6">
            <text:p>$230.31<text:s/></text:p>
          </table:table-cell>
          <table:table-cell office:value-type="currency" office:value="6643.11" table:style-name="ce6">
            <text:p>$6,643.1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LUCAS DOS SANTOS LIMA</text:p>
          </table:table-cell>
          <table:table-cell office:value-type="string" table:style-name="ce3">
            <text:p>DETA</text:p>
          </table:table-cell>
          <table:table-cell office:value-type="float" office:value="100015067" table:style-name="ce3">
            <text:p>100015067</text:p>
          </table:table-cell>
          <table:table-cell office:value-type="float" office:value="13" table:style-name="ce4">
            <text:p>13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28T00:00:00" table:style-name="ce5">
            <text:p>11/28/2021</text:p>
          </table:table-cell>
          <table:table-cell office:value-type="currency" office:value="1037.1300000000001" table:style-name="ce6">
            <text:p>$1,037.13<text:s/></text:p>
          </table:table-cell>
          <table:table-cell office:value-type="currency" office:value="1606.44" table:style-name="ce6">
            <text:p>$1,606.44<text:s/></text:p>
          </table:table-cell>
          <table:table-cell office:value-type="currency" office:value="1200" table:style-name="ce6">
            <text:p>$1,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397" table:style-name="ce6">
            <text:p>$2,397.00<text:s/></text:p>
          </table:table-cell>
          <table:table-cell office:value-type="currency" office:value="6240.57" table:style-name="ce6">
            <text:p>$6,240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VIEIRA DE ARAGAO</text:p>
          </table:table-cell>
          <table:table-cell office:value-type="string" table:style-name="ce3">
            <text:p>DEPO</text:p>
          </table:table-cell>
          <table:table-cell office:value-type="float" office:value="100015009" table:style-name="ce3">
            <text:p>100015009</text:p>
          </table:table-cell>
          <table:table-cell office:value-type="float" office:value="3" table:style-name="ce4">
            <text:p>3</text:p>
          </table:table-cell>
          <table:table-cell office:value-type="date" office:date-value="2021-11-10T00:00:00" table:style-name="ce5">
            <text:p>11/10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00" table:style-name="ce6">
            <text:p>$300.00<text:s/></text:p>
          </table:table-cell>
          <table:table-cell office:value-type="currency" office:value="33.909999999999997" table:style-name="ce6">
            <text:p>$33.91<text:s/></text:p>
          </table:table-cell>
          <table:table-cell office:value-type="currency" office:value="1133.05" table:style-name="ce6">
            <text:p>$1,133.05<text:s/></text:p>
          </table:table-cell>
          <table:table-cell office:value-type="currency" office:value="18153.46" table:style-name="ce6">
            <text:p>$18,153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ERRY ADOLFO LEITE BARROS AGOSTINHO</text:p>
          </table:table-cell>
          <table:table-cell office:value-type="string" table:style-name="ce3">
            <text:p>DORNC</text:p>
          </table:table-cell>
          <table:table-cell office:value-type="float" office:value="800002691" table:style-name="ce3">
            <text:p>800002691</text:p>
          </table:table-cell>
          <table:table-cell office:value-type="float" office:value="21" table:style-name="ce4">
            <text:p>21</text:p>
          </table:table-cell>
          <table:table-cell office:value-type="date" office:date-value="2021-11-04T00:00:00" table:style-name="ce5">
            <text:p>11/4/2021</text:p>
          </table:table-cell>
          <table:table-cell office:value-type="date" office:date-value="2021-11-24T00:00:00" table:style-name="ce5">
            <text:p>11/24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0" table:style-name="ce6">
            <text:p>$6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72.28" table:style-name="ce6">
            <text:p>$1,272.2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DE MEDEIROS BALENSIFER</text:p>
          </table:table-cell>
          <table:table-cell office:value-type="string" table:style-name="ce3">
            <text:p>DGSA</text:p>
          </table:table-cell>
          <table:table-cell office:value-type="float" office:value="100014881" table:style-name="ce3">
            <text:p>100014881</text:p>
          </table:table-cell>
          <table:table-cell office:value-type="float" office:value="12" table:style-name="ce4">
            <text:p>12</text:p>
          </table:table-cell>
          <table:table-cell office:value-type="date" office:date-value="2021-10-31T00:00:00" table:style-name="ce5">
            <text:p>10/31/2021</text:p>
          </table:table-cell>
          <table:table-cell office:value-type="date" office:date-value="2021-11-11T00:00:00" table:style-name="ce5">
            <text:p>11/11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6080.65" table:style-name="ce6">
            <text:p>$6,080.65<text:s/></text:p>
          </table:table-cell>
          <table:table-cell office:value-type="currency" office:value="948.5" table:style-name="ce6">
            <text:p>$948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31.48" table:style-name="ce6">
            <text:p>$431.48<text:s/></text:p>
          </table:table-cell>
          <table:table-cell office:value-type="currency" office:value="239.18" table:style-name="ce6">
            <text:p>$239.1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FEITOSA DE SA</text:p>
          </table:table-cell>
          <table:table-cell office:value-type="string" table:style-name="ce3">
            <text:p>DEPO</text:p>
          </table:table-cell>
          <table:table-cell office:value-type="float" office:value="100014429" table:style-name="ce3">
            <text:p>100014429</text:p>
          </table:table-cell>
          <table:table-cell office:value-type="float" office:value="11" table:style-name="ce4">
            <text:p>11</text:p>
          </table:table-cell>
          <table:table-cell office:value-type="date" office:date-value="2021-11-07T00:00:00" table:style-name="ce5">
            <text:p>11/7/2021</text:p>
          </table:table-cell>
          <table:table-cell office:value-type="date" office:date-value="2021-11-17T00:00:00" table:style-name="ce5">
            <text:p>11/17/2021</text:p>
          </table:table-cell>
          <table:table-cell office:value-type="currency" office:value="788.21" table:style-name="ce6">
            <text:p>$788.21<text:s/></text:p>
          </table:table-cell>
          <table:table-cell office:value-type="currency" office:value="1591.46" table:style-name="ce6">
            <text:p>$1,591.46<text:s/></text:p>
          </table:table-cell>
          <table:table-cell office:value-type="currency" office:value="1098" table:style-name="ce6">
            <text:p>$1,098.00<text:s/></text:p>
          </table:table-cell>
          <table:table-cell office:value-type="currency" office:value="42.96" table:style-name="ce6">
            <text:p>$42.96<text:s/></text:p>
          </table:table-cell>
          <table:table-cell office:value-type="currency" office:value="149.94" table:style-name="ce6">
            <text:p>$149.94<text:s/></text:p>
          </table:table-cell>
          <table:table-cell office:value-type="currency" office:value="3670.57" table:style-name="ce6">
            <text:p>$3,670.5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MARINHO JUNIOR</text:p>
          </table:table-cell>
          <table:table-cell office:value-type="string" table:style-name="ce3">
            <text:p>DGCCC</text:p>
          </table:table-cell>
          <table:table-cell office:value-type="float" office:value="500013982" table:style-name="ce3">
            <text:p>500013982</text:p>
          </table:table-cell>
          <table:table-cell office:value-type="float" office:value="5" table:style-name="ce4">
            <text:p>5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20T00:00:00" table:style-name="ce5">
            <text:p>11/20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1445.46" table:style-name="ce6">
            <text:p>$1,445.46<text:s/></text:p>
          </table:table-cell>
          <table:table-cell office:value-type="currency" office:value="819" table:style-name="ce6">
            <text:p>$819.00<text:s/></text:p>
          </table:table-cell>
          <table:table-cell office:value-type="currency" office:value="32.950000000000003" table:style-name="ce6">
            <text:p>$32.9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12.26" table:style-name="ce6">
            <text:p>$2,712.2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NY ULYSSES RODRIGUES DE MATOS FIRMINO</text:p>
          </table:table-cell>
          <table:table-cell office:value-type="string" table:style-name="ce3">
            <text:p>SOO</text:p>
          </table:table-cell>
          <table:table-cell office:value-type="float" office:value="100014868" table:style-name="ce3">
            <text:p>100014868</text:p>
          </table:table-cell>
          <table:table-cell office:value-type="float" office:value="2" table:style-name="ce4">
            <text:p>2</text:p>
          </table:table-cell>
          <table:table-cell office:value-type="date" office:date-value="2021-11-04T00:00:00" table:style-name="ce5">
            <text:p>11/4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9" table:style-name="ce6">
            <text:p>$18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1.97000000000003" table:style-name="ce6">
            <text:p>$271.97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BIRATAN JOAO PAULO DE LIMA DAMASCENO</text:p>
          </table:table-cell>
          <table:table-cell office:value-type="string" table:style-name="ce3">
            <text:p>DEGE</text:p>
          </table:table-cell>
          <table:table-cell office:value-type="float" office:value="100014968" table:style-name="ce3">
            <text:p>100014968</text:p>
          </table:table-cell>
          <table:table-cell office:value-type="float" office:value="2" table:style-name="ce4">
            <text:p>2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1-04T00:00:00" table:style-name="ce5">
            <text:p>11/4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99" table:style-name="ce6">
            <text:p>$19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203.93" table:style-name="ce6">
            <text:p>$1,203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BIRATAN JOAO PAULO DE LIMA DAMASCENO</text:p>
          </table:table-cell>
          <table:table-cell office:value-type="string" table:style-name="ce3">
            <text:p>DEGE</text:p>
          </table:table-cell>
          <table:table-cell office:value-type="float" office:value="100015044" table:style-name="ce3">
            <text:p>100015044</text:p>
          </table:table-cell>
          <table:table-cell office:value-type="float" office:value="3" table:style-name="ce4">
            <text:p>3</text:p>
          </table:table-cell>
          <table:table-cell office:value-type="date" office:date-value="2021-11-10T00:00:00" table:style-name="ce5">
            <text:p>11/10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208.4" table:style-name="ce6">
            <text:p>$208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3.45999999999998" table:style-name="ce6">
            <text:p>$323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BIRATAN JOAO PAULO DE LIMA DAMASCENO</text:p>
          </table:table-cell>
          <table:table-cell office:value-type="string" table:style-name="ce3">
            <text:p>DEGE</text:p>
          </table:table-cell>
          <table:table-cell office:value-type="float" office:value="100015103" table:style-name="ce3">
            <text:p>100015103</text:p>
          </table:table-cell>
          <table:table-cell office:value-type="float" office:value="4" table:style-name="ce4">
            <text:p>4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11.52" table:style-name="ce6">
            <text:p>$611.5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" table:style-name="ce6">
            <text:p>$45.00<text:s/></text:p>
          </table:table-cell>
          <table:table-cell office:value-type="currency" office:value="208.4" table:style-name="ce6">
            <text:p>$208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BYRATAN JOSE DE ASSIS FONSECA</text:p>
          </table:table-cell>
          <table:table-cell office:value-type="string" table:style-name="ce3">
            <text:p>DOML</text:p>
          </table:table-cell>
          <table:table-cell office:value-type="float" office:value="100015007" table:style-name="ce3">
            <text:p>100015007</text:p>
          </table:table-cell>
          <table:table-cell office:value-type="float" office:value="4" table:style-name="ce4">
            <text:p>4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11T00:00:00" table:style-name="ce5">
            <text:p>11/11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41.02" table:style-name="ce6">
            <text:p>$641.0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4.5" table:style-name="ce6">
            <text:p>$174.50<text:s/></text:p>
          </table:table-cell>
          <table:table-cell office:value-type="currency" office:value="1064.43" table:style-name="ce6">
            <text:p>$1,064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DINEI RAMOS HONORIO</text:p>
          </table:table-cell>
          <table:table-cell office:value-type="string" table:style-name="ce3">
            <text:p>DOMR</text:p>
          </table:table-cell>
          <table:table-cell office:value-type="float" office:value="100015055" table:style-name="ce3">
            <text:p>100015055</text:p>
          </table:table-cell>
          <table:table-cell office:value-type="float" office:value="11" table:style-name="ce4">
            <text:p>11</text:p>
          </table:table-cell>
          <table:table-cell office:value-type="date" office:date-value="2021-11-05T00:00:00" table:style-name="ce5">
            <text:p>11/5/2021</text:p>
          </table:table-cell>
          <table:table-cell office:value-type="date" office:date-value="2021-11-15T00:00:00" table:style-name="ce5">
            <text:p>11/15/2021</text:p>
          </table:table-cell>
          <table:table-cell office:value-type="currency" office:value="871.19" table:style-name="ce6">
            <text:p>$871.19<text:s/></text:p>
          </table:table-cell>
          <table:table-cell office:value-type="currency" office:value="2922.46" table:style-name="ce6">
            <text:p>$2,922.46<text:s/></text:p>
          </table:table-cell>
          <table:table-cell office:value-type="currency" office:value="1659" table:style-name="ce6">
            <text:p>$1,65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831.74" table:style-name="ce6">
            <text:p>$3,831.74<text:s/></text:p>
          </table:table-cell>
          <table:table-cell office:value-type="currency" office:value="9284.39" table:style-name="ce6">
            <text:p>$9,284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LISSES RENATO DE SANTANA</text:p>
          </table:table-cell>
          <table:table-cell office:value-type="string" table:style-name="ce3">
            <text:p>DETE</text:p>
          </table:table-cell>
          <table:table-cell office:value-type="float" office:value="100014644" table:style-name="ce3">
            <text:p>100014644</text:p>
          </table:table-cell>
          <table:table-cell office:value-type="float" office:value="36" table:style-name="ce4">
            <text:p>36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1-17T00:00:00" table:style-name="ce5">
            <text:p>11/17/2021</text:p>
          </table:table-cell>
          <table:table-cell office:value-type="currency" office:value="2959.42" table:style-name="ce6">
            <text:p>$2,959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50" table:style-name="ce6">
            <text:p>$3,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599.41" table:style-name="ce6">
            <text:p>$5,599.41<text:s/></text:p>
          </table:table-cell>
          <table:table-cell office:value-type="currency" office:value="12008.83" table:style-name="ce6">
            <text:p>$12,008.8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BER ANDRADE SANTOS</text:p>
          </table:table-cell>
          <table:table-cell office:value-type="string" table:style-name="ce3">
            <text:p>DORPT</text:p>
          </table:table-cell>
          <table:table-cell office:value-type="float" office:value="500013915" table:style-name="ce3">
            <text:p>500013915</text:p>
          </table:table-cell>
          <table:table-cell office:value-type="float" office:value="8" table:style-name="ce4">
            <text:p>8</text:p>
          </table:table-cell>
          <table:table-cell office:value-type="date" office:date-value="2021-10-29T00:00:00" table:style-name="ce5">
            <text:p>10/29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248.93" table:style-name="ce6">
            <text:p>$248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7" table:style-name="ce6">
            <text:p>$14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5.93" table:style-name="ce6">
            <text:p>$395.9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BER ANDRADE SANTOS</text:p>
          </table:table-cell>
          <table:table-cell office:value-type="string" table:style-name="ce3">
            <text:p>DORPT</text:p>
          </table:table-cell>
          <table:table-cell office:value-type="float" office:value="500014060" table:style-name="ce3">
            <text:p>500014060</text:p>
          </table:table-cell>
          <table:table-cell office:value-type="float" office:value="8" table:style-name="ce4">
            <text:p>8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15T00:00:00" table:style-name="ce5">
            <text:p>11/15/2021</text:p>
          </table:table-cell>
          <table:table-cell office:value-type="currency" office:value="373.39" table:style-name="ce6">
            <text:p>$373.3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1" table:style-name="ce6">
            <text:p>$441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14.39" table:style-name="ce6">
            <text:p>$814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BER ANDRADE SANTOS</text:p>
          </table:table-cell>
          <table:table-cell office:value-type="string" table:style-name="ce3">
            <text:p>DORPT</text:p>
          </table:table-cell>
          <table:table-cell office:value-type="float" office:value="500014183" table:style-name="ce3">
            <text:p>500014183</text:p>
          </table:table-cell>
          <table:table-cell office:value-type="float" office:value="7" table:style-name="ce4">
            <text:p>7</text:p>
          </table:table-cell>
          <table:table-cell office:value-type="date" office:date-value="2021-11-17T00:00:00" table:style-name="ce5">
            <text:p>11/17/2021</text:p>
          </table:table-cell>
          <table:table-cell office:value-type="date" office:date-value="2021-11-23T00:00:00" table:style-name="ce5">
            <text:p>11/23/2021</text:p>
          </table:table-cell>
          <table:table-cell office:value-type="currency" office:value="165.96" table:style-name="ce6">
            <text:p>$165.9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5.96" table:style-name="ce6">
            <text:p>$165.9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EMIR DE SOUZA CARNEIRO JUNIOR</text:p>
          </table:table-cell>
          <table:table-cell office:value-type="string" table:style-name="ce3">
            <text:p>DGRS</text:p>
          </table:table-cell>
          <table:table-cell office:value-type="float" office:value="500013782" table:style-name="ce3">
            <text:p>500013782</text:p>
          </table:table-cell>
          <table:table-cell office:value-type="float" office:value="8" table:style-name="ce4">
            <text:p>8</text:p>
          </table:table-cell>
          <table:table-cell office:value-type="date" office:date-value="2021-10-27T00:00:00" table:style-name="ce5">
            <text:p>10/27/2021</text:p>
          </table:table-cell>
          <table:table-cell office:value-type="date" office:date-value="2021-11-03T00:00:00" table:style-name="ce5">
            <text:p>11/3/2021</text:p>
          </table:table-cell>
          <table:table-cell office:value-type="currency" office:value="622.28" table:style-name="ce6">
            <text:p>$622.28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0" table:style-name="ce6">
            <text:p>$79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635.26" table:style-name="ce6">
            <text:p>$2,635.26<text:s/></text:p>
          </table:table-cell>
          <table:table-cell office:value-type="currency" office:value="740.4" table:style-name="ce6">
            <text:p>$74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EMIR DE SOUZA CARNEIRO JUNIOR</text:p>
          </table:table-cell>
          <table:table-cell office:value-type="string" table:style-name="ce3">
            <text:p>DGRS</text:p>
          </table:table-cell>
          <table:table-cell office:value-type="float" office:value="500013948" table:style-name="ce3">
            <text:p>500013948</text:p>
          </table:table-cell>
          <table:table-cell office:value-type="float" office:value="9" table:style-name="ce4">
            <text:p>9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1-17T00:00:00" table:style-name="ce5">
            <text:p>11/17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1485.95" table:style-name="ce6">
            <text:p>$1,485.95<text:s/></text:p>
          </table:table-cell>
          <table:table-cell office:value-type="currency" office:value="838" table:style-name="ce6">
            <text:p>$83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88.4" table:style-name="ce6">
            <text:p>$1,888.40<text:s/></text:p>
          </table:table-cell>
          <table:table-cell office:value-type="currency" office:value="4047.54" table:style-name="ce6">
            <text:p>$4,047.5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EMIR DE SOUZA CARNEIRO JUNIOR</text:p>
          </table:table-cell>
          <table:table-cell office:value-type="string" table:style-name="ce3">
            <text:p>DGRS</text:p>
          </table:table-cell>
          <table:table-cell office:value-type="float" office:value="500014232" table:style-name="ce3">
            <text:p>500014232</text:p>
          </table:table-cell>
          <table:table-cell office:value-type="float" office:value="3" table:style-name="ce4">
            <text:p>3</text:p>
          </table:table-cell>
          <table:table-cell office:value-type="date" office:date-value="2021-11-26T00:00:00" table:style-name="ce5">
            <text:p>11/26/2021</text:p>
          </table:table-cell>
          <table:table-cell office:value-type="date" office:date-value="2021-11-28T00:00:00" table:style-name="ce5">
            <text:p>11/28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986.52" table:style-name="ce6">
            <text:p>$986.52<text:s/></text:p>
          </table:table-cell>
          <table:table-cell office:value-type="currency" office:value="4751.66" table:style-name="ce6">
            <text:p>$4,751.6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R HONORINO VIEIRA</text:p>
          </table:table-cell>
          <table:table-cell office:value-type="string" table:style-name="ce3">
            <text:p>DORST</text:p>
          </table:table-cell>
          <table:table-cell office:value-type="float" office:value="500013964" table:style-name="ce3">
            <text:p>500013964</text:p>
          </table:table-cell>
          <table:table-cell office:value-type="float" office:value="17" table:style-name="ce4">
            <text:p>17</text:p>
          </table:table-cell>
          <table:table-cell office:value-type="date" office:date-value="2021-10-20T00:00:00" table:style-name="ce5">
            <text:p>10/20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650.4" table:style-name="ce6">
            <text:p>$65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743.24" table:style-name="ce6">
            <text:p>$2,743.2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R HONORINO VIEIRA</text:p>
          </table:table-cell>
          <table:table-cell office:value-type="string" table:style-name="ce3">
            <text:p>DORST</text:p>
          </table:table-cell>
          <table:table-cell office:value-type="float" office:value="500014021" table:style-name="ce3">
            <text:p>500014021</text:p>
          </table:table-cell>
          <table:table-cell office:value-type="float" office:value="2" table:style-name="ce4">
            <text:p>2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1-10T00:00:00" table:style-name="ce5">
            <text:p>11/10/2021</text:p>
          </table:table-cell>
          <table:table-cell office:value-type="currency" office:value="241.46" table:style-name="ce6">
            <text:p>$241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0.4" table:style-name="ce6">
            <text:p>$650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R HONORINO VIEIRA</text:p>
          </table:table-cell>
          <table:table-cell office:value-type="string" table:style-name="ce3">
            <text:p>DORST</text:p>
          </table:table-cell>
          <table:table-cell office:value-type="float" office:value="500014079" table:style-name="ce3">
            <text:p>500014079</text:p>
          </table:table-cell>
          <table:table-cell office:value-type="float" office:value="2" table:style-name="ce4">
            <text:p>2</text:p>
          </table:table-cell>
          <table:table-cell office:value-type="date" office:date-value="2021-11-17T00:00:00" table:style-name="ce5">
            <text:p>11/17/2021</text:p>
          </table:table-cell>
          <table:table-cell office:value-type="date" office:date-value="2021-11-18T00:00:00" table:style-name="ce5">
            <text:p>11/18/2021</text:p>
          </table:table-cell>
          <table:table-cell office:value-type="currency" office:value="82.97" table:style-name="ce6">
            <text:p>$82.9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7" table:style-name="ce6">
            <text:p>$11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1.46" table:style-name="ce6">
            <text:p>$241.46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R ROCHA DE OLIVEIRA</text:p>
          </table:table-cell>
          <table:table-cell office:value-type="string" table:style-name="ce3">
            <text:p>DORPT</text:p>
          </table:table-cell>
          <table:table-cell office:value-type="float" office:value="500013722" table:style-name="ce3">
            <text:p>500013722</text:p>
          </table:table-cell>
          <table:table-cell office:value-type="float" office:value="19" table:style-name="ce4">
            <text:p>19</text:p>
          </table:table-cell>
          <table:table-cell office:value-type="date" office:date-value="2021-10-25T00:00:00" table:style-name="ce5">
            <text:p>10/25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871.2" table:style-name="ce6">
            <text:p>$871.2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80" table:style-name="ce6">
            <text:p>$1,5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451.1999999999998" table:style-name="ce6">
            <text:p>$2,451.2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O COUTINHO LIMA</text:p>
          </table:table-cell>
          <table:table-cell office:value-type="string" table:style-name="ce3">
            <text:p>DORTT</text:p>
          </table:table-cell>
          <table:table-cell office:value-type="float" office:value="900004421" table:style-name="ce3">
            <text:p>900004421</text:p>
          </table:table-cell>
          <table:table-cell office:value-type="float" office:value="26" table:style-name="ce4">
            <text:p>26</text:p>
          </table:table-cell>
          <table:table-cell office:value-type="date" office:date-value="2021-10-19T00:00:00" table:style-name="ce5">
            <text:p>10/19/2021</text:p>
          </table:table-cell>
          <table:table-cell office:value-type="date" office:date-value="2021-11-13T00:00:00" table:style-name="ce5">
            <text:p>11/13/2021</text:p>
          </table:table-cell>
          <table:table-cell office:value-type="currency" office:value="1949.8" table:style-name="ce6">
            <text:p>$1,949.8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850" table:style-name="ce6">
            <text:p>$2,8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37.19" table:style-name="ce6">
            <text:p>$737.19<text:s/></text:p>
          </table:table-cell>
          <table:table-cell office:value-type="currency" office:value="5536.99" table:style-name="ce6">
            <text:p>$5,536.9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NDILSON ALBUQUERQUE DE BRITO</text:p>
          </table:table-cell>
          <table:table-cell office:value-type="string" table:style-name="ce3">
            <text:p>DORBT</text:p>
          </table:table-cell>
          <table:table-cell office:value-type="float" office:value="500014008" table:style-name="ce3">
            <text:p>500014008</text:p>
          </table:table-cell>
          <table:table-cell office:value-type="float" office:value="24" table:style-name="ce4">
            <text:p>24</text:p>
          </table:table-cell>
          <table:table-cell office:value-type="date" office:date-value="2021-11-04T00:00:00" table:style-name="ce5">
            <text:p>11/4/2021</text:p>
          </table:table-cell>
          <table:table-cell office:value-type="date" office:date-value="2021-11-27T00:00:00" table:style-name="ce5">
            <text:p>11/27/2021</text:p>
          </table:table-cell>
          <table:table-cell office:value-type="currency" office:value="1120.1199999999999" table:style-name="ce6">
            <text:p>$1,120.1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444" table:style-name="ce6">
            <text:p>$1,444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9.12" table:style-name="ce6">
            <text:p>$179.12<text:s/></text:p>
          </table:table-cell>
          <table:table-cell office:value-type="currency" office:value="1669.74" table:style-name="ce6">
            <text:p>$1,669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NICIUS EDUARDO FERRAZ DA NOBREGA</text:p>
          </table:table-cell>
          <table:table-cell office:value-type="string" table:style-name="ce3">
            <text:p>DOMS</text:p>
          </table:table-cell>
          <table:table-cell office:value-type="float" office:value="800002702" table:style-name="ce3">
            <text:p>800002702</text:p>
          </table:table-cell>
          <table:table-cell office:value-type="float" office:value="6" table:style-name="ce4">
            <text:p>6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13T00:00:00" table:style-name="ce5">
            <text:p>11/13/2021</text:p>
          </table:table-cell>
          <table:table-cell office:value-type="currency" office:value="456.34" table:style-name="ce6">
            <text:p>$456.34<text:s/></text:p>
          </table:table-cell>
          <table:table-cell office:value-type="currency" office:value="1877.24" table:style-name="ce6">
            <text:p>$1,877.24<text:s/></text:p>
          </table:table-cell>
          <table:table-cell office:value-type="currency" office:value="969" table:style-name="ce6">
            <text:p>$969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02.58" table:style-name="ce6">
            <text:p>$3,302.5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NICIUS EDUARDO FERRAZ DA NOBREGA</text:p>
          </table:table-cell>
          <table:table-cell office:value-type="string" table:style-name="ce3">
            <text:p>DOMS</text:p>
          </table:table-cell>
          <table:table-cell office:value-type="float" office:value="800002732" table:style-name="ce3">
            <text:p>800002732</text:p>
          </table:table-cell>
          <table:table-cell office:value-type="float" office:value="2" table:style-name="ce4">
            <text:p>2</text:p>
          </table:table-cell>
          <table:table-cell office:value-type="date" office:date-value="2021-11-23T00:00:00" table:style-name="ce5">
            <text:p>11/23/2021</text:p>
          </table:table-cell>
          <table:table-cell office:value-type="date" office:date-value="2021-11-24T00:00:00" table:style-name="ce5">
            <text:p>11/24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7.45" table:style-name="ce6">
            <text:p>$177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3.39" table:style-name="ce6">
            <text:p>$343.3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NICIUS MENEZES SILVA</text:p>
          </table:table-cell>
          <table:table-cell office:value-type="string" table:style-name="ce3">
            <text:p>DETE</text:p>
          </table:table-cell>
          <table:table-cell office:value-type="float" office:value="500013288" table:style-name="ce3">
            <text:p>500013288</text:p>
          </table:table-cell>
          <table:table-cell office:value-type="float" office:value="60" table:style-name="ce4">
            <text:p>60</text:p>
          </table:table-cell>
          <table:table-cell office:value-type="date" office:date-value="2021-09-21T00:00:00" table:style-name="ce5">
            <text:p>9/21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60" table:style-name="ce6">
            <text:p>$36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546.45" table:style-name="ce6">
            <text:p>$7,546.45<text:s/></text:p>
          </table:table-cell>
          <table:table-cell office:value-type="currency" office:value="8196.85" table:style-name="ce6">
            <text:p>$8,196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DA SILVA GUIMARAES</text:p>
          </table:table-cell>
          <table:table-cell office:value-type="string" table:style-name="ce3">
            <text:p>DORSA</text:p>
          </table:table-cell>
          <table:table-cell office:value-type="float" office:value="700002599" table:style-name="ce3">
            <text:p>700002599</text:p>
          </table:table-cell>
          <table:table-cell office:value-type="float" office:value="5" table:style-name="ce4">
            <text:p>5</text:p>
          </table:table-cell>
          <table:table-cell office:value-type="date" office:date-value="2021-11-01T00:00:00" table:style-name="ce5">
            <text:p>11/1/2021</text:p>
          </table:table-cell>
          <table:table-cell office:value-type="date" office:date-value="2021-11-05T00:00:00" table:style-name="ce5">
            <text:p>11/5/2021</text:p>
          </table:table-cell>
          <table:table-cell office:value-type="currency" office:value="414.85" table:style-name="ce6">
            <text:p>$414.8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80" table:style-name="ce6">
            <text:p>$48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482.1899999999996" table:style-name="ce6">
            <text:p>$4,482.19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LUIZ SOARES DA SILVA</text:p>
          </table:table-cell>
          <table:table-cell office:value-type="string" table:style-name="ce3">
            <text:p>DORRP</text:p>
          </table:table-cell>
          <table:table-cell office:value-type="float" office:value="100014949" table:style-name="ce3">
            <text:p>100014949</text:p>
          </table:table-cell>
          <table:table-cell office:value-type="float" office:value="2" table:style-name="ce4">
            <text:p>2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1-04T00:00:00" table:style-name="ce5">
            <text:p>11/4/2021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.399999999999999" table:style-name="ce6">
            <text:p>$17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94.85" table:style-name="ce6">
            <text:p>$894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LUIZ SOARES DA SILVA</text:p>
          </table:table-cell>
          <table:table-cell office:value-type="string" table:style-name="ce3">
            <text:p>DORRP</text:p>
          </table:table-cell>
          <table:table-cell office:value-type="float" office:value="100015081" table:style-name="ce3">
            <text:p>100015081</text:p>
          </table:table-cell>
          <table:table-cell office:value-type="float" office:value="3" table:style-name="ce4">
            <text:p>3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10T00:00:00" table:style-name="ce5">
            <text:p>11/10/2021</text:p>
          </table:table-cell>
          <table:table-cell office:value-type="currency" office:value="124.46" table:style-name="ce6">
            <text:p>$124.4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7.399999999999999" table:style-name="ce6">
            <text:p>$17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VIEIRA</text:p>
          </table:table-cell>
          <table:table-cell office:value-type="string" table:style-name="ce3">
            <text:p>DORRP</text:p>
          </table:table-cell>
          <table:table-cell office:value-type="float" office:value="100015082" table:style-name="ce3">
            <text:p>100015082</text:p>
          </table:table-cell>
          <table:table-cell office:value-type="float" office:value="3" table:style-name="ce4">
            <text:p>3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1-11T00:00:00" table:style-name="ce5">
            <text:p>11/11/2021</text:p>
          </table:table-cell>
          <table:table-cell office:value-type="currency" office:value="207.43" table:style-name="ce6">
            <text:p>$207.4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00" table:style-name="ce6">
            <text:p>$4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07.42999999999995" table:style-name="ce6">
            <text:p>$607.4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BERTO FLORENCIO BEZERRA</text:p>
          </table:table-cell>
          <table:table-cell office:value-type="string" table:style-name="ce3">
            <text:p>DEIR</text:p>
          </table:table-cell>
          <table:table-cell office:value-type="float" office:value="500013674" table:style-name="ce3">
            <text:p>500013674</text:p>
          </table:table-cell>
          <table:table-cell office:value-type="float" office:value="31" table:style-name="ce4">
            <text:p>31</text:p>
          </table:table-cell>
          <table:table-cell office:value-type="date" office:date-value="2021-10-15T00:00:00" table:style-name="ce5">
            <text:p>10/15/2021</text:p>
          </table:table-cell>
          <table:table-cell office:value-type="date" office:date-value="2021-11-14T00:00:00" table:style-name="ce5">
            <text:p>11/14/2021</text:p>
          </table:table-cell>
          <table:table-cell office:value-type="currency" office:value="2572.0700000000002" table:style-name="ce6">
            <text:p>$2,572.0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900" table:style-name="ce6">
            <text:p>$3,90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228.91" table:style-name="ce6">
            <text:p>$4,228.91<text:s/></text:p>
          </table:table-cell>
          <table:table-cell office:value-type="currency" office:value="10700.98" table:style-name="ce6">
            <text:p>$10,700.9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DIR RODRIGUES DE ARAUJO JUNIOR</text:p>
          </table:table-cell>
          <table:table-cell office:value-type="string" table:style-name="ce3">
            <text:p>DOMR</text:p>
          </table:table-cell>
          <table:table-cell office:value-type="float" office:value="100014993" table:style-name="ce3">
            <text:p>100014993</text:p>
          </table:table-cell>
          <table:table-cell office:value-type="float" office:value="13" table:style-name="ce4">
            <text:p>13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20T00:00:00" table:style-name="ce5">
            <text:p>11/20/2021</text:p>
          </table:table-cell>
          <table:table-cell office:value-type="currency" office:value="1078.6099999999999" table:style-name="ce6">
            <text:p>$1,078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268" table:style-name="ce6">
            <text:p>$2,268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457.2" table:style-name="ce6">
            <text:p>$3,457.20<text:s/></text:p>
          </table:table-cell>
          <table:table-cell office:value-type="currency" office:value="6803.81" table:style-name="ce6">
            <text:p>$6,803.8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MARDNEY SILVA POMBO</text:p>
          </table:table-cell>
          <table:table-cell office:value-type="string" table:style-name="ce3">
            <text:p>DEEI</text:p>
          </table:table-cell>
          <table:table-cell office:value-type="float" office:value="100014914" table:style-name="ce3">
            <text:p>100014914</text:p>
          </table:table-cell>
          <table:table-cell office:value-type="float" office:value="2" table:style-name="ce4">
            <text:p>2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09T00:00:00" table:style-name="ce5">
            <text:p>11/9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1185.68" table:style-name="ce6">
            <text:p>$1,185.68<text:s/></text:p>
          </table:table-cell>
          <table:table-cell office:value-type="currency" office:value="235" table:style-name="ce6">
            <text:p>$23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17.63" table:style-name="ce6">
            <text:p>$417.63<text:s/></text:p>
          </table:table-cell>
          <table:table-cell office:value-type="currency" office:value="2004.25" table:style-name="ce6">
            <text:p>$2,004.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NDERLEY PATRICIO DE SOUSA NETO</text:p>
          </table:table-cell>
          <table:table-cell office:value-type="string" table:style-name="ce3">
            <text:p>DEPG</text:p>
          </table:table-cell>
          <table:table-cell office:value-type="float" office:value="100014795" table:style-name="ce3">
            <text:p>100014795</text:p>
          </table:table-cell>
          <table:table-cell office:value-type="float" office:value="9" table:style-name="ce4">
            <text:p>9</text:p>
          </table:table-cell>
          <table:table-cell office:value-type="date" office:date-value="2021-11-03T00:00:00" table:style-name="ce5">
            <text:p>11/3/2021</text:p>
          </table:table-cell>
          <table:table-cell office:value-type="date" office:date-value="2021-11-11T00:00:00" table:style-name="ce5">
            <text:p>11/11/2021</text:p>
          </table:table-cell>
          <table:table-cell office:value-type="currency" office:value="807.61" table:style-name="ce6">
            <text:p>$807.6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20" table:style-name="ce6">
            <text:p>$1,32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127.61" table:style-name="ce6">
            <text:p>$2,127.6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NDIVALDO FIDELIS CALHEIROS JUNIOR</text:p>
          </table:table-cell>
          <table:table-cell office:value-type="string" table:style-name="ce3">
            <text:p>DORRM</text:p>
          </table:table-cell>
          <table:table-cell office:value-type="float" office:value="100014944" table:style-name="ce3">
            <text:p>100014944</text:p>
          </table:table-cell>
          <table:table-cell office:value-type="float" office:value="5" table:style-name="ce4">
            <text:p>5</text:p>
          </table:table-cell>
          <table:table-cell office:value-type="date" office:date-value="2021-11-05T00:00:00" table:style-name="ce5">
            <text:p>11/5/2021</text:p>
          </table:table-cell>
          <table:table-cell office:value-type="date" office:date-value="2021-11-09T00:00:00" table:style-name="ce5">
            <text:p>11/9/2021</text:p>
          </table:table-cell>
          <table:table-cell office:value-type="currency" office:value="658.93" table:style-name="ce6">
            <text:p>$658.93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9.81" table:style-name="ce6">
            <text:p>$159.81<text:s/></text:p>
          </table:table-cell>
          <table:table-cell office:value-type="currency" office:value="1950.64" table:style-name="ce6">
            <text:p>$1,950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DENILSON HONORATO DE ANDRADE</text:p>
          </table:table-cell>
          <table:table-cell office:value-type="string" table:style-name="ce3">
            <text:p>DORNO</text:p>
          </table:table-cell>
          <table:table-cell office:value-type="float" office:value="600003120" table:style-name="ce3">
            <text:p>600003120</text:p>
          </table:table-cell>
          <table:table-cell office:value-type="float" office:value="4" table:style-name="ce4">
            <text:p>4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13.45000000000005" table:style-name="ce6">
            <text:p>$513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03.85" table:style-name="ce6">
            <text:p>$803.8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GTON ARAUJO DE MENEZES JUNIOR</text:p>
          </table:table-cell>
          <table:table-cell office:value-type="string" table:style-name="ce3">
            <text:p>DORSA</text:p>
          </table:table-cell>
          <table:table-cell office:value-type="float" office:value="700002584" table:style-name="ce3">
            <text:p>700002584</text:p>
          </table:table-cell>
          <table:table-cell office:value-type="float" office:value="19" table:style-name="ce4">
            <text:p>19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26T00:00:00" table:style-name="ce5">
            <text:p>11/26/2021</text:p>
          </table:table-cell>
          <table:table-cell office:value-type="currency" office:value="995.64" table:style-name="ce6">
            <text:p>$995.6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50" table:style-name="ce6">
            <text:p>$8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845.64" table:style-name="ce6">
            <text:p>$1,845.6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ARAUJO SOUZA</text:p>
          </table:table-cell>
          <table:table-cell office:value-type="string" table:style-name="ce3">
            <text:p>DORBT</text:p>
          </table:table-cell>
          <table:table-cell office:value-type="float" office:value="500013959" table:style-name="ce3">
            <text:p>500013959</text:p>
          </table:table-cell>
          <table:table-cell office:value-type="float" office:value="4" table:style-name="ce4">
            <text:p>4</text:p>
          </table:table-cell>
          <table:table-cell office:value-type="date" office:date-value="2021-11-14T00:00:00" table:style-name="ce5">
            <text:p>11/14/2021</text:p>
          </table:table-cell>
          <table:table-cell office:value-type="date" office:date-value="2021-11-17T00:00:00" table:style-name="ce5">
            <text:p>11/17/2021</text:p>
          </table:table-cell>
          <table:table-cell office:value-type="currency" office:value="207.42" table:style-name="ce6">
            <text:p>$207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75" table:style-name="ce6">
            <text:p>$37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582.41999999999996" table:style-name="ce6">
            <text:p>$582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DE SALES LEAO</text:p>
          </table:table-cell>
          <table:table-cell office:value-type="string" table:style-name="ce3">
            <text:p>DORTT</text:p>
          </table:table-cell>
          <table:table-cell office:value-type="float" office:value="900004523" table:style-name="ce3">
            <text:p>900004523</text:p>
          </table:table-cell>
          <table:table-cell office:value-type="float" office:value="36" table:style-name="ce4">
            <text:p>36</text:p>
          </table:table-cell>
          <table:table-cell office:value-type="date" office:date-value="2021-10-11T00:00:00" table:style-name="ce5">
            <text:p>10/11/2021</text:p>
          </table:table-cell>
          <table:table-cell office:value-type="date" office:date-value="2021-11-15T00:00:00" table:style-name="ce5">
            <text:p>11/15/2021</text:p>
          </table:table-cell>
          <table:table-cell office:value-type="currency" office:value="2281.69" table:style-name="ce6">
            <text:p>$2,281.6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45" table:style-name="ce6">
            <text:p>$3,245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93.05" table:style-name="ce6">
            <text:p>$793.05<text:s/></text:p>
          </table:table-cell>
          <table:table-cell office:value-type="currency" office:value="6319.74" table:style-name="ce6">
            <text:p>$6,319.7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DE SALES LEAO</text:p>
          </table:table-cell>
          <table:table-cell office:value-type="string" table:style-name="ce3">
            <text:p>DORTT</text:p>
          </table:table-cell>
          <table:table-cell office:value-type="float" office:value="900004573" table:style-name="ce3">
            <text:p>900004573</text:p>
          </table:table-cell>
          <table:table-cell office:value-type="float" office:value="14" table:style-name="ce4">
            <text:p>14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29T00:00:00" table:style-name="ce5">
            <text:p>11/29/2021</text:p>
          </table:table-cell>
          <table:table-cell office:value-type="currency" office:value="643.51" table:style-name="ce6">
            <text:p>$643.5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771.94" table:style-name="ce6">
            <text:p>$771.94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00" table:style-name="ce6">
            <text:p>$100.00<text:s/></text:p>
          </table:table-cell>
          <table:table-cell office:value-type="currency" office:value="1515.45" table:style-name="ce6">
            <text:p>$1,515.4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FERREIRA FELIPE</text:p>
          </table:table-cell>
          <table:table-cell office:value-type="string" table:style-name="ce3">
            <text:p>DEGH</text:p>
          </table:table-cell>
          <table:table-cell office:value-type="float" office:value="100014937" table:style-name="ce3">
            <text:p>100014937</text:p>
          </table:table-cell>
          <table:table-cell office:value-type="float" office:value="13" table:style-name="ce4">
            <text:p>13</text:p>
          </table:table-cell>
          <table:table-cell office:value-type="date" office:date-value="2021-11-07T00:00:00" table:style-name="ce5">
            <text:p>11/7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1037.1300000000001" table:style-name="ce6">
            <text:p>$1,037.13<text:s/></text:p>
          </table:table-cell>
          <table:table-cell office:value-type="currency" office:value="1817.65" table:style-name="ce6">
            <text:p>$1,817.65<text:s/></text:p>
          </table:table-cell>
          <table:table-cell office:value-type="currency" office:value="3087" table:style-name="ce6">
            <text:p>$3,087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04.64" table:style-name="ce6">
            <text:p>$204.64<text:s/></text:p>
          </table:table-cell>
          <table:table-cell office:value-type="currency" office:value="6146.42" table:style-name="ce6">
            <text:p>$6,146.4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LINGTON JOSE DA SILVA</text:p>
          </table:table-cell>
          <table:table-cell office:value-type="string" table:style-name="ce3">
            <text:p>DETE</text:p>
          </table:table-cell>
          <table:table-cell office:value-type="float" office:value="100014221" table:style-name="ce3">
            <text:p>100014221</text:p>
          </table:table-cell>
          <table:table-cell office:value-type="float" office:value="65" table:style-name="ce4">
            <text:p>65</text:p>
          </table:table-cell>
          <table:table-cell office:value-type="date" office:date-value="2021-09-08T00:00:00" table:style-name="ce5">
            <text:p>9/8/2021</text:p>
          </table:table-cell>
          <table:table-cell office:value-type="date" office:date-value="2021-11-11T00:00:00" table:style-name="ce5">
            <text:p>11/11/2021</text:p>
          </table:table-cell>
          <table:table-cell office:value-type="currency" office:value="6689.06" table:style-name="ce6">
            <text:p>$6,689.0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0" table:style-name="ce6">
            <text:p>$13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377.85" table:style-name="ce6">
            <text:p>$8,377.85<text:s/></text:p>
          </table:table-cell>
          <table:table-cell office:value-type="currency" office:value="15196.91" table:style-name="ce6">
            <text:p>$15,196.91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TON TENORIO</text:p>
          </table:table-cell>
          <table:table-cell office:value-type="string" table:style-name="ce3">
            <text:p>DGCFV</text:p>
          </table:table-cell>
          <table:table-cell office:value-type="float" office:value="100014589" table:style-name="ce3">
            <text:p>100014589</text:p>
          </table:table-cell>
          <table:table-cell office:value-type="float" office:value="32" table:style-name="ce4">
            <text:p>32</text:p>
          </table:table-cell>
          <table:table-cell office:value-type="date" office:date-value="2021-10-13T00:00:00" table:style-name="ce5">
            <text:p>10/13/2021</text:p>
          </table:table-cell>
          <table:table-cell office:value-type="date" office:date-value="2021-11-13T00:00:00" table:style-name="ce5">
            <text:p>11/13/2021</text:p>
          </table:table-cell>
          <table:table-cell office:value-type="currency" office:value="6437.29" table:style-name="ce6">
            <text:p>$6,437.29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565.86" table:style-name="ce6">
            <text:p>$1,565.86<text:s/></text:p>
          </table:table-cell>
          <table:table-cell office:value-type="currency" office:value="8003.15" table:style-name="ce6">
            <text:p>$8,003.1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VERSON PINHEIRO CRUZ</text:p>
          </table:table-cell>
          <table:table-cell office:value-type="string" table:style-name="ce3">
            <text:p>DORNP</text:p>
          </table:table-cell>
          <table:table-cell office:value-type="float" office:value="600002960" table:style-name="ce3">
            <text:p>600002960</text:p>
          </table:table-cell>
          <table:table-cell office:value-type="float" office:value="34" table:style-name="ce4">
            <text:p>34</text:p>
          </table:table-cell>
          <table:table-cell office:value-type="date" office:date-value="2021-10-18T00:00:00" table:style-name="ce5">
            <text:p>10/18/2021</text:p>
          </table:table-cell>
          <table:table-cell office:value-type="date" office:date-value="2021-11-20T00:00:00" table:style-name="ce5">
            <text:p>11/20/2021</text:p>
          </table:table-cell>
          <table:table-cell office:value-type="currency" office:value="1892.42" table:style-name="ce6">
            <text:p>$1,892.42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22.4" table:style-name="ce6">
            <text:p>$3,222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6515.9" table:style-name="ce6">
            <text:p>$6,515.90<text:s/></text:p>
          </table:table-cell>
          <table:table-cell office:value-type="currency" office:value="11630.72" table:style-name="ce6">
            <text:p>$11,630.7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LLAMY JANNY FERREIRA DA SILVA</text:p>
          </table:table-cell>
          <table:table-cell office:value-type="string" table:style-name="ce3">
            <text:p>DOMC</text:p>
          </table:table-cell>
          <table:table-cell office:value-type="float" office:value="100015076" table:style-name="ce3">
            <text:p>100015076</text:p>
          </table:table-cell>
          <table:table-cell office:value-type="float" office:value="2" table:style-name="ce4">
            <text:p>2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17T00:00:00" table:style-name="ce5">
            <text:p>11/17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956.68" table:style-name="ce6">
            <text:p>$956.68<text:s/></text:p>
          </table:table-cell>
          <table:table-cell office:value-type="currency" office:value="200" table:style-name="ce6">
            <text:p>$200.00<text:s/></text:p>
          </table:table-cell>
          <table:table-cell office:value-type="currency" office:value="34.409999999999997" table:style-name="ce6">
            <text:p>$34.4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357.03" table:style-name="ce6">
            <text:p>$1,357.03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LLIAM SEAL DA SILVA</text:p>
          </table:table-cell>
          <table:table-cell office:value-type="string" table:style-name="ce3">
            <text:p>DOMG</text:p>
          </table:table-cell>
          <table:table-cell office:value-type="float" office:value="100014848" table:style-name="ce3">
            <text:p>100014848</text:p>
          </table:table-cell>
          <table:table-cell office:value-type="float" office:value="7" table:style-name="ce4">
            <text:p>7</text:p>
          </table:table-cell>
          <table:table-cell office:value-type="date" office:date-value="2021-10-28T00:00:00" table:style-name="ce5">
            <text:p>10/28/2021</text:p>
          </table:table-cell>
          <table:table-cell office:value-type="date" office:date-value="2021-11-03T00:00:00" table:style-name="ce5">
            <text:p>11/3/2021</text:p>
          </table:table-cell>
          <table:table-cell office:value-type="currency" office:value="539.30999999999995" table:style-name="ce6">
            <text:p>$539.31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110" table:style-name="ce6">
            <text:p>$1,11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.59" table:style-name="ce6">
            <text:p>$25.59<text:s/></text:p>
          </table:table-cell>
          <table:table-cell office:value-type="currency" office:value="2292.4" table:style-name="ce6">
            <text:p>$2,292.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LLIAM SEAL DA SILVA</text:p>
          </table:table-cell>
          <table:table-cell office:value-type="string" table:style-name="ce3">
            <text:p>DOMG</text:p>
          </table:table-cell>
          <table:table-cell office:value-type="float" office:value="100015150" table:style-name="ce3">
            <text:p>100015150</text:p>
          </table:table-cell>
          <table:table-cell office:value-type="float" office:value="4" table:style-name="ce4">
            <text:p>4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290.39999999999998" table:style-name="ce6">
            <text:p>$290.4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450" table:style-name="ce6">
            <text:p>$45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1674.9" table:style-name="ce6">
            <text:p>$1,674.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LSON JOSE SANTOS SANTANA</text:p>
          </table:table-cell>
          <table:table-cell office:value-type="string" table:style-name="ce3">
            <text:p>DETA</text:p>
          </table:table-cell>
          <table:table-cell office:value-type="float" office:value="100015051" table:style-name="ce3">
            <text:p>100015051</text:p>
          </table:table-cell>
          <table:table-cell office:value-type="float" office:value="4" table:style-name="ce4">
            <text:p>4</text:p>
          </table:table-cell>
          <table:table-cell office:value-type="date" office:date-value="2021-11-09T00:00:00" table:style-name="ce5">
            <text:p>11/9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248.91" table:style-name="ce6">
            <text:p>$248.91<text:s/></text:p>
          </table:table-cell>
          <table:table-cell office:value-type="currency" office:value="2292.6799999999998" table:style-name="ce6">
            <text:p>$2,292.68<text:s/></text:p>
          </table:table-cell>
          <table:table-cell office:value-type="currency" office:value="702.45" table:style-name="ce6">
            <text:p>$702.45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244.04" table:style-name="ce6">
            <text:p>$3,244.0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ZIVALDO RODRIGUES DE CARVALHO</text:p>
          </table:table-cell>
          <table:table-cell office:value-type="string" table:style-name="ce3">
            <text:p>DETE</text:p>
          </table:table-cell>
          <table:table-cell office:value-type="float" office:value="100014654" table:style-name="ce3">
            <text:p>100014654</text:p>
          </table:table-cell>
          <table:table-cell office:value-type="float" office:value="22" table:style-name="ce4">
            <text:p>22</text:p>
          </table:table-cell>
          <table:table-cell office:value-type="date" office:date-value="2021-10-11T00:00:00" table:style-name="ce5">
            <text:p>10/11/2021</text:p>
          </table:table-cell>
          <table:table-cell office:value-type="date" office:date-value="2021-11-01T00:00:00" table:style-name="ce5">
            <text:p>11/1/2021</text:p>
          </table:table-cell>
          <table:table-cell office:value-type="currency" office:value="1743.16" table:style-name="ce6">
            <text:p>$1,743.16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936" table:style-name="ce6">
            <text:p>$2,936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339.4" table:style-name="ce6">
            <text:p>$339.40<text:s/></text:p>
          </table:table-cell>
          <table:table-cell office:value-type="currency" office:value="1969.08" table:style-name="ce6">
            <text:p>$1,969.08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ZOSIMO RESENDE DA SILVA</text:p>
          </table:table-cell>
          <table:table-cell office:value-type="string" table:style-name="ce3">
            <text:p>DOMS</text:p>
          </table:table-cell>
          <table:table-cell office:value-type="float" office:value="100015262" table:style-name="ce3">
            <text:p>100015262</text:p>
          </table:table-cell>
          <table:table-cell office:value-type="float" office:value="5" table:style-name="ce4">
            <text:p>5</text:p>
          </table:table-cell>
          <table:table-cell office:value-type="date" office:date-value="2021-11-08T00:00:00" table:style-name="ce5">
            <text:p>11/8/2021</text:p>
          </table:table-cell>
          <table:table-cell office:value-type="date" office:date-value="2021-11-12T00:00:00" table:style-name="ce5">
            <text:p>11/12/2021</text:p>
          </table:table-cell>
          <table:table-cell office:value-type="currency" office:value="373.37" table:style-name="ce6">
            <text:p>$373.37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848.4" table:style-name="ce6">
            <text:p>$848.40<text:s/></text:p>
          </table:table-cell>
          <table:table-cell office:value-type="currency" office:value="29.88" table:style-name="ce6">
            <text:p>$29.88<text:s/></text:p>
          </table:table-cell>
          <table:table-cell office:value-type="currency" office:value="63" table:style-name="ce6">
            <text:p>$63.00<text:s/></text:p>
          </table:table-cell>
          <table:table-cell office:value-type="currency" office:value="1314.65" table:style-name="ce6">
            <text:p>$1,314.6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ZOSIMO RESENDE DA SILVA</text:p>
          </table:table-cell>
          <table:table-cell office:value-type="string" table:style-name="ce3">
            <text:p>DOMS</text:p>
          </table:table-cell>
          <table:table-cell office:value-type="float" office:value="100015263" table:style-name="ce3">
            <text:p>100015263</text:p>
          </table:table-cell>
          <table:table-cell office:value-type="float" office:value="4" table:style-name="ce4">
            <text:p>4</text:p>
          </table:table-cell>
          <table:table-cell office:value-type="date" office:date-value="2021-11-16T00:00:00" table:style-name="ce5">
            <text:p>11/16/2021</text:p>
          </table:table-cell>
          <table:table-cell office:value-type="date" office:date-value="2021-11-19T00:00:00" table:style-name="ce5">
            <text:p>11/19/2021</text:p>
          </table:table-cell>
          <table:table-cell office:value-type="currency" office:value="165.94" table:style-name="ce6">
            <text:p>$165.94<text:s/></text:p>
          </table:table-cell>
          <table:table-cell office:value-type="currency" office:value="1777.9" table:style-name="ce6">
            <text:p>$1,777.90<text:s/></text:p>
          </table:table-cell>
          <table:table-cell office:value-type="currency" office:value="586.5" table:style-name="ce6">
            <text:p>$586.5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0" table:style-name="ce6">
            <text:p>$0.00<text:s/></text:p>
          </table:table-cell>
          <table:table-cell office:value-type="currency" office:value="2530.34" table:style-name="ce6">
            <text:p>$2,530.34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TAIS (QUANTITATIVO DE VIAGENS - 950 )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office:value-type="currency" office:value="630182.14" table:style-name="ce6">
            <text:p>$630,182.14<text:s/></text:p>
          </table:table-cell>
          <table:table-cell office:value-type="currency" office:value="302776.96999999997" table:style-name="ce6">
            <text:p>$302,776.97<text:s/></text:p>
          </table:table-cell>
          <table:table-cell office:value-type="currency" office:value="843503.72" table:style-name="ce6">
            <text:p>$843,503.72<text:s/></text:p>
          </table:table-cell>
          <table:table-cell office:value-type="currency" office:value="8111.05" table:style-name="ce6">
            <text:p>$8,111.05<text:s/></text:p>
          </table:table-cell>
          <table:table-cell office:value-type="currency" office:value="459503.94" table:style-name="ce6">
            <text:p>$459,503.94<text:s/></text:p>
          </table:table-cell>
          <table:table-cell office:value-type="currency" office:value="2241370.33" table:style-name="ce6">
            <text:p>$2,241,370.33<text:s/></text:p>
          </table:table-cell>
          <table:table-cell table:number-columns-repeated="16372"/>
        </table:table-row>
        <table:table-row table:style-name="ro1">
          <table:table-cell table:style-name="ce1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6" table:style-name="ce7"/>
          <table:table-cell table:number-columns-repeated="16372"/>
        </table:table-row>
        <table:table-row table:number-rows-repeated="1047623" table:style-name="ro1">
          <table:table-cell table:number-columns-repeated="16384"/>
        </table:table-row>
        <table:named-expressions>
          <table:named-expression table:name="Admin" table:expression="of:=[.#REF!]" table:base-cell-address="Relatorio.$A$1"/>
          <table:named-range table:name="AppName" table:cell-range-address="'file:///C:/Notebook/Curso%20VBA+Script/Curso/UseCase/UseCase_CHESF.xlsm'#Parameters.$C$5" table:base-cell-address="Relatorio.$A$1"/>
          <table:named-expression table:name="Centro" table:expression="of:=[.#REF!]" table:base-cell-address="Relatorio.$A$1"/>
          <table:named-expression table:name="ColumnType" table:expression="of:=[.#REF!]" table:base-cell-address="Relatorio.$A$1"/>
          <table:named-expression table:name="Data" table:expression="of:=[.#REF!]" table:base-cell-address="Relatorio.$A$1"/>
          <table:named-expression table:name="DtFim" table:expression="of:=[.#REF!]" table:base-cell-address="Relatorio.$A$1"/>
          <table:named-expression table:name="DtIni" table:expression="of:=[.#REF!]" table:base-cell-address="Relatorio.$A$1"/>
          <table:named-expression table:name="EmailAnexo" table:expression="of:=[.#REF!]" table:base-cell-address="Relatorio.$A$1"/>
          <table:named-expression table:name="EmailAssinatura" table:expression="of:=[.#REF!]" table:base-cell-address="Relatorio.$A$1"/>
          <table:named-expression table:name="EmailAssunto" table:expression="of:=[.#REF!]" table:base-cell-address="Relatorio.$A$1"/>
          <table:named-expression table:name="EmailBCC" table:expression="of:=[.#REF!]" table:base-cell-address="Relatorio.$A$1"/>
          <table:named-expression table:name="EmailCC" table:expression="of:=[.#REF!]" table:base-cell-address="Relatorio.$A$1"/>
          <table:named-expression table:name="EmailCorpo" table:expression="of:=[.#REF!]" table:base-cell-address="Relatorio.$A$1"/>
          <table:named-expression table:name="EmailMetodo" table:expression="of:=[.#REF!]" table:base-cell-address="Relatorio.$A$1"/>
          <table:named-expression table:name="EmailSaudacao" table:expression="of:=[.#REF!]" table:base-cell-address="Relatorio.$A$1"/>
          <table:named-expression table:name="EmailTO" table:expression="of:=[.#REF!]" table:base-cell-address="Relatorio.$A$1"/>
          <table:named-expression table:name="Geral" table:expression="of:=[.#REF!]" table:base-cell-address="Relatorio.$A$1"/>
          <table:named-expression table:name="Não_Importar" table:expression="of:=[.#REF!]" table:base-cell-address="Relatorio.$A$1"/>
          <table:named-expression table:name="Perfil" table:expression="of:=[.#REF!]" table:base-cell-address="Relatorio.$A$1"/>
          <table:named-expression table:name="PerfilId" table:expression="of:=[.#REF!]" table:base-cell-address="Relatorio.$A$1"/>
          <table:named-expression table:name="SAP_AmbienteSelecionado" table:expression="of:=[.#REF!]" table:base-cell-address="Relatorio.$A$1"/>
          <table:named-expression table:name="Texto" table:expression="of:=[.#REF!]" table:base-cell-address="Relatorio.$A$1"/>
          <table:named-range table:name="Print_Titles" table:cell-range-address="Relatorio.$A$1:Relatorio.$XFD$1" table:base-cell-address="Relatorio.$A$1"/>
          <table:named-expression table:name="Usuário" table:expression="of:=[.#REF!]" table:base-cell-address="Relatorio.$A$1"/>
          <table:named-range table:name="Version" table:cell-range-address="'file:///C:/Notebook/Curso%20VBA+Script/Curso/UseCase/UseCase_CHESF.xlsm'#Parameters.$C$6" table:base-cell-address="Relatorio.$A$1"/>
          <table:named-range table:name="Visibility" table:cell-range-address="'file:///C:/Notebook/Curso%20VBA+Script/Curso/UseCase/UseCase_CHESF.xlsm'#Worksheets.$F$3:Worksheets.$F$5" table:base-cell-address="Relatorio.$A$1"/>
        </table:named-expressions>
      </table:table>
      <table:table table:name="'file:///C:/Eduardo/CHESF/DGCIV/Gestão%20de%20Viagens/Portal%20Transparência/Outubro%202021/TransparenciaPublica.xlsm'#Cover" table:style-name="ta2">
        <table:table-source xlink:href="file:///C:/Eduardo/CHESF/DGCIV/Gestão%20de%20Viagens/Portal%20Transparência/Outubro%202021/TransparenciaPublica.xlsm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Outubro%202021/TransparenciaPublica.xlsm'#Config" table:style-name="ta2">
        <table:table-source xlink:href="file:///C:/Eduardo/CHESF/DGCIV/Gestão%20de%20Viagens/Portal%20Transparência/Outubro%202021/TransparenciaPublica.xlsm" table:table-name="Config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34"/>
          <table:table-cell office:value-type="string" office:string-value="Não_Importar"/>
          <table:table-cell table:number-columns-repeated="16349"/>
        </table:table-row>
        <table:table-row>
          <table:table-cell table:number-columns-repeated="34"/>
          <table:table-cell office:value-type="string" office:string-value="Geral"/>
          <table:table-cell table:number-columns-repeated="16349"/>
        </table:table-row>
        <table:table-row>
          <table:table-cell table:number-columns-repeated="34"/>
          <table:table-cell office:value-type="string" office:string-value="Texto"/>
          <table:table-cell table:number-columns-repeated="16349"/>
        </table:table-row>
        <table:table-row>
          <table:table-cell table:number-columns-repeated="34"/>
          <table:table-cell office:value-type="string" office:string-value="Data"/>
          <table:table-cell table:number-columns-repeated="16349"/>
        </table:table-row>
        <table:table-row table:number-rows-repeated="1048569">
          <table:table-cell table:number-columns-repeated="16349"/>
        </table:table-row>
      </table:table>
      <table:table table:name="'file:///C:/Eduardo/CHESF/DGCIV/Gestão%20de%20Viagens/Portal%20Transparência/Outubro%202021/TransparenciaPublica.xlsm'#Temp" table:style-name="ta2">
        <table:table-source xlink:href="file:///C:/Eduardo/CHESF/DGCIV/Gestão%20de%20Viagens/Portal%20Transparência/Outubro%202021/TransparenciaPublica.xlsm" table:table-name="T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Outubro%202021/TransparenciaPublica.xlsm'#Parameters" table:style-name="ta2">
        <table:table-source xlink:href="file:///C:/Eduardo/CHESF/DGCIV/Gestão%20de%20Viagens/Portal%20Transparência/Outubro%202021/TransparenciaPublica.xlsm" table:table-name="Parameter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mpainha Hidro Elétrica do São Francisco - CHESF"/>
          <table:table-cell table:number-columns-repeated="16381"/>
        </table:table-row>
        <table:table-row>
          <table:table-cell table:number-columns-repeated="2"/>
          <table:table-cell office:value-type="string" office:string-value="Despesas de Viagens - Transparência Pública - SAP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Eduardo/CHESF/DGCIV/Gestão%20de%20Viagens/Portal%20Transparência/Outubro%202021/TransparenciaPublica.xlsm'#Worksheets" table:style-name="ta2">
        <table:table-source xlink:href="file:///C:/Eduardo/CHESF/DGCIV/Gestão%20de%20Viagens/Portal%20Transparência/Outubro%202021/TransparenciaPublica.xlsm" table:table-name="Workshee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xlSheetVisible"/>
          <table:table-cell table:number-columns-repeated="16378"/>
        </table:table-row>
        <table:table-row>
          <table:table-cell table:number-columns-repeated="5"/>
          <table:table-cell office:value-type="string" office:string-value="xlSheetHidden"/>
          <table:table-cell table:number-columns-repeated="16378"/>
        </table:table-row>
        <table:table-row>
          <table:table-cell table:number-columns-repeated="5"/>
          <table:table-cell office:value-type="string" office:string-value="xlSheetVeryHidden"/>
          <table:table-cell table:number-columns-repeated="16378"/>
        </table:table-row>
        <table:table-row table:number-rows-repeated="1048571">
          <table:table-cell table:number-columns-repeated="16378"/>
        </table:table-row>
      </table:table>
      <table:table table:name="'file:///C:/Eduardo/CHESF/DGCIV/Gestão%20de%20Viagens/Portal%20Transparência/Outubro%202021/TransparenciaPublica.xlsm'#Viagem" table:style-name="ta2">
        <table:table-source xlink:href="file:///C:/Eduardo/CHESF/DGCIV/Gestão%20de%20Viagens/Portal%20Transparência/Outubro%202021/TransparenciaPublica.xlsm" table:table-name="Vi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Outubro%202021/TransparenciaPublica.xlsm'#Despesa" table:style-name="ta2">
        <table:table-source xlink:href="file:///C:/Eduardo/CHESF/DGCIV/Gestão%20de%20Viagens/Portal%20Transparência/Outubro%202021/TransparenciaPublica.xlsm" table:table-name="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Outubro%202021/TransparenciaPublica.xlsm'#Orcamento" table:style-name="ta2">
        <table:table-source xlink:href="file:///C:/Eduardo/CHESF/DGCIV/Gestão%20de%20Viagens/Portal%20Transparência/Outubro%202021/TransparenciaPublica.xlsm" table:table-name="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Outubro%202021/TransparenciaPublica.xlsm'#Empregados" table:style-name="ta2">
        <table:table-source xlink:href="file:///C:/Eduardo/CHESF/DGCIV/Gestão%20de%20Viagens/Portal%20Transparência/Outubro%202021/TransparenciaPublica.xlsm" table:table-name="Empreg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duardo/CHESF/DGCIV/Gestão%20de%20Viagens/Portal%20Transparência/Outubro%202021/TransparenciaPublica.xlsm'#Relatorio" table:style-name="ta2">
        <table:table-source xlink:href="file:///C:/Eduardo/CHESF/DGCIV/Gestão%20de%20Viagens/Portal%20Transparência/Outubro%202021/TransparenciaPublica.xlsm" table:table-name="Relato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Cover" table:style-name="ta2">
        <table:table-source xlink:href="file:///C:/Notebook/Curso%20VBA+Script/Curso/UseCase/UseCase_CHESF.xlsm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Viagem" table:style-name="ta2">
        <table:table-source xlink:href="file:///C:/Notebook/Curso%20VBA+Script/Curso/UseCase/UseCase_CHESF.xlsm" table:table-name="Vi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Despesa" table:style-name="ta2">
        <table:table-source xlink:href="file:///C:/Notebook/Curso%20VBA+Script/Curso/UseCase/UseCase_CHESF.xlsm" table:table-name="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Orcamento" table:style-name="ta2">
        <table:table-source xlink:href="file:///C:/Notebook/Curso%20VBA+Script/Curso/UseCase/UseCase_CHESF.xlsm" table:table-name="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Config" table:style-name="ta2">
        <table:table-source xlink:href="file:///C:/Notebook/Curso%20VBA+Script/Curso/UseCase/UseCase_CHESF.xlsm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Temp" table:style-name="ta2">
        <table:table-source xlink:href="file:///C:/Notebook/Curso%20VBA+Script/Curso/UseCase/UseCase_CHESF.xlsm" table:table-name="T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Parameters" table:style-name="ta2">
        <table:table-source xlink:href="file:///C:/Notebook/Curso%20VBA+Script/Curso/UseCase/UseCase_CHESF.xlsm" table:table-name="Parameters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Framework Automação"/>
          <table:table-cell table:number-columns-repeated="16381"/>
        </table:table-row>
        <table:table-row>
          <table:table-cell table:number-columns-repeated="2"/>
          <table:table-cell office:value-type="string" office:string-value="Versão 1.0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Notebook/Curso%20VBA+Script/Curso/UseCase/UseCase_CHESF.xlsm'#Worksheets" table:style-name="ta2">
        <table:table-source xlink:href="file:///C:/Notebook/Curso%20VBA+Script/Curso/UseCase/UseCase_CHESF.xlsm" table:table-name="Workshee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xlSheetVisible"/>
          <table:table-cell table:number-columns-repeated="16378"/>
        </table:table-row>
        <table:table-row>
          <table:table-cell table:number-columns-repeated="5"/>
          <table:table-cell office:value-type="string" office:string-value="xlSheetHidden"/>
          <table:table-cell table:number-columns-repeated="16378"/>
        </table:table-row>
        <table:table-row>
          <table:table-cell table:number-columns-repeated="5"/>
          <table:table-cell office:value-type="string" office:string-value="xlSheetVeryHidden"/>
          <table:table-cell table:number-columns-repeated="16378"/>
        </table:table-row>
        <table:table-row table:number-rows-repeated="1048571">
          <table:table-cell table:number-columns-repeated="16378"/>
        </table:table-row>
      </table:table>
      <table:table table:name="'file:///C:/Notebook/Curso%20VBA+Script/Curso/UseCase/UseCase_CHESF.xlsm'#Relatorio" table:style-name="ta2">
        <table:table-source xlink:href="file:///C:/Notebook/Curso%20VBA+Script/Curso/UseCase/UseCase_CHESF.xlsm" table:table-name="Relato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Notebook/Curso%20VBA+Script/Curso/UseCase/UseCase_CHESF.xlsm'#Empregados" table:style-name="ta2">
        <table:table-source xlink:href="file:///C:/Notebook/Curso%20VBA+Script/Curso/UseCase/UseCase_CHESF.xlsm" table:table-name="Empregado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pName" table:cell-range-address="'file:///C:/Eduardo/CHESF/DGCIV/Gestão%20de%20Viagens/Portal%20Transparência/Outubro%202021/TransparenciaPublica.xlsm'#Parameters.$C$5" table:base-cell-address="Relatorio.$A$1"/>
        <table:named-range table:name="ColumnType" table:cell-range-address="'file:///C:/Eduardo/CHESF/DGCIV/Gestão%20de%20Viagens/Portal%20Transparência/Outubro%202021/TransparenciaPublica.xlsm'#Config.$AI$4:Config.$AI$7" table:base-cell-address="Relatorio.$A$1"/>
        <table:named-expression table:name="EmailBCC" table:expression="of:=['file:///C:/Eduardo/CHESF/DGCIV/Gest%E3o%20de%20Viagens/Portal%20Transpar%EAncia/Outubro%202021/TransparenciaPublica.xlsm'#Config.$F$18]" table:base-cell-address="Relatorio.$A$1"/>
        <table:named-expression table:name="EmailCC" table:expression="of:=['file:///C:/Eduardo/CHESF/DGCIV/Gest%E3o%20de%20Viagens/Portal%20Transpar%EAncia/Outubro%202021/TransparenciaPublica.xlsm'#Config.$D$18]" table:base-cell-address="Relatorio.$A$1"/>
        <table:named-expression table:name="EmailTO" table:expression="of:=['file:///C:/Eduardo/CHESF/DGCIV/Gest%E3o%20de%20Viagens/Portal%20Transpar%EAncia/Outubro%202021/TransparenciaPublica.xlsm'#Config.$B$18]" table:base-cell-address="Relatorio.$A$1"/>
        <table:named-range table:name="Empresa" table:cell-range-address="'file:///C:/Eduardo/CHESF/DGCIV/Gestão%20de%20Viagens/Portal%20Transparência/Outubro%202021/TransparenciaPublica.xlsm'#Parameters.$C$4" table:base-cell-address="Relatorio.$A$1"/>
        <table:named-expression table:name="FullName" table:expression="of:=CELL(&quot;nome.arquivo&quot;)" table:base-cell-address="Relatorio.$A$1"/>
        <table:named-expression table:name="Perfil" table:expression="of:=['file:///C:/Eduardo/CHESF/DGCIV/Gest%E3o%20de%20Viagens/Portal%20Transpar%EAncia/Outubro%202021/TransparenciaPublica.xlsm'#Config.$P$4:.$P$5]" table:base-cell-address="Relatorio.$A$1"/>
        <table:named-range table:name="Visibility" table:cell-range-address="'file:///C:/Eduardo/CHESF/DGCIV/Gestão%20de%20Viagens/Portal%20Transparência/Outubro%202021/TransparenciaPublica.xlsm'#Worksheets.$F$3:Worksheets.$F$5" table:base-cell-address="Relatorio.$A$1"/>
      </table:named-expressions>
      <table:database-ranges>
        <table:database-range table:target-range-address="Relatorio.A1:Relatorio.L953" table:name="loRelatorio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1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1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Lucida Console" style:font-name-asian="Lucida Console" style:font-name-complex="Lucida Console" fo:font-size="11pt" style:font-size-asian="11pt" style:font-size-complex="11pt" style:font-family-generic="modern"/>
    </style:style>
    <style:style style:name="T2" style:family="text">
      <style:text-properties fo:color="#000000" style:font-name="Lucida Console" style:font-name-asian="Lucida Console" style:font-name-complex="Lucida Console" fo:font-size="11pt" style:font-size-asian="11pt" style:font-size-complex="11pt" style:font-family-generic="modern"/>
    </style:style>
    <style:style style:name="T3" style:family="text">
      <style:text-properties fo:color="#000000" style:font-name="Lucida Console" style:font-name-asian="Lucida Console" style:font-name-complex="Lucida Console" fo:font-size="1pt" style:font-size-asian="1pt" style:font-size-complex="1pt" style:font-family-generic="modern"/>
    </style:style>
    <style:style style:name="T4" style:family="text">
      <style:text-properties fo:color="#008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RELATÓRIO DE DESPESAS DE VIAGENS</text:p>
          <text:p>FECHADAS ENTRE 01.11.2021 À 30.11.2021</text:p>
        </style:region-center>
        <style:region-right>
          <text:p/>
          <text:p/>
          <text:p><text:span text:style-name="T1"><text:date>???</text:date></text:span></text:p>
        </style:region-right>
      </style:header>
      <style:header-left style:display="false"/>
      <style:header-first/>
      <style:footer>
        <style:region-left>
          <text:p><text:span text:style-name="T2">EMITIDO:</text:span><text:span text:style-name="T2"><text:s/></text:span><text:span text:style-name="T2"><text:date>???</text:date></text:span><text:span text:style-name="T2"><text:s/></text:span><text:span text:style-name="T2"><text:time>???</text:time></text:span></text:p>
          <text:p><text:span text:style-name="T3">#</text:span><text:span text:style-name="T4"> </text:span><text:span text:style-name="T4">Classificação</text:span><text:span text:style-name="T4"> </text:span><text:span text:style-name="T4">do</text:span><text:span text:style-name="T4"> </text:span><text:span text:style-name="T4">documento:</text:span><text:span text:style-name="T4"> </text:span><text:span text:style-name="T4">Público</text:span></text:p>
        </style:region-left>
        <style:region-right>
          <text:p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Carlos Eduardo C de Barros Valenca</meta:initial-creator>
    <dc:creator>Carlos Eduardo C de Barros Valenca</dc:creator>
    <meta:creation-date>2021-12-07T19:11:56Z</meta:creation-date>
    <dc:date>2021-12-07T19:11:57Z</dc:date>
  </office:meta>
</office:document-meta>
</file>