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000000" fo:border-left="thin solid #8EA9DB" fo:border-right="thin solid #8EA9DB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number-columns-repeated="6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Nome do empregado<text:s text:c="8"/>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Nº viagem</text:p>
          </table:table-cell>
          <table:table-cell office:value-type="string" table:style-name="ce2">
            <text:p>Dur.</text:p>
          </table:table-cell>
          <table:table-cell office:value-type="string" table:style-name="ce2">
            <text:p>DtInício<text:s text:c="2"/>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Vlr Alimentacao</text:p>
          </table:table-cell>
          <table:table-cell office:value-type="string" table:style-name="ce2">
            <text:p>Vlr PassAerea</text:p>
          </table:table-cell>
          <table:table-cell office:value-type="string" table:style-name="ce2">
            <text:p>Vlr Hospedagem</text:p>
          </table:table-cell>
          <table:table-cell office:value-type="string" table:style-name="ce2">
            <text:p>Vlr Taxi</text:p>
          </table:table-cell>
          <table:table-cell office:value-type="string" table:style-name="ce2">
            <text:p>Vlr Outros</text:p>
          </table:table-cell>
          <table:table-cell office:value-type="string" table:style-name="ce2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2910" table:style-name="ce3">
            <text:p>900002910</text:p>
          </table:table-cell>
          <table:table-cell office:value-type="float" office:value="11" table:style-name="ce4">
            <text:p>1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4.81" table:style-name="ce6">
            <text:p>$1,62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2957" table:style-name="ce3">
            <text:p>900002957</text:p>
          </table:table-cell>
          <table:table-cell office:value-type="float" office:value="8" table:style-name="ce4">
            <text:p>8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4T00:00:00" table:style-name="ce5">
            <text:p>11/2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3" table:style-name="ce6">
            <text:p>$85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A FERNANDES SILVA</text:p>
          </table:table-cell>
          <table:table-cell office:value-type="string" table:style-name="ce3">
            <text:p>DEPO</text:p>
          </table:table-cell>
          <table:table-cell office:value-type="float" office:value="100010564" table:style-name="ce3">
            <text:p>100010564</text:p>
          </table:table-cell>
          <table:table-cell office:value-type="float" office:value="13" table:style-name="ce4">
            <text:p>13</text:p>
          </table:table-cell>
          <table:table-cell office:value-type="date" office:date-value="2020-11-02T00:00:00" table:style-name="ce5">
            <text:p>11/2/2020</text:p>
          </table:table-cell>
          <table:table-cell office:value-type="date" office:date-value="2020-11-14T00:00:00" table:style-name="ce5">
            <text:p>11/14/2020</text:p>
          </table:table-cell>
          <table:table-cell office:value-type="currency" office:value="1571.26" table:style-name="ce6">
            <text:p>$1,571.26<text:s/></text:p>
          </table:table-cell>
          <table:table-cell office:value-type="currency" office:value="926.99" table:style-name="ce6">
            <text:p>$926.99<text:s/></text:p>
          </table:table-cell>
          <table:table-cell office:value-type="currency" office:value="1768" table:style-name="ce6">
            <text:p>$1,7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9" table:style-name="ce6">
            <text:p>$199.90<text:s/></text:p>
          </table:table-cell>
          <table:table-cell office:value-type="currency" office:value="4466.1499999999996" table:style-name="ce6">
            <text:p>$4,466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O DA SILVA MELO</text:p>
          </table:table-cell>
          <table:table-cell office:value-type="string" table:style-name="ce3">
            <text:p>DETT</text:p>
          </table:table-cell>
          <table:table-cell office:value-type="float" office:value="100010367" table:style-name="ce3">
            <text:p>100010367</text:p>
          </table:table-cell>
          <table:table-cell office:value-type="float" office:value="22" table:style-name="ce4">
            <text:p>22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1-05T00:00:00" table:style-name="ce5">
            <text:p>11/5/2020</text:p>
          </table:table-cell>
          <table:table-cell office:value-type="currency" office:value="2905.04" table:style-name="ce6">
            <text:p>$2,905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5" table:style-name="ce6">
            <text:p>$1,5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83" table:style-name="ce6">
            <text:p>$424.83<text:s/></text:p>
          </table:table-cell>
          <table:table-cell office:value-type="currency" office:value="4904.87" table:style-name="ce6">
            <text:p>$4,904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LMA SOBREIRA DE LIMA</text:p>
          </table:table-cell>
          <table:table-cell office:value-type="string" table:style-name="ce3">
            <text:p>DGPS</text:p>
          </table:table-cell>
          <table:table-cell office:value-type="float" office:value="100010748" table:style-name="ce3">
            <text:p>100010748</text:p>
          </table:table-cell>
          <table:table-cell office:value-type="float" office:value="3" table:style-name="ce4">
            <text:p>3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85" table:style-name="ce6">
            <text:p>$6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LMA SOBREIRA DE LIMA</text:p>
          </table:table-cell>
          <table:table-cell office:value-type="string" table:style-name="ce3">
            <text:p>DGPS</text:p>
          </table:table-cell>
          <table:table-cell office:value-type="float" office:value="100010879" table:style-name="ce3">
            <text:p>100010879</text:p>
          </table:table-cell>
          <table:table-cell office:value-type="float" office:value="6" table:style-name="ce4">
            <text:p>6</text:p>
          </table:table-cell>
          <table:table-cell office:value-type="date" office:date-value="2020-11-22T00:00:00" table:style-name="ce5">
            <text:p>11/22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785.45" table:style-name="ce6">
            <text:p>$785.45<text:s/></text:p>
          </table:table-cell>
          <table:table-cell office:value-type="currency" office:value="1461.15" table:style-name="ce6">
            <text:p>$1,461.15<text:s/></text:p>
          </table:table-cell>
          <table:table-cell office:value-type="currency" office:value="790.67" table:style-name="ce6">
            <text:p>$790.67<text:s/></text:p>
          </table:table-cell>
          <table:table-cell office:value-type="currency" office:value="10.15" table:style-name="ce6">
            <text:p>$10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7.42" table:style-name="ce6">
            <text:p>$3,047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AR VIEIRA DE CARVALHO JUNIOR</text:p>
          </table:table-cell>
          <table:table-cell office:value-type="string" table:style-name="ce3">
            <text:p>DOMR</text:p>
          </table:table-cell>
          <table:table-cell office:value-type="float" office:value="100010843" table:style-name="ce3">
            <text:p>100010843</text:p>
          </table:table-cell>
          <table:table-cell office:value-type="float" office:value="6" table:style-name="ce4">
            <text:p>6</text:p>
          </table:table-cell>
          <table:table-cell office:value-type="date" office:date-value="2020-11-22T00:00:00" table:style-name="ce5">
            <text:p>11/22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765.9" table:style-name="ce6">
            <text:p>$765.90<text:s/></text:p>
          </table:table-cell>
          <table:table-cell office:value-type="currency" office:value="2022.78" table:style-name="ce6">
            <text:p>$2,022.78<text:s/></text:p>
          </table:table-cell>
          <table:table-cell office:value-type="currency" office:value="867" table:style-name="ce6">
            <text:p>$86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3680.67" table:style-name="ce6">
            <text:p>$3,680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DE CARVALHO</text:p>
          </table:table-cell>
          <table:table-cell office:value-type="string" table:style-name="ce3">
            <text:p>DORBP</text:p>
          </table:table-cell>
          <table:table-cell office:value-type="float" office:value="500009705" table:style-name="ce3">
            <text:p>500009705</text:p>
          </table:table-cell>
          <table:table-cell office:value-type="float" office:value="1" table:style-name="ce4">
            <text:p>1</text:p>
          </table:table-cell>
          <table:table-cell office:value-type="date" office:date-value="2020-11-26T00:00:00" table:style-name="ce5">
            <text:p>11/26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SOUZA BENEVIDES</text:p>
          </table:table-cell>
          <table:table-cell office:value-type="string" table:style-name="ce3">
            <text:p>DEIR</text:p>
          </table:table-cell>
          <table:table-cell office:value-type="float" office:value="500009922" table:style-name="ce3">
            <text:p>500009922</text:p>
          </table:table-cell>
          <table:table-cell office:value-type="float" office:value="26" table:style-name="ce4">
            <text:p>26</text:p>
          </table:table-cell>
          <table:table-cell office:value-type="date" office:date-value="2020-11-05T00:00:00" table:style-name="ce5">
            <text:p>11/5/2020</text:p>
          </table:table-cell>
          <table:table-cell office:value-type="date" office:date-value="2020-11-30T00:00:00" table:style-name="ce5">
            <text:p>11/30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84" table:style-name="ce6">
            <text:p>$165.84<text:s/></text:p>
          </table:table-cell>
          <table:table-cell office:value-type="currency" office:value="1192.1300000000001" table:style-name="ce6">
            <text:p>$1,192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1311" table:style-name="ce3">
            <text:p>400001311</text:p>
          </table:table-cell>
          <table:table-cell office:value-type="float" office:value="13" table:style-name="ce4">
            <text:p>13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" table:style-name="ce6">
            <text:p>$2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8.7" table:style-name="ce6">
            <text:p>$858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1350" table:style-name="ce3">
            <text:p>400001350</text:p>
          </table:table-cell>
          <table:table-cell office:value-type="float" office:value="11" table:style-name="ce4">
            <text:p>11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986.65" table:style-name="ce6">
            <text:p>$986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6" table:style-name="ce6">
            <text:p>$41.46<text:s/></text:p>
          </table:table-cell>
          <table:table-cell office:value-type="currency" office:value="1358.11" table:style-name="ce6">
            <text:p>$1,358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FERREIRA ALVES</text:p>
          </table:table-cell>
          <table:table-cell office:value-type="string" table:style-name="ce3">
            <text:p>DORNC</text:p>
          </table:table-cell>
          <table:table-cell office:value-type="float" office:value="800001534" table:style-name="ce3">
            <text:p>800001534</text:p>
          </table:table-cell>
          <table:table-cell office:value-type="float" office:value="6" table:style-name="ce4">
            <text:p>6</text:p>
          </table:table-cell>
          <table:table-cell office:value-type="date" office:date-value="2020-11-13T00:00:00" table:style-name="ce5">
            <text:p>11/13/2020</text:p>
          </table:table-cell>
          <table:table-cell office:value-type="date" office:date-value="2020-11-18T00:00:00" table:style-name="ce5">
            <text:p>11/18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.39999999999998" table:style-name="ce6">
            <text:p>$3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FERREIRA ALVES</text:p>
          </table:table-cell>
          <table:table-cell office:value-type="string" table:style-name="ce3">
            <text:p>DORNC</text:p>
          </table:table-cell>
          <table:table-cell office:value-type="float" office:value="800001594" table:style-name="ce3">
            <text:p>800001594</text:p>
          </table:table-cell>
          <table:table-cell office:value-type="float" office:value="2" table:style-name="ce4">
            <text:p>2</text:p>
          </table:table-cell>
          <table:table-cell office:value-type="date" office:date-value="2020-11-21T00:00:00" table:style-name="ce5">
            <text:p>11/21/2020</text:p>
          </table:table-cell>
          <table:table-cell office:value-type="date" office:date-value="2020-11-22T00:00:00" table:style-name="ce5">
            <text:p>11/22/2020</text:p>
          </table:table-cell>
          <table:table-cell office:value-type="currency" office:value="403.32" table:style-name="ce6">
            <text:p>$403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3.32" table:style-name="ce6">
            <text:p>$403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09465" table:style-name="ce3">
            <text:p>500009465</text:p>
          </table:table-cell>
          <table:table-cell office:value-type="float" office:value="1" table:style-name="ce4">
            <text:p>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3T00:00:00" table:style-name="ce5">
            <text:p>11/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09581" table:style-name="ce3">
            <text:p>500009581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1.85" table:style-name="ce6">
            <text:p>$45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09724" table:style-name="ce3">
            <text:p>500009724</text:p>
          </table:table-cell>
          <table:table-cell office:value-type="float" office:value="8" table:style-name="ce4">
            <text:p>8</text:p>
          </table:table-cell>
          <table:table-cell office:value-type="date" office:date-value="2020-11-20T00:00:00" table:style-name="ce5">
            <text:p>11/20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503.69" table:style-name="ce6">
            <text:p>$503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3.69" table:style-name="ce6">
            <text:p>$503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VO CARVALHO GOMES DE SA</text:p>
          </table:table-cell>
          <table:table-cell office:value-type="string" table:style-name="ce3">
            <text:p>DORRT</text:p>
          </table:table-cell>
          <table:table-cell office:value-type="float" office:value="100010849" table:style-name="ce3">
            <text:p>100010849</text:p>
          </table:table-cell>
          <table:table-cell office:value-type="float" office:value="6" table:style-name="ce4">
            <text:p>6</text:p>
          </table:table-cell>
          <table:table-cell office:value-type="date" office:date-value="2020-11-07T00:00:00" table:style-name="ce5">
            <text:p>11/7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162.19999999999999" table:style-name="ce6">
            <text:p>$16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.19999999999999" table:style-name="ce6">
            <text:p>$162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NES MENDES</text:p>
          </table:table-cell>
          <table:table-cell office:value-type="string" table:style-name="ce3">
            <text:p>DORFM</text:p>
          </table:table-cell>
          <table:table-cell office:value-type="float" office:value="200003293" table:style-name="ce3">
            <text:p>200003293</text:p>
          </table:table-cell>
          <table:table-cell office:value-type="float" office:value="4" table:style-name="ce4">
            <text:p>4</text:p>
          </table:table-cell>
          <table:table-cell office:value-type="date" office:date-value="2020-11-06T00:00:00" table:style-name="ce5">
            <text:p>11/6/2020</text:p>
          </table:table-cell>
          <table:table-cell office:value-type="date" office:date-value="2020-11-09T00:00:00" table:style-name="ce5">
            <text:p>11/9/2020</text:p>
          </table:table-cell>
          <table:table-cell office:value-type="currency" office:value="567.70000000000005" table:style-name="ce6">
            <text:p>$567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607.70000000000005" table:style-name="ce6">
            <text:p>$607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NES MENDES</text:p>
          </table:table-cell>
          <table:table-cell office:value-type="string" table:style-name="ce3">
            <text:p>DORFM</text:p>
          </table:table-cell>
          <table:table-cell office:value-type="float" office:value="200003383" table:style-name="ce3">
            <text:p>200003383</text:p>
          </table:table-cell>
          <table:table-cell office:value-type="float" office:value="10" table:style-name="ce4">
            <text:p>10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092.1199999999999" table:style-name="ce6">
            <text:p>$1,092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2.12" table:style-name="ce6">
            <text:p>$1,312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NUNES DA SILVA</text:p>
          </table:table-cell>
          <table:table-cell office:value-type="string" table:style-name="ce3">
            <text:p>DOTT</text:p>
          </table:table-cell>
          <table:table-cell office:value-type="float" office:value="100011868" table:style-name="ce3">
            <text:p>100011868</text:p>
          </table:table-cell>
          <table:table-cell office:value-type="float" office:value="30" table:style-name="ce4">
            <text:p>30</text:p>
          </table:table-cell>
          <table:table-cell office:value-type="date" office:date-value="2020-11-01T00:00:00" table:style-name="ce5">
            <text:p>11/1/2020</text:p>
          </table:table-cell>
          <table:table-cell office:value-type="date" office:date-value="2020-11-30T00:00:00" table:style-name="ce5">
            <text:p>11/30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7.84" table:style-name="ce6">
            <text:p>$1,507.84<text:s/></text:p>
          </table:table-cell>
          <table:table-cell office:value-type="currency" office:value="1507.84" table:style-name="ce6">
            <text:p>$1,507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09573" table:style-name="ce3">
            <text:p>500009573</text:p>
          </table:table-cell>
          <table:table-cell office:value-type="float" office:value="1" table:style-name="ce4">
            <text:p>1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0T00:00:00" table:style-name="ce5">
            <text:p>11/1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09613" table:style-name="ce3">
            <text:p>500009613</text:p>
          </table:table-cell>
          <table:table-cell office:value-type="float" office:value="1" table:style-name="ce4">
            <text:p>1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18T00:00:00" table:style-name="ce5">
            <text:p>11/1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09669" table:style-name="ce3">
            <text:p>500009669</text:p>
          </table:table-cell>
          <table:table-cell office:value-type="float" office:value="5" table:style-name="ce4">
            <text:p>5</text:p>
          </table:table-cell>
          <table:table-cell office:value-type="date" office:date-value="2020-11-20T00:00:00" table:style-name="ce5">
            <text:p>11/20/2020</text:p>
          </table:table-cell>
          <table:table-cell office:value-type="date" office:date-value="2020-11-24T00:00:00" table:style-name="ce5">
            <text:p>11/24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3303" table:style-name="ce3">
            <text:p>200003303</text:p>
          </table:table-cell>
          <table:table-cell office:value-type="float" office:value="4" table:style-name="ce4">
            <text:p>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8" table:style-name="ce6">
            <text:p>$5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.59" table:style-name="ce6">
            <text:p>$980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09548" table:style-name="ce3">
            <text:p>500009548</text:p>
          </table:table-cell>
          <table:table-cell office:value-type="float" office:value="4" table:style-name="ce4">
            <text:p>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2.96" table:style-name="ce6">
            <text:p>$81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09818" table:style-name="ce3">
            <text:p>500009818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3.7" table:style-name="ce6">
            <text:p>$1,16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09819" table:style-name="ce3">
            <text:p>500009819</text:p>
          </table:table-cell>
          <table:table-cell office:value-type="float" office:value="1" table:style-name="ce4">
            <text:p>1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18T00:00:00" table:style-name="ce5">
            <text:p>11/1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09860" table:style-name="ce3">
            <text:p>500009860</text:p>
          </table:table-cell>
          <table:table-cell office:value-type="float" office:value="1" table:style-name="ce4">
            <text:p>1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1-24T00:00:00" table:style-name="ce5">
            <text:p>11/24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ILSON ALVES DE LIRA</text:p>
          </table:table-cell>
          <table:table-cell office:value-type="string" table:style-name="ce3">
            <text:p>DORST</text:p>
          </table:table-cell>
          <table:table-cell office:value-type="float" office:value="500009286" table:style-name="ce3">
            <text:p>500009286</text:p>
          </table:table-cell>
          <table:table-cell office:value-type="float" office:value="19" table:style-name="ce4">
            <text:p>19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629.99" table:style-name="ce6">
            <text:p>$1,62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6" table:style-name="ce6">
            <text:p>$1,5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5.99" table:style-name="ce6">
            <text:p>$3,165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AN SANTIAGO DOS SANTOS</text:p>
          </table:table-cell>
          <table:table-cell office:value-type="string" table:style-name="ce3">
            <text:p>DORPP</text:p>
          </table:table-cell>
          <table:table-cell office:value-type="float" office:value="500009413" table:style-name="ce3">
            <text:p>500009413</text:p>
          </table:table-cell>
          <table:table-cell office:value-type="float" office:value="4" table:style-name="ce4">
            <text:p>4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59" table:style-name="ce6">
            <text:p>$75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ES CESAR GUEDES DE AMORIM</text:p>
          </table:table-cell>
          <table:table-cell office:value-type="string" table:style-name="ce3">
            <text:p>DOTT</text:p>
          </table:table-cell>
          <table:table-cell office:value-type="float" office:value="100011869" table:style-name="ce3">
            <text:p>100011869</text:p>
          </table:table-cell>
          <table:table-cell office:value-type="float" office:value="30" table:style-name="ce4">
            <text:p>30</text:p>
          </table:table-cell>
          <table:table-cell office:value-type="date" office:date-value="2020-11-01T00:00:00" table:style-name="ce5">
            <text:p>11/1/2020</text:p>
          </table:table-cell>
          <table:table-cell office:value-type="date" office:date-value="2020-11-30T00:00:00" table:style-name="ce5">
            <text:p>11/30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.12" table:style-name="ce6">
            <text:p>$109.12<text:s/></text:p>
          </table:table-cell>
          <table:table-cell office:value-type="currency" office:value="109.12" table:style-name="ce6">
            <text:p>$109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JOSE DE OLIVEIRA</text:p>
          </table:table-cell>
          <table:table-cell office:value-type="string" table:style-name="ce3">
            <text:p>DETE</text:p>
          </table:table-cell>
          <table:table-cell office:value-type="float" office:value="100010433" table:style-name="ce3">
            <text:p>100010433</text:p>
          </table:table-cell>
          <table:table-cell office:value-type="float" office:value="48" table:style-name="ce4">
            <text:p>48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1-30T00:00:00" table:style-name="ce5">
            <text:p>11/30/2020</text:p>
          </table:table-cell>
          <table:table-cell office:value-type="currency" office:value="6128.57" table:style-name="ce6">
            <text:p>$6,128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74" table:style-name="ce6">
            <text:p>$5,7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50.17" table:style-name="ce6">
            <text:p>$7,450.17<text:s/></text:p>
          </table:table-cell>
          <table:table-cell office:value-type="currency" office:value="19352.740000000002" table:style-name="ce6">
            <text:p>$19,352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TEIXEIRA DA SILVA</text:p>
          </table:table-cell>
          <table:table-cell office:value-type="string" table:style-name="ce3">
            <text:p>DORPT</text:p>
          </table:table-cell>
          <table:table-cell office:value-type="float" office:value="500009507" table:style-name="ce3">
            <text:p>500009507</text:p>
          </table:table-cell>
          <table:table-cell office:value-type="float" office:value="11" table:style-name="ce4">
            <text:p>11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4.81" table:style-name="ce6">
            <text:p>$1,48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INO LUCIANI GONCALVES LEAL</text:p>
          </table:table-cell>
          <table:table-cell office:value-type="string" table:style-name="ce3">
            <text:p>DEPO</text:p>
          </table:table-cell>
          <table:table-cell office:value-type="float" office:value="500009394" table:style-name="ce3">
            <text:p>500009394</text:p>
          </table:table-cell>
          <table:table-cell office:value-type="float" office:value="1" table:style-name="ce4">
            <text:p>1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4T00:00:00" table:style-name="ce5">
            <text:p>11/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INO LUCIANI GONCALVES LEAL</text:p>
          </table:table-cell>
          <table:table-cell office:value-type="string" table:style-name="ce3">
            <text:p>DEPO</text:p>
          </table:table-cell>
          <table:table-cell office:value-type="float" office:value="500009730" table:style-name="ce3">
            <text:p>500009730</text:p>
          </table:table-cell>
          <table:table-cell office:value-type="float" office:value="1" table:style-name="ce4">
            <text:p>1</text:p>
          </table:table-cell>
          <table:table-cell office:value-type="date" office:date-value="2020-11-25T00:00:00" table:style-name="ce5">
            <text:p>11/25/2020</text:p>
          </table:table-cell>
          <table:table-cell office:value-type="date" office:date-value="2020-11-25T00:00:00" table:style-name="ce5">
            <text:p>11/25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2906" table:style-name="ce3">
            <text:p>900002906</text:p>
          </table:table-cell>
          <table:table-cell office:value-type="float" office:value="2" table:style-name="ce4">
            <text:p>2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.11" table:style-name="ce6">
            <text:p>$333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2981" table:style-name="ce3">
            <text:p>900002981</text:p>
          </table:table-cell>
          <table:table-cell office:value-type="float" office:value="2" table:style-name="ce4">
            <text:p>2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4T00:00:00" table:style-name="ce5">
            <text:p>11/2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.48" table:style-name="ce6">
            <text:p>$36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O JOSE DE MORAIS</text:p>
          </table:table-cell>
          <table:table-cell office:value-type="string" table:style-name="ce3">
            <text:p>DETE</text:p>
          </table:table-cell>
          <table:table-cell office:value-type="float" office:value="100010161" table:style-name="ce3">
            <text:p>100010161</text:p>
          </table:table-cell>
          <table:table-cell office:value-type="float" office:value="73" table:style-name="ce4">
            <text:p>73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2706.73" table:style-name="ce6">
            <text:p>$12,70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60" table:style-name="ce6">
            <text:p>$9,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4" table:style-name="ce6">
            <text:p>$2,364.00<text:s/></text:p>
          </table:table-cell>
          <table:table-cell office:value-type="currency" office:value="24830.73" table:style-name="ce6">
            <text:p>$24,830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UTINHO PEREIRA</text:p>
          </table:table-cell>
          <table:table-cell office:value-type="string" table:style-name="ce3">
            <text:p>DEGS</text:p>
          </table:table-cell>
          <table:table-cell office:value-type="float" office:value="100010668" table:style-name="ce3">
            <text:p>100010668</text:p>
          </table:table-cell>
          <table:table-cell office:value-type="float" office:value="3" table:style-name="ce4">
            <text:p>3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2.22" table:style-name="ce6">
            <text:p>$62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UTINHO PEREIRA</text:p>
          </table:table-cell>
          <table:table-cell office:value-type="string" table:style-name="ce3">
            <text:p>DEGS</text:p>
          </table:table-cell>
          <table:table-cell office:value-type="float" office:value="100010742" table:style-name="ce3">
            <text:p>100010742</text:p>
          </table:table-cell>
          <table:table-cell office:value-type="float" office:value="3" table:style-name="ce4">
            <text:p>3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9" table:style-name="ce6">
            <text:p>$35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6.63" table:style-name="ce6">
            <text:p>$666.63<text:s/></text:p>
          </table:table-cell>
          <table:table-cell office:value-type="currency" office:value="1502.13" table:style-name="ce6">
            <text:p>$1,502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UTINHO PEREIRA</text:p>
          </table:table-cell>
          <table:table-cell office:value-type="string" table:style-name="ce3">
            <text:p>DEGS</text:p>
          </table:table-cell>
          <table:table-cell office:value-type="float" office:value="100010770" table:style-name="ce3">
            <text:p>100010770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9.8" table:style-name="ce6">
            <text:p>$70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2.14" table:style-name="ce6">
            <text:p>$572.14<text:s/></text:p>
          </table:table-cell>
          <table:table-cell office:value-type="currency" office:value="2082.94" table:style-name="ce6">
            <text:p>$2,082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ANOEL DE MEDEIROS BORJA GOMES</text:p>
          </table:table-cell>
          <table:table-cell office:value-type="string" table:style-name="ce3">
            <text:p>DORNT</text:p>
          </table:table-cell>
          <table:table-cell office:value-type="float" office:value="600001812" table:style-name="ce3">
            <text:p>600001812</text:p>
          </table:table-cell>
          <table:table-cell office:value-type="float" office:value="1" table:style-name="ce4">
            <text:p>1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18T00:00:00" table:style-name="ce5">
            <text:p>11/1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09463" table:style-name="ce3">
            <text:p>500009463</text:p>
          </table:table-cell>
          <table:table-cell office:value-type="float" office:value="1" table:style-name="ce4">
            <text:p>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3T00:00:00" table:style-name="ce5">
            <text:p>11/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09696" table:style-name="ce3">
            <text:p>500009696</text:p>
          </table:table-cell>
          <table:table-cell office:value-type="float" office:value="2" table:style-name="ce4">
            <text:p>2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1-25T00:00:00" table:style-name="ce5">
            <text:p>11/25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" table:style-name="ce6">
            <text:p>$1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510.4" table:style-name="ce6">
            <text:p>$5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09699" table:style-name="ce3">
            <text:p>500009699</text:p>
          </table:table-cell>
          <table:table-cell office:value-type="float" office:value="1" table:style-name="ce4">
            <text:p>1</text:p>
          </table:table-cell>
          <table:table-cell office:value-type="date" office:date-value="2020-11-20T00:00:00" table:style-name="ce5">
            <text:p>11/20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WAGNER DANTAS LIRA</text:p>
          </table:table-cell>
          <table:table-cell office:value-type="string" table:style-name="ce3">
            <text:p>DORNO</text:p>
          </table:table-cell>
          <table:table-cell office:value-type="float" office:value="600001756" table:style-name="ce3">
            <text:p>600001756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2" table:style-name="ce6">
            <text:p>$9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1792.9" table:style-name="ce6">
            <text:p>$1,792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SANDRO NASCIMENTO DA SILVA</text:p>
          </table:table-cell>
          <table:table-cell office:value-type="string" table:style-name="ce3">
            <text:p>DORNC</text:p>
          </table:table-cell>
          <table:table-cell office:value-type="float" office:value="800001552" table:style-name="ce3">
            <text:p>800001552</text:p>
          </table:table-cell>
          <table:table-cell office:value-type="float" office:value="2" table:style-name="ce4">
            <text:p>2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4T00:00:00" table:style-name="ce5">
            <text:p>11/4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" table:style-name="ce6">
            <text:p>$1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.3" table:style-name="ce6">
            <text:p>$399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KARDEC VIEIRA MONTEIRO</text:p>
          </table:table-cell>
          <table:table-cell office:value-type="string" table:style-name="ce3">
            <text:p>DORFM</text:p>
          </table:table-cell>
          <table:table-cell office:value-type="float" office:value="200003253" table:style-name="ce3">
            <text:p>200003253</text:p>
          </table:table-cell>
          <table:table-cell office:value-type="float" office:value="10" table:style-name="ce4">
            <text:p>10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1-04T00:00:00" table:style-name="ce5">
            <text:p>11/4/2020</text:p>
          </table:table-cell>
          <table:table-cell office:value-type="currency" office:value="1491.29" table:style-name="ce6">
            <text:p>$1,491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7" table:style-name="ce6">
            <text:p>$787.00<text:s/></text:p>
          </table:table-cell>
          <table:table-cell office:value-type="currency" office:value="2278.29" table:style-name="ce6">
            <text:p>$2,27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KARDEC VIEIRA MONTEIRO</text:p>
          </table:table-cell>
          <table:table-cell office:value-type="string" table:style-name="ce3">
            <text:p>DORFM</text:p>
          </table:table-cell>
          <table:table-cell office:value-type="float" office:value="200003490" table:style-name="ce3">
            <text:p>200003490</text:p>
          </table:table-cell>
          <table:table-cell office:value-type="float" office:value="3" table:style-name="ce4">
            <text:p>3</text:p>
          </table:table-cell>
          <table:table-cell office:value-type="date" office:date-value="2020-11-26T00:00:00" table:style-name="ce5">
            <text:p>11/26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282.94" table:style-name="ce6">
            <text:p>$282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2.94" table:style-name="ce6">
            <text:p>$282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IKES TELLES CARDOSO</text:p>
          </table:table-cell>
          <table:table-cell office:value-type="string" table:style-name="ce3">
            <text:p>DORBT</text:p>
          </table:table-cell>
          <table:table-cell office:value-type="float" office:value="500009523" table:style-name="ce3">
            <text:p>500009523</text:p>
          </table:table-cell>
          <table:table-cell office:value-type="float" office:value="6" table:style-name="ce4">
            <text:p>6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9T00:00:00" table:style-name="ce5">
            <text:p>11/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.23" table:style-name="ce6">
            <text:p>$50.23<text:s/></text:p>
          </table:table-cell>
          <table:table-cell office:value-type="currency" office:value="170.97" table:style-name="ce6">
            <text:p>$170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09395" table:style-name="ce3">
            <text:p>500009395</text:p>
          </table:table-cell>
          <table:table-cell office:value-type="float" office:value="1" table:style-name="ce4">
            <text:p>1</text:p>
          </table:table-cell>
          <table:table-cell office:value-type="date" office:date-value="2020-11-01T00:00:00" table:style-name="ce5">
            <text:p>11/1/2020</text:p>
          </table:table-cell>
          <table:table-cell office:value-type="date" office:date-value="2020-11-01T00:00:00" table:style-name="ce5">
            <text:p>11/1/2020</text:p>
          </table:table-cell>
          <table:table-cell office:value-type="currency" office:value="81.099999999999994" table:style-name="ce6">
            <text:p>$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099999999999994" table:style-name="ce6">
            <text:p>$8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ILTON PEREIRA DOS SANTOS</text:p>
          </table:table-cell>
          <table:table-cell office:value-type="string" table:style-name="ce3">
            <text:p>DORSF</text:p>
          </table:table-cell>
          <table:table-cell office:value-type="float" office:value="500008889" table:style-name="ce3">
            <text:p>500008889</text:p>
          </table:table-cell>
          <table:table-cell office:value-type="float" office:value="45" table:style-name="ce4">
            <text:p>45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11-05T00:00:00" table:style-name="ce5">
            <text:p>11/5/2020</text:p>
          </table:table-cell>
          <table:table-cell office:value-type="currency" office:value="5443.44" table:style-name="ce6">
            <text:p>$5,443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43.44" table:style-name="ce6">
            <text:p>$5,443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ILTON PEREIRA DOS SANTOS</text:p>
          </table:table-cell>
          <table:table-cell office:value-type="string" table:style-name="ce3">
            <text:p>DORSF</text:p>
          </table:table-cell>
          <table:table-cell office:value-type="float" office:value="500009570" table:style-name="ce3">
            <text:p>500009570</text:p>
          </table:table-cell>
          <table:table-cell office:value-type="float" office:value="13" table:style-name="ce4">
            <text:p>13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24T00:00:00" table:style-name="ce5">
            <text:p>11/24/2020</text:p>
          </table:table-cell>
          <table:table-cell office:value-type="currency" office:value="2019.14" table:style-name="ce6">
            <text:p>$2,019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9.14" table:style-name="ce6">
            <text:p>$2,019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OS DE FREITAS EMIDIO</text:p>
          </table:table-cell>
          <table:table-cell office:value-type="string" table:style-name="ce3">
            <text:p>DORNT</text:p>
          </table:table-cell>
          <table:table-cell office:value-type="float" office:value="600001731" table:style-name="ce3">
            <text:p>600001731</text:p>
          </table:table-cell>
          <table:table-cell office:value-type="float" office:value="4" table:style-name="ce4">
            <text:p>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1240.1099999999999" table:style-name="ce6">
            <text:p>$1,240.11<text:s/></text:p>
          </table:table-cell>
          <table:table-cell office:value-type="currency" office:value="828.45" table:style-name="ce6">
            <text:p>$828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819999999999993" table:style-name="ce6">
            <text:p>$74.82<text:s/></text:p>
          </table:table-cell>
          <table:table-cell office:value-type="currency" office:value="2623.98" table:style-name="ce6">
            <text:p>$2,623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OS DE FREITAS EMIDIO</text:p>
          </table:table-cell>
          <table:table-cell office:value-type="string" table:style-name="ce3">
            <text:p>DORNT</text:p>
          </table:table-cell>
          <table:table-cell office:value-type="float" office:value="600001800" table:style-name="ce3">
            <text:p>600001800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" table:style-name="ce6">
            <text:p>$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0.9" table:style-name="ce6">
            <text:p>$1,340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KARINE VIEIRA RAMOS</text:p>
          </table:table-cell>
          <table:table-cell office:value-type="string" table:style-name="ce3">
            <text:p>DPJF</text:p>
          </table:table-cell>
          <table:table-cell office:value-type="float" office:value="200003130" table:style-name="ce3">
            <text:p>200003130</text:p>
          </table:table-cell>
          <table:table-cell office:value-type="float" office:value="32" table:style-name="ce4">
            <text:p>32</text:p>
          </table:table-cell>
          <table:table-cell office:value-type="date" office:date-value="2020-10-09T00:00:00" table:style-name="ce5">
            <text:p>10/9/2020</text:p>
          </table:table-cell>
          <table:table-cell office:value-type="date" office:date-value="2020-11-09T00:00:00" table:style-name="ce5">
            <text:p>11/9/2020</text:p>
          </table:table-cell>
          <table:table-cell office:value-type="currency" office:value="4361.2" table:style-name="ce6">
            <text:p>$4,36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72" table:style-name="ce6">
            <text:p>$3,172.00<text:s/></text:p>
          </table:table-cell>
          <table:table-cell office:value-type="currency" office:value="23.75" table:style-name="ce6">
            <text:p>$23.75<text:s/></text:p>
          </table:table-cell>
          <table:table-cell office:value-type="currency" office:value="674.68" table:style-name="ce6">
            <text:p>$674.68<text:s/></text:p>
          </table:table-cell>
          <table:table-cell office:value-type="currency" office:value="8231.6299999999992" table:style-name="ce6">
            <text:p>$8,231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1624" table:style-name="ce3">
            <text:p>700001624</text:p>
          </table:table-cell>
          <table:table-cell office:value-type="float" office:value="3" table:style-name="ce4">
            <text:p>3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441.96" table:style-name="ce6">
            <text:p>$441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96" table:style-name="ce6">
            <text:p>$441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1640" table:style-name="ce3">
            <text:p>700001640</text:p>
          </table:table-cell>
          <table:table-cell office:value-type="float" office:value="1" table:style-name="ce4">
            <text:p>1</text:p>
          </table:table-cell>
          <table:table-cell office:value-type="date" office:date-value="2020-11-19T00:00:00" table:style-name="ce5">
            <text:p>11/19/2020</text:p>
          </table:table-cell>
          <table:table-cell office:value-type="date" office:date-value="2020-11-19T00:00:00" table:style-name="ce5">
            <text:p>11/1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1650" table:style-name="ce3">
            <text:p>700001650</text:p>
          </table:table-cell>
          <table:table-cell office:value-type="float" office:value="1" table:style-name="ce4">
            <text:p>1</text:p>
          </table:table-cell>
          <table:table-cell office:value-type="date" office:date-value="2020-11-20T00:00:00" table:style-name="ce5">
            <text:p>11/20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GLAUBER ARAUJO SANTOS</text:p>
          </table:table-cell>
          <table:table-cell office:value-type="string" table:style-name="ce3">
            <text:p>DORBU</text:p>
          </table:table-cell>
          <table:table-cell office:value-type="float" office:value="500009753" table:style-name="ce3">
            <text:p>500009753</text:p>
          </table:table-cell>
          <table:table-cell office:value-type="float" office:value="9" table:style-name="ce4">
            <text:p>9</text:p>
          </table:table-cell>
          <table:table-cell office:value-type="date" office:date-value="2020-11-19T00:00:00" table:style-name="ce5">
            <text:p>11/19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JOSE RODRIGUES DOS SANTOS</text:p>
          </table:table-cell>
          <table:table-cell office:value-type="string" table:style-name="ce3">
            <text:p>DETE</text:p>
          </table:table-cell>
          <table:table-cell office:value-type="float" office:value="600001626" table:style-name="ce3">
            <text:p>600001626</text:p>
          </table:table-cell>
          <table:table-cell office:value-type="float" office:value="31" table:style-name="ce4">
            <text:p>31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2035.49" table:style-name="ce6">
            <text:p>$2,035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6" table:style-name="ce6">
            <text:p>$1,1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4.84" table:style-name="ce6">
            <text:p>$3,584.84<text:s/></text:p>
          </table:table-cell>
          <table:table-cell office:value-type="currency" office:value="6786.33" table:style-name="ce6">
            <text:p>$6,786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AULO DE SOUZA SABINO</text:p>
          </table:table-cell>
          <table:table-cell office:value-type="string" table:style-name="ce3">
            <text:p>DORPT</text:p>
          </table:table-cell>
          <table:table-cell office:value-type="float" office:value="500009335" table:style-name="ce3">
            <text:p>500009335</text:p>
          </table:table-cell>
          <table:table-cell office:value-type="float" office:value="20" table:style-name="ce4">
            <text:p>20</text:p>
          </table:table-cell>
          <table:table-cell office:value-type="date" office:date-value="2020-11-07T00:00:00" table:style-name="ce5">
            <text:p>11/7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1028.1099999999999" table:style-name="ce6">
            <text:p>$1,028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8.11" table:style-name="ce6">
            <text:p>$1,748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ROCHA SILVA SANTOS</text:p>
          </table:table-cell>
          <table:table-cell office:value-type="string" table:style-name="ce3">
            <text:p>DORFT</text:p>
          </table:table-cell>
          <table:table-cell office:value-type="float" office:value="200003256" table:style-name="ce3">
            <text:p>200003256</text:p>
          </table:table-cell>
          <table:table-cell office:value-type="float" office:value="33" table:style-name="ce4">
            <text:p>33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2354.4299999999998" table:style-name="ce6">
            <text:p>$2,354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72" table:style-name="ce6">
            <text:p>$2,3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26.43" table:style-name="ce6">
            <text:p>$4,726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VIEIRA DOS SANTOS</text:p>
          </table:table-cell>
          <table:table-cell office:value-type="string" table:style-name="ce3">
            <text:p>DORFO</text:p>
          </table:table-cell>
          <table:table-cell office:value-type="float" office:value="200003266" table:style-name="ce3">
            <text:p>200003266</text:p>
          </table:table-cell>
          <table:table-cell office:value-type="float" office:value="4" table:style-name="ce4">
            <text:p>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VIEIRA DOS SANTOS</text:p>
          </table:table-cell>
          <table:table-cell office:value-type="string" table:style-name="ce3">
            <text:p>DORFO</text:p>
          </table:table-cell>
          <table:table-cell office:value-type="float" office:value="200003342" table:style-name="ce3">
            <text:p>200003342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7.96" table:style-name="ce6">
            <text:p>$597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1.29" table:style-name="ce6">
            <text:p>$1,141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DA COSTA OLIVEIRA FILHO</text:p>
          </table:table-cell>
          <table:table-cell office:value-type="string" table:style-name="ce3">
            <text:p>DORTT</text:p>
          </table:table-cell>
          <table:table-cell office:value-type="float" office:value="900002837" table:style-name="ce3">
            <text:p>900002837</text:p>
          </table:table-cell>
          <table:table-cell office:value-type="float" office:value="12" table:style-name="ce4">
            <text:p>12</text:p>
          </table:table-cell>
          <table:table-cell office:value-type="date" office:date-value="2020-11-02T00:00:00" table:style-name="ce5">
            <text:p>11/2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2.96" table:style-name="ce6">
            <text:p>$5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LUIZ NASCIMENTO DE ALBUQUERQUE</text:p>
          </table:table-cell>
          <table:table-cell office:value-type="string" table:style-name="ce3">
            <text:p>DORSB</text:p>
          </table:table-cell>
          <table:table-cell office:value-type="float" office:value="500009316" table:style-name="ce3">
            <text:p>500009316</text:p>
          </table:table-cell>
          <table:table-cell office:value-type="float" office:value="4" table:style-name="ce4">
            <text:p>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782.59" table:style-name="ce6">
            <text:p>$78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SCHULER</text:p>
          </table:table-cell>
          <table:table-cell office:value-type="string" table:style-name="ce3">
            <text:p>DPRI</text:p>
          </table:table-cell>
          <table:table-cell office:value-type="float" office:value="100010754" table:style-name="ce3">
            <text:p>100010754</text:p>
          </table:table-cell>
          <table:table-cell office:value-type="float" office:value="3" table:style-name="ce4">
            <text:p>3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51" table:style-name="ce6">
            <text:p>$24.51<text:s/></text:p>
          </table:table-cell>
          <table:table-cell office:value-type="currency" office:value="686.73" table:style-name="ce6">
            <text:p>$68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SCHULER</text:p>
          </table:table-cell>
          <table:table-cell office:value-type="string" table:style-name="ce3">
            <text:p>DPRI</text:p>
          </table:table-cell>
          <table:table-cell office:value-type="float" office:value="100012035" table:style-name="ce3">
            <text:p>100012035</text:p>
          </table:table-cell>
          <table:table-cell office:value-type="float" office:value="4" table:style-name="ce4">
            <text:p>4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3.96" table:style-name="ce6">
            <text:p>$2,443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3.96" table:style-name="ce6">
            <text:p>$2,443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A CRISTINA BEZERRA RODRIGUES</text:p>
          </table:table-cell>
          <table:table-cell office:value-type="string" table:style-name="ce3">
            <text:p>DEGC</text:p>
          </table:table-cell>
          <table:table-cell office:value-type="float" office:value="100010813" table:style-name="ce3">
            <text:p>100010813</text:p>
          </table:table-cell>
          <table:table-cell office:value-type="float" office:value="9" table:style-name="ce4">
            <text:p>9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4T00:00:00" table:style-name="ce5">
            <text:p>11/24/2020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3" table:style-name="ce6">
            <text:p>$1,19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2" table:style-name="ce6">
            <text:p>$99.92<text:s/></text:p>
          </table:table-cell>
          <table:table-cell office:value-type="currency" office:value="2402.13" table:style-name="ce6">
            <text:p>$2,402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ENOR DA MOTA PINHEIRO JUNIOR</text:p>
          </table:table-cell>
          <table:table-cell office:value-type="string" table:style-name="ce3">
            <text:p>DORSC</text:p>
          </table:table-cell>
          <table:table-cell office:value-type="float" office:value="500009387" table:style-name="ce3">
            <text:p>500009387</text:p>
          </table:table-cell>
          <table:table-cell office:value-type="float" office:value="25" table:style-name="ce4">
            <text:p>25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509.25" table:style-name="ce6">
            <text:p>$1,509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0" table:style-name="ce6">
            <text:p>$1,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.8" table:style-name="ce6">
            <text:p>$88.80<text:s/></text:p>
          </table:table-cell>
          <table:table-cell office:value-type="currency" office:value="2808.05" table:style-name="ce6">
            <text:p>$2,808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BINO PEREIRA JUNIOR</text:p>
          </table:table-cell>
          <table:table-cell office:value-type="string" table:style-name="ce3">
            <text:p>DORRM</text:p>
          </table:table-cell>
          <table:table-cell office:value-type="float" office:value="400001328" table:style-name="ce3">
            <text:p>400001328</text:p>
          </table:table-cell>
          <table:table-cell office:value-type="float" office:value="4" table:style-name="ce4">
            <text:p>4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" table:style-name="ce6">
            <text:p>$3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7.22" table:style-name="ce6">
            <text:p>$707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VES DE SOUZA NETO</text:p>
          </table:table-cell>
          <table:table-cell office:value-type="string" table:style-name="ce3">
            <text:p>DORSA</text:p>
          </table:table-cell>
          <table:table-cell office:value-type="float" office:value="700001558" table:style-name="ce3">
            <text:p>700001558</text:p>
          </table:table-cell>
          <table:table-cell office:value-type="float" office:value="21" table:style-name="ce4">
            <text:p>2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3T00:00:00" table:style-name="ce5">
            <text:p>11/23/2020</text:p>
          </table:table-cell>
          <table:table-cell office:value-type="currency" office:value="1690.36" table:style-name="ce6">
            <text:p>$1,690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0" table:style-name="ce6">
            <text:p>$1,1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.48" table:style-name="ce6">
            <text:p>$299.48<text:s/></text:p>
          </table:table-cell>
          <table:table-cell office:value-type="currency" office:value="3179.84" table:style-name="ce6">
            <text:p>$3,179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DA SILVA MOREIRA</text:p>
          </table:table-cell>
          <table:table-cell office:value-type="string" table:style-name="ce3">
            <text:p>DEPA</text:p>
          </table:table-cell>
          <table:table-cell office:value-type="float" office:value="100010795" table:style-name="ce3">
            <text:p>100010795</text:p>
          </table:table-cell>
          <table:table-cell office:value-type="float" office:value="1" table:style-name="ce4">
            <text:p>1</text:p>
          </table:table-cell>
          <table:table-cell office:value-type="date" office:date-value="2020-11-06T00:00:00" table:style-name="ce5">
            <text:p>11/6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9.35" table:style-name="ce6">
            <text:p>$469.35<text:s/></text:p>
          </table:table-cell>
          <table:table-cell office:value-type="currency" office:value="529.72" table:style-name="ce6">
            <text:p>$529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DA SILVA MOREIRA</text:p>
          </table:table-cell>
          <table:table-cell office:value-type="string" table:style-name="ce3">
            <text:p>DEPA</text:p>
          </table:table-cell>
          <table:table-cell office:value-type="float" office:value="100010844" table:style-name="ce3">
            <text:p>100010844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1256.4000000000001" table:style-name="ce6">
            <text:p>$1,256.40<text:s/></text:p>
          </table:table-cell>
          <table:table-cell office:value-type="currency" office:value="819" table:style-name="ce6">
            <text:p>$819.00<text:s/></text:p>
          </table:table-cell>
          <table:table-cell office:value-type="currency" office:value="42" table:style-name="ce6">
            <text:p>$42.00<text:s/></text:p>
          </table:table-cell>
          <table:table-cell office:value-type="currency" office:value="493.69" table:style-name="ce6">
            <text:p>$493.69<text:s/></text:p>
          </table:table-cell>
          <table:table-cell office:value-type="currency" office:value="3171.79" table:style-name="ce6">
            <text:p>$3,171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CASTELLAR DE CASTRO</text:p>
          </table:table-cell>
          <table:table-cell office:value-type="string" table:style-name="ce3">
            <text:p>DGPS</text:p>
          </table:table-cell>
          <table:table-cell office:value-type="float" office:value="100010627" table:style-name="ce3">
            <text:p>100010627</text:p>
          </table:table-cell>
          <table:table-cell office:value-type="float" office:value="2" table:style-name="ce4">
            <text:p>2</text:p>
          </table:table-cell>
          <table:table-cell office:value-type="date" office:date-value="2020-11-05T00:00:00" table:style-name="ce5">
            <text:p>11/5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3253.65" table:style-name="ce6">
            <text:p>$3,253.65<text:s/></text:p>
          </table:table-cell>
          <table:table-cell office:value-type="currency" office:value="289" table:style-name="ce6">
            <text:p>$2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3.05" table:style-name="ce6">
            <text:p>$3,863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CASTELLAR DE CASTRO</text:p>
          </table:table-cell>
          <table:table-cell office:value-type="string" table:style-name="ce3">
            <text:p>DGPS</text:p>
          </table:table-cell>
          <table:table-cell office:value-type="float" office:value="100010722" table:style-name="ce3">
            <text:p>100010722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3" table:style-name="ce6">
            <text:p>$6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6.7" table:style-name="ce6">
            <text:p>$1,226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10680" table:style-name="ce3">
            <text:p>100010680</text:p>
          </table:table-cell>
          <table:table-cell office:value-type="float" office:value="6" table:style-name="ce4">
            <text:p>6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8T00:00:00" table:style-name="ce5">
            <text:p>11/8/2020</text:p>
          </table:table-cell>
          <table:table-cell office:value-type="currency" office:value="765.54" table:style-name="ce6">
            <text:p>$765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" table:style-name="ce6">
            <text:p>$1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0.54" table:style-name="ce6">
            <text:p>$940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10682" table:style-name="ce3">
            <text:p>100010682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9.96" table:style-name="ce6">
            <text:p>$699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1480.86" table:style-name="ce6">
            <text:p>$1,480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11122" table:style-name="ce3">
            <text:p>100011122</text:p>
          </table:table-cell>
          <table:table-cell office:value-type="float" office:value="1" table:style-name="ce4">
            <text:p>1</text:p>
          </table:table-cell>
          <table:table-cell office:value-type="date" office:date-value="2020-11-26T00:00:00" table:style-name="ce5">
            <text:p>11/26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MARINHO</text:p>
          </table:table-cell>
          <table:table-cell office:value-type="string" table:style-name="ce3">
            <text:p>DORSP</text:p>
          </table:table-cell>
          <table:table-cell office:value-type="float" office:value="500009810" table:style-name="ce3">
            <text:p>500009810</text:p>
          </table:table-cell>
          <table:table-cell office:value-type="float" office:value="17" table:style-name="ce4">
            <text:p>17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.81" table:style-name="ce6">
            <text:p>$182.81<text:s/></text:p>
          </table:table-cell>
          <table:table-cell office:value-type="currency" office:value="786.51" table:style-name="ce6">
            <text:p>$786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VIEIRA DE SOUZA</text:p>
          </table:table-cell>
          <table:table-cell office:value-type="string" table:style-name="ce3">
            <text:p>DORST</text:p>
          </table:table-cell>
          <table:table-cell office:value-type="float" office:value="500009532" table:style-name="ce3">
            <text:p>500009532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2.96" table:style-name="ce6">
            <text:p>$96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2915" table:style-name="ce3">
            <text:p>900002915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8" table:style-name="ce6">
            <text:p>$5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1.33" table:style-name="ce6">
            <text:p>$1,11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2971" table:style-name="ce3">
            <text:p>900002971</text:p>
          </table:table-cell>
          <table:table-cell office:value-type="float" office:value="12" table:style-name="ce4">
            <text:p>12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147.03" table:style-name="ce6">
            <text:p>$1,147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7.0300000000002" table:style-name="ce6">
            <text:p>$2,107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0673" table:style-name="ce3">
            <text:p>100010673</text:p>
          </table:table-cell>
          <table:table-cell office:value-type="float" office:value="14" table:style-name="ce4">
            <text:p>1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16T00:00:00" table:style-name="ce5">
            <text:p>11/16/2020</text:p>
          </table:table-cell>
          <table:table-cell office:value-type="currency" office:value="1856.2" table:style-name="ce6">
            <text:p>$1,856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89" table:style-name="ce6">
            <text:p>$224.89<text:s/></text:p>
          </table:table-cell>
          <table:table-cell office:value-type="currency" office:value="3881.09" table:style-name="ce6">
            <text:p>$3,881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0847" table:style-name="ce3">
            <text:p>100010847</text:p>
          </table:table-cell>
          <table:table-cell office:value-type="float" office:value="10" table:style-name="ce4">
            <text:p>10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1290.32" table:style-name="ce6">
            <text:p>$1,290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4" table:style-name="ce6">
            <text:p>$124.94<text:s/></text:p>
          </table:table-cell>
          <table:table-cell office:value-type="currency" office:value="2765.26" table:style-name="ce6">
            <text:p>$2,765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MELO</text:p>
          </table:table-cell>
          <table:table-cell office:value-type="string" table:style-name="ce3">
            <text:p>DORTT</text:p>
          </table:table-cell>
          <table:table-cell office:value-type="float" office:value="900002930" table:style-name="ce3">
            <text:p>900002930</text:p>
          </table:table-cell>
          <table:table-cell office:value-type="float" office:value="26" table:style-name="ce4">
            <text:p>26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29T00:00:00" table:style-name="ce5">
            <text:p>11/29/2020</text:p>
          </table:table-cell>
          <table:table-cell office:value-type="currency" office:value="2218.42" table:style-name="ce6">
            <text:p>$2,218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0.4100000000001" table:style-name="ce6">
            <text:p>$1,220.41<text:s/></text:p>
          </table:table-cell>
          <table:table-cell office:value-type="currency" office:value="5538.83" table:style-name="ce6">
            <text:p>$5,538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OS SANTOS</text:p>
          </table:table-cell>
          <table:table-cell office:value-type="string" table:style-name="ce3">
            <text:p>DORST</text:p>
          </table:table-cell>
          <table:table-cell office:value-type="float" office:value="500009355" table:style-name="ce3">
            <text:p>500009355</text:p>
          </table:table-cell>
          <table:table-cell office:value-type="float" office:value="26" table:style-name="ce4">
            <text:p>26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2194.0500000000002" table:style-name="ce6">
            <text:p>$2,194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2" table:style-name="ce6">
            <text:p>$1,8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66.05" table:style-name="ce6">
            <text:p>$4,066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UARTE NETO</text:p>
          </table:table-cell>
          <table:table-cell office:value-type="string" table:style-name="ce3">
            <text:p>DGCL</text:p>
          </table:table-cell>
          <table:table-cell office:value-type="float" office:value="800001581" table:style-name="ce3">
            <text:p>800001581</text:p>
          </table:table-cell>
          <table:table-cell office:value-type="float" office:value="2" table:style-name="ce4">
            <text:p>2</text:p>
          </table:table-cell>
          <table:table-cell office:value-type="date" office:date-value="2020-11-05T00:00:00" table:style-name="ce5">
            <text:p>11/5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11" table:style-name="ce6">
            <text:p>$2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UARTE NETO</text:p>
          </table:table-cell>
          <table:table-cell office:value-type="string" table:style-name="ce3">
            <text:p>DGCL</text:p>
          </table:table-cell>
          <table:table-cell office:value-type="float" office:value="800001593" table:style-name="ce3">
            <text:p>800001593</text:p>
          </table:table-cell>
          <table:table-cell office:value-type="float" office:value="3" table:style-name="ce4">
            <text:p>3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.39999999999998" table:style-name="ce6">
            <text:p>$323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4" table:style-name="ce6">
            <text:p>$804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URIDAN FREIRES DA SILVA</text:p>
          </table:table-cell>
          <table:table-cell office:value-type="string" table:style-name="ce3">
            <text:p>DORFT</text:p>
          </table:table-cell>
          <table:table-cell office:value-type="float" office:value="200003208" table:style-name="ce3">
            <text:p>200003208</text:p>
          </table:table-cell>
          <table:table-cell office:value-type="float" office:value="20" table:style-name="ce4">
            <text:p>20</text:p>
          </table:table-cell>
          <table:table-cell office:value-type="date" office:date-value="2020-10-16T00:00:00" table:style-name="ce5">
            <text:p>10/16/2020</text:p>
          </table:table-cell>
          <table:table-cell office:value-type="date" office:date-value="2020-11-04T00:00:00" table:style-name="ce5">
            <text:p>11/4/2020</text:p>
          </table:table-cell>
          <table:table-cell office:value-type="currency" office:value="1229.95" table:style-name="ce6">
            <text:p>$1,22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1.4000000000001" table:style-name="ce6">
            <text:p>$1,07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1.35" table:style-name="ce6">
            <text:p>$2,301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FERREIRA LIMA NETO</text:p>
          </table:table-cell>
          <table:table-cell office:value-type="string" table:style-name="ce3">
            <text:p>DETS</text:p>
          </table:table-cell>
          <table:table-cell office:value-type="float" office:value="100010771" table:style-name="ce3">
            <text:p>100010771</text:p>
          </table:table-cell>
          <table:table-cell office:value-type="float" office:value="10" table:style-name="ce4">
            <text:p>10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8T00:00:00" table:style-name="ce5">
            <text:p>11/18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0.45" table:style-name="ce6">
            <text:p>$1,010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5.63" table:style-name="ce6">
            <text:p>$1,855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ORGE DOS SANTOS</text:p>
          </table:table-cell>
          <table:table-cell office:value-type="string" table:style-name="ce3">
            <text:p>DORST</text:p>
          </table:table-cell>
          <table:table-cell office:value-type="float" office:value="500009287" table:style-name="ce3">
            <text:p>500009287</text:p>
          </table:table-cell>
          <table:table-cell office:value-type="float" office:value="13" table:style-name="ce4">
            <text:p>13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4" table:style-name="ce6">
            <text:p>$1,0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0.66" table:style-name="ce6">
            <text:p>$2,110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ULIO GONCALVES MOREIRA</text:p>
          </table:table-cell>
          <table:table-cell office:value-type="string" table:style-name="ce3">
            <text:p>DORFT</text:p>
          </table:table-cell>
          <table:table-cell office:value-type="float" office:value="200003245" table:style-name="ce3">
            <text:p>200003245</text:p>
          </table:table-cell>
          <table:table-cell office:value-type="float" office:value="12" table:style-name="ce4">
            <text:p>12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1253.8800000000001" table:style-name="ce6">
            <text:p>$1,253.88<text:s/></text:p>
          </table:table-cell>
          <table:table-cell office:value-type="currency" office:value="1922.91" table:style-name="ce6">
            <text:p>$1,922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" table:style-name="ce6">
            <text:p>$64.00<text:s/></text:p>
          </table:table-cell>
          <table:table-cell office:value-type="currency" office:value="344.11" table:style-name="ce6">
            <text:p>$344.11<text:s/></text:p>
          </table:table-cell>
          <table:table-cell office:value-type="currency" office:value="3584.9" table:style-name="ce6">
            <text:p>$3,584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INDEMBERG VIEIRA MESQUITA</text:p>
          </table:table-cell>
          <table:table-cell office:value-type="string" table:style-name="ce3">
            <text:p>DORFT</text:p>
          </table:table-cell>
          <table:table-cell office:value-type="float" office:value="200003197" table:style-name="ce3">
            <text:p>200003197</text:p>
          </table:table-cell>
          <table:table-cell office:value-type="float" office:value="3" table:style-name="ce4">
            <text:p>3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5T00:00:00" table:style-name="ce5">
            <text:p>11/5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1.6" table:style-name="ce6">
            <text:p>$391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3.45" table:style-name="ce6">
            <text:p>$693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2942" table:style-name="ce3">
            <text:p>900002942</text:p>
          </table:table-cell>
          <table:table-cell office:value-type="float" office:value="3" table:style-name="ce4">
            <text:p>3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.85" table:style-name="ce6">
            <text:p>$60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1762" table:style-name="ce3">
            <text:p>600001762</text:p>
          </table:table-cell>
          <table:table-cell office:value-type="float" office:value="18" table:style-name="ce4">
            <text:p>18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1673.27" table:style-name="ce6">
            <text:p>$1,673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" table:style-name="ce6">
            <text:p>$55.00<text:s/></text:p>
          </table:table-cell>
          <table:table-cell office:value-type="currency" office:value="2628.27" table:style-name="ce6">
            <text:p>$2,628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OGERIO PEREIRA DA SILVA</text:p>
          </table:table-cell>
          <table:table-cell office:value-type="string" table:style-name="ce3">
            <text:p>DETE</text:p>
          </table:table-cell>
          <table:table-cell office:value-type="float" office:value="200003167" table:style-name="ce3">
            <text:p>200003167</text:p>
          </table:table-cell>
          <table:table-cell office:value-type="float" office:value="33" table:style-name="ce4">
            <text:p>33</text:p>
          </table:table-cell>
          <table:table-cell office:value-type="date" office:date-value="2020-10-04T00:00:00" table:style-name="ce5">
            <text:p>10/4/2020</text:p>
          </table:table-cell>
          <table:table-cell office:value-type="date" office:date-value="2020-11-05T00:00:00" table:style-name="ce5">
            <text:p>11/5/2020</text:p>
          </table:table-cell>
          <table:table-cell office:value-type="currency" office:value="4998.7299999999996" table:style-name="ce6">
            <text:p>$4,998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0" table:style-name="ce6">
            <text:p>$4,80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95.2" table:style-name="ce6">
            <text:p>$95.20<text:s/></text:p>
          </table:table-cell>
          <table:table-cell office:value-type="currency" office:value="10183.93" table:style-name="ce6">
            <text:p>$10,183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OGERIO PEREIRA DA SILVA</text:p>
          </table:table-cell>
          <table:table-cell office:value-type="string" table:style-name="ce3">
            <text:p>DETE</text:p>
          </table:table-cell>
          <table:table-cell office:value-type="float" office:value="200003306" table:style-name="ce3">
            <text:p>200003306</text:p>
          </table:table-cell>
          <table:table-cell office:value-type="float" office:value="19" table:style-name="ce4">
            <text:p>19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234.21" table:style-name="ce6">
            <text:p>$1,234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190.4" table:style-name="ce6">
            <text:p>$190.40<text:s/></text:p>
          </table:table-cell>
          <table:table-cell office:value-type="currency" office:value="2914.61" table:style-name="ce6">
            <text:p>$2,914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SERGIO DE SOUSA</text:p>
          </table:table-cell>
          <table:table-cell office:value-type="string" table:style-name="ce3">
            <text:p>DORFT</text:p>
          </table:table-cell>
          <table:table-cell office:value-type="float" office:value="200003255" table:style-name="ce3">
            <text:p>200003255</text:p>
          </table:table-cell>
          <table:table-cell office:value-type="float" office:value="33" table:style-name="ce4">
            <text:p>33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2354.4299999999998" table:style-name="ce6">
            <text:p>$2,354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72" table:style-name="ce6">
            <text:p>$2,3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26.43" table:style-name="ce6">
            <text:p>$4,726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VICENTE CARDOSO E SILVA MOTA</text:p>
          </table:table-cell>
          <table:table-cell office:value-type="string" table:style-name="ce3">
            <text:p>DORFP</text:p>
          </table:table-cell>
          <table:table-cell office:value-type="float" office:value="200003215" table:style-name="ce3">
            <text:p>200003215</text:p>
          </table:table-cell>
          <table:table-cell office:value-type="float" office:value="19" table:style-name="ce4">
            <text:p>19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1328.14" table:style-name="ce6">
            <text:p>$1,328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0.47" table:style-name="ce6">
            <text:p>$1,360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88.61" table:style-name="ce6">
            <text:p>$2,688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VICENTE CARDOSO E SILVA MOTA</text:p>
          </table:table-cell>
          <table:table-cell office:value-type="string" table:style-name="ce3">
            <text:p>DORFP</text:p>
          </table:table-cell>
          <table:table-cell office:value-type="float" office:value="200003364" table:style-name="ce3">
            <text:p>200003364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1.33" table:style-name="ce6">
            <text:p>$1,15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LAN ALVES FRAGA</text:p>
          </table:table-cell>
          <table:table-cell office:value-type="string" table:style-name="ce3">
            <text:p>DORPP</text:p>
          </table:table-cell>
          <table:table-cell office:value-type="float" office:value="500009989" table:style-name="ce3">
            <text:p>500009989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NALDO FERREIRA DE SOUSA</text:p>
          </table:table-cell>
          <table:table-cell office:value-type="string" table:style-name="ce3">
            <text:p>DORTT</text:p>
          </table:table-cell>
          <table:table-cell office:value-type="float" office:value="900002936" table:style-name="ce3">
            <text:p>900002936</text:p>
          </table:table-cell>
          <table:table-cell office:value-type="float" office:value="19" table:style-name="ce4">
            <text:p>19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2339.16" table:style-name="ce6">
            <text:p>$2,339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8" table:style-name="ce6">
            <text:p>$2,0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4696.99" table:style-name="ce6">
            <text:p>$4,696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BEZERRA DE MELO</text:p>
          </table:table-cell>
          <table:table-cell office:value-type="string" table:style-name="ce3">
            <text:p>DETE</text:p>
          </table:table-cell>
          <table:table-cell office:value-type="float" office:value="600001680" table:style-name="ce3">
            <text:p>600001680</text:p>
          </table:table-cell>
          <table:table-cell office:value-type="float" office:value="30" table:style-name="ce4">
            <text:p>30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2173.3200000000002" table:style-name="ce6">
            <text:p>$2,173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5" table:style-name="ce6">
            <text:p>$1,0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57.24" table:style-name="ce6">
            <text:p>$3,557.24<text:s/></text:p>
          </table:table-cell>
          <table:table-cell office:value-type="currency" office:value="6795.56" table:style-name="ce6">
            <text:p>$6,795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DE SOUSA APOLINARIO</text:p>
          </table:table-cell>
          <table:table-cell office:value-type="string" table:style-name="ce3">
            <text:p>DORNT</text:p>
          </table:table-cell>
          <table:table-cell office:value-type="float" office:value="600001641" table:style-name="ce3">
            <text:p>600001641</text:p>
          </table:table-cell>
          <table:table-cell office:value-type="float" office:value="30" table:style-name="ce4">
            <text:p>30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1-03T00:00:00" table:style-name="ce5">
            <text:p>11/3/2020</text:p>
          </table:table-cell>
          <table:table-cell office:value-type="currency" office:value="984.47" table:style-name="ce6">
            <text:p>$98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4.47" table:style-name="ce6">
            <text:p>$1,05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DE SOUSA APOLINARIO</text:p>
          </table:table-cell>
          <table:table-cell office:value-type="string" table:style-name="ce3">
            <text:p>DORNT</text:p>
          </table:table-cell>
          <table:table-cell office:value-type="float" office:value="600001841" table:style-name="ce3">
            <text:p>600001841</text:p>
          </table:table-cell>
          <table:table-cell office:value-type="float" office:value="18" table:style-name="ce4">
            <text:p>18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664.89" table:style-name="ce6">
            <text:p>$664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4.89" table:style-name="ce6">
            <text:p>$664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RICARDO DA SILVA</text:p>
          </table:table-cell>
          <table:table-cell office:value-type="string" table:style-name="ce3">
            <text:p>DORRM</text:p>
          </table:table-cell>
          <table:table-cell office:value-type="float" office:value="400001334" table:style-name="ce3">
            <text:p>400001334</text:p>
          </table:table-cell>
          <table:table-cell office:value-type="float" office:value="1" table:style-name="ce4">
            <text:p>1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RICARDO DA SILVA</text:p>
          </table:table-cell>
          <table:table-cell office:value-type="string" table:style-name="ce3">
            <text:p>DORRM</text:p>
          </table:table-cell>
          <table:table-cell office:value-type="float" office:value="400001346" table:style-name="ce3">
            <text:p>400001346</text:p>
          </table:table-cell>
          <table:table-cell office:value-type="float" office:value="4" table:style-name="ce4">
            <text:p>4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" table:style-name="ce6">
            <text:p>$3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7.59" table:style-name="ce6">
            <text:p>$76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UR CAVALCANTI DE CARVALHO</text:p>
          </table:table-cell>
          <table:table-cell office:value-type="string" table:style-name="ce3">
            <text:p>DETT</text:p>
          </table:table-cell>
          <table:table-cell office:value-type="float" office:value="700001475" table:style-name="ce3">
            <text:p>700001475</text:p>
          </table:table-cell>
          <table:table-cell office:value-type="float" office:value="68" table:style-name="ce4">
            <text:p>68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1-14T00:00:00" table:style-name="ce5">
            <text:p>11/14/2020</text:p>
          </table:table-cell>
          <table:table-cell office:value-type="currency" office:value="7626.64" table:style-name="ce6">
            <text:p>$7,626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0" table:style-name="ce6">
            <text:p>$3,5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9.80999999999995" table:style-name="ce6">
            <text:p>$579.81<text:s/></text:p>
          </table:table-cell>
          <table:table-cell office:value-type="currency" office:value="11776.45" table:style-name="ce6">
            <text:p>$11,776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GUSTO CESAR VASCONCELOS</text:p>
          </table:table-cell>
          <table:table-cell office:value-type="string" table:style-name="ce3">
            <text:p>DORSP</text:p>
          </table:table-cell>
          <table:table-cell office:value-type="float" office:value="500009550" table:style-name="ce3">
            <text:p>500009550</text:p>
          </table:table-cell>
          <table:table-cell office:value-type="float" office:value="9" table:style-name="ce4">
            <text:p>9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8" table:style-name="ce6">
            <text:p>$4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.6" table:style-name="ce6">
            <text:p>$11.60<text:s/></text:p>
          </table:table-cell>
          <table:table-cell office:value-type="currency" office:value="1042.93" table:style-name="ce6">
            <text:p>$1,042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0752" table:style-name="ce3">
            <text:p>100010752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0854" table:style-name="ce3">
            <text:p>100010854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3.7" table:style-name="ce6">
            <text:p>$1,18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0918" table:style-name="ce3">
            <text:p>100010918</text:p>
          </table:table-cell>
          <table:table-cell office:value-type="float" office:value="5" table:style-name="ce4">
            <text:p>5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3.7" table:style-name="ce6">
            <text:p>$1,18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DE CASTRO E SILVA</text:p>
          </table:table-cell>
          <table:table-cell office:value-type="string" table:style-name="ce3">
            <text:p>DOTA</text:p>
          </table:table-cell>
          <table:table-cell office:value-type="float" office:value="100010704" table:style-name="ce3">
            <text:p>100010704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3.59" table:style-name="ce6">
            <text:p>$793.59<text:s/></text:p>
          </table:table-cell>
          <table:table-cell office:value-type="currency" office:value="2216.92" table:style-name="ce6">
            <text:p>$2,216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DE CASTRO E SILVA</text:p>
          </table:table-cell>
          <table:table-cell office:value-type="string" table:style-name="ce3">
            <text:p>DOTA</text:p>
          </table:table-cell>
          <table:table-cell office:value-type="float" office:value="100010876" table:style-name="ce3">
            <text:p>100010876</text:p>
          </table:table-cell>
          <table:table-cell office:value-type="float" office:value="12" table:style-name="ce4">
            <text:p>12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846.3" table:style-name="ce6">
            <text:p>$1,846.30<text:s/></text:p>
          </table:table-cell>
          <table:table-cell office:value-type="currency" office:value="892.5" table:style-name="ce6">
            <text:p>$892.50<text:s/></text:p>
          </table:table-cell>
          <table:table-cell office:value-type="currency" office:value="2247.1799999999998" table:style-name="ce6">
            <text:p>$2,247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4.92" table:style-name="ce6">
            <text:p>$1,724.92<text:s/></text:p>
          </table:table-cell>
          <table:table-cell office:value-type="currency" office:value="6710.9" table:style-name="ce6">
            <text:p>$6,710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AUSTINO DA SILVA</text:p>
          </table:table-cell>
          <table:table-cell office:value-type="string" table:style-name="ce3">
            <text:p>DORSF</text:p>
          </table:table-cell>
          <table:table-cell office:value-type="float" office:value="500009390" table:style-name="ce3">
            <text:p>500009390</text:p>
          </table:table-cell>
          <table:table-cell office:value-type="float" office:value="9" table:style-name="ce4">
            <text:p>9</text:p>
          </table:table-cell>
          <table:table-cell office:value-type="date" office:date-value="2020-11-05T00:00:00" table:style-name="ce5">
            <text:p>11/5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2009.16" table:style-name="ce6">
            <text:p>$2,009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REITAS GONCALVES</text:p>
          </table:table-cell>
          <table:table-cell office:value-type="string" table:style-name="ce3">
            <text:p>DETT</text:p>
          </table:table-cell>
          <table:table-cell office:value-type="float" office:value="100011074" table:style-name="ce3">
            <text:p>100011074</text:p>
          </table:table-cell>
          <table:table-cell office:value-type="float" office:value="54" table:style-name="ce4">
            <text:p>54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3320.35" table:style-name="ce6">
            <text:p>$3,320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0.35" table:style-name="ce6">
            <text:p>$3,320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CESAR DE SOUSA GUIMARAES</text:p>
          </table:table-cell>
          <table:table-cell office:value-type="string" table:style-name="ce3">
            <text:p>DETE</text:p>
          </table:table-cell>
          <table:table-cell office:value-type="float" office:value="100010290" table:style-name="ce3">
            <text:p>100010290</text:p>
          </table:table-cell>
          <table:table-cell office:value-type="float" office:value="47" table:style-name="ce4">
            <text:p>47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7382.54" table:style-name="ce6">
            <text:p>$7,382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9.41" table:style-name="ce6">
            <text:p>$4,149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5.01" table:style-name="ce6">
            <text:p>$3,625.01<text:s/></text:p>
          </table:table-cell>
          <table:table-cell office:value-type="currency" office:value="15156.96" table:style-name="ce6">
            <text:p>$15,156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MARCIO RODRIGUES SILVA</text:p>
          </table:table-cell>
          <table:table-cell office:value-type="string" table:style-name="ce3">
            <text:p>DORFT</text:p>
          </table:table-cell>
          <table:table-cell office:value-type="float" office:value="200003304" table:style-name="ce3">
            <text:p>200003304</text:p>
          </table:table-cell>
          <table:table-cell office:value-type="float" office:value="24" table:style-name="ce4">
            <text:p>24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569.62" table:style-name="ce6">
            <text:p>$1,569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0" table:style-name="ce6">
            <text:p>$1,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9.62" table:style-name="ce6">
            <text:p>$3,229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 RODRIGO QUEIROGA BURITI</text:p>
          </table:table-cell>
          <table:table-cell office:value-type="string" table:style-name="ce3">
            <text:p>DETE</text:p>
          </table:table-cell>
          <table:table-cell office:value-type="float" office:value="100010630" table:style-name="ce3">
            <text:p>100010630</text:p>
          </table:table-cell>
          <table:table-cell office:value-type="float" office:value="31" table:style-name="ce4">
            <text:p>31</text:p>
          </table:table-cell>
          <table:table-cell office:value-type="date" office:date-value="2020-10-29T00:00:00" table:style-name="ce5">
            <text:p>10/29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4687.17" table:style-name="ce6">
            <text:p>$4,6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5" table:style-name="ce6">
            <text:p>$3,0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7.99" table:style-name="ce6">
            <text:p>$4,177.99<text:s/></text:p>
          </table:table-cell>
          <table:table-cell office:value-type="currency" office:value="11870.16" table:style-name="ce6">
            <text:p>$11,870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DRIANO ESTEVAO DE FREITAS</text:p>
          </table:table-cell>
          <table:table-cell office:value-type="string" table:style-name="ce3">
            <text:p>DETS</text:p>
          </table:table-cell>
          <table:table-cell office:value-type="float" office:value="100010891" table:style-name="ce3">
            <text:p>100010891</text:p>
          </table:table-cell>
          <table:table-cell office:value-type="float" office:value="5" table:style-name="ce4">
            <text:p>5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641.98" table:style-name="ce6">
            <text:p>$641.98<text:s/></text:p>
          </table:table-cell>
          <table:table-cell office:value-type="currency" office:value="2285.7399999999998" table:style-name="ce6">
            <text:p>$2,285.74<text:s/></text:p>
          </table:table-cell>
          <table:table-cell office:value-type="currency" office:value="650.6" table:style-name="ce6">
            <text:p>$65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8.97" table:style-name="ce6">
            <text:p>$898.97<text:s/></text:p>
          </table:table-cell>
          <table:table-cell office:value-type="currency" office:value="4477.29" table:style-name="ce6">
            <text:p>$4,477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CORREIA BARRETO</text:p>
          </table:table-cell>
          <table:table-cell office:value-type="string" table:style-name="ce3">
            <text:p>DOTP</text:p>
          </table:table-cell>
          <table:table-cell office:value-type="float" office:value="100010709" table:style-name="ce3">
            <text:p>100010709</text:p>
          </table:table-cell>
          <table:table-cell office:value-type="float" office:value="4" table:style-name="ce4">
            <text:p>4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3583.2" table:style-name="ce6">
            <text:p>$3,583.2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43.35" table:style-name="ce6">
            <text:p>$43.35<text:s/></text:p>
          </table:table-cell>
          <table:table-cell office:value-type="currency" office:value="902.61" table:style-name="ce6">
            <text:p>$902.61<text:s/></text:p>
          </table:table-cell>
          <table:table-cell office:value-type="currency" office:value="5161.38" table:style-name="ce6">
            <text:p>$5,161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0664" table:style-name="ce3">
            <text:p>100010664</text:p>
          </table:table-cell>
          <table:table-cell office:value-type="float" office:value="5" table:style-name="ce4">
            <text:p>5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702.17" table:style-name="ce6">
            <text:p>$702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2" table:style-name="ce6">
            <text:p>$56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4.17" table:style-name="ce6">
            <text:p>$1,264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0776" table:style-name="ce3">
            <text:p>100010776</text:p>
          </table:table-cell>
          <table:table-cell office:value-type="float" office:value="10" table:style-name="ce4">
            <text:p>10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9T00:00:00" table:style-name="ce5">
            <text:p>11/19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3.7" table:style-name="ce6">
            <text:p>$86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0934" table:style-name="ce3">
            <text:p>100010934</text:p>
          </table:table-cell>
          <table:table-cell office:value-type="float" office:value="6" table:style-name="ce4">
            <text:p>6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705.53" table:style-name="ce6">
            <text:p>$705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8" table:style-name="ce6">
            <text:p>$3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3.53" table:style-name="ce6">
            <text:p>$1,043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IONISIO DOS PASSOS</text:p>
          </table:table-cell>
          <table:table-cell office:value-type="string" table:style-name="ce3">
            <text:p>DOMR</text:p>
          </table:table-cell>
          <table:table-cell office:value-type="float" office:value="100010390" table:style-name="ce3">
            <text:p>100010390</text:p>
          </table:table-cell>
          <table:table-cell office:value-type="float" office:value="29" table:style-name="ce4">
            <text:p>29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1-10T00:00:00" table:style-name="ce5">
            <text:p>11/10/2020</text:p>
          </table:table-cell>
          <table:table-cell office:value-type="currency" office:value="3873.42" table:style-name="ce6">
            <text:p>$3,873.42<text:s/></text:p>
          </table:table-cell>
          <table:table-cell office:value-type="currency" office:value="1968.69" table:style-name="ce6">
            <text:p>$1,968.69<text:s/></text:p>
          </table:table-cell>
          <table:table-cell office:value-type="currency" office:value="3650.67" table:style-name="ce6">
            <text:p>$3,650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9.71" table:style-name="ce6">
            <text:p>$599.71<text:s/></text:p>
          </table:table-cell>
          <table:table-cell office:value-type="currency" office:value="10092.49" table:style-name="ce6">
            <text:p>$10,092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IONISIO DOS PASSOS</text:p>
          </table:table-cell>
          <table:table-cell office:value-type="string" table:style-name="ce3">
            <text:p>DOMR</text:p>
          </table:table-cell>
          <table:table-cell office:value-type="float" office:value="100010855" table:style-name="ce3">
            <text:p>100010855</text:p>
          </table:table-cell>
          <table:table-cell office:value-type="float" office:value="10" table:style-name="ce4">
            <text:p>10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947.01" table:style-name="ce6">
            <text:p>$947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8" table:style-name="ce6">
            <text:p>$9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5.01" table:style-name="ce6">
            <text:p>$1,855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EBRAHIM COURA JUNIOR</text:p>
          </table:table-cell>
          <table:table-cell office:value-type="string" table:style-name="ce3">
            <text:p>DORNC</text:p>
          </table:table-cell>
          <table:table-cell office:value-type="float" office:value="800001640" table:style-name="ce3">
            <text:p>800001640</text:p>
          </table:table-cell>
          <table:table-cell office:value-type="float" office:value="1" table:style-name="ce4">
            <text:p>1</text:p>
          </table:table-cell>
          <table:table-cell office:value-type="date" office:date-value="2020-11-27T00:00:00" table:style-name="ce5">
            <text:p>11/27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M DE OLIVEIRA FILHO</text:p>
          </table:table-cell>
          <table:table-cell office:value-type="string" table:style-name="ce3">
            <text:p>DEIR</text:p>
          </table:table-cell>
          <table:table-cell office:value-type="float" office:value="100010420" table:style-name="ce3">
            <text:p>100010420</text:p>
          </table:table-cell>
          <table:table-cell office:value-type="float" office:value="33" table:style-name="ce4">
            <text:p>33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1-14T00:00:00" table:style-name="ce5">
            <text:p>11/14/2020</text:p>
          </table:table-cell>
          <table:table-cell office:value-type="currency" office:value="4336.6499999999996" table:style-name="ce6">
            <text:p>$4,336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85" table:style-name="ce6">
            <text:p>$4,4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4.72" table:style-name="ce6">
            <text:p>$744.72<text:s/></text:p>
          </table:table-cell>
          <table:table-cell office:value-type="currency" office:value="9566.3700000000008" table:style-name="ce6">
            <text:p>$9,566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0809" table:style-name="ce3">
            <text:p>100010809</text:p>
          </table:table-cell>
          <table:table-cell office:value-type="float" office:value="1" table:style-name="ce4">
            <text:p>1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0895" table:style-name="ce3">
            <text:p>100010895</text:p>
          </table:table-cell>
          <table:table-cell office:value-type="float" office:value="1" table:style-name="ce4">
            <text:p>1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18T00:00:00" table:style-name="ce5">
            <text:p>11/1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EXANDRE DE SA RIBEIRO</text:p>
          </table:table-cell>
          <table:table-cell office:value-type="string" table:style-name="ce3">
            <text:p>DOTA</text:p>
          </table:table-cell>
          <table:table-cell office:value-type="float" office:value="100010882" table:style-name="ce3">
            <text:p>100010882</text:p>
          </table:table-cell>
          <table:table-cell office:value-type="float" office:value="4" table:style-name="ce4">
            <text:p>4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.32" table:style-name="ce6">
            <text:p>$211.32<text:s/></text:p>
          </table:table-cell>
          <table:table-cell office:value-type="currency" office:value="1129.28" table:style-name="ce6">
            <text:p>$1,129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DRE GOMES DOS SANTOS</text:p>
          </table:table-cell>
          <table:table-cell office:value-type="string" table:style-name="ce3">
            <text:p>DGRTE</text:p>
          </table:table-cell>
          <table:table-cell office:value-type="float" office:value="900002927" table:style-name="ce3">
            <text:p>900002927</text:p>
          </table:table-cell>
          <table:table-cell office:value-type="float" office:value="2" table:style-name="ce4">
            <text:p>2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.11" table:style-name="ce6">
            <text:p>$333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DE SOUZA CLIMACO JUNIOR</text:p>
          </table:table-cell>
          <table:table-cell office:value-type="string" table:style-name="ce3">
            <text:p>DORFT</text:p>
          </table:table-cell>
          <table:table-cell office:value-type="float" office:value="200003315" table:style-name="ce3">
            <text:p>200003315</text:p>
          </table:table-cell>
          <table:table-cell office:value-type="float" office:value="11" table:style-name="ce4">
            <text:p>11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9T00:00:00" table:style-name="ce5">
            <text:p>11/19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0" table:style-name="ce6">
            <text:p>$9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5.18" table:style-name="ce6">
            <text:p>$1,81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0621" table:style-name="ce3">
            <text:p>100010621</text:p>
          </table:table-cell>
          <table:table-cell office:value-type="float" office:value="5" table:style-name="ce4">
            <text:p>5</text:p>
          </table:table-cell>
          <table:table-cell office:value-type="date" office:date-value="2020-11-02T00:00:00" table:style-name="ce5">
            <text:p>11/2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741.63" table:style-name="ce6">
            <text:p>$741.63<text:s/></text:p>
          </table:table-cell>
          <table:table-cell office:value-type="currency" office:value="1189.25" table:style-name="ce6">
            <text:p>$1,189.25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83" table:style-name="ce6">
            <text:p>$83.00<text:s/></text:p>
          </table:table-cell>
          <table:table-cell office:value-type="currency" office:value="95" table:style-name="ce6">
            <text:p>$95.00<text:s/></text:p>
          </table:table-cell>
          <table:table-cell office:value-type="currency" office:value="2888.88" table:style-name="ce6">
            <text:p>$2,888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0705" table:style-name="ce3">
            <text:p>100010705</text:p>
          </table:table-cell>
          <table:table-cell office:value-type="float" office:value="3" table:style-name="ce4">
            <text:p>3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341.31" table:style-name="ce6">
            <text:p>$341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5.5" table:style-name="ce6">
            <text:p>$30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5.49" table:style-name="ce6">
            <text:p>$795.49<text:s/></text:p>
          </table:table-cell>
          <table:table-cell office:value-type="currency" office:value="1442.3" table:style-name="ce6">
            <text:p>$1,442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0827" table:style-name="ce3">
            <text:p>100010827</text:p>
          </table:table-cell>
          <table:table-cell office:value-type="float" office:value="5" table:style-name="ce4">
            <text:p>5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1T00:00:00" table:style-name="ce5">
            <text:p>11/21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1570.81" table:style-name="ce6">
            <text:p>$1,570.81<text:s/></text:p>
          </table:table-cell>
          <table:table-cell office:value-type="currency" office:value="555" table:style-name="ce6">
            <text:p>$5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" table:style-name="ce6">
            <text:p>$95.00<text:s/></text:p>
          </table:table-cell>
          <table:table-cell office:value-type="currency" office:value="2703.77" table:style-name="ce6">
            <text:p>$2,703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1096" table:style-name="ce3">
            <text:p>100011096</text:p>
          </table:table-cell>
          <table:table-cell office:value-type="float" office:value="5" table:style-name="ce4">
            <text:p>5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2" table:style-name="ce6">
            <text:p>$6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5.33" table:style-name="ce6">
            <text:p>$1,175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3292" table:style-name="ce3">
            <text:p>200003292</text:p>
          </table:table-cell>
          <table:table-cell office:value-type="float" office:value="11" table:style-name="ce4">
            <text:p>1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6" table:style-name="ce6">
            <text:p>$8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1.92" table:style-name="ce6">
            <text:p>$1,811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3392" table:style-name="ce3">
            <text:p>200003392</text:p>
          </table:table-cell>
          <table:table-cell office:value-type="float" office:value="5" table:style-name="ce4">
            <text:p>5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1.33" table:style-name="ce6">
            <text:p>$1,15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OS SANTOS DIAS</text:p>
          </table:table-cell>
          <table:table-cell office:value-type="string" table:style-name="ce3">
            <text:p>DORSC</text:p>
          </table:table-cell>
          <table:table-cell office:value-type="float" office:value="500009420" table:style-name="ce3">
            <text:p>500009420</text:p>
          </table:table-cell>
          <table:table-cell office:value-type="float" office:value="31" table:style-name="ce4">
            <text:p>31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1-04T00:00:00" table:style-name="ce5">
            <text:p>11/4/2020</text:p>
          </table:table-cell>
          <table:table-cell office:value-type="currency" office:value="1871.47" table:style-name="ce6">
            <text:p>$1,871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0" table:style-name="ce6">
            <text:p>$1,4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1.47" table:style-name="ce6">
            <text:p>$3,30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GONCALVES CAMILO</text:p>
          </table:table-cell>
          <table:table-cell office:value-type="string" table:style-name="ce3">
            <text:p>DORRT</text:p>
          </table:table-cell>
          <table:table-cell office:value-type="float" office:value="100010695" table:style-name="ce3">
            <text:p>100010695</text:p>
          </table:table-cell>
          <table:table-cell office:value-type="float" office:value="10" table:style-name="ce4">
            <text:p>10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8.6199999999999" table:style-name="ce6">
            <text:p>$1,268.62<text:s/></text:p>
          </table:table-cell>
          <table:table-cell office:value-type="currency" office:value="1891.21" table:style-name="ce6">
            <text:p>$1,891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UGENIO FERREIRA BELEM</text:p>
          </table:table-cell>
          <table:table-cell office:value-type="string" table:style-name="ce3">
            <text:p>DETE</text:p>
          </table:table-cell>
          <table:table-cell office:value-type="float" office:value="100010280" table:style-name="ce3">
            <text:p>100010280</text:p>
          </table:table-cell>
          <table:table-cell office:value-type="float" office:value="38" table:style-name="ce4">
            <text:p>38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5582.65" table:style-name="ce6">
            <text:p>$5,582.65<text:s/></text:p>
          </table:table-cell>
          <table:table-cell office:value-type="currency" office:value="556.92999999999995" table:style-name="ce6">
            <text:p>$556.93<text:s/></text:p>
          </table:table-cell>
          <table:table-cell office:value-type="currency" office:value="6539.05" table:style-name="ce6">
            <text:p>$6,539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12858.63" table:style-name="ce6">
            <text:p>$12,858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REDERICO BRANDAO DA FONSECA</text:p>
          </table:table-cell>
          <table:table-cell office:value-type="string" table:style-name="ce3">
            <text:p>DORFP</text:p>
          </table:table-cell>
          <table:table-cell office:value-type="float" office:value="200003313" table:style-name="ce3">
            <text:p>200003313</text:p>
          </table:table-cell>
          <table:table-cell office:value-type="float" office:value="2" table:style-name="ce4">
            <text:p>2</text:p>
          </table:table-cell>
          <table:table-cell office:value-type="date" office:date-value="2020-11-01T00:00:00" table:style-name="ce5">
            <text:p>11/1/2020</text:p>
          </table:table-cell>
          <table:table-cell office:value-type="date" office:date-value="2020-11-02T00:00:00" table:style-name="ce5">
            <text:p>11/2/2020</text:p>
          </table:table-cell>
          <table:table-cell office:value-type="currency" office:value="243.3" table:style-name="ce6">
            <text:p>$243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3.3" table:style-name="ce6">
            <text:p>$35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REDERICO BRANDAO DA FONSECA</text:p>
          </table:table-cell>
          <table:table-cell office:value-type="string" table:style-name="ce3">
            <text:p>DORFP</text:p>
          </table:table-cell>
          <table:table-cell office:value-type="float" office:value="200003327" table:style-name="ce3">
            <text:p>200003327</text:p>
          </table:table-cell>
          <table:table-cell office:value-type="float" office:value="4" table:style-name="ce4">
            <text:p>4</text:p>
          </table:table-cell>
          <table:table-cell office:value-type="date" office:date-value="2020-11-06T00:00:00" table:style-name="ce5">
            <text:p>11/6/2020</text:p>
          </table:table-cell>
          <table:table-cell office:value-type="date" office:date-value="2020-11-09T00:00:00" table:style-name="ce5">
            <text:p>11/9/2020</text:p>
          </table:table-cell>
          <table:table-cell office:value-type="currency" office:value="445.14" table:style-name="ce6">
            <text:p>$44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" table:style-name="ce6">
            <text:p>$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5.14" table:style-name="ce6">
            <text:p>$785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JOSE DE SOUSA</text:p>
          </table:table-cell>
          <table:table-cell office:value-type="string" table:style-name="ce3">
            <text:p>DORBB</text:p>
          </table:table-cell>
          <table:table-cell office:value-type="float" office:value="500009587" table:style-name="ce3">
            <text:p>500009587</text:p>
          </table:table-cell>
          <table:table-cell office:value-type="float" office:value="3" table:style-name="ce4">
            <text:p>3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1.85" table:style-name="ce6">
            <text:p>$65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0501" table:style-name="ce3">
            <text:p>100010501</text:p>
          </table:table-cell>
          <table:table-cell office:value-type="float" office:value="14" table:style-name="ce4">
            <text:p>14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1-01T00:00:00" table:style-name="ce5">
            <text:p>11/1/2020</text:p>
          </table:table-cell>
          <table:table-cell office:value-type="currency" office:value="1851.84" table:style-name="ce6">
            <text:p>$1,85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5.7" table:style-name="ce6">
            <text:p>$2,645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89" table:style-name="ce6">
            <text:p>$224.89<text:s/></text:p>
          </table:table-cell>
          <table:table-cell office:value-type="currency" office:value="4722.43" table:style-name="ce6">
            <text:p>$4,722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WAGNER BARROS ARAUJO</text:p>
          </table:table-cell>
          <table:table-cell office:value-type="string" table:style-name="ce3">
            <text:p>DOTI</text:p>
          </table:table-cell>
          <table:table-cell office:value-type="float" office:value="100010445" table:style-name="ce3">
            <text:p>100010445</text:p>
          </table:table-cell>
          <table:table-cell office:value-type="float" office:value="26" table:style-name="ce4">
            <text:p>26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3206.82" table:style-name="ce6">
            <text:p>$3,206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73" table:style-name="ce6">
            <text:p>$3,27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9.92" table:style-name="ce6">
            <text:p>$339.92<text:s/></text:p>
          </table:table-cell>
          <table:table-cell office:value-type="currency" office:value="6819.74" table:style-name="ce6">
            <text:p>$6,819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O FERREIRA DA SILVA</text:p>
          </table:table-cell>
          <table:table-cell office:value-type="string" table:style-name="ce3">
            <text:p>DORTT</text:p>
          </table:table-cell>
          <table:table-cell office:value-type="float" office:value="900002866" table:style-name="ce3">
            <text:p>900002866</text:p>
          </table:table-cell>
          <table:table-cell office:value-type="float" office:value="4" table:style-name="ce4">
            <text:p>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59" table:style-name="ce6">
            <text:p>$75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US DE SOUZA ALELUIA CONCEICAO</text:p>
          </table:table-cell>
          <table:table-cell office:value-type="string" table:style-name="ce3">
            <text:p>DORSF</text:p>
          </table:table-cell>
          <table:table-cell office:value-type="float" office:value="500009447" table:style-name="ce3">
            <text:p>500009447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.59" table:style-name="ce6">
            <text:p>$78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LSO CARVALHO DA ANUNCIACAO PEREIRA</text:p>
          </table:table-cell>
          <table:table-cell office:value-type="string" table:style-name="ce3">
            <text:p>DORST</text:p>
          </table:table-cell>
          <table:table-cell office:value-type="float" office:value="500009191" table:style-name="ce3">
            <text:p>500009191</text:p>
          </table:table-cell>
          <table:table-cell office:value-type="float" office:value="12" table:style-name="ce4">
            <text:p>12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1-03T00:00:00" table:style-name="ce5">
            <text:p>11/3/2020</text:p>
          </table:table-cell>
          <table:table-cell office:value-type="currency" office:value="1668.9" table:style-name="ce6">
            <text:p>$1,668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8" table:style-name="ce6">
            <text:p>$1,4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6.9" table:style-name="ce6">
            <text:p>$3,076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ILDO COSTA DE OLIVEIRA</text:p>
          </table:table-cell>
          <table:table-cell office:value-type="string" table:style-name="ce3">
            <text:p>DOTT</text:p>
          </table:table-cell>
          <table:table-cell office:value-type="float" office:value="100010679" table:style-name="ce3">
            <text:p>100010679</text:p>
          </table:table-cell>
          <table:table-cell office:value-type="float" office:value="5" table:style-name="ce4">
            <text:p>5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564.05999999999995" table:style-name="ce6">
            <text:p>$564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4.06" table:style-name="ce6">
            <text:p>$1,224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ILDO COSTA DE OLIVEIRA</text:p>
          </table:table-cell>
          <table:table-cell office:value-type="string" table:style-name="ce3">
            <text:p>DOTT</text:p>
          </table:table-cell>
          <table:table-cell office:value-type="float" office:value="100010783" table:style-name="ce3">
            <text:p>100010783</text:p>
          </table:table-cell>
          <table:table-cell office:value-type="float" office:value="3" table:style-name="ce4">
            <text:p>3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3590.84" table:style-name="ce6">
            <text:p>$3,590.84<text:s/></text:p>
          </table:table-cell>
          <table:table-cell office:value-type="currency" office:value="391" table:style-name="ce6">
            <text:p>$391.00<text:s/></text:p>
          </table:table-cell>
          <table:table-cell office:value-type="currency" office:value="43" table:style-name="ce6">
            <text:p>$4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45.24" table:style-name="ce6">
            <text:p>$4,345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ILDO COSTA DE OLIVEIRA</text:p>
          </table:table-cell>
          <table:table-cell office:value-type="string" table:style-name="ce3">
            <text:p>DOTT</text:p>
          </table:table-cell>
          <table:table-cell office:value-type="float" office:value="100010976" table:style-name="ce3">
            <text:p>100010976</text:p>
          </table:table-cell>
          <table:table-cell office:value-type="float" office:value="4" table:style-name="ce4">
            <text:p>4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4616.84" table:style-name="ce6">
            <text:p>$4,616.84<text:s/></text:p>
          </table:table-cell>
          <table:table-cell office:value-type="currency" office:value="586.5" table:style-name="ce6">
            <text:p>$586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83.94" table:style-name="ce6">
            <text:p>$5,683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DA SILVA COSTA</text:p>
          </table:table-cell>
          <table:table-cell office:value-type="string" table:style-name="ce3">
            <text:p>DORRM</text:p>
          </table:table-cell>
          <table:table-cell office:value-type="float" office:value="400001262" table:style-name="ce3">
            <text:p>400001262</text:p>
          </table:table-cell>
          <table:table-cell office:value-type="float" office:value="22" table:style-name="ce4">
            <text:p>22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4.3" table:style-name="ce6">
            <text:p>$804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9.48" table:style-name="ce6">
            <text:p>$1,649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DA SILVA COSTA</text:p>
          </table:table-cell>
          <table:table-cell office:value-type="string" table:style-name="ce3">
            <text:p>DORRM</text:p>
          </table:table-cell>
          <table:table-cell office:value-type="float" office:value="400001347" table:style-name="ce3">
            <text:p>400001347</text:p>
          </table:table-cell>
          <table:table-cell office:value-type="float" office:value="3" table:style-name="ce4">
            <text:p>3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4.18" table:style-name="ce6">
            <text:p>$404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5.66" table:style-name="ce6">
            <text:p>$645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09405" table:style-name="ce3">
            <text:p>500009405</text:p>
          </table:table-cell>
          <table:table-cell office:value-type="float" office:value="6" table:style-name="ce4">
            <text:p>6</text:p>
          </table:table-cell>
          <table:table-cell office:value-type="date" office:date-value="2020-11-01T00:00:00" table:style-name="ce5">
            <text:p>11/1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322.58" table:style-name="ce6">
            <text:p>$32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.58" table:style-name="ce6">
            <text:p>$32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LES DE SOUZA MARINHO</text:p>
          </table:table-cell>
          <table:table-cell office:value-type="string" table:style-name="ce3">
            <text:p>DOMS</text:p>
          </table:table-cell>
          <table:table-cell office:value-type="float" office:value="100010905" table:style-name="ce3">
            <text:p>100010905</text:p>
          </table:table-cell>
          <table:table-cell office:value-type="float" office:value="5" table:style-name="ce4">
            <text:p>5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643.62" table:style-name="ce6">
            <text:p>$643.62<text:s/></text:p>
          </table:table-cell>
          <table:table-cell office:value-type="currency" office:value="3066.84" table:style-name="ce6">
            <text:p>$3,066.84<text:s/></text:p>
          </table:table-cell>
          <table:table-cell office:value-type="currency" office:value="751.8" table:style-name="ce6">
            <text:p>$75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62.26" table:style-name="ce6">
            <text:p>$4,462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07191" table:style-name="ce3">
            <text:p>500007191</text:p>
          </table:table-cell>
          <table:table-cell office:value-type="float" office:value="4" table:style-name="ce4">
            <text:p>4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1.85" table:style-name="ce6">
            <text:p>$72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MARCOS ALVES DE MENDONCA</text:p>
          </table:table-cell>
          <table:table-cell office:value-type="string" table:style-name="ce3">
            <text:p>HNAS</text:p>
          </table:table-cell>
          <table:table-cell office:value-type="float" office:value="500009840" table:style-name="ce3">
            <text:p>500009840</text:p>
          </table:table-cell>
          <table:table-cell office:value-type="float" office:value="2" table:style-name="ce4">
            <text:p>2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1-25T00:00:00" table:style-name="ce5">
            <text:p>11/25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.47" table:style-name="ce6">
            <text:p>$170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.58" table:style-name="ce6">
            <text:p>$351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NTHIA SOUZA DOS SANTOS</text:p>
          </table:table-cell>
          <table:table-cell office:value-type="string" table:style-name="ce3">
            <text:p>DETS</text:p>
          </table:table-cell>
          <table:table-cell office:value-type="float" office:value="100010951" table:style-name="ce3">
            <text:p>100010951</text:p>
          </table:table-cell>
          <table:table-cell office:value-type="float" office:value="3" table:style-name="ce4">
            <text:p>3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2154.13" table:style-name="ce6">
            <text:p>$2,154.13<text:s/></text:p>
          </table:table-cell>
          <table:table-cell office:value-type="currency" office:value="506" table:style-name="ce6">
            <text:p>$5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2.35" table:style-name="ce6">
            <text:p>$3,022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NTIA VIRGINIA LEITE DE SOUZA</text:p>
          </table:table-cell>
          <table:table-cell office:value-type="string" table:style-name="ce3">
            <text:p>DGCS</text:p>
          </table:table-cell>
          <table:table-cell office:value-type="float" office:value="500009280" table:style-name="ce3">
            <text:p>500009280</text:p>
          </table:table-cell>
          <table:table-cell office:value-type="float" office:value="19" table:style-name="ce4">
            <text:p>19</text:p>
          </table:table-cell>
          <table:table-cell office:value-type="date" office:date-value="2020-10-25T00:00:00" table:style-name="ce5">
            <text:p>10/25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3360.63" table:style-name="ce6">
            <text:p>$3,360.63<text:s/></text:p>
          </table:table-cell>
          <table:table-cell office:value-type="currency" office:value="1744.54" table:style-name="ce6">
            <text:p>$1,744.54<text:s/></text:p>
          </table:table-cell>
          <table:table-cell office:value-type="currency" office:value="3375.82" table:style-name="ce6">
            <text:p>$3,375.82<text:s/></text:p>
          </table:table-cell>
          <table:table-cell office:value-type="currency" office:value="477.7" table:style-name="ce6">
            <text:p>$477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58.69" table:style-name="ce6">
            <text:p>$8,958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RENCE NEY PIRES DE SA</text:p>
          </table:table-cell>
          <table:table-cell office:value-type="string" table:style-name="ce3">
            <text:p>DORFO</text:p>
          </table:table-cell>
          <table:table-cell office:value-type="float" office:value="200003341" table:style-name="ce3">
            <text:p>200003341</text:p>
          </table:table-cell>
          <table:table-cell office:value-type="float" office:value="1" table:style-name="ce4">
            <text:p>1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RENCE NEY PIRES DE SA</text:p>
          </table:table-cell>
          <table:table-cell office:value-type="string" table:style-name="ce3">
            <text:p>DORFO</text:p>
          </table:table-cell>
          <table:table-cell office:value-type="float" office:value="200003436" table:style-name="ce3">
            <text:p>200003436</text:p>
          </table:table-cell>
          <table:table-cell office:value-type="float" office:value="1" table:style-name="ce4">
            <text:p>1</text:p>
          </table:table-cell>
          <table:table-cell office:value-type="date" office:date-value="2020-11-27T00:00:00" table:style-name="ce5">
            <text:p>11/27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09452" table:style-name="ce3">
            <text:p>500009452</text:p>
          </table:table-cell>
          <table:table-cell office:value-type="float" office:value="5" table:style-name="ce4">
            <text:p>5</text:p>
          </table:table-cell>
          <table:table-cell office:value-type="date" office:date-value="2020-11-05T00:00:00" table:style-name="ce5">
            <text:p>11/5/2020</text:p>
          </table:table-cell>
          <table:table-cell office:value-type="date" office:date-value="2020-11-09T00:00:00" table:style-name="ce5">
            <text:p>11/9/2020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2" table:style-name="ce6">
            <text:p>$5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8.25" table:style-name="ce6">
            <text:p>$1,178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09493" table:style-name="ce3">
            <text:p>500009493</text:p>
          </table:table-cell>
          <table:table-cell office:value-type="float" office:value="3" table:style-name="ce4">
            <text:p>3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374.18" table:style-name="ce6">
            <text:p>$374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" table:style-name="ce6">
            <text:p>$1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.48" table:style-name="ce6">
            <text:p>$79.48<text:s/></text:p>
          </table:table-cell>
          <table:table-cell office:value-type="currency" office:value="591.66" table:style-name="ce6">
            <text:p>$591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09594" table:style-name="ce3">
            <text:p>500009594</text:p>
          </table:table-cell>
          <table:table-cell office:value-type="float" office:value="2" table:style-name="ce4">
            <text:p>2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18T00:00:00" table:style-name="ce5">
            <text:p>11/1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09683" table:style-name="ce3">
            <text:p>500009683</text:p>
          </table:table-cell>
          <table:table-cell office:value-type="float" office:value="2" table:style-name="ce4">
            <text:p>2</text:p>
          </table:table-cell>
          <table:table-cell office:value-type="date" office:date-value="2020-11-20T00:00:00" table:style-name="ce5">
            <text:p>11/20/2020</text:p>
          </table:table-cell>
          <table:table-cell office:value-type="date" office:date-value="2020-11-21T00:00:00" table:style-name="ce5">
            <text:p>11/21/2020</text:p>
          </table:table-cell>
          <table:table-cell office:value-type="currency" office:value="141.47" table:style-name="ce6">
            <text:p>$141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.47" table:style-name="ce6">
            <text:p>$14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NEI DE ALMEIDA SOARES</text:p>
          </table:table-cell>
          <table:table-cell office:value-type="string" table:style-name="ce3">
            <text:p>DORSB</text:p>
          </table:table-cell>
          <table:table-cell office:value-type="float" office:value="500009467" table:style-name="ce3">
            <text:p>500009467</text:p>
          </table:table-cell>
          <table:table-cell office:value-type="float" office:value="20" table:style-name="ce4">
            <text:p>20</text:p>
          </table:table-cell>
          <table:table-cell office:value-type="date" office:date-value="2020-11-06T00:00:00" table:style-name="ce5">
            <text:p>11/6/2020</text:p>
          </table:table-cell>
          <table:table-cell office:value-type="date" office:date-value="2020-11-25T00:00:00" table:style-name="ce5">
            <text:p>11/25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BARBOSA LIMA</text:p>
          </table:table-cell>
          <table:table-cell office:value-type="string" table:style-name="ce3">
            <text:p>DORFT</text:p>
          </table:table-cell>
          <table:table-cell office:value-type="float" office:value="200003347" table:style-name="ce3">
            <text:p>200003347</text:p>
          </table:table-cell>
          <table:table-cell office:value-type="float" office:value="2" table:style-name="ce4">
            <text:p>2</text:p>
          </table:table-cell>
          <table:table-cell office:value-type="date" office:date-value="2020-11-08T00:00:00" table:style-name="ce5">
            <text:p>11/8/2020</text:p>
          </table:table-cell>
          <table:table-cell office:value-type="date" office:date-value="2020-11-09T00:00:00" table:style-name="ce5">
            <text:p>11/9/2020</text:p>
          </table:table-cell>
          <table:table-cell office:value-type="currency" office:value="282.94" table:style-name="ce6">
            <text:p>$282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2.94" table:style-name="ce6">
            <text:p>$432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1325" table:style-name="ce3">
            <text:p>400001325</text:p>
          </table:table-cell>
          <table:table-cell office:value-type="float" office:value="2" table:style-name="ce4">
            <text:p>2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.11" table:style-name="ce6">
            <text:p>$333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1391" table:style-name="ce3">
            <text:p>400001391</text:p>
          </table:table-cell>
          <table:table-cell office:value-type="float" office:value="1" table:style-name="ce4">
            <text:p>1</text:p>
          </table:table-cell>
          <table:table-cell office:value-type="date" office:date-value="2020-11-26T00:00:00" table:style-name="ce5">
            <text:p>11/26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LINS SOARES</text:p>
          </table:table-cell>
          <table:table-cell office:value-type="string" table:style-name="ce3">
            <text:p>DORFP</text:p>
          </table:table-cell>
          <table:table-cell office:value-type="float" office:value="200003289" table:style-name="ce3">
            <text:p>200003289</text:p>
          </table:table-cell>
          <table:table-cell office:value-type="float" office:value="5" table:style-name="ce4">
            <text:p>5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8T00:00:00" table:style-name="ce5">
            <text:p>11/8/2020</text:p>
          </table:table-cell>
          <table:table-cell office:value-type="currency" office:value="203.66" table:style-name="ce6">
            <text:p>$203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.66" table:style-name="ce6">
            <text:p>$203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OMIR COSTA DA SILVA</text:p>
          </table:table-cell>
          <table:table-cell office:value-type="string" table:style-name="ce3">
            <text:p>DGRP</text:p>
          </table:table-cell>
          <table:table-cell office:value-type="float" office:value="500009496" table:style-name="ce3">
            <text:p>500009496</text:p>
          </table:table-cell>
          <table:table-cell office:value-type="float" office:value="1" table:style-name="ce4">
            <text:p>1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4T00:00:00" table:style-name="ce5">
            <text:p>11/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OMIR COSTA DA SILVA</text:p>
          </table:table-cell>
          <table:table-cell office:value-type="string" table:style-name="ce3">
            <text:p>DGRP</text:p>
          </table:table-cell>
          <table:table-cell office:value-type="float" office:value="500009497" table:style-name="ce3">
            <text:p>500009497</text:p>
          </table:table-cell>
          <table:table-cell office:value-type="float" office:value="1" table:style-name="ce4">
            <text:p>1</text:p>
          </table:table-cell>
          <table:table-cell office:value-type="date" office:date-value="2020-11-05T00:00:00" table:style-name="ce5">
            <text:p>11/5/2020</text:p>
          </table:table-cell>
          <table:table-cell office:value-type="date" office:date-value="2020-11-05T00:00:00" table:style-name="ce5">
            <text:p>11/5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OMIR COSTA DA SILVA</text:p>
          </table:table-cell>
          <table:table-cell office:value-type="string" table:style-name="ce3">
            <text:p>DGRP</text:p>
          </table:table-cell>
          <table:table-cell office:value-type="float" office:value="500009498" table:style-name="ce3">
            <text:p>500009498</text:p>
          </table:table-cell>
          <table:table-cell office:value-type="float" office:value="1" table:style-name="ce4">
            <text:p>1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0T00:00:00" table:style-name="ce5">
            <text:p>11/1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OMIR COSTA DA SILVA</text:p>
          </table:table-cell>
          <table:table-cell office:value-type="string" table:style-name="ce3">
            <text:p>DGRP</text:p>
          </table:table-cell>
          <table:table-cell office:value-type="float" office:value="500009590" table:style-name="ce3">
            <text:p>500009590</text:p>
          </table:table-cell>
          <table:table-cell office:value-type="float" office:value="1" table:style-name="ce4">
            <text:p>1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17T00:00:00" table:style-name="ce5">
            <text:p>11/1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OMIR COSTA DA SILVA</text:p>
          </table:table-cell>
          <table:table-cell office:value-type="string" table:style-name="ce3">
            <text:p>DGRP</text:p>
          </table:table-cell>
          <table:table-cell office:value-type="float" office:value="500009666" table:style-name="ce3">
            <text:p>500009666</text:p>
          </table:table-cell>
          <table:table-cell office:value-type="float" office:value="1" table:style-name="ce4">
            <text:p>1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1-24T00:00:00" table:style-name="ce5">
            <text:p>11/2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CIO BARBOSA SOUZA JUNIOR</text:p>
          </table:table-cell>
          <table:table-cell office:value-type="string" table:style-name="ce3">
            <text:p>DOMC</text:p>
          </table:table-cell>
          <table:table-cell office:value-type="float" office:value="100010653" table:style-name="ce3">
            <text:p>100010653</text:p>
          </table:table-cell>
          <table:table-cell office:value-type="float" office:value="16" table:style-name="ce4">
            <text:p>16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4T00:00:00" table:style-name="ce5">
            <text:p>11/24/2020</text:p>
          </table:table-cell>
          <table:table-cell office:value-type="currency" office:value="2097.6799999999998" table:style-name="ce6">
            <text:p>$2,097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8" table:style-name="ce6">
            <text:p>$2,2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05.68" table:style-name="ce6">
            <text:p>$4,305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DISON LIMA DE CARVALHO</text:p>
          </table:table-cell>
          <table:table-cell office:value-type="string" table:style-name="ce3">
            <text:p>DORSP</text:p>
          </table:table-cell>
          <table:table-cell office:value-type="float" office:value="500009572" table:style-name="ce3">
            <text:p>500009572</text:p>
          </table:table-cell>
          <table:table-cell office:value-type="float" office:value="1" table:style-name="ce4">
            <text:p>1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0T00:00:00" table:style-name="ce5">
            <text:p>11/1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4" table:style-name="ce6">
            <text:p>$9.40<text:s/></text:p>
          </table:table-cell>
          <table:table-cell office:value-type="currency" office:value="69.77" table:style-name="ce6">
            <text:p>$6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DISON LIMA DE CARVALHO</text:p>
          </table:table-cell>
          <table:table-cell office:value-type="string" table:style-name="ce3">
            <text:p>DORSP</text:p>
          </table:table-cell>
          <table:table-cell office:value-type="float" office:value="500009633" table:style-name="ce3">
            <text:p>500009633</text:p>
          </table:table-cell>
          <table:table-cell office:value-type="float" office:value="1" table:style-name="ce4">
            <text:p>1</text:p>
          </table:table-cell>
          <table:table-cell office:value-type="date" office:date-value="2020-11-20T00:00:00" table:style-name="ce5">
            <text:p>11/20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UBER MOREIRA DE SOUSA</text:p>
          </table:table-cell>
          <table:table-cell office:value-type="string" table:style-name="ce3">
            <text:p>DORST</text:p>
          </table:table-cell>
          <table:table-cell office:value-type="float" office:value="500009351" table:style-name="ce3">
            <text:p>500009351</text:p>
          </table:table-cell>
          <table:table-cell office:value-type="float" office:value="26" table:style-name="ce4">
            <text:p>26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2294.06" table:style-name="ce6">
            <text:p>$2,294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3" table:style-name="ce6">
            <text:p>$2,2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17.0600000000004" table:style-name="ce6">
            <text:p>$4,517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2893" table:style-name="ce3">
            <text:p>900002893</text:p>
          </table:table-cell>
          <table:table-cell office:value-type="float" office:value="4" table:style-name="ce4">
            <text:p>4</text:p>
          </table:table-cell>
          <table:table-cell office:value-type="date" office:date-value="2020-11-08T00:00:00" table:style-name="ce5">
            <text:p>11/8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524.41999999999996" table:style-name="ce6">
            <text:p>$524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" table:style-name="ce6">
            <text:p>$3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2.42" table:style-name="ce6">
            <text:p>$872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2902" table:style-name="ce3">
            <text:p>900002902</text:p>
          </table:table-cell>
          <table:table-cell office:value-type="float" office:value="2" table:style-name="ce4">
            <text:p>2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5T00:00:00" table:style-name="ce5">
            <text:p>11/5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" table:style-name="ce6">
            <text:p>$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.11" table:style-name="ce6">
            <text:p>$279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2963" table:style-name="ce3">
            <text:p>900002963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8" table:style-name="ce6">
            <text:p>$5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1.33" table:style-name="ce6">
            <text:p>$1,11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SME JOSE MORENO</text:p>
          </table:table-cell>
          <table:table-cell office:value-type="string" table:style-name="ce3">
            <text:p>DGCP</text:p>
          </table:table-cell>
          <table:table-cell office:value-type="float" office:value="400001322" table:style-name="ce3">
            <text:p>400001322</text:p>
          </table:table-cell>
          <table:table-cell office:value-type="float" office:value="1" table:style-name="ce4">
            <text:p>1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4T00:00:00" table:style-name="ce5">
            <text:p>11/4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SME JOSE MORENO</text:p>
          </table:table-cell>
          <table:table-cell office:value-type="string" table:style-name="ce3">
            <text:p>DGCP</text:p>
          </table:table-cell>
          <table:table-cell office:value-type="float" office:value="400001381" table:style-name="ce3">
            <text:p>400001381</text:p>
          </table:table-cell>
          <table:table-cell office:value-type="float" office:value="1" table:style-name="ce4">
            <text:p>1</text:p>
          </table:table-cell>
          <table:table-cell office:value-type="date" office:date-value="2020-11-25T00:00:00" table:style-name="ce5">
            <text:p>11/25/2020</text:p>
          </table:table-cell>
          <table:table-cell office:value-type="date" office:date-value="2020-11-25T00:00:00" table:style-name="ce5">
            <text:p>11/25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09378" table:style-name="ce3">
            <text:p>500009378</text:p>
          </table:table-cell>
          <table:table-cell office:value-type="float" office:value="2" table:style-name="ce4">
            <text:p>2</text:p>
          </table:table-cell>
          <table:table-cell office:value-type="date" office:date-value="2020-11-05T00:00:00" table:style-name="ce5">
            <text:p>11/5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" table:style-name="ce6">
            <text:p>$1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" table:style-name="ce6">
            <text:p>$19.00<text:s/></text:p>
          </table:table-cell>
          <table:table-cell office:value-type="currency" office:value="308.11" table:style-name="ce6">
            <text:p>$308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09492" table:style-name="ce3">
            <text:p>500009492</text:p>
          </table:table-cell>
          <table:table-cell office:value-type="float" office:value="4" table:style-name="ce4">
            <text:p>4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4T00:00:00" table:style-name="ce5">
            <text:p>11/14/2020</text:p>
          </table:table-cell>
          <table:table-cell office:value-type="currency" office:value="443.32" table:style-name="ce6">
            <text:p>$443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2" table:style-name="ce6">
            <text:p>$4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895.32" table:style-name="ce6">
            <text:p>$895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YNARA FERRO DE LIMA</text:p>
          </table:table-cell>
          <table:table-cell office:value-type="string" table:style-name="ce3">
            <text:p>DORRM</text:p>
          </table:table-cell>
          <table:table-cell office:value-type="float" office:value="400001261" table:style-name="ce3">
            <text:p>400001261</text:p>
          </table:table-cell>
          <table:table-cell office:value-type="float" office:value="22" table:style-name="ce4">
            <text:p>22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4.3" table:style-name="ce6">
            <text:p>$804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9.11" table:style-name="ce6">
            <text:p>$1,589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YNARA FERRO DE LIMA</text:p>
          </table:table-cell>
          <table:table-cell office:value-type="string" table:style-name="ce3">
            <text:p>DORRM</text:p>
          </table:table-cell>
          <table:table-cell office:value-type="float" office:value="400001348" table:style-name="ce3">
            <text:p>400001348</text:p>
          </table:table-cell>
          <table:table-cell office:value-type="float" office:value="3" table:style-name="ce4">
            <text:p>3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4.18" table:style-name="ce6">
            <text:p>$404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5.66" table:style-name="ce6">
            <text:p>$645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CIO DA SILVA MELO</text:p>
          </table:table-cell>
          <table:table-cell office:value-type="string" table:style-name="ce3">
            <text:p>DETA</text:p>
          </table:table-cell>
          <table:table-cell office:value-type="float" office:value="100010717" table:style-name="ce3">
            <text:p>100010717</text:p>
          </table:table-cell>
          <table:table-cell office:value-type="float" office:value="6" table:style-name="ce4">
            <text:p>6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4T00:00:00" table:style-name="ce5">
            <text:p>11/14/2020</text:p>
          </table:table-cell>
          <table:table-cell office:value-type="currency" office:value="991.66" table:style-name="ce6">
            <text:p>$991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1141.6600000000001" table:style-name="ce6">
            <text:p>$1,141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ECIO DOS SANTOS MOURA</text:p>
          </table:table-cell>
          <table:table-cell office:value-type="string" table:style-name="ce3">
            <text:p>DORFP</text:p>
          </table:table-cell>
          <table:table-cell office:value-type="float" office:value="200003323" table:style-name="ce3">
            <text:p>200003323</text:p>
          </table:table-cell>
          <table:table-cell office:value-type="float" office:value="12" table:style-name="ce4">
            <text:p>12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3" table:style-name="ce6">
            <text:p>$69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.24" table:style-name="ce6">
            <text:p>$151.24<text:s/></text:p>
          </table:table-cell>
          <table:table-cell office:value-type="currency" office:value="1749.79" table:style-name="ce6">
            <text:p>$1,749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1751" table:style-name="ce3">
            <text:p>600001751</text:p>
          </table:table-cell>
          <table:table-cell office:value-type="float" office:value="5" table:style-name="ce4">
            <text:p>5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53.97" table:style-name="ce6">
            <text:p>$53.97<text:s/></text:p>
          </table:table-cell>
          <table:table-cell office:value-type="currency" office:value="1726.91" table:style-name="ce6">
            <text:p>$1,726.91<text:s/></text:p>
          </table:table-cell>
          <table:table-cell office:value-type="currency" office:value="2733.84" table:style-name="ce6">
            <text:p>$2,733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1757" table:style-name="ce3">
            <text:p>600001757</text:p>
          </table:table-cell>
          <table:table-cell office:value-type="float" office:value="6" table:style-name="ce4">
            <text:p>6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3.7" table:style-name="ce6">
            <text:p>$1,18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1765" table:style-name="ce3">
            <text:p>600001765</text:p>
          </table:table-cell>
          <table:table-cell office:value-type="float" office:value="7" table:style-name="ce4">
            <text:p>7</text:p>
          </table:table-cell>
          <table:table-cell office:value-type="date" office:date-value="2020-11-08T00:00:00" table:style-name="ce5">
            <text:p>11/8/2020</text:p>
          </table:table-cell>
          <table:table-cell office:value-type="date" office:date-value="2020-11-14T00:00:00" table:style-name="ce5">
            <text:p>11/14/2020</text:p>
          </table:table-cell>
          <table:table-cell office:value-type="currency" office:value="704.53" table:style-name="ce6">
            <text:p>$704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900000000000006" table:style-name="ce6">
            <text:p>$80.90<text:s/></text:p>
          </table:table-cell>
          <table:table-cell office:value-type="currency" office:value="1365.43" table:style-name="ce6">
            <text:p>$1,36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1776" table:style-name="ce3">
            <text:p>600001776</text:p>
          </table:table-cell>
          <table:table-cell office:value-type="float" office:value="6" table:style-name="ce4">
            <text:p>6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1T00:00:00" table:style-name="ce5">
            <text:p>11/21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5" table:style-name="ce6">
            <text:p>$5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8.7" table:style-name="ce6">
            <text:p>$1,198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09509" table:style-name="ce3">
            <text:p>500009509</text:p>
          </table:table-cell>
          <table:table-cell office:value-type="float" office:value="12" table:style-name="ce4">
            <text:p>12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5.55" table:style-name="ce6">
            <text:p>$1,74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EIR SIQUEIRA MOURA SOBRINHO</text:p>
          </table:table-cell>
          <table:table-cell office:value-type="string" table:style-name="ce3">
            <text:p>DETA</text:p>
          </table:table-cell>
          <table:table-cell office:value-type="float" office:value="100010674" table:style-name="ce3">
            <text:p>100010674</text:p>
          </table:table-cell>
          <table:table-cell office:value-type="float" office:value="4" table:style-name="ce4">
            <text:p>4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9.6" table:style-name="ce6">
            <text:p>$579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.21" table:style-name="ce6">
            <text:p>$445.21<text:s/></text:p>
          </table:table-cell>
          <table:table-cell office:value-type="currency" office:value="1387.03" table:style-name="ce6">
            <text:p>$1,387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CARVALHO DA SILVA</text:p>
          </table:table-cell>
          <table:table-cell office:value-type="string" table:style-name="ce3">
            <text:p>DETA</text:p>
          </table:table-cell>
          <table:table-cell office:value-type="float" office:value="100010974" table:style-name="ce3">
            <text:p>100010974</text:p>
          </table:table-cell>
          <table:table-cell office:value-type="float" office:value="11" table:style-name="ce4">
            <text:p>1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065.75" table:style-name="ce6">
            <text:p>$1,065.75<text:s/></text:p>
          </table:table-cell>
          <table:table-cell office:value-type="currency" office:value="3210.84" table:style-name="ce6">
            <text:p>$3,210.84<text:s/></text:p>
          </table:table-cell>
          <table:table-cell office:value-type="currency" office:value="1096.3" table:style-name="ce6">
            <text:p>$1,096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4.92" table:style-name="ce6">
            <text:p>$1,674.92<text:s/></text:p>
          </table:table-cell>
          <table:table-cell office:value-type="currency" office:value="7047.81" table:style-name="ce6">
            <text:p>$7,047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DALTROZO MURIAS</text:p>
          </table:table-cell>
          <table:table-cell office:value-type="string" table:style-name="ce3">
            <text:p>DORPA</text:p>
          </table:table-cell>
          <table:table-cell office:value-type="float" office:value="500009426" table:style-name="ce3">
            <text:p>500009426</text:p>
          </table:table-cell>
          <table:table-cell office:value-type="float" office:value="1" table:style-name="ce4">
            <text:p>1</text:p>
          </table:table-cell>
          <table:table-cell office:value-type="date" office:date-value="2020-11-19T00:00:00" table:style-name="ce5">
            <text:p>11/19/2020</text:p>
          </table:table-cell>
          <table:table-cell office:value-type="date" office:date-value="2020-11-19T00:00:00" table:style-name="ce5">
            <text:p>11/19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GOMES MARINHO</text:p>
          </table:table-cell>
          <table:table-cell office:value-type="string" table:style-name="ce3">
            <text:p>DETA</text:p>
          </table:table-cell>
          <table:table-cell office:value-type="float" office:value="100010715" table:style-name="ce3">
            <text:p>100010715</text:p>
          </table:table-cell>
          <table:table-cell office:value-type="float" office:value="16" table:style-name="ce4">
            <text:p>16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1-04T00:00:00" table:style-name="ce5">
            <text:p>11/4/2020</text:p>
          </table:table-cell>
          <table:table-cell office:value-type="currency" office:value="2568.84" table:style-name="ce6">
            <text:p>$2,568.84<text:s/></text:p>
          </table:table-cell>
          <table:table-cell office:value-type="currency" office:value="2068.25" table:style-name="ce6">
            <text:p>$2,068.25<text:s/></text:p>
          </table:table-cell>
          <table:table-cell office:value-type="currency" office:value="3087" table:style-name="ce6">
            <text:p>$3,0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94.56" table:style-name="ce6">
            <text:p>$3,294.56<text:s/></text:p>
          </table:table-cell>
          <table:table-cell office:value-type="currency" office:value="11018.65" table:style-name="ce6">
            <text:p>$11,018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2938" table:style-name="ce3">
            <text:p>900002938</text:p>
          </table:table-cell>
          <table:table-cell office:value-type="float" office:value="3" table:style-name="ce4">
            <text:p>3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534.20000000000005" table:style-name="ce6">
            <text:p>$534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4.20000000000005" table:style-name="ce6">
            <text:p>$534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2952" table:style-name="ce3">
            <text:p>900002952</text:p>
          </table:table-cell>
          <table:table-cell office:value-type="float" office:value="7" table:style-name="ce4">
            <text:p>7</text:p>
          </table:table-cell>
          <table:table-cell office:value-type="date" office:date-value="2020-11-15T00:00:00" table:style-name="ce5">
            <text:p>11/15/2020</text:p>
          </table:table-cell>
          <table:table-cell office:value-type="date" office:date-value="2020-11-21T00:00:00" table:style-name="ce5">
            <text:p>11/21/2020</text:p>
          </table:table-cell>
          <table:table-cell office:value-type="currency" office:value="1456.36" table:style-name="ce6">
            <text:p>$1,456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8.04" table:style-name="ce6">
            <text:p>$558.04<text:s/></text:p>
          </table:table-cell>
          <table:table-cell office:value-type="currency" office:value="2014.4" table:style-name="ce6">
            <text:p>$2,01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MARCIO DE JESUS SILVA</text:p>
          </table:table-cell>
          <table:table-cell office:value-type="string" table:style-name="ce3">
            <text:p>DORFM</text:p>
          </table:table-cell>
          <table:table-cell office:value-type="float" office:value="200003282" table:style-name="ce3">
            <text:p>200003282</text:p>
          </table:table-cell>
          <table:table-cell office:value-type="float" office:value="25" table:style-name="ce4">
            <text:p>25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2052.58" table:style-name="ce6">
            <text:p>$2,05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0" table:style-name="ce6">
            <text:p>$1,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3682.58" table:style-name="ce6">
            <text:p>$3,68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UBENS ALVES DE BARROS</text:p>
          </table:table-cell>
          <table:table-cell office:value-type="string" table:style-name="ce3">
            <text:p>DORPT</text:p>
          </table:table-cell>
          <table:table-cell office:value-type="float" office:value="500009510" table:style-name="ce3">
            <text:p>500009510</text:p>
          </table:table-cell>
          <table:table-cell office:value-type="float" office:value="2" table:style-name="ce4">
            <text:p>2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5T00:00:00" table:style-name="ce5">
            <text:p>11/5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.74" table:style-name="ce6">
            <text:p>$19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LO DE OLIVEIRA SOBREIRA</text:p>
          </table:table-cell>
          <table:table-cell office:value-type="string" table:style-name="ce3">
            <text:p>DORTP</text:p>
          </table:table-cell>
          <table:table-cell office:value-type="float" office:value="900002935" table:style-name="ce3">
            <text:p>900002935</text:p>
          </table:table-cell>
          <table:table-cell office:value-type="float" office:value="4" table:style-name="ce4">
            <text:p>4</text:p>
          </table:table-cell>
          <table:table-cell office:value-type="date" office:date-value="2020-11-08T00:00:00" table:style-name="ce5">
            <text:p>11/8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524.41999999999996" table:style-name="ce6">
            <text:p>$524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" table:style-name="ce6">
            <text:p>$3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2.42" table:style-name="ce6">
            <text:p>$872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O CARDOSO SANTOS</text:p>
          </table:table-cell>
          <table:table-cell office:value-type="string" table:style-name="ce3">
            <text:p>DORSF</text:p>
          </table:table-cell>
          <table:table-cell office:value-type="float" office:value="500009366" table:style-name="ce3">
            <text:p>500009366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3" table:style-name="ce6">
            <text:p>$40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5.59" table:style-name="ce6">
            <text:p>$825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TON DE OLIVEIRA AZEVEDO</text:p>
          </table:table-cell>
          <table:table-cell office:value-type="string" table:style-name="ce3">
            <text:p>DORFP</text:p>
          </table:table-cell>
          <table:table-cell office:value-type="float" office:value="200003312" table:style-name="ce3">
            <text:p>200003312</text:p>
          </table:table-cell>
          <table:table-cell office:value-type="float" office:value="2" table:style-name="ce4">
            <text:p>2</text:p>
          </table:table-cell>
          <table:table-cell office:value-type="date" office:date-value="2020-11-01T00:00:00" table:style-name="ce5">
            <text:p>11/1/2020</text:p>
          </table:table-cell>
          <table:table-cell office:value-type="date" office:date-value="2020-11-02T00:00:00" table:style-name="ce5">
            <text:p>11/2/2020</text:p>
          </table:table-cell>
          <table:table-cell office:value-type="currency" office:value="243.3" table:style-name="ce6">
            <text:p>$243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3.3" table:style-name="ce6">
            <text:p>$35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TON DE OLIVEIRA AZEVEDO</text:p>
          </table:table-cell>
          <table:table-cell office:value-type="string" table:style-name="ce3">
            <text:p>DORFP</text:p>
          </table:table-cell>
          <table:table-cell office:value-type="float" office:value="200003363" table:style-name="ce3">
            <text:p>200003363</text:p>
          </table:table-cell>
          <table:table-cell office:value-type="float" office:value="1" table:style-name="ce4">
            <text:p>1</text:p>
          </table:table-cell>
          <table:table-cell office:value-type="date" office:date-value="2020-11-06T00:00:00" table:style-name="ce5">
            <text:p>11/6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TON DE OLIVEIRA AZEVEDO</text:p>
          </table:table-cell>
          <table:table-cell office:value-type="string" table:style-name="ce3">
            <text:p>DORFP</text:p>
          </table:table-cell>
          <table:table-cell office:value-type="float" office:value="200003440" table:style-name="ce3">
            <text:p>200003440</text:p>
          </table:table-cell>
          <table:table-cell office:value-type="float" office:value="2" table:style-name="ce4">
            <text:p>2</text:p>
          </table:table-cell>
          <table:table-cell office:value-type="date" office:date-value="2020-11-26T00:00:00" table:style-name="ce5">
            <text:p>11/26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1.48" table:style-name="ce6">
            <text:p>$3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NY FRANCA COSTA</text:p>
          </table:table-cell>
          <table:table-cell office:value-type="string" table:style-name="ce3">
            <text:p>DORFP</text:p>
          </table:table-cell>
          <table:table-cell office:value-type="float" office:value="200003340" table:style-name="ce3">
            <text:p>200003340</text:p>
          </table:table-cell>
          <table:table-cell office:value-type="float" office:value="19" table:style-name="ce4">
            <text:p>19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629.99" table:style-name="ce6">
            <text:p>$1,62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0" table:style-name="ce6">
            <text:p>$1,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69.99" table:style-name="ce6">
            <text:p>$2,969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IO JOSE VIEIRA DA SILVA</text:p>
          </table:table-cell>
          <table:table-cell office:value-type="string" table:style-name="ce3">
            <text:p>DORRM</text:p>
          </table:table-cell>
          <table:table-cell office:value-type="float" office:value="400001330" table:style-name="ce3">
            <text:p>400001330</text:p>
          </table:table-cell>
          <table:table-cell office:value-type="float" office:value="3" table:style-name="ce4">
            <text:p>3</text:p>
          </table:table-cell>
          <table:table-cell office:value-type="date" office:date-value="2020-11-06T00:00:00" table:style-name="ce5">
            <text:p>11/6/2020</text:p>
          </table:table-cell>
          <table:table-cell office:value-type="date" office:date-value="2020-11-08T00:00:00" table:style-name="ce5">
            <text:p>11/8/2020</text:p>
          </table:table-cell>
          <table:table-cell office:value-type="currency" office:value="554.15" table:style-name="ce6">
            <text:p>$554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4.15" table:style-name="ce6">
            <text:p>$854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IO JOSE VIEIRA DA SILVA</text:p>
          </table:table-cell>
          <table:table-cell office:value-type="string" table:style-name="ce3">
            <text:p>DORRM</text:p>
          </table:table-cell>
          <table:table-cell office:value-type="float" office:value="400001390" table:style-name="ce3">
            <text:p>400001390</text:p>
          </table:table-cell>
          <table:table-cell office:value-type="float" office:value="1" table:style-name="ce4">
            <text:p>1</text:p>
          </table:table-cell>
          <table:table-cell office:value-type="date" office:date-value="2020-11-27T00:00:00" table:style-name="ce5">
            <text:p>11/27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LAN ALVES DA SILVA</text:p>
          </table:table-cell>
          <table:table-cell office:value-type="string" table:style-name="ce3">
            <text:p>DORBT</text:p>
          </table:table-cell>
          <table:table-cell office:value-type="float" office:value="500009349" table:style-name="ce3">
            <text:p>500009349</text:p>
          </table:table-cell>
          <table:table-cell office:value-type="float" office:value="3" table:style-name="ce4">
            <text:p>3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2.22" table:style-name="ce6">
            <text:p>$64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LAN ALVES DA SILVA</text:p>
          </table:table-cell>
          <table:table-cell office:value-type="string" table:style-name="ce3">
            <text:p>DORBT</text:p>
          </table:table-cell>
          <table:table-cell office:value-type="float" office:value="500009610" table:style-name="ce3">
            <text:p>500009610</text:p>
          </table:table-cell>
          <table:table-cell office:value-type="float" office:value="8" table:style-name="ce4">
            <text:p>8</text:p>
          </table:table-cell>
          <table:table-cell office:value-type="date" office:date-value="2020-11-19T00:00:00" table:style-name="ce5">
            <text:p>11/19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928.1" table:style-name="ce6">
            <text:p>$928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8" table:style-name="ce6">
            <text:p>$8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781.09" table:style-name="ce6">
            <text:p>$1,781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VI LOURENCO CORDEIRO</text:p>
          </table:table-cell>
          <table:table-cell office:value-type="string" table:style-name="ce3">
            <text:p>DORSB</text:p>
          </table:table-cell>
          <table:table-cell office:value-type="float" office:value="500009586" table:style-name="ce3">
            <text:p>500009586</text:p>
          </table:table-cell>
          <table:table-cell office:value-type="float" office:value="3" table:style-name="ce4">
            <text:p>3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85" table:style-name="ce6">
            <text:p>$6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LIO JOAO DA SILVA SANTANA</text:p>
          </table:table-cell>
          <table:table-cell office:value-type="string" table:style-name="ce3">
            <text:p>DORPP</text:p>
          </table:table-cell>
          <table:table-cell office:value-type="float" office:value="500009414" table:style-name="ce3">
            <text:p>500009414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.33" table:style-name="ce6">
            <text:p>$1,10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LIO JOAO DA SILVA SANTANA</text:p>
          </table:table-cell>
          <table:table-cell office:value-type="string" table:style-name="ce3">
            <text:p>DORPP</text:p>
          </table:table-cell>
          <table:table-cell office:value-type="float" office:value="500009751" table:style-name="ce3">
            <text:p>500009751</text:p>
          </table:table-cell>
          <table:table-cell office:value-type="float" office:value="1" table:style-name="ce4">
            <text:p>1</text:p>
          </table:table-cell>
          <table:table-cell office:value-type="date" office:date-value="2020-11-20T00:00:00" table:style-name="ce5">
            <text:p>11/20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MARTINS DA SILVA</text:p>
          </table:table-cell>
          <table:table-cell office:value-type="string" table:style-name="ce3">
            <text:p>DETT</text:p>
          </table:table-cell>
          <table:table-cell office:value-type="float" office:value="800001379" table:style-name="ce3">
            <text:p>800001379</text:p>
          </table:table-cell>
          <table:table-cell office:value-type="float" office:value="71" table:style-name="ce4">
            <text:p>71</text:p>
          </table:table-cell>
          <table:table-cell office:value-type="date" office:date-value="2020-09-18T00:00:00" table:style-name="ce5">
            <text:p>9/18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9401.74" table:style-name="ce6">
            <text:p>$9,401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0" table:style-name="ce6">
            <text:p>$4,9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9.31" table:style-name="ce6">
            <text:p>$1,769.31<text:s/></text:p>
          </table:table-cell>
          <table:table-cell office:value-type="currency" office:value="16161.05" table:style-name="ce6">
            <text:p>$16,161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SON DE CARVALHO</text:p>
          </table:table-cell>
          <table:table-cell office:value-type="string" table:style-name="ce3">
            <text:p>DETE</text:p>
          </table:table-cell>
          <table:table-cell office:value-type="float" office:value="100010431" table:style-name="ce3">
            <text:p>100010431</text:p>
          </table:table-cell>
          <table:table-cell office:value-type="float" office:value="46" table:style-name="ce4">
            <text:p>46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7168.18" table:style-name="ce6">
            <text:p>$7,168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00" table:style-name="ce6">
            <text:p>$5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68.18" table:style-name="ce6">
            <text:p>$12,668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ZA MARIA DA CAMARA</text:p>
          </table:table-cell>
          <table:table-cell office:value-type="string" table:style-name="ce3">
            <text:p>DGPS</text:p>
          </table:table-cell>
          <table:table-cell office:value-type="float" office:value="800001490" table:style-name="ce3">
            <text:p>800001490</text:p>
          </table:table-cell>
          <table:table-cell office:value-type="float" office:value="31" table:style-name="ce4">
            <text:p>31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142.31" table:style-name="ce6">
            <text:p>$1,142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.5" table:style-name="ce6">
            <text:p>$1,01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6.81" table:style-name="ce6">
            <text:p>$2,156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ENES EVANGELISTA DE LEMOS</text:p>
          </table:table-cell>
          <table:table-cell office:value-type="string" table:style-name="ce3">
            <text:p>DORTP</text:p>
          </table:table-cell>
          <table:table-cell office:value-type="float" office:value="900002738" table:style-name="ce3">
            <text:p>900002738</text:p>
          </table:table-cell>
          <table:table-cell office:value-type="float" office:value="62" table:style-name="ce4">
            <text:p>62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1-29T00:00:00" table:style-name="ce5">
            <text:p>11/29/2020</text:p>
          </table:table-cell>
          <table:table-cell office:value-type="currency" office:value="4553.9399999999996" table:style-name="ce6">
            <text:p>$4,553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0" table:style-name="ce6">
            <text:p>$3,960.00<text:s/></text:p>
          </table:table-cell>
          <table:table-cell office:value-type="currency" office:value="3968.82" table:style-name="ce6">
            <text:p>$3,968.82<text:s/></text:p>
          </table:table-cell>
          <table:table-cell office:value-type="currency" office:value="249.88" table:style-name="ce6">
            <text:p>$249.88<text:s/></text:p>
          </table:table-cell>
          <table:table-cell office:value-type="currency" office:value="12732.64" table:style-name="ce6">
            <text:p>$12,732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MARTINS LEAL</text:p>
          </table:table-cell>
          <table:table-cell office:value-type="string" table:style-name="ce3">
            <text:p>DORPP</text:p>
          </table:table-cell>
          <table:table-cell office:value-type="float" office:value="500009545" table:style-name="ce3">
            <text:p>500009545</text:p>
          </table:table-cell>
          <table:table-cell office:value-type="float" office:value="3" table:style-name="ce4">
            <text:p>3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1.85" table:style-name="ce6">
            <text:p>$58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MARTINS LEAL</text:p>
          </table:table-cell>
          <table:table-cell office:value-type="string" table:style-name="ce3">
            <text:p>DORPP</text:p>
          </table:table-cell>
          <table:table-cell office:value-type="float" office:value="500009605" table:style-name="ce3">
            <text:p>500009605</text:p>
          </table:table-cell>
          <table:table-cell office:value-type="float" office:value="1" table:style-name="ce4">
            <text:p>1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18T00:00:00" table:style-name="ce5">
            <text:p>11/1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SILVA ALBINO</text:p>
          </table:table-cell>
          <table:table-cell office:value-type="string" table:style-name="ce3">
            <text:p>DORNP</text:p>
          </table:table-cell>
          <table:table-cell office:value-type="float" office:value="800001566" table:style-name="ce3">
            <text:p>800001566</text:p>
          </table:table-cell>
          <table:table-cell office:value-type="float" office:value="5" table:style-name="ce4">
            <text:p>5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803.82" table:style-name="ce6">
            <text:p>$803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3.82" table:style-name="ce6">
            <text:p>$803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554" table:style-name="ce3">
            <text:p>800001554</text:p>
          </table:table-cell>
          <table:table-cell office:value-type="float" office:value="2" table:style-name="ce4">
            <text:p>2</text:p>
          </table:table-cell>
          <table:table-cell office:value-type="date" office:date-value="2020-11-05T00:00:00" table:style-name="ce5">
            <text:p>11/5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11" table:style-name="ce6">
            <text:p>$2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3284" table:style-name="ce3">
            <text:p>200003284</text:p>
          </table:table-cell>
          <table:table-cell office:value-type="float" office:value="8" table:style-name="ce4">
            <text:p>8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988.47" table:style-name="ce6">
            <text:p>$988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6" table:style-name="ce6">
            <text:p>$7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799.46" table:style-name="ce6">
            <text:p>$1,79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3368" table:style-name="ce3">
            <text:p>200003368</text:p>
          </table:table-cell>
          <table:table-cell office:value-type="float" office:value="9" table:style-name="ce4">
            <text:p>9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745.17" table:style-name="ce6">
            <text:p>$745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6" table:style-name="ce6">
            <text:p>$8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1.17" table:style-name="ce6">
            <text:p>$1,561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HIGINO DOS SANTOS</text:p>
          </table:table-cell>
          <table:table-cell office:value-type="string" table:style-name="ce3">
            <text:p>DORFT</text:p>
          </table:table-cell>
          <table:table-cell office:value-type="float" office:value="200003187" table:style-name="ce3">
            <text:p>200003187</text:p>
          </table:table-cell>
          <table:table-cell office:value-type="float" office:value="26" table:style-name="ce4">
            <text:p>26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1-09T00:00:00" table:style-name="ce5">
            <text:p>11/9/2020</text:p>
          </table:table-cell>
          <table:table-cell office:value-type="currency" office:value="1371.42" table:style-name="ce6">
            <text:p>$1,371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9.5999999999999" table:style-name="ce6">
            <text:p>$1,149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1.02" table:style-name="ce6">
            <text:p>$2,521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09348" table:style-name="ce3">
            <text:p>500009348</text:p>
          </table:table-cell>
          <table:table-cell office:value-type="float" office:value="25" table:style-name="ce4">
            <text:p>25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328.14" table:style-name="ce6">
            <text:p>$1,328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0" table:style-name="ce6">
            <text:p>$1,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8.14" table:style-name="ce6">
            <text:p>$2,618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LDO VIEIRA DE ALMEIDA</text:p>
          </table:table-cell>
          <table:table-cell office:value-type="string" table:style-name="ce3">
            <text:p>DORTO</text:p>
          </table:table-cell>
          <table:table-cell office:value-type="float" office:value="900002973" table:style-name="ce3">
            <text:p>900002973</text:p>
          </table:table-cell>
          <table:table-cell office:value-type="float" office:value="4" table:style-name="ce4">
            <text:p>4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.70000000000005" table:style-name="ce6">
            <text:p>$560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09276" table:style-name="ce3">
            <text:p>500009276</text:p>
          </table:table-cell>
          <table:table-cell office:value-type="float" office:value="10" table:style-name="ce4">
            <text:p>10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1-01T00:00:00" table:style-name="ce5">
            <text:p>11/1/2020</text:p>
          </table:table-cell>
          <table:table-cell office:value-type="currency" office:value="888.46" table:style-name="ce6">
            <text:p>$888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2" table:style-name="ce6">
            <text:p>$4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.46" table:style-name="ce6">
            <text:p>$1,320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09419" table:style-name="ce3">
            <text:p>500009419</text:p>
          </table:table-cell>
          <table:table-cell office:value-type="float" office:value="5" table:style-name="ce4">
            <text:p>5</text:p>
          </table:table-cell>
          <table:table-cell office:value-type="date" office:date-value="2020-11-05T00:00:00" table:style-name="ce5">
            <text:p>11/5/2020</text:p>
          </table:table-cell>
          <table:table-cell office:value-type="date" office:date-value="2020-11-09T00:00:00" table:style-name="ce5">
            <text:p>11/9/2020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2" table:style-name="ce6">
            <text:p>$5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5" table:style-name="ce6">
            <text:p>$825.00<text:s/></text:p>
          </table:table-cell>
          <table:table-cell office:value-type="currency" office:value="2003.25" table:style-name="ce6">
            <text:p>$2,003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09704" table:style-name="ce3">
            <text:p>500009704</text:p>
          </table:table-cell>
          <table:table-cell office:value-type="float" office:value="5" table:style-name="ce4">
            <text:p>5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1T00:00:00" table:style-name="ce5">
            <text:p>11/21/2020</text:p>
          </table:table-cell>
          <table:table-cell office:value-type="currency" office:value="322.58" table:style-name="ce6">
            <text:p>$32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.58" table:style-name="ce6">
            <text:p>$32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IA ALVES DA SILVEIRA BISPO</text:p>
          </table:table-cell>
          <table:table-cell office:value-type="string" table:style-name="ce3">
            <text:p>DORBP</text:p>
          </table:table-cell>
          <table:table-cell office:value-type="float" office:value="500009722" table:style-name="ce3">
            <text:p>500009722</text:p>
          </table:table-cell>
          <table:table-cell office:value-type="float" office:value="2" table:style-name="ce4">
            <text:p>2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4T00:00:00" table:style-name="ce5">
            <text:p>11/24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0773" table:style-name="ce3">
            <text:p>100010773</text:p>
          </table:table-cell>
          <table:table-cell office:value-type="float" office:value="2" table:style-name="ce4">
            <text:p>2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74.9" table:style-name="ce6">
            <text:p>$17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.5" table:style-name="ce6">
            <text:p>$136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1.39999999999998" table:style-name="ce6">
            <text:p>$31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0910" table:style-name="ce3">
            <text:p>100010910</text:p>
          </table:table-cell>
          <table:table-cell office:value-type="float" office:value="1" table:style-name="ce4">
            <text:p>1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18T00:00:00" table:style-name="ce5">
            <text:p>11/18/2020</text:p>
          </table:table-cell>
          <table:table-cell office:value-type="currency" office:value="116.6" table:style-name="ce6">
            <text:p>$1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.6" table:style-name="ce6">
            <text:p>$116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1042" table:style-name="ce3">
            <text:p>100011042</text:p>
          </table:table-cell>
          <table:table-cell office:value-type="float" office:value="1" table:style-name="ce4">
            <text:p>1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1-30T00:00:00" table:style-name="ce5">
            <text:p>11/30/2020</text:p>
          </table:table-cell>
          <table:table-cell office:value-type="currency" office:value="58.3" table:style-name="ce6">
            <text:p>$5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.3" table:style-name="ce6">
            <text:p>$58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MESSIAS SANTOS</text:p>
          </table:table-cell>
          <table:table-cell office:value-type="string" table:style-name="ce3">
            <text:p>DORSA</text:p>
          </table:table-cell>
          <table:table-cell office:value-type="float" office:value="700001614" table:style-name="ce3">
            <text:p>700001614</text:p>
          </table:table-cell>
          <table:table-cell office:value-type="float" office:value="15" table:style-name="ce4">
            <text:p>1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30T00:00:00" table:style-name="ce5">
            <text:p>11/30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3.7" table:style-name="ce6">
            <text:p>$68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MIR COSTA VASCONCELOS</text:p>
          </table:table-cell>
          <table:table-cell office:value-type="string" table:style-name="ce3">
            <text:p>DOTP</text:p>
          </table:table-cell>
          <table:table-cell office:value-type="float" office:value="100010885" table:style-name="ce3">
            <text:p>100010885</text:p>
          </table:table-cell>
          <table:table-cell office:value-type="float" office:value="6" table:style-name="ce4">
            <text:p>6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1T00:00:00" table:style-name="ce5">
            <text:p>11/21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2796.99" table:style-name="ce6">
            <text:p>$2,796.99<text:s/></text:p>
          </table:table-cell>
          <table:table-cell office:value-type="currency" office:value="920" table:style-name="ce6">
            <text:p>$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4224.9399999999996" table:style-name="ce6">
            <text:p>$4,224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09278" table:style-name="ce3">
            <text:p>500009278</text:p>
          </table:table-cell>
          <table:table-cell office:value-type="float" office:value="18" table:style-name="ce4">
            <text:p>18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1-09T00:00:00" table:style-name="ce5">
            <text:p>11/9/2020</text:p>
          </table:table-cell>
          <table:table-cell office:value-type="currency" office:value="1997.67" table:style-name="ce6">
            <text:p>$1,997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0" table:style-name="ce6">
            <text:p>$1,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5.81" table:style-name="ce6">
            <text:p>$455.81<text:s/></text:p>
          </table:table-cell>
          <table:table-cell office:value-type="currency" office:value="3813.48" table:style-name="ce6">
            <text:p>$3,813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DE ARAGAO RAMOS</text:p>
          </table:table-cell>
          <table:table-cell office:value-type="string" table:style-name="ce3">
            <text:p>DORSB</text:p>
          </table:table-cell>
          <table:table-cell office:value-type="float" office:value="500009568" table:style-name="ce3">
            <text:p>500009568</text:p>
          </table:table-cell>
          <table:table-cell office:value-type="float" office:value="9" table:style-name="ce4">
            <text:p>9</text:p>
          </table:table-cell>
          <table:table-cell office:value-type="date" office:date-value="2020-11-19T00:00:00" table:style-name="ce5">
            <text:p>11/19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" table:style-name="ce6">
            <text:p>$5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" table:style-name="ce6">
            <text:p>$10.00<text:s/></text:p>
          </table:table-cell>
          <table:table-cell office:value-type="currency" office:value="1440.18" table:style-name="ce6">
            <text:p>$1,440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09407" table:style-name="ce3">
            <text:p>500009407</text:p>
          </table:table-cell>
          <table:table-cell office:value-type="float" office:value="10" table:style-name="ce4">
            <text:p>10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8T00:00:00" table:style-name="ce5">
            <text:p>11/18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4.81" table:style-name="ce6">
            <text:p>$1,68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0738" table:style-name="ce3">
            <text:p>100010738</text:p>
          </table:table-cell>
          <table:table-cell office:value-type="float" office:value="1" table:style-name="ce4">
            <text:p>1</text:p>
          </table:table-cell>
          <table:table-cell office:value-type="date" office:date-value="2020-11-05T00:00:00" table:style-name="ce5">
            <text:p>11/5/2020</text:p>
          </table:table-cell>
          <table:table-cell office:value-type="date" office:date-value="2020-11-05T00:00:00" table:style-name="ce5">
            <text:p>11/5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0921" table:style-name="ce3">
            <text:p>100010921</text:p>
          </table:table-cell>
          <table:table-cell office:value-type="float" office:value="2" table:style-name="ce4">
            <text:p>2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19T00:00:00" table:style-name="ce5">
            <text:p>11/1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1012" table:style-name="ce3">
            <text:p>100011012</text:p>
          </table:table-cell>
          <table:table-cell office:value-type="float" office:value="4" table:style-name="ce4">
            <text:p>4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539.59" table:style-name="ce6">
            <text:p>$539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9.59" table:style-name="ce6">
            <text:p>$539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</text:p>
          </table:table-cell>
          <table:table-cell office:value-type="string" table:style-name="ce3">
            <text:p>DOTI</text:p>
          </table:table-cell>
          <table:table-cell office:value-type="float" office:value="100010063" table:style-name="ce3">
            <text:p>100010063</text:p>
          </table:table-cell>
          <table:table-cell office:value-type="float" office:value="55" table:style-name="ce4">
            <text:p>5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6717.45" table:style-name="ce6">
            <text:p>$6,71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47" table:style-name="ce6">
            <text:p>$6,9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9.5" table:style-name="ce6">
            <text:p>$1,049.50<text:s/></text:p>
          </table:table-cell>
          <table:table-cell office:value-type="currency" office:value="14713.95" table:style-name="ce6">
            <text:p>$14,713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1004" table:style-name="ce3">
            <text:p>100011004</text:p>
          </table:table-cell>
          <table:table-cell office:value-type="float" office:value="4" table:style-name="ce4">
            <text:p>4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MARFISA DE ABREU</text:p>
          </table:table-cell>
          <table:table-cell office:value-type="string" table:style-name="ce3">
            <text:p>DORFT</text:p>
          </table:table-cell>
          <table:table-cell office:value-type="float" office:value="200003203" table:style-name="ce3">
            <text:p>200003203</text:p>
          </table:table-cell>
          <table:table-cell office:value-type="float" office:value="20" table:style-name="ce4">
            <text:p>20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2137.3200000000002" table:style-name="ce6">
            <text:p>$2,137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0" table:style-name="ce6">
            <text:p>$1,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9" table:style-name="ce6">
            <text:p>$199.90<text:s/></text:p>
          </table:table-cell>
          <table:table-cell office:value-type="currency" office:value="3957.22" table:style-name="ce6">
            <text:p>$3,957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LBERTO DE SOUZA LOPES FILHO</text:p>
          </table:table-cell>
          <table:table-cell office:value-type="string" table:style-name="ce3">
            <text:p>DETA</text:p>
          </table:table-cell>
          <table:table-cell office:value-type="float" office:value="100010888" table:style-name="ce3">
            <text:p>100010888</text:p>
          </table:table-cell>
          <table:table-cell office:value-type="float" office:value="2" table:style-name="ce4">
            <text:p>2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4T00:00:00" table:style-name="ce5">
            <text:p>11/24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.52" table:style-name="ce6">
            <text:p>$195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.82" table:style-name="ce6">
            <text:p>$435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LEXANDRE MATOS DE BRITO</text:p>
          </table:table-cell>
          <table:table-cell office:value-type="string" table:style-name="ce3">
            <text:p>SEE</text:p>
          </table:table-cell>
          <table:table-cell office:value-type="float" office:value="100010759" table:style-name="ce3">
            <text:p>100010759</text:p>
          </table:table-cell>
          <table:table-cell office:value-type="float" office:value="2" table:style-name="ce4">
            <text:p>2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5T00:00:00" table:style-name="ce5">
            <text:p>11/5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36.369999999999997" table:style-name="ce6">
            <text:p>$36.37<text:s/></text:p>
          </table:table-cell>
          <table:table-cell office:value-type="currency" office:value="108.99" table:style-name="ce6">
            <text:p>$108.99<text:s/></text:p>
          </table:table-cell>
          <table:table-cell office:value-type="currency" office:value="516.84" table:style-name="ce6">
            <text:p>$516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LEXANDRE MATOS DE BRITO</text:p>
          </table:table-cell>
          <table:table-cell office:value-type="string" table:style-name="ce3">
            <text:p>SEE</text:p>
          </table:table-cell>
          <table:table-cell office:value-type="float" office:value="100010981" table:style-name="ce3">
            <text:p>100010981</text:p>
          </table:table-cell>
          <table:table-cell office:value-type="float" office:value="3" table:style-name="ce4">
            <text:p>3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19T00:00:00" table:style-name="ce5">
            <text:p>11/19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6" table:style-name="ce6">
            <text:p>$296.00<text:s/></text:p>
          </table:table-cell>
          <table:table-cell office:value-type="currency" office:value="34.369999999999997" table:style-name="ce6">
            <text:p>$34.37<text:s/></text:p>
          </table:table-cell>
          <table:table-cell office:value-type="currency" office:value="349.38" table:style-name="ce6">
            <text:p>$349.38<text:s/></text:p>
          </table:table-cell>
          <table:table-cell office:value-type="currency" office:value="1041.97" table:style-name="ce6">
            <text:p>$1,041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URENCO DE LIMA JUNIOR</text:p>
          </table:table-cell>
          <table:table-cell office:value-type="string" table:style-name="ce3">
            <text:p>DORNT</text:p>
          </table:table-cell>
          <table:table-cell office:value-type="float" office:value="600001754" table:style-name="ce3">
            <text:p>600001754</text:p>
          </table:table-cell>
          <table:table-cell office:value-type="float" office:value="17" table:style-name="ce4">
            <text:p>17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3001.81" table:style-name="ce6">
            <text:p>$3,001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1.81" table:style-name="ce6">
            <text:p>$3,001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LDO FERREIRA DA SILVA</text:p>
          </table:table-cell>
          <table:table-cell office:value-type="string" table:style-name="ce3">
            <text:p>DORNC</text:p>
          </table:table-cell>
          <table:table-cell office:value-type="float" office:value="800001543" table:style-name="ce3">
            <text:p>800001543</text:p>
          </table:table-cell>
          <table:table-cell office:value-type="float" office:value="8" table:style-name="ce4">
            <text:p>8</text:p>
          </table:table-cell>
          <table:table-cell office:value-type="date" office:date-value="2020-11-05T00:00:00" table:style-name="ce5">
            <text:p>11/5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886.64" table:style-name="ce6">
            <text:p>$886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4" table:style-name="ce6">
            <text:p>$9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0.64" table:style-name="ce6">
            <text:p>$1,810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N MANOEL DOS SANTOS</text:p>
          </table:table-cell>
          <table:table-cell office:value-type="string" table:style-name="ce3">
            <text:p>DORPT</text:p>
          </table:table-cell>
          <table:table-cell office:value-type="float" office:value="500009616" table:style-name="ce3">
            <text:p>500009616</text:p>
          </table:table-cell>
          <table:table-cell office:value-type="float" office:value="4" table:style-name="ce4">
            <text:p>4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1.85" table:style-name="ce6">
            <text:p>$72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0563" table:style-name="ce3">
            <text:p>100010563</text:p>
          </table:table-cell>
          <table:table-cell office:value-type="float" office:value="10" table:style-name="ce4">
            <text:p>10</text:p>
          </table:table-cell>
          <table:table-cell office:value-type="date" office:date-value="2020-10-28T00:00:00" table:style-name="ce5">
            <text:p>10/28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1290.32" table:style-name="ce6">
            <text:p>$1,290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8.6" table:style-name="ce6">
            <text:p>$1,668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5" table:style-name="ce6">
            <text:p>$124.95<text:s/></text:p>
          </table:table-cell>
          <table:table-cell office:value-type="currency" office:value="3083.87" table:style-name="ce6">
            <text:p>$3,083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ESIO FRANCISCO DOS SANTOS</text:p>
          </table:table-cell>
          <table:table-cell office:value-type="string" table:style-name="ce3">
            <text:p>DORTP</text:p>
          </table:table-cell>
          <table:table-cell office:value-type="float" office:value="900002980" table:style-name="ce3">
            <text:p>900002980</text:p>
          </table:table-cell>
          <table:table-cell office:value-type="float" office:value="5" table:style-name="ce4">
            <text:p>5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1T00:00:00" table:style-name="ce5">
            <text:p>11/21/2020</text:p>
          </table:table-cell>
          <table:table-cell office:value-type="currency" office:value="684.8" table:style-name="ce6">
            <text:p>$6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4" table:style-name="ce6">
            <text:p>$5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8.8" table:style-name="ce6">
            <text:p>$1,248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RAIN SILVA XAVIER</text:p>
          </table:table-cell>
          <table:table-cell office:value-type="string" table:style-name="ce3">
            <text:p>DORRT</text:p>
          </table:table-cell>
          <table:table-cell office:value-type="float" office:value="100010697" table:style-name="ce3">
            <text:p>100010697</text:p>
          </table:table-cell>
          <table:table-cell office:value-type="float" office:value="4" table:style-name="ce4">
            <text:p>4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464.05" table:style-name="ce6">
            <text:p>$464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" table:style-name="ce6">
            <text:p>$10.00<text:s/></text:p>
          </table:table-cell>
          <table:table-cell office:value-type="currency" office:value="674.05" table:style-name="ce6">
            <text:p>$674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ERSON CARLOS DA SILVA</text:p>
          </table:table-cell>
          <table:table-cell office:value-type="string" table:style-name="ce3">
            <text:p>DORP</text:p>
          </table:table-cell>
          <table:table-cell office:value-type="float" office:value="500009502" table:style-name="ce3">
            <text:p>500009502</text:p>
          </table:table-cell>
          <table:table-cell office:value-type="float" office:value="1" table:style-name="ce4">
            <text:p>1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0T00:00:00" table:style-name="ce5">
            <text:p>11/1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KIM DE JESUS BISPO</text:p>
          </table:table-cell>
          <table:table-cell office:value-type="string" table:style-name="ce3">
            <text:p>DORSA</text:p>
          </table:table-cell>
          <table:table-cell office:value-type="float" office:value="500009667" table:style-name="ce3">
            <text:p>500009667</text:p>
          </table:table-cell>
          <table:table-cell office:value-type="float" office:value="2" table:style-name="ce4">
            <text:p>2</text:p>
          </table:table-cell>
          <table:table-cell office:value-type="date" office:date-value="2020-11-26T00:00:00" table:style-name="ce5">
            <text:p>11/26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FRANCISCO DA SILVA</text:p>
          </table:table-cell>
          <table:table-cell office:value-type="string" table:style-name="ce3">
            <text:p>DORNT</text:p>
          </table:table-cell>
          <table:table-cell office:value-type="float" office:value="600001791" table:style-name="ce3">
            <text:p>600001791</text:p>
          </table:table-cell>
          <table:table-cell office:value-type="float" office:value="3" table:style-name="ce4">
            <text:p>3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441.96" table:style-name="ce6">
            <text:p>$441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96" table:style-name="ce6">
            <text:p>$441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L SAMUEL DA SILVA</text:p>
          </table:table-cell>
          <table:table-cell office:value-type="string" table:style-name="ce3">
            <text:p>DORRT</text:p>
          </table:table-cell>
          <table:table-cell office:value-type="float" office:value="100010696" table:style-name="ce3">
            <text:p>100010696</text:p>
          </table:table-cell>
          <table:table-cell office:value-type="float" office:value="10" table:style-name="ce4">
            <text:p>10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0" table:style-name="ce6">
            <text:p>$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0.8800000000001" table:style-name="ce6">
            <text:p>$1,130.88<text:s/></text:p>
          </table:table-cell>
          <table:table-cell office:value-type="currency" office:value="2495.3200000000002" table:style-name="ce6">
            <text:p>$2,495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L SAMUEL DA SILVA</text:p>
          </table:table-cell>
          <table:table-cell office:value-type="string" table:style-name="ce3">
            <text:p>DORRT</text:p>
          </table:table-cell>
          <table:table-cell office:value-type="float" office:value="100010839" table:style-name="ce3">
            <text:p>100010839</text:p>
          </table:table-cell>
          <table:table-cell office:value-type="float" office:value="11" table:style-name="ce4">
            <text:p>11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6" table:style-name="ce6">
            <text:p>$7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1.92" table:style-name="ce6">
            <text:p>$1,701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LSON ALBUQUERQUE ARAUJO</text:p>
          </table:table-cell>
          <table:table-cell office:value-type="string" table:style-name="ce3">
            <text:p>DGCJU</text:p>
          </table:table-cell>
          <table:table-cell office:value-type="float" office:value="100010936" table:style-name="ce3">
            <text:p>100010936</text:p>
          </table:table-cell>
          <table:table-cell office:value-type="float" office:value="2" table:style-name="ce4">
            <text:p>2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5T00:00:00" table:style-name="ce5">
            <text:p>11/5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.09" table:style-name="ce6">
            <text:p>$202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7.44000000000005" table:style-name="ce6">
            <text:p>$627.44<text:s/></text:p>
          </table:table-cell>
          <table:table-cell office:value-type="currency" office:value="950.27" table:style-name="ce6">
            <text:p>$950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NALDO DO NASCIMENTO ALVES</text:p>
          </table:table-cell>
          <table:table-cell office:value-type="string" table:style-name="ce3">
            <text:p>DETA</text:p>
          </table:table-cell>
          <table:table-cell office:value-type="float" office:value="100010504" table:style-name="ce3">
            <text:p>100010504</text:p>
          </table:table-cell>
          <table:table-cell office:value-type="float" office:value="15" table:style-name="ce4">
            <text:p>15</text:p>
          </table:table-cell>
          <table:table-cell office:value-type="date" office:date-value="2020-10-18T00:00:00" table:style-name="ce5">
            <text:p>10/18/2020</text:p>
          </table:table-cell>
          <table:table-cell office:value-type="date" office:date-value="2020-11-01T00:00:00" table:style-name="ce5">
            <text:p>11/1/2020</text:p>
          </table:table-cell>
          <table:table-cell office:value-type="currency" office:value="1735.46" table:style-name="ce6">
            <text:p>$1,735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8" table:style-name="ce6">
            <text:p>$1,3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9" table:style-name="ce6">
            <text:p>$249.90<text:s/></text:p>
          </table:table-cell>
          <table:table-cell office:value-type="currency" office:value="3373.36" table:style-name="ce6">
            <text:p>$3,37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SON CLERISTON BARBOSA RAMOS</text:p>
          </table:table-cell>
          <table:table-cell office:value-type="string" table:style-name="ce3">
            <text:p>DORBP</text:p>
          </table:table-cell>
          <table:table-cell office:value-type="float" office:value="500009403" table:style-name="ce3">
            <text:p>500009403</text:p>
          </table:table-cell>
          <table:table-cell office:value-type="float" office:value="2" table:style-name="ce4">
            <text:p>2</text:p>
          </table:table-cell>
          <table:table-cell office:value-type="date" office:date-value="2020-11-05T00:00:00" table:style-name="ce5">
            <text:p>11/5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" table:style-name="ce6">
            <text:p>$1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.48" table:style-name="ce6">
            <text:p>$360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SON CLERISTON BARBOSA RAMOS</text:p>
          </table:table-cell>
          <table:table-cell office:value-type="string" table:style-name="ce3">
            <text:p>DORBP</text:p>
          </table:table-cell>
          <table:table-cell office:value-type="float" office:value="500009579" table:style-name="ce3">
            <text:p>500009579</text:p>
          </table:table-cell>
          <table:table-cell office:value-type="float" office:value="6" table:style-name="ce4">
            <text:p>6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128.69" table:style-name="ce6">
            <text:p>$1,128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NGTON VIEIRA MARTINS</text:p>
          </table:table-cell>
          <table:table-cell office:value-type="string" table:style-name="ce3">
            <text:p>DORRP</text:p>
          </table:table-cell>
          <table:table-cell office:value-type="float" office:value="100010840" table:style-name="ce3">
            <text:p>100010840</text:p>
          </table:table-cell>
          <table:table-cell office:value-type="float" office:value="14" table:style-name="ce4">
            <text:p>14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25T00:00:00" table:style-name="ce5">
            <text:p>11/25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1" table:style-name="ce6">
            <text:p>$41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.7" table:style-name="ce6">
            <text:p>$1,014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S DE OLIVEIRA FREITAS</text:p>
          </table:table-cell>
          <table:table-cell office:value-type="string" table:style-name="ce3">
            <text:p>DORTT</text:p>
          </table:table-cell>
          <table:table-cell office:value-type="float" office:value="900002919" table:style-name="ce3">
            <text:p>900002919</text:p>
          </table:table-cell>
          <table:table-cell office:value-type="float" office:value="1" table:style-name="ce4">
            <text:p>1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S DE OLIVEIRA FREITAS</text:p>
          </table:table-cell>
          <table:table-cell office:value-type="string" table:style-name="ce3">
            <text:p>DORTT</text:p>
          </table:table-cell>
          <table:table-cell office:value-type="float" office:value="900002966" table:style-name="ce3">
            <text:p>900002966</text:p>
          </table:table-cell>
          <table:table-cell office:value-type="float" office:value="8" table:style-name="ce4">
            <text:p>8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3T00:00:00" table:style-name="ce5">
            <text:p>11/23/2020</text:p>
          </table:table-cell>
          <table:table-cell office:value-type="currency" office:value="1050.6600000000001" table:style-name="ce6">
            <text:p>$1,050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6" table:style-name="ce6">
            <text:p>$9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6.66" table:style-name="ce6">
            <text:p>$2,03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PEREIRA FILHO</text:p>
          </table:table-cell>
          <table:table-cell office:value-type="string" table:style-name="ce3">
            <text:p>DEIR</text:p>
          </table:table-cell>
          <table:table-cell office:value-type="float" office:value="100010803" table:style-name="ce3">
            <text:p>100010803</text:p>
          </table:table-cell>
          <table:table-cell office:value-type="float" office:value="28" table:style-name="ce4">
            <text:p>28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30T00:00:00" table:style-name="ce5">
            <text:p>11/30/2020</text:p>
          </table:table-cell>
          <table:table-cell office:value-type="currency" office:value="4312.16" table:style-name="ce6">
            <text:p>$4,312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0" table:style-name="ce6">
            <text:p>$1,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1" table:style-name="ce6">
            <text:p>$4,991.00<text:s/></text:p>
          </table:table-cell>
          <table:table-cell office:value-type="currency" office:value="11263.16" table:style-name="ce6">
            <text:p>$11,263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NA MAMEDE PEREIRA</text:p>
          </table:table-cell>
          <table:table-cell office:value-type="string" table:style-name="ce3">
            <text:p>DORSP</text:p>
          </table:table-cell>
          <table:table-cell office:value-type="float" office:value="500009529" table:style-name="ce3">
            <text:p>500009529</text:p>
          </table:table-cell>
          <table:table-cell office:value-type="float" office:value="4" table:style-name="ce4">
            <text:p>4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4" table:style-name="ce6">
            <text:p>$3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6.22" table:style-name="ce6">
            <text:p>$746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RY ROMAO DOS SANTOS</text:p>
          </table:table-cell>
          <table:table-cell office:value-type="string" table:style-name="ce3">
            <text:p>DORBT</text:p>
          </table:table-cell>
          <table:table-cell office:value-type="float" office:value="500009384" table:style-name="ce3">
            <text:p>500009384</text:p>
          </table:table-cell>
          <table:table-cell office:value-type="float" office:value="9" table:style-name="ce4">
            <text:p>9</text:p>
          </table:table-cell>
          <table:table-cell office:value-type="date" office:date-value="2020-11-05T00:00:00" table:style-name="ce5">
            <text:p>11/5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169.58" table:style-name="ce6">
            <text:p>$1,169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4" table:style-name="ce6">
            <text:p>$8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2083.5300000000002" table:style-name="ce6">
            <text:p>$2,083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10624" table:style-name="ce3">
            <text:p>100010624</text:p>
          </table:table-cell>
          <table:table-cell office:value-type="float" office:value="11" table:style-name="ce4">
            <text:p>11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781.27" table:style-name="ce6">
            <text:p>$781.27<text:s/></text:p>
          </table:table-cell>
          <table:table-cell office:value-type="currency" office:value="1379.25" table:style-name="ce6">
            <text:p>$1,379.25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81.05" table:style-name="ce6">
            <text:p>$81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1.57" table:style-name="ce6">
            <text:p>$3,021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TONIO RODRIGUES DE OLIVEIRA</text:p>
          </table:table-cell>
          <table:table-cell office:value-type="string" table:style-name="ce3">
            <text:p>DOTA</text:p>
          </table:table-cell>
          <table:table-cell office:value-type="float" office:value="100010734" table:style-name="ce3">
            <text:p>100010734</text:p>
          </table:table-cell>
          <table:table-cell office:value-type="float" office:value="11" table:style-name="ce4">
            <text:p>1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290.32" table:style-name="ce6">
            <text:p>$1,290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5" table:style-name="ce6">
            <text:p>$1,4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4" table:style-name="ce6">
            <text:p>$149.94<text:s/></text:p>
          </table:table-cell>
          <table:table-cell office:value-type="currency" office:value="2915.26" table:style-name="ce6">
            <text:p>$2,915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TONIO RODRIGUES DE OLIVEIRA</text:p>
          </table:table-cell>
          <table:table-cell office:value-type="string" table:style-name="ce3">
            <text:p>DOTA</text:p>
          </table:table-cell>
          <table:table-cell office:value-type="float" office:value="100010881" table:style-name="ce3">
            <text:p>100010881</text:p>
          </table:table-cell>
          <table:table-cell office:value-type="float" office:value="12" table:style-name="ce4">
            <text:p>12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1492.16" table:style-name="ce6">
            <text:p>$1,492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0" table:style-name="ce6">
            <text:p>$1,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3" table:style-name="ce6">
            <text:p>$174.93<text:s/></text:p>
          </table:table-cell>
          <table:table-cell office:value-type="currency" office:value="3287.09" table:style-name="ce6">
            <text:p>$3,287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ERSON BERNARDO DA SILVA</text:p>
          </table:table-cell>
          <table:table-cell office:value-type="string" table:style-name="ce3">
            <text:p>DETT</text:p>
          </table:table-cell>
          <table:table-cell office:value-type="float" office:value="100009996" table:style-name="ce3">
            <text:p>100009996</text:p>
          </table:table-cell>
          <table:table-cell office:value-type="float" office:value="73" table:style-name="ce4">
            <text:p>73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10279.44" table:style-name="ce6">
            <text:p>$10,279.44<text:s/></text:p>
          </table:table-cell>
          <table:table-cell office:value-type="currency" office:value="875.91" table:style-name="ce6">
            <text:p>$875.91<text:s/></text:p>
          </table:table-cell>
          <table:table-cell office:value-type="currency" office:value="10604.2" table:style-name="ce6">
            <text:p>$10,604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6.53" table:style-name="ce6">
            <text:p>$1,296.53<text:s/></text:p>
          </table:table-cell>
          <table:table-cell office:value-type="currency" office:value="23056.080000000002" table:style-name="ce6">
            <text:p>$23,056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DIO ARAUJO DANTAS FILHO</text:p>
          </table:table-cell>
          <table:table-cell office:value-type="string" table:style-name="ce3">
            <text:p>DORSP</text:p>
          </table:table-cell>
          <table:table-cell office:value-type="float" office:value="500010021" table:style-name="ce3">
            <text:p>500010021</text:p>
          </table:table-cell>
          <table:table-cell office:value-type="float" office:value="6" table:style-name="ce4">
            <text:p>6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388.69" table:style-name="ce6">
            <text:p>$1,388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MOURA REIS SANTOS</text:p>
          </table:table-cell>
          <table:table-cell office:value-type="string" table:style-name="ce3">
            <text:p>DORBT</text:p>
          </table:table-cell>
          <table:table-cell office:value-type="float" office:value="500009682" table:style-name="ce3">
            <text:p>500009682</text:p>
          </table:table-cell>
          <table:table-cell office:value-type="float" office:value="5" table:style-name="ce4">
            <text:p>5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1T00:00:00" table:style-name="ce5">
            <text:p>11/21/2020</text:p>
          </table:table-cell>
          <table:table-cell office:value-type="currency" office:value="322.58" table:style-name="ce6">
            <text:p>$32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.58" table:style-name="ce6">
            <text:p>$32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OLIVEIRA SILVA</text:p>
          </table:table-cell>
          <table:table-cell office:value-type="string" table:style-name="ce3">
            <text:p>DETE</text:p>
          </table:table-cell>
          <table:table-cell office:value-type="float" office:value="500009410" table:style-name="ce3">
            <text:p>500009410</text:p>
          </table:table-cell>
          <table:table-cell office:value-type="float" office:value="22" table:style-name="ce4">
            <text:p>22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30T00:00:00" table:style-name="ce5">
            <text:p>11/30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6.3200000000002" table:style-name="ce6">
            <text:p>$2,276.32<text:s/></text:p>
          </table:table-cell>
          <table:table-cell office:value-type="currency" office:value="2276.3200000000002" table:style-name="ce6">
            <text:p>$2,276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ILDO JOSE SOARES DAS NEVES</text:p>
          </table:table-cell>
          <table:table-cell office:value-type="string" table:style-name="ce3">
            <text:p>DETL</text:p>
          </table:table-cell>
          <table:table-cell office:value-type="float" office:value="100010719" table:style-name="ce3">
            <text:p>100010719</text:p>
          </table:table-cell>
          <table:table-cell office:value-type="float" office:value="13" table:style-name="ce4">
            <text:p>13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1T00:00:00" table:style-name="ce5">
            <text:p>11/21/2020</text:p>
          </table:table-cell>
          <table:table-cell office:value-type="currency" office:value="2106.15" table:style-name="ce6">
            <text:p>$2,106.15<text:s/></text:p>
          </table:table-cell>
          <table:table-cell office:value-type="currency" office:value="1433.4" table:style-name="ce6">
            <text:p>$1,433.4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92" table:style-name="ce6">
            <text:p>$199.92<text:s/></text:p>
          </table:table-cell>
          <table:table-cell office:value-type="currency" office:value="5839.47" table:style-name="ce6">
            <text:p>$5,839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 LEANDRO MARQUES DOS REIS</text:p>
          </table:table-cell>
          <table:table-cell office:value-type="string" table:style-name="ce3">
            <text:p>DORFT</text:p>
          </table:table-cell>
          <table:table-cell office:value-type="float" office:value="200003286" table:style-name="ce3">
            <text:p>200003286</text:p>
          </table:table-cell>
          <table:table-cell office:value-type="float" office:value="24" table:style-name="ce4">
            <text:p>24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267.77" table:style-name="ce6">
            <text:p>$1,267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6" table:style-name="ce6">
            <text:p>$1,3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" table:style-name="ce6">
            <text:p>$235.00<text:s/></text:p>
          </table:table-cell>
          <table:table-cell office:value-type="currency" office:value="2858.77" table:style-name="ce6">
            <text:p>$2,858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KA LUCIANA MOREIRA LINS DE MEDEIROS</text:p>
          </table:table-cell>
          <table:table-cell office:value-type="string" table:style-name="ce3">
            <text:p>DGRS</text:p>
          </table:table-cell>
          <table:table-cell office:value-type="float" office:value="500009589" table:style-name="ce3">
            <text:p>500009589</text:p>
          </table:table-cell>
          <table:table-cell office:value-type="float" office:value="5" table:style-name="ce4">
            <text:p>5</text:p>
          </table:table-cell>
          <table:table-cell office:value-type="date" office:date-value="2020-11-22T00:00:00" table:style-name="ce5">
            <text:p>11/22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584.79" table:style-name="ce6">
            <text:p>$584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2" table:style-name="ce6">
            <text:p>$56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6.79" table:style-name="ce6">
            <text:p>$1,146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ALVES BATISTA</text:p>
          </table:table-cell>
          <table:table-cell office:value-type="string" table:style-name="ce3">
            <text:p>DOMR</text:p>
          </table:table-cell>
          <table:table-cell office:value-type="float" office:value="100010391" table:style-name="ce3">
            <text:p>100010391</text:p>
          </table:table-cell>
          <table:table-cell office:value-type="float" office:value="29" table:style-name="ce4">
            <text:p>29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1-10T00:00:00" table:style-name="ce5">
            <text:p>11/10/2020</text:p>
          </table:table-cell>
          <table:table-cell office:value-type="currency" office:value="3793.32" table:style-name="ce6">
            <text:p>$3,793.32<text:s/></text:p>
          </table:table-cell>
          <table:table-cell office:value-type="currency" office:value="2255.69" table:style-name="ce6">
            <text:p>$2,255.69<text:s/></text:p>
          </table:table-cell>
          <table:table-cell office:value-type="currency" office:value="3650.67" table:style-name="ce6">
            <text:p>$3,650.67<text:s/></text:p>
          </table:table-cell>
          <table:table-cell office:value-type="currency" office:value="99.07" table:style-name="ce6">
            <text:p>$99.07<text:s/></text:p>
          </table:table-cell>
          <table:table-cell office:value-type="currency" office:value="729.11" table:style-name="ce6">
            <text:p>$729.11<text:s/></text:p>
          </table:table-cell>
          <table:table-cell office:value-type="currency" office:value="10527.86" table:style-name="ce6">
            <text:p>$10,527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DAS NEVES SALVADOR</text:p>
          </table:table-cell>
          <table:table-cell office:value-type="string" table:style-name="ce3">
            <text:p>DORPT</text:p>
          </table:table-cell>
          <table:table-cell office:value-type="float" office:value="500009339" table:style-name="ce3">
            <text:p>500009339</text:p>
          </table:table-cell>
          <table:table-cell office:value-type="float" office:value="9" table:style-name="ce4">
            <text:p>9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932.36" table:style-name="ce6">
            <text:p>$932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2.36" table:style-name="ce6">
            <text:p>$1,732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DAS NEVES SALVADOR</text:p>
          </table:table-cell>
          <table:table-cell office:value-type="string" table:style-name="ce3">
            <text:p>DORPT</text:p>
          </table:table-cell>
          <table:table-cell office:value-type="float" office:value="500009556" table:style-name="ce3">
            <text:p>500009556</text:p>
          </table:table-cell>
          <table:table-cell office:value-type="float" office:value="12" table:style-name="ce4">
            <text:p>12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0" table:style-name="ce6">
            <text:p>$1,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6.66" table:style-name="ce6">
            <text:p>$2,26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N PEDRO DOS SANTOS</text:p>
          </table:table-cell>
          <table:table-cell office:value-type="string" table:style-name="ce3">
            <text:p>DORBT</text:p>
          </table:table-cell>
          <table:table-cell office:value-type="float" office:value="500009380" table:style-name="ce3">
            <text:p>500009380</text:p>
          </table:table-cell>
          <table:table-cell office:value-type="float" office:value="3" table:style-name="ce4">
            <text:p>3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2.22" table:style-name="ce6">
            <text:p>$64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N PEDRO DOS SANTOS</text:p>
          </table:table-cell>
          <table:table-cell office:value-type="string" table:style-name="ce3">
            <text:p>DORBT</text:p>
          </table:table-cell>
          <table:table-cell office:value-type="float" office:value="500009549" table:style-name="ce3">
            <text:p>500009549</text:p>
          </table:table-cell>
          <table:table-cell office:value-type="float" office:value="4" table:style-name="ce4">
            <text:p>4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8" table:style-name="ce6">
            <text:p>$2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.59" table:style-name="ce6">
            <text:p>$700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09500" table:style-name="ce3">
            <text:p>500009500</text:p>
          </table:table-cell>
          <table:table-cell office:value-type="float" office:value="2" table:style-name="ce4">
            <text:p>2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431.48" table:style-name="ce6">
            <text:p>$43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09674" table:style-name="ce3">
            <text:p>500009674</text:p>
          </table:table-cell>
          <table:table-cell office:value-type="float" office:value="3" table:style-name="ce4">
            <text:p>3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19T00:00:00" table:style-name="ce5">
            <text:p>11/1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09342" table:style-name="ce3">
            <text:p>500009342</text:p>
          </table:table-cell>
          <table:table-cell office:value-type="float" office:value="12" table:style-name="ce4">
            <text:p>12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4.81" table:style-name="ce6">
            <text:p>$1,76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09515" table:style-name="ce3">
            <text:p>500009515</text:p>
          </table:table-cell>
          <table:table-cell office:value-type="float" office:value="12" table:style-name="ce4">
            <text:p>12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2065.5500000000002" table:style-name="ce6">
            <text:p>$2,06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5.5500000000002" table:style-name="ce6">
            <text:p>$2,06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ARLING DOUGLAS VIEIRA LIMA</text:p>
          </table:table-cell>
          <table:table-cell office:value-type="string" table:style-name="ce3">
            <text:p>DETE</text:p>
          </table:table-cell>
          <table:table-cell office:value-type="float" office:value="200003089" table:style-name="ce3">
            <text:p>200003089</text:p>
          </table:table-cell>
          <table:table-cell office:value-type="float" office:value="58" table:style-name="ce4">
            <text:p>58</text:p>
          </table:table-cell>
          <table:table-cell office:value-type="date" office:date-value="2020-09-17T00:00:00" table:style-name="ce5">
            <text:p>9/17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2658.1" table:style-name="ce6">
            <text:p>$2,658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5.2" table:style-name="ce6">
            <text:p>$5,215.20<text:s/></text:p>
          </table:table-cell>
          <table:table-cell office:value-type="currency" office:value="7873.3" table:style-name="ce6">
            <text:p>$7,87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NIO TITARA DE MESQUITA JUNIOR</text:p>
          </table:table-cell>
          <table:table-cell office:value-type="string" table:style-name="ce3">
            <text:p>DORFT</text:p>
          </table:table-cell>
          <table:table-cell office:value-type="float" office:value="200003217" table:style-name="ce3">
            <text:p>200003217</text:p>
          </table:table-cell>
          <table:table-cell office:value-type="float" office:value="19" table:style-name="ce4">
            <text:p>19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1267.77" table:style-name="ce6">
            <text:p>$1,267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2" table:style-name="ce6">
            <text:p>$1,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9.77" table:style-name="ce6">
            <text:p>$2,41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NIO TITARA DE MESQUITA JUNIOR</text:p>
          </table:table-cell>
          <table:table-cell office:value-type="string" table:style-name="ce3">
            <text:p>DORFT</text:p>
          </table:table-cell>
          <table:table-cell office:value-type="float" office:value="200003355" table:style-name="ce3">
            <text:p>200003355</text:p>
          </table:table-cell>
          <table:table-cell office:value-type="float" office:value="4" table:style-name="ce4">
            <text:p>4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.22" table:style-name="ce6">
            <text:p>$78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VAO FERREIRA DA ROCHA</text:p>
          </table:table-cell>
          <table:table-cell office:value-type="string" table:style-name="ce3">
            <text:p>DOTI</text:p>
          </table:table-cell>
          <table:table-cell office:value-type="float" office:value="100010598" table:style-name="ce3">
            <text:p>100010598</text:p>
          </table:table-cell>
          <table:table-cell office:value-type="float" office:value="25" table:style-name="ce4">
            <text:p>25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3317.82" table:style-name="ce6">
            <text:p>$3,31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9.84" table:style-name="ce6">
            <text:p>$339.84<text:s/></text:p>
          </table:table-cell>
          <table:table-cell office:value-type="currency" office:value="3657.66" table:style-name="ce6">
            <text:p>$3,657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TELBERTO ALMEIDA DE CASTRO</text:p>
          </table:table-cell>
          <table:table-cell office:value-type="string" table:style-name="ce3">
            <text:p>DORFT</text:p>
          </table:table-cell>
          <table:table-cell office:value-type="float" office:value="200003336" table:style-name="ce3">
            <text:p>200003336</text:p>
          </table:table-cell>
          <table:table-cell office:value-type="float" office:value="4" table:style-name="ce4">
            <text:p>4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3" table:style-name="ce6">
            <text:p>$40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5.96" table:style-name="ce6">
            <text:p>$88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TELBERTO ALMEIDA DE CASTRO</text:p>
          </table:table-cell>
          <table:table-cell office:value-type="string" table:style-name="ce3">
            <text:p>DORFT</text:p>
          </table:table-cell>
          <table:table-cell office:value-type="float" office:value="200003420" table:style-name="ce3">
            <text:p>200003420</text:p>
          </table:table-cell>
          <table:table-cell office:value-type="float" office:value="2" table:style-name="ce4">
            <text:p>2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1-25T00:00:00" table:style-name="ce5">
            <text:p>11/25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" table:style-name="ce6">
            <text:p>$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.11" table:style-name="ce6">
            <text:p>$35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TUARDO SALVIO FERREIRA SILVA</text:p>
          </table:table-cell>
          <table:table-cell office:value-type="string" table:style-name="ce3">
            <text:p>DORFT</text:p>
          </table:table-cell>
          <table:table-cell office:value-type="float" office:value="200003413" table:style-name="ce3">
            <text:p>200003413</text:p>
          </table:table-cell>
          <table:table-cell office:value-type="float" office:value="2" table:style-name="ce4">
            <text:p>2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1-25T00:00:00" table:style-name="ce5">
            <text:p>11/25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.7" table:style-name="ce6">
            <text:p>$183.70<text:s/></text:p>
          </table:table-cell>
          <table:table-cell office:value-type="currency" office:value="78" table:style-name="ce6">
            <text:p>$78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652.1" table:style-name="ce6">
            <text:p>$652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09606" table:style-name="ce3">
            <text:p>500009606</text:p>
          </table:table-cell>
          <table:table-cell office:value-type="float" office:value="6" table:style-name="ce4">
            <text:p>6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328.69" table:style-name="ce6">
            <text:p>$1,328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RODRIGUES SILVA</text:p>
          </table:table-cell>
          <table:table-cell office:value-type="string" table:style-name="ce3">
            <text:p>DORSF</text:p>
          </table:table-cell>
          <table:table-cell office:value-type="float" office:value="500009533" table:style-name="ce3">
            <text:p>500009533</text:p>
          </table:table-cell>
          <table:table-cell office:value-type="float" office:value="12" table:style-name="ce4">
            <text:p>12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531.8" table:style-name="ce6">
            <text:p>$1,53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0" table:style-name="ce6">
            <text:p>$1,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2816.72" table:style-name="ce6">
            <text:p>$2,816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2920" table:style-name="ce3">
            <text:p>900002920</text:p>
          </table:table-cell>
          <table:table-cell office:value-type="float" office:value="17" table:style-name="ce4">
            <text:p>17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19T00:00:00" table:style-name="ce5">
            <text:p>11/19/2020</text:p>
          </table:table-cell>
          <table:table-cell office:value-type="currency" office:value="1147.03" table:style-name="ce6">
            <text:p>$1,147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.5" table:style-name="ce6">
            <text:p>$34.50<text:s/></text:p>
          </table:table-cell>
          <table:table-cell office:value-type="currency" office:value="2021.53" table:style-name="ce6">
            <text:p>$2,021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2958" table:style-name="ce3">
            <text:p>900002958</text:p>
          </table:table-cell>
          <table:table-cell office:value-type="float" office:value="5" table:style-name="ce4">
            <text:p>5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3.33" table:style-name="ce6">
            <text:p>$1,0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NDRO SOUZA ARAUJO</text:p>
          </table:table-cell>
          <table:table-cell office:value-type="string" table:style-name="ce3">
            <text:p>DORNC</text:p>
          </table:table-cell>
          <table:table-cell office:value-type="float" office:value="800001505" table:style-name="ce3">
            <text:p>800001505</text:p>
          </table:table-cell>
          <table:table-cell office:value-type="float" office:value="5" table:style-name="ce4">
            <text:p>5</text:p>
          </table:table-cell>
          <table:table-cell office:value-type="date" office:date-value="2020-11-02T00:00:00" table:style-name="ce5">
            <text:p>11/2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661.53" table:style-name="ce6">
            <text:p>$661.53<text:s/></text:p>
          </table:table-cell>
          <table:table-cell office:value-type="currency" office:value="1304.74" table:style-name="ce6">
            <text:p>$1,304.74<text:s/></text:p>
          </table:table-cell>
          <table:table-cell office:value-type="currency" office:value="1285.2" table:style-name="ce6">
            <text:p>$1,28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1.47" table:style-name="ce6">
            <text:p>$3,25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1774" table:style-name="ce3">
            <text:p>600001774</text:p>
          </table:table-cell>
          <table:table-cell office:value-type="float" office:value="4" table:style-name="ce4">
            <text:p>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381.95" table:style-name="ce6">
            <text:p>$381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.97" table:style-name="ce6">
            <text:p>$162.97<text:s/></text:p>
          </table:table-cell>
          <table:table-cell office:value-type="currency" office:value="704.92" table:style-name="ce6">
            <text:p>$704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1810" table:style-name="ce3">
            <text:p>600001810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3.33" table:style-name="ce6">
            <text:p>$90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RLOS BARRETO RIBEIRO</text:p>
          </table:table-cell>
          <table:table-cell office:value-type="string" table:style-name="ce3">
            <text:p>DORSB</text:p>
          </table:table-cell>
          <table:table-cell office:value-type="float" office:value="700001504" table:style-name="ce3">
            <text:p>700001504</text:p>
          </table:table-cell>
          <table:table-cell office:value-type="float" office:value="57" table:style-name="ce4">
            <text:p>57</text:p>
          </table:table-cell>
          <table:table-cell office:value-type="date" office:date-value="2020-09-13T00:00:00" table:style-name="ce5">
            <text:p>9/13/2020</text:p>
          </table:table-cell>
          <table:table-cell office:value-type="date" office:date-value="2020-11-08T00:00:00" table:style-name="ce5">
            <text:p>11/8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5" table:style-name="ce6">
            <text:p>$2,2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74.11" table:style-name="ce6">
            <text:p>$3,374.11<text:s/></text:p>
          </table:table-cell>
          <table:table-cell office:value-type="currency" office:value="5619.11" table:style-name="ce6">
            <text:p>$5,619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1698" table:style-name="ce3">
            <text:p>600001698</text:p>
          </table:table-cell>
          <table:table-cell office:value-type="float" office:value="24" table:style-name="ce4">
            <text:p>2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1750.73" table:style-name="ce6">
            <text:p>$1,750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0.73" table:style-name="ce6">
            <text:p>$3,850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N FREIRE DA SILVA DIAS</text:p>
          </table:table-cell>
          <table:table-cell office:value-type="string" table:style-name="ce3">
            <text:p>DORNT</text:p>
          </table:table-cell>
          <table:table-cell office:value-type="float" office:value="600001770" table:style-name="ce3">
            <text:p>600001770</text:p>
          </table:table-cell>
          <table:table-cell office:value-type="float" office:value="1" table:style-name="ce4">
            <text:p>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3T00:00:00" table:style-name="ce5">
            <text:p>11/3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N FREIRE DA SILVA DIAS</text:p>
          </table:table-cell>
          <table:table-cell office:value-type="string" table:style-name="ce3">
            <text:p>DORNT</text:p>
          </table:table-cell>
          <table:table-cell office:value-type="float" office:value="600001775" table:style-name="ce3">
            <text:p>600001775</text:p>
          </table:table-cell>
          <table:table-cell office:value-type="float" office:value="4" table:style-name="ce4">
            <text:p>4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2.36" table:style-name="ce6">
            <text:p>$612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3.1600000000001" table:style-name="ce6">
            <text:p>$1,253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N FREIRE DA SILVA DIAS</text:p>
          </table:table-cell>
          <table:table-cell office:value-type="string" table:style-name="ce3">
            <text:p>DORNT</text:p>
          </table:table-cell>
          <table:table-cell office:value-type="float" office:value="600001820" table:style-name="ce3">
            <text:p>600001820</text:p>
          </table:table-cell>
          <table:table-cell office:value-type="float" office:value="4" table:style-name="ce4">
            <text:p>4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" table:style-name="ce6">
            <text:p>$53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7.8" table:style-name="ce6">
            <text:p>$1,177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PEREIRA DA SILVA</text:p>
          </table:table-cell>
          <table:table-cell office:value-type="string" table:style-name="ce3">
            <text:p>DORFT</text:p>
          </table:table-cell>
          <table:table-cell office:value-type="float" office:value="200003333" table:style-name="ce3">
            <text:p>200003333</text:p>
          </table:table-cell>
          <table:table-cell office:value-type="float" office:value="4" table:style-name="ce4">
            <text:p>4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" table:style-name="ce6">
            <text:p>$4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7.59" table:style-name="ce6">
            <text:p>$86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TEIXEIRA MAGALHAES</text:p>
          </table:table-cell>
          <table:table-cell office:value-type="string" table:style-name="ce3">
            <text:p>DORFP</text:p>
          </table:table-cell>
          <table:table-cell office:value-type="float" office:value="200003243" table:style-name="ce3">
            <text:p>200003243</text:p>
          </table:table-cell>
          <table:table-cell office:value-type="float" office:value="19" table:style-name="ce4">
            <text:p>19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328.14" table:style-name="ce6">
            <text:p>$1,328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3.69" table:style-name="ce6">
            <text:p>$1,323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51.83" table:style-name="ce6">
            <text:p>$2,651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ANDRE DA SILVA</text:p>
          </table:table-cell>
          <table:table-cell office:value-type="string" table:style-name="ce3">
            <text:p>DETA</text:p>
          </table:table-cell>
          <table:table-cell office:value-type="float" office:value="100010661" table:style-name="ce3">
            <text:p>100010661</text:p>
          </table:table-cell>
          <table:table-cell office:value-type="float" office:value="25" table:style-name="ce4">
            <text:p>25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1426.79" table:style-name="ce6">
            <text:p>$1,426.79<text:s/></text:p>
          </table:table-cell>
          <table:table-cell office:value-type="currency" office:value="6960.82" table:style-name="ce6">
            <text:p>$6,960.82<text:s/></text:p>
          </table:table-cell>
          <table:table-cell office:value-type="currency" office:value="1992.9" table:style-name="ce6">
            <text:p>$1,99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7.19" table:style-name="ce6">
            <text:p>$2,617.19<text:s/></text:p>
          </table:table-cell>
          <table:table-cell office:value-type="currency" office:value="12997.7" table:style-name="ce6">
            <text:p>$12,997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ESAR ALVES PEREIRA</text:p>
          </table:table-cell>
          <table:table-cell office:value-type="string" table:style-name="ce3">
            <text:p>DORBT</text:p>
          </table:table-cell>
          <table:table-cell office:value-type="float" office:value="500009520" table:style-name="ce3">
            <text:p>500009520</text:p>
          </table:table-cell>
          <table:table-cell office:value-type="float" office:value="16" table:style-name="ce4">
            <text:p>16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592.17" table:style-name="ce6">
            <text:p>$1,592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9.2" table:style-name="ce6">
            <text:p>$1,55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326.29" table:style-name="ce6">
            <text:p>$3,32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ALVES</text:p>
          </table:table-cell>
          <table:table-cell office:value-type="string" table:style-name="ce3">
            <text:p>DGCS</text:p>
          </table:table-cell>
          <table:table-cell office:value-type="float" office:value="500009127" table:style-name="ce3">
            <text:p>500009127</text:p>
          </table:table-cell>
          <table:table-cell office:value-type="float" office:value="24" table:style-name="ce4">
            <text:p>24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3229.88" table:style-name="ce6">
            <text:p>$3,229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29.88" table:style-name="ce6">
            <text:p>$5,329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MOURA</text:p>
          </table:table-cell>
          <table:table-cell office:value-type="string" table:style-name="ce3">
            <text:p>DORTB</text:p>
          </table:table-cell>
          <table:table-cell office:value-type="float" office:value="900002941" table:style-name="ce3">
            <text:p>900002941</text:p>
          </table:table-cell>
          <table:table-cell office:value-type="float" office:value="5" table:style-name="ce4">
            <text:p>5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4T00:00:00" table:style-name="ce5">
            <text:p>11/1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2" table:style-name="ce6">
            <text:p>$6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1104.96" table:style-name="ce6">
            <text:p>$1,104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MOURA</text:p>
          </table:table-cell>
          <table:table-cell office:value-type="string" table:style-name="ce3">
            <text:p>DORTB</text:p>
          </table:table-cell>
          <table:table-cell office:value-type="float" office:value="900003003" table:style-name="ce3">
            <text:p>900003003</text:p>
          </table:table-cell>
          <table:table-cell office:value-type="float" office:value="2" table:style-name="ce4">
            <text:p>2</text:p>
          </table:table-cell>
          <table:table-cell office:value-type="date" office:date-value="2020-11-19T00:00:00" table:style-name="ce5">
            <text:p>11/19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.48" table:style-name="ce6">
            <text:p>$36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MOURA</text:p>
          </table:table-cell>
          <table:table-cell office:value-type="string" table:style-name="ce3">
            <text:p>DORTB</text:p>
          </table:table-cell>
          <table:table-cell office:value-type="float" office:value="900003031" table:style-name="ce3">
            <text:p>900003031</text:p>
          </table:table-cell>
          <table:table-cell office:value-type="float" office:value="2" table:style-name="ce4">
            <text:p>2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4T00:00:00" table:style-name="ce5">
            <text:p>11/2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.48" table:style-name="ce6">
            <text:p>$36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LIMA BARBOSA</text:p>
          </table:table-cell>
          <table:table-cell office:value-type="string" table:style-name="ce3">
            <text:p>DORBB</text:p>
          </table:table-cell>
          <table:table-cell office:value-type="float" office:value="500009441" table:style-name="ce3">
            <text:p>500009441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2153.89" table:style-name="ce6">
            <text:p>$2,153.89<text:s/></text:p>
          </table:table-cell>
          <table:table-cell office:value-type="currency" office:value="682.47" table:style-name="ce6">
            <text:p>$682.47<text:s/></text:p>
          </table:table-cell>
          <table:table-cell office:value-type="currency" office:value="91.21" table:style-name="ce6">
            <text:p>$91.21<text:s/></text:p>
          </table:table-cell>
          <table:table-cell office:value-type="currency" office:value="216.45" table:style-name="ce6">
            <text:p>$216.45<text:s/></text:p>
          </table:table-cell>
          <table:table-cell office:value-type="currency" office:value="3784.82" table:style-name="ce6">
            <text:p>$3,784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LIMA BARBOSA</text:p>
          </table:table-cell>
          <table:table-cell office:value-type="string" table:style-name="ce3">
            <text:p>DORBB</text:p>
          </table:table-cell>
          <table:table-cell office:value-type="float" office:value="500009446" table:style-name="ce3">
            <text:p>500009446</text:p>
          </table:table-cell>
          <table:table-cell office:value-type="float" office:value="2" table:style-name="ce4">
            <text:p>2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4T00:00:00" table:style-name="ce5">
            <text:p>11/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" table:style-name="ce6">
            <text:p>$1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9.48" table:style-name="ce6">
            <text:p>$379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LIMA BARBOSA</text:p>
          </table:table-cell>
          <table:table-cell office:value-type="string" table:style-name="ce3">
            <text:p>DORBB</text:p>
          </table:table-cell>
          <table:table-cell office:value-type="float" office:value="500009681" table:style-name="ce3">
            <text:p>500009681</text:p>
          </table:table-cell>
          <table:table-cell office:value-type="float" office:value="6" table:style-name="ce4">
            <text:p>6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684.8" table:style-name="ce6">
            <text:p>$6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9" table:style-name="ce6">
            <text:p>$6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00.79" table:style-name="ce6">
            <text:p>$5,100.79<text:s/></text:p>
          </table:table-cell>
          <table:table-cell office:value-type="currency" office:value="6404.59" table:style-name="ce6">
            <text:p>$6,404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MENESES SILVA</text:p>
          </table:table-cell>
          <table:table-cell office:value-type="string" table:style-name="ce3">
            <text:p>DORSB</text:p>
          </table:table-cell>
          <table:table-cell office:value-type="float" office:value="500009401" table:style-name="ce3">
            <text:p>500009401</text:p>
          </table:table-cell>
          <table:table-cell office:value-type="float" office:value="25" table:style-name="ce4">
            <text:p>25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314.69" table:style-name="ce6">
            <text:p>$1,314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4.69" table:style-name="ce6">
            <text:p>$1,314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BELEM DOS SANTOS</text:p>
          </table:table-cell>
          <table:table-cell office:value-type="string" table:style-name="ce3">
            <text:p>DORBB</text:p>
          </table:table-cell>
          <table:table-cell office:value-type="float" office:value="500009618" table:style-name="ce3">
            <text:p>500009618</text:p>
          </table:table-cell>
          <table:table-cell office:value-type="float" office:value="9" table:style-name="ce4">
            <text:p>9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7T00:00:00" table:style-name="ce5">
            <text:p>11/17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BELEM DOS SANTOS</text:p>
          </table:table-cell>
          <table:table-cell office:value-type="string" table:style-name="ce3">
            <text:p>DORBB</text:p>
          </table:table-cell>
          <table:table-cell office:value-type="float" office:value="500009668" table:style-name="ce3">
            <text:p>500009668</text:p>
          </table:table-cell>
          <table:table-cell office:value-type="float" office:value="8" table:style-name="ce4">
            <text:p>8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25T00:00:00" table:style-name="ce5">
            <text:p>11/25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22" table:style-name="ce6">
            <text:p>$3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VELOZO DE MORAIS</text:p>
          </table:table-cell>
          <table:table-cell office:value-type="string" table:style-name="ce3">
            <text:p>DEGS</text:p>
          </table:table-cell>
          <table:table-cell office:value-type="float" office:value="100010692" table:style-name="ce3">
            <text:p>100010692</text:p>
          </table:table-cell>
          <table:table-cell office:value-type="float" office:value="3" table:style-name="ce4">
            <text:p>3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7.93" table:style-name="ce6">
            <text:p>$887.93<text:s/></text:p>
          </table:table-cell>
          <table:table-cell office:value-type="currency" office:value="1510.15" table:style-name="ce6">
            <text:p>$1,510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VELOZO DE MORAIS</text:p>
          </table:table-cell>
          <table:table-cell office:value-type="string" table:style-name="ce3">
            <text:p>DEGS</text:p>
          </table:table-cell>
          <table:table-cell office:value-type="float" office:value="100010816" table:style-name="ce3">
            <text:p>100010816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9.8" table:style-name="ce6">
            <text:p>$70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16" table:style-name="ce6">
            <text:p>$60.16<text:s/></text:p>
          </table:table-cell>
          <table:table-cell office:value-type="currency" office:value="1570.96" table:style-name="ce6">
            <text:p>$1,570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LA ANDRADE BARROS</text:p>
          </table:table-cell>
          <table:table-cell office:value-type="string" table:style-name="ce3">
            <text:p>DOMC</text:p>
          </table:table-cell>
          <table:table-cell office:value-type="float" office:value="100010588" table:style-name="ce3">
            <text:p>100010588</text:p>
          </table:table-cell>
          <table:table-cell office:value-type="float" office:value="5" table:style-name="ce4">
            <text:p>5</text:p>
          </table:table-cell>
          <table:table-cell office:value-type="date" office:date-value="2020-11-02T00:00:00" table:style-name="ce5">
            <text:p>11/2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1972.99" table:style-name="ce6">
            <text:p>$1,972.99<text:s/></text:p>
          </table:table-cell>
          <table:table-cell office:value-type="currency" office:value="966" table:style-name="ce6">
            <text:p>$9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1.21" table:style-name="ce6">
            <text:p>$3,301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ARAUJO PINHEIRO</text:p>
          </table:table-cell>
          <table:table-cell office:value-type="string" table:style-name="ce3">
            <text:p>DETA</text:p>
          </table:table-cell>
          <table:table-cell office:value-type="float" office:value="100010716" table:style-name="ce3">
            <text:p>100010716</text:p>
          </table:table-cell>
          <table:table-cell office:value-type="float" office:value="3" table:style-name="ce4">
            <text:p>3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5T00:00:00" table:style-name="ce5">
            <text:p>11/25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963.47" table:style-name="ce6">
            <text:p>$963.47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3.87" table:style-name="ce6">
            <text:p>$1,673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VALENTIM DANTAS DE MACEDO</text:p>
          </table:table-cell>
          <table:table-cell office:value-type="string" table:style-name="ce3">
            <text:p>DETE</text:p>
          </table:table-cell>
          <table:table-cell office:value-type="float" office:value="600001705" table:style-name="ce3">
            <text:p>600001705</text:p>
          </table:table-cell>
          <table:table-cell office:value-type="float" office:value="19" table:style-name="ce4">
            <text:p>19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898.23" table:style-name="ce6">
            <text:p>$1,898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2.09" table:style-name="ce6">
            <text:p>$1,432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13.49" table:style-name="ce6">
            <text:p>$4,113.49<text:s/></text:p>
          </table:table-cell>
          <table:table-cell office:value-type="currency" office:value="7443.81" table:style-name="ce6">
            <text:p>$7,443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3259" table:style-name="ce3">
            <text:p>200003259</text:p>
          </table:table-cell>
          <table:table-cell office:value-type="float" office:value="5" table:style-name="ce4">
            <text:p>5</text:p>
          </table:table-cell>
          <table:table-cell office:value-type="date" office:date-value="2020-11-02T00:00:00" table:style-name="ce5">
            <text:p>11/2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842.46" table:style-name="ce6">
            <text:p>$842.46<text:s/></text:p>
          </table:table-cell>
          <table:table-cell office:value-type="currency" office:value="2192.37" table:style-name="ce6">
            <text:p>$2,192.37<text:s/></text:p>
          </table:table-cell>
          <table:table-cell office:value-type="currency" office:value="1323" table:style-name="ce6">
            <text:p>$1,323.00<text:s/></text:p>
          </table:table-cell>
          <table:table-cell office:value-type="currency" office:value="33" table:style-name="ce6">
            <text:p>$33.00<text:s/></text:p>
          </table:table-cell>
          <table:table-cell office:value-type="currency" office:value="526.45000000000005" table:style-name="ce6">
            <text:p>$526.45<text:s/></text:p>
          </table:table-cell>
          <table:table-cell office:value-type="currency" office:value="4917.28" table:style-name="ce6">
            <text:p>$4,917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3307" table:style-name="ce3">
            <text:p>200003307</text:p>
          </table:table-cell>
          <table:table-cell office:value-type="float" office:value="12" table:style-name="ce4">
            <text:p>12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664.07" table:style-name="ce6">
            <text:p>$664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4.07" table:style-name="ce6">
            <text:p>$1,544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3421" table:style-name="ce3">
            <text:p>200003421</text:p>
          </table:table-cell>
          <table:table-cell office:value-type="float" office:value="4" table:style-name="ce4">
            <text:p>4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7.59" table:style-name="ce6">
            <text:p>$85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USTO PEREIRA NETO</text:p>
          </table:table-cell>
          <table:table-cell office:value-type="string" table:style-name="ce3">
            <text:p>DORNT</text:p>
          </table:table-cell>
          <table:table-cell office:value-type="float" office:value="600001772" table:style-name="ce3">
            <text:p>600001772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" table:style-name="ce6">
            <text:p>$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0.9" table:style-name="ce6">
            <text:p>$1,340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DE SOUZA MONTEIRO</text:p>
          </table:table-cell>
          <table:table-cell office:value-type="string" table:style-name="ce3">
            <text:p>DORFT</text:p>
          </table:table-cell>
          <table:table-cell office:value-type="float" office:value="200003163" table:style-name="ce3">
            <text:p>200003163</text:p>
          </table:table-cell>
          <table:table-cell office:value-type="float" office:value="33" table:style-name="ce4">
            <text:p>33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2314.79" table:style-name="ce6">
            <text:p>$2,314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5" table:style-name="ce6">
            <text:p>$2,3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9.79" table:style-name="ce6">
            <text:p>$4,659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FONSECA SILVA DE MELO</text:p>
          </table:table-cell>
          <table:table-cell office:value-type="string" table:style-name="ce3">
            <text:p>DETA</text:p>
          </table:table-cell>
          <table:table-cell office:value-type="float" office:value="100010786" table:style-name="ce3">
            <text:p>100010786</text:p>
          </table:table-cell>
          <table:table-cell office:value-type="float" office:value="12" table:style-name="ce4">
            <text:p>12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845.12" table:style-name="ce6">
            <text:p>$1,845.12<text:s/></text:p>
          </table:table-cell>
          <table:table-cell office:value-type="currency" office:value="745.14" table:style-name="ce6">
            <text:p>$745.14<text:s/></text:p>
          </table:table-cell>
          <table:table-cell office:value-type="currency" office:value="3465" table:style-name="ce6">
            <text:p>$3,4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9.82" table:style-name="ce6">
            <text:p>$449.82<text:s/></text:p>
          </table:table-cell>
          <table:table-cell office:value-type="currency" office:value="6505.08" table:style-name="ce6">
            <text:p>$6,505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2925" table:style-name="ce3">
            <text:p>900002925</text:p>
          </table:table-cell>
          <table:table-cell office:value-type="float" office:value="19" table:style-name="ce4">
            <text:p>19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2399.5300000000002" table:style-name="ce6">
            <text:p>$2,399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2" table:style-name="ce6">
            <text:p>$2,7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5451.36" table:style-name="ce6">
            <text:p>$5,451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CESAR MONTEIRO RODRIGUES</text:p>
          </table:table-cell>
          <table:table-cell office:value-type="string" table:style-name="ce3">
            <text:p>DORTT</text:p>
          </table:table-cell>
          <table:table-cell office:value-type="float" office:value="900002955" table:style-name="ce3">
            <text:p>900002955</text:p>
          </table:table-cell>
          <table:table-cell office:value-type="float" office:value="6" table:style-name="ce4">
            <text:p>6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1T00:00:00" table:style-name="ce5">
            <text:p>11/21/2020</text:p>
          </table:table-cell>
          <table:table-cell office:value-type="currency" office:value="624.42999999999995" table:style-name="ce6">
            <text:p>$624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8" table:style-name="ce6">
            <text:p>$5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2.43" table:style-name="ce6">
            <text:p>$1,192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JANUARIO LIMA</text:p>
          </table:table-cell>
          <table:table-cell office:value-type="string" table:style-name="ce3">
            <text:p>DORRM</text:p>
          </table:table-cell>
          <table:table-cell office:value-type="float" office:value="400001327" table:style-name="ce3">
            <text:p>400001327</text:p>
          </table:table-cell>
          <table:table-cell office:value-type="float" office:value="4" table:style-name="ce4">
            <text:p>4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" table:style-name="ce6">
            <text:p>$3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7.22" table:style-name="ce6">
            <text:p>$707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PONTES FERNANDES</text:p>
          </table:table-cell>
          <table:table-cell office:value-type="string" table:style-name="ce3">
            <text:p>DETE</text:p>
          </table:table-cell>
          <table:table-cell office:value-type="float" office:value="200003184" table:style-name="ce3">
            <text:p>200003184</text:p>
          </table:table-cell>
          <table:table-cell office:value-type="float" office:value="31" table:style-name="ce4">
            <text:p>31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4765.82" table:style-name="ce6">
            <text:p>$4,765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0" table:style-name="ce6">
            <text:p>$4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53.49" table:style-name="ce6">
            <text:p>$2,753.49<text:s/></text:p>
          </table:table-cell>
          <table:table-cell office:value-type="currency" office:value="12079.31" table:style-name="ce6">
            <text:p>$12,07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E SILVA ROCHA</text:p>
          </table:table-cell>
          <table:table-cell office:value-type="string" table:style-name="ce3">
            <text:p>DORRT</text:p>
          </table:table-cell>
          <table:table-cell office:value-type="float" office:value="100010785" table:style-name="ce3">
            <text:p>100010785</text:p>
          </table:table-cell>
          <table:table-cell office:value-type="float" office:value="4" table:style-name="ce4">
            <text:p>4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59" table:style-name="ce6">
            <text:p>$75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I SANTOS DANTAS</text:p>
          </table:table-cell>
          <table:table-cell office:value-type="string" table:style-name="ce3">
            <text:p>DORBP</text:p>
          </table:table-cell>
          <table:table-cell office:value-type="float" office:value="500009470" table:style-name="ce3">
            <text:p>500009470</text:p>
          </table:table-cell>
          <table:table-cell office:value-type="float" office:value="1" table:style-name="ce4">
            <text:p>1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UDETE OLIVEIRA ARAUJO</text:p>
          </table:table-cell>
          <table:table-cell office:value-type="string" table:style-name="ce3">
            <text:p>DETT</text:p>
          </table:table-cell>
          <table:table-cell office:value-type="float" office:value="500009158" table:style-name="ce3">
            <text:p>500009158</text:p>
          </table:table-cell>
          <table:table-cell office:value-type="float" office:value="30" table:style-name="ce4">
            <text:p>30</text:p>
          </table:table-cell>
          <table:table-cell office:value-type="date" office:date-value="2020-10-16T00:00:00" table:style-name="ce5">
            <text:p>10/16/2020</text:p>
          </table:table-cell>
          <table:table-cell office:value-type="date" office:date-value="2020-11-14T00:00:00" table:style-name="ce5">
            <text:p>11/14/2020</text:p>
          </table:table-cell>
          <table:table-cell office:value-type="currency" office:value="5120.95" table:style-name="ce6">
            <text:p>$5,120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80" table:style-name="ce6">
            <text:p>$5,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73.7" table:style-name="ce6">
            <text:p>$6,873.70<text:s/></text:p>
          </table:table-cell>
          <table:table-cell office:value-type="currency" office:value="17874.650000000001" table:style-name="ce6">
            <text:p>$17,874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AUGUSTO GOMES</text:p>
          </table:table-cell>
          <table:table-cell office:value-type="string" table:style-name="ce3">
            <text:p>DORSA</text:p>
          </table:table-cell>
          <table:table-cell office:value-type="float" office:value="700001613" table:style-name="ce3">
            <text:p>700001613</text:p>
          </table:table-cell>
          <table:table-cell office:value-type="float" office:value="13" table:style-name="ce4">
            <text:p>13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24T00:00:00" table:style-name="ce5">
            <text:p>11/24/2020</text:p>
          </table:table-cell>
          <table:table-cell office:value-type="currency" office:value="686.62" table:style-name="ce6">
            <text:p>$68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6.6199999999999" table:style-name="ce6">
            <text:p>$1,166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DA SILVA CASTRO</text:p>
          </table:table-cell>
          <table:table-cell office:value-type="string" table:style-name="ce3">
            <text:p>DOTI</text:p>
          </table:table-cell>
          <table:table-cell office:value-type="float" office:value="100010814" table:style-name="ce3">
            <text:p>100010814</text:p>
          </table:table-cell>
          <table:table-cell office:value-type="float" office:value="13" table:style-name="ce4">
            <text:p>13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1525.26" table:style-name="ce6">
            <text:p>$1,525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0.73" table:style-name="ce6">
            <text:p>$1,560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3110.98" table:style-name="ce6">
            <text:p>$3,110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09538" table:style-name="ce3">
            <text:p>500009538</text:p>
          </table:table-cell>
          <table:table-cell office:value-type="float" office:value="25" table:style-name="ce4">
            <text:p>25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0" table:style-name="ce6">
            <text:p>$8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5.92" table:style-name="ce6">
            <text:p>$1,83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SANTOS DA SILVA</text:p>
          </table:table-cell>
          <table:table-cell office:value-type="string" table:style-name="ce3">
            <text:p>DORRM</text:p>
          </table:table-cell>
          <table:table-cell office:value-type="float" office:value="400001337" table:style-name="ce3">
            <text:p>400001337</text:p>
          </table:table-cell>
          <table:table-cell office:value-type="float" office:value="5" table:style-name="ce4">
            <text:p>5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" table:style-name="ce6">
            <text:p>$3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8.7" table:style-name="ce6">
            <text:p>$948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NALDO GOMES PERONICO</text:p>
          </table:table-cell>
          <table:table-cell office:value-type="string" table:style-name="ce3">
            <text:p>DORNC</text:p>
          </table:table-cell>
          <table:table-cell office:value-type="float" office:value="800001530" table:style-name="ce3">
            <text:p>800001530</text:p>
          </table:table-cell>
          <table:table-cell office:value-type="float" office:value="23" table:style-name="ce4">
            <text:p>23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1912.93" table:style-name="ce6">
            <text:p>$1,912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8.15" table:style-name="ce6">
            <text:p>$2,318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31.08" table:style-name="ce6">
            <text:p>$4,231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JAIANE TAVARES FREITAS</text:p>
          </table:table-cell>
          <table:table-cell office:value-type="string" table:style-name="ce3">
            <text:p>DORFP</text:p>
          </table:table-cell>
          <table:table-cell office:value-type="float" office:value="200003337" table:style-name="ce3">
            <text:p>200003337</text:p>
          </table:table-cell>
          <table:table-cell office:value-type="float" office:value="18" table:style-name="ce4">
            <text:p>18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328.14" table:style-name="ce6">
            <text:p>$1,328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3" table:style-name="ce6">
            <text:p>$1,36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91.14" table:style-name="ce6">
            <text:p>$2,691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LMIR BERNARDINO FILHO</text:p>
          </table:table-cell>
          <table:table-cell office:value-type="string" table:style-name="ce3">
            <text:p>DGCGM</text:p>
          </table:table-cell>
          <table:table-cell office:value-type="float" office:value="500009431" table:style-name="ce3">
            <text:p>500009431</text:p>
          </table:table-cell>
          <table:table-cell office:value-type="float" office:value="17" table:style-name="ce4">
            <text:p>17</text:p>
          </table:table-cell>
          <table:table-cell office:value-type="date" office:date-value="2020-11-08T00:00:00" table:style-name="ce5">
            <text:p>11/8/2020</text:p>
          </table:table-cell>
          <table:table-cell office:value-type="date" office:date-value="2020-11-24T00:00:00" table:style-name="ce5">
            <text:p>11/24/2020</text:p>
          </table:table-cell>
          <table:table-cell office:value-type="currency" office:value="1694" table:style-name="ce6">
            <text:p>$1,6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4" table:style-name="ce6">
            <text:p>$2,2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.2" table:style-name="ce6">
            <text:p>$336.20<text:s/></text:p>
          </table:table-cell>
          <table:table-cell office:value-type="currency" office:value="4274.2" table:style-name="ce6">
            <text:p>$4,274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ECIANO BARRETO DE LIMA</text:p>
          </table:table-cell>
          <table:table-cell office:value-type="string" table:style-name="ce3">
            <text:p>DORFM</text:p>
          </table:table-cell>
          <table:table-cell office:value-type="float" office:value="200003281" table:style-name="ce3">
            <text:p>200003281</text:p>
          </table:table-cell>
          <table:table-cell office:value-type="float" office:value="25" table:style-name="ce4">
            <text:p>25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2363.5300000000002" table:style-name="ce6">
            <text:p>$2,363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3.5300000000002" table:style-name="ce6">
            <text:p>$2,363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BORGES</text:p>
          </table:table-cell>
          <table:table-cell office:value-type="string" table:style-name="ce3">
            <text:p>DORTT</text:p>
          </table:table-cell>
          <table:table-cell office:value-type="float" office:value="900002905" table:style-name="ce3">
            <text:p>900002905</text:p>
          </table:table-cell>
          <table:table-cell office:value-type="float" office:value="19" table:style-name="ce4">
            <text:p>19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2339.16" table:style-name="ce6">
            <text:p>$2,339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85" table:style-name="ce6">
            <text:p>$2,6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5373.99" table:style-name="ce6">
            <text:p>$5,373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2916" table:style-name="ce3">
            <text:p>900002916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8" table:style-name="ce6">
            <text:p>$5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1.33" table:style-name="ce6">
            <text:p>$1,11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2945" table:style-name="ce3">
            <text:p>900002945</text:p>
          </table:table-cell>
          <table:table-cell office:value-type="float" office:value="4" table:style-name="ce4">
            <text:p>4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6" table:style-name="ce6">
            <text:p>$42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8.96" table:style-name="ce6">
            <text:p>$908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MENDES DA SILVA</text:p>
          </table:table-cell>
          <table:table-cell office:value-type="string" table:style-name="ce3">
            <text:p>DORTT</text:p>
          </table:table-cell>
          <table:table-cell office:value-type="float" office:value="900002843" table:style-name="ce3">
            <text:p>900002843</text:p>
          </table:table-cell>
          <table:table-cell office:value-type="float" office:value="34" table:style-name="ce4">
            <text:p>34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1-21T00:00:00" table:style-name="ce5">
            <text:p>11/21/2020</text:p>
          </table:table-cell>
          <table:table-cell office:value-type="currency" office:value="2699.56" table:style-name="ce6">
            <text:p>$2,699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70" table:style-name="ce6">
            <text:p>$2,3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9.42" table:style-name="ce6">
            <text:p>$1,159.42<text:s/></text:p>
          </table:table-cell>
          <table:table-cell office:value-type="currency" office:value="6228.98" table:style-name="ce6">
            <text:p>$6,228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UDERI DE LAVOR JUNIOR</text:p>
          </table:table-cell>
          <table:table-cell office:value-type="string" table:style-name="ce3">
            <text:p>DORTU</text:p>
          </table:table-cell>
          <table:table-cell office:value-type="float" office:value="900002904" table:style-name="ce3">
            <text:p>900002904</text:p>
          </table:table-cell>
          <table:table-cell office:value-type="float" office:value="2" table:style-name="ce4">
            <text:p>2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0T00:00:00" table:style-name="ce5">
            <text:p>11/10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.5" table:style-name="ce6">
            <text:p>$246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6.8" table:style-name="ce6">
            <text:p>$486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LEANTO CARNEIRO</text:p>
          </table:table-cell>
          <table:table-cell office:value-type="string" table:style-name="ce3">
            <text:p>DORFM</text:p>
          </table:table-cell>
          <table:table-cell office:value-type="float" office:value="200003301" table:style-name="ce3">
            <text:p>200003301</text:p>
          </table:table-cell>
          <table:table-cell office:value-type="float" office:value="25" table:style-name="ce4">
            <text:p>25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2214.7600000000002" table:style-name="ce6">
            <text:p>$2,214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5" table:style-name="ce6">
            <text:p>$1,4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9.76" table:style-name="ce6">
            <text:p>$3,629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09540" table:style-name="ce3">
            <text:p>500009540</text:p>
          </table:table-cell>
          <table:table-cell office:value-type="float" office:value="12" table:style-name="ce4">
            <text:p>12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5.55" table:style-name="ce6">
            <text:p>$1,74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CASTRO NOGUEIRA</text:p>
          </table:table-cell>
          <table:table-cell office:value-type="string" table:style-name="ce3">
            <text:p>DORTP</text:p>
          </table:table-cell>
          <table:table-cell office:value-type="float" office:value="900003015" table:style-name="ce3">
            <text:p>900003015</text:p>
          </table:table-cell>
          <table:table-cell office:value-type="float" office:value="1" table:style-name="ce4">
            <text:p>1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1-30T00:00:00" table:style-name="ce5">
            <text:p>11/30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9" table:style-name="ce6">
            <text:p>$199.90<text:s/></text:p>
          </table:table-cell>
          <table:table-cell office:value-type="currency" office:value="199.9" table:style-name="ce6">
            <text:p>$199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LOPES JUNIOR</text:p>
          </table:table-cell>
          <table:table-cell office:value-type="string" table:style-name="ce3">
            <text:p>DORFT</text:p>
          </table:table-cell>
          <table:table-cell office:value-type="float" office:value="200003331" table:style-name="ce3">
            <text:p>200003331</text:p>
          </table:table-cell>
          <table:table-cell office:value-type="float" office:value="3" table:style-name="ce4">
            <text:p>3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641.62" table:style-name="ce6">
            <text:p>$641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671.62" table:style-name="ce6">
            <text:p>$671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CEDO DE MORAIS</text:p>
          </table:table-cell>
          <table:table-cell office:value-type="string" table:style-name="ce3">
            <text:p>DORFM</text:p>
          </table:table-cell>
          <table:table-cell office:value-type="float" office:value="200003290" table:style-name="ce3">
            <text:p>200003290</text:p>
          </table:table-cell>
          <table:table-cell office:value-type="float" office:value="24" table:style-name="ce4">
            <text:p>24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6.29" table:style-name="ce6">
            <text:p>$1,02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OLAVIO ANDRADE JUNIOR</text:p>
          </table:table-cell>
          <table:table-cell office:value-type="string" table:style-name="ce3">
            <text:p>DGRBD</text:p>
          </table:table-cell>
          <table:table-cell office:value-type="float" office:value="500009494" table:style-name="ce3">
            <text:p>500009494</text:p>
          </table:table-cell>
          <table:table-cell office:value-type="float" office:value="6" table:style-name="ce4">
            <text:p>6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1T00:00:00" table:style-name="ce5">
            <text:p>11/21/2020</text:p>
          </table:table-cell>
          <table:table-cell office:value-type="currency" office:value="624.42999999999995" table:style-name="ce6">
            <text:p>$624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9" table:style-name="ce6">
            <text:p>$67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3.43" table:style-name="ce6">
            <text:p>$1,30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OLAVIO ANDRADE JUNIOR</text:p>
          </table:table-cell>
          <table:table-cell office:value-type="string" table:style-name="ce3">
            <text:p>DGRBD</text:p>
          </table:table-cell>
          <table:table-cell office:value-type="float" office:value="500009694" table:style-name="ce3">
            <text:p>500009694</text:p>
          </table:table-cell>
          <table:table-cell office:value-type="float" office:value="1" table:style-name="ce4">
            <text:p>1</text:p>
          </table:table-cell>
          <table:table-cell office:value-type="date" office:date-value="2020-11-27T00:00:00" table:style-name="ce5">
            <text:p>11/27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AFAEL SILVA MENDONCA</text:p>
          </table:table-cell>
          <table:table-cell office:value-type="string" table:style-name="ce3">
            <text:p>DORTP</text:p>
          </table:table-cell>
          <table:table-cell office:value-type="float" office:value="900002932" table:style-name="ce3">
            <text:p>900002932</text:p>
          </table:table-cell>
          <table:table-cell office:value-type="float" office:value="4" table:style-name="ce4">
            <text:p>4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59" table:style-name="ce6">
            <text:p>$75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AFAEL SILVA MENDONCA</text:p>
          </table:table-cell>
          <table:table-cell office:value-type="string" table:style-name="ce3">
            <text:p>DORTP</text:p>
          </table:table-cell>
          <table:table-cell office:value-type="float" office:value="900002951" table:style-name="ce3">
            <text:p>900002951</text:p>
          </table:table-cell>
          <table:table-cell office:value-type="float" office:value="12" table:style-name="ce4">
            <text:p>12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147.03" table:style-name="ce6">
            <text:p>$1,147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7.0300000000002" table:style-name="ce6">
            <text:p>$2,127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09027" table:style-name="ce3">
            <text:p>500009027</text:p>
          </table:table-cell>
          <table:table-cell office:value-type="float" office:value="28" table:style-name="ce4">
            <text:p>28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1-01T00:00:00" table:style-name="ce5">
            <text:p>11/1/2020</text:p>
          </table:table-cell>
          <table:table-cell office:value-type="currency" office:value="3369.09" table:style-name="ce6">
            <text:p>$3,369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2" table:style-name="ce6">
            <text:p>$3,02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76" table:style-name="ce6">
            <text:p>$499.76<text:s/></text:p>
          </table:table-cell>
          <table:table-cell office:value-type="currency" office:value="6890.85" table:style-name="ce6">
            <text:p>$6,890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09417" table:style-name="ce3">
            <text:p>500009417</text:p>
          </table:table-cell>
          <table:table-cell office:value-type="float" office:value="6" table:style-name="ce4">
            <text:p>6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9T00:00:00" table:style-name="ce5">
            <text:p>11/9/2020</text:p>
          </table:table-cell>
          <table:table-cell office:value-type="currency" office:value="686.62" table:style-name="ce6">
            <text:p>$68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2" table:style-name="ce6">
            <text:p>$5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8.6199999999999" table:style-name="ce6">
            <text:p>$1,238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1767" table:style-name="ce3">
            <text:p>600001767</text:p>
          </table:table-cell>
          <table:table-cell office:value-type="float" office:value="4" table:style-name="ce4">
            <text:p>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441.14" table:style-name="ce6">
            <text:p>$441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" table:style-name="ce6">
            <text:p>$1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.14" table:style-name="ce6">
            <text:p>$600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1768" table:style-name="ce3">
            <text:p>600001768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4.29999999999995" table:style-name="ce6">
            <text:p>$654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5.3" table:style-name="ce6">
            <text:p>$1,455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1778" table:style-name="ce3">
            <text:p>600001778</text:p>
          </table:table-cell>
          <table:table-cell office:value-type="float" office:value="6" table:style-name="ce4">
            <text:p>6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1T00:00:00" table:style-name="ce5">
            <text:p>11/21/2020</text:p>
          </table:table-cell>
          <table:table-cell office:value-type="currency" office:value="844.82" table:style-name="ce6">
            <text:p>$844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6" table:style-name="ce6">
            <text:p>$7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0.82" table:style-name="ce6">
            <text:p>$1,580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1792" table:style-name="ce3">
            <text:p>600001792</text:p>
          </table:table-cell>
          <table:table-cell office:value-type="float" office:value="6" table:style-name="ce4">
            <text:p>6</text:p>
          </table:table-cell>
          <table:table-cell office:value-type="date" office:date-value="2020-11-22T00:00:00" table:style-name="ce5">
            <text:p>11/22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805.36" table:style-name="ce6">
            <text:p>$805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5" table:style-name="ce6">
            <text:p>$4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0.3599999999999" table:style-name="ce6">
            <text:p>$1,290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2939" table:style-name="ce3">
            <text:p>900002939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OA CORREIA GONCALVES</text:p>
          </table:table-cell>
          <table:table-cell office:value-type="string" table:style-name="ce3">
            <text:p>DORFM</text:p>
          </table:table-cell>
          <table:table-cell office:value-type="float" office:value="200003319" table:style-name="ce3">
            <text:p>200003319</text:p>
          </table:table-cell>
          <table:table-cell office:value-type="float" office:value="3" table:style-name="ce4">
            <text:p>3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222.57" table:style-name="ce6">
            <text:p>$222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.57" table:style-name="ce6">
            <text:p>$22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BRIEL ANDRADE MORAIS</text:p>
          </table:table-cell>
          <table:table-cell office:value-type="string" table:style-name="ce3">
            <text:p>DORFM</text:p>
          </table:table-cell>
          <table:table-cell office:value-type="float" office:value="200003212" table:style-name="ce3">
            <text:p>200003212</text:p>
          </table:table-cell>
          <table:table-cell office:value-type="float" office:value="16" table:style-name="ce4">
            <text:p>16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1-03T00:00:00" table:style-name="ce5">
            <text:p>11/3/2020</text:p>
          </table:table-cell>
          <table:table-cell office:value-type="currency" office:value="1697.64" table:style-name="ce6">
            <text:p>$1,697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7.64" table:style-name="ce6">
            <text:p>$1,697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BRIEL ANDRADE MORAIS</text:p>
          </table:table-cell>
          <table:table-cell office:value-type="string" table:style-name="ce3">
            <text:p>DORFM</text:p>
          </table:table-cell>
          <table:table-cell office:value-type="float" office:value="200003412" table:style-name="ce3">
            <text:p>200003412</text:p>
          </table:table-cell>
          <table:table-cell office:value-type="float" office:value="4" table:style-name="ce4">
            <text:p>4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4T00:00:00" table:style-name="ce5">
            <text:p>11/14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5.51" table:style-name="ce6">
            <text:p>$50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09582" table:style-name="ce3">
            <text:p>500009582</text:p>
          </table:table-cell>
          <table:table-cell office:value-type="float" office:value="3" table:style-name="ce4">
            <text:p>3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521.05999999999995" table:style-name="ce6">
            <text:p>$521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.05999999999995" table:style-name="ce6">
            <text:p>$521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DAN FIGUEROA FEITOSA SOARES</text:p>
          </table:table-cell>
          <table:table-cell office:value-type="string" table:style-name="ce3">
            <text:p>DORFO</text:p>
          </table:table-cell>
          <table:table-cell office:value-type="float" office:value="200003296" table:style-name="ce3">
            <text:p>200003296</text:p>
          </table:table-cell>
          <table:table-cell office:value-type="float" office:value="3" table:style-name="ce4">
            <text:p>3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2469.08" table:style-name="ce6">
            <text:p>$2,469.08<text:s/></text:p>
          </table:table-cell>
          <table:table-cell office:value-type="currency" office:value="526.79999999999995" table:style-name="ce6">
            <text:p>$526.8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6.48" table:style-name="ce6">
            <text:p>$3,516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IL BATISTA DE JESUS</text:p>
          </table:table-cell>
          <table:table-cell office:value-type="string" table:style-name="ce3">
            <text:p>DORBT</text:p>
          </table:table-cell>
          <table:table-cell office:value-type="float" office:value="500009444" table:style-name="ce3">
            <text:p>500009444</text:p>
          </table:table-cell>
          <table:table-cell office:value-type="float" office:value="2" table:style-name="ce4">
            <text:p>2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4T00:00:00" table:style-name="ce5">
            <text:p>11/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1.48" table:style-name="ce6">
            <text:p>$39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VANI SOARES ALBUQUERQUE</text:p>
          </table:table-cell>
          <table:table-cell office:value-type="string" table:style-name="ce3">
            <text:p>DORPA</text:p>
          </table:table-cell>
          <table:table-cell office:value-type="float" office:value="500009260" table:style-name="ce3">
            <text:p>500009260</text:p>
          </table:table-cell>
          <table:table-cell office:value-type="float" office:value="11" table:style-name="ce4">
            <text:p>11</text:p>
          </table:table-cell>
          <table:table-cell office:value-type="date" office:date-value="2020-10-30T00:00:00" table:style-name="ce5">
            <text:p>10/30/2020</text:p>
          </table:table-cell>
          <table:table-cell office:value-type="date" office:date-value="2020-11-09T00:00:00" table:style-name="ce5">
            <text:p>11/9/2020</text:p>
          </table:table-cell>
          <table:table-cell office:value-type="currency" office:value="1305.1500000000001" table:style-name="ce6">
            <text:p>$1,305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1.0999999999999" table:style-name="ce6">
            <text:p>$1,171.1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2349.59" table:style-name="ce6">
            <text:p>$2,349.59<text:s/></text:p>
          </table:table-cell>
          <table:table-cell office:value-type="currency" office:value="4865.84" table:style-name="ce6">
            <text:p>$4,865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VANI SOARES ALBUQUERQUE</text:p>
          </table:table-cell>
          <table:table-cell office:value-type="string" table:style-name="ce3">
            <text:p>DORPA</text:p>
          </table:table-cell>
          <table:table-cell office:value-type="float" office:value="500009558" table:style-name="ce3">
            <text:p>500009558</text:p>
          </table:table-cell>
          <table:table-cell office:value-type="float" office:value="2" table:style-name="ce4">
            <text:p>2</text:p>
          </table:table-cell>
          <table:table-cell office:value-type="date" office:date-value="2020-11-25T00:00:00" table:style-name="ce5">
            <text:p>11/25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.9" table:style-name="ce6">
            <text:p>$236.9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2685.41" table:style-name="ce6">
            <text:p>$2,685.41<text:s/></text:p>
          </table:table-cell>
          <table:table-cell office:value-type="currency" office:value="3123.05" table:style-name="ce6">
            <text:p>$3,123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DE OLIVEIRA ARAUJO</text:p>
          </table:table-cell>
          <table:table-cell office:value-type="string" table:style-name="ce3">
            <text:p>DGPS</text:p>
          </table:table-cell>
          <table:table-cell office:value-type="float" office:value="100010596" table:style-name="ce3">
            <text:p>100010596</text:p>
          </table:table-cell>
          <table:table-cell office:value-type="float" office:value="11" table:style-name="ce4">
            <text:p>1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744.17" table:style-name="ce6">
            <text:p>$744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7.62" table:style-name="ce6">
            <text:p>$697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1.79" table:style-name="ce6">
            <text:p>$1,441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DE OLIVEIRA ARAUJO</text:p>
          </table:table-cell>
          <table:table-cell office:value-type="string" table:style-name="ce3">
            <text:p>DGPS</text:p>
          </table:table-cell>
          <table:table-cell office:value-type="float" office:value="100010755" table:style-name="ce3">
            <text:p>100010755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3.0300000000002" table:style-name="ce6">
            <text:p>$2,403.03<text:s/></text:p>
          </table:table-cell>
          <table:table-cell office:value-type="currency" office:value="3386.73" table:style-name="ce6">
            <text:p>$3,38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DE OLIVEIRA ARAUJO</text:p>
          </table:table-cell>
          <table:table-cell office:value-type="string" table:style-name="ce3">
            <text:p>DGPS</text:p>
          </table:table-cell>
          <table:table-cell office:value-type="float" office:value="100010908" table:style-name="ce3">
            <text:p>100010908</text:p>
          </table:table-cell>
          <table:table-cell office:value-type="float" office:value="4" table:style-name="ce4">
            <text:p>4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922.38" table:style-name="ce6">
            <text:p>$922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2.38" table:style-name="ce6">
            <text:p>$922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09372" table:style-name="ce3">
            <text:p>500009372</text:p>
          </table:table-cell>
          <table:table-cell office:value-type="float" office:value="4" table:style-name="ce4">
            <text:p>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752.59" table:style-name="ce6">
            <text:p>$75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59" table:style-name="ce6">
            <text:p>$75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09482" table:style-name="ce3">
            <text:p>500009482</text:p>
          </table:table-cell>
          <table:table-cell office:value-type="float" office:value="1" table:style-name="ce4">
            <text:p>1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09T00:00:00" table:style-name="ce5">
            <text:p>11/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3238" table:style-name="ce3">
            <text:p>200003238</text:p>
          </table:table-cell>
          <table:table-cell office:value-type="float" office:value="4" table:style-name="ce4">
            <text:p>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8.59" table:style-name="ce6">
            <text:p>$878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3316" table:style-name="ce3">
            <text:p>200003316</text:p>
          </table:table-cell>
          <table:table-cell office:value-type="float" office:value="8" table:style-name="ce4">
            <text:p>8</text:p>
          </table:table-cell>
          <table:table-cell office:value-type="date" office:date-value="2020-11-13T00:00:00" table:style-name="ce5">
            <text:p>11/13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" table:style-name="ce6">
            <text:p>$3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4.96" table:style-name="ce6">
            <text:p>$824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3430" table:style-name="ce3">
            <text:p>200003430</text:p>
          </table:table-cell>
          <table:table-cell office:value-type="float" office:value="6" table:style-name="ce4">
            <text:p>6</text:p>
          </table:table-cell>
          <table:table-cell office:value-type="date" office:date-value="2020-11-25T00:00:00" table:style-name="ce5">
            <text:p>11/25/2020</text:p>
          </table:table-cell>
          <table:table-cell office:value-type="date" office:date-value="2020-11-30T00:00:00" table:style-name="ce5">
            <text:p>11/30/2020</text:p>
          </table:table-cell>
          <table:table-cell office:value-type="currency" office:value="464.05" table:style-name="ce6">
            <text:p>$464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4.72" table:style-name="ce6">
            <text:p>$654.72<text:s/></text:p>
          </table:table-cell>
          <table:table-cell office:value-type="currency" office:value="1118.77" table:style-name="ce6">
            <text:p>$1,118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0708" table:style-name="ce3">
            <text:p>100010708</text:p>
          </table:table-cell>
          <table:table-cell office:value-type="float" office:value="3" table:style-name="ce4">
            <text:p>3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.5" table:style-name="ce6">
            <text:p>$760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0862" table:style-name="ce3">
            <text:p>100010862</text:p>
          </table:table-cell>
          <table:table-cell office:value-type="float" office:value="3" table:style-name="ce4">
            <text:p>3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19T00:00:00" table:style-name="ce5">
            <text:p>11/19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3.3" table:style-name="ce6">
            <text:p>$363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5.15" table:style-name="ce6">
            <text:p>$665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0980" table:style-name="ce3">
            <text:p>100010980</text:p>
          </table:table-cell>
          <table:table-cell office:value-type="float" office:value="3" table:style-name="ce4">
            <text:p>3</text:p>
          </table:table-cell>
          <table:table-cell office:value-type="date" office:date-value="2020-11-25T00:00:00" table:style-name="ce5">
            <text:p>11/25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361.04" table:style-name="ce6">
            <text:p>$361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.5" table:style-name="ce6">
            <text:p>$316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7.54" table:style-name="ce6">
            <text:p>$677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ONCIO ALVES FREIRE</text:p>
          </table:table-cell>
          <table:table-cell office:value-type="string" table:style-name="ce3">
            <text:p>DGRP</text:p>
          </table:table-cell>
          <table:table-cell office:value-type="float" office:value="500009528" table:style-name="ce3">
            <text:p>500009528</text:p>
          </table:table-cell>
          <table:table-cell office:value-type="float" office:value="1" table:style-name="ce4">
            <text:p>1</text:p>
          </table:table-cell>
          <table:table-cell office:value-type="date" office:date-value="2020-11-06T00:00:00" table:style-name="ce5">
            <text:p>11/6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ONCIO ALVES FREIRE</text:p>
          </table:table-cell>
          <table:table-cell office:value-type="string" table:style-name="ce3">
            <text:p>DGRP</text:p>
          </table:table-cell>
          <table:table-cell office:value-type="float" office:value="500009541" table:style-name="ce3">
            <text:p>500009541</text:p>
          </table:table-cell>
          <table:table-cell office:value-type="float" office:value="1" table:style-name="ce4">
            <text:p>1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YBSON DIEGO CANDIDO DA SILVA</text:p>
          </table:table-cell>
          <table:table-cell office:value-type="string" table:style-name="ce3">
            <text:p>DETS</text:p>
          </table:table-cell>
          <table:table-cell office:value-type="float" office:value="100010712" table:style-name="ce3">
            <text:p>100010712</text:p>
          </table:table-cell>
          <table:table-cell office:value-type="float" office:value="4" table:style-name="ce4">
            <text:p>4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2.96" table:style-name="ce6">
            <text:p>$93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YBSON DIEGO CANDIDO DA SILVA</text:p>
          </table:table-cell>
          <table:table-cell office:value-type="string" table:style-name="ce3">
            <text:p>DETS</text:p>
          </table:table-cell>
          <table:table-cell office:value-type="float" office:value="100010894" table:style-name="ce3">
            <text:p>100010894</text:p>
          </table:table-cell>
          <table:table-cell office:value-type="float" office:value="5" table:style-name="ce4">
            <text:p>5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641.98" table:style-name="ce6">
            <text:p>$641.98<text:s/></text:p>
          </table:table-cell>
          <table:table-cell office:value-type="currency" office:value="2856.84" table:style-name="ce6">
            <text:p>$2,856.84<text:s/></text:p>
          </table:table-cell>
          <table:table-cell office:value-type="currency" office:value="661.6" table:style-name="ce6">
            <text:p>$661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7" table:style-name="ce6">
            <text:p>$74.70<text:s/></text:p>
          </table:table-cell>
          <table:table-cell office:value-type="currency" office:value="4235.12" table:style-name="ce6">
            <text:p>$4,235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ALVES TENORIO JUNIOR</text:p>
          </table:table-cell>
          <table:table-cell office:value-type="string" table:style-name="ce3">
            <text:p>DEGH</text:p>
          </table:table-cell>
          <table:table-cell office:value-type="float" office:value="100010625" table:style-name="ce3">
            <text:p>100010625</text:p>
          </table:table-cell>
          <table:table-cell office:value-type="float" office:value="11" table:style-name="ce4">
            <text:p>1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485.35" table:style-name="ce6">
            <text:p>$1,485.35<text:s/></text:p>
          </table:table-cell>
          <table:table-cell office:value-type="currency" office:value="1677.99" table:style-name="ce6">
            <text:p>$1,677.99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33.34" table:style-name="ce6">
            <text:p>$3,633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ALVES TENORIO JUNIOR</text:p>
          </table:table-cell>
          <table:table-cell office:value-type="string" table:style-name="ce3">
            <text:p>DEGH</text:p>
          </table:table-cell>
          <table:table-cell office:value-type="float" office:value="100010828" table:style-name="ce3">
            <text:p>100010828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ALVES TENORIO JUNIOR</text:p>
          </table:table-cell>
          <table:table-cell office:value-type="string" table:style-name="ce3">
            <text:p>DEGH</text:p>
          </table:table-cell>
          <table:table-cell office:value-type="float" office:value="100010932" table:style-name="ce3">
            <text:p>100010932</text:p>
          </table:table-cell>
          <table:table-cell office:value-type="float" office:value="5" table:style-name="ce4">
            <text:p>5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MAR BEZERRA FERNANDES</text:p>
          </table:table-cell>
          <table:table-cell office:value-type="string" table:style-name="ce3">
            <text:p>DORRT</text:p>
          </table:table-cell>
          <table:table-cell office:value-type="float" office:value="100010875" table:style-name="ce3">
            <text:p>100010875</text:p>
          </table:table-cell>
          <table:table-cell office:value-type="float" office:value="2" table:style-name="ce4">
            <text:p>2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" table:style-name="ce6">
            <text:p>$17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.3" table:style-name="ce6">
            <text:p>$417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ALENCAR COSTA</text:p>
          </table:table-cell>
          <table:table-cell office:value-type="string" table:style-name="ce3">
            <text:p>DORBT</text:p>
          </table:table-cell>
          <table:table-cell office:value-type="float" office:value="500009462" table:style-name="ce3">
            <text:p>500009462</text:p>
          </table:table-cell>
          <table:table-cell office:value-type="float" office:value="9" table:style-name="ce4">
            <text:p>9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6" table:style-name="ce6">
            <text:p>$1,0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2295.16" table:style-name="ce6">
            <text:p>$2,295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LOPES DE ARAUJO</text:p>
          </table:table-cell>
          <table:table-cell office:value-type="string" table:style-name="ce3">
            <text:p>DORTT</text:p>
          </table:table-cell>
          <table:table-cell office:value-type="float" office:value="900002956" table:style-name="ce3">
            <text:p>900002956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LOPES DE ARAUJO</text:p>
          </table:table-cell>
          <table:table-cell office:value-type="string" table:style-name="ce3">
            <text:p>DORTT</text:p>
          </table:table-cell>
          <table:table-cell office:value-type="float" office:value="900003012" table:style-name="ce3">
            <text:p>900003012</text:p>
          </table:table-cell>
          <table:table-cell office:value-type="float" office:value="3" table:style-name="ce4">
            <text:p>3</text:p>
          </table:table-cell>
          <table:table-cell office:value-type="date" office:date-value="2020-11-25T00:00:00" table:style-name="ce5">
            <text:p>11/25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" table:style-name="ce6">
            <text:p>$2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.85" table:style-name="ce6">
            <text:p>$58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RGI CARRENHO</text:p>
          </table:table-cell>
          <table:table-cell office:value-type="string" table:style-name="ce3">
            <text:p>DOMS</text:p>
          </table:table-cell>
          <table:table-cell office:value-type="float" office:value="100010869" table:style-name="ce3">
            <text:p>100010869</text:p>
          </table:table-cell>
          <table:table-cell office:value-type="float" office:value="12" table:style-name="ce4">
            <text:p>12</text:p>
          </table:table-cell>
          <table:table-cell office:value-type="date" office:date-value="2020-11-02T00:00:00" table:style-name="ce5">
            <text:p>11/2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142.1300000000001" table:style-name="ce6">
            <text:p>$1,142.13<text:s/></text:p>
          </table:table-cell>
          <table:table-cell office:value-type="currency" office:value="1252.27" table:style-name="ce6">
            <text:p>$1,252.27<text:s/></text:p>
          </table:table-cell>
          <table:table-cell office:value-type="currency" office:value="1177.4000000000001" table:style-name="ce6">
            <text:p>$1,17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1.8" table:style-name="ce6">
            <text:p>$3,571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RGI CARRENHO</text:p>
          </table:table-cell>
          <table:table-cell office:value-type="string" table:style-name="ce3">
            <text:p>DOMS</text:p>
          </table:table-cell>
          <table:table-cell office:value-type="float" office:value="100011018" table:style-name="ce3">
            <text:p>100011018</text:p>
          </table:table-cell>
          <table:table-cell office:value-type="float" office:value="6" table:style-name="ce4">
            <text:p>6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623.25" table:style-name="ce6">
            <text:p>$623.25<text:s/></text:p>
          </table:table-cell>
          <table:table-cell office:value-type="currency" office:value="278.57" table:style-name="ce6">
            <text:p>$278.57<text:s/></text:p>
          </table:table-cell>
          <table:table-cell office:value-type="currency" office:value="559.5" table:style-name="ce6">
            <text:p>$55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1.32" table:style-name="ce6">
            <text:p>$1,461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BARBOSA DA SILVA</text:p>
          </table:table-cell>
          <table:table-cell office:value-type="string" table:style-name="ce3">
            <text:p>DORSP</text:p>
          </table:table-cell>
          <table:table-cell office:value-type="float" office:value="500009631" table:style-name="ce3">
            <text:p>500009631</text:p>
          </table:table-cell>
          <table:table-cell office:value-type="float" office:value="3" table:style-name="ce4">
            <text:p>3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2" table:style-name="ce6">
            <text:p>$3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.6" table:style-name="ce6">
            <text:p>$31.60<text:s/></text:p>
          </table:table-cell>
          <table:table-cell office:value-type="currency" office:value="745.82" table:style-name="ce6">
            <text:p>$745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09347" table:style-name="ce3">
            <text:p>500009347</text:p>
          </table:table-cell>
          <table:table-cell office:value-type="float" office:value="5" table:style-name="ce4">
            <text:p>5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682.44" table:style-name="ce6">
            <text:p>$682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1.4" table:style-name="ce6">
            <text:p>$681.40<text:s/></text:p>
          </table:table-cell>
          <table:table-cell office:value-type="currency" office:value="146.29" table:style-name="ce6">
            <text:p>$14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0.13" table:style-name="ce6">
            <text:p>$1,510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09489" table:style-name="ce3">
            <text:p>500009489</text:p>
          </table:table-cell>
          <table:table-cell office:value-type="float" office:value="2" table:style-name="ce4">
            <text:p>2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6.76" table:style-name="ce6">
            <text:p>$6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.24" table:style-name="ce6">
            <text:p>$398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NILDO CORDEIRO DE LIMA</text:p>
          </table:table-cell>
          <table:table-cell office:value-type="string" table:style-name="ce3">
            <text:p>DORPB</text:p>
          </table:table-cell>
          <table:table-cell office:value-type="float" office:value="500009422" table:style-name="ce3">
            <text:p>500009422</text:p>
          </table:table-cell>
          <table:table-cell office:value-type="float" office:value="1" table:style-name="ce4">
            <text:p>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3T00:00:00" table:style-name="ce5">
            <text:p>11/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AUBER FERNANDO MARTINS DE SOUSA</text:p>
          </table:table-cell>
          <table:table-cell office:value-type="string" table:style-name="ce3">
            <text:p>DORFT</text:p>
          </table:table-cell>
          <table:table-cell office:value-type="float" office:value="200003334" table:style-name="ce3">
            <text:p>200003334</text:p>
          </table:table-cell>
          <table:table-cell office:value-type="float" office:value="4" table:style-name="ce4">
            <text:p>4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" table:style-name="ce6">
            <text:p>$445.00<text:s/></text:p>
          </table:table-cell>
          <table:table-cell office:value-type="currency" office:value="12.59" table:style-name="ce6">
            <text:p>$1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.18" table:style-name="ce6">
            <text:p>$880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ERISTON CARDOSO FELIX</text:p>
          </table:table-cell>
          <table:table-cell office:value-type="string" table:style-name="ce3">
            <text:p>DORFP</text:p>
          </table:table-cell>
          <table:table-cell office:value-type="float" office:value="200003328" table:style-name="ce3">
            <text:p>200003328</text:p>
          </table:table-cell>
          <table:table-cell office:value-type="float" office:value="7" table:style-name="ce4">
            <text:p>7</text:p>
          </table:table-cell>
          <table:table-cell office:value-type="date" office:date-value="2020-11-06T00:00:00" table:style-name="ce5">
            <text:p>11/6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8" table:style-name="ce6">
            <text:p>$4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.22" table:style-name="ce6">
            <text:p>$770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ANVILLE DE SOUZA SILVA</text:p>
          </table:table-cell>
          <table:table-cell office:value-type="string" table:style-name="ce3">
            <text:p>DORSA</text:p>
          </table:table-cell>
          <table:table-cell office:value-type="float" office:value="700001556" table:style-name="ce3">
            <text:p>700001556</text:p>
          </table:table-cell>
          <table:table-cell office:value-type="float" office:value="30" table:style-name="ce4">
            <text:p>30</text:p>
          </table:table-cell>
          <table:table-cell office:value-type="date" office:date-value="2020-10-28T00:00:00" table:style-name="ce5">
            <text:p>10/28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1569.62" table:style-name="ce6">
            <text:p>$1,569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9.62" table:style-name="ce6">
            <text:p>$2,529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DIAS ROCHA</text:p>
          </table:table-cell>
          <table:table-cell office:value-type="string" table:style-name="ce3">
            <text:p>DORST</text:p>
          </table:table-cell>
          <table:table-cell office:value-type="float" office:value="500009285" table:style-name="ce3">
            <text:p>500009285</text:p>
          </table:table-cell>
          <table:table-cell office:value-type="float" office:value="13" table:style-name="ce4">
            <text:p>13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4" table:style-name="ce6">
            <text:p>$1,0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0.66" table:style-name="ce6">
            <text:p>$2,110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ROCHA PEPLAU</text:p>
          </table:table-cell>
          <table:table-cell office:value-type="string" table:style-name="ce3">
            <text:p>DEGC</text:p>
          </table:table-cell>
          <table:table-cell office:value-type="float" office:value="100010807" table:style-name="ce3">
            <text:p>100010807</text:p>
          </table:table-cell>
          <table:table-cell office:value-type="float" office:value="9" table:style-name="ce4">
            <text:p>9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4T00:00:00" table:style-name="ce5">
            <text:p>11/24/2020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3" table:style-name="ce6">
            <text:p>$1,19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5.79" table:style-name="ce6">
            <text:p>$2,245.79<text:s/></text:p>
          </table:table-cell>
          <table:table-cell office:value-type="currency" office:value="4548" table:style-name="ce6">
            <text:p>$4,548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VIEIRA DA COSTA</text:p>
          </table:table-cell>
          <table:table-cell office:value-type="string" table:style-name="ce3">
            <text:p>DGCF</text:p>
          </table:table-cell>
          <table:table-cell office:value-type="float" office:value="200003329" table:style-name="ce3">
            <text:p>200003329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3445.8" table:style-name="ce6">
            <text:p>$3,445.80<text:s/></text:p>
          </table:table-cell>
          <table:table-cell office:value-type="currency" office:value="782.08" table:style-name="ce6">
            <text:p>$782.08<text:s/></text:p>
          </table:table-cell>
          <table:table-cell office:value-type="currency" office:value="84.17" table:style-name="ce6">
            <text:p>$84.17<text:s/></text:p>
          </table:table-cell>
          <table:table-cell office:value-type="currency" office:value="67.040000000000006" table:style-name="ce6">
            <text:p>$67.04<text:s/></text:p>
          </table:table-cell>
          <table:table-cell office:value-type="currency" office:value="5180.09" table:style-name="ce6">
            <text:p>$5,180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LISSON RODRIGO DOS SANTOS</text:p>
          </table:table-cell>
          <table:table-cell office:value-type="string" table:style-name="ce3">
            <text:p>DORNC</text:p>
          </table:table-cell>
          <table:table-cell office:value-type="float" office:value="800001582" table:style-name="ce3">
            <text:p>800001582</text:p>
          </table:table-cell>
          <table:table-cell office:value-type="float" office:value="4" table:style-name="ce4">
            <text:p>4</text:p>
          </table:table-cell>
          <table:table-cell office:value-type="date" office:date-value="2020-11-20T00:00:00" table:style-name="ce5">
            <text:p>11/20/2020</text:p>
          </table:table-cell>
          <table:table-cell office:value-type="date" office:date-value="2020-11-23T00:00:00" table:style-name="ce5">
            <text:p>11/23/2020</text:p>
          </table:table-cell>
          <table:table-cell office:value-type="currency" office:value="545.61" table:style-name="ce6">
            <text:p>$545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5.61" table:style-name="ce6">
            <text:p>$545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DER DE CARVALHO DA HORA</text:p>
          </table:table-cell>
          <table:table-cell office:value-type="string" table:style-name="ce3">
            <text:p>DOTT</text:p>
          </table:table-cell>
          <table:table-cell office:value-type="float" office:value="100011920" table:style-name="ce3">
            <text:p>100011920</text:p>
          </table:table-cell>
          <table:table-cell office:value-type="float" office:value="30" table:style-name="ce4">
            <text:p>30</text:p>
          </table:table-cell>
          <table:table-cell office:value-type="date" office:date-value="2020-11-01T00:00:00" table:style-name="ce5">
            <text:p>11/1/2020</text:p>
          </table:table-cell>
          <table:table-cell office:value-type="date" office:date-value="2020-11-30T00:00:00" table:style-name="ce5">
            <text:p>11/30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5.48" table:style-name="ce6">
            <text:p>$1,025.48<text:s/></text:p>
          </table:table-cell>
          <table:table-cell office:value-type="currency" office:value="1025.48" table:style-name="ce6">
            <text:p>$1,025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IO LACERDA PASSOS FILHO</text:p>
          </table:table-cell>
          <table:table-cell office:value-type="string" table:style-name="ce3">
            <text:p>DETA</text:p>
          </table:table-cell>
          <table:table-cell office:value-type="float" office:value="100010711" table:style-name="ce3">
            <text:p>100010711</text:p>
          </table:table-cell>
          <table:table-cell office:value-type="float" office:value="19" table:style-name="ce4">
            <text:p>19</text:p>
          </table:table-cell>
          <table:table-cell office:value-type="date" office:date-value="2020-11-05T00:00:00" table:style-name="ce5">
            <text:p>11/5/2020</text:p>
          </table:table-cell>
          <table:table-cell office:value-type="date" office:date-value="2020-11-23T00:00:00" table:style-name="ce5">
            <text:p>11/23/2020</text:p>
          </table:table-cell>
          <table:table-cell office:value-type="currency" office:value="2422.08" table:style-name="ce6">
            <text:p>$2,422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2.2" table:style-name="ce6">
            <text:p>$2,90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96.86" table:style-name="ce6">
            <text:p>$3,696.86<text:s/></text:p>
          </table:table-cell>
          <table:table-cell office:value-type="currency" office:value="9021.14" table:style-name="ce6">
            <text:p>$9,021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DERSON LAMARCK DE OLIVEIRA NUNES</text:p>
          </table:table-cell>
          <table:table-cell office:value-type="string" table:style-name="ce3">
            <text:p>DORTO</text:p>
          </table:table-cell>
          <table:table-cell office:value-type="float" office:value="900002961" table:style-name="ce3">
            <text:p>900002961</text:p>
          </table:table-cell>
          <table:table-cell office:value-type="float" office:value="12" table:style-name="ce4">
            <text:p>12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2005.32" table:style-name="ce6">
            <text:p>$2,005.32<text:s/></text:p>
          </table:table-cell>
          <table:table-cell office:value-type="currency" office:value="1530.99" table:style-name="ce6">
            <text:p>$1,530.99<text:s/></text:p>
          </table:table-cell>
          <table:table-cell office:value-type="currency" office:value="1924.9" table:style-name="ce6">
            <text:p>$1,924.90<text:s/></text:p>
          </table:table-cell>
          <table:table-cell office:value-type="currency" office:value="36.21" table:style-name="ce6">
            <text:p>$36.21<text:s/></text:p>
          </table:table-cell>
          <table:table-cell office:value-type="currency" office:value="174.86" table:style-name="ce6">
            <text:p>$174.86<text:s/></text:p>
          </table:table-cell>
          <table:table-cell office:value-type="currency" office:value="5672.28" table:style-name="ce6">
            <text:p>$5,67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0871" table:style-name="ce3">
            <text:p>100010871</text:p>
          </table:table-cell>
          <table:table-cell office:value-type="float" office:value="5" table:style-name="ce4">
            <text:p>5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22T00:00:00" table:style-name="ce5">
            <text:p>11/22/2020</text:p>
          </table:table-cell>
          <table:table-cell office:value-type="currency" office:value="403.68" table:style-name="ce6">
            <text:p>$403.68<text:s/></text:p>
          </table:table-cell>
          <table:table-cell office:value-type="currency" office:value="2472.25" table:style-name="ce6">
            <text:p>$2,472.25<text:s/></text:p>
          </table:table-cell>
          <table:table-cell office:value-type="currency" office:value="778.68" table:style-name="ce6">
            <text:p>$778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54.61" table:style-name="ce6">
            <text:p>$3,654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0995" table:style-name="ce3">
            <text:p>100010995</text:p>
          </table:table-cell>
          <table:table-cell office:value-type="float" office:value="4" table:style-name="ce4">
            <text:p>4</text:p>
          </table:table-cell>
          <table:table-cell office:value-type="date" office:date-value="2020-11-25T00:00:00" table:style-name="ce5">
            <text:p>11/25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421.23" table:style-name="ce6">
            <text:p>$421.23<text:s/></text:p>
          </table:table-cell>
          <table:table-cell office:value-type="currency" office:value="1617.25" table:style-name="ce6">
            <text:p>$1,617.25<text:s/></text:p>
          </table:table-cell>
          <table:table-cell office:value-type="currency" office:value="674.1" table:style-name="ce6">
            <text:p>$674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2.58" table:style-name="ce6">
            <text:p>$2,71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09747" table:style-name="ce3">
            <text:p>500009747</text:p>
          </table:table-cell>
          <table:table-cell office:value-type="float" office:value="1" table:style-name="ce4">
            <text:p>1</text:p>
          </table:table-cell>
          <table:table-cell office:value-type="date" office:date-value="2020-11-20T00:00:00" table:style-name="ce5">
            <text:p>11/20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09748" table:style-name="ce3">
            <text:p>500009748</text:p>
          </table:table-cell>
          <table:table-cell office:value-type="float" office:value="1" table:style-name="ce4">
            <text:p>1</text:p>
          </table:table-cell>
          <table:table-cell office:value-type="date" office:date-value="2020-11-25T00:00:00" table:style-name="ce5">
            <text:p>11/25/2020</text:p>
          </table:table-cell>
          <table:table-cell office:value-type="date" office:date-value="2020-11-25T00:00:00" table:style-name="ce5">
            <text:p>11/25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09881" table:style-name="ce3">
            <text:p>500009881</text:p>
          </table:table-cell>
          <table:table-cell office:value-type="float" office:value="1" table:style-name="ce4">
            <text:p>1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4T00:00:00" table:style-name="ce5">
            <text:p>11/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BERT DE AZEVEDO PEREIRA</text:p>
          </table:table-cell>
          <table:table-cell office:value-type="string" table:style-name="ce3">
            <text:p>DORBB</text:p>
          </table:table-cell>
          <table:table-cell office:value-type="float" office:value="500009445" table:style-name="ce3">
            <text:p>500009445</text:p>
          </table:table-cell>
          <table:table-cell office:value-type="float" office:value="2" table:style-name="ce4">
            <text:p>2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4T00:00:00" table:style-name="ce5">
            <text:p>11/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" table:style-name="ce6">
            <text:p>$1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9.48" table:style-name="ce6">
            <text:p>$379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BERT DE AZEVEDO PEREIRA</text:p>
          </table:table-cell>
          <table:table-cell office:value-type="string" table:style-name="ce3">
            <text:p>DORBB</text:p>
          </table:table-cell>
          <table:table-cell office:value-type="float" office:value="500009604" table:style-name="ce3">
            <text:p>500009604</text:p>
          </table:table-cell>
          <table:table-cell office:value-type="float" office:value="3" table:style-name="ce4">
            <text:p>3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1.85" table:style-name="ce6">
            <text:p>$65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10815" table:style-name="ce3">
            <text:p>100010815</text:p>
          </table:table-cell>
          <table:table-cell office:value-type="float" office:value="1" table:style-name="ce4">
            <text:p>1</text:p>
          </table:table-cell>
          <table:table-cell office:value-type="date" office:date-value="2020-11-07T00:00:00" table:style-name="ce5">
            <text:p>11/7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162.19999999999999" table:style-name="ce6">
            <text:p>$16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.19999999999999" table:style-name="ce6">
            <text:p>$162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ILIO DA ROCHA BEZERRA JUNIOR</text:p>
          </table:table-cell>
          <table:table-cell office:value-type="string" table:style-name="ce3">
            <text:p>DORNC</text:p>
          </table:table-cell>
          <table:table-cell office:value-type="float" office:value="800001460" table:style-name="ce3">
            <text:p>800001460</text:p>
          </table:table-cell>
          <table:table-cell office:value-type="float" office:value="32" table:style-name="ce4">
            <text:p>32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1-05T00:00:00" table:style-name="ce5">
            <text:p>11/5/2020</text:p>
          </table:table-cell>
          <table:table-cell office:value-type="currency" office:value="1488.34" table:style-name="ce6">
            <text:p>$1,488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7.2" table:style-name="ce6">
            <text:p>$1,867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55.54" table:style-name="ce6">
            <text:p>$3,355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ILIO DA ROCHA BEZERRA JUNIOR</text:p>
          </table:table-cell>
          <table:table-cell office:value-type="string" table:style-name="ce3">
            <text:p>DORNC</text:p>
          </table:table-cell>
          <table:table-cell office:value-type="float" office:value="800001548" table:style-name="ce3">
            <text:p>800001548</text:p>
          </table:table-cell>
          <table:table-cell office:value-type="float" office:value="12" table:style-name="ce4">
            <text:p>12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4" table:style-name="ce6">
            <text:p>$1,2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0.66" table:style-name="ce6">
            <text:p>$2,350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1555" table:style-name="ce3">
            <text:p>800001555</text:p>
          </table:table-cell>
          <table:table-cell office:value-type="float" office:value="3" table:style-name="ce4">
            <text:p>3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441.96" table:style-name="ce6">
            <text:p>$441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96" table:style-name="ce6">
            <text:p>$441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1563" table:style-name="ce3">
            <text:p>800001563</text:p>
          </table:table-cell>
          <table:table-cell office:value-type="float" office:value="1" table:style-name="ce4">
            <text:p>1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0T00:00:00" table:style-name="ce5">
            <text:p>11/10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1600" table:style-name="ce3">
            <text:p>800001600</text:p>
          </table:table-cell>
          <table:table-cell office:value-type="float" office:value="4" table:style-name="ce4">
            <text:p>4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" table:style-name="ce6">
            <text:p>$53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" table:style-name="ce6">
            <text:p>$35.00<text:s/></text:p>
          </table:table-cell>
          <table:table-cell office:value-type="currency" office:value="1052.5999999999999" table:style-name="ce6">
            <text:p>$1,052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DERLANO GONZAGA ALVES</text:p>
          </table:table-cell>
          <table:table-cell office:value-type="string" table:style-name="ce3">
            <text:p>DORFP</text:p>
          </table:table-cell>
          <table:table-cell office:value-type="float" office:value="200003321" table:style-name="ce3">
            <text:p>200003321</text:p>
          </table:table-cell>
          <table:table-cell office:value-type="float" office:value="5" table:style-name="ce4">
            <text:p>5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8T00:00:00" table:style-name="ce5">
            <text:p>11/8/2020</text:p>
          </table:table-cell>
          <table:table-cell office:value-type="currency" office:value="203.66" table:style-name="ce6">
            <text:p>$203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.66" table:style-name="ce6">
            <text:p>$203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DERLANO GONZAGA ALVES</text:p>
          </table:table-cell>
          <table:table-cell office:value-type="string" table:style-name="ce3">
            <text:p>DORFP</text:p>
          </table:table-cell>
          <table:table-cell office:value-type="float" office:value="200003330" table:style-name="ce3">
            <text:p>200003330</text:p>
          </table:table-cell>
          <table:table-cell office:value-type="float" office:value="12" table:style-name="ce4">
            <text:p>12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3" table:style-name="ce6">
            <text:p>$69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8.55" table:style-name="ce6">
            <text:p>$1,598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GOR THIBERIO SALES GONCALVES</text:p>
          </table:table-cell>
          <table:table-cell office:value-type="string" table:style-name="ce3">
            <text:p>DETS</text:p>
          </table:table-cell>
          <table:table-cell office:value-type="float" office:value="100010870" table:style-name="ce3">
            <text:p>100010870</text:p>
          </table:table-cell>
          <table:table-cell office:value-type="float" office:value="4" table:style-name="ce4">
            <text:p>4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462.05" table:style-name="ce6">
            <text:p>$462.05<text:s/></text:p>
          </table:table-cell>
          <table:table-cell office:value-type="currency" office:value="965.99" table:style-name="ce6">
            <text:p>$965.99<text:s/></text:p>
          </table:table-cell>
          <table:table-cell office:value-type="currency" office:value="414" table:style-name="ce6">
            <text:p>$4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2.04" table:style-name="ce6">
            <text:p>$1,842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GO LEONARDO MARQUES DA SILVA</text:p>
          </table:table-cell>
          <table:table-cell office:value-type="string" table:style-name="ce3">
            <text:p>DORRM</text:p>
          </table:table-cell>
          <table:table-cell office:value-type="float" office:value="400001342" table:style-name="ce3">
            <text:p>400001342</text:p>
          </table:table-cell>
          <table:table-cell office:value-type="float" office:value="2" table:style-name="ce4">
            <text:p>2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19T00:00:00" table:style-name="ce5">
            <text:p>11/19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.09" table:style-name="ce6">
            <text:p>$202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3.57" table:style-name="ce6">
            <text:p>$443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0568" table:style-name="ce3">
            <text:p>100010568</text:p>
          </table:table-cell>
          <table:table-cell office:value-type="float" office:value="12" table:style-name="ce4">
            <text:p>12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622.25" table:style-name="ce6">
            <text:p>$622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3" table:style-name="ce6">
            <text:p>$59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1235.25" table:style-name="ce6">
            <text:p>$1,23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0777" table:style-name="ce3">
            <text:p>100010777</text:p>
          </table:table-cell>
          <table:table-cell office:value-type="float" office:value="10" table:style-name="ce4">
            <text:p>10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9T00:00:00" table:style-name="ce5">
            <text:p>11/19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260000000000005" table:style-name="ce6">
            <text:p>$81.26<text:s/></text:p>
          </table:table-cell>
          <table:table-cell office:value-type="currency" office:value="804.96" table:style-name="ce6">
            <text:p>$804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SERGIO DA ROCHA</text:p>
          </table:table-cell>
          <table:table-cell office:value-type="string" table:style-name="ce3">
            <text:p>DGRS</text:p>
          </table:table-cell>
          <table:table-cell office:value-type="float" office:value="500009599" table:style-name="ce3">
            <text:p>500009599</text:p>
          </table:table-cell>
          <table:table-cell office:value-type="float" office:value="4" table:style-name="ce4">
            <text:p>4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" table:style-name="ce6">
            <text:p>$4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7.52" table:style-name="ce6">
            <text:p>$917.52<text:s/></text:p>
          </table:table-cell>
          <table:table-cell office:value-type="currency" office:value="1847.48" table:style-name="ce6">
            <text:p>$1,847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CARO MELO MEIRELLES</text:p>
          </table:table-cell>
          <table:table-cell office:value-type="string" table:style-name="ce3">
            <text:p>DORSP</text:p>
          </table:table-cell>
          <table:table-cell office:value-type="float" office:value="500009600" table:style-name="ce3">
            <text:p>500009600</text:p>
          </table:table-cell>
          <table:table-cell office:value-type="float" office:value="2" table:style-name="ce4">
            <text:p>2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" table:style-name="ce6">
            <text:p>$1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.11" table:style-name="ce6">
            <text:p>$285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FARIAS DA CRUZ</text:p>
          </table:table-cell>
          <table:table-cell office:value-type="string" table:style-name="ce3">
            <text:p>DORBP</text:p>
          </table:table-cell>
          <table:table-cell office:value-type="float" office:value="500009442" table:style-name="ce3">
            <text:p>500009442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CAMARA FERREIRA DE PAULA JUNIOR</text:p>
          </table:table-cell>
          <table:table-cell office:value-type="string" table:style-name="ce3">
            <text:p>DOMG</text:p>
          </table:table-cell>
          <table:table-cell office:value-type="float" office:value="100010751" table:style-name="ce3">
            <text:p>100010751</text:p>
          </table:table-cell>
          <table:table-cell office:value-type="float" office:value="3" table:style-name="ce4">
            <text:p>3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4.77" table:style-name="ce6">
            <text:p>$804.77<text:s/></text:p>
          </table:table-cell>
          <table:table-cell office:value-type="currency" office:value="1456.99" table:style-name="ce6">
            <text:p>$1,456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CAMARA FERREIRA DE PAULA JUNIOR</text:p>
          </table:table-cell>
          <table:table-cell office:value-type="string" table:style-name="ce3">
            <text:p>DOMG</text:p>
          </table:table-cell>
          <table:table-cell office:value-type="float" office:value="100010971" table:style-name="ce3">
            <text:p>100010971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6.26" table:style-name="ce6">
            <text:p>$906.26<text:s/></text:p>
          </table:table-cell>
          <table:table-cell office:value-type="currency" office:value="2089.96" table:style-name="ce6">
            <text:p>$2,089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CAMARA FERREIRA DE PAULA JUNIOR</text:p>
          </table:table-cell>
          <table:table-cell office:value-type="string" table:style-name="ce3">
            <text:p>DOMG</text:p>
          </table:table-cell>
          <table:table-cell office:value-type="float" office:value="100010972" table:style-name="ce3">
            <text:p>100010972</text:p>
          </table:table-cell>
          <table:table-cell office:value-type="float" office:value="5" table:style-name="ce4">
            <text:p>5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6.78" table:style-name="ce6">
            <text:p>$996.78<text:s/></text:p>
          </table:table-cell>
          <table:table-cell office:value-type="currency" office:value="2180.48" table:style-name="ce6">
            <text:p>$2,180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SATILINO DE OLIVEIRA</text:p>
          </table:table-cell>
          <table:table-cell office:value-type="string" table:style-name="ce3">
            <text:p>DEIR</text:p>
          </table:table-cell>
          <table:table-cell office:value-type="float" office:value="500009371" table:style-name="ce3">
            <text:p>500009371</text:p>
          </table:table-cell>
          <table:table-cell office:value-type="float" office:value="8" table:style-name="ce4">
            <text:p>8</text:p>
          </table:table-cell>
          <table:table-cell office:value-type="date" office:date-value="2020-11-06T00:00:00" table:style-name="ce5">
            <text:p>11/6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048.8399999999999" table:style-name="ce6">
            <text:p>$1,048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3" table:style-name="ce6">
            <text:p>$1,11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.37" table:style-name="ce6">
            <text:p>$95.37<text:s/></text:p>
          </table:table-cell>
          <table:table-cell office:value-type="currency" office:value="2257.21" table:style-name="ce6">
            <text:p>$2,257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ON DAYAN DE SOUSA DAS CHAGAS</text:p>
          </table:table-cell>
          <table:table-cell office:value-type="string" table:style-name="ce3">
            <text:p>DORFP</text:p>
          </table:table-cell>
          <table:table-cell office:value-type="float" office:value="200003280" table:style-name="ce3">
            <text:p>200003280</text:p>
          </table:table-cell>
          <table:table-cell office:value-type="float" office:value="4" table:style-name="ce4">
            <text:p>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8.47" table:style-name="ce6">
            <text:p>$448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1.06" table:style-name="ce6">
            <text:p>$871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AMILTON DE SOUZA LEITE</text:p>
          </table:table-cell>
          <table:table-cell office:value-type="string" table:style-name="ce3">
            <text:p>DORFT</text:p>
          </table:table-cell>
          <table:table-cell office:value-type="float" office:value="200003193" table:style-name="ce3">
            <text:p>200003193</text:p>
          </table:table-cell>
          <table:table-cell office:value-type="float" office:value="35" table:style-name="ce4">
            <text:p>35</text:p>
          </table:table-cell>
          <table:table-cell office:value-type="date" office:date-value="2020-10-09T00:00:00" table:style-name="ce5">
            <text:p>10/9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1873.29" table:style-name="ce6">
            <text:p>$1,873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1" table:style-name="ce6">
            <text:p>$1,71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4.29" table:style-name="ce6">
            <text:p>$3,584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2900" table:style-name="ce3">
            <text:p>900002900</text:p>
          </table:table-cell>
          <table:table-cell office:value-type="float" office:value="11" table:style-name="ce4">
            <text:p>1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4.81" table:style-name="ce6">
            <text:p>$1,62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2969" table:style-name="ce3">
            <text:p>900002969</text:p>
          </table:table-cell>
          <table:table-cell office:value-type="float" office:value="8" table:style-name="ce4">
            <text:p>8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4T00:00:00" table:style-name="ce5">
            <text:p>11/2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" table:style-name="ce6">
            <text:p>$52.00<text:s/></text:p>
          </table:table-cell>
          <table:table-cell office:value-type="currency" office:value="905.33" table:style-name="ce6">
            <text:p>$905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3020" table:style-name="ce3">
            <text:p>900003020</text:p>
          </table:table-cell>
          <table:table-cell office:value-type="float" office:value="3" table:style-name="ce4">
            <text:p>3</text:p>
          </table:table-cell>
          <table:table-cell office:value-type="date" office:date-value="2020-11-25T00:00:00" table:style-name="ce5">
            <text:p>11/25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22" table:style-name="ce6">
            <text:p>$6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09408" table:style-name="ce3">
            <text:p>500009408</text:p>
          </table:table-cell>
          <table:table-cell office:value-type="float" office:value="1" table:style-name="ce4">
            <text:p>1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09T00:00:00" table:style-name="ce5">
            <text:p>11/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09473" table:style-name="ce3">
            <text:p>500009473</text:p>
          </table:table-cell>
          <table:table-cell office:value-type="float" office:value="2" table:style-name="ce4">
            <text:p>2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18T00:00:00" table:style-name="ce5">
            <text:p>11/18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11" table:style-name="ce6">
            <text:p>$33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RAEL MARTINS SILVA DOS SANTOS</text:p>
          </table:table-cell>
          <table:table-cell office:value-type="string" table:style-name="ce3">
            <text:p>DORST</text:p>
          </table:table-cell>
          <table:table-cell office:value-type="float" office:value="500009354" table:style-name="ce3">
            <text:p>500009354</text:p>
          </table:table-cell>
          <table:table-cell office:value-type="float" office:value="26" table:style-name="ce4">
            <text:p>26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2294.06" table:style-name="ce6">
            <text:p>$2,294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3" table:style-name="ce6">
            <text:p>$2,2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17.0600000000004" table:style-name="ce6">
            <text:p>$4,517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LO ANDERSON TEIXEIRA DA SILVA</text:p>
          </table:table-cell>
          <table:table-cell office:value-type="string" table:style-name="ce3">
            <text:p>DORRT</text:p>
          </table:table-cell>
          <table:table-cell office:value-type="float" office:value="100010512" table:style-name="ce3">
            <text:p>100010512</text:p>
          </table:table-cell>
          <table:table-cell office:value-type="float" office:value="18" table:style-name="ce4">
            <text:p>18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441.14" table:style-name="ce6">
            <text:p>$441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1.14" table:style-name="ce6">
            <text:p>$771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LO MADEIRA PORTELA VELOSO</text:p>
          </table:table-cell>
          <table:table-cell office:value-type="string" table:style-name="ce3">
            <text:p>DORTO</text:p>
          </table:table-cell>
          <table:table-cell office:value-type="float" office:value="900002921" table:style-name="ce3">
            <text:p>900002921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1071.99" table:style-name="ce6">
            <text:p>$1,071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.98" table:style-name="ce6">
            <text:p>$20.98<text:s/></text:p>
          </table:table-cell>
          <table:table-cell office:value-type="currency" office:value="103.65" table:style-name="ce6">
            <text:p>$103.65<text:s/></text:p>
          </table:table-cell>
          <table:table-cell office:value-type="currency" office:value="1997.62" table:style-name="ce6">
            <text:p>$1,997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</text:p>
          </table:table-cell>
          <table:table-cell office:value-type="string" table:style-name="ce3">
            <text:p>DEGH</text:p>
          </table:table-cell>
          <table:table-cell office:value-type="float" office:value="100010379" table:style-name="ce3">
            <text:p>100010379</text:p>
          </table:table-cell>
          <table:table-cell office:value-type="float" office:value="29" table:style-name="ce4">
            <text:p>29</text:p>
          </table:table-cell>
          <table:table-cell office:value-type="date" office:date-value="2020-10-08T00:00:00" table:style-name="ce5">
            <text:p>10/8/2020</text:p>
          </table:table-cell>
          <table:table-cell office:value-type="date" office:date-value="2020-11-05T00:00:00" table:style-name="ce5">
            <text:p>11/5/2020</text:p>
          </table:table-cell>
          <table:table-cell office:value-type="currency" office:value="4515.7700000000004" table:style-name="ce6">
            <text:p>$4,515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0" table:style-name="ce6">
            <text:p>$4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15.77" table:style-name="ce6">
            <text:p>$8,715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</text:p>
          </table:table-cell>
          <table:table-cell office:value-type="string" table:style-name="ce3">
            <text:p>DEGH</text:p>
          </table:table-cell>
          <table:table-cell office:value-type="float" office:value="100010743" table:style-name="ce3">
            <text:p>100010743</text:p>
          </table:table-cell>
          <table:table-cell office:value-type="float" office:value="18" table:style-name="ce4">
            <text:p>18</text:p>
          </table:table-cell>
          <table:table-cell office:value-type="date" office:date-value="2020-11-06T00:00:00" table:style-name="ce5">
            <text:p>11/6/2020</text:p>
          </table:table-cell>
          <table:table-cell office:value-type="date" office:date-value="2020-11-23T00:00:00" table:style-name="ce5">
            <text:p>11/23/2020</text:p>
          </table:table-cell>
          <table:table-cell office:value-type="currency" office:value="2746.92" table:style-name="ce6">
            <text:p>$2,746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0" table:style-name="ce6">
            <text:p>$2,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96.92" table:style-name="ce6">
            <text:p>$5,296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 JUNIOR</text:p>
          </table:table-cell>
          <table:table-cell office:value-type="string" table:style-name="ce3">
            <text:p>DORBT</text:p>
          </table:table-cell>
          <table:table-cell office:value-type="float" office:value="500009460" table:style-name="ce3">
            <text:p>500009460</text:p>
          </table:table-cell>
          <table:table-cell office:value-type="float" office:value="9" table:style-name="ce4">
            <text:p>9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6" table:style-name="ce6">
            <text:p>$1,0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2295.16" table:style-name="ce6">
            <text:p>$2,295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LDO MONTEIRO DE MELO</text:p>
          </table:table-cell>
          <table:table-cell office:value-type="string" table:style-name="ce3">
            <text:p>DGPS</text:p>
          </table:table-cell>
          <table:table-cell office:value-type="float" office:value="800001560" table:style-name="ce3">
            <text:p>800001560</text:p>
          </table:table-cell>
          <table:table-cell office:value-type="float" office:value="18" table:style-name="ce4">
            <text:p>18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186.31" table:style-name="ce6">
            <text:p>$1,186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9" table:style-name="ce6">
            <text:p>$90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5.31" table:style-name="ce6">
            <text:p>$2,095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 ALEXANDRE CAVALCANTE</text:p>
          </table:table-cell>
          <table:table-cell office:value-type="string" table:style-name="ce3">
            <text:p>DORRT</text:p>
          </table:table-cell>
          <table:table-cell office:value-type="float" office:value="100010902" table:style-name="ce3">
            <text:p>100010902</text:p>
          </table:table-cell>
          <table:table-cell office:value-type="float" office:value="2" table:style-name="ce4">
            <text:p>2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" table:style-name="ce6">
            <text:p>$17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7.4" table:style-name="ce6">
            <text:p>$497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 CAITANO DA SILVA JUNIOR</text:p>
          </table:table-cell>
          <table:table-cell office:value-type="string" table:style-name="ce3">
            <text:p>DORSA</text:p>
          </table:table-cell>
          <table:table-cell office:value-type="float" office:value="700001565" table:style-name="ce3">
            <text:p>700001565</text:p>
          </table:table-cell>
          <table:table-cell office:value-type="float" office:value="21" table:style-name="ce4">
            <text:p>2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3T00:00:00" table:style-name="ce5">
            <text:p>11/23/2020</text:p>
          </table:table-cell>
          <table:table-cell office:value-type="currency" office:value="1894.02" table:style-name="ce6">
            <text:p>$1,894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4.02" table:style-name="ce6">
            <text:p>$3,334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09336" table:style-name="ce3">
            <text:p>500009336</text:p>
          </table:table-cell>
          <table:table-cell office:value-type="float" office:value="11" table:style-name="ce4">
            <text:p>11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4.81" table:style-name="ce6">
            <text:p>$1,20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QUINO LIMA REIS</text:p>
          </table:table-cell>
          <table:table-cell office:value-type="string" table:style-name="ce3">
            <text:p>DORBT</text:p>
          </table:table-cell>
          <table:table-cell office:value-type="float" office:value="500009783" table:style-name="ce3">
            <text:p>500009783</text:p>
          </table:table-cell>
          <table:table-cell office:value-type="float" office:value="11" table:style-name="ce4">
            <text:p>11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22" table:style-name="ce6">
            <text:p>$3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SILVA DE SOUSA</text:p>
          </table:table-cell>
          <table:table-cell office:value-type="string" table:style-name="ce3">
            <text:p>DORSF</text:p>
          </table:table-cell>
          <table:table-cell office:value-type="float" office:value="500009343" table:style-name="ce3">
            <text:p>500009343</text:p>
          </table:table-cell>
          <table:table-cell office:value-type="float" office:value="3" table:style-name="ce4">
            <text:p>3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.89999999999998" table:style-name="ce6">
            <text:p>$31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3.4" table:style-name="ce6">
            <text:p>$713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SILVA DE SOUSA</text:p>
          </table:table-cell>
          <table:table-cell office:value-type="string" table:style-name="ce3">
            <text:p>DORSF</text:p>
          </table:table-cell>
          <table:table-cell office:value-type="float" office:value="500009596" table:style-name="ce3">
            <text:p>500009596</text:p>
          </table:table-cell>
          <table:table-cell office:value-type="float" office:value="4" table:style-name="ce4">
            <text:p>4</text:p>
          </table:table-cell>
          <table:table-cell office:value-type="date" office:date-value="2020-11-22T00:00:00" table:style-name="ce5">
            <text:p>11/22/2020</text:p>
          </table:table-cell>
          <table:table-cell office:value-type="date" office:date-value="2020-11-25T00:00:00" table:style-name="ce5">
            <text:p>11/25/2020</text:p>
          </table:table-cell>
          <table:table-cell office:value-type="currency" office:value="282.94" table:style-name="ce6">
            <text:p>$282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" table:style-name="ce6">
            <text:p>$1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94" table:style-name="ce6">
            <text:p>$441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KSON ALEXANDRE GUILHERME</text:p>
          </table:table-cell>
          <table:table-cell office:value-type="string" table:style-name="ce3">
            <text:p>DORNC</text:p>
          </table:table-cell>
          <table:table-cell office:value-type="float" office:value="800001533" table:style-name="ce3">
            <text:p>800001533</text:p>
          </table:table-cell>
          <table:table-cell office:value-type="float" office:value="1" table:style-name="ce4">
            <text:p>1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KSON ALEXANDRE GUILHERME</text:p>
          </table:table-cell>
          <table:table-cell office:value-type="string" table:style-name="ce3">
            <text:p>DORNC</text:p>
          </table:table-cell>
          <table:table-cell office:value-type="float" office:value="800001537" table:style-name="ce3">
            <text:p>800001537</text:p>
          </table:table-cell>
          <table:table-cell office:value-type="float" office:value="3" table:style-name="ce4">
            <text:p>3</text:p>
          </table:table-cell>
          <table:table-cell office:value-type="date" office:date-value="2020-11-20T00:00:00" table:style-name="ce5">
            <text:p>11/20/2020</text:p>
          </table:table-cell>
          <table:table-cell office:value-type="date" office:date-value="2020-11-22T00:00:00" table:style-name="ce5">
            <text:p>11/22/2020</text:p>
          </table:table-cell>
          <table:table-cell office:value-type="currency" office:value="524.88" table:style-name="ce6">
            <text:p>$524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4.88" table:style-name="ce6">
            <text:p>$524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 DOS SANTOS LEITAO</text:p>
          </table:table-cell>
          <table:table-cell office:value-type="string" table:style-name="ce3">
            <text:p>DORFT</text:p>
          </table:table-cell>
          <table:table-cell office:value-type="float" office:value="200003291" table:style-name="ce3">
            <text:p>200003291</text:p>
          </table:table-cell>
          <table:table-cell office:value-type="float" office:value="32" table:style-name="ce4">
            <text:p>32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2112.9499999999998" table:style-name="ce6">
            <text:p>$2,112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2" table:style-name="ce6">
            <text:p>$2,0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4.95" table:style-name="ce6">
            <text:p>$4,204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SAO JOSE DE MORAIS</text:p>
          </table:table-cell>
          <table:table-cell office:value-type="string" table:style-name="ce3">
            <text:p>DORSU</text:p>
          </table:table-cell>
          <table:table-cell office:value-type="float" office:value="500009409" table:style-name="ce3">
            <text:p>500009409</text:p>
          </table:table-cell>
          <table:table-cell office:value-type="float" office:value="13" table:style-name="ce4">
            <text:p>13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23T00:00:00" table:style-name="ce5">
            <text:p>11/23/2020</text:p>
          </table:table-cell>
          <table:table-cell office:value-type="currency" office:value="403.68" table:style-name="ce6">
            <text:p>$403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3.68" table:style-name="ce6">
            <text:p>$403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LMIR FREIRE BRELAZ DE CASTRO</text:p>
          </table:table-cell>
          <table:table-cell office:value-type="string" table:style-name="ce3">
            <text:p>DORR</text:p>
          </table:table-cell>
          <table:table-cell office:value-type="float" office:value="100010861" table:style-name="ce3">
            <text:p>100010861</text:p>
          </table:table-cell>
          <table:table-cell office:value-type="float" office:value="2" table:style-name="ce4">
            <text:p>2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19T00:00:00" table:style-name="ce5">
            <text:p>11/1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.09" table:style-name="ce6">
            <text:p>$202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2" table:style-name="ce6">
            <text:p>$383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DEAN DA SILVA OLIVEIRA</text:p>
          </table:table-cell>
          <table:table-cell office:value-type="string" table:style-name="ce3">
            <text:p>DGRBD</text:p>
          </table:table-cell>
          <table:table-cell office:value-type="float" office:value="500009429" table:style-name="ce3">
            <text:p>500009429</text:p>
          </table:table-cell>
          <table:table-cell office:value-type="float" office:value="4" table:style-name="ce4">
            <text:p>4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462.05" table:style-name="ce6">
            <text:p>$462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.99" table:style-name="ce6">
            <text:p>$474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952.04" table:style-name="ce6">
            <text:p>$952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DEAN DA SILVA OLIVEIRA</text:p>
          </table:table-cell>
          <table:table-cell office:value-type="string" table:style-name="ce3">
            <text:p>DGRBD</text:p>
          </table:table-cell>
          <table:table-cell office:value-type="float" office:value="500009640" table:style-name="ce3">
            <text:p>500009640</text:p>
          </table:table-cell>
          <table:table-cell office:value-type="float" office:value="1" table:style-name="ce4">
            <text:p>1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3T00:00:00" table:style-name="ce5">
            <text:p>11/2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NAINA GOMES DE OLIVEIRA</text:p>
          </table:table-cell>
          <table:table-cell office:value-type="string" table:style-name="ce3">
            <text:p>DORPP</text:p>
          </table:table-cell>
          <table:table-cell office:value-type="float" office:value="500009475" table:style-name="ce3">
            <text:p>500009475</text:p>
          </table:table-cell>
          <table:table-cell office:value-type="float" office:value="1" table:style-name="ce4">
            <text:p>1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09T00:00:00" table:style-name="ce5">
            <text:p>11/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NAINA GOMES DE OLIVEIRA</text:p>
          </table:table-cell>
          <table:table-cell office:value-type="string" table:style-name="ce3">
            <text:p>DORPP</text:p>
          </table:table-cell>
          <table:table-cell office:value-type="float" office:value="500009721" table:style-name="ce3">
            <text:p>500009721</text:p>
          </table:table-cell>
          <table:table-cell office:value-type="float" office:value="1" table:style-name="ce4">
            <text:p>1</text:p>
          </table:table-cell>
          <table:table-cell office:value-type="date" office:date-value="2020-11-19T00:00:00" table:style-name="ce5">
            <text:p>11/19/2020</text:p>
          </table:table-cell>
          <table:table-cell office:value-type="date" office:date-value="2020-11-19T00:00:00" table:style-name="ce5">
            <text:p>11/1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NDERSON LEMOS PINA</text:p>
          </table:table-cell>
          <table:table-cell office:value-type="string" table:style-name="ce3">
            <text:p>DORNP</text:p>
          </table:table-cell>
          <table:table-cell office:value-type="float" office:value="800002302" table:style-name="ce3">
            <text:p>800002302</text:p>
          </table:table-cell>
          <table:table-cell office:value-type="float" office:value="20" table:style-name="ce4">
            <text:p>20</text:p>
          </table:table-cell>
          <table:table-cell office:value-type="date" office:date-value="2020-11-08T00:00:00" table:style-name="ce5">
            <text:p>11/8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123.4000000000001" table:style-name="ce6">
            <text:p>$1,123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9.96" table:style-name="ce6">
            <text:p>$699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1883.36" table:style-name="ce6">
            <text:p>$1,88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RLAN TEMOTEO DE ARAUJO</text:p>
          </table:table-cell>
          <table:table-cell office:value-type="string" table:style-name="ce3">
            <text:p>DORRM</text:p>
          </table:table-cell>
          <table:table-cell office:value-type="float" office:value="400001331" table:style-name="ce3">
            <text:p>400001331</text:p>
          </table:table-cell>
          <table:table-cell office:value-type="float" office:value="22" table:style-name="ce4">
            <text:p>22</text:p>
          </table:table-cell>
          <table:table-cell office:value-type="date" office:date-value="2020-11-06T00:00:00" table:style-name="ce5">
            <text:p>11/6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3" table:style-name="ce6">
            <text:p>$4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1499.29" table:style-name="ce6">
            <text:p>$1,499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N DOUGLAS SANTANA MARCELINO</text:p>
          </table:table-cell>
          <table:table-cell office:value-type="string" table:style-name="ce3">
            <text:p>DETA</text:p>
          </table:table-cell>
          <table:table-cell office:value-type="float" office:value="100011454" table:style-name="ce3">
            <text:p>100011454</text:p>
          </table:table-cell>
          <table:table-cell office:value-type="float" office:value="6" table:style-name="ce4">
            <text:p>6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645.16" table:style-name="ce6">
            <text:p>$645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5.25" table:style-name="ce6">
            <text:p>$83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2.8" table:style-name="ce6">
            <text:p>$1,432.80<text:s/></text:p>
          </table:table-cell>
          <table:table-cell office:value-type="currency" office:value="2913.21" table:style-name="ce6">
            <text:p>$2,913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DOUGLAS DINIZ</text:p>
          </table:table-cell>
          <table:table-cell office:value-type="string" table:style-name="ce3">
            <text:p>DETA</text:p>
          </table:table-cell>
          <table:table-cell office:value-type="float" office:value="100010585" table:style-name="ce3">
            <text:p>100010585</text:p>
          </table:table-cell>
          <table:table-cell office:value-type="float" office:value="5" table:style-name="ce4">
            <text:p>5</text:p>
          </table:table-cell>
          <table:table-cell office:value-type="date" office:date-value="2020-11-02T00:00:00" table:style-name="ce5">
            <text:p>11/2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1980.27" table:style-name="ce6">
            <text:p>$1,980.27<text:s/></text:p>
          </table:table-cell>
          <table:table-cell office:value-type="currency" office:value="992.25" table:style-name="ce6">
            <text:p>$992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3.32" table:style-name="ce6">
            <text:p>$3,613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DOUGLAS DINIZ</text:p>
          </table:table-cell>
          <table:table-cell office:value-type="string" table:style-name="ce3">
            <text:p>DETA</text:p>
          </table:table-cell>
          <table:table-cell office:value-type="float" office:value="100010757" table:style-name="ce3">
            <text:p>100010757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1153.77" table:style-name="ce6">
            <text:p>$1,153.77<text:s/></text:p>
          </table:table-cell>
          <table:table-cell office:value-type="currency" office:value="966" table:style-name="ce6">
            <text:p>$9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.92" table:style-name="ce6">
            <text:p>$272.92<text:s/></text:p>
          </table:table-cell>
          <table:table-cell office:value-type="currency" office:value="3113.59" table:style-name="ce6">
            <text:p>$3,113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DOUGLAS DINIZ</text:p>
          </table:table-cell>
          <table:table-cell office:value-type="string" table:style-name="ce3">
            <text:p>DETA</text:p>
          </table:table-cell>
          <table:table-cell office:value-type="float" office:value="100010817" table:style-name="ce3">
            <text:p>100010817</text:p>
          </table:table-cell>
          <table:table-cell office:value-type="float" office:value="12" table:style-name="ce4">
            <text:p>12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2005.32" table:style-name="ce6">
            <text:p>$2,005.32<text:s/></text:p>
          </table:table-cell>
          <table:table-cell office:value-type="currency" office:value="2421.27" table:style-name="ce6">
            <text:p>$2,421.27<text:s/></text:p>
          </table:table-cell>
          <table:table-cell office:value-type="currency" office:value="3638.25" table:style-name="ce6">
            <text:p>$3,638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64.84" table:style-name="ce6">
            <text:p>$8,064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GOMES DA S SOUZA</text:p>
          </table:table-cell>
          <table:table-cell office:value-type="string" table:style-name="ce3">
            <text:p>DORSF</text:p>
          </table:table-cell>
          <table:table-cell office:value-type="float" office:value="500009326" table:style-name="ce3">
            <text:p>500009326</text:p>
          </table:table-cell>
          <table:table-cell office:value-type="float" office:value="5" table:style-name="ce4">
            <text:p>5</text:p>
          </table:table-cell>
          <table:table-cell office:value-type="date" office:date-value="2020-10-31T00:00:00" table:style-name="ce5">
            <text:p>10/31/2020</text:p>
          </table:table-cell>
          <table:table-cell office:value-type="date" office:date-value="2020-11-04T00:00:00" table:style-name="ce5">
            <text:p>11/4/2020</text:p>
          </table:table-cell>
          <table:table-cell office:value-type="currency" office:value="526.24" table:style-name="ce6">
            <text:p>$526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3.08" table:style-name="ce6">
            <text:p>$773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9.32" table:style-name="ce6">
            <text:p>$1,299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GOMES DA S SOUZA</text:p>
          </table:table-cell>
          <table:table-cell office:value-type="string" table:style-name="ce3">
            <text:p>DORSF</text:p>
          </table:table-cell>
          <table:table-cell office:value-type="float" office:value="500009643" table:style-name="ce3">
            <text:p>500009643</text:p>
          </table:table-cell>
          <table:table-cell office:value-type="float" office:value="5" table:style-name="ce4">
            <text:p>5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3.33" table:style-name="ce6">
            <text:p>$90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1532" table:style-name="ce3">
            <text:p>800001532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6" table:style-name="ce6">
            <text:p>$6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6.9" table:style-name="ce6">
            <text:p>$1,356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1601" table:style-name="ce3">
            <text:p>800001601</text:p>
          </table:table-cell>
          <table:table-cell office:value-type="float" office:value="2" table:style-name="ce4">
            <text:p>2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1-25T00:00:00" table:style-name="ce5">
            <text:p>11/25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.3" table:style-name="ce6">
            <text:p>$380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PAES DA SILVA</text:p>
          </table:table-cell>
          <table:table-cell office:value-type="string" table:style-name="ce3">
            <text:p>DOTT</text:p>
          </table:table-cell>
          <table:table-cell office:value-type="float" office:value="100011921" table:style-name="ce3">
            <text:p>100011921</text:p>
          </table:table-cell>
          <table:table-cell office:value-type="float" office:value="30" table:style-name="ce4">
            <text:p>30</text:p>
          </table:table-cell>
          <table:table-cell office:value-type="date" office:date-value="2020-11-01T00:00:00" table:style-name="ce5">
            <text:p>11/1/2020</text:p>
          </table:table-cell>
          <table:table-cell office:value-type="date" office:date-value="2020-11-30T00:00:00" table:style-name="ce5">
            <text:p>11/30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4.24" table:style-name="ce6">
            <text:p>$1,024.24<text:s/></text:p>
          </table:table-cell>
          <table:table-cell office:value-type="currency" office:value="1024.24" table:style-name="ce6">
            <text:p>$1,024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RIBEIRO DE CARVALHO</text:p>
          </table:table-cell>
          <table:table-cell office:value-type="string" table:style-name="ce3">
            <text:p>DORTT</text:p>
          </table:table-cell>
          <table:table-cell office:value-type="float" office:value="900002875" table:style-name="ce3">
            <text:p>900002875</text:p>
          </table:table-cell>
          <table:table-cell office:value-type="float" office:value="30" table:style-name="ce4">
            <text:p>30</text:p>
          </table:table-cell>
          <table:table-cell office:value-type="date" office:date-value="2020-10-29T00:00:00" table:style-name="ce5">
            <text:p>10/29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2558.09" table:style-name="ce6">
            <text:p>$2,558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0" table:style-name="ce6">
            <text:p>$2,0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4823.01" table:style-name="ce6">
            <text:p>$4,823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TER DE SOUZA VERISSIMO</text:p>
          </table:table-cell>
          <table:table-cell office:value-type="string" table:style-name="ce3">
            <text:p>DETE</text:p>
          </table:table-cell>
          <table:table-cell office:value-type="float" office:value="100010677" table:style-name="ce3">
            <text:p>100010677</text:p>
          </table:table-cell>
          <table:table-cell office:value-type="float" office:value="24" table:style-name="ce4">
            <text:p>2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3579.51" table:style-name="ce6">
            <text:p>$3,579.51<text:s/></text:p>
          </table:table-cell>
          <table:table-cell office:value-type="currency" office:value="1383.15" table:style-name="ce6">
            <text:p>$1,383.15<text:s/></text:p>
          </table:table-cell>
          <table:table-cell office:value-type="currency" office:value="3086.9" table:style-name="ce6">
            <text:p>$3,086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34.52" table:style-name="ce6">
            <text:p>$2,934.52<text:s/></text:p>
          </table:table-cell>
          <table:table-cell office:value-type="currency" office:value="10984.08" table:style-name="ce6">
            <text:p>$10,984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REMIAS MENDES DE SOUSA</text:p>
          </table:table-cell>
          <table:table-cell office:value-type="string" table:style-name="ce3">
            <text:p>DORFM</text:p>
          </table:table-cell>
          <table:table-cell office:value-type="float" office:value="200003302" table:style-name="ce3">
            <text:p>200003302</text:p>
          </table:table-cell>
          <table:table-cell office:value-type="float" office:value="25" table:style-name="ce4">
            <text:p>25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2214.7800000000002" table:style-name="ce6">
            <text:p>$2,214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5" table:style-name="ce6">
            <text:p>$1,6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" table:style-name="ce6">
            <text:p>$55.00<text:s/></text:p>
          </table:table-cell>
          <table:table-cell office:value-type="currency" office:value="3924.78" table:style-name="ce6">
            <text:p>$3,924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MIR GONCALVES DE FREITAS</text:p>
          </table:table-cell>
          <table:table-cell office:value-type="string" table:style-name="ce3">
            <text:p>DEPO</text:p>
          </table:table-cell>
          <table:table-cell office:value-type="float" office:value="100010801" table:style-name="ce3">
            <text:p>100010801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7" table:style-name="ce6">
            <text:p>$9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3.08" table:style-name="ce6">
            <text:p>$2,713.08<text:s/></text:p>
          </table:table-cell>
          <table:table-cell office:value-type="currency" office:value="4501.08" table:style-name="ce6">
            <text:p>$4,501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MIR GONCALVES DE FREITAS</text:p>
          </table:table-cell>
          <table:table-cell office:value-type="string" table:style-name="ce3">
            <text:p>DEPO</text:p>
          </table:table-cell>
          <table:table-cell office:value-type="float" office:value="100010973" table:style-name="ce3">
            <text:p>100010973</text:p>
          </table:table-cell>
          <table:table-cell office:value-type="float" office:value="1" table:style-name="ce4">
            <text:p>1</text:p>
          </table:table-cell>
          <table:table-cell office:value-type="date" office:date-value="2020-11-25T00:00:00" table:style-name="ce5">
            <text:p>11/25/2020</text:p>
          </table:table-cell>
          <table:table-cell office:value-type="date" office:date-value="2020-11-25T00:00:00" table:style-name="ce5">
            <text:p>11/25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3.84" table:style-name="ce6">
            <text:p>$393.84<text:s/></text:p>
          </table:table-cell>
          <table:table-cell office:value-type="currency" office:value="393.84" table:style-name="ce6">
            <text:p>$393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3246" table:style-name="ce3">
            <text:p>200003246</text:p>
          </table:table-cell>
          <table:table-cell office:value-type="float" office:value="11" table:style-name="ce4">
            <text:p>1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4.44" table:style-name="ce6">
            <text:p>$1,70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3317" table:style-name="ce3">
            <text:p>200003317</text:p>
          </table:table-cell>
          <table:table-cell office:value-type="float" office:value="12" table:style-name="ce4">
            <text:p>12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784.41" table:style-name="ce6">
            <text:p>$784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" table:style-name="ce6">
            <text:p>$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1624.41" table:style-name="ce6">
            <text:p>$1,624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09094" table:style-name="ce3">
            <text:p>500009094</text:p>
          </table:table-cell>
          <table:table-cell office:value-type="float" office:value="32" table:style-name="ce4">
            <text:p>32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1-01T00:00:00" table:style-name="ce5">
            <text:p>11/1/2020</text:p>
          </table:table-cell>
          <table:table-cell office:value-type="currency" office:value="3670.94" table:style-name="ce6">
            <text:p>$3,670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9" table:style-name="ce6">
            <text:p>$3,22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9.76" table:style-name="ce6">
            <text:p>$529.76<text:s/></text:p>
          </table:table-cell>
          <table:table-cell office:value-type="currency" office:value="7429.7" table:style-name="ce6">
            <text:p>$7,429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09450" table:style-name="ce3">
            <text:p>500009450</text:p>
          </table:table-cell>
          <table:table-cell office:value-type="float" office:value="6" table:style-name="ce4">
            <text:p>6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9T00:00:00" table:style-name="ce5">
            <text:p>11/9/2020</text:p>
          </table:table-cell>
          <table:table-cell office:value-type="currency" office:value="686.62" table:style-name="ce6">
            <text:p>$68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2" table:style-name="ce6">
            <text:p>$5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8.6199999999999" table:style-name="ce6">
            <text:p>$1,238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ARLOS MORAES PIRAJA</text:p>
          </table:table-cell>
          <table:table-cell office:value-type="string" table:style-name="ce3">
            <text:p>DETE</text:p>
          </table:table-cell>
          <table:table-cell office:value-type="float" office:value="500009306" table:style-name="ce3">
            <text:p>500009306</text:p>
          </table:table-cell>
          <table:table-cell office:value-type="float" office:value="5" table:style-name="ce4">
            <text:p>5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" table:style-name="ce6">
            <text:p>$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2.77" table:style-name="ce6">
            <text:p>$822.77<text:s/></text:p>
          </table:table-cell>
          <table:table-cell office:value-type="currency" office:value="2143.5700000000002" table:style-name="ce6">
            <text:p>$2,143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ARLOS MORAES PIRAJA</text:p>
          </table:table-cell>
          <table:table-cell office:value-type="string" table:style-name="ce3">
            <text:p>DETE</text:p>
          </table:table-cell>
          <table:table-cell office:value-type="float" office:value="500009597" table:style-name="ce3">
            <text:p>500009597</text:p>
          </table:table-cell>
          <table:table-cell office:value-type="float" office:value="5" table:style-name="ce4">
            <text:p>5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" table:style-name="ce6">
            <text:p>$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9.25" table:style-name="ce6">
            <text:p>$839.25<text:s/></text:p>
          </table:table-cell>
          <table:table-cell office:value-type="currency" office:value="2240.15" table:style-name="ce6">
            <text:p>$2,240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09275" table:style-name="ce3">
            <text:p>500009275</text:p>
          </table:table-cell>
          <table:table-cell office:value-type="float" office:value="6" table:style-name="ce4">
            <text:p>6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1-01T00:00:00" table:style-name="ce5">
            <text:p>11/1/2020</text:p>
          </table:table-cell>
          <table:table-cell office:value-type="currency" office:value="746.99" table:style-name="ce6">
            <text:p>$746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2" table:style-name="ce6">
            <text:p>$432.00<text:s/></text:p>
          </table:table-cell>
          <table:table-cell office:value-type="currency" office:value="37" table:style-name="ce6">
            <text:p>$3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5.99" table:style-name="ce6">
            <text:p>$1,215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09451" table:style-name="ce3">
            <text:p>500009451</text:p>
          </table:table-cell>
          <table:table-cell office:value-type="float" office:value="6" table:style-name="ce4">
            <text:p>6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9T00:00:00" table:style-name="ce5">
            <text:p>11/9/2020</text:p>
          </table:table-cell>
          <table:table-cell office:value-type="currency" office:value="686.62" table:style-name="ce6">
            <text:p>$68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2" table:style-name="ce6">
            <text:p>$5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8.6199999999999" table:style-name="ce6">
            <text:p>$1,238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09344" table:style-name="ce3">
            <text:p>500009344</text:p>
          </table:table-cell>
          <table:table-cell office:value-type="float" office:value="12" table:style-name="ce4">
            <text:p>12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4.81" table:style-name="ce6">
            <text:p>$1,76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09516" table:style-name="ce3">
            <text:p>500009516</text:p>
          </table:table-cell>
          <table:table-cell office:value-type="float" office:value="12" table:style-name="ce4">
            <text:p>12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0" table:style-name="ce6">
            <text:p>$1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5.92" table:style-name="ce6">
            <text:p>$2,12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09412" table:style-name="ce3">
            <text:p>500009412</text:p>
          </table:table-cell>
          <table:table-cell office:value-type="float" office:value="1" table:style-name="ce4">
            <text:p>1</text:p>
          </table:table-cell>
          <table:table-cell office:value-type="date" office:date-value="2020-11-05T00:00:00" table:style-name="ce5">
            <text:p>11/5/2020</text:p>
          </table:table-cell>
          <table:table-cell office:value-type="date" office:date-value="2020-11-05T00:00:00" table:style-name="ce5">
            <text:p>11/5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09499" table:style-name="ce3">
            <text:p>500009499</text:p>
          </table:table-cell>
          <table:table-cell office:value-type="float" office:value="1" table:style-name="ce4">
            <text:p>1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09617" table:style-name="ce3">
            <text:p>500009617</text:p>
          </table:table-cell>
          <table:table-cell office:value-type="float" office:value="4" table:style-name="ce4">
            <text:p>4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872.96" table:style-name="ce6">
            <text:p>$87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2.96" table:style-name="ce6">
            <text:p>$87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FERREIRA DA SILVA JUNIOR</text:p>
          </table:table-cell>
          <table:table-cell office:value-type="string" table:style-name="ce3">
            <text:p>DEIR</text:p>
          </table:table-cell>
          <table:table-cell office:value-type="float" office:value="100011233" table:style-name="ce3">
            <text:p>100011233</text:p>
          </table:table-cell>
          <table:table-cell office:value-type="float" office:value="28" table:style-name="ce4">
            <text:p>28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30T00:00:00" table:style-name="ce5">
            <text:p>11/30/2020</text:p>
          </table:table-cell>
          <table:table-cell office:value-type="currency" office:value="2563.1999999999998" table:style-name="ce6">
            <text:p>$2,563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63.1999999999998" table:style-name="ce6">
            <text:p>$2,563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FIRMINO BISPO MACHADO</text:p>
          </table:table-cell>
          <table:table-cell office:value-type="string" table:style-name="ce3">
            <text:p>DORSP</text:p>
          </table:table-cell>
          <table:table-cell office:value-type="float" office:value="500009323" table:style-name="ce3">
            <text:p>500009323</text:p>
          </table:table-cell>
          <table:table-cell office:value-type="float" office:value="17" table:style-name="ce4">
            <text:p>17</text:p>
          </table:table-cell>
          <table:table-cell office:value-type="date" office:date-value="2020-10-28T00:00:00" table:style-name="ce5">
            <text:p>10/28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328.14" table:style-name="ce6">
            <text:p>$1,328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0" table:style-name="ce6">
            <text:p>$1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.5" table:style-name="ce6">
            <text:p>$23.50<text:s/></text:p>
          </table:table-cell>
          <table:table-cell office:value-type="currency" office:value="2601.64" table:style-name="ce6">
            <text:p>$2,601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09461" table:style-name="ce3">
            <text:p>500009461</text:p>
          </table:table-cell>
          <table:table-cell office:value-type="float" office:value="9" table:style-name="ce4">
            <text:p>9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6" table:style-name="ce6">
            <text:p>$1,0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2295.16" table:style-name="ce6">
            <text:p>$2,295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UIZ GUIMARAES FRANCO</text:p>
          </table:table-cell>
          <table:table-cell office:value-type="string" table:style-name="ce3">
            <text:p>DGRFZ</text:p>
          </table:table-cell>
          <table:table-cell office:value-type="float" office:value="200003318" table:style-name="ce3">
            <text:p>200003318</text:p>
          </table:table-cell>
          <table:table-cell office:value-type="float" office:value="4" table:style-name="ce4">
            <text:p>4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362" table:style-name="ce6">
            <text:p>$36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" table:style-name="ce6">
            <text:p>$3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4" table:style-name="ce6">
            <text:p>$704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AULO DA SILVA RIBEIRO</text:p>
          </table:table-cell>
          <table:table-cell office:value-type="string" table:style-name="ce3">
            <text:p>DORFT</text:p>
          </table:table-cell>
          <table:table-cell office:value-type="float" office:value="200003305" table:style-name="ce3">
            <text:p>200003305</text:p>
          </table:table-cell>
          <table:table-cell office:value-type="float" office:value="24" table:style-name="ce4">
            <text:p>2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1931.84" table:style-name="ce6">
            <text:p>$1,93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3" table:style-name="ce6">
            <text:p>$1,9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" table:style-name="ce6">
            <text:p>$680.00<text:s/></text:p>
          </table:table-cell>
          <table:table-cell office:value-type="currency" office:value="4534.84" table:style-name="ce6">
            <text:p>$4,534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2886" table:style-name="ce3">
            <text:p>900002886</text:p>
          </table:table-cell>
          <table:table-cell office:value-type="float" office:value="11" table:style-name="ce4">
            <text:p>1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350.69" table:style-name="ce6">
            <text:p>$1,350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0" table:style-name="ce6">
            <text:p>$1,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2950.62" table:style-name="ce6">
            <text:p>$2,950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2948" table:style-name="ce3">
            <text:p>900002948</text:p>
          </table:table-cell>
          <table:table-cell office:value-type="float" office:value="3" table:style-name="ce4">
            <text:p>3</text:p>
          </table:table-cell>
          <table:table-cell office:value-type="date" office:date-value="2020-11-25T00:00:00" table:style-name="ce5">
            <text:p>11/25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22" table:style-name="ce6">
            <text:p>$6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2972" table:style-name="ce3">
            <text:p>900002972</text:p>
          </table:table-cell>
          <table:table-cell office:value-type="float" office:value="2" table:style-name="ce4">
            <text:p>2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18T00:00:00" table:style-name="ce5">
            <text:p>11/18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.11" table:style-name="ce6">
            <text:p>$25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ROBSON CRISPIM ALVES</text:p>
          </table:table-cell>
          <table:table-cell office:value-type="string" table:style-name="ce3">
            <text:p>DORFM</text:p>
          </table:table-cell>
          <table:table-cell office:value-type="float" office:value="200003339" table:style-name="ce3">
            <text:p>200003339</text:p>
          </table:table-cell>
          <table:table-cell office:value-type="float" office:value="4" table:style-name="ce4">
            <text:p>4</text:p>
          </table:table-cell>
          <table:table-cell office:value-type="date" office:date-value="2020-11-06T00:00:00" table:style-name="ce5">
            <text:p>11/6/2020</text:p>
          </table:table-cell>
          <table:table-cell office:value-type="date" office:date-value="2020-11-09T00:00:00" table:style-name="ce5">
            <text:p>11/9/2020</text:p>
          </table:table-cell>
          <table:table-cell office:value-type="currency" office:value="423.23" table:style-name="ce6">
            <text:p>$423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3.23" table:style-name="ce6">
            <text:p>$523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ROBSON CRISPIM ALVES</text:p>
          </table:table-cell>
          <table:table-cell office:value-type="string" table:style-name="ce3">
            <text:p>DORFM</text:p>
          </table:table-cell>
          <table:table-cell office:value-type="float" office:value="200003391" table:style-name="ce3">
            <text:p>200003391</text:p>
          </table:table-cell>
          <table:table-cell office:value-type="float" office:value="6" table:style-name="ce4">
            <text:p>6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23T00:00:00" table:style-name="ce5">
            <text:p>11/23/2020</text:p>
          </table:table-cell>
          <table:table-cell office:value-type="currency" office:value="729.9" table:style-name="ce6">
            <text:p>$729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9.9" table:style-name="ce6">
            <text:p>$729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QUIM JORGE FRANCA DA SILVA</text:p>
          </table:table-cell>
          <table:table-cell office:value-type="string" table:style-name="ce3">
            <text:p>DOMG</text:p>
          </table:table-cell>
          <table:table-cell office:value-type="float" office:value="100010707" table:style-name="ce3">
            <text:p>100010707</text:p>
          </table:table-cell>
          <table:table-cell office:value-type="float" office:value="5" table:style-name="ce4">
            <text:p>5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4T00:00:00" table:style-name="ce5">
            <text:p>11/14/2020</text:p>
          </table:table-cell>
          <table:table-cell office:value-type="currency" office:value="403.68" table:style-name="ce6">
            <text:p>$403.68<text:s/></text:p>
          </table:table-cell>
          <table:table-cell office:value-type="currency" office:value="2255.9899999999998" table:style-name="ce6">
            <text:p>$2,255.99<text:s/></text:p>
          </table:table-cell>
          <table:table-cell office:value-type="currency" office:value="483" table:style-name="ce6">
            <text:p>$48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4.80999999999995" table:style-name="ce6">
            <text:p>$604.81<text:s/></text:p>
          </table:table-cell>
          <table:table-cell office:value-type="currency" office:value="3747.48" table:style-name="ce6">
            <text:p>$3,747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QUIM JORGE FRANCA DA SILVA</text:p>
          </table:table-cell>
          <table:table-cell office:value-type="string" table:style-name="ce3">
            <text:p>DOMG</text:p>
          </table:table-cell>
          <table:table-cell office:value-type="float" office:value="100010853" table:style-name="ce3">
            <text:p>100010853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QUIM LUIZ BATISTA DE OLIVEIRA JUNIOR</text:p>
          </table:table-cell>
          <table:table-cell office:value-type="string" table:style-name="ce3">
            <text:p>DETT</text:p>
          </table:table-cell>
          <table:table-cell office:value-type="float" office:value="100010438" table:style-name="ce3">
            <text:p>100010438</text:p>
          </table:table-cell>
          <table:table-cell office:value-type="float" office:value="27" table:style-name="ce4">
            <text:p>27</text:p>
          </table:table-cell>
          <table:table-cell office:value-type="date" office:date-value="2020-10-09T00:00:00" table:style-name="ce5">
            <text:p>10/9/2020</text:p>
          </table:table-cell>
          <table:table-cell office:value-type="date" office:date-value="2020-11-04T00:00:00" table:style-name="ce5">
            <text:p>11/4/2020</text:p>
          </table:table-cell>
          <table:table-cell office:value-type="currency" office:value="4496.88" table:style-name="ce6">
            <text:p>$4,496.88<text:s/></text:p>
          </table:table-cell>
          <table:table-cell office:value-type="currency" office:value="1142.9100000000001" table:style-name="ce6">
            <text:p>$1,142.91<text:s/></text:p>
          </table:table-cell>
          <table:table-cell office:value-type="currency" office:value="4832.1000000000004" table:style-name="ce6">
            <text:p>$4,832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9.78" table:style-name="ce6">
            <text:p>$629.78<text:s/></text:p>
          </table:table-cell>
          <table:table-cell office:value-type="currency" office:value="11101.67" table:style-name="ce6">
            <text:p>$11,101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3283" table:style-name="ce3">
            <text:p>200003283</text:p>
          </table:table-cell>
          <table:table-cell office:value-type="float" office:value="2" table:style-name="ce4">
            <text:p>2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4T00:00:00" table:style-name="ce5">
            <text:p>11/4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74" table:style-name="ce6">
            <text:p>$23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3299" table:style-name="ce3">
            <text:p>200003299</text:p>
          </table:table-cell>
          <table:table-cell office:value-type="float" office:value="19" table:style-name="ce4">
            <text:p>19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629.99" table:style-name="ce6">
            <text:p>$1,62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0" table:style-name="ce6">
            <text:p>$1,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69.99" table:style-name="ce6">
            <text:p>$2,969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MO SOUZA DA SILVA</text:p>
          </table:table-cell>
          <table:table-cell office:value-type="string" table:style-name="ce3">
            <text:p>DORNC</text:p>
          </table:table-cell>
          <table:table-cell office:value-type="float" office:value="800001539" table:style-name="ce3">
            <text:p>800001539</text:p>
          </table:table-cell>
          <table:table-cell office:value-type="float" office:value="3" table:style-name="ce4">
            <text:p>3</text:p>
          </table:table-cell>
          <table:table-cell office:value-type="date" office:date-value="2020-11-20T00:00:00" table:style-name="ce5">
            <text:p>11/20/2020</text:p>
          </table:table-cell>
          <table:table-cell office:value-type="date" office:date-value="2020-11-22T00:00:00" table:style-name="ce5">
            <text:p>11/22/2020</text:p>
          </table:table-cell>
          <table:table-cell office:value-type="currency" office:value="524.88" table:style-name="ce6">
            <text:p>$524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4.88" table:style-name="ce6">
            <text:p>$524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IAN MATOS CARNEIRO</text:p>
          </table:table-cell>
          <table:table-cell office:value-type="string" table:style-name="ce3">
            <text:p>DORTT</text:p>
          </table:table-cell>
          <table:table-cell office:value-type="float" office:value="200003270" table:style-name="ce3">
            <text:p>200003270</text:p>
          </table:table-cell>
          <table:table-cell office:value-type="float" office:value="5" table:style-name="ce4">
            <text:p>5</text:p>
          </table:table-cell>
          <table:table-cell office:value-type="date" office:date-value="2020-11-02T00:00:00" table:style-name="ce5">
            <text:p>11/2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744.45" table:style-name="ce6">
            <text:p>$74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4.45" table:style-name="ce6">
            <text:p>$74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NE MARTINS FIGUEIREDO</text:p>
          </table:table-cell>
          <table:table-cell office:value-type="string" table:style-name="ce3">
            <text:p>DETE</text:p>
          </table:table-cell>
          <table:table-cell office:value-type="float" office:value="100010578" table:style-name="ce3">
            <text:p>100010578</text:p>
          </table:table-cell>
          <table:table-cell office:value-type="float" office:value="16" table:style-name="ce4">
            <text:p>16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1-10T00:00:00" table:style-name="ce5">
            <text:p>11/10/2020</text:p>
          </table:table-cell>
          <table:table-cell office:value-type="currency" office:value="2623.44" table:style-name="ce6">
            <text:p>$2,623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" table:style-name="ce6">
            <text:p>$1,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" table:style-name="ce6">
            <text:p>$99.00<text:s/></text:p>
          </table:table-cell>
          <table:table-cell office:value-type="currency" office:value="4612.4399999999996" table:style-name="ce6">
            <text:p>$4,612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ANTONIO NUNES XAVIER DE SOUZA</text:p>
          </table:table-cell>
          <table:table-cell office:value-type="string" table:style-name="ce3">
            <text:p>DORBO</text:p>
          </table:table-cell>
          <table:table-cell office:value-type="float" office:value="500009522" table:style-name="ce3">
            <text:p>500009522</text:p>
          </table:table-cell>
          <table:table-cell office:value-type="float" office:value="4" table:style-name="ce4">
            <text:p>4</text:p>
          </table:table-cell>
          <table:table-cell office:value-type="date" office:date-value="2020-11-06T00:00:00" table:style-name="ce5">
            <text:p>11/6/2020</text:p>
          </table:table-cell>
          <table:table-cell office:value-type="date" office:date-value="2020-11-09T00:00:00" table:style-name="ce5">
            <text:p>11/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CARDOSO DOS SANTOS</text:p>
          </table:table-cell>
          <table:table-cell office:value-type="string" table:style-name="ce3">
            <text:p>DORSP</text:p>
          </table:table-cell>
          <table:table-cell office:value-type="float" office:value="500009490" table:style-name="ce3">
            <text:p>500009490</text:p>
          </table:table-cell>
          <table:table-cell office:value-type="float" office:value="4" table:style-name="ce4">
            <text:p>4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" table:style-name="ce6">
            <text:p>$4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2.59" table:style-name="ce6">
            <text:p>$83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CARDOSO DOS SANTOS</text:p>
          </table:table-cell>
          <table:table-cell office:value-type="string" table:style-name="ce3">
            <text:p>DORSP</text:p>
          </table:table-cell>
          <table:table-cell office:value-type="float" office:value="500009700" table:style-name="ce3">
            <text:p>500009700</text:p>
          </table:table-cell>
          <table:table-cell office:value-type="float" office:value="5" table:style-name="ce4">
            <text:p>5</text:p>
          </table:table-cell>
          <table:table-cell office:value-type="date" office:date-value="2020-11-20T00:00:00" table:style-name="ce5">
            <text:p>11/20/2020</text:p>
          </table:table-cell>
          <table:table-cell office:value-type="date" office:date-value="2020-11-24T00:00:00" table:style-name="ce5">
            <text:p>11/24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DE ALMEIDA DOS REIS</text:p>
          </table:table-cell>
          <table:table-cell office:value-type="string" table:style-name="ce3">
            <text:p>DORST</text:p>
          </table:table-cell>
          <table:table-cell office:value-type="float" office:value="500009352" table:style-name="ce3">
            <text:p>500009352</text:p>
          </table:table-cell>
          <table:table-cell office:value-type="float" office:value="26" table:style-name="ce4">
            <text:p>26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2294.06" table:style-name="ce6">
            <text:p>$2,294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3" table:style-name="ce6">
            <text:p>$2,2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17.0600000000004" table:style-name="ce6">
            <text:p>$4,517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MARIO GOMES DA SILVA</text:p>
          </table:table-cell>
          <table:table-cell office:value-type="string" table:style-name="ce3">
            <text:p>DORPP</text:p>
          </table:table-cell>
          <table:table-cell office:value-type="float" office:value="500009483" table:style-name="ce3">
            <text:p>500009483</text:p>
          </table:table-cell>
          <table:table-cell office:value-type="float" office:value="23" table:style-name="ce4">
            <text:p>23</text:p>
          </table:table-cell>
          <table:table-cell office:value-type="date" office:date-value="2020-11-05T00:00:00" table:style-name="ce5">
            <text:p>11/5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2280.4299999999998" table:style-name="ce6">
            <text:p>$2,280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20.4299999999998" table:style-name="ce6">
            <text:p>$2,42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IRTON DE LIMA</text:p>
          </table:table-cell>
          <table:table-cell office:value-type="string" table:style-name="ce3">
            <text:p>DORFT</text:p>
          </table:table-cell>
          <table:table-cell office:value-type="float" office:value="200003264" table:style-name="ce3">
            <text:p>200003264</text:p>
          </table:table-cell>
          <table:table-cell office:value-type="float" office:value="4" table:style-name="ce4">
            <text:p>4</text:p>
          </table:table-cell>
          <table:table-cell office:value-type="date" office:date-value="2020-10-30T00:00:00" table:style-name="ce5">
            <text:p>10/30/2020</text:p>
          </table:table-cell>
          <table:table-cell office:value-type="date" office:date-value="2020-11-02T00:00:00" table:style-name="ce5">
            <text:p>11/2/2020</text:p>
          </table:table-cell>
          <table:table-cell office:value-type="currency" office:value="384.77" table:style-name="ce6">
            <text:p>$384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.77" table:style-name="ce6">
            <text:p>$840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IRTON FERREIRA DA SILVA</text:p>
          </table:table-cell>
          <table:table-cell office:value-type="string" table:style-name="ce3">
            <text:p><text:s/></text:p>
          </table:table-cell>
          <table:table-cell office:value-type="float" office:value="500009536" table:style-name="ce3">
            <text:p>500009536</text:p>
          </table:table-cell>
          <table:table-cell office:value-type="float" office:value="1" table:style-name="ce4">
            <text:p>1</text:p>
          </table:table-cell>
          <table:table-cell office:value-type="date" office:date-value="2020-11-13T00:00:00" table:style-name="ce5">
            <text:p>11/13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IRTON FERREIRA DA SILVA</text:p>
          </table:table-cell>
          <table:table-cell office:value-type="string" table:style-name="ce3">
            <text:p><text:s/></text:p>
          </table:table-cell>
          <table:table-cell office:value-type="float" office:value="500009564" table:style-name="ce3">
            <text:p>500009564</text:p>
          </table:table-cell>
          <table:table-cell office:value-type="float" office:value="1" table:style-name="ce4">
            <text:p>1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17T00:00:00" table:style-name="ce5">
            <text:p>11/1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IRTON FERREIRA DA SILVA</text:p>
          </table:table-cell>
          <table:table-cell office:value-type="string" table:style-name="ce3">
            <text:p><text:s/></text:p>
          </table:table-cell>
          <table:table-cell office:value-type="float" office:value="500009684" table:style-name="ce3">
            <text:p>500009684</text:p>
          </table:table-cell>
          <table:table-cell office:value-type="float" office:value="1" table:style-name="ce4">
            <text:p>1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1-24T00:00:00" table:style-name="ce5">
            <text:p>11/2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LFRAN DE LIMA</text:p>
          </table:table-cell>
          <table:table-cell office:value-type="string" table:style-name="ce3">
            <text:p>DORFP</text:p>
          </table:table-cell>
          <table:table-cell office:value-type="float" office:value="200003288" table:style-name="ce3">
            <text:p>200003288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1.33" table:style-name="ce6">
            <text:p>$1,15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DERSON OLIVEIRA DA SILVA</text:p>
          </table:table-cell>
          <table:table-cell office:value-type="string" table:style-name="ce3">
            <text:p>DORSP</text:p>
          </table:table-cell>
          <table:table-cell office:value-type="float" office:value="700001632" table:style-name="ce3">
            <text:p>700001632</text:p>
          </table:table-cell>
          <table:table-cell office:value-type="float" office:value="10" table:style-name="ce4">
            <text:p>10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4.44" table:style-name="ce6">
            <text:p>$1,32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09459" table:style-name="ce3">
            <text:p>500009459</text:p>
          </table:table-cell>
          <table:table-cell office:value-type="float" office:value="1" table:style-name="ce4">
            <text:p>1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0T00:00:00" table:style-name="ce5">
            <text:p>11/1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09688" table:style-name="ce3">
            <text:p>500009688</text:p>
          </table:table-cell>
          <table:table-cell office:value-type="float" office:value="1" table:style-name="ce4">
            <text:p>1</text:p>
          </table:table-cell>
          <table:table-cell office:value-type="date" office:date-value="2020-11-27T00:00:00" table:style-name="ce5">
            <text:p>11/27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RIBEIRO DE JESUS</text:p>
          </table:table-cell>
          <table:table-cell office:value-type="string" table:style-name="ce3">
            <text:p>DEIR</text:p>
          </table:table-cell>
          <table:table-cell office:value-type="float" office:value="500009188" table:style-name="ce3">
            <text:p>500009188</text:p>
          </table:table-cell>
          <table:table-cell office:value-type="float" office:value="31" table:style-name="ce4">
            <text:p>31</text:p>
          </table:table-cell>
          <table:table-cell office:value-type="date" office:date-value="2020-10-16T00:00:00" table:style-name="ce5">
            <text:p>10/16/2020</text:p>
          </table:table-cell>
          <table:table-cell office:value-type="date" office:date-value="2020-11-15T00:00:00" table:style-name="ce5">
            <text:p>11/15/2020</text:p>
          </table:table-cell>
          <table:table-cell office:value-type="currency" office:value="4199" table:style-name="ce6">
            <text:p>$4,19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82.74" table:style-name="ce6">
            <text:p>$4,182.74<text:s/></text:p>
          </table:table-cell>
          <table:table-cell office:value-type="currency" office:value="10481.74" table:style-name="ce6">
            <text:p>$10,481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SANTOS LIMA</text:p>
          </table:table-cell>
          <table:table-cell office:value-type="string" table:style-name="ce3">
            <text:p>DORST</text:p>
          </table:table-cell>
          <table:table-cell office:value-type="float" office:value="500009583" table:style-name="ce3">
            <text:p>500009583</text:p>
          </table:table-cell>
          <table:table-cell office:value-type="float" office:value="2" table:style-name="ce4">
            <text:p>2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19T00:00:00" table:style-name="ce5">
            <text:p>11/1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" table:style-name="ce6">
            <text:p>$1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74" table:style-name="ce6">
            <text:p>$248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VALCANTE GOMES JUNIOR</text:p>
          </table:table-cell>
          <table:table-cell office:value-type="string" table:style-name="ce3">
            <text:p>DORSA</text:p>
          </table:table-cell>
          <table:table-cell office:value-type="float" office:value="700001601" table:style-name="ce3">
            <text:p>700001601</text:p>
          </table:table-cell>
          <table:table-cell office:value-type="float" office:value="24" table:style-name="ce4">
            <text:p>2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.59" table:style-name="ce6">
            <text:p>$7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1612" table:style-name="ce3">
            <text:p>700001612</text:p>
          </table:table-cell>
          <table:table-cell office:value-type="float" office:value="9" table:style-name="ce4">
            <text:p>9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9T00:00:00" table:style-name="ce5">
            <text:p>11/19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1.48" table:style-name="ce6">
            <text:p>$3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 PENHA ALVES DA SILVA</text:p>
          </table:table-cell>
          <table:table-cell office:value-type="string" table:style-name="ce3">
            <text:p>DORNC</text:p>
          </table:table-cell>
          <table:table-cell office:value-type="float" office:value="800001538" table:style-name="ce3">
            <text:p>800001538</text:p>
          </table:table-cell>
          <table:table-cell office:value-type="float" office:value="3" table:style-name="ce4">
            <text:p>3</text:p>
          </table:table-cell>
          <table:table-cell office:value-type="date" office:date-value="2020-11-20T00:00:00" table:style-name="ce5">
            <text:p>11/20/2020</text:p>
          </table:table-cell>
          <table:table-cell office:value-type="date" office:date-value="2020-11-22T00:00:00" table:style-name="ce5">
            <text:p>11/22/2020</text:p>
          </table:table-cell>
          <table:table-cell office:value-type="currency" office:value="424.05" table:style-name="ce6">
            <text:p>$424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05" table:style-name="ce6">
            <text:p>$424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ARIMATEIA BRITO GAMA</text:p>
          </table:table-cell>
          <table:table-cell office:value-type="string" table:style-name="ce3">
            <text:p>DORBT</text:p>
          </table:table-cell>
          <table:table-cell office:value-type="float" office:value="500009047" table:style-name="ce3">
            <text:p>500009047</text:p>
          </table:table-cell>
          <table:table-cell office:value-type="float" office:value="31" table:style-name="ce4">
            <text:p>31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3267.26" table:style-name="ce6">
            <text:p>$3,267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6" table:style-name="ce6">
            <text:p>$3,22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7.81" table:style-name="ce6">
            <text:p>$467.81<text:s/></text:p>
          </table:table-cell>
          <table:table-cell office:value-type="currency" office:value="6961.07" table:style-name="ce6">
            <text:p>$6,961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OMES OLIVEIRA PONTES</text:p>
          </table:table-cell>
          <table:table-cell office:value-type="string" table:style-name="ce3">
            <text:p>DORFT</text:p>
          </table:table-cell>
          <table:table-cell office:value-type="float" office:value="200003332" table:style-name="ce3">
            <text:p>200003332</text:p>
          </table:table-cell>
          <table:table-cell office:value-type="float" office:value="17" table:style-name="ce4">
            <text:p>17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5T00:00:00" table:style-name="ce5">
            <text:p>11/25/2020</text:p>
          </table:table-cell>
          <table:table-cell office:value-type="currency" office:value="928.1" table:style-name="ce6">
            <text:p>$928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" table:style-name="ce6">
            <text:p>$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8.1" table:style-name="ce6">
            <text:p>$1,618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DMUNDO COELHO PEREIRA JUNIOR</text:p>
          </table:table-cell>
          <table:table-cell office:value-type="string" table:style-name="ce3">
            <text:p>DORTP</text:p>
          </table:table-cell>
          <table:table-cell office:value-type="float" office:value="900002931" table:style-name="ce3">
            <text:p>900002931</text:p>
          </table:table-cell>
          <table:table-cell office:value-type="float" office:value="3" table:style-name="ce4">
            <text:p>3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25" table:style-name="ce6">
            <text:p>$241.25<text:s/></text:p>
          </table:table-cell>
          <table:table-cell office:value-type="currency" office:value="843.47" table:style-name="ce6">
            <text:p>$843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09458" table:style-name="ce3">
            <text:p>500009458</text:p>
          </table:table-cell>
          <table:table-cell office:value-type="float" office:value="1" table:style-name="ce4">
            <text:p>1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0T00:00:00" table:style-name="ce5">
            <text:p>11/1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09687" table:style-name="ce3">
            <text:p>500009687</text:p>
          </table:table-cell>
          <table:table-cell office:value-type="float" office:value="1" table:style-name="ce4">
            <text:p>1</text:p>
          </table:table-cell>
          <table:table-cell office:value-type="date" office:date-value="2020-11-27T00:00:00" table:style-name="ce5">
            <text:p>11/27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1282" table:style-name="ce3">
            <text:p>400001282</text:p>
          </table:table-cell>
          <table:table-cell office:value-type="float" office:value="14" table:style-name="ce4">
            <text:p>14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1-09T00:00:00" table:style-name="ce5">
            <text:p>11/9/2020</text:p>
          </table:table-cell>
          <table:table-cell office:value-type="currency" office:value="584.42999999999995" table:style-name="ce6">
            <text:p>$584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4.42999999999995" table:style-name="ce6">
            <text:p>$584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1344" table:style-name="ce3">
            <text:p>400001344</text:p>
          </table:table-cell>
          <table:table-cell office:value-type="float" office:value="2" table:style-name="ce4">
            <text:p>2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IVANDO GUEDES MONTEIRO</text:p>
          </table:table-cell>
          <table:table-cell office:value-type="string" table:style-name="ce3">
            <text:p>DORNC</text:p>
          </table:table-cell>
          <table:table-cell office:value-type="float" office:value="800001550" table:style-name="ce3">
            <text:p>800001550</text:p>
          </table:table-cell>
          <table:table-cell office:value-type="float" office:value="2" table:style-name="ce4">
            <text:p>2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4T00:00:00" table:style-name="ce5">
            <text:p>11/4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" table:style-name="ce6">
            <text:p>$1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2" table:style-name="ce6">
            <text:p>$332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IVANDO GUEDES MONTEIRO</text:p>
          </table:table-cell>
          <table:table-cell office:value-type="string" table:style-name="ce3">
            <text:p>DORNC</text:p>
          </table:table-cell>
          <table:table-cell office:value-type="float" office:value="800001551" table:style-name="ce3">
            <text:p>800001551</text:p>
          </table:table-cell>
          <table:table-cell office:value-type="float" office:value="4" table:style-name="ce4">
            <text:p>4</text:p>
          </table:table-cell>
          <table:table-cell office:value-type="date" office:date-value="2020-11-20T00:00:00" table:style-name="ce5">
            <text:p>11/20/2020</text:p>
          </table:table-cell>
          <table:table-cell office:value-type="date" office:date-value="2020-11-23T00:00:00" table:style-name="ce5">
            <text:p>11/23/2020</text:p>
          </table:table-cell>
          <table:table-cell office:value-type="currency" office:value="483.42" table:style-name="ce6">
            <text:p>$483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2.9" table:style-name="ce6">
            <text:p>$52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6.32" table:style-name="ce6">
            <text:p>$1,006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NANDES BASILIO SANTANA</text:p>
          </table:table-cell>
          <table:table-cell office:value-type="string" table:style-name="ce3">
            <text:p>DORFP</text:p>
          </table:table-cell>
          <table:table-cell office:value-type="float" office:value="200003322" table:style-name="ce3">
            <text:p>200003322</text:p>
          </table:table-cell>
          <table:table-cell office:value-type="float" office:value="12" table:style-name="ce4">
            <text:p>12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3" table:style-name="ce6">
            <text:p>$69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5" table:style-name="ce6">
            <text:p>$60.35<text:s/></text:p>
          </table:table-cell>
          <table:table-cell office:value-type="currency" office:value="1719.27" table:style-name="ce6">
            <text:p>$1,719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VANDRO FERNANDES PEREIRA</text:p>
          </table:table-cell>
          <table:table-cell office:value-type="string" table:style-name="ce3">
            <text:p>DORFM</text:p>
          </table:table-cell>
          <table:table-cell office:value-type="float" office:value="200003295" table:style-name="ce3">
            <text:p>200003295</text:p>
          </table:table-cell>
          <table:table-cell office:value-type="float" office:value="4" table:style-name="ce4">
            <text:p>4</text:p>
          </table:table-cell>
          <table:table-cell office:value-type="date" office:date-value="2020-11-06T00:00:00" table:style-name="ce5">
            <text:p>11/6/2020</text:p>
          </table:table-cell>
          <table:table-cell office:value-type="date" office:date-value="2020-11-09T00:00:00" table:style-name="ce5">
            <text:p>11/9/2020</text:p>
          </table:table-cell>
          <table:table-cell office:value-type="currency" office:value="567.70000000000005" table:style-name="ce6">
            <text:p>$567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7.70000000000005" table:style-name="ce6">
            <text:p>$567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VANDRO FERNANDES PEREIRA</text:p>
          </table:table-cell>
          <table:table-cell office:value-type="string" table:style-name="ce3">
            <text:p>DORFM</text:p>
          </table:table-cell>
          <table:table-cell office:value-type="float" office:value="200003382" table:style-name="ce3">
            <text:p>200003382</text:p>
          </table:table-cell>
          <table:table-cell office:value-type="float" office:value="10" table:style-name="ce4">
            <text:p>10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092.1199999999999" table:style-name="ce6">
            <text:p>$1,092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2.12" table:style-name="ce6">
            <text:p>$1,312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ENILSON DE AZEVEDO</text:p>
          </table:table-cell>
          <table:table-cell office:value-type="string" table:style-name="ce3">
            <text:p>DEGS</text:p>
          </table:table-cell>
          <table:table-cell office:value-type="float" office:value="100010799" table:style-name="ce3">
            <text:p>100010799</text:p>
          </table:table-cell>
          <table:table-cell office:value-type="float" office:value="4" table:style-name="ce4">
            <text:p>4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19T00:00:00" table:style-name="ce5">
            <text:p>11/19/2020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2.35" table:style-name="ce6">
            <text:p>$532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.65" table:style-name="ce6">
            <text:p>$38.65<text:s/></text:p>
          </table:table-cell>
          <table:table-cell office:value-type="currency" office:value="1211.8" table:style-name="ce6">
            <text:p>$1,211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ILVAN MATIAS DE SA</text:p>
          </table:table-cell>
          <table:table-cell office:value-type="string" table:style-name="ce3">
            <text:p>DORPT</text:p>
          </table:table-cell>
          <table:table-cell office:value-type="float" office:value="500009506" table:style-name="ce3">
            <text:p>500009506</text:p>
          </table:table-cell>
          <table:table-cell office:value-type="float" office:value="12" table:style-name="ce4">
            <text:p>12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" table:style-name="ce6">
            <text:p>$27.00<text:s/></text:p>
          </table:table-cell>
          <table:table-cell office:value-type="currency" office:value="1772.55" table:style-name="ce6">
            <text:p>$1,772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OMES MOREIRA</text:p>
          </table:table-cell>
          <table:table-cell office:value-type="string" table:style-name="ce3">
            <text:p>DETE</text:p>
          </table:table-cell>
          <table:table-cell office:value-type="float" office:value="100010052" table:style-name="ce3">
            <text:p>100010052</text:p>
          </table:table-cell>
          <table:table-cell office:value-type="float" office:value="68" table:style-name="ce4">
            <text:p>68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10815.22" table:style-name="ce6">
            <text:p>$10,815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20.2" table:style-name="ce6">
            <text:p>$10,92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35.42" table:style-name="ce6">
            <text:p>$21,735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HERMES DE ARAUJO</text:p>
          </table:table-cell>
          <table:table-cell office:value-type="string" table:style-name="ce3">
            <text:p>DEIR</text:p>
          </table:table-cell>
          <table:table-cell office:value-type="float" office:value="500009763" table:style-name="ce3">
            <text:p>500009763</text:p>
          </table:table-cell>
          <table:table-cell office:value-type="float" office:value="22" table:style-name="ce4">
            <text:p>22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30T00:00:00" table:style-name="ce5">
            <text:p>11/30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70000000000005" table:style-name="ce6">
            <text:p>$6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09399" table:style-name="ce3">
            <text:p>500009399</text:p>
          </table:table-cell>
          <table:table-cell office:value-type="float" office:value="2" table:style-name="ce4">
            <text:p>2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4T00:00:00" table:style-name="ce5">
            <text:p>11/4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09478" table:style-name="ce3">
            <text:p>500009478</text:p>
          </table:table-cell>
          <table:table-cell office:value-type="float" office:value="12" table:style-name="ce4">
            <text:p>12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1441.8" table:style-name="ce6">
            <text:p>$1,44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4.6" table:style-name="ce6">
            <text:p>$1,424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3046.4" table:style-name="ce6">
            <text:p>$3,04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09660" table:style-name="ce3">
            <text:p>500009660</text:p>
          </table:table-cell>
          <table:table-cell office:value-type="float" office:value="3" table:style-name="ce4">
            <text:p>3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.85" table:style-name="ce6">
            <text:p>$52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0553" table:style-name="ce3">
            <text:p>100010553</text:p>
          </table:table-cell>
          <table:table-cell office:value-type="float" office:value="13" table:style-name="ce4">
            <text:p>13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1383.61" table:style-name="ce6">
            <text:p>$1,383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6" table:style-name="ce6">
            <text:p>$1,1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.93" table:style-name="ce6">
            <text:p>$32.93<text:s/></text:p>
          </table:table-cell>
          <table:table-cell office:value-type="currency" office:value="2612.54" table:style-name="ce6">
            <text:p>$2,612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0736" table:style-name="ce3">
            <text:p>100010736</text:p>
          </table:table-cell>
          <table:table-cell office:value-type="float" office:value="19" table:style-name="ce4">
            <text:p>19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2028.95" table:style-name="ce6">
            <text:p>$2,028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7.04" table:style-name="ce6">
            <text:p>$1,067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8" table:style-name="ce6">
            <text:p>$249.88<text:s/></text:p>
          </table:table-cell>
          <table:table-cell office:value-type="currency" office:value="3345.87" table:style-name="ce6">
            <text:p>$3,345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09526" table:style-name="ce3">
            <text:p>500009526</text:p>
          </table:table-cell>
          <table:table-cell office:value-type="float" office:value="4" table:style-name="ce4">
            <text:p>4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1.85" table:style-name="ce6">
            <text:p>$72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09180" table:style-name="ce3">
            <text:p>500009180</text:p>
          </table:table-cell>
          <table:table-cell office:value-type="float" office:value="18" table:style-name="ce4">
            <text:p>18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1-05T00:00:00" table:style-name="ce5">
            <text:p>11/5/2020</text:p>
          </table:table-cell>
          <table:table-cell office:value-type="currency" office:value="1267.77" table:style-name="ce6">
            <text:p>$1,267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3527.77" table:style-name="ce6">
            <text:p>$3,527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09393" table:style-name="ce3">
            <text:p>500009393</text:p>
          </table:table-cell>
          <table:table-cell office:value-type="float" office:value="18" table:style-name="ce4">
            <text:p>18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664.07" table:style-name="ce6">
            <text:p>$664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4.07" table:style-name="ce6">
            <text:p>$1,224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ILTON DE PAULA CHAVES JUNIOR</text:p>
          </table:table-cell>
          <table:table-cell office:value-type="string" table:style-name="ce3">
            <text:p>DORFT</text:p>
          </table:table-cell>
          <table:table-cell office:value-type="float" office:value="200003108" table:style-name="ce3">
            <text:p>200003108</text:p>
          </table:table-cell>
          <table:table-cell office:value-type="float" office:value="33" table:style-name="ce4">
            <text:p>33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3102.34" table:style-name="ce6">
            <text:p>$3,102.34<text:s/></text:p>
          </table:table-cell>
          <table:table-cell office:value-type="currency" office:value="2192.37" table:style-name="ce6">
            <text:p>$2,192.37<text:s/></text:p>
          </table:table-cell>
          <table:table-cell office:value-type="currency" office:value="2387" table:style-name="ce6">
            <text:p>$2,387.00<text:s/></text:p>
          </table:table-cell>
          <table:table-cell office:value-type="currency" office:value="27.54" table:style-name="ce6">
            <text:p>$27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9.25" table:style-name="ce6">
            <text:p>$7,709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ILTON DE PAULA CHAVES JUNIOR</text:p>
          </table:table-cell>
          <table:table-cell office:value-type="string" table:style-name="ce3">
            <text:p>DORFT</text:p>
          </table:table-cell>
          <table:table-cell office:value-type="float" office:value="200003338" table:style-name="ce3">
            <text:p>200003338</text:p>
          </table:table-cell>
          <table:table-cell office:value-type="float" office:value="19" table:style-name="ce4">
            <text:p>19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328.14" table:style-name="ce6">
            <text:p>$1,328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7.2" table:style-name="ce6">
            <text:p>$1,687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5.34" table:style-name="ce6">
            <text:p>$3,015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09893" table:style-name="ce3">
            <text:p>500009893</text:p>
          </table:table-cell>
          <table:table-cell office:value-type="float" office:value="16" table:style-name="ce4">
            <text:p>16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665.89" table:style-name="ce6">
            <text:p>$665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5.89" table:style-name="ce6">
            <text:p>$775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TO SANTANA FILHO</text:p>
          </table:table-cell>
          <table:table-cell office:value-type="string" table:style-name="ce3">
            <text:p>DORFT</text:p>
          </table:table-cell>
          <table:table-cell office:value-type="float" office:value="200003149" table:style-name="ce3">
            <text:p>200003149</text:p>
          </table:table-cell>
          <table:table-cell office:value-type="float" office:value="33" table:style-name="ce4">
            <text:p>33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2414.8000000000002" table:style-name="ce6">
            <text:p>$2,41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7" table:style-name="ce6">
            <text:p>$2,46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81.8" table:style-name="ce6">
            <text:p>$4,881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EREIRA DA SILVA FILHO</text:p>
          </table:table-cell>
          <table:table-cell office:value-type="string" table:style-name="ce3">
            <text:p>DORTP</text:p>
          </table:table-cell>
          <table:table-cell office:value-type="float" office:value="900002917" table:style-name="ce3">
            <text:p>900002917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8" table:style-name="ce6">
            <text:p>$568.00<text:s/></text:p>
          </table:table-cell>
          <table:table-cell office:value-type="currency" office:value="1366.21" table:style-name="ce6">
            <text:p>$1,366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7.91" table:style-name="ce6">
            <text:p>$2,537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EREIRA DA SILVA FILHO</text:p>
          </table:table-cell>
          <table:table-cell office:value-type="string" table:style-name="ce3">
            <text:p>DORTP</text:p>
          </table:table-cell>
          <table:table-cell office:value-type="float" office:value="900002947" table:style-name="ce3">
            <text:p>900002947</text:p>
          </table:table-cell>
          <table:table-cell office:value-type="float" office:value="5" table:style-name="ce4">
            <text:p>5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8" table:style-name="ce6">
            <text:p>$568.00<text:s/></text:p>
          </table:table-cell>
          <table:table-cell office:value-type="currency" office:value="1128.78" table:style-name="ce6">
            <text:p>$1,128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0.11" table:style-name="ce6">
            <text:p>$2,240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EGINALDO DE CASTRO FILHO</text:p>
          </table:table-cell>
          <table:table-cell office:value-type="string" table:style-name="ce3">
            <text:p>DORNO</text:p>
          </table:table-cell>
          <table:table-cell office:value-type="float" office:value="600001619" table:style-name="ce3">
            <text:p>600001619</text:p>
          </table:table-cell>
          <table:table-cell office:value-type="float" office:value="34" table:style-name="ce4">
            <text:p>34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1-09T00:00:00" table:style-name="ce5">
            <text:p>11/9/2020</text:p>
          </table:table-cell>
          <table:table-cell office:value-type="currency" office:value="4602.68" table:style-name="ce6">
            <text:p>$4,602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4" table:style-name="ce6">
            <text:p>$5,2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4.07" table:style-name="ce6">
            <text:p>$674.07<text:s/></text:p>
          </table:table-cell>
          <table:table-cell office:value-type="currency" office:value="10490.75" table:style-name="ce6">
            <text:p>$10,490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CARDO MELO DOS SANTOS</text:p>
          </table:table-cell>
          <table:table-cell office:value-type="string" table:style-name="ce3">
            <text:p>DORPP</text:p>
          </table:table-cell>
          <table:table-cell office:value-type="float" office:value="500009560" table:style-name="ce3">
            <text:p>500009560</text:p>
          </table:table-cell>
          <table:table-cell office:value-type="float" office:value="4" table:style-name="ce4">
            <text:p>4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429.59" table:style-name="ce6">
            <text:p>$429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9.59" table:style-name="ce6">
            <text:p>$759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LDO ALMEIDA DA SILVA</text:p>
          </table:table-cell>
          <table:table-cell office:value-type="string" table:style-name="ce3">
            <text:p>DGCAS</text:p>
          </table:table-cell>
          <table:table-cell office:value-type="float" office:value="500008619" table:style-name="ce3">
            <text:p>500008619</text:p>
          </table:table-cell>
          <table:table-cell office:value-type="float" office:value="60" table:style-name="ce4">
            <text:p>60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7127.16" table:style-name="ce6">
            <text:p>$7,127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0" table:style-name="ce6">
            <text:p>$3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28.8599999999997" table:style-name="ce6">
            <text:p>$4,728.86<text:s/></text:p>
          </table:table-cell>
          <table:table-cell office:value-type="currency" office:value="15656.02" table:style-name="ce6">
            <text:p>$15,656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LDO ALMEIDA DA SILVA</text:p>
          </table:table-cell>
          <table:table-cell office:value-type="string" table:style-name="ce3">
            <text:p>DGCAS</text:p>
          </table:table-cell>
          <table:table-cell office:value-type="float" office:value="500010100" table:style-name="ce3">
            <text:p>500010100</text:p>
          </table:table-cell>
          <table:table-cell office:value-type="float" office:value="1" table:style-name="ce4">
            <text:p>1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17T00:00:00" table:style-name="ce5">
            <text:p>11/1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SEBASTIAO DOS SANTOS</text:p>
          </table:table-cell>
          <table:table-cell office:value-type="string" table:style-name="ce3">
            <text:p>DGCS</text:p>
          </table:table-cell>
          <table:table-cell office:value-type="float" office:value="500009298" table:style-name="ce3">
            <text:p>500009298</text:p>
          </table:table-cell>
          <table:table-cell office:value-type="float" office:value="5" table:style-name="ce4">
            <text:p>5</text:p>
          </table:table-cell>
          <table:table-cell office:value-type="date" office:date-value="2020-11-02T00:00:00" table:style-name="ce5">
            <text:p>11/2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841.63" table:style-name="ce6">
            <text:p>$841.63<text:s/></text:p>
          </table:table-cell>
          <table:table-cell office:value-type="currency" office:value="365.27" table:style-name="ce6">
            <text:p>$365.27<text:s/></text:p>
          </table:table-cell>
          <table:table-cell office:value-type="currency" office:value="625.79999999999995" table:style-name="ce6">
            <text:p>$625.80<text:s/></text:p>
          </table:table-cell>
          <table:table-cell office:value-type="currency" office:value="248.21" table:style-name="ce6">
            <text:p>$248.21<text:s/></text:p>
          </table:table-cell>
          <table:table-cell office:value-type="currency" office:value="141.88" table:style-name="ce6">
            <text:p>$141.88<text:s/></text:p>
          </table:table-cell>
          <table:table-cell office:value-type="currency" office:value="2222.79" table:style-name="ce6">
            <text:p>$2,222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09557" table:style-name="ce3">
            <text:p>500009557</text:p>
          </table:table-cell>
          <table:table-cell office:value-type="float" office:value="2" table:style-name="ce4">
            <text:p>2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19T00:00:00" table:style-name="ce5">
            <text:p>11/19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" table:style-name="ce6">
            <text:p>$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.3" table:style-name="ce6">
            <text:p>$410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09650" table:style-name="ce3">
            <text:p>500009650</text:p>
          </table:table-cell>
          <table:table-cell office:value-type="float" office:value="1" table:style-name="ce4">
            <text:p>1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17T00:00:00" table:style-name="ce5">
            <text:p>11/1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1564" table:style-name="ce3">
            <text:p>800001564</text:p>
          </table:table-cell>
          <table:table-cell office:value-type="float" office:value="4" table:style-name="ce4">
            <text:p>4</text:p>
          </table:table-cell>
          <table:table-cell office:value-type="date" office:date-value="2020-11-20T00:00:00" table:style-name="ce5">
            <text:p>11/20/2020</text:p>
          </table:table-cell>
          <table:table-cell office:value-type="date" office:date-value="2020-11-23T00:00:00" table:style-name="ce5">
            <text:p>11/23/2020</text:p>
          </table:table-cell>
          <table:table-cell office:value-type="currency" office:value="563.52" table:style-name="ce6">
            <text:p>$563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8.6" table:style-name="ce6">
            <text:p>$768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2.12" table:style-name="ce6">
            <text:p>$1,332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CIR DIAS JUNIOR</text:p>
          </table:table-cell>
          <table:table-cell office:value-type="string" table:style-name="ce3">
            <text:p>DOTP</text:p>
          </table:table-cell>
          <table:table-cell office:value-type="float" office:value="100010790" table:style-name="ce3">
            <text:p>100010790</text:p>
          </table:table-cell>
          <table:table-cell office:value-type="float" office:value="14" table:style-name="ce4">
            <text:p>14</text:p>
          </table:table-cell>
          <table:table-cell office:value-type="date" office:date-value="2020-11-15T00:00:00" table:style-name="ce5">
            <text:p>11/15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2005.32" table:style-name="ce6">
            <text:p>$2,005.32<text:s/></text:p>
          </table:table-cell>
          <table:table-cell office:value-type="currency" office:value="1540.99" table:style-name="ce6">
            <text:p>$1,540.99<text:s/></text:p>
          </table:table-cell>
          <table:table-cell office:value-type="currency" office:value="2457" table:style-name="ce6">
            <text:p>$2,457.00<text:s/></text:p>
          </table:table-cell>
          <table:table-cell office:value-type="currency" office:value="27" table:style-name="ce6">
            <text:p>$27.00<text:s/></text:p>
          </table:table-cell>
          <table:table-cell office:value-type="currency" office:value="224.91" table:style-name="ce6">
            <text:p>$224.91<text:s/></text:p>
          </table:table-cell>
          <table:table-cell office:value-type="currency" office:value="6255.22" table:style-name="ce6">
            <text:p>$6,255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09425" table:style-name="ce3">
            <text:p>500009425</text:p>
          </table:table-cell>
          <table:table-cell office:value-type="float" office:value="1" table:style-name="ce4">
            <text:p>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3T00:00:00" table:style-name="ce5">
            <text:p>11/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09695" table:style-name="ce3">
            <text:p>500009695</text:p>
          </table:table-cell>
          <table:table-cell office:value-type="float" office:value="4" table:style-name="ce4">
            <text:p>4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.22" table:style-name="ce6">
            <text:p>$78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ERIO DA SILVA FILHO</text:p>
          </table:table-cell>
          <table:table-cell office:value-type="string" table:style-name="ce3">
            <text:p>DGRTE</text:p>
          </table:table-cell>
          <table:table-cell office:value-type="float" office:value="900002933" table:style-name="ce3">
            <text:p>900002933</text:p>
          </table:table-cell>
          <table:table-cell office:value-type="float" office:value="5" table:style-name="ce4">
            <text:p>5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4T00:00:00" table:style-name="ce5">
            <text:p>11/1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2" table:style-name="ce6">
            <text:p>$6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5.33" table:style-name="ce6">
            <text:p>$1,145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DEK LOPES DOS SANTOS</text:p>
          </table:table-cell>
          <table:table-cell office:value-type="string" table:style-name="ce3">
            <text:p>DORFP</text:p>
          </table:table-cell>
          <table:table-cell office:value-type="float" office:value="200003242" table:style-name="ce3">
            <text:p>200003242</text:p>
          </table:table-cell>
          <table:table-cell office:value-type="float" office:value="4" table:style-name="ce4">
            <text:p>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8.47" table:style-name="ce6">
            <text:p>$448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1.06" table:style-name="ce6">
            <text:p>$871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DEK LOPES DOS SANTOS</text:p>
          </table:table-cell>
          <table:table-cell office:value-type="string" table:style-name="ce3">
            <text:p>DORFP</text:p>
          </table:table-cell>
          <table:table-cell office:value-type="float" office:value="200003367" table:style-name="ce3">
            <text:p>200003367</text:p>
          </table:table-cell>
          <table:table-cell office:value-type="float" office:value="3" table:style-name="ce4">
            <text:p>3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" table:style-name="ce6">
            <text:p>$2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3.48" table:style-name="ce6">
            <text:p>$513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AR ALVES LIBERALINO</text:p>
          </table:table-cell>
          <table:table-cell office:value-type="string" table:style-name="ce3">
            <text:p>DGCS</text:p>
          </table:table-cell>
          <table:table-cell office:value-type="float" office:value="500009543" table:style-name="ce3">
            <text:p>500009543</text:p>
          </table:table-cell>
          <table:table-cell office:value-type="float" office:value="3" table:style-name="ce4">
            <text:p>3</text:p>
          </table:table-cell>
          <table:table-cell office:value-type="date" office:date-value="2020-11-05T00:00:00" table:style-name="ce5">
            <text:p>11/5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421.23" table:style-name="ce6">
            <text:p>$421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9.5" table:style-name="ce6">
            <text:p>$37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.5" table:style-name="ce6">
            <text:p>$17.50<text:s/></text:p>
          </table:table-cell>
          <table:table-cell office:value-type="currency" office:value="818.23" table:style-name="ce6">
            <text:p>$818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AR ALVES LIBERALINO</text:p>
          </table:table-cell>
          <table:table-cell office:value-type="string" table:style-name="ce3">
            <text:p>DGCS</text:p>
          </table:table-cell>
          <table:table-cell office:value-type="float" office:value="500009883" table:style-name="ce3">
            <text:p>500009883</text:p>
          </table:table-cell>
          <table:table-cell office:value-type="float" office:value="2" table:style-name="ce4">
            <text:p>2</text:p>
          </table:table-cell>
          <table:table-cell office:value-type="date" office:date-value="2020-11-28T00:00:00" table:style-name="ce5">
            <text:p>11/28/2020</text:p>
          </table:table-cell>
          <table:table-cell office:value-type="date" office:date-value="2020-11-29T00:00:00" table:style-name="ce5">
            <text:p>11/29/2020</text:p>
          </table:table-cell>
          <table:table-cell office:value-type="currency" office:value="444.78" table:style-name="ce6">
            <text:p>$444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.75" table:style-name="ce6">
            <text:p>$189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" table:style-name="ce6">
            <text:p>$21.00<text:s/></text:p>
          </table:table-cell>
          <table:table-cell office:value-type="currency" office:value="655.53" table:style-name="ce6">
            <text:p>$655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LDO VASCONCELOS DE OLIVEIRA</text:p>
          </table:table-cell>
          <table:table-cell office:value-type="string" table:style-name="ce3">
            <text:p>DORBT</text:p>
          </table:table-cell>
          <table:table-cell office:value-type="float" office:value="500009048" table:style-name="ce3">
            <text:p>500009048</text:p>
          </table:table-cell>
          <table:table-cell office:value-type="float" office:value="22" table:style-name="ce4">
            <text:p>22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1-04T00:00:00" table:style-name="ce5">
            <text:p>11/4/2020</text:p>
          </table:table-cell>
          <table:table-cell office:value-type="currency" office:value="2218.42" table:style-name="ce6">
            <text:p>$2,218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6" table:style-name="ce6">
            <text:p>$2,1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.86" table:style-name="ce6">
            <text:p>$299.86<text:s/></text:p>
          </table:table-cell>
          <table:table-cell office:value-type="currency" office:value="4634.28" table:style-name="ce6">
            <text:p>$4,634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NILDO PAIXAO DA SILVA</text:p>
          </table:table-cell>
          <table:table-cell office:value-type="string" table:style-name="ce3">
            <text:p>DORRP</text:p>
          </table:table-cell>
          <table:table-cell office:value-type="float" office:value="100010825" table:style-name="ce3">
            <text:p>100010825</text:p>
          </table:table-cell>
          <table:table-cell office:value-type="float" office:value="2" table:style-name="ce4">
            <text:p>2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.5" table:style-name="ce6">
            <text:p>$136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7.61" table:style-name="ce6">
            <text:p>$317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VALDO DOS SANTOS</text:p>
          </table:table-cell>
          <table:table-cell office:value-type="string" table:style-name="ce3">
            <text:p>DETE</text:p>
          </table:table-cell>
          <table:table-cell office:value-type="float" office:value="100010211" table:style-name="ce3">
            <text:p>100010211</text:p>
          </table:table-cell>
          <table:table-cell office:value-type="float" office:value="37" table:style-name="ce4">
            <text:p>37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11-05T00:00:00" table:style-name="ce5">
            <text:p>11/5/2020</text:p>
          </table:table-cell>
          <table:table-cell office:value-type="currency" office:value="5752.6" table:style-name="ce6">
            <text:p>$5,752.60<text:s/></text:p>
          </table:table-cell>
          <table:table-cell office:value-type="currency" office:value="683.93" table:style-name="ce6">
            <text:p>$683.93<text:s/></text:p>
          </table:table-cell>
          <table:table-cell office:value-type="currency" office:value="5050" table:style-name="ce6">
            <text:p>$5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.8" table:style-name="ce6">
            <text:p>$61.80<text:s/></text:p>
          </table:table-cell>
          <table:table-cell office:value-type="currency" office:value="11548.33" table:style-name="ce6">
            <text:p>$11,54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HELDER ROCHA GADELHA</text:p>
          </table:table-cell>
          <table:table-cell office:value-type="string" table:style-name="ce3">
            <text:p>DORFM</text:p>
          </table:table-cell>
          <table:table-cell office:value-type="float" office:value="200003308" table:style-name="ce3">
            <text:p>200003308</text:p>
          </table:table-cell>
          <table:table-cell office:value-type="float" office:value="27" table:style-name="ce4">
            <text:p>27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30T00:00:00" table:style-name="ce5">
            <text:p>11/30/2020</text:p>
          </table:table-cell>
          <table:table-cell office:value-type="currency" office:value="2662.2" table:style-name="ce6">
            <text:p>$2,66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3062.2" table:style-name="ce6">
            <text:p>$3,062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CORREIA DIAS</text:p>
          </table:table-cell>
          <table:table-cell office:value-type="string" table:style-name="ce3">
            <text:p>DORNP</text:p>
          </table:table-cell>
          <table:table-cell office:value-type="float" office:value="800001494" table:style-name="ce3">
            <text:p>800001494</text:p>
          </table:table-cell>
          <table:table-cell office:value-type="float" office:value="13" table:style-name="ce4">
            <text:p>13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1-04T00:00:00" table:style-name="ce5">
            <text:p>11/4/2020</text:p>
          </table:table-cell>
          <table:table-cell office:value-type="currency" office:value="1465.35" table:style-name="ce6">
            <text:p>$1,465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5" table:style-name="ce6">
            <text:p>$9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6.85" table:style-name="ce6">
            <text:p>$626.85<text:s/></text:p>
          </table:table-cell>
          <table:table-cell office:value-type="currency" office:value="3017.2" table:style-name="ce6">
            <text:p>$3,017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CORREIA DIAS</text:p>
          </table:table-cell>
          <table:table-cell office:value-type="string" table:style-name="ce3">
            <text:p>DORNP</text:p>
          </table:table-cell>
          <table:table-cell office:value-type="float" office:value="800001580" table:style-name="ce3">
            <text:p>800001580</text:p>
          </table:table-cell>
          <table:table-cell office:value-type="float" office:value="5" table:style-name="ce4">
            <text:p>5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1T00:00:00" table:style-name="ce5">
            <text:p>11/21/2020</text:p>
          </table:table-cell>
          <table:table-cell office:value-type="currency" office:value="842.46" table:style-name="ce6">
            <text:p>$8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5" table:style-name="ce6">
            <text:p>$6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.16" table:style-name="ce6">
            <text:p>$156.16<text:s/></text:p>
          </table:table-cell>
          <table:table-cell office:value-type="currency" office:value="1673.62" table:style-name="ce6">
            <text:p>$1,673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DE OLIVEIRA TEIXEIRA</text:p>
          </table:table-cell>
          <table:table-cell office:value-type="string" table:style-name="ce3">
            <text:p>DETE</text:p>
          </table:table-cell>
          <table:table-cell office:value-type="float" office:value="200003216" table:style-name="ce3">
            <text:p>200003216</text:p>
          </table:table-cell>
          <table:table-cell office:value-type="float" office:value="30" table:style-name="ce4">
            <text:p>30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4559.72" table:style-name="ce6">
            <text:p>$4,559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0" table:style-name="ce6">
            <text:p>$3,1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0.48" table:style-name="ce6">
            <text:p>$2,810.48<text:s/></text:p>
          </table:table-cell>
          <table:table-cell office:value-type="currency" office:value="10560.2" table:style-name="ce6">
            <text:p>$10,5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BERSON COELHO COIMBRA</text:p>
          </table:table-cell>
          <table:table-cell office:value-type="string" table:style-name="ce3">
            <text:p>DORPA</text:p>
          </table:table-cell>
          <table:table-cell office:value-type="float" office:value="500009547" table:style-name="ce3">
            <text:p>500009547</text:p>
          </table:table-cell>
          <table:table-cell office:value-type="float" office:value="2" table:style-name="ce4">
            <text:p>2</text:p>
          </table:table-cell>
          <table:table-cell office:value-type="date" office:date-value="2020-11-19T00:00:00" table:style-name="ce5">
            <text:p>11/19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" table:style-name="ce6">
            <text:p>$1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5.3" table:style-name="ce6">
            <text:p>$415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SAR ROSENDO DA SILVA</text:p>
          </table:table-cell>
          <table:table-cell office:value-type="string" table:style-name="ce3">
            <text:p>DGPS</text:p>
          </table:table-cell>
          <table:table-cell office:value-type="float" office:value="100010912" table:style-name="ce3">
            <text:p>100010912</text:p>
          </table:table-cell>
          <table:table-cell office:value-type="float" office:value="4" table:style-name="ce4">
            <text:p>4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0.6" table:style-name="ce6">
            <text:p>$1,020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ZAR ANCELMO DE SOUZA SANTOS</text:p>
          </table:table-cell>
          <table:table-cell office:value-type="string" table:style-name="ce3">
            <text:p>DORBT</text:p>
          </table:table-cell>
          <table:table-cell office:value-type="float" office:value="500009725" table:style-name="ce3">
            <text:p>500009725</text:p>
          </table:table-cell>
          <table:table-cell office:value-type="float" office:value="27" table:style-name="ce4">
            <text:p>27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30T00:00:00" table:style-name="ce5">
            <text:p>11/30/2020</text:p>
          </table:table-cell>
          <table:table-cell office:value-type="currency" office:value="624.42999999999995" table:style-name="ce6">
            <text:p>$624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4.42999999999995" table:style-name="ce6">
            <text:p>$624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JANSEN LIMA SOUSA</text:p>
          </table:table-cell>
          <table:table-cell office:value-type="string" table:style-name="ce3">
            <text:p>DORRM</text:p>
          </table:table-cell>
          <table:table-cell office:value-type="float" office:value="100010599" table:style-name="ce3">
            <text:p>100010599</text:p>
          </table:table-cell>
          <table:table-cell office:value-type="float" office:value="12" table:style-name="ce4">
            <text:p>12</text:p>
          </table:table-cell>
          <table:table-cell office:value-type="date" office:date-value="2020-11-02T00:00:00" table:style-name="ce5">
            <text:p>11/2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184.77" table:style-name="ce6">
            <text:p>$1,184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5" table:style-name="ce6">
            <text:p>$1,1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9.25" table:style-name="ce6">
            <text:p>$1,349.25<text:s/></text:p>
          </table:table-cell>
          <table:table-cell office:value-type="currency" office:value="3649.02" table:style-name="ce6">
            <text:p>$3,649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CELINO GUIMARAES</text:p>
          </table:table-cell>
          <table:table-cell office:value-type="string" table:style-name="ce3">
            <text:p>DORNT</text:p>
          </table:table-cell>
          <table:table-cell office:value-type="float" office:value="600001831" table:style-name="ce3">
            <text:p>600001831</text:p>
          </table:table-cell>
          <table:table-cell office:value-type="float" office:value="15" table:style-name="ce4">
            <text:p>15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18T00:00:00" table:style-name="ce5">
            <text:p>11/18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92" table:style-name="ce6">
            <text:p>$187.92<text:s/></text:p>
          </table:table-cell>
          <table:table-cell office:value-type="currency" office:value="429.4" table:style-name="ce6">
            <text:p>$429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LMMON BARBOSA NUNES</text:p>
          </table:table-cell>
          <table:table-cell office:value-type="string" table:style-name="ce3">
            <text:p>DORTO</text:p>
          </table:table-cell>
          <table:table-cell office:value-type="float" office:value="900002870" table:style-name="ce3">
            <text:p>900002870</text:p>
          </table:table-cell>
          <table:table-cell office:value-type="float" office:value="12" table:style-name="ce4">
            <text:p>12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1966.68" table:style-name="ce6">
            <text:p>$1,966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6.68" table:style-name="ce6">
            <text:p>$1,966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EN CHAVES DE ARAUJO</text:p>
          </table:table-cell>
          <table:table-cell office:value-type="string" table:style-name="ce3">
            <text:p>DORFP</text:p>
          </table:table-cell>
          <table:table-cell office:value-type="float" office:value="200003461" table:style-name="ce3">
            <text:p>200003461</text:p>
          </table:table-cell>
          <table:table-cell office:value-type="float" office:value="1" table:style-name="ce4">
            <text:p>1</text:p>
          </table:table-cell>
          <table:table-cell office:value-type="date" office:date-value="2020-11-27T00:00:00" table:style-name="ce5">
            <text:p>11/27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YO ADRIANO TOSCANO DE MEDEIROS</text:p>
          </table:table-cell>
          <table:table-cell office:value-type="string" table:style-name="ce3">
            <text:p>DETE</text:p>
          </table:table-cell>
          <table:table-cell office:value-type="float" office:value="100010366" table:style-name="ce3">
            <text:p>100010366</text:p>
          </table:table-cell>
          <table:table-cell office:value-type="float" office:value="45" table:style-name="ce4">
            <text:p>45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5258.88" table:style-name="ce6">
            <text:p>$5,258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0.1499999999996" table:style-name="ce6">
            <text:p>$4,170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63.53" table:style-name="ce6">
            <text:p>$5,663.53<text:s/></text:p>
          </table:table-cell>
          <table:table-cell office:value-type="currency" office:value="15092.56" table:style-name="ce6">
            <text:p>$15,092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ILDARE JOSE MARINHO SOARES</text:p>
          </table:table-cell>
          <table:table-cell office:value-type="string" table:style-name="ce3">
            <text:p>DPJF</text:p>
          </table:table-cell>
          <table:table-cell office:value-type="float" office:value="500009644" table:style-name="ce3">
            <text:p>500009644</text:p>
          </table:table-cell>
          <table:table-cell office:value-type="float" office:value="2" table:style-name="ce4">
            <text:p>2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80.93" table:style-name="ce6">
            <text:p>$180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.93" table:style-name="ce6">
            <text:p>$180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ILDARE JOSE MARINHO SOARES</text:p>
          </table:table-cell>
          <table:table-cell office:value-type="string" table:style-name="ce3">
            <text:p>DPJF</text:p>
          </table:table-cell>
          <table:table-cell office:value-type="float" office:value="500009647" table:style-name="ce3">
            <text:p>500009647</text:p>
          </table:table-cell>
          <table:table-cell office:value-type="float" office:value="1" table:style-name="ce4">
            <text:p>1</text:p>
          </table:table-cell>
          <table:table-cell office:value-type="date" office:date-value="2020-11-20T00:00:00" table:style-name="ce5">
            <text:p>11/20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RISSA MENDES RODRIGUES</text:p>
          </table:table-cell>
          <table:table-cell office:value-type="string" table:style-name="ce3">
            <text:p>DORFO</text:p>
          </table:table-cell>
          <table:table-cell office:value-type="float" office:value="200003267" table:style-name="ce3">
            <text:p>200003267</text:p>
          </table:table-cell>
          <table:table-cell office:value-type="float" office:value="3" table:style-name="ce4">
            <text:p>3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ARO LUIZ CARVALHO GALVAO</text:p>
          </table:table-cell>
          <table:table-cell office:value-type="string" table:style-name="ce3">
            <text:p>DGCP</text:p>
          </table:table-cell>
          <table:table-cell office:value-type="float" office:value="400001345" table:style-name="ce3">
            <text:p>400001345</text:p>
          </table:table-cell>
          <table:table-cell office:value-type="float" office:value="2" table:style-name="ce4">
            <text:p>2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19T00:00:00" table:style-name="ce5">
            <text:p>11/19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" table:style-name="ce6">
            <text:p>$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.3" table:style-name="ce6">
            <text:p>$410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ARO OLIVEIRA DA SILVA</text:p>
          </table:table-cell>
          <table:table-cell office:value-type="string" table:style-name="ce3">
            <text:p>DPJF</text:p>
          </table:table-cell>
          <table:table-cell office:value-type="float" office:value="100010517" table:style-name="ce3">
            <text:p>100010517</text:p>
          </table:table-cell>
          <table:table-cell office:value-type="float" office:value="5" table:style-name="ce4">
            <text:p>5</text:p>
          </table:table-cell>
          <table:table-cell office:value-type="date" office:date-value="2020-11-02T00:00:00" table:style-name="ce5">
            <text:p>11/2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682.26" table:style-name="ce6">
            <text:p>$682.26<text:s/></text:p>
          </table:table-cell>
          <table:table-cell office:value-type="currency" office:value="1994.4" table:style-name="ce6">
            <text:p>$1,994.40<text:s/></text:p>
          </table:table-cell>
          <table:table-cell office:value-type="currency" office:value="751.8" table:style-name="ce6">
            <text:p>$75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8.46" table:style-name="ce6">
            <text:p>$3,428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NDRO DA COSTA RODRIGUES</text:p>
          </table:table-cell>
          <table:table-cell office:value-type="string" table:style-name="ce3">
            <text:p>SET</text:p>
          </table:table-cell>
          <table:table-cell office:value-type="float" office:value="100010756" table:style-name="ce3">
            <text:p>100010756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1714.4" table:style-name="ce6">
            <text:p>$1,714.40<text:s/></text:p>
          </table:table-cell>
          <table:table-cell office:value-type="currency" office:value="819" table:style-name="ce6">
            <text:p>$8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8.07000000000005" table:style-name="ce6">
            <text:p>$638.07<text:s/></text:p>
          </table:table-cell>
          <table:table-cell office:value-type="currency" office:value="3892.37" table:style-name="ce6">
            <text:p>$3,892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DEGILSON ALMY SILVA PEREIRA</text:p>
          </table:table-cell>
          <table:table-cell office:value-type="string" table:style-name="ce3">
            <text:p>DORPP</text:p>
          </table:table-cell>
          <table:table-cell office:value-type="float" office:value="500009440" table:style-name="ce3">
            <text:p>500009440</text:p>
          </table:table-cell>
          <table:table-cell office:value-type="float" office:value="2" table:style-name="ce4">
            <text:p>2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4T00:00:00" table:style-name="ce5">
            <text:p>11/4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DEGILSON ALMY SILVA PEREIRA</text:p>
          </table:table-cell>
          <table:table-cell office:value-type="string" table:style-name="ce3">
            <text:p>DORPP</text:p>
          </table:table-cell>
          <table:table-cell office:value-type="float" office:value="500009632" table:style-name="ce3">
            <text:p>500009632</text:p>
          </table:table-cell>
          <table:table-cell office:value-type="float" office:value="3" table:style-name="ce4">
            <text:p>3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.85" table:style-name="ce6">
            <text:p>$52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ANTONIO BARBOSA LASALVIA</text:p>
          </table:table-cell>
          <table:table-cell office:value-type="string" table:style-name="ce3">
            <text:p>DORSA</text:p>
          </table:table-cell>
          <table:table-cell office:value-type="float" office:value="700001760" table:style-name="ce3">
            <text:p>700001760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.32" table:style-name="ce6">
            <text:p>$279.32<text:s/></text:p>
          </table:table-cell>
          <table:table-cell office:value-type="currency" office:value="1242.28" table:style-name="ce6">
            <text:p>$1,24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DE BRITO OLIVEIRA</text:p>
          </table:table-cell>
          <table:table-cell office:value-type="string" table:style-name="ce3">
            <text:p>DORBP</text:p>
          </table:table-cell>
          <table:table-cell office:value-type="float" office:value="500009385" table:style-name="ce3">
            <text:p>500009385</text:p>
          </table:table-cell>
          <table:table-cell office:value-type="float" office:value="6" table:style-name="ce4">
            <text:p>6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4T00:00:00" table:style-name="ce5">
            <text:p>11/14/2020</text:p>
          </table:table-cell>
          <table:table-cell office:value-type="currency" office:value="1002.66" table:style-name="ce6">
            <text:p>$1,002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4.95" table:style-name="ce6">
            <text:p>$87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4.27" table:style-name="ce6">
            <text:p>$1,974.27<text:s/></text:p>
          </table:table-cell>
          <table:table-cell office:value-type="currency" office:value="3851.88" table:style-name="ce6">
            <text:p>$3,85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DE BRITO OLIVEIRA</text:p>
          </table:table-cell>
          <table:table-cell office:value-type="string" table:style-name="ce3">
            <text:p>DORBP</text:p>
          </table:table-cell>
          <table:table-cell office:value-type="float" office:value="500009680" table:style-name="ce3">
            <text:p>500009680</text:p>
          </table:table-cell>
          <table:table-cell office:value-type="float" office:value="4" table:style-name="ce4">
            <text:p>4</text:p>
          </table:table-cell>
          <table:table-cell office:value-type="date" office:date-value="2020-11-26T00:00:00" table:style-name="ce5">
            <text:p>11/26/2020</text:p>
          </table:table-cell>
          <table:table-cell office:value-type="date" office:date-value="2020-11-29T00:00:00" table:style-name="ce5">
            <text:p>11/29/2020</text:p>
          </table:table-cell>
          <table:table-cell office:value-type="currency" office:value="723.72" table:style-name="ce6">
            <text:p>$723.72<text:s/></text:p>
          </table:table-cell>
          <table:table-cell office:value-type="currency" office:value="1631.99" table:style-name="ce6">
            <text:p>$1,631.99<text:s/></text:p>
          </table:table-cell>
          <table:table-cell office:value-type="currency" office:value="629.97" table:style-name="ce6">
            <text:p>$629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3.80999999999995" table:style-name="ce6">
            <text:p>$573.81<text:s/></text:p>
          </table:table-cell>
          <table:table-cell office:value-type="currency" office:value="3559.49" table:style-name="ce6">
            <text:p>$3,559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DE CARVALHO GUERRA</text:p>
          </table:table-cell>
          <table:table-cell office:value-type="string" table:style-name="ce3">
            <text:p>DOTP</text:p>
          </table:table-cell>
          <table:table-cell office:value-type="float" office:value="100010863" table:style-name="ce3">
            <text:p>100010863</text:p>
          </table:table-cell>
          <table:table-cell office:value-type="float" office:value="6" table:style-name="ce4">
            <text:p>6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1T00:00:00" table:style-name="ce5">
            <text:p>11/21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2051.9299999999998" table:style-name="ce6">
            <text:p>$2,051.93<text:s/></text:p>
          </table:table-cell>
          <table:table-cell office:value-type="currency" office:value="884.5" table:style-name="ce6">
            <text:p>$88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0.51" table:style-name="ce6">
            <text:p>$1,170.51<text:s/></text:p>
          </table:table-cell>
          <table:table-cell office:value-type="currency" office:value="4589.8999999999996" table:style-name="ce6">
            <text:p>$4,589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MARQUES CAMELO DE ALMEIDA</text:p>
          </table:table-cell>
          <table:table-cell office:value-type="string" table:style-name="ce3">
            <text:p>DOMG</text:p>
          </table:table-cell>
          <table:table-cell office:value-type="float" office:value="100010830" table:style-name="ce3">
            <text:p>100010830</text:p>
          </table:table-cell>
          <table:table-cell office:value-type="float" office:value="9" table:style-name="ce4">
            <text:p>9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4T00:00:00" table:style-name="ce5">
            <text:p>11/24/2020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3" table:style-name="ce6">
            <text:p>$1,19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2402.16" table:style-name="ce6">
            <text:p>$2,402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RIBEIRO DE ALMEIDA</text:p>
          </table:table-cell>
          <table:table-cell office:value-type="string" table:style-name="ce3">
            <text:p>DETT</text:p>
          </table:table-cell>
          <table:table-cell office:value-type="float" office:value="900002739" table:style-name="ce3">
            <text:p>900002739</text:p>
          </table:table-cell>
          <table:table-cell office:value-type="float" office:value="36" table:style-name="ce4">
            <text:p>36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11-02T00:00:00" table:style-name="ce5">
            <text:p>11/2/2020</text:p>
          </table:table-cell>
          <table:table-cell office:value-type="currency" office:value="4761.24" table:style-name="ce6">
            <text:p>$4,761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25" table:style-name="ce6">
            <text:p>$4,7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4.69" table:style-name="ce6">
            <text:p>$834.69<text:s/></text:p>
          </table:table-cell>
          <table:table-cell office:value-type="currency" office:value="10320.93" table:style-name="ce6">
            <text:p>$10,320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2868" table:style-name="ce3">
            <text:p>900002868</text:p>
          </table:table-cell>
          <table:table-cell office:value-type="float" office:value="3" table:style-name="ce4">
            <text:p>3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5T00:00:00" table:style-name="ce5">
            <text:p>11/5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1.48" table:style-name="ce6">
            <text:p>$48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2907" table:style-name="ce3">
            <text:p>900002907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2968" table:style-name="ce3">
            <text:p>900002968</text:p>
          </table:table-cell>
          <table:table-cell office:value-type="float" office:value="4" table:style-name="ce4">
            <text:p>4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2.22" table:style-name="ce6">
            <text:p>$62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VIO FREDSON BEZERRA DA SILVA</text:p>
          </table:table-cell>
          <table:table-cell office:value-type="string" table:style-name="ce3">
            <text:p>DORPP</text:p>
          </table:table-cell>
          <table:table-cell office:value-type="float" office:value="500009800" table:style-name="ce3">
            <text:p>500009800</text:p>
          </table:table-cell>
          <table:table-cell office:value-type="float" office:value="1" table:style-name="ce4">
            <text:p>1</text:p>
          </table:table-cell>
          <table:table-cell office:value-type="date" office:date-value="2020-11-27T00:00:00" table:style-name="ce5">
            <text:p>11/27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RENA ROBERTA MARIA VAZ DE SOUZA</text:p>
          </table:table-cell>
          <table:table-cell office:value-type="string" table:style-name="ce3">
            <text:p>DETE</text:p>
          </table:table-cell>
          <table:table-cell office:value-type="float" office:value="500009172" table:style-name="ce3">
            <text:p>500009172</text:p>
          </table:table-cell>
          <table:table-cell office:value-type="float" office:value="26" table:style-name="ce4">
            <text:p>26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2316.61" table:style-name="ce6">
            <text:p>$2,316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6" table:style-name="ce6">
            <text:p>$2,3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97.26" table:style-name="ce6">
            <text:p>$2,897.26<text:s/></text:p>
          </table:table-cell>
          <table:table-cell office:value-type="currency" office:value="7559.87" table:style-name="ce6">
            <text:p>$7,559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EMMANUEL SILVA SANTOS</text:p>
          </table:table-cell>
          <table:table-cell office:value-type="string" table:style-name="ce3">
            <text:p>DOTA</text:p>
          </table:table-cell>
          <table:table-cell office:value-type="float" office:value="100010607" table:style-name="ce3">
            <text:p>100010607</text:p>
          </table:table-cell>
          <table:table-cell office:value-type="float" office:value="37" table:style-name="ce4">
            <text:p>37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1-24T00:00:00" table:style-name="ce5">
            <text:p>11/24/2020</text:p>
          </table:table-cell>
          <table:table-cell office:value-type="currency" office:value="3995.09" table:style-name="ce6">
            <text:p>$3,995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11.4" table:style-name="ce6">
            <text:p>$3,11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.599999999999994" table:style-name="ce6">
            <text:p>$66.60<text:s/></text:p>
          </table:table-cell>
          <table:table-cell office:value-type="currency" office:value="7173.09" table:style-name="ce6">
            <text:p>$7,173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1540" table:style-name="ce3">
            <text:p>800001540</text:p>
          </table:table-cell>
          <table:table-cell office:value-type="float" office:value="2" table:style-name="ce4">
            <text:p>2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5T00:00:00" table:style-name="ce5">
            <text:p>11/5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11" table:style-name="ce6">
            <text:p>$33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1553" table:style-name="ce3">
            <text:p>800001553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6" table:style-name="ce6">
            <text:p>$6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7" table:style-name="ce6">
            <text:p>$1,437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1572" table:style-name="ce3">
            <text:p>800001572</text:p>
          </table:table-cell>
          <table:table-cell office:value-type="float" office:value="3" table:style-name="ce4">
            <text:p>3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19T00:00:00" table:style-name="ce5">
            <text:p>11/19/2020</text:p>
          </table:table-cell>
          <table:table-cell office:value-type="currency" office:value="140.47" table:style-name="ce6">
            <text:p>$140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.47" table:style-name="ce6">
            <text:p>$140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A SILVA</text:p>
          </table:table-cell>
          <table:table-cell office:value-type="string" table:style-name="ce3">
            <text:p>DORSU</text:p>
          </table:table-cell>
          <table:table-cell office:value-type="float" office:value="500009333" table:style-name="ce3">
            <text:p>500009333</text:p>
          </table:table-cell>
          <table:table-cell office:value-type="float" office:value="4" table:style-name="ce4">
            <text:p>4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" table:style-name="ce6">
            <text:p>$2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5.85" table:style-name="ce6">
            <text:p>$55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1727" table:style-name="ce3">
            <text:p>600001727</text:p>
          </table:table-cell>
          <table:table-cell office:value-type="float" office:value="24" table:style-name="ce4">
            <text:p>2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1750.73" table:style-name="ce6">
            <text:p>$1,750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0.73" table:style-name="ce6">
            <text:p>$3,850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09786" table:style-name="ce3">
            <text:p>500009786</text:p>
          </table:table-cell>
          <table:table-cell office:value-type="float" office:value="1" table:style-name="ce4">
            <text:p>1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09787" table:style-name="ce3">
            <text:p>500009787</text:p>
          </table:table-cell>
          <table:table-cell office:value-type="float" office:value="3" table:style-name="ce4">
            <text:p>3</text:p>
          </table:table-cell>
          <table:table-cell office:value-type="date" office:date-value="2020-11-21T00:00:00" table:style-name="ce5">
            <text:p>11/21/2020</text:p>
          </table:table-cell>
          <table:table-cell office:value-type="date" office:date-value="2020-11-23T00:00:00" table:style-name="ce5">
            <text:p>11/23/2020</text:p>
          </table:table-cell>
          <table:table-cell office:value-type="currency" office:value="624.4" table:style-name="ce6">
            <text:p>$62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4.4" table:style-name="ce6">
            <text:p>$62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1773" table:style-name="ce3">
            <text:p>600001773</text:p>
          </table:table-cell>
          <table:table-cell office:value-type="float" office:value="31" table:style-name="ce4">
            <text:p>31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1-25T00:00:00" table:style-name="ce5">
            <text:p>11/25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.55" table:style-name="ce6">
            <text:p>$350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" table:style-name="ce6">
            <text:p>$116.00<text:s/></text:p>
          </table:table-cell>
          <table:table-cell office:value-type="currency" office:value="1372.1" table:style-name="ce6">
            <text:p>$1,372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ANO ANDRE CHAVES CORREIA</text:p>
          </table:table-cell>
          <table:table-cell office:value-type="string" table:style-name="ce3">
            <text:p>DORRM</text:p>
          </table:table-cell>
          <table:table-cell office:value-type="float" office:value="100010498" table:style-name="ce3">
            <text:p>100010498</text:p>
          </table:table-cell>
          <table:table-cell office:value-type="float" office:value="18" table:style-name="ce4">
            <text:p>18</text:p>
          </table:table-cell>
          <table:table-cell office:value-type="date" office:date-value="2020-10-18T00:00:00" table:style-name="ce5">
            <text:p>10/18/2020</text:p>
          </table:table-cell>
          <table:table-cell office:value-type="date" office:date-value="2020-11-04T00:00:00" table:style-name="ce5">
            <text:p>11/4/2020</text:p>
          </table:table-cell>
          <table:table-cell office:value-type="currency" office:value="886.64" table:style-name="ce6">
            <text:p>$886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5" table:style-name="ce6">
            <text:p>$4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1.64" table:style-name="ce6">
            <text:p>$1,361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2885" table:style-name="ce3">
            <text:p>900002885</text:p>
          </table:table-cell>
          <table:table-cell office:value-type="float" office:value="3" table:style-name="ce4">
            <text:p>3</text:p>
          </table:table-cell>
          <table:table-cell office:value-type="date" office:date-value="2020-10-31T00:00:00" table:style-name="ce5">
            <text:p>10/31/2020</text:p>
          </table:table-cell>
          <table:table-cell office:value-type="date" office:date-value="2020-11-02T00:00:00" table:style-name="ce5">
            <text:p>11/2/2020</text:p>
          </table:table-cell>
          <table:table-cell office:value-type="currency" office:value="384.77" table:style-name="ce6">
            <text:p>$384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4.77" table:style-name="ce6">
            <text:p>$654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2929" table:style-name="ce3">
            <text:p>900002929</text:p>
          </table:table-cell>
          <table:table-cell office:value-type="float" office:value="10" table:style-name="ce4">
            <text:p>10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0" table:style-name="ce6">
            <text:p>$8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5.18" table:style-name="ce6">
            <text:p>$1,67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2983" table:style-name="ce3">
            <text:p>900002983</text:p>
          </table:table-cell>
          <table:table-cell office:value-type="float" office:value="5" table:style-name="ce4">
            <text:p>5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35.85" table:style-name="ce6">
            <text:p>$35.85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1159.18" table:style-name="ce6">
            <text:p>$1,159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BARTOLOMEU DA SILVA</text:p>
          </table:table-cell>
          <table:table-cell office:value-type="string" table:style-name="ce3">
            <text:p>DEIR</text:p>
          </table:table-cell>
          <table:table-cell office:value-type="float" office:value="500008661" table:style-name="ce3">
            <text:p>500008661</text:p>
          </table:table-cell>
          <table:table-cell office:value-type="float" office:value="60" table:style-name="ce4">
            <text:p>60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0278.18" table:style-name="ce6">
            <text:p>$10,278.18<text:s/></text:p>
          </table:table-cell>
          <table:table-cell office:value-type="currency" office:value="1496.11" table:style-name="ce6">
            <text:p>$1,496.11<text:s/></text:p>
          </table:table-cell>
          <table:table-cell office:value-type="currency" office:value="9478.35" table:style-name="ce6">
            <text:p>$9,478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20.66" table:style-name="ce6">
            <text:p>$6,220.66<text:s/></text:p>
          </table:table-cell>
          <table:table-cell office:value-type="currency" office:value="27473.3" table:style-name="ce6">
            <text:p>$27,47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09595" table:style-name="ce3">
            <text:p>500009595</text:p>
          </table:table-cell>
          <table:table-cell office:value-type="float" office:value="1" table:style-name="ce4">
            <text:p>1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18T00:00:00" table:style-name="ce5">
            <text:p>11/1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09601" table:style-name="ce3">
            <text:p>500009601</text:p>
          </table:table-cell>
          <table:table-cell office:value-type="float" office:value="3" table:style-name="ce4">
            <text:p>3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1.85" table:style-name="ce6">
            <text:p>$58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10923" table:style-name="ce3">
            <text:p>100010923</text:p>
          </table:table-cell>
          <table:table-cell office:value-type="float" office:value="4" table:style-name="ce4">
            <text:p>4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2.59" table:style-name="ce6">
            <text:p>$87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09525" table:style-name="ce3">
            <text:p>500009525</text:p>
          </table:table-cell>
          <table:table-cell office:value-type="float" office:value="4" table:style-name="ce4">
            <text:p>4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1.85" table:style-name="ce6">
            <text:p>$72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GONZAGA BARROS OLIVEIRA</text:p>
          </table:table-cell>
          <table:table-cell office:value-type="string" table:style-name="ce3">
            <text:p>DEIR</text:p>
          </table:table-cell>
          <table:table-cell office:value-type="float" office:value="100010443" table:style-name="ce3">
            <text:p>100010443</text:p>
          </table:table-cell>
          <table:table-cell office:value-type="float" office:value="35" table:style-name="ce4">
            <text:p>35</text:p>
          </table:table-cell>
          <table:table-cell office:value-type="date" office:date-value="2020-10-18T00:00:00" table:style-name="ce5">
            <text:p>10/18/2020</text:p>
          </table:table-cell>
          <table:table-cell office:value-type="date" office:date-value="2020-11-21T00:00:00" table:style-name="ce5">
            <text:p>11/21/2020</text:p>
          </table:table-cell>
          <table:table-cell office:value-type="currency" office:value="4600.8599999999997" table:style-name="ce6">
            <text:p>$4,600.86<text:s/></text:p>
          </table:table-cell>
          <table:table-cell office:value-type="currency" office:value="665.84" table:style-name="ce6">
            <text:p>$665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58.7" table:style-name="ce6">
            <text:p>$6,358.70<text:s/></text:p>
          </table:table-cell>
          <table:table-cell office:value-type="currency" office:value="11625.4" table:style-name="ce6">
            <text:p>$11,62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09370" table:style-name="ce3">
            <text:p>500009370</text:p>
          </table:table-cell>
          <table:table-cell office:value-type="float" office:value="21" table:style-name="ce4">
            <text:p>2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3T00:00:00" table:style-name="ce5">
            <text:p>11/23/2020</text:p>
          </table:table-cell>
          <table:table-cell office:value-type="currency" office:value="1569.62" table:style-name="ce6">
            <text:p>$1,569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0" table:style-name="ce6">
            <text:p>$1,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3234.61" table:style-name="ce6">
            <text:p>$3,234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0651" table:style-name="ce3">
            <text:p>100010651</text:p>
          </table:table-cell>
          <table:table-cell office:value-type="float" office:value="4" table:style-name="ce4">
            <text:p>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2.96" table:style-name="ce6">
            <text:p>$93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0732" table:style-name="ce3">
            <text:p>100010732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3.7" table:style-name="ce6">
            <text:p>$1,2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RAIMUNDO BARBOSA</text:p>
          </table:table-cell>
          <table:table-cell office:value-type="string" table:style-name="ce3">
            <text:p>DOMS</text:p>
          </table:table-cell>
          <table:table-cell office:value-type="float" office:value="100010576" table:style-name="ce3">
            <text:p>100010576</text:p>
          </table:table-cell>
          <table:table-cell office:value-type="float" office:value="5" table:style-name="ce4">
            <text:p>5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2.08000000000004" table:style-name="ce6">
            <text:p>$562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5.04" table:style-name="ce6">
            <text:p>$1,045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RAIMUNDO BARBOSA</text:p>
          </table:table-cell>
          <table:table-cell office:value-type="string" table:style-name="ce3">
            <text:p>DOMS</text:p>
          </table:table-cell>
          <table:table-cell office:value-type="float" office:value="100010746" table:style-name="ce3">
            <text:p>100010746</text:p>
          </table:table-cell>
          <table:table-cell office:value-type="float" office:value="12" table:style-name="ce4">
            <text:p>12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21T00:00:00" table:style-name="ce5">
            <text:p>11/21/2020</text:p>
          </table:table-cell>
          <table:table-cell office:value-type="currency" office:value="1248.8599999999999" table:style-name="ce6">
            <text:p>$1,248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2233.85" table:style-name="ce6">
            <text:p>$2,23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YNDOVALDO DE SOUSA RIBEIRO</text:p>
          </table:table-cell>
          <table:table-cell office:value-type="string" table:style-name="ce3">
            <text:p>DORBP</text:p>
          </table:table-cell>
          <table:table-cell office:value-type="float" office:value="500009443" table:style-name="ce3">
            <text:p>500009443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LSON DA SILVA NETO</text:p>
          </table:table-cell>
          <table:table-cell office:value-type="string" table:style-name="ce3">
            <text:p>DFES</text:p>
          </table:table-cell>
          <table:table-cell office:value-type="float" office:value="100010796" table:style-name="ce3">
            <text:p>100010796</text:p>
          </table:table-cell>
          <table:table-cell office:value-type="float" office:value="3" table:style-name="ce4">
            <text:p>3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18T00:00:00" table:style-name="ce5">
            <text:p>11/18/2020</text:p>
          </table:table-cell>
          <table:table-cell office:value-type="currency" office:value="205" table:style-name="ce6">
            <text:p>$205.00<text:s/></text:p>
          </table:table-cell>
          <table:table-cell office:value-type="currency" office:value="1152.57" table:style-name="ce6">
            <text:p>$1,152.57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52.04" table:style-name="ce6">
            <text:p>$52.04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1939.61" table:style-name="ce6">
            <text:p>$1,939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3326" table:style-name="ce3">
            <text:p>200003326</text:p>
          </table:table-cell>
          <table:table-cell office:value-type="float" office:value="12" table:style-name="ce4">
            <text:p>12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4" table:style-name="ce6">
            <text:p>$1,0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9.92" table:style-name="ce6">
            <text:p>$2,029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DOS SANTOS</text:p>
          </table:table-cell>
          <table:table-cell office:value-type="string" table:style-name="ce3">
            <text:p>DORBB</text:p>
          </table:table-cell>
          <table:table-cell office:value-type="float" office:value="500009552" table:style-name="ce3">
            <text:p>500009552</text:p>
          </table:table-cell>
          <table:table-cell office:value-type="float" office:value="10" table:style-name="ce4">
            <text:p>10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6" table:style-name="ce6">
            <text:p>$6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1.18" table:style-name="ce6">
            <text:p>$1,531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LIMA DE ALMEIDA FILHO</text:p>
          </table:table-cell>
          <table:table-cell office:value-type="string" table:style-name="ce3">
            <text:p>DETE</text:p>
          </table:table-cell>
          <table:table-cell office:value-type="float" office:value="100010595" table:style-name="ce3">
            <text:p>100010595</text:p>
          </table:table-cell>
          <table:table-cell office:value-type="float" office:value="17" table:style-name="ce4">
            <text:p>17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2107.9699999999998" table:style-name="ce6">
            <text:p>$2,107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2.38" table:style-name="ce6">
            <text:p>$1,972.38<text:s/></text:p>
          </table:table-cell>
          <table:table-cell office:value-type="currency" office:value="6180.35" table:style-name="ce6">
            <text:p>$6,180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LIMA DE ALMEIDA FILHO</text:p>
          </table:table-cell>
          <table:table-cell office:value-type="string" table:style-name="ce3">
            <text:p>DETE</text:p>
          </table:table-cell>
          <table:table-cell office:value-type="float" office:value="100010836" table:style-name="ce3">
            <text:p>100010836</text:p>
          </table:table-cell>
          <table:table-cell office:value-type="float" office:value="12" table:style-name="ce4">
            <text:p>12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646.36" table:style-name="ce6">
            <text:p>$1,646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0" table:style-name="ce6">
            <text:p>$1,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9.86" table:style-name="ce6">
            <text:p>$1,869.86<text:s/></text:p>
          </table:table-cell>
          <table:table-cell office:value-type="currency" office:value="4896.22" table:style-name="ce6">
            <text:p>$4,896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OLIMPIO RESENDE JUNIOR</text:p>
          </table:table-cell>
          <table:table-cell office:value-type="string" table:style-name="ce3">
            <text:p>DEGS</text:p>
          </table:table-cell>
          <table:table-cell office:value-type="float" office:value="100010800" table:style-name="ce3">
            <text:p>100010800</text:p>
          </table:table-cell>
          <table:table-cell office:value-type="float" office:value="2" table:style-name="ce4">
            <text:p>2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19T00:00:00" table:style-name="ce5">
            <text:p>11/1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.09" table:style-name="ce6">
            <text:p>$202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2" table:style-name="ce6">
            <text:p>$383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 PEREIRA DE MELO</text:p>
          </table:table-cell>
          <table:table-cell office:value-type="string" table:style-name="ce3">
            <text:p>DETE</text:p>
          </table:table-cell>
          <table:table-cell office:value-type="float" office:value="700001540" table:style-name="ce3">
            <text:p>700001540</text:p>
          </table:table-cell>
          <table:table-cell office:value-type="float" office:value="35" table:style-name="ce4">
            <text:p>35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1-08T00:00:00" table:style-name="ce5">
            <text:p>11/8/2020</text:p>
          </table:table-cell>
          <table:table-cell office:value-type="currency" office:value="2715.75" table:style-name="ce6">
            <text:p>$2,715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11.6" table:style-name="ce6">
            <text:p>$1,911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6.5600000000004" table:style-name="ce6">
            <text:p>$4,996.56<text:s/></text:p>
          </table:table-cell>
          <table:table-cell office:value-type="currency" office:value="9623.91" table:style-name="ce6">
            <text:p>$9,623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DE ALCANTARA GIRARD</text:p>
          </table:table-cell>
          <table:table-cell office:value-type="string" table:style-name="ce3">
            <text:p>SGR</text:p>
          </table:table-cell>
          <table:table-cell office:value-type="float" office:value="100010667" table:style-name="ce3">
            <text:p>100010667</text:p>
          </table:table-cell>
          <table:table-cell office:value-type="float" office:value="3" table:style-name="ce4">
            <text:p>3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1240.57" table:style-name="ce6">
            <text:p>$1,240.57<text:s/></text:p>
          </table:table-cell>
          <table:table-cell office:value-type="currency" office:value="448.5" table:style-name="ce6">
            <text:p>$44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9.47" table:style-name="ce6">
            <text:p>$2,009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ERALDO MALAGUETA DA SILVA</text:p>
          </table:table-cell>
          <table:table-cell office:value-type="string" table:style-name="ce3">
            <text:p>DORRP</text:p>
          </table:table-cell>
          <table:table-cell office:value-type="float" office:value="100010560" table:style-name="ce3">
            <text:p>100010560</text:p>
          </table:table-cell>
          <table:table-cell office:value-type="float" office:value="26" table:style-name="ce4">
            <text:p>26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2294.06" table:style-name="ce6">
            <text:p>$2,294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0" table:style-name="ce6">
            <text:p>$1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94.06" table:style-name="ce6">
            <text:p>$3,394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HENRIQUE DE MELO CASTRO VIANA</text:p>
          </table:table-cell>
          <table:table-cell office:value-type="string" table:style-name="ce3">
            <text:p>DEGH</text:p>
          </table:table-cell>
          <table:table-cell office:value-type="float" office:value="100010663" table:style-name="ce3">
            <text:p>100010663</text:p>
          </table:table-cell>
          <table:table-cell office:value-type="float" office:value="11" table:style-name="ce4">
            <text:p>1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335.42" table:style-name="ce6">
            <text:p>$1,335.42<text:s/></text:p>
          </table:table-cell>
          <table:table-cell office:value-type="currency" office:value="1677.99" table:style-name="ce6">
            <text:p>$1,677.99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3633.34" table:style-name="ce6">
            <text:p>$3,633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HENRIQUE DE MELO CASTRO VIANA</text:p>
          </table:table-cell>
          <table:table-cell office:value-type="string" table:style-name="ce3">
            <text:p>DEGH</text:p>
          </table:table-cell>
          <table:table-cell office:value-type="float" office:value="100010833" table:style-name="ce3">
            <text:p>100010833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6.3" table:style-name="ce6">
            <text:p>$826.30<text:s/></text:p>
          </table:table-cell>
          <table:table-cell office:value-type="currency" office:value="1949.63" table:style-name="ce6">
            <text:p>$1,949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HENRIQUE DE MELO CASTRO VIANA</text:p>
          </table:table-cell>
          <table:table-cell office:value-type="string" table:style-name="ce3">
            <text:p>DEGH</text:p>
          </table:table-cell>
          <table:table-cell office:value-type="float" office:value="100010909" table:style-name="ce3">
            <text:p>100010909</text:p>
          </table:table-cell>
          <table:table-cell office:value-type="float" office:value="5" table:style-name="ce4">
            <text:p>5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32" table:style-name="ce6">
            <text:p>$1,033.32<text:s/></text:p>
          </table:table-cell>
          <table:table-cell office:value-type="currency" office:value="2156.65" table:style-name="ce6">
            <text:p>$2,156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EDEIROS MARTINS</text:p>
          </table:table-cell>
          <table:table-cell office:value-type="string" table:style-name="ce3">
            <text:p>DORSB</text:p>
          </table:table-cell>
          <table:table-cell office:value-type="float" office:value="500009591" table:style-name="ce3">
            <text:p>500009591</text:p>
          </table:table-cell>
          <table:table-cell office:value-type="float" office:value="3" table:style-name="ce4">
            <text:p>3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.1" table:style-name="ce6">
            <text:p>$14.10<text:s/></text:p>
          </table:table-cell>
          <table:table-cell office:value-type="currency" office:value="726.32" table:style-name="ce6">
            <text:p>$726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IGUEL CAVALCANTI</text:p>
          </table:table-cell>
          <table:table-cell office:value-type="string" table:style-name="ce3">
            <text:p>DETE</text:p>
          </table:table-cell>
          <table:table-cell office:value-type="float" office:value="100010176" table:style-name="ce3">
            <text:p>100010176</text:p>
          </table:table-cell>
          <table:table-cell office:value-type="float" office:value="49" table:style-name="ce4">
            <text:p>49</text:p>
          </table:table-cell>
          <table:table-cell office:value-type="date" office:date-value="2020-09-18T00:00:00" table:style-name="ce5">
            <text:p>9/18/2020</text:p>
          </table:table-cell>
          <table:table-cell office:value-type="date" office:date-value="2020-11-05T00:00:00" table:style-name="ce5">
            <text:p>11/5/2020</text:p>
          </table:table-cell>
          <table:table-cell office:value-type="currency" office:value="12471.91" table:style-name="ce6">
            <text:p>$12,471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4.8" table:style-name="ce6">
            <text:p>$734.80<text:s/></text:p>
          </table:table-cell>
          <table:table-cell office:value-type="currency" office:value="13206.71" table:style-name="ce6">
            <text:p>$13,206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09411" table:style-name="ce3">
            <text:p>500009411</text:p>
          </table:table-cell>
          <table:table-cell office:value-type="float" office:value="3" table:style-name="ce4">
            <text:p>3</text:p>
          </table:table-cell>
          <table:table-cell office:value-type="date" office:date-value="2020-11-06T00:00:00" table:style-name="ce5">
            <text:p>11/6/2020</text:p>
          </table:table-cell>
          <table:table-cell office:value-type="date" office:date-value="2020-11-08T00:00:00" table:style-name="ce5">
            <text:p>11/8/2020</text:p>
          </table:table-cell>
          <table:table-cell office:value-type="currency" office:value="222.57" table:style-name="ce6">
            <text:p>$222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.57" table:style-name="ce6">
            <text:p>$48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09563" table:style-name="ce3">
            <text:p>500009563</text:p>
          </table:table-cell>
          <table:table-cell office:value-type="float" office:value="2" table:style-name="ce4">
            <text:p>2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0T00:00:00" table:style-name="ce5">
            <text:p>11/1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09685" table:style-name="ce3">
            <text:p>500009685</text:p>
          </table:table-cell>
          <table:table-cell office:value-type="float" office:value="1" table:style-name="ce4">
            <text:p>1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17T00:00:00" table:style-name="ce5">
            <text:p>11/1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09771" table:style-name="ce3">
            <text:p>500009771</text:p>
          </table:table-cell>
          <table:table-cell office:value-type="float" office:value="3" table:style-name="ce4">
            <text:p>3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LIO DE ANDRADE GUILHERME</text:p>
          </table:table-cell>
          <table:table-cell office:value-type="string" table:style-name="ce3">
            <text:p>DORFM</text:p>
          </table:table-cell>
          <table:table-cell office:value-type="float" office:value="200003354" table:style-name="ce3">
            <text:p>200003354</text:p>
          </table:table-cell>
          <table:table-cell office:value-type="float" office:value="3" table:style-name="ce4">
            <text:p>3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201.66" table:style-name="ce6">
            <text:p>$201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.30000000000001" table:style-name="ce6">
            <text:p>$142.30<text:s/></text:p>
          </table:table-cell>
          <table:table-cell office:value-type="currency" office:value="343.96" table:style-name="ce6">
            <text:p>$343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RTULINO DE OLIVEIRA</text:p>
          </table:table-cell>
          <table:table-cell office:value-type="string" table:style-name="ce3">
            <text:p>DORNC</text:p>
          </table:table-cell>
          <table:table-cell office:value-type="float" office:value="800001546" table:style-name="ce3">
            <text:p>800001546</text:p>
          </table:table-cell>
          <table:table-cell office:value-type="float" office:value="9" table:style-name="ce4">
            <text:p>9</text:p>
          </table:table-cell>
          <table:table-cell office:value-type="date" office:date-value="2020-11-05T00:00:00" table:style-name="ce5">
            <text:p>11/5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867.73" table:style-name="ce6">
            <text:p>$867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4" table:style-name="ce6">
            <text:p>$9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1.73" table:style-name="ce6">
            <text:p>$1,791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0552" table:style-name="ce3">
            <text:p>100010552</text:p>
          </table:table-cell>
          <table:table-cell office:value-type="float" office:value="13" table:style-name="ce4">
            <text:p>13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1383.61" table:style-name="ce6">
            <text:p>$1,383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6" table:style-name="ce6">
            <text:p>$1,1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9.61" table:style-name="ce6">
            <text:p>$2,579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0737" table:style-name="ce3">
            <text:p>100010737</text:p>
          </table:table-cell>
          <table:table-cell office:value-type="float" office:value="19" table:style-name="ce4">
            <text:p>19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2028.95" table:style-name="ce6">
            <text:p>$2,028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7.04" table:style-name="ce6">
            <text:p>$1,627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6" table:style-name="ce6">
            <text:p>$49.96<text:s/></text:p>
          </table:table-cell>
          <table:table-cell office:value-type="currency" office:value="3705.95" table:style-name="ce6">
            <text:p>$3,70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2908" table:style-name="ce3">
            <text:p>900002908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.33" table:style-name="ce6">
            <text:p>$1,10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2922" table:style-name="ce3">
            <text:p>900002922</text:p>
          </table:table-cell>
          <table:table-cell office:value-type="float" office:value="8" table:style-name="ce4">
            <text:p>8</text:p>
          </table:table-cell>
          <table:table-cell office:value-type="date" office:date-value="2020-11-06T00:00:00" table:style-name="ce5">
            <text:p>11/6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063.43" table:style-name="ce6">
            <text:p>$1,063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5" table:style-name="ce6">
            <text:p>$9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8.43" table:style-name="ce6">
            <text:p>$2,008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2984" table:style-name="ce3">
            <text:p>900002984</text:p>
          </table:table-cell>
          <table:table-cell office:value-type="float" office:value="5" table:style-name="ce4">
            <text:p>5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.33" table:style-name="ce6">
            <text:p>$1,10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MACEDO RODRIGUES</text:p>
          </table:table-cell>
          <table:table-cell office:value-type="string" table:style-name="ce3">
            <text:p>DORSA</text:p>
          </table:table-cell>
          <table:table-cell office:value-type="float" office:value="700001621" table:style-name="ce3">
            <text:p>700001621</text:p>
          </table:table-cell>
          <table:table-cell office:value-type="float" office:value="24" table:style-name="ce4">
            <text:p>24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6.66" table:style-name="ce6">
            <text:p>$2,04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9.62" table:style-name="ce6">
            <text:p>$2,529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09168" table:style-name="ce3">
            <text:p>500009168</text:p>
          </table:table-cell>
          <table:table-cell office:value-type="float" office:value="19" table:style-name="ce4">
            <text:p>19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1509.25" table:style-name="ce6">
            <text:p>$1,509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0" table:style-name="ce6">
            <text:p>$1,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9.25" table:style-name="ce6">
            <text:p>$2,719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LEITE PORTO</text:p>
          </table:table-cell>
          <table:table-cell office:value-type="string" table:style-name="ce3">
            <text:p>DOMR</text:p>
          </table:table-cell>
          <table:table-cell office:value-type="float" office:value="100010823" table:style-name="ce3">
            <text:p>100010823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9" table:style-name="ce6">
            <text:p>$53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6.39" table:style-name="ce6">
            <text:p>$2,776.39<text:s/></text:p>
          </table:table-cell>
          <table:table-cell office:value-type="currency" office:value="3858.72" table:style-name="ce6">
            <text:p>$3,858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08992" table:style-name="ce3">
            <text:p>500008992</text:p>
          </table:table-cell>
          <table:table-cell office:value-type="float" office:value="43" table:style-name="ce4">
            <text:p>43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1-18T00:00:00" table:style-name="ce5">
            <text:p>11/18/2020</text:p>
          </table:table-cell>
          <table:table-cell office:value-type="currency" office:value="7060.1" table:style-name="ce6">
            <text:p>$7,06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0" table:style-name="ce6">
            <text:p>$3,080.00<text:s/></text:p>
          </table:table-cell>
          <table:table-cell office:value-type="currency" office:value="70.87" table:style-name="ce6">
            <text:p>$70.87<text:s/></text:p>
          </table:table-cell>
          <table:table-cell office:value-type="currency" office:value="421.26" table:style-name="ce6">
            <text:p>$421.26<text:s/></text:p>
          </table:table-cell>
          <table:table-cell office:value-type="currency" office:value="10632.23" table:style-name="ce6">
            <text:p>$10,632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09754" table:style-name="ce3">
            <text:p>500009754</text:p>
          </table:table-cell>
          <table:table-cell office:value-type="float" office:value="5" table:style-name="ce4">
            <text:p>5</text:p>
          </table:table-cell>
          <table:table-cell office:value-type="date" office:date-value="2020-11-19T00:00:00" table:style-name="ce5">
            <text:p>11/19/2020</text:p>
          </table:table-cell>
          <table:table-cell office:value-type="date" office:date-value="2020-11-23T00:00:00" table:style-name="ce5">
            <text:p>11/23/2020</text:p>
          </table:table-cell>
          <table:table-cell office:value-type="currency" office:value="985.75" table:style-name="ce6">
            <text:p>$985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" table:style-name="ce6">
            <text:p>$19.00<text:s/></text:p>
          </table:table-cell>
          <table:table-cell office:value-type="currency" office:value="1004.75" table:style-name="ce6">
            <text:p>$1,004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CESAR BEZERRA ROLIM</text:p>
          </table:table-cell>
          <table:table-cell office:value-type="string" table:style-name="ce3">
            <text:p>DORFM</text:p>
          </table:table-cell>
          <table:table-cell office:value-type="float" office:value="200003365" table:style-name="ce3">
            <text:p>200003365</text:p>
          </table:table-cell>
          <table:table-cell office:value-type="float" office:value="3" table:style-name="ce4">
            <text:p>3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14T00:00:00" table:style-name="ce5">
            <text:p>11/1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1.48" table:style-name="ce6">
            <text:p>$40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NDES ANTONIO F MAGALHAES FILHO</text:p>
          </table:table-cell>
          <table:table-cell office:value-type="string" table:style-name="ce3">
            <text:p>DORRM</text:p>
          </table:table-cell>
          <table:table-cell office:value-type="float" office:value="100010240" table:style-name="ce3">
            <text:p>100010240</text:p>
          </table:table-cell>
          <table:table-cell office:value-type="float" office:value="39" table:style-name="ce4">
            <text:p>39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2655.92" table:style-name="ce6">
            <text:p>$2,65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7.23" table:style-name="ce6">
            <text:p>$1,817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4488.1499999999996" table:style-name="ce6">
            <text:p>$4,488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BIVAR</text:p>
          </table:table-cell>
          <table:table-cell office:value-type="string" table:style-name="ce3">
            <text:p>DORFM</text:p>
          </table:table-cell>
          <table:table-cell office:value-type="float" office:value="200003300" table:style-name="ce3">
            <text:p>200003300</text:p>
          </table:table-cell>
          <table:table-cell office:value-type="float" office:value="24" table:style-name="ce4">
            <text:p>24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6.29" table:style-name="ce6">
            <text:p>$1,02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ARVALHO DA SILVA</text:p>
          </table:table-cell>
          <table:table-cell office:value-type="string" table:style-name="ce3">
            <text:p>DGCP</text:p>
          </table:table-cell>
          <table:table-cell office:value-type="float" office:value="500008982" table:style-name="ce3">
            <text:p>500008982</text:p>
          </table:table-cell>
          <table:table-cell office:value-type="float" office:value="60" table:style-name="ce4">
            <text:p>60</text:p>
          </table:table-cell>
          <table:table-cell office:value-type="date" office:date-value="2020-10-02T00:00:00" table:style-name="ce5">
            <text:p>10/2/2020</text:p>
          </table:table-cell>
          <table:table-cell office:value-type="date" office:date-value="2020-11-30T00:00:00" table:style-name="ce5">
            <text:p>11/30/2020</text:p>
          </table:table-cell>
          <table:table-cell office:value-type="currency" office:value="12693.19" table:style-name="ce6">
            <text:p>$12,693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93.19" table:style-name="ce6">
            <text:p>$12,693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UNHA DOS SANTOS</text:p>
          </table:table-cell>
          <table:table-cell office:value-type="string" table:style-name="ce3">
            <text:p>DORSB</text:p>
          </table:table-cell>
          <table:table-cell office:value-type="float" office:value="500008973" table:style-name="ce3">
            <text:p>500008973</text:p>
          </table:table-cell>
          <table:table-cell office:value-type="float" office:value="41" table:style-name="ce4">
            <text:p>41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1-10T00:00:00" table:style-name="ce5">
            <text:p>11/10/2020</text:p>
          </table:table-cell>
          <table:table-cell office:value-type="currency" office:value="3146.52" table:style-name="ce6">
            <text:p>$3,146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3" table:style-name="ce6">
            <text:p>$2,01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8.19" table:style-name="ce6">
            <text:p>$1,118.19<text:s/></text:p>
          </table:table-cell>
          <table:table-cell office:value-type="currency" office:value="6277.71" table:style-name="ce6">
            <text:p>$6,277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UNHA DOS SANTOS</text:p>
          </table:table-cell>
          <table:table-cell office:value-type="string" table:style-name="ce3">
            <text:p>DORSB</text:p>
          </table:table-cell>
          <table:table-cell office:value-type="float" office:value="500009646" table:style-name="ce3">
            <text:p>500009646</text:p>
          </table:table-cell>
          <table:table-cell office:value-type="float" office:value="2" table:style-name="ce4">
            <text:p>2</text:p>
          </table:table-cell>
          <table:table-cell office:value-type="date" office:date-value="2020-11-19T00:00:00" table:style-name="ce5">
            <text:p>11/19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.8" table:style-name="ce6">
            <text:p>$18.80<text:s/></text:p>
          </table:table-cell>
          <table:table-cell office:value-type="currency" office:value="319.91000000000003" table:style-name="ce6">
            <text:p>$319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OS SANTOS CAETANO</text:p>
          </table:table-cell>
          <table:table-cell office:value-type="string" table:style-name="ce3">
            <text:p>DEGH</text:p>
          </table:table-cell>
          <table:table-cell office:value-type="float" office:value="100010669" table:style-name="ce3">
            <text:p>100010669</text:p>
          </table:table-cell>
          <table:table-cell office:value-type="float" office:value="11" table:style-name="ce4">
            <text:p>1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485.35" table:style-name="ce6">
            <text:p>$1,485.35<text:s/></text:p>
          </table:table-cell>
          <table:table-cell office:value-type="currency" office:value="1810.99" table:style-name="ce6">
            <text:p>$1,810.99<text:s/></text:p>
          </table:table-cell>
          <table:table-cell office:value-type="currency" office:value="476.35" table:style-name="ce6">
            <text:p>$476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72.69" table:style-name="ce6">
            <text:p>$3,772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OS SANTOS CAETANO</text:p>
          </table:table-cell>
          <table:table-cell office:value-type="string" table:style-name="ce3">
            <text:p>DEGH</text:p>
          </table:table-cell>
          <table:table-cell office:value-type="float" office:value="100010892" table:style-name="ce3">
            <text:p>100010892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OS SANTOS CAETANO</text:p>
          </table:table-cell>
          <table:table-cell office:value-type="string" table:style-name="ce3">
            <text:p>DEGH</text:p>
          </table:table-cell>
          <table:table-cell office:value-type="float" office:value="100010906" table:style-name="ce3">
            <text:p>100010906</text:p>
          </table:table-cell>
          <table:table-cell office:value-type="float" office:value="5" table:style-name="ce4">
            <text:p>5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FABRICIO BRAZ</text:p>
          </table:table-cell>
          <table:table-cell office:value-type="string" table:style-name="ce3">
            <text:p>DORPT</text:p>
          </table:table-cell>
          <table:table-cell office:value-type="float" office:value="500009508" table:style-name="ce3">
            <text:p>500009508</text:p>
          </table:table-cell>
          <table:table-cell office:value-type="float" office:value="9" table:style-name="ce4">
            <text:p>9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3.33" table:style-name="ce6">
            <text:p>$1,4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PEREIRA SILVA</text:p>
          </table:table-cell>
          <table:table-cell office:value-type="string" table:style-name="ce3">
            <text:p>DORSA</text:p>
          </table:table-cell>
          <table:table-cell office:value-type="float" office:value="700001554" table:style-name="ce3">
            <text:p>700001554</text:p>
          </table:table-cell>
          <table:table-cell office:value-type="float" office:value="3" table:style-name="ce4">
            <text:p>3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5T00:00:00" table:style-name="ce5">
            <text:p>11/5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820.5" table:style-name="ce6">
            <text:p>$820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UGUSTO DAS CHAGAS CAZE</text:p>
          </table:table-cell>
          <table:table-cell office:value-type="string" table:style-name="ce3">
            <text:p>DETE</text:p>
          </table:table-cell>
          <table:table-cell office:value-type="float" office:value="100010670" table:style-name="ce3">
            <text:p>100010670</text:p>
          </table:table-cell>
          <table:table-cell office:value-type="float" office:value="36" table:style-name="ce4">
            <text:p>36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1-30T00:00:00" table:style-name="ce5">
            <text:p>11/30/2020</text:p>
          </table:table-cell>
          <table:table-cell office:value-type="currency" office:value="3629.48" table:style-name="ce6">
            <text:p>$3,629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94" table:style-name="ce6">
            <text:p>$3,0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37.12" table:style-name="ce6">
            <text:p>$2,437.12<text:s/></text:p>
          </table:table-cell>
          <table:table-cell office:value-type="currency" office:value="9160.6" table:style-name="ce6">
            <text:p>$9,160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CLAUDINO DA SILVA</text:p>
          </table:table-cell>
          <table:table-cell office:value-type="string" table:style-name="ce3">
            <text:p>DORBB</text:p>
          </table:table-cell>
          <table:table-cell office:value-type="float" office:value="500009514" table:style-name="ce3">
            <text:p>500009514</text:p>
          </table:table-cell>
          <table:table-cell office:value-type="float" office:value="3" table:style-name="ce4">
            <text:p>3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1.85" table:style-name="ce6">
            <text:p>$65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3320" table:style-name="ce3">
            <text:p>200003320</text:p>
          </table:table-cell>
          <table:table-cell office:value-type="float" office:value="10" table:style-name="ce4">
            <text:p>10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1.69" table:style-name="ce6">
            <text:p>$681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7.94" table:style-name="ce6">
            <text:p>$1,307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3410" table:style-name="ce3">
            <text:p>200003410</text:p>
          </table:table-cell>
          <table:table-cell office:value-type="float" office:value="3" table:style-name="ce4">
            <text:p>3</text:p>
          </table:table-cell>
          <table:table-cell office:value-type="date" office:date-value="2020-11-20T00:00:00" table:style-name="ce5">
            <text:p>11/20/2020</text:p>
          </table:table-cell>
          <table:table-cell office:value-type="date" office:date-value="2020-11-22T00:00:00" table:style-name="ce5">
            <text:p>11/22/2020</text:p>
          </table:table-cell>
          <table:table-cell office:value-type="currency" office:value="141.47" table:style-name="ce6">
            <text:p>$141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.47" table:style-name="ce6">
            <text:p>$14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EUGENIO RODRIGUES DA SILVA</text:p>
          </table:table-cell>
          <table:table-cell office:value-type="string" table:style-name="ce3">
            <text:p>DORFT</text:p>
          </table:table-cell>
          <table:table-cell office:value-type="float" office:value="200003403" table:style-name="ce3">
            <text:p>200003403</text:p>
          </table:table-cell>
          <table:table-cell office:value-type="float" office:value="16" table:style-name="ce4">
            <text:p>16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5" table:style-name="ce6">
            <text:p>$3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887.22" table:style-name="ce6">
            <text:p>$887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GOMES DE LIMA</text:p>
          </table:table-cell>
          <table:table-cell office:value-type="string" table:style-name="ce3">
            <text:p>DORPT</text:p>
          </table:table-cell>
          <table:table-cell office:value-type="float" office:value="500009464" table:style-name="ce3">
            <text:p>500009464</text:p>
          </table:table-cell>
          <table:table-cell office:value-type="float" office:value="1" table:style-name="ce4">
            <text:p>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3T00:00:00" table:style-name="ce5">
            <text:p>11/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2865" table:style-name="ce3">
            <text:p>900002865</text:p>
          </table:table-cell>
          <table:table-cell office:value-type="float" office:value="5" table:style-name="ce4">
            <text:p>5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2.25" table:style-name="ce6">
            <text:p>$1,212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2.25" table:style-name="ce6">
            <text:p>$1,212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2962" table:style-name="ce3">
            <text:p>900002962</text:p>
          </table:table-cell>
          <table:table-cell office:value-type="float" office:value="8" table:style-name="ce4">
            <text:p>8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3T00:00:00" table:style-name="ce5">
            <text:p>11/23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.66" table:style-name="ce6">
            <text:p>$1,890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.66" table:style-name="ce6">
            <text:p>$1,890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DRO DA SILVA</text:p>
          </table:table-cell>
          <table:table-cell office:value-type="string" table:style-name="ce3">
            <text:p>DORRM</text:p>
          </table:table-cell>
          <table:table-cell office:value-type="float" office:value="400001412" table:style-name="ce3">
            <text:p>400001412</text:p>
          </table:table-cell>
          <table:table-cell office:value-type="float" office:value="25" table:style-name="ce4">
            <text:p>25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992.21" table:style-name="ce6">
            <text:p>$1,992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5" table:style-name="ce6">
            <text:p>$3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.13" table:style-name="ce6">
            <text:p>$239.13<text:s/></text:p>
          </table:table-cell>
          <table:table-cell office:value-type="currency" office:value="2586.34" table:style-name="ce6">
            <text:p>$2,58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SSOA PIRES SOUTO</text:p>
          </table:table-cell>
          <table:table-cell office:value-type="string" table:style-name="ce3">
            <text:p>DORFO</text:p>
          </table:table-cell>
          <table:table-cell office:value-type="float" office:value="200003237" table:style-name="ce3">
            <text:p>200003237</text:p>
          </table:table-cell>
          <table:table-cell office:value-type="float" office:value="8" table:style-name="ce4">
            <text:p>8</text:p>
          </table:table-cell>
          <table:table-cell office:value-type="date" office:date-value="2020-10-30T00:00:00" table:style-name="ce5">
            <text:p>10/30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767.72" table:style-name="ce6">
            <text:p>$767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7.72" table:style-name="ce6">
            <text:p>$1,217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1725" table:style-name="ce3">
            <text:p>600001725</text:p>
          </table:table-cell>
          <table:table-cell office:value-type="float" office:value="24" table:style-name="ce4">
            <text:p>2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1750.73" table:style-name="ce6">
            <text:p>$1,750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0.73" table:style-name="ce6">
            <text:p>$3,850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0758" table:style-name="ce3">
            <text:p>100010758</text:p>
          </table:table-cell>
          <table:table-cell office:value-type="float" office:value="13" table:style-name="ce4">
            <text:p>13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6726.3" table:style-name="ce6">
            <text:p>$6,726.30<text:s/></text:p>
          </table:table-cell>
          <table:table-cell office:value-type="currency" office:value="916" table:style-name="ce6">
            <text:p>$9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1.43" table:style-name="ce6">
            <text:p>$1,601.43<text:s/></text:p>
          </table:table-cell>
          <table:table-cell office:value-type="currency" office:value="10330.39" table:style-name="ce6">
            <text:p>$10,330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DO SOCORRO ALVES DINIZ</text:p>
          </table:table-cell>
          <table:table-cell office:value-type="string" table:style-name="ce3">
            <text:p>DGPS</text:p>
          </table:table-cell>
          <table:table-cell office:value-type="float" office:value="100010913" table:style-name="ce3">
            <text:p>100010913</text:p>
          </table:table-cell>
          <table:table-cell office:value-type="float" office:value="4" table:style-name="ce4">
            <text:p>4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0.6" table:style-name="ce6">
            <text:p>$1,020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GORETI VERAS</text:p>
          </table:table-cell>
          <table:table-cell office:value-type="string" table:style-name="ce3">
            <text:p>DORFP</text:p>
          </table:table-cell>
          <table:table-cell office:value-type="float" office:value="200003360" table:style-name="ce3">
            <text:p>200003360</text:p>
          </table:table-cell>
          <table:table-cell office:value-type="float" office:value="1" table:style-name="ce4">
            <text:p>1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MILCA MENDES FERREIRA</text:p>
          </table:table-cell>
          <table:table-cell office:value-type="string" table:style-name="ce3">
            <text:p>DORTB</text:p>
          </table:table-cell>
          <table:table-cell office:value-type="float" office:value="900002924" table:style-name="ce3">
            <text:p>900002924</text:p>
          </table:table-cell>
          <table:table-cell office:value-type="float" office:value="12" table:style-name="ce4">
            <text:p>12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6" table:style-name="ce6">
            <text:p>$1,1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2.66" table:style-name="ce6">
            <text:p>$2,222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PAULA FARIAS MELO</text:p>
          </table:table-cell>
          <table:table-cell office:value-type="string" table:style-name="ce3">
            <text:p>DORRP</text:p>
          </table:table-cell>
          <table:table-cell office:value-type="float" office:value="100010911" table:style-name="ce3">
            <text:p>100010911</text:p>
          </table:table-cell>
          <table:table-cell office:value-type="float" office:value="1" table:style-name="ce4">
            <text:p>1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18T00:00:00" table:style-name="ce5">
            <text:p>11/18/2020</text:p>
          </table:table-cell>
          <table:table-cell office:value-type="currency" office:value="116.6" table:style-name="ce6">
            <text:p>$1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.6" table:style-name="ce6">
            <text:p>$116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PAULA FARIAS MELO</text:p>
          </table:table-cell>
          <table:table-cell office:value-type="string" table:style-name="ce3">
            <text:p>DORRP</text:p>
          </table:table-cell>
          <table:table-cell office:value-type="float" office:value="100011023" table:style-name="ce3">
            <text:p>100011023</text:p>
          </table:table-cell>
          <table:table-cell office:value-type="float" office:value="1" table:style-name="ce4">
            <text:p>1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1-30T00:00:00" table:style-name="ce5">
            <text:p>11/30/2020</text:p>
          </table:table-cell>
          <table:table-cell office:value-type="currency" office:value="58.3" table:style-name="ce6">
            <text:p>$5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.3" table:style-name="ce6">
            <text:p>$58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BATISTA DOS SANTOS JUNIOR</text:p>
          </table:table-cell>
          <table:table-cell office:value-type="string" table:style-name="ce3">
            <text:p>DOTA</text:p>
          </table:table-cell>
          <table:table-cell office:value-type="float" office:value="100010713" table:style-name="ce3">
            <text:p>100010713</text:p>
          </table:table-cell>
          <table:table-cell office:value-type="float" office:value="20" table:style-name="ce4">
            <text:p>20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2T00:00:00" table:style-name="ce5">
            <text:p>11/22/2020</text:p>
          </table:table-cell>
          <table:table-cell office:value-type="currency" office:value="2969.34" table:style-name="ce6">
            <text:p>$2,969.34<text:s/></text:p>
          </table:table-cell>
          <table:table-cell office:value-type="currency" office:value="3903.66" table:style-name="ce6">
            <text:p>$3,903.66<text:s/></text:p>
          </table:table-cell>
          <table:table-cell office:value-type="currency" office:value="2711.5" table:style-name="ce6">
            <text:p>$2,71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9.92" table:style-name="ce6">
            <text:p>$2,049.92<text:s/></text:p>
          </table:table-cell>
          <table:table-cell office:value-type="currency" office:value="11634.42" table:style-name="ce6">
            <text:p>$11,634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JORGE DA PAIXAO SOARES</text:p>
          </table:table-cell>
          <table:table-cell office:value-type="string" table:style-name="ce3">
            <text:p>DORSP</text:p>
          </table:table-cell>
          <table:table-cell office:value-type="float" office:value="500009530" table:style-name="ce3">
            <text:p>500009530</text:p>
          </table:table-cell>
          <table:table-cell office:value-type="float" office:value="32" table:style-name="ce4">
            <text:p>32</text:p>
          </table:table-cell>
          <table:table-cell office:value-type="date" office:date-value="2020-10-09T00:00:00" table:style-name="ce5">
            <text:p>10/9/2020</text:p>
          </table:table-cell>
          <table:table-cell office:value-type="date" office:date-value="2020-11-09T00:00:00" table:style-name="ce5">
            <text:p>11/9/2020</text:p>
          </table:table-cell>
          <table:table-cell office:value-type="currency" office:value="1147.03" table:style-name="ce6">
            <text:p>$1,147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7.03" table:style-name="ce6">
            <text:p>$1,147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JORGE DA PAIXAO SOARES</text:p>
          </table:table-cell>
          <table:table-cell office:value-type="string" table:style-name="ce3">
            <text:p>DORSP</text:p>
          </table:table-cell>
          <table:table-cell office:value-type="float" office:value="500009692" table:style-name="ce3">
            <text:p>500009692</text:p>
          </table:table-cell>
          <table:table-cell office:value-type="float" office:value="14" table:style-name="ce4">
            <text:p>14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23T00:00:00" table:style-name="ce5">
            <text:p>11/23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3.7" table:style-name="ce6">
            <text:p>$75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SERGIO OLIVEIRA PIRES</text:p>
          </table:table-cell>
          <table:table-cell office:value-type="string" table:style-name="ce3">
            <text:p>DORSA</text:p>
          </table:table-cell>
          <table:table-cell office:value-type="float" office:value="700001611" table:style-name="ce3">
            <text:p>700001611</text:p>
          </table:table-cell>
          <table:table-cell office:value-type="float" office:value="24" table:style-name="ce4">
            <text:p>24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931.84" table:style-name="ce6">
            <text:p>$1,93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31.84" table:style-name="ce6">
            <text:p>$3,43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VIEIRA DO NASCIMENTO SOUZA</text:p>
          </table:table-cell>
          <table:table-cell office:value-type="string" table:style-name="ce3">
            <text:p>DORRT</text:p>
          </table:table-cell>
          <table:table-cell office:value-type="float" office:value="100010710" table:style-name="ce3">
            <text:p>100010710</text:p>
          </table:table-cell>
          <table:table-cell office:value-type="float" office:value="3" table:style-name="ce4">
            <text:p>3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.85" table:style-name="ce6">
            <text:p>$5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VIEIRA DO NASCIMENTO SOUZA</text:p>
          </table:table-cell>
          <table:table-cell office:value-type="string" table:style-name="ce3">
            <text:p>DORRT</text:p>
          </table:table-cell>
          <table:table-cell office:value-type="float" office:value="100010880" table:style-name="ce3">
            <text:p>100010880</text:p>
          </table:table-cell>
          <table:table-cell office:value-type="float" office:value="15" table:style-name="ce4">
            <text:p>15</text:p>
          </table:table-cell>
          <table:table-cell office:value-type="date" office:date-value="2020-11-13T00:00:00" table:style-name="ce5">
            <text:p>11/1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6" table:style-name="ce6">
            <text:p>$7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2.29" table:style-name="ce6">
            <text:p>$1,76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YAMAMOTO</text:p>
          </table:table-cell>
          <table:table-cell office:value-type="string" table:style-name="ce3">
            <text:p>DORSP</text:p>
          </table:table-cell>
          <table:table-cell office:value-type="float" office:value="500009574" table:style-name="ce3">
            <text:p>500009574</text:p>
          </table:table-cell>
          <table:table-cell office:value-type="float" office:value="3" table:style-name="ce4">
            <text:p>3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2" table:style-name="ce6">
            <text:p>$3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4.22" table:style-name="ce6">
            <text:p>$714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YOICHI MINAMI</text:p>
          </table:table-cell>
          <table:table-cell office:value-type="string" table:style-name="ce3">
            <text:p>DORFT</text:p>
          </table:table-cell>
          <table:table-cell office:value-type="float" office:value="200003164" table:style-name="ce3">
            <text:p>200003164</text:p>
          </table:table-cell>
          <table:table-cell office:value-type="float" office:value="33" table:style-name="ce4">
            <text:p>33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2495.9" table:style-name="ce6">
            <text:p>$2,495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7" table:style-name="ce6">
            <text:p>$2,52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22.8999999999996" table:style-name="ce6">
            <text:p>$5,022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YOICHI MINAMI</text:p>
          </table:table-cell>
          <table:table-cell office:value-type="string" table:style-name="ce3">
            <text:p>DORFT</text:p>
          </table:table-cell>
          <table:table-cell office:value-type="float" office:value="200003298" table:style-name="ce3">
            <text:p>200003298</text:p>
          </table:table-cell>
          <table:table-cell office:value-type="float" office:value="18" table:style-name="ce4">
            <text:p>18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1509.25" table:style-name="ce6">
            <text:p>$1,509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3" table:style-name="ce6">
            <text:p>$1,47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2.25" table:style-name="ce6">
            <text:p>$2,982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ON DE BARROS CAVALCANTI</text:p>
          </table:table-cell>
          <table:table-cell office:value-type="string" table:style-name="ce3">
            <text:p>DEGE</text:p>
          </table:table-cell>
          <table:table-cell office:value-type="float" office:value="100010727" table:style-name="ce3">
            <text:p>100010727</text:p>
          </table:table-cell>
          <table:table-cell office:value-type="float" office:value="6" table:style-name="ce4">
            <text:p>6</text:p>
          </table:table-cell>
          <table:table-cell office:value-type="date" office:date-value="2020-11-08T00:00:00" table:style-name="ce5">
            <text:p>11/8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2650.99" table:style-name="ce6">
            <text:p>$2,650.99<text:s/></text:p>
          </table:table-cell>
          <table:table-cell office:value-type="currency" office:value="945" table:style-name="ce6">
            <text:p>$9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1.21" table:style-name="ce6">
            <text:p>$581.21<text:s/></text:p>
          </table:table-cell>
          <table:table-cell office:value-type="currency" office:value="4660.16" table:style-name="ce6">
            <text:p>$4,660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THEUS DE ARAUJO MEDEIROS</text:p>
          </table:table-cell>
          <table:table-cell office:value-type="string" table:style-name="ce3">
            <text:p>DETT</text:p>
          </table:table-cell>
          <table:table-cell office:value-type="float" office:value="100010437" table:style-name="ce3">
            <text:p>100010437</text:p>
          </table:table-cell>
          <table:table-cell office:value-type="float" office:value="27" table:style-name="ce4">
            <text:p>27</text:p>
          </table:table-cell>
          <table:table-cell office:value-type="date" office:date-value="2020-10-18T00:00:00" table:style-name="ce5">
            <text:p>10/18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3247.17" table:style-name="ce6">
            <text:p>$3,247.17<text:s/></text:p>
          </table:table-cell>
          <table:table-cell office:value-type="currency" office:value="498.93" table:style-name="ce6">
            <text:p>$498.93<text:s/></text:p>
          </table:table-cell>
          <table:table-cell office:value-type="currency" office:value="2805.3" table:style-name="ce6">
            <text:p>$2,805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9.83" table:style-name="ce6">
            <text:p>$429.83<text:s/></text:p>
          </table:table-cell>
          <table:table-cell office:value-type="currency" office:value="6981.23" table:style-name="ce6">
            <text:p>$6,981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A MICHAELA DELLABIANCA ARAUJO</text:p>
          </table:table-cell>
          <table:table-cell office:value-type="string" table:style-name="ce3">
            <text:p>DETL</text:p>
          </table:table-cell>
          <table:table-cell office:value-type="float" office:value="100010793" table:style-name="ce3">
            <text:p>100010793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754.99" table:style-name="ce6">
            <text:p>$754.99<text:s/></text:p>
          </table:table-cell>
          <table:table-cell office:value-type="currency" office:value="966" table:style-name="ce6">
            <text:p>$9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3.21" table:style-name="ce6">
            <text:p>$2,083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DENIS BARRETO COSTA BOUWMAN</text:p>
          </table:table-cell>
          <table:table-cell office:value-type="string" table:style-name="ce3">
            <text:p>DEEI</text:p>
          </table:table-cell>
          <table:table-cell office:value-type="float" office:value="100010826" table:style-name="ce3">
            <text:p>100010826</text:p>
          </table:table-cell>
          <table:table-cell office:value-type="float" office:value="3" table:style-name="ce4">
            <text:p>3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19T00:00:00" table:style-name="ce5">
            <text:p>11/19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6" table:style-name="ce6">
            <text:p>$2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8.22" table:style-name="ce6">
            <text:p>$65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JOSE MAIA BARRETO</text:p>
          </table:table-cell>
          <table:table-cell office:value-type="string" table:style-name="ce3">
            <text:p>DOTA</text:p>
          </table:table-cell>
          <table:table-cell office:value-type="float" office:value="100010735" table:style-name="ce3">
            <text:p>100010735</text:p>
          </table:table-cell>
          <table:table-cell office:value-type="float" office:value="19" table:style-name="ce4">
            <text:p>19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2389.63" table:style-name="ce6">
            <text:p>$2,389.63<text:s/></text:p>
          </table:table-cell>
          <table:table-cell office:value-type="currency" office:value="892.5" table:style-name="ce6">
            <text:p>$892.50<text:s/></text:p>
          </table:table-cell>
          <table:table-cell office:value-type="currency" office:value="3127.18" table:style-name="ce6">
            <text:p>$3,127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3" table:style-name="ce6">
            <text:p>$174.93<text:s/></text:p>
          </table:table-cell>
          <table:table-cell office:value-type="currency" office:value="6584.24" table:style-name="ce6">
            <text:p>$6,584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09190" table:style-name="ce3">
            <text:p>500009190</text:p>
          </table:table-cell>
          <table:table-cell office:value-type="float" office:value="15" table:style-name="ce4">
            <text:p>15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1-03T00:00:00" table:style-name="ce5">
            <text:p>11/3/2020</text:p>
          </table:table-cell>
          <table:table-cell office:value-type="currency" office:value="4097.4799999999996" table:style-name="ce6">
            <text:p>$4,097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" table:style-name="ce6">
            <text:p>$76.00<text:s/></text:p>
          </table:table-cell>
          <table:table-cell office:value-type="currency" office:value="4173.4799999999996" table:style-name="ce6">
            <text:p>$4,173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09424" table:style-name="ce3">
            <text:p>500009424</text:p>
          </table:table-cell>
          <table:table-cell office:value-type="float" office:value="2" table:style-name="ce4">
            <text:p>2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5T00:00:00" table:style-name="ce5">
            <text:p>11/5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.74" table:style-name="ce6">
            <text:p>$27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09469" table:style-name="ce3">
            <text:p>500009469</text:p>
          </table:table-cell>
          <table:table-cell office:value-type="float" office:value="3" table:style-name="ce4">
            <text:p>3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353.27" table:style-name="ce6">
            <text:p>$353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3.27" table:style-name="ce6">
            <text:p>$353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09569" table:style-name="ce3">
            <text:p>500009569</text:p>
          </table:table-cell>
          <table:table-cell office:value-type="float" office:value="4" table:style-name="ce4">
            <text:p>4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506.88" table:style-name="ce6">
            <text:p>$506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6.88" table:style-name="ce6">
            <text:p>$506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09608" table:style-name="ce3">
            <text:p>500009608</text:p>
          </table:table-cell>
          <table:table-cell office:value-type="float" office:value="1" table:style-name="ce4">
            <text:p>1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18T00:00:00" table:style-name="ce5">
            <text:p>11/1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NASCIMENTO DA SILVA</text:p>
          </table:table-cell>
          <table:table-cell office:value-type="string" table:style-name="ce3">
            <text:p>DETE</text:p>
          </table:table-cell>
          <table:table-cell office:value-type="float" office:value="100009952" table:style-name="ce3">
            <text:p>100009952</text:p>
          </table:table-cell>
          <table:table-cell office:value-type="float" office:value="67" table:style-name="ce4">
            <text:p>67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1180.93" table:style-name="ce6">
            <text:p>$11,180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34" table:style-name="ce6">
            <text:p>$9,4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3.96" table:style-name="ce6">
            <text:p>$1,003.96<text:s/></text:p>
          </table:table-cell>
          <table:table-cell office:value-type="currency" office:value="21618.89" table:style-name="ce6">
            <text:p>$21,618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O SANTANA REIS</text:p>
          </table:table-cell>
          <table:table-cell office:value-type="string" table:style-name="ce3">
            <text:p>DORST</text:p>
          </table:table-cell>
          <table:table-cell office:value-type="float" office:value="500009468" table:style-name="ce3">
            <text:p>500009468</text:p>
          </table:table-cell>
          <table:table-cell office:value-type="float" office:value="25" table:style-name="ce4">
            <text:p>25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1448.88" table:style-name="ce6">
            <text:p>$1,448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5" table:style-name="ce6">
            <text:p>$1,2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3.88" table:style-name="ce6">
            <text:p>$2,713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VIAEL SOARES DA SILVA FILHO</text:p>
          </table:table-cell>
          <table:table-cell office:value-type="string" table:style-name="ce3">
            <text:p>DORRM</text:p>
          </table:table-cell>
          <table:table-cell office:value-type="float" office:value="100010811" table:style-name="ce3">
            <text:p>100010811</text:p>
          </table:table-cell>
          <table:table-cell office:value-type="float" office:value="2" table:style-name="ce4">
            <text:p>2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282.94" table:style-name="ce6">
            <text:p>$282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.94" table:style-name="ce6">
            <text:p>$387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MILIANO DOUGLAS DOS SANTOS</text:p>
          </table:table-cell>
          <table:table-cell office:value-type="string" table:style-name="ce3">
            <text:p>DORFM</text:p>
          </table:table-cell>
          <table:table-cell office:value-type="float" office:value="200003294" table:style-name="ce3">
            <text:p>200003294</text:p>
          </table:table-cell>
          <table:table-cell office:value-type="float" office:value="5" table:style-name="ce4">
            <text:p>5</text:p>
          </table:table-cell>
          <table:table-cell office:value-type="date" office:date-value="2020-11-06T00:00:00" table:style-name="ce5">
            <text:p>11/6/2020</text:p>
          </table:table-cell>
          <table:table-cell office:value-type="date" office:date-value="2020-11-10T00:00:00" table:style-name="ce5">
            <text:p>11/10/2020</text:p>
          </table:table-cell>
          <table:table-cell office:value-type="currency" office:value="709.17" table:style-name="ce6">
            <text:p>$709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9.17" table:style-name="ce6">
            <text:p>$709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MILIANO DOUGLAS DOS SANTOS</text:p>
          </table:table-cell>
          <table:table-cell office:value-type="string" table:style-name="ce3">
            <text:p>DORFM</text:p>
          </table:table-cell>
          <table:table-cell office:value-type="float" office:value="200003381" table:style-name="ce3">
            <text:p>200003381</text:p>
          </table:table-cell>
          <table:table-cell office:value-type="float" office:value="10" table:style-name="ce4">
            <text:p>10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293.96" table:style-name="ce6">
            <text:p>$1,293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3.96" table:style-name="ce6">
            <text:p>$1,513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WELL FAGNER DE SOUZA FAUSTO</text:p>
          </table:table-cell>
          <table:table-cell office:value-type="string" table:style-name="ce3">
            <text:p>DETA</text:p>
          </table:table-cell>
          <table:table-cell office:value-type="float" office:value="100010471" table:style-name="ce3">
            <text:p>100010471</text:p>
          </table:table-cell>
          <table:table-cell office:value-type="float" office:value="21" table:style-name="ce4">
            <text:p>21</text:p>
          </table:table-cell>
          <table:table-cell office:value-type="date" office:date-value="2020-10-18T00:00:00" table:style-name="ce5">
            <text:p>10/18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2199.5100000000002" table:style-name="ce6">
            <text:p>$2,199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5.1999999999998" table:style-name="ce6">
            <text:p>$2,22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.85" table:style-name="ce6">
            <text:p>$367.85<text:s/></text:p>
          </table:table-cell>
          <table:table-cell office:value-type="currency" office:value="4792.5600000000004" table:style-name="ce6">
            <text:p>$4,792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QUIADES EUGENIO MUDO</text:p>
          </table:table-cell>
          <table:table-cell office:value-type="string" table:style-name="ce3">
            <text:p>DORBT</text:p>
          </table:table-cell>
          <table:table-cell office:value-type="float" office:value="500009193" table:style-name="ce3">
            <text:p>500009193</text:p>
          </table:table-cell>
          <table:table-cell office:value-type="float" office:value="23" table:style-name="ce4">
            <text:p>23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1-17T00:00:00" table:style-name="ce5">
            <text:p>11/17/2020</text:p>
          </table:table-cell>
          <table:table-cell office:value-type="currency" office:value="2965.41" table:style-name="ce6">
            <text:p>$2,965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98" table:style-name="ce6">
            <text:p>$2,598.00<text:s/></text:p>
          </table:table-cell>
          <table:table-cell office:value-type="currency" office:value="25" table:style-name="ce6">
            <text:p>$25.00<text:s/></text:p>
          </table:table-cell>
          <table:table-cell office:value-type="currency" office:value="702.13" table:style-name="ce6">
            <text:p>$702.13<text:s/></text:p>
          </table:table-cell>
          <table:table-cell office:value-type="currency" office:value="6290.54" table:style-name="ce6">
            <text:p>$6,290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QUIADES EUGENIO MUDO</text:p>
          </table:table-cell>
          <table:table-cell office:value-type="string" table:style-name="ce3">
            <text:p>DORBT</text:p>
          </table:table-cell>
          <table:table-cell office:value-type="float" office:value="500009607" table:style-name="ce3">
            <text:p>500009607</text:p>
          </table:table-cell>
          <table:table-cell office:value-type="float" office:value="5" table:style-name="ce4">
            <text:p>5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8" table:style-name="ce6">
            <text:p>$4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081.33" table:style-name="ce6">
            <text:p>$1,08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ARCANJO DOS SANTOS NETO</text:p>
          </table:table-cell>
          <table:table-cell office:value-type="string" table:style-name="ce3">
            <text:p>DEPO</text:p>
          </table:table-cell>
          <table:table-cell office:value-type="float" office:value="100010775" table:style-name="ce3">
            <text:p>100010775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641.98" table:style-name="ce6">
            <text:p>$641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6" table:style-name="ce6">
            <text:p>$5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7.75" table:style-name="ce6">
            <text:p>$957.75<text:s/></text:p>
          </table:table-cell>
          <table:table-cell office:value-type="currency" office:value="2115.73" table:style-name="ce6">
            <text:p>$2,115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ENA SANTOS SANTANA</text:p>
          </table:table-cell>
          <table:table-cell office:value-type="string" table:style-name="ce3">
            <text:p>DGCS</text:p>
          </table:table-cell>
          <table:table-cell office:value-type="float" office:value="500009229" table:style-name="ce3">
            <text:p>500009229</text:p>
          </table:table-cell>
          <table:table-cell office:value-type="float" office:value="19" table:style-name="ce4">
            <text:p>19</text:p>
          </table:table-cell>
          <table:table-cell office:value-type="date" office:date-value="2020-10-25T00:00:00" table:style-name="ce5">
            <text:p>10/25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3319.17" table:style-name="ce6">
            <text:p>$3,319.17<text:s/></text:p>
          </table:table-cell>
          <table:table-cell office:value-type="currency" office:value="2127.1799999999998" table:style-name="ce6">
            <text:p>$2,127.18<text:s/></text:p>
          </table:table-cell>
          <table:table-cell office:value-type="currency" office:value="3150" table:style-name="ce6">
            <text:p>$3,150.00<text:s/></text:p>
          </table:table-cell>
          <table:table-cell office:value-type="currency" office:value="1070" table:style-name="ce6">
            <text:p>$1,0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66.35" table:style-name="ce6">
            <text:p>$9,66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TON FLAVIO FIGUEIROA DA SILVA</text:p>
          </table:table-cell>
          <table:table-cell office:value-type="string" table:style-name="ce3">
            <text:p>DETE</text:p>
          </table:table-cell>
          <table:table-cell office:value-type="float" office:value="100010388" table:style-name="ce3">
            <text:p>100010388</text:p>
          </table:table-cell>
          <table:table-cell office:value-type="float" office:value="30" table:style-name="ce4">
            <text:p>30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4276.24" table:style-name="ce6">
            <text:p>$4,276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2" table:style-name="ce6">
            <text:p>$4,22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34.72" table:style-name="ce6">
            <text:p>$3,134.72<text:s/></text:p>
          </table:table-cell>
          <table:table-cell office:value-type="currency" office:value="11632.96" table:style-name="ce6">
            <text:p>$11,63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RTHYS MARINHO DO C MELO</text:p>
          </table:table-cell>
          <table:table-cell office:value-type="string" table:style-name="ce3">
            <text:p>DORPP</text:p>
          </table:table-cell>
          <table:table-cell office:value-type="float" office:value="500009630" table:style-name="ce3">
            <text:p>500009630</text:p>
          </table:table-cell>
          <table:table-cell office:value-type="float" office:value="6" table:style-name="ce4">
            <text:p>6</text:p>
          </table:table-cell>
          <table:table-cell office:value-type="date" office:date-value="2020-11-20T00:00:00" table:style-name="ce5">
            <text:p>11/20/2020</text:p>
          </table:table-cell>
          <table:table-cell office:value-type="date" office:date-value="2020-11-25T00:00:00" table:style-name="ce5">
            <text:p>11/25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2.22" table:style-name="ce6">
            <text:p>$64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ANTONIO DA SILVA</text:p>
          </table:table-cell>
          <table:table-cell office:value-type="string" table:style-name="ce3">
            <text:p>DORSF</text:p>
          </table:table-cell>
          <table:table-cell office:value-type="float" office:value="500009534" table:style-name="ce3">
            <text:p>500009534</text:p>
          </table:table-cell>
          <table:table-cell office:value-type="float" office:value="8" table:style-name="ce4">
            <text:p>8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3T00:00:00" table:style-name="ce5">
            <text:p>11/23/2020</text:p>
          </table:table-cell>
          <table:table-cell office:value-type="currency" office:value="988.47" table:style-name="ce6">
            <text:p>$988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1663.43" table:style-name="ce6">
            <text:p>$1,66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2879" table:style-name="ce3">
            <text:p>900002879</text:p>
          </table:table-cell>
          <table:table-cell office:value-type="float" office:value="11" table:style-name="ce4">
            <text:p>1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411.06" table:style-name="ce6">
            <text:p>$1,411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0" table:style-name="ce6">
            <text:p>$1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2960.99" table:style-name="ce6">
            <text:p>$2,960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GOMES COSTA</text:p>
          </table:table-cell>
          <table:table-cell office:value-type="string" table:style-name="ce3">
            <text:p>DETE</text:p>
          </table:table-cell>
          <table:table-cell office:value-type="float" office:value="100009953" table:style-name="ce3">
            <text:p>100009953</text:p>
          </table:table-cell>
          <table:table-cell office:value-type="float" office:value="80" table:style-name="ce4">
            <text:p>80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2367.42" table:style-name="ce6">
            <text:p>$12,36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09" table:style-name="ce6">
            <text:p>$10,60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76.42" table:style-name="ce6">
            <text:p>$22,976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SANIA MARIA FELIX DA SILVA</text:p>
          </table:table-cell>
          <table:table-cell office:value-type="string" table:style-name="ce3">
            <text:p>DEPO</text:p>
          </table:table-cell>
          <table:table-cell office:value-type="float" office:value="100010778" table:style-name="ce3">
            <text:p>100010778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561.88" table:style-name="ce6">
            <text:p>$56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6" table:style-name="ce6">
            <text:p>$5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1237.8800000000001" table:style-name="ce6">
            <text:p>$1,237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NCY DE ALMEIDA PINTO</text:p>
          </table:table-cell>
          <table:table-cell office:value-type="string" table:style-name="ce3">
            <text:p>DORR</text:p>
          </table:table-cell>
          <table:table-cell office:value-type="float" office:value="100010741" table:style-name="ce3">
            <text:p>100010741</text:p>
          </table:table-cell>
          <table:table-cell office:value-type="float" office:value="3" table:style-name="ce4">
            <text:p>3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" table:style-name="ce6">
            <text:p>$27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4.85" table:style-name="ce6">
            <text:p>$57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LY PATRICIA FREIRE TAVARES BRITO</text:p>
          </table:table-cell>
          <table:table-cell office:value-type="string" table:style-name="ce3">
            <text:p>DGRP</text:p>
          </table:table-cell>
          <table:table-cell office:value-type="float" office:value="500009615" table:style-name="ce3">
            <text:p>500009615</text:p>
          </table:table-cell>
          <table:table-cell office:value-type="float" office:value="6" table:style-name="ce4">
            <text:p>6</text:p>
          </table:table-cell>
          <table:table-cell office:value-type="date" office:date-value="2020-11-22T00:00:00" table:style-name="ce5">
            <text:p>11/22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4.95" table:style-name="ce6">
            <text:p>$87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6.48" table:style-name="ce6">
            <text:p>$436.48<text:s/></text:p>
          </table:table-cell>
          <table:table-cell office:value-type="currency" office:value="1952.23" table:style-name="ce6">
            <text:p>$1,952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LY PATRICIA FREIRE TAVARES BRITO</text:p>
          </table:table-cell>
          <table:table-cell office:value-type="string" table:style-name="ce3">
            <text:p>DGRP</text:p>
          </table:table-cell>
          <table:table-cell office:value-type="float" office:value="500009672" table:style-name="ce3">
            <text:p>500009672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03" table:style-name="ce6">
            <text:p>$41.03<text:s/></text:p>
          </table:table-cell>
          <table:table-cell office:value-type="currency" office:value="1461.93" table:style-name="ce6">
            <text:p>$1,46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VIO CICHELERO SPADOA</text:p>
          </table:table-cell>
          <table:table-cell office:value-type="string" table:style-name="ce3">
            <text:p>DEPO</text:p>
          </table:table-cell>
          <table:table-cell office:value-type="float" office:value="100010610" table:style-name="ce3">
            <text:p>100010610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6" table:style-name="ce6">
            <text:p>$9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8.06" table:style-name="ce6">
            <text:p>$3,238.06<text:s/></text:p>
          </table:table-cell>
          <table:table-cell office:value-type="currency" office:value="5005.0600000000004" table:style-name="ce6">
            <text:p>$5,005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VIO CICHELERO SPADOA</text:p>
          </table:table-cell>
          <table:table-cell office:value-type="string" table:style-name="ce3">
            <text:p>DEPO</text:p>
          </table:table-cell>
          <table:table-cell office:value-type="float" office:value="100010872" table:style-name="ce3">
            <text:p>100010872</text:p>
          </table:table-cell>
          <table:table-cell office:value-type="float" office:value="3" table:style-name="ce4">
            <text:p>3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6.22" table:style-name="ce6">
            <text:p>$666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 ROBERTO REZENDE SILVA</text:p>
          </table:table-cell>
          <table:table-cell office:value-type="string" table:style-name="ce3">
            <text:p>DORPL</text:p>
          </table:table-cell>
          <table:table-cell office:value-type="float" office:value="100010804" table:style-name="ce3">
            <text:p>100010804</text:p>
          </table:table-cell>
          <table:table-cell office:value-type="float" office:value="2" table:style-name="ce4">
            <text:p>2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LSON BARRETO COSTA</text:p>
          </table:table-cell>
          <table:table-cell office:value-type="string" table:style-name="ce3">
            <text:p>DORN</text:p>
          </table:table-cell>
          <table:table-cell office:value-type="float" office:value="600001779" table:style-name="ce3">
            <text:p>600001779</text:p>
          </table:table-cell>
          <table:table-cell office:value-type="float" office:value="2" table:style-name="ce4">
            <text:p>2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.2" table:style-name="ce6">
            <text:p>$34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COLAS MOURA MONTE</text:p>
          </table:table-cell>
          <table:table-cell office:value-type="string" table:style-name="ce3">
            <text:p>DORFO</text:p>
          </table:table-cell>
          <table:table-cell office:value-type="float" office:value="200003263" table:style-name="ce3">
            <text:p>200003263</text:p>
          </table:table-cell>
          <table:table-cell office:value-type="float" office:value="3" table:style-name="ce4">
            <text:p>3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5T00:00:00" table:style-name="ce5">
            <text:p>11/5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COLAS MOURA MONTE</text:p>
          </table:table-cell>
          <table:table-cell office:value-type="string" table:style-name="ce3">
            <text:p>DORFO</text:p>
          </table:table-cell>
          <table:table-cell office:value-type="float" office:value="200003343" table:style-name="ce3">
            <text:p>200003343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7.96" table:style-name="ce6">
            <text:p>$597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1.29" table:style-name="ce6">
            <text:p>$1,141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BERTO PAULINO DA CUNHA</text:p>
          </table:table-cell>
          <table:table-cell office:value-type="string" table:style-name="ce3">
            <text:p>DORNC</text:p>
          </table:table-cell>
          <table:table-cell office:value-type="float" office:value="800001641" table:style-name="ce3">
            <text:p>800001641</text:p>
          </table:table-cell>
          <table:table-cell office:value-type="float" office:value="4" table:style-name="ce4">
            <text:p>4</text:p>
          </table:table-cell>
          <table:table-cell office:value-type="date" office:date-value="2020-11-27T00:00:00" table:style-name="ce5">
            <text:p>11/27/2020</text:p>
          </table:table-cell>
          <table:table-cell office:value-type="date" office:date-value="2020-11-30T00:00:00" table:style-name="ce5">
            <text:p>11/30/2020</text:p>
          </table:table-cell>
          <table:table-cell office:value-type="currency" office:value="220.57" table:style-name="ce6">
            <text:p>$220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.57" table:style-name="ce6">
            <text:p>$220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2909" table:style-name="ce3">
            <text:p>900002909</text:p>
          </table:table-cell>
          <table:table-cell office:value-type="float" office:value="3" table:style-name="ce4">
            <text:p>3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1.85" table:style-name="ce6">
            <text:p>$58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2959" table:style-name="ce3">
            <text:p>900002959</text:p>
          </table:table-cell>
          <table:table-cell office:value-type="float" office:value="3" table:style-name="ce4">
            <text:p>3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5T00:00:00" table:style-name="ce5">
            <text:p>11/25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1.85" table:style-name="ce6">
            <text:p>$58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TON FREIRE DOS SANTOS</text:p>
          </table:table-cell>
          <table:table-cell office:value-type="string" table:style-name="ce3">
            <text:p>DORSP</text:p>
          </table:table-cell>
          <table:table-cell office:value-type="float" office:value="700001630" table:style-name="ce3">
            <text:p>700001630</text:p>
          </table:table-cell>
          <table:table-cell office:value-type="float" office:value="4" table:style-name="ce4">
            <text:p>4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59" table:style-name="ce6">
            <text:p>$66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TON FREIRE DOS SANTOS</text:p>
          </table:table-cell>
          <table:table-cell office:value-type="string" table:style-name="ce3">
            <text:p>DORSP</text:p>
          </table:table-cell>
          <table:table-cell office:value-type="float" office:value="700001651" table:style-name="ce3">
            <text:p>700001651</text:p>
          </table:table-cell>
          <table:table-cell office:value-type="float" office:value="6" table:style-name="ce4">
            <text:p>6</text:p>
          </table:table-cell>
          <table:table-cell office:value-type="date" office:date-value="2020-11-19T00:00:00" table:style-name="ce5">
            <text:p>11/19/2020</text:p>
          </table:table-cell>
          <table:table-cell office:value-type="date" office:date-value="2020-11-24T00:00:00" table:style-name="ce5">
            <text:p>11/24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11" table:style-name="ce6">
            <text:p>$30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RALDO MAGALHAES VALENCA</text:p>
          </table:table-cell>
          <table:table-cell office:value-type="string" table:style-name="ce3">
            <text:p>DOMS</text:p>
          </table:table-cell>
          <table:table-cell office:value-type="float" office:value="100011082" table:style-name="ce3">
            <text:p>100011082</text:p>
          </table:table-cell>
          <table:table-cell office:value-type="float" office:value="6" table:style-name="ce4">
            <text:p>6</text:p>
          </table:table-cell>
          <table:table-cell office:value-type="date" office:date-value="2020-11-02T00:00:00" table:style-name="ce5">
            <text:p>11/2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564.05999999999995" table:style-name="ce6">
            <text:p>$564.06<text:s/></text:p>
          </table:table-cell>
          <table:table-cell office:value-type="currency" office:value="2112.25" table:style-name="ce6">
            <text:p>$2,112.25<text:s/></text:p>
          </table:table-cell>
          <table:table-cell office:value-type="currency" office:value="1024.8499999999999" table:style-name="ce6">
            <text:p>$1,02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3726.15" table:style-name="ce6">
            <text:p>$3,726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IVAN DA SILVA SANTOS</text:p>
          </table:table-cell>
          <table:table-cell office:value-type="string" table:style-name="ce3">
            <text:p>DORFT</text:p>
          </table:table-cell>
          <table:table-cell office:value-type="float" office:value="200003244" table:style-name="ce3">
            <text:p>200003244</text:p>
          </table:table-cell>
          <table:table-cell office:value-type="float" office:value="12" table:style-name="ce4">
            <text:p>12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2" table:style-name="ce6">
            <text:p>$6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7.92" table:style-name="ce6">
            <text:p>$1,607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AVIANO SOUZA NETO</text:p>
          </table:table-cell>
          <table:table-cell office:value-type="string" table:style-name="ce3">
            <text:p>DORTP</text:p>
          </table:table-cell>
          <table:table-cell office:value-type="float" office:value="900002960" table:style-name="ce3">
            <text:p>900002960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3.7" table:style-name="ce6">
            <text:p>$1,2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AVIANO SOUZA NETO</text:p>
          </table:table-cell>
          <table:table-cell office:value-type="string" table:style-name="ce3">
            <text:p>DORTP</text:p>
          </table:table-cell>
          <table:table-cell office:value-type="float" office:value="900003002" table:style-name="ce3">
            <text:p>900003002</text:p>
          </table:table-cell>
          <table:table-cell office:value-type="float" office:value="3" table:style-name="ce4">
            <text:p>3</text:p>
          </table:table-cell>
          <table:table-cell office:value-type="date" office:date-value="2020-11-22T00:00:00" table:style-name="ce5">
            <text:p>11/22/2020</text:p>
          </table:table-cell>
          <table:table-cell office:value-type="date" office:date-value="2020-11-24T00:00:00" table:style-name="ce5">
            <text:p>11/24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.98" table:style-name="ce6">
            <text:p>$417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.98" table:style-name="ce6">
            <text:p>$417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BLO MIGUEL LEITE SOBREIRA</text:p>
          </table:table-cell>
          <table:table-cell office:value-type="string" table:style-name="ce3">
            <text:p>DORBT</text:p>
          </table:table-cell>
          <table:table-cell office:value-type="float" office:value="500009457" table:style-name="ce3">
            <text:p>500009457</text:p>
          </table:table-cell>
          <table:table-cell office:value-type="float" office:value="2" table:style-name="ce4">
            <text:p>2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NCRACIO LIMA BATALHA</text:p>
          </table:table-cell>
          <table:table-cell office:value-type="string" table:style-name="ce3">
            <text:p>DORBT</text:p>
          </table:table-cell>
          <table:table-cell office:value-type="float" office:value="500009621" table:style-name="ce3">
            <text:p>500009621</text:p>
          </table:table-cell>
          <table:table-cell office:value-type="float" office:value="4" table:style-name="ce4">
            <text:p>4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2.96" table:style-name="ce6">
            <text:p>$84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DE MENEZES FILHO</text:p>
          </table:table-cell>
          <table:table-cell office:value-type="string" table:style-name="ce3">
            <text:p>DETA</text:p>
          </table:table-cell>
          <table:table-cell office:value-type="float" office:value="100010720" table:style-name="ce3">
            <text:p>100010720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5" table:style-name="ce6">
            <text:p>$5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7.78" table:style-name="ce6">
            <text:p>$1,167.78<text:s/></text:p>
          </table:table-cell>
          <table:table-cell office:value-type="currency" office:value="2326.48" table:style-name="ce6">
            <text:p>$2,326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GOMES DE SOUSA</text:p>
          </table:table-cell>
          <table:table-cell office:value-type="string" table:style-name="ce3">
            <text:p>DETE</text:p>
          </table:table-cell>
          <table:table-cell office:value-type="float" office:value="900002765" table:style-name="ce3">
            <text:p>900002765</text:p>
          </table:table-cell>
          <table:table-cell office:value-type="float" office:value="25" table:style-name="ce4">
            <text:p>25</text:p>
          </table:table-cell>
          <table:table-cell office:value-type="date" office:date-value="2020-10-08T00:00:00" table:style-name="ce5">
            <text:p>10/8/2020</text:p>
          </table:table-cell>
          <table:table-cell office:value-type="date" office:date-value="2020-11-01T00:00:00" table:style-name="ce5">
            <text:p>11/1/2020</text:p>
          </table:table-cell>
          <table:table-cell office:value-type="currency" office:value="4697.01" table:style-name="ce6">
            <text:p>$4,697.01<text:s/></text:p>
          </table:table-cell>
          <table:table-cell office:value-type="currency" office:value="3396.38" table:style-name="ce6">
            <text:p>$3,396.38<text:s/></text:p>
          </table:table-cell>
          <table:table-cell office:value-type="currency" office:value="3754.8" table:style-name="ce6">
            <text:p>$3,75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3.61" table:style-name="ce6">
            <text:p>$2,533.61<text:s/></text:p>
          </table:table-cell>
          <table:table-cell office:value-type="currency" office:value="14381.8" table:style-name="ce6">
            <text:p>$14,381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HENRIQUE DE CARVALHO</text:p>
          </table:table-cell>
          <table:table-cell office:value-type="string" table:style-name="ce3">
            <text:p>DOTI</text:p>
          </table:table-cell>
          <table:table-cell office:value-type="float" office:value="100010666" table:style-name="ce3">
            <text:p>100010666</text:p>
          </table:table-cell>
          <table:table-cell office:value-type="float" office:value="19" table:style-name="ce4">
            <text:p>19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802.84" table:style-name="ce6">
            <text:p>$1,802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6.45" table:style-name="ce6">
            <text:p>$1,74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9.29" table:style-name="ce6">
            <text:p>$3,549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RCELO M ALBUQUERQUE E MELLO</text:p>
          </table:table-cell>
          <table:table-cell office:value-type="string" table:style-name="ce3">
            <text:p>DEPO</text:p>
          </table:table-cell>
          <table:table-cell office:value-type="float" office:value="100010726" table:style-name="ce3">
            <text:p>100010726</text:p>
          </table:table-cell>
          <table:table-cell office:value-type="float" office:value="4" table:style-name="ce4">
            <text:p>4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" table:style-name="ce6">
            <text:p>$4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22" table:style-name="ce6">
            <text:p>$650.22<text:s/></text:p>
          </table:table-cell>
          <table:table-cell office:value-type="currency" office:value="1464.72" table:style-name="ce6">
            <text:p>$1,464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EGIS ALMEIDA DA SILVA</text:p>
          </table:table-cell>
          <table:table-cell office:value-type="string" table:style-name="ce3">
            <text:p>DORSP</text:p>
          </table:table-cell>
          <table:table-cell office:value-type="float" office:value="500009527" table:style-name="ce3">
            <text:p>500009527</text:p>
          </table:table-cell>
          <table:table-cell office:value-type="float" office:value="32" table:style-name="ce4">
            <text:p>32</text:p>
          </table:table-cell>
          <table:table-cell office:value-type="date" office:date-value="2020-10-09T00:00:00" table:style-name="ce5">
            <text:p>10/9/2020</text:p>
          </table:table-cell>
          <table:table-cell office:value-type="date" office:date-value="2020-11-09T00:00:00" table:style-name="ce5">
            <text:p>11/9/2020</text:p>
          </table:table-cell>
          <table:table-cell office:value-type="currency" office:value="1147.03" table:style-name="ce6">
            <text:p>$1,147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3.1" table:style-name="ce6">
            <text:p>$343.10<text:s/></text:p>
          </table:table-cell>
          <table:table-cell office:value-type="currency" office:value="1490.13" table:style-name="ce6">
            <text:p>$1,490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EGIS ALMEIDA DA SILVA</text:p>
          </table:table-cell>
          <table:table-cell office:value-type="string" table:style-name="ce3">
            <text:p>DORSP</text:p>
          </table:table-cell>
          <table:table-cell office:value-type="float" office:value="500009691" table:style-name="ce3">
            <text:p>500009691</text:p>
          </table:table-cell>
          <table:table-cell office:value-type="float" office:value="14" table:style-name="ce4">
            <text:p>14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23T00:00:00" table:style-name="ce5">
            <text:p>11/2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.1" table:style-name="ce6">
            <text:p>$129.10<text:s/></text:p>
          </table:table-cell>
          <table:table-cell office:value-type="currency" office:value="822.43" table:style-name="ce6">
            <text:p>$822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CAROLINO DE SOUZA</text:p>
          </table:table-cell>
          <table:table-cell office:value-type="string" table:style-name="ce3">
            <text:p>DOMR</text:p>
          </table:table-cell>
          <table:table-cell office:value-type="float" office:value="100010392" table:style-name="ce3">
            <text:p>100010392</text:p>
          </table:table-cell>
          <table:table-cell office:value-type="float" office:value="28" table:style-name="ce4">
            <text:p>28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1-09T00:00:00" table:style-name="ce5">
            <text:p>11/9/2020</text:p>
          </table:table-cell>
          <table:table-cell office:value-type="currency" office:value="3206.89" table:style-name="ce6">
            <text:p>$3,206.89<text:s/></text:p>
          </table:table-cell>
          <table:table-cell office:value-type="currency" office:value="4290.49" table:style-name="ce6">
            <text:p>$4,290.49<text:s/></text:p>
          </table:table-cell>
          <table:table-cell office:value-type="currency" office:value="3010.67" table:style-name="ce6">
            <text:p>$3,010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2.92" table:style-name="ce6">
            <text:p>$822.92<text:s/></text:p>
          </table:table-cell>
          <table:table-cell office:value-type="currency" office:value="11330.97" table:style-name="ce6">
            <text:p>$11,330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CAROLINO DE SOUZA</text:p>
          </table:table-cell>
          <table:table-cell office:value-type="string" table:style-name="ce3">
            <text:p>DOMR</text:p>
          </table:table-cell>
          <table:table-cell office:value-type="float" office:value="100010873" table:style-name="ce3">
            <text:p>100010873</text:p>
          </table:table-cell>
          <table:table-cell office:value-type="float" office:value="10" table:style-name="ce4">
            <text:p>10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947.01" table:style-name="ce6">
            <text:p>$947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8" table:style-name="ce6">
            <text:p>$9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.02" table:style-name="ce6">
            <text:p>$238.02<text:s/></text:p>
          </table:table-cell>
          <table:table-cell office:value-type="currency" office:value="2093.0300000000002" table:style-name="ce6">
            <text:p>$2,093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10733" table:style-name="ce3">
            <text:p>100010733</text:p>
          </table:table-cell>
          <table:table-cell office:value-type="float" office:value="19" table:style-name="ce4">
            <text:p>19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3129.54" table:style-name="ce6">
            <text:p>$3,129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0.2" table:style-name="ce6">
            <text:p>$3,45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30.88" table:style-name="ce6">
            <text:p>$3,930.88<text:s/></text:p>
          </table:table-cell>
          <table:table-cell office:value-type="currency" office:value="10510.62" table:style-name="ce6">
            <text:p>$10,510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MES DE SOUZA</text:p>
          </table:table-cell>
          <table:table-cell office:value-type="string" table:style-name="ce3">
            <text:p>DORSP</text:p>
          </table:table-cell>
          <table:table-cell office:value-type="float" office:value="700001631" table:style-name="ce3">
            <text:p>700001631</text:p>
          </table:table-cell>
          <table:table-cell office:value-type="float" office:value="18" table:style-name="ce4">
            <text:p>18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147.03" table:style-name="ce6">
            <text:p>$1,147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7.03" table:style-name="ce6">
            <text:p>$1,987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NCALVES DE SOUZA</text:p>
          </table:table-cell>
          <table:table-cell office:value-type="string" table:style-name="ce3">
            <text:p>DETE</text:p>
          </table:table-cell>
          <table:table-cell office:value-type="float" office:value="100010765" table:style-name="ce3">
            <text:p>100010765</text:p>
          </table:table-cell>
          <table:table-cell office:value-type="float" office:value="25" table:style-name="ce4">
            <text:p>25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3706.69" table:style-name="ce6">
            <text:p>$3,706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0" table:style-name="ce6">
            <text:p>$3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4.67" table:style-name="ce6">
            <text:p>$2,484.67<text:s/></text:p>
          </table:table-cell>
          <table:table-cell office:value-type="currency" office:value="9791.36" table:style-name="ce6">
            <text:p>$9,791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MENDES BELCHIOR</text:p>
          </table:table-cell>
          <table:table-cell office:value-type="string" table:style-name="ce3">
            <text:p>DEPO</text:p>
          </table:table-cell>
          <table:table-cell office:value-type="float" office:value="100010931" table:style-name="ce3">
            <text:p>100010931</text:p>
          </table:table-cell>
          <table:table-cell office:value-type="float" office:value="2" table:style-name="ce4">
            <text:p>2</text:p>
          </table:table-cell>
          <table:table-cell office:value-type="date" office:date-value="2020-11-25T00:00:00" table:style-name="ce5">
            <text:p>11/25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.5" table:style-name="ce6">
            <text:p>$16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.61" table:style-name="ce6">
            <text:p>$342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PEREIRA DA SILVA</text:p>
          </table:table-cell>
          <table:table-cell office:value-type="string" table:style-name="ce3">
            <text:p>DETA</text:p>
          </table:table-cell>
          <table:table-cell office:value-type="float" office:value="100011040" table:style-name="ce3">
            <text:p>100011040</text:p>
          </table:table-cell>
          <table:table-cell office:value-type="float" office:value="2" table:style-name="ce4">
            <text:p>2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4T00:00:00" table:style-name="ce5">
            <text:p>11/24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.52" table:style-name="ce6">
            <text:p>$195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.82" table:style-name="ce6">
            <text:p>$435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GERIO CORREIA</text:p>
          </table:table-cell>
          <table:table-cell office:value-type="string" table:style-name="ce3">
            <text:p>DETE</text:p>
          </table:table-cell>
          <table:table-cell office:value-type="float" office:value="100010124" table:style-name="ce3">
            <text:p>100010124</text:p>
          </table:table-cell>
          <table:table-cell office:value-type="float" office:value="36" table:style-name="ce4">
            <text:p>36</text:p>
          </table:table-cell>
          <table:table-cell office:value-type="date" office:date-value="2020-10-08T00:00:00" table:style-name="ce5">
            <text:p>10/8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2320.25" table:style-name="ce6">
            <text:p>$2,320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9.5" table:style-name="ce6">
            <text:p>$1,31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30.76" table:style-name="ce6">
            <text:p>$4,930.76<text:s/></text:p>
          </table:table-cell>
          <table:table-cell office:value-type="currency" office:value="8570.51" table:style-name="ce6">
            <text:p>$8,570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09383" table:style-name="ce3">
            <text:p>500009383</text:p>
          </table:table-cell>
          <table:table-cell office:value-type="float" office:value="9" table:style-name="ce4">
            <text:p>9</text:p>
          </table:table-cell>
          <table:table-cell office:value-type="date" office:date-value="2020-11-05T00:00:00" table:style-name="ce5">
            <text:p>11/5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0" table:style-name="ce6">
            <text:p>$1,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2319.16" table:style-name="ce6">
            <text:p>$2,319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OARES BULCAO COUTINHO</text:p>
          </table:table-cell>
          <table:table-cell office:value-type="string" table:style-name="ce3">
            <text:p>DETE</text:p>
          </table:table-cell>
          <table:table-cell office:value-type="float" office:value="200003380" table:style-name="ce3">
            <text:p>200003380</text:p>
          </table:table-cell>
          <table:table-cell office:value-type="float" office:value="9" table:style-name="ce4">
            <text:p>9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1133.58" table:style-name="ce6">
            <text:p>$1,133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3.55999999999995" table:style-name="ce6">
            <text:p>$643.56<text:s/></text:p>
          </table:table-cell>
          <table:table-cell office:value-type="currency" office:value="1777.14" table:style-name="ce6">
            <text:p>$1,777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1352" table:style-name="ce3">
            <text:p>400001352</text:p>
          </table:table-cell>
          <table:table-cell office:value-type="float" office:value="2" table:style-name="ce4">
            <text:p>2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.54" table:style-name="ce6">
            <text:p>$173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5.02" table:style-name="ce6">
            <text:p>$415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1370" table:style-name="ce3">
            <text:p>400001370</text:p>
          </table:table-cell>
          <table:table-cell office:value-type="float" office:value="3" table:style-name="ce4">
            <text:p>3</text:p>
          </table:table-cell>
          <table:table-cell office:value-type="date" office:date-value="2020-11-25T00:00:00" table:style-name="ce5">
            <text:p>11/25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FELLIPE DO NASCIMENTO AQUINO</text:p>
          </table:table-cell>
          <table:table-cell office:value-type="string" table:style-name="ce3">
            <text:p>DETL</text:p>
          </table:table-cell>
          <table:table-cell office:value-type="float" office:value="100010938" table:style-name="ce3">
            <text:p>100010938</text:p>
          </table:table-cell>
          <table:table-cell office:value-type="float" office:value="4" table:style-name="ce4">
            <text:p>4</text:p>
          </table:table-cell>
          <table:table-cell office:value-type="date" office:date-value="2020-11-25T00:00:00" table:style-name="ce5">
            <text:p>11/25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581.42999999999995" table:style-name="ce6">
            <text:p>$581.43<text:s/></text:p>
          </table:table-cell>
          <table:table-cell office:value-type="currency" office:value="2801.74" table:style-name="ce6">
            <text:p>$2,801.74<text:s/></text:p>
          </table:table-cell>
          <table:table-cell office:value-type="currency" office:value="762.45" table:style-name="ce6">
            <text:p>$762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5.62" table:style-name="ce6">
            <text:p>$4,145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GOMES DA CRUZ FILHO</text:p>
          </table:table-cell>
          <table:table-cell office:value-type="string" table:style-name="ce3">
            <text:p>DORPP</text:p>
          </table:table-cell>
          <table:table-cell office:value-type="float" office:value="500009571" table:style-name="ce3">
            <text:p>500009571</text:p>
          </table:table-cell>
          <table:table-cell office:value-type="float" office:value="4" table:style-name="ce4">
            <text:p>4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59" table:style-name="ce6">
            <text:p>$75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HENRIQUE RICARTE DE SOUSA</text:p>
          </table:table-cell>
          <table:table-cell office:value-type="string" table:style-name="ce3">
            <text:p>DORFT</text:p>
          </table:table-cell>
          <table:table-cell office:value-type="float" office:value="600001764" table:style-name="ce3">
            <text:p>600001764</text:p>
          </table:table-cell>
          <table:table-cell office:value-type="float" office:value="2" table:style-name="ce4">
            <text:p>2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0T00:00:00" table:style-name="ce5">
            <text:p>11/10/2020</text:p>
          </table:table-cell>
          <table:table-cell office:value-type="currency" office:value="261.02999999999997" table:style-name="ce6">
            <text:p>$261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.02999999999997" table:style-name="ce6">
            <text:p>$261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IVO MACIEL CARDOSO</text:p>
          </table:table-cell>
          <table:table-cell office:value-type="string" table:style-name="ce3">
            <text:p>DORSF</text:p>
          </table:table-cell>
          <table:table-cell office:value-type="float" office:value="500009535" table:style-name="ce3">
            <text:p>500009535</text:p>
          </table:table-cell>
          <table:table-cell office:value-type="float" office:value="12" table:style-name="ce4">
            <text:p>12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0" table:style-name="ce6">
            <text:p>$1,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2756.35" table:style-name="ce6">
            <text:p>$2,75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EON BARBOSA GOMES</text:p>
          </table:table-cell>
          <table:table-cell office:value-type="string" table:style-name="ce3">
            <text:p>DOTA</text:p>
          </table:table-cell>
          <table:table-cell office:value-type="float" office:value="100010792" table:style-name="ce3">
            <text:p>100010792</text:p>
          </table:table-cell>
          <table:table-cell office:value-type="float" office:value="3" table:style-name="ce4">
            <text:p>3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51" table:style-name="ce6">
            <text:p>$349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.99" table:style-name="ce6">
            <text:p>$590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EON BARBOSA GOMES</text:p>
          </table:table-cell>
          <table:table-cell office:value-type="string" table:style-name="ce3">
            <text:p>DOTA</text:p>
          </table:table-cell>
          <table:table-cell office:value-type="float" office:value="100010994" table:style-name="ce3">
            <text:p>100010994</text:p>
          </table:table-cell>
          <table:table-cell office:value-type="float" office:value="4" table:style-name="ce4">
            <text:p>4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7.59" table:style-name="ce6">
            <text:p>$85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321" table:style-name="ce3">
            <text:p>400001321</text:p>
          </table:table-cell>
          <table:table-cell office:value-type="float" office:value="1" table:style-name="ce4">
            <text:p>1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4T00:00:00" table:style-name="ce5">
            <text:p>11/4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326" table:style-name="ce3">
            <text:p>400001326</text:p>
          </table:table-cell>
          <table:table-cell office:value-type="float" office:value="1" table:style-name="ce4">
            <text:p>1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18T00:00:00" table:style-name="ce5">
            <text:p>11/18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333" table:style-name="ce3">
            <text:p>400001333</text:p>
          </table:table-cell>
          <table:table-cell office:value-type="float" office:value="2" table:style-name="ce4">
            <text:p>2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1.48" table:style-name="ce6">
            <text:p>$3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343" table:style-name="ce3">
            <text:p>400001343</text:p>
          </table:table-cell>
          <table:table-cell office:value-type="float" office:value="1" table:style-name="ce4">
            <text:p>1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0T00:00:00" table:style-name="ce5">
            <text:p>11/10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360" table:style-name="ce3">
            <text:p>400001360</text:p>
          </table:table-cell>
          <table:table-cell office:value-type="float" office:value="1" table:style-name="ce4">
            <text:p>1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3T00:00:00" table:style-name="ce5">
            <text:p>11/23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380" table:style-name="ce3">
            <text:p>400001380</text:p>
          </table:table-cell>
          <table:table-cell office:value-type="float" office:value="1" table:style-name="ce4">
            <text:p>1</text:p>
          </table:table-cell>
          <table:table-cell office:value-type="date" office:date-value="2020-11-25T00:00:00" table:style-name="ce5">
            <text:p>11/25/2020</text:p>
          </table:table-cell>
          <table:table-cell office:value-type="date" office:date-value="2020-11-25T00:00:00" table:style-name="ce5">
            <text:p>11/25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SINVAL FERREIRA RODRIGUES</text:p>
          </table:table-cell>
          <table:table-cell office:value-type="string" table:style-name="ce3">
            <text:p>DEGS</text:p>
          </table:table-cell>
          <table:table-cell office:value-type="float" office:value="100010744" table:style-name="ce3">
            <text:p>100010744</text:p>
          </table:table-cell>
          <table:table-cell office:value-type="float" office:value="5" table:style-name="ce4">
            <text:p>5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4T00:00:00" table:style-name="ce5">
            <text:p>11/14/2020</text:p>
          </table:table-cell>
          <table:table-cell office:value-type="currency" office:value="403.68" table:style-name="ce6">
            <text:p>$403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8.3499999999999" table:style-name="ce6">
            <text:p>$1,048.35<text:s/></text:p>
          </table:table-cell>
          <table:table-cell office:value-type="currency" office:value="1452.03" table:style-name="ce6">
            <text:p>$1,452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SINVAL FERREIRA RODRIGUES</text:p>
          </table:table-cell>
          <table:table-cell office:value-type="string" table:style-name="ce3">
            <text:p>DEGS</text:p>
          </table:table-cell>
          <table:table-cell office:value-type="float" office:value="100010893" table:style-name="ce3">
            <text:p>100010893</text:p>
          </table:table-cell>
          <table:table-cell office:value-type="float" office:value="3" table:style-name="ce4">
            <text:p>3</text:p>
          </table:table-cell>
          <table:table-cell office:value-type="date" office:date-value="2020-11-19T00:00:00" table:style-name="ce5">
            <text:p>11/19/2020</text:p>
          </table:table-cell>
          <table:table-cell office:value-type="date" office:date-value="2020-11-21T00:00:00" table:style-name="ce5">
            <text:p>11/21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.53" table:style-name="ce6">
            <text:p>$500.53<text:s/></text:p>
          </table:table-cell>
          <table:table-cell office:value-type="currency" office:value="621.27" table:style-name="ce6">
            <text:p>$621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SINVAL FERREIRA RODRIGUES</text:p>
          </table:table-cell>
          <table:table-cell office:value-type="string" table:style-name="ce3">
            <text:p>DEGS</text:p>
          </table:table-cell>
          <table:table-cell office:value-type="float" office:value="100010937" table:style-name="ce3">
            <text:p>100010937</text:p>
          </table:table-cell>
          <table:table-cell office:value-type="float" office:value="5" table:style-name="ce4">
            <text:p>5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403.68" table:style-name="ce6">
            <text:p>$403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" table:style-name="ce6">
            <text:p>$32.00<text:s/></text:p>
          </table:table-cell>
          <table:table-cell office:value-type="currency" office:value="767.03" table:style-name="ce6">
            <text:p>$767.03<text:s/></text:p>
          </table:table-cell>
          <table:table-cell office:value-type="currency" office:value="1202.71" table:style-name="ce6">
            <text:p>$1,202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ICLES ZAPATA DE OLIVEIRA</text:p>
          </table:table-cell>
          <table:table-cell office:value-type="string" table:style-name="ce3">
            <text:p>DOTI</text:p>
          </table:table-cell>
          <table:table-cell office:value-type="float" office:value="100010655" table:style-name="ce3">
            <text:p>100010655</text:p>
          </table:table-cell>
          <table:table-cell office:value-type="float" office:value="6" table:style-name="ce4">
            <text:p>6</text:p>
          </table:table-cell>
          <table:table-cell office:value-type="date" office:date-value="2020-11-08T00:00:00" table:style-name="ce5">
            <text:p>11/8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922.56" table:style-name="ce6">
            <text:p>$922.56<text:s/></text:p>
          </table:table-cell>
          <table:table-cell office:value-type="currency" office:value="2085.4" table:style-name="ce6">
            <text:p>$2,085.40<text:s/></text:p>
          </table:table-cell>
          <table:table-cell office:value-type="currency" office:value="1526.05" table:style-name="ce6">
            <text:p>$1,526.05<text:s/></text:p>
          </table:table-cell>
          <table:table-cell office:value-type="currency" office:value="125.51" table:style-name="ce6">
            <text:p>$125.51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4684.51" table:style-name="ce6">
            <text:p>$4,684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IVALDO RAMOS DE AZEVEDO FALCAO</text:p>
          </table:table-cell>
          <table:table-cell office:value-type="string" table:style-name="ce3">
            <text:p>DORST</text:p>
          </table:table-cell>
          <table:table-cell office:value-type="float" office:value="500009662" table:style-name="ce3">
            <text:p>500009662</text:p>
          </table:table-cell>
          <table:table-cell office:value-type="float" office:value="2" table:style-name="ce4">
            <text:p>2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19T00:00:00" table:style-name="ce5">
            <text:p>11/1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7.74" table:style-name="ce6">
            <text:p>$237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IVALDO RAMOS DE AZEVEDO FALCAO</text:p>
          </table:table-cell>
          <table:table-cell office:value-type="string" table:style-name="ce3">
            <text:p>DORST</text:p>
          </table:table-cell>
          <table:table-cell office:value-type="float" office:value="500009706" table:style-name="ce3">
            <text:p>500009706</text:p>
          </table:table-cell>
          <table:table-cell office:value-type="float" office:value="2" table:style-name="ce4">
            <text:p>2</text:p>
          </table:table-cell>
          <table:table-cell office:value-type="date" office:date-value="2020-11-25T00:00:00" table:style-name="ce5">
            <text:p>11/25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.11" table:style-name="ce6">
            <text:p>$298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ISCILA INGRID SANTOS ALBUQUERQUE SILVA</text:p>
          </table:table-cell>
          <table:table-cell office:value-type="string" table:style-name="ce3">
            <text:p>DORNC</text:p>
          </table:table-cell>
          <table:table-cell office:value-type="float" office:value="800001544" table:style-name="ce3">
            <text:p>800001544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0.96" table:style-name="ce6">
            <text:p>$1,090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FRANCA ALVES MOURA</text:p>
          </table:table-cell>
          <table:table-cell office:value-type="string" table:style-name="ce3">
            <text:p>DORSF</text:p>
          </table:table-cell>
          <table:table-cell office:value-type="float" office:value="500009554" table:style-name="ce3">
            <text:p>500009554</text:p>
          </table:table-cell>
          <table:table-cell office:value-type="float" office:value="2" table:style-name="ce4">
            <text:p>2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18T00:00:00" table:style-name="ce5">
            <text:p>11/18/2020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0.68" table:style-name="ce6">
            <text:p>$730.68<text:s/></text:p>
          </table:table-cell>
          <table:table-cell office:value-type="currency" office:value="932.52" table:style-name="ce6">
            <text:p>$932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3314" table:style-name="ce3">
            <text:p>200003314</text:p>
          </table:table-cell>
          <table:table-cell office:value-type="float" office:value="3" table:style-name="ce4">
            <text:p>3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.85" table:style-name="ce6">
            <text:p>$52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3402" table:style-name="ce3">
            <text:p>200003402</text:p>
          </table:table-cell>
          <table:table-cell office:value-type="float" office:value="3" table:style-name="ce4">
            <text:p>3</text:p>
          </table:table-cell>
          <table:table-cell office:value-type="date" office:date-value="2020-11-25T00:00:00" table:style-name="ce5">
            <text:p>11/25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1.85" table:style-name="ce6">
            <text:p>$58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WEDERSON S ALVES DE ARAUJO NEVES</text:p>
          </table:table-cell>
          <table:table-cell office:value-type="string" table:style-name="ce3">
            <text:p>DORNC</text:p>
          </table:table-cell>
          <table:table-cell office:value-type="float" office:value="800001565" table:style-name="ce3">
            <text:p>800001565</text:p>
          </table:table-cell>
          <table:table-cell office:value-type="float" office:value="4" table:style-name="ce4">
            <text:p>4</text:p>
          </table:table-cell>
          <table:table-cell office:value-type="date" office:date-value="2020-11-20T00:00:00" table:style-name="ce5">
            <text:p>11/20/2020</text:p>
          </table:table-cell>
          <table:table-cell office:value-type="date" office:date-value="2020-11-23T00:00:00" table:style-name="ce5">
            <text:p>11/23/2020</text:p>
          </table:table-cell>
          <table:table-cell office:value-type="currency" office:value="522.05999999999995" table:style-name="ce6">
            <text:p>$522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0.11" table:style-name="ce6">
            <text:p>$670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2.17" table:style-name="ce6">
            <text:p>$1,192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URELIO DA SILVA PINHEIRO</text:p>
          </table:table-cell>
          <table:table-cell office:value-type="string" table:style-name="ce3">
            <text:p>DORNT</text:p>
          </table:table-cell>
          <table:table-cell office:value-type="float" office:value="600001642" table:style-name="ce3">
            <text:p>600001642</text:p>
          </table:table-cell>
          <table:table-cell office:value-type="float" office:value="30" table:style-name="ce4">
            <text:p>30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1-03T00:00:00" table:style-name="ce5">
            <text:p>11/3/2020</text:p>
          </table:table-cell>
          <table:table-cell office:value-type="currency" office:value="984.47" table:style-name="ce6">
            <text:p>$98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4.47" table:style-name="ce6">
            <text:p>$1,05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ITENCOURT DE SOUZA JUNIOR</text:p>
          </table:table-cell>
          <table:table-cell office:value-type="string" table:style-name="ce3">
            <text:p>DORSP</text:p>
          </table:table-cell>
          <table:table-cell office:value-type="float" office:value="500009495" table:style-name="ce3">
            <text:p>500009495</text:p>
          </table:table-cell>
          <table:table-cell office:value-type="float" office:value="3" table:style-name="ce4">
            <text:p>3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5T00:00:00" table:style-name="ce5">
            <text:p>11/5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" table:style-name="ce6">
            <text:p>$32.00<text:s/></text:p>
          </table:table-cell>
          <table:table-cell office:value-type="currency" office:value="633.85" table:style-name="ce6">
            <text:p>$63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ITENCOURT DE SOUZA JUNIOR</text:p>
          </table:table-cell>
          <table:table-cell office:value-type="string" table:style-name="ce3">
            <text:p>DORSP</text:p>
          </table:table-cell>
          <table:table-cell office:value-type="float" office:value="500009665" table:style-name="ce3">
            <text:p>500009665</text:p>
          </table:table-cell>
          <table:table-cell office:value-type="float" office:value="3" table:style-name="ce4">
            <text:p>3</text:p>
          </table:table-cell>
          <table:table-cell office:value-type="date" office:date-value="2020-11-25T00:00:00" table:style-name="ce5">
            <text:p>11/25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2" table:style-name="ce6">
            <text:p>$3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3.85" table:style-name="ce6">
            <text:p>$65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ORGES DA SILVA FILHO</text:p>
          </table:table-cell>
          <table:table-cell office:value-type="string" table:style-name="ce3">
            <text:p>DORSC</text:p>
          </table:table-cell>
          <table:table-cell office:value-type="float" office:value="500009375" table:style-name="ce3">
            <text:p>500009375</text:p>
          </table:table-cell>
          <table:table-cell office:value-type="float" office:value="25" table:style-name="ce4">
            <text:p>25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2376.98" table:style-name="ce6">
            <text:p>$2,376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0" table:style-name="ce6">
            <text:p>$1,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4406.96" table:style-name="ce6">
            <text:p>$4,406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NONATO BORGES MIRANDA</text:p>
          </table:table-cell>
          <table:table-cell office:value-type="string" table:style-name="ce3">
            <text:p>DORBT</text:p>
          </table:table-cell>
          <table:table-cell office:value-type="float" office:value="500009242" table:style-name="ce3">
            <text:p>500009242</text:p>
          </table:table-cell>
          <table:table-cell office:value-type="float" office:value="17" table:style-name="ce4">
            <text:p>17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4.81" table:style-name="ce6">
            <text:p>$78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RIBEIRO DA CRUZ</text:p>
          </table:table-cell>
          <table:table-cell office:value-type="string" table:style-name="ce3">
            <text:p>DORTP</text:p>
          </table:table-cell>
          <table:table-cell office:value-type="float" office:value="900002911" table:style-name="ce3">
            <text:p>900002911</text:p>
          </table:table-cell>
          <table:table-cell office:value-type="float" office:value="5" table:style-name="ce4">
            <text:p>5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786.63" table:style-name="ce6">
            <text:p>$786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8" table:style-name="ce6">
            <text:p>$5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4.63" table:style-name="ce6">
            <text:p>$1,334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NIERE FERNANDO DOMINGOS FARIAS</text:p>
          </table:table-cell>
          <table:table-cell office:value-type="string" table:style-name="ce3">
            <text:p>DORB</text:p>
          </table:table-cell>
          <table:table-cell office:value-type="float" office:value="500009517" table:style-name="ce3">
            <text:p>500009517</text:p>
          </table:table-cell>
          <table:table-cell office:value-type="float" office:value="3" table:style-name="ce4">
            <text:p>3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85" table:style-name="ce6">
            <text:p>$6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SANTANA SANTOS</text:p>
          </table:table-cell>
          <table:table-cell office:value-type="string" table:style-name="ce3">
            <text:p>DORSA</text:p>
          </table:table-cell>
          <table:table-cell office:value-type="float" office:value="700001623" table:style-name="ce3">
            <text:p>700001623</text:p>
          </table:table-cell>
          <table:table-cell office:value-type="float" office:value="19" table:style-name="ce4">
            <text:p>19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629.99" table:style-name="ce6">
            <text:p>$1,62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29.9899999999998" table:style-name="ce6">
            <text:p>$2,429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 BEZERRA PONTES</text:p>
          </table:table-cell>
          <table:table-cell office:value-type="string" table:style-name="ce3">
            <text:p>DORFP</text:p>
          </table:table-cell>
          <table:table-cell office:value-type="float" office:value="200003265" table:style-name="ce3">
            <text:p>200003265</text:p>
          </table:table-cell>
          <table:table-cell office:value-type="float" office:value="24" table:style-name="ce4">
            <text:p>2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1650.72" table:style-name="ce6">
            <text:p>$1,650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12.5" table:style-name="ce6">
            <text:p>$1,91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63.22" table:style-name="ce6">
            <text:p>$3,563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DE SOUSA NASCIMENTO</text:p>
          </table:table-cell>
          <table:table-cell office:value-type="string" table:style-name="ce3">
            <text:p>DETS</text:p>
          </table:table-cell>
          <table:table-cell office:value-type="float" office:value="100010878" table:style-name="ce3">
            <text:p>100010878</text:p>
          </table:table-cell>
          <table:table-cell office:value-type="float" office:value="4" table:style-name="ce4">
            <text:p>4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462.05" table:style-name="ce6">
            <text:p>$462.05<text:s/></text:p>
          </table:table-cell>
          <table:table-cell office:value-type="currency" office:value="1600.99" table:style-name="ce6">
            <text:p>$1,600.99<text:s/></text:p>
          </table:table-cell>
          <table:table-cell office:value-type="currency" office:value="414" table:style-name="ce6">
            <text:p>$4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7.04" table:style-name="ce6">
            <text:p>$2,477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PEREIRA MENELAU DE ALMEIDA</text:p>
          </table:table-cell>
          <table:table-cell office:value-type="string" table:style-name="ce3">
            <text:p>DETT</text:p>
          </table:table-cell>
          <table:table-cell office:value-type="float" office:value="100011071" table:style-name="ce3">
            <text:p>100011071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LDO JOSE EPIFANI MIRANDA</text:p>
          </table:table-cell>
          <table:table-cell office:value-type="string" table:style-name="ce3">
            <text:p>DETE</text:p>
          </table:table-cell>
          <table:table-cell office:value-type="float" office:value="100010421" table:style-name="ce3">
            <text:p>100010421</text:p>
          </table:table-cell>
          <table:table-cell office:value-type="float" office:value="31" table:style-name="ce4">
            <text:p>31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1-25T00:00:00" table:style-name="ce5">
            <text:p>11/25/2020</text:p>
          </table:table-cell>
          <table:table-cell office:value-type="currency" office:value="4116.08" table:style-name="ce6">
            <text:p>$4,116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90" table:style-name="ce6">
            <text:p>$2,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89.01" table:style-name="ce6">
            <text:p>$4,189.01<text:s/></text:p>
          </table:table-cell>
          <table:table-cell office:value-type="currency" office:value="10995.09" table:style-name="ce6">
            <text:p>$10,995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VALDO DE S DIAS</text:p>
          </table:table-cell>
          <table:table-cell office:value-type="string" table:style-name="ce3">
            <text:p>DORSP</text:p>
          </table:table-cell>
          <table:table-cell office:value-type="float" office:value="500009449" table:style-name="ce3">
            <text:p>500009449</text:p>
          </table:table-cell>
          <table:table-cell office:value-type="float" office:value="5" table:style-name="ce4">
            <text:p>5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4T00:00:00" table:style-name="ce5">
            <text:p>11/14/2020</text:p>
          </table:table-cell>
          <table:table-cell office:value-type="currency" office:value="564.05999999999995" table:style-name="ce6">
            <text:p>$564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8" table:style-name="ce6">
            <text:p>$5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2.06" table:style-name="ce6">
            <text:p>$1,152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YSON FERREIRA DOS SANTOS</text:p>
          </table:table-cell>
          <table:table-cell office:value-type="string" table:style-name="ce3">
            <text:p>DOOM</text:p>
          </table:table-cell>
          <table:table-cell office:value-type="float" office:value="100010718" table:style-name="ce3">
            <text:p>100010718</text:p>
          </table:table-cell>
          <table:table-cell office:value-type="float" office:value="4" table:style-name="ce4">
            <text:p>4</text:p>
          </table:table-cell>
          <table:table-cell office:value-type="date" office:date-value="2020-11-07T00:00:00" table:style-name="ce5">
            <text:p>11/7/2020</text:p>
          </table:table-cell>
          <table:table-cell office:value-type="date" office:date-value="2020-11-10T00:00:00" table:style-name="ce5">
            <text:p>11/10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0.51" table:style-name="ce6">
            <text:p>$940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HUDSON PATRICIO NASCIMENTO DE LIMA</text:p>
          </table:table-cell>
          <table:table-cell office:value-type="string" table:style-name="ce3">
            <text:p>DORNT</text:p>
          </table:table-cell>
          <table:table-cell office:value-type="float" office:value="600001802" table:style-name="ce3">
            <text:p>600001802</text:p>
          </table:table-cell>
          <table:table-cell office:value-type="float" office:value="1" table:style-name="ce4">
            <text:p>1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LEXANDRE DOS SANTOS XIMENES</text:p>
          </table:table-cell>
          <table:table-cell office:value-type="string" table:style-name="ce3">
            <text:p>DOTA</text:p>
          </table:table-cell>
          <table:table-cell office:value-type="float" office:value="100010782" table:style-name="ce3">
            <text:p>100010782</text:p>
          </table:table-cell>
          <table:table-cell office:value-type="float" office:value="3" table:style-name="ce4">
            <text:p>3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9.05" table:style-name="ce6">
            <text:p>$379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.53" table:style-name="ce6">
            <text:p>$620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RTHUR MONTENEGRO DE CARVALHO</text:p>
          </table:table-cell>
          <table:table-cell office:value-type="string" table:style-name="ce3">
            <text:p>DORSC</text:p>
          </table:table-cell>
          <table:table-cell office:value-type="float" office:value="500009386" table:style-name="ce3">
            <text:p>500009386</text:p>
          </table:table-cell>
          <table:table-cell office:value-type="float" office:value="25" table:style-name="ce4">
            <text:p>25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509.25" table:style-name="ce6">
            <text:p>$1,509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0" table:style-name="ce6">
            <text:p>$1,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9.25" table:style-name="ce6">
            <text:p>$2,719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ESAR DE ALMEIDA</text:p>
          </table:table-cell>
          <table:table-cell office:value-type="string" table:style-name="ce3">
            <text:p>DORFM</text:p>
          </table:table-cell>
          <table:table-cell office:value-type="float" office:value="200003309" table:style-name="ce3">
            <text:p>200003309</text:p>
          </table:table-cell>
          <table:table-cell office:value-type="float" office:value="19" table:style-name="ce4">
            <text:p>19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448.88" table:style-name="ce6">
            <text:p>$1,448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88.88" table:style-name="ce6">
            <text:p>$2,888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GOMES DA SILVA</text:p>
          </table:table-cell>
          <table:table-cell office:value-type="string" table:style-name="ce3">
            <text:p>DORRT</text:p>
          </table:table-cell>
          <table:table-cell office:value-type="float" office:value="100010986" table:style-name="ce3">
            <text:p>100010986</text:p>
          </table:table-cell>
          <table:table-cell office:value-type="float" office:value="4" table:style-name="ce4">
            <text:p>4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EANDRO PEREIRA DA PAIXAO</text:p>
          </table:table-cell>
          <table:table-cell office:value-type="string" table:style-name="ce3">
            <text:p>DGRS</text:p>
          </table:table-cell>
          <table:table-cell office:value-type="float" office:value="500009481" table:style-name="ce3">
            <text:p>500009481</text:p>
          </table:table-cell>
          <table:table-cell office:value-type="float" office:value="4" table:style-name="ce4">
            <text:p>4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5.74" table:style-name="ce6">
            <text:p>$1,035.74<text:s/></text:p>
          </table:table-cell>
          <table:table-cell office:value-type="currency" office:value="1809.33" table:style-name="ce6">
            <text:p>$1,80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UIZ DE OLIVEIRA VIEIRA</text:p>
          </table:table-cell>
          <table:table-cell office:value-type="string" table:style-name="ce3">
            <text:p>DORRT</text:p>
          </table:table-cell>
          <table:table-cell office:value-type="float" office:value="100010877" table:style-name="ce3">
            <text:p>100010877</text:p>
          </table:table-cell>
          <table:table-cell office:value-type="float" office:value="7" table:style-name="ce4">
            <text:p>7</text:p>
          </table:table-cell>
          <table:table-cell office:value-type="date" office:date-value="2020-11-07T00:00:00" table:style-name="ce5">
            <text:p>11/7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.8" table:style-name="ce6">
            <text:p>$2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9" table:style-name="ce6">
            <text:p>$102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PEIXOTO DE ALMEIDA GOES</text:p>
          </table:table-cell>
          <table:table-cell office:value-type="string" table:style-name="ce3">
            <text:p>DORRM</text:p>
          </table:table-cell>
          <table:table-cell office:value-type="float" office:value="400001324" table:style-name="ce3">
            <text:p>400001324</text:p>
          </table:table-cell>
          <table:table-cell office:value-type="float" office:value="2" table:style-name="ce4">
            <text:p>2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.11" table:style-name="ce6">
            <text:p>$25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TERUO DE OLIVEIRA TIBA</text:p>
          </table:table-cell>
          <table:table-cell office:value-type="string" table:style-name="ce3">
            <text:p>DEEI</text:p>
          </table:table-cell>
          <table:table-cell office:value-type="float" office:value="100010632" table:style-name="ce3">
            <text:p>100010632</text:p>
          </table:table-cell>
          <table:table-cell office:value-type="float" office:value="4" table:style-name="ce4">
            <text:p>4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2252.9899999999998" table:style-name="ce6">
            <text:p>$2,252.99<text:s/></text:p>
          </table:table-cell>
          <table:table-cell office:value-type="currency" office:value="724.5" table:style-name="ce6">
            <text:p>$72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8.97" table:style-name="ce6">
            <text:p>$3,218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TERUO DE OLIVEIRA TIBA</text:p>
          </table:table-cell>
          <table:table-cell office:value-type="string" table:style-name="ce3">
            <text:p>DEEI</text:p>
          </table:table-cell>
          <table:table-cell office:value-type="float" office:value="100010761" table:style-name="ce3">
            <text:p>100010761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1694.99" table:style-name="ce6">
            <text:p>$1,694.99<text:s/></text:p>
          </table:table-cell>
          <table:table-cell office:value-type="currency" office:value="966" table:style-name="ce6">
            <text:p>$9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94" table:style-name="ce6">
            <text:p>$662.94<text:s/></text:p>
          </table:table-cell>
          <table:table-cell office:value-type="currency" office:value="3686.15" table:style-name="ce6">
            <text:p>$3,686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HARDSON FERNANDES DE SOUZA</text:p>
          </table:table-cell>
          <table:table-cell office:value-type="string" table:style-name="ce3">
            <text:p>DORNP</text:p>
          </table:table-cell>
          <table:table-cell office:value-type="float" office:value="600001803" table:style-name="ce3">
            <text:p>600001803</text:p>
          </table:table-cell>
          <table:table-cell office:value-type="float" office:value="11" table:style-name="ce4">
            <text:p>1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5" table:style-name="ce6">
            <text:p>$6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1.29" table:style-name="ce6">
            <text:p>$1,671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LTON BATISTA DE SANTANA</text:p>
          </table:table-cell>
          <table:table-cell office:value-type="string" table:style-name="ce3">
            <text:p>DORSA</text:p>
          </table:table-cell>
          <table:table-cell office:value-type="float" office:value="500009512" table:style-name="ce3">
            <text:p>500009512</text:p>
          </table:table-cell>
          <table:table-cell office:value-type="float" office:value="2" table:style-name="ce4">
            <text:p>2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.3" table:style-name="ce6">
            <text:p>$240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09346" table:style-name="ce3">
            <text:p>500009346</text:p>
          </table:table-cell>
          <table:table-cell office:value-type="float" office:value="11" table:style-name="ce4">
            <text:p>1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5.18" table:style-name="ce6">
            <text:p>$1,82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09518" table:style-name="ce3">
            <text:p>500009518</text:p>
          </table:table-cell>
          <table:table-cell office:value-type="float" office:value="3" table:style-name="ce4">
            <text:p>3</text:p>
          </table:table-cell>
          <table:table-cell office:value-type="date" office:date-value="2020-11-05T00:00:00" table:style-name="ce5">
            <text:p>11/5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341.13" table:style-name="ce6">
            <text:p>$341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.9" table:style-name="ce6">
            <text:p>$357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9.03" table:style-name="ce6">
            <text:p>$699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09593" table:style-name="ce3">
            <text:p>500009593</text:p>
          </table:table-cell>
          <table:table-cell office:value-type="float" office:value="2" table:style-name="ce4">
            <text:p>2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17T00:00:00" table:style-name="ce5">
            <text:p>11/17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9" table:style-name="ce6">
            <text:p>$174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430.29" table:style-name="ce6">
            <text:p>$430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09852" table:style-name="ce3">
            <text:p>500009852</text:p>
          </table:table-cell>
          <table:table-cell office:value-type="float" office:value="1" table:style-name="ce4">
            <text:p>1</text:p>
          </table:table-cell>
          <table:table-cell office:value-type="date" office:date-value="2020-11-29T00:00:00" table:style-name="ce5">
            <text:p>11/29/2020</text:p>
          </table:table-cell>
          <table:table-cell office:value-type="date" office:date-value="2020-11-29T00:00:00" table:style-name="ce5">
            <text:p>11/2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B DOS SANTOS</text:p>
          </table:table-cell>
          <table:table-cell office:value-type="string" table:style-name="ce3">
            <text:p>DORSP</text:p>
          </table:table-cell>
          <table:table-cell office:value-type="float" office:value="500009623" table:style-name="ce3">
            <text:p>500009623</text:p>
          </table:table-cell>
          <table:table-cell office:value-type="float" office:value="31" table:style-name="ce4">
            <text:p>31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2253.06" table:style-name="ce6">
            <text:p>$2,253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7" table:style-name="ce6">
            <text:p>$1,67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.38" table:style-name="ce6">
            <text:p>$227.38<text:s/></text:p>
          </table:table-cell>
          <table:table-cell office:value-type="currency" office:value="4157.4399999999996" table:style-name="ce6">
            <text:p>$4,157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CESAR DE MELO CABRAL</text:p>
          </table:table-cell>
          <table:table-cell office:value-type="string" table:style-name="ce3">
            <text:p>DORRT</text:p>
          </table:table-cell>
          <table:table-cell office:value-type="float" office:value="100010611" table:style-name="ce3">
            <text:p>100010611</text:p>
          </table:table-cell>
          <table:table-cell office:value-type="float" office:value="4" table:style-name="ce4">
            <text:p>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3071.91" table:style-name="ce6">
            <text:p>$3,071.91<text:s/></text:p>
          </table:table-cell>
          <table:table-cell office:value-type="currency" office:value="819" table:style-name="ce6">
            <text:p>$819.00<text:s/></text:p>
          </table:table-cell>
          <table:table-cell office:value-type="currency" office:value="343.49" table:style-name="ce6">
            <text:p>$343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95.1000000000004" table:style-name="ce6">
            <text:p>$4,795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DE ANDRADE MACHADO FILHO</text:p>
          </table:table-cell>
          <table:table-cell office:value-type="string" table:style-name="ce3">
            <text:p>DOTT</text:p>
          </table:table-cell>
          <table:table-cell office:value-type="float" office:value="100011922" table:style-name="ce3">
            <text:p>100011922</text:p>
          </table:table-cell>
          <table:table-cell office:value-type="float" office:value="30" table:style-name="ce4">
            <text:p>30</text:p>
          </table:table-cell>
          <table:table-cell office:value-type="date" office:date-value="2020-11-01T00:00:00" table:style-name="ce5">
            <text:p>11/1/2020</text:p>
          </table:table-cell>
          <table:table-cell office:value-type="date" office:date-value="2020-11-30T00:00:00" table:style-name="ce5">
            <text:p>11/30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2.64" table:style-name="ce6">
            <text:p>$602.64<text:s/></text:p>
          </table:table-cell>
          <table:table-cell office:value-type="currency" office:value="602.64" table:style-name="ce6">
            <text:p>$602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JOSE NASCIMENTO</text:p>
          </table:table-cell>
          <table:table-cell office:value-type="string" table:style-name="ce3">
            <text:p>DORNC</text:p>
          </table:table-cell>
          <table:table-cell office:value-type="float" office:value="800001545" table:style-name="ce3">
            <text:p>800001545</text:p>
          </table:table-cell>
          <table:table-cell office:value-type="float" office:value="9" table:style-name="ce4">
            <text:p>9</text:p>
          </table:table-cell>
          <table:table-cell office:value-type="date" office:date-value="2020-11-05T00:00:00" table:style-name="ce5">
            <text:p>11/5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867.73" table:style-name="ce6">
            <text:p>$867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4" table:style-name="ce6">
            <text:p>$9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1.73" table:style-name="ce6">
            <text:p>$1,791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JOSE NASCIMENTO</text:p>
          </table:table-cell>
          <table:table-cell office:value-type="string" table:style-name="ce3">
            <text:p>DORNC</text:p>
          </table:table-cell>
          <table:table-cell office:value-type="float" office:value="800001670" table:style-name="ce3">
            <text:p>800001670</text:p>
          </table:table-cell>
          <table:table-cell office:value-type="float" office:value="1" table:style-name="ce4">
            <text:p>1</text:p>
          </table:table-cell>
          <table:table-cell office:value-type="date" office:date-value="2020-11-27T00:00:00" table:style-name="ce5">
            <text:p>11/27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32" table:style-name="ce6">
            <text:p>$153.32<text:s/></text:p>
          </table:table-cell>
          <table:table-cell office:value-type="currency" office:value="213.69" table:style-name="ce6">
            <text:p>$213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3257" table:style-name="ce3">
            <text:p>200003257</text:p>
          </table:table-cell>
          <table:table-cell office:value-type="float" office:value="30" table:style-name="ce4">
            <text:p>30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1-24T00:00:00" table:style-name="ce5">
            <text:p>11/24/2020</text:p>
          </table:table-cell>
          <table:table-cell office:value-type="currency" office:value="2197.69" table:style-name="ce6">
            <text:p>$2,197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8" table:style-name="ce6">
            <text:p>$1,7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5.69" table:style-name="ce6">
            <text:p>$3,99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MANOEL DA SILVA</text:p>
          </table:table-cell>
          <table:table-cell office:value-type="string" table:style-name="ce3">
            <text:p>DETL</text:p>
          </table:table-cell>
          <table:table-cell office:value-type="float" office:value="100010922" table:style-name="ce3">
            <text:p>100010922</text:p>
          </table:table-cell>
          <table:table-cell office:value-type="float" office:value="4" table:style-name="ce4">
            <text:p>4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5.04" table:style-name="ce6">
            <text:p>$2,025.04<text:s/></text:p>
          </table:table-cell>
          <table:table-cell office:value-type="currency" office:value="2897.63" table:style-name="ce6">
            <text:p>$2,897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1777" table:style-name="ce3">
            <text:p>600001777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3.7" table:style-name="ce6">
            <text:p>$8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1811" table:style-name="ce3">
            <text:p>600001811</text:p>
          </table:table-cell>
          <table:table-cell office:value-type="float" office:value="1" table:style-name="ce4">
            <text:p>1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17T00:00:00" table:style-name="ce5">
            <text:p>11/1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1950" table:style-name="ce3">
            <text:p>600001950</text:p>
          </table:table-cell>
          <table:table-cell office:value-type="float" office:value="1" table:style-name="ce4">
            <text:p>1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1-30T00:00:00" table:style-name="ce5">
            <text:p>11/3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DEUSDETTE DE MELO ARAUJO</text:p>
          </table:table-cell>
          <table:table-cell office:value-type="string" table:style-name="ce3">
            <text:p>DORNT</text:p>
          </table:table-cell>
          <table:table-cell office:value-type="float" office:value="600001730" table:style-name="ce3">
            <text:p>600001730</text:p>
          </table:table-cell>
          <table:table-cell office:value-type="float" office:value="7" table:style-name="ce4">
            <text:p>7</text:p>
          </table:table-cell>
          <table:table-cell office:value-type="date" office:date-value="2020-11-01T00:00:00" table:style-name="ce5">
            <text:p>11/1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1127.04" table:style-name="ce6">
            <text:p>$1,127.04<text:s/></text:p>
          </table:table-cell>
          <table:table-cell office:value-type="currency" office:value="1337.11" table:style-name="ce6">
            <text:p>$1,337.11<text:s/></text:p>
          </table:table-cell>
          <table:table-cell office:value-type="currency" office:value="875.7" table:style-name="ce6">
            <text:p>$875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8.09" table:style-name="ce6">
            <text:p>$568.09<text:s/></text:p>
          </table:table-cell>
          <table:table-cell office:value-type="currency" office:value="3907.94" table:style-name="ce6">
            <text:p>$3,907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0868" table:style-name="ce3">
            <text:p>100010868</text:p>
          </table:table-cell>
          <table:table-cell office:value-type="float" office:value="8" table:style-name="ce4">
            <text:p>8</text:p>
          </table:table-cell>
          <table:table-cell office:value-type="date" office:date-value="2020-11-08T00:00:00" table:style-name="ce5">
            <text:p>11/8/2020</text:p>
          </table:table-cell>
          <table:table-cell office:value-type="date" office:date-value="2020-11-15T00:00:00" table:style-name="ce5">
            <text:p>11/15/2020</text:p>
          </table:table-cell>
          <table:table-cell office:value-type="currency" office:value="847" table:style-name="ce6">
            <text:p>$847.00<text:s/></text:p>
          </table:table-cell>
          <table:table-cell office:value-type="currency" office:value="3896.78" table:style-name="ce6">
            <text:p>$3,896.78<text:s/></text:p>
          </table:table-cell>
          <table:table-cell office:value-type="currency" office:value="1164.8399999999999" table:style-name="ce6">
            <text:p>$1,164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5983.58" table:style-name="ce6">
            <text:p>$5,983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0984" table:style-name="ce3">
            <text:p>100010984</text:p>
          </table:table-cell>
          <table:table-cell office:value-type="float" office:value="5" table:style-name="ce4">
            <text:p>5</text:p>
          </table:table-cell>
          <table:table-cell office:value-type="date" office:date-value="2020-11-21T00:00:00" table:style-name="ce5">
            <text:p>11/21/2020</text:p>
          </table:table-cell>
          <table:table-cell office:value-type="date" office:date-value="2020-11-25T00:00:00" table:style-name="ce5">
            <text:p>11/25/2020</text:p>
          </table:table-cell>
          <table:table-cell office:value-type="currency" office:value="803.82" table:style-name="ce6">
            <text:p>$803.82<text:s/></text:p>
          </table:table-cell>
          <table:table-cell office:value-type="currency" office:value="1350.57" table:style-name="ce6">
            <text:p>$1,350.57<text:s/></text:p>
          </table:table-cell>
          <table:table-cell office:value-type="currency" office:value="759" table:style-name="ce6">
            <text:p>$7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3.39" table:style-name="ce6">
            <text:p>$2,913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ALVES</text:p>
          </table:table-cell>
          <table:table-cell office:value-type="string" table:style-name="ce3">
            <text:p>DETE</text:p>
          </table:table-cell>
          <table:table-cell office:value-type="float" office:value="100009938" table:style-name="ce3">
            <text:p>100009938</text:p>
          </table:table-cell>
          <table:table-cell office:value-type="float" office:value="62" table:style-name="ce4">
            <text:p>62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11-02T00:00:00" table:style-name="ce5">
            <text:p>11/2/2020</text:p>
          </table:table-cell>
          <table:table-cell office:value-type="currency" office:value="12227.49" table:style-name="ce6">
            <text:p>$12,227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30" table:style-name="ce6">
            <text:p>$7,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" table:style-name="ce6">
            <text:p>$244.40<text:s/></text:p>
          </table:table-cell>
          <table:table-cell office:value-type="currency" office:value="20401.89" table:style-name="ce6">
            <text:p>$20,40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VALCANTI DA PURIFICACAO</text:p>
          </table:table-cell>
          <table:table-cell office:value-type="string" table:style-name="ce3">
            <text:p>DEPO</text:p>
          </table:table-cell>
          <table:table-cell office:value-type="float" office:value="100010766" table:style-name="ce3">
            <text:p>100010766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7" table:style-name="ce6">
            <text:p>$9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8" table:style-name="ce6">
            <text:p>$1,788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DE OLIVEIRA SANTOS</text:p>
          </table:table-cell>
          <table:table-cell office:value-type="string" table:style-name="ce3">
            <text:p>DEPA</text:p>
          </table:table-cell>
          <table:table-cell office:value-type="float" office:value="100010851" table:style-name="ce3">
            <text:p>100010851</text:p>
          </table:table-cell>
          <table:table-cell office:value-type="float" office:value="2" table:style-name="ce4">
            <text:p>2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17T00:00:00" table:style-name="ce5">
            <text:p>11/17/2020</text:p>
          </table:table-cell>
          <table:table-cell office:value-type="currency" office:value="123" table:style-name="ce6">
            <text:p>$1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.67" table:style-name="ce6">
            <text:p>$194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7.67" table:style-name="ce6">
            <text:p>$317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DE OLIVEIRA SANTOS</text:p>
          </table:table-cell>
          <table:table-cell office:value-type="string" table:style-name="ce3">
            <text:p>DEPA</text:p>
          </table:table-cell>
          <table:table-cell office:value-type="float" office:value="100010991" table:style-name="ce3">
            <text:p>100010991</text:p>
          </table:table-cell>
          <table:table-cell office:value-type="float" office:value="3" table:style-name="ce4">
            <text:p>3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1602.4" table:style-name="ce6">
            <text:p>$1,602.40<text:s/></text:p>
          </table:table-cell>
          <table:table-cell office:value-type="currency" office:value="626.85" table:style-name="ce6">
            <text:p>$626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58" table:style-name="ce6">
            <text:p>$441.58<text:s/></text:p>
          </table:table-cell>
          <table:table-cell office:value-type="currency" office:value="3071.33" table:style-name="ce6">
            <text:p>$3,07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AZEVEDO</text:p>
          </table:table-cell>
          <table:table-cell office:value-type="string" table:style-name="ce3">
            <text:p>DORRT</text:p>
          </table:table-cell>
          <table:table-cell office:value-type="float" office:value="100010939" table:style-name="ce3">
            <text:p>100010939</text:p>
          </table:table-cell>
          <table:table-cell office:value-type="float" office:value="1" table:style-name="ce4">
            <text:p>1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17T00:00:00" table:style-name="ce5">
            <text:p>11/17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0832" table:style-name="ce3">
            <text:p>100010832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0924" table:style-name="ce3">
            <text:p>100010924</text:p>
          </table:table-cell>
          <table:table-cell office:value-type="float" office:value="6" table:style-name="ce4">
            <text:p>6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765.9" table:style-name="ce6">
            <text:p>$765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5" table:style-name="ce6">
            <text:p>$7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515.89" table:style-name="ce6">
            <text:p>$1,515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LAZARO ARANTES BERLANDO</text:p>
          </table:table-cell>
          <table:table-cell office:value-type="string" table:style-name="ce3">
            <text:p>DETS</text:p>
          </table:table-cell>
          <table:table-cell office:value-type="float" office:value="100010772" table:style-name="ce3">
            <text:p>100010772</text:p>
          </table:table-cell>
          <table:table-cell office:value-type="float" office:value="3" table:style-name="ce4">
            <text:p>3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19T00:00:00" table:style-name="ce5">
            <text:p>11/19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1094.25" table:style-name="ce6">
            <text:p>$1,094.25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.63" table:style-name="ce6">
            <text:p>$320.63<text:s/></text:p>
          </table:table-cell>
          <table:table-cell office:value-type="currency" office:value="2205.38" table:style-name="ce6">
            <text:p>$2,205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RICARDO BEZERRA DA FONSECA</text:p>
          </table:table-cell>
          <table:table-cell office:value-type="string" table:style-name="ce3">
            <text:p>DORRT</text:p>
          </table:table-cell>
          <table:table-cell office:value-type="float" office:value="100010612" table:style-name="ce3">
            <text:p>100010612</text:p>
          </table:table-cell>
          <table:table-cell office:value-type="float" office:value="4" table:style-name="ce4">
            <text:p>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2976.91" table:style-name="ce6">
            <text:p>$2,976.91<text:s/></text:p>
          </table:table-cell>
          <table:table-cell office:value-type="currency" office:value="819" table:style-name="ce6">
            <text:p>$8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36.71" table:style-name="ce6">
            <text:p>$4,436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RICARDO BEZERRA DA FONSECA</text:p>
          </table:table-cell>
          <table:table-cell office:value-type="string" table:style-name="ce3">
            <text:p>DORRT</text:p>
          </table:table-cell>
          <table:table-cell office:value-type="float" office:value="100010760" table:style-name="ce3">
            <text:p>100010760</text:p>
          </table:table-cell>
          <table:table-cell office:value-type="float" office:value="4" table:style-name="ce4">
            <text:p>4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1" table:style-name="ce6">
            <text:p>$531.00<text:s/></text:p>
          </table:table-cell>
          <table:table-cell office:value-type="currency" office:value="29.53" table:style-name="ce6">
            <text:p>$29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1.23" table:style-name="ce6">
            <text:p>$1,121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YANKO MORAIS SA</text:p>
          </table:table-cell>
          <table:table-cell office:value-type="string" table:style-name="ce3">
            <text:p>DETT</text:p>
          </table:table-cell>
          <table:table-cell office:value-type="float" office:value="800001452" table:style-name="ce3">
            <text:p>800001452</text:p>
          </table:table-cell>
          <table:table-cell office:value-type="float" office:value="63" table:style-name="ce4">
            <text:p>63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11-24T00:00:00" table:style-name="ce5">
            <text:p>11/24/2020</text:p>
          </table:table-cell>
          <table:table-cell office:value-type="currency" office:value="6836.37" table:style-name="ce6">
            <text:p>$6,836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11" table:style-name="ce6">
            <text:p>$6,81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4.69" table:style-name="ce6">
            <text:p>$774.69<text:s/></text:p>
          </table:table-cell>
          <table:table-cell office:value-type="currency" office:value="14422.06" table:style-name="ce6">
            <text:p>$14,422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ADRIANO DA FONSECA SANTIAGO</text:p>
          </table:table-cell>
          <table:table-cell office:value-type="string" table:style-name="ce3">
            <text:p>DOMG</text:p>
          </table:table-cell>
          <table:table-cell office:value-type="float" office:value="100010797" table:style-name="ce3">
            <text:p>100010797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09400" table:style-name="ce3">
            <text:p>500009400</text:p>
          </table:table-cell>
          <table:table-cell office:value-type="float" office:value="5" table:style-name="ce4">
            <text:p>5</text:p>
          </table:table-cell>
          <table:table-cell office:value-type="date" office:date-value="2020-10-28T00:00:00" table:style-name="ce5">
            <text:p>10/28/2020</text:p>
          </table:table-cell>
          <table:table-cell office:value-type="date" office:date-value="2020-11-01T00:00:00" table:style-name="ce5">
            <text:p>11/1/2020</text:p>
          </table:table-cell>
          <table:table-cell office:value-type="currency" office:value="141.47" table:style-name="ce6">
            <text:p>$141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.47" table:style-name="ce6">
            <text:p>$14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09474" table:style-name="ce3">
            <text:p>500009474</text:p>
          </table:table-cell>
          <table:table-cell office:value-type="float" office:value="2" table:style-name="ce4">
            <text:p>2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5T00:00:00" table:style-name="ce5">
            <text:p>11/5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09588" table:style-name="ce3">
            <text:p>500009588</text:p>
          </table:table-cell>
          <table:table-cell office:value-type="float" office:value="6" table:style-name="ce4">
            <text:p>6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17T00:00:00" table:style-name="ce5">
            <text:p>11/17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09750" table:style-name="ce3">
            <text:p>500009750</text:p>
          </table:table-cell>
          <table:table-cell office:value-type="float" office:value="6" table:style-name="ce4">
            <text:p>6</text:p>
          </table:table-cell>
          <table:table-cell office:value-type="date" office:date-value="2020-11-21T00:00:00" table:style-name="ce5">
            <text:p>11/21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141.47" table:style-name="ce6">
            <text:p>$141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.47" table:style-name="ce6">
            <text:p>$14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ALVERNE</text:p>
          </table:table-cell>
          <table:table-cell office:value-type="string" table:style-name="ce3">
            <text:p>DORSA</text:p>
          </table:table-cell>
          <table:table-cell office:value-type="float" office:value="700001557" table:style-name="ce3">
            <text:p>700001557</text:p>
          </table:table-cell>
          <table:table-cell office:value-type="float" office:value="21" table:style-name="ce4">
            <text:p>2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3T00:00:00" table:style-name="ce5">
            <text:p>11/23/2020</text:p>
          </table:table-cell>
          <table:table-cell office:value-type="currency" office:value="1773.28" table:style-name="ce6">
            <text:p>$1,773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0" table:style-name="ce6">
            <text:p>$1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3.28" table:style-name="ce6">
            <text:p>$3,333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0749" table:style-name="ce3">
            <text:p>100010749</text:p>
          </table:table-cell>
          <table:table-cell office:value-type="float" office:value="3" table:style-name="ce4">
            <text:p>3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85" table:style-name="ce6">
            <text:p>$6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0779" table:style-name="ce3">
            <text:p>100010779</text:p>
          </table:table-cell>
          <table:table-cell office:value-type="float" office:value="12" table:style-name="ce4">
            <text:p>12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6.63" table:style-name="ce6">
            <text:p>$2,516.63<text:s/></text:p>
          </table:table-cell>
          <table:table-cell office:value-type="currency" office:value="4363.29" table:style-name="ce6">
            <text:p>$4,363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RAMOS DA SILVA</text:p>
          </table:table-cell>
          <table:table-cell office:value-type="string" table:style-name="ce3">
            <text:p>DETL</text:p>
          </table:table-cell>
          <table:table-cell office:value-type="float" office:value="100010731" table:style-name="ce3">
            <text:p>100010731</text:p>
          </table:table-cell>
          <table:table-cell office:value-type="float" office:value="19" table:style-name="ce4">
            <text:p>19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2528.7399999999998" table:style-name="ce6">
            <text:p>$2,528.74<text:s/></text:p>
          </table:table-cell>
          <table:table-cell office:value-type="currency" office:value="1433.4" table:style-name="ce6">
            <text:p>$1,433.40<text:s/></text:p>
          </table:table-cell>
          <table:table-cell office:value-type="currency" office:value="2550" table:style-name="ce6">
            <text:p>$2,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5.65" table:style-name="ce6">
            <text:p>$1,585.65<text:s/></text:p>
          </table:table-cell>
          <table:table-cell office:value-type="currency" office:value="8097.79" table:style-name="ce6">
            <text:p>$8,097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0829" table:style-name="ce3">
            <text:p>100010829</text:p>
          </table:table-cell>
          <table:table-cell office:value-type="float" office:value="4" table:style-name="ce4">
            <text:p>4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561.88" table:style-name="ce6">
            <text:p>$561.88<text:s/></text:p>
          </table:table-cell>
          <table:table-cell office:value-type="currency" office:value="2318.2199999999998" table:style-name="ce6">
            <text:p>$2,318.22<text:s/></text:p>
          </table:table-cell>
          <table:table-cell office:value-type="currency" office:value="491.45" table:style-name="ce6">
            <text:p>$491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71.55" table:style-name="ce6">
            <text:p>$3,371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09095" table:style-name="ce3">
            <text:p>500009095</text:p>
          </table:table-cell>
          <table:table-cell office:value-type="float" office:value="26" table:style-name="ce4">
            <text:p>26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1-01T00:00:00" table:style-name="ce5">
            <text:p>11/1/2020</text:p>
          </table:table-cell>
          <table:table-cell office:value-type="currency" office:value="3308.72" table:style-name="ce6">
            <text:p>$3,308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2" table:style-name="ce6">
            <text:p>$3,02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76" table:style-name="ce6">
            <text:p>$499.76<text:s/></text:p>
          </table:table-cell>
          <table:table-cell office:value-type="currency" office:value="6830.48" table:style-name="ce6">
            <text:p>$6,830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09418" table:style-name="ce3">
            <text:p>500009418</text:p>
          </table:table-cell>
          <table:table-cell office:value-type="float" office:value="6" table:style-name="ce4">
            <text:p>6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9T00:00:00" table:style-name="ce5">
            <text:p>11/9/2020</text:p>
          </table:table-cell>
          <table:table-cell office:value-type="currency" office:value="686.62" table:style-name="ce6">
            <text:p>$68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2" table:style-name="ce6">
            <text:p>$5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8.6199999999999" table:style-name="ce6">
            <text:p>$1,238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DOS SANTOS LOPES</text:p>
          </table:table-cell>
          <table:table-cell office:value-type="string" table:style-name="ce3">
            <text:p>DORSU</text:p>
          </table:table-cell>
          <table:table-cell office:value-type="float" office:value="500009415" table:style-name="ce3">
            <text:p>500009415</text:p>
          </table:table-cell>
          <table:table-cell office:value-type="float" office:value="16" table:style-name="ce4">
            <text:p>16</text:p>
          </table:table-cell>
          <table:table-cell office:value-type="date" office:date-value="2020-11-06T00:00:00" table:style-name="ce5">
            <text:p>11/6/2020</text:p>
          </table:table-cell>
          <table:table-cell office:value-type="date" office:date-value="2020-11-21T00:00:00" table:style-name="ce5">
            <text:p>11/21/2020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.84" table:style-name="ce6">
            <text:p>$20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FERNANDES DA SILVA</text:p>
          </table:table-cell>
          <table:table-cell office:value-type="string" table:style-name="ce3">
            <text:p>DORSP</text:p>
          </table:table-cell>
          <table:table-cell office:value-type="float" office:value="500009895" table:style-name="ce3">
            <text:p>500009895</text:p>
          </table:table-cell>
          <table:table-cell office:value-type="float" office:value="5" table:style-name="ce4">
            <text:p>5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9" table:style-name="ce6">
            <text:p>$179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6.01" table:style-name="ce6">
            <text:p>$426.01<text:s/></text:p>
          </table:table-cell>
          <table:table-cell office:value-type="currency" office:value="1028.5" table:style-name="ce6">
            <text:p>$1,028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SOUZA DOS SANTOS</text:p>
          </table:table-cell>
          <table:table-cell office:value-type="string" table:style-name="ce3">
            <text:p>DGCS</text:p>
          </table:table-cell>
          <table:table-cell office:value-type="float" office:value="500009698" table:style-name="ce3">
            <text:p>500009698</text:p>
          </table:table-cell>
          <table:table-cell office:value-type="float" office:value="2" table:style-name="ce4">
            <text:p>2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4T00:00:00" table:style-name="ce5">
            <text:p>11/24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BEM DANILO REZENDE SOARES</text:p>
          </table:table-cell>
          <table:table-cell office:value-type="string" table:style-name="ce3">
            <text:p>DORTU</text:p>
          </table:table-cell>
          <table:table-cell office:value-type="float" office:value="900002913" table:style-name="ce3">
            <text:p>900002913</text:p>
          </table:table-cell>
          <table:table-cell office:value-type="float" office:value="5" table:style-name="ce4">
            <text:p>5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4T00:00:00" table:style-name="ce5">
            <text:p>11/1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2" table:style-name="ce6">
            <text:p>$6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4.96" table:style-name="ce6">
            <text:p>$1,084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TH LACERDA PEREIRA</text:p>
          </table:table-cell>
          <table:table-cell office:value-type="string" table:style-name="ce3">
            <text:p>DORPP</text:p>
          </table:table-cell>
          <table:table-cell office:value-type="float" office:value="500009746" table:style-name="ce3">
            <text:p>500009746</text:p>
          </table:table-cell>
          <table:table-cell office:value-type="float" office:value="1" table:style-name="ce4">
            <text:p>1</text:p>
          </table:table-cell>
          <table:table-cell office:value-type="date" office:date-value="2020-11-20T00:00:00" table:style-name="ce5">
            <text:p>11/20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09392" table:style-name="ce3">
            <text:p>500009392</text:p>
          </table:table-cell>
          <table:table-cell office:value-type="float" office:value="25" table:style-name="ce4">
            <text:p>25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0" table:style-name="ce6">
            <text:p>$1,0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5.92" table:style-name="ce6">
            <text:p>$1,97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CASTRO DE VASCONCELOS</text:p>
          </table:table-cell>
          <table:table-cell office:value-type="string" table:style-name="ce3">
            <text:p>DETA</text:p>
          </table:table-cell>
          <table:table-cell office:value-type="float" office:value="100009887" table:style-name="ce3">
            <text:p>100009887</text:p>
          </table:table-cell>
          <table:table-cell office:value-type="float" office:value="91" table:style-name="ce4">
            <text:p>91</text:p>
          </table:table-cell>
          <table:table-cell office:value-type="date" office:date-value="2020-08-26T00:00:00" table:style-name="ce5">
            <text:p>8/26/2020</text:p>
          </table:table-cell>
          <table:table-cell office:value-type="date" office:date-value="2020-11-24T00:00:00" table:style-name="ce5">
            <text:p>11/24/2020</text:p>
          </table:table-cell>
          <table:table-cell office:value-type="currency" office:value="14396.19" table:style-name="ce6">
            <text:p>$14,396.19<text:s/></text:p>
          </table:table-cell>
          <table:table-cell office:value-type="currency" office:value="429.86" table:style-name="ce6">
            <text:p>$429.86<text:s/></text:p>
          </table:table-cell>
          <table:table-cell office:value-type="currency" office:value="1216" table:style-name="ce6">
            <text:p>$1,2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12.52" table:style-name="ce6">
            <text:p>$7,812.52<text:s/></text:p>
          </table:table-cell>
          <table:table-cell office:value-type="currency" office:value="23854.57" table:style-name="ce6">
            <text:p>$23,854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HERMINIO DE L DIAS</text:p>
          </table:table-cell>
          <table:table-cell office:value-type="string" table:style-name="ce3">
            <text:p>DORPP</text:p>
          </table:table-cell>
          <table:table-cell office:value-type="float" office:value="500009708" table:style-name="ce3">
            <text:p>500009708</text:p>
          </table:table-cell>
          <table:table-cell office:value-type="float" office:value="1" table:style-name="ce4">
            <text:p>1</text:p>
          </table:table-cell>
          <table:table-cell office:value-type="date" office:date-value="2020-11-27T00:00:00" table:style-name="ce5">
            <text:p>11/27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SANTOS DA SILVA</text:p>
          </table:table-cell>
          <table:table-cell office:value-type="string" table:style-name="ce3">
            <text:p>DORPT</text:p>
          </table:table-cell>
          <table:table-cell office:value-type="float" office:value="500009454" table:style-name="ce3">
            <text:p>500009454</text:p>
          </table:table-cell>
          <table:table-cell office:value-type="float" office:value="7" table:style-name="ce4">
            <text:p>7</text:p>
          </table:table-cell>
          <table:table-cell office:value-type="date" office:date-value="2020-10-28T00:00:00" table:style-name="ce5">
            <text:p>10/28/2020</text:p>
          </table:table-cell>
          <table:table-cell office:value-type="date" office:date-value="2020-11-03T00:00:00" table:style-name="ce5">
            <text:p>11/3/2020</text:p>
          </table:table-cell>
          <table:table-cell office:value-type="currency" office:value="898.8" table:style-name="ce6">
            <text:p>$89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8.8" table:style-name="ce6">
            <text:p>$1,738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SANTOS DA SILVA</text:p>
          </table:table-cell>
          <table:table-cell office:value-type="string" table:style-name="ce3">
            <text:p>DORPT</text:p>
          </table:table-cell>
          <table:table-cell office:value-type="float" office:value="500009575" table:style-name="ce3">
            <text:p>500009575</text:p>
          </table:table-cell>
          <table:table-cell office:value-type="float" office:value="7" table:style-name="ce4">
            <text:p>7</text:p>
          </table:table-cell>
          <table:table-cell office:value-type="date" office:date-value="2020-11-07T00:00:00" table:style-name="ce5">
            <text:p>11/7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857.34" table:style-name="ce6">
            <text:p>$857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7.34" table:style-name="ce6">
            <text:p>$1,697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SANTOS DA SILVA</text:p>
          </table:table-cell>
          <table:table-cell office:value-type="string" table:style-name="ce3">
            <text:p>DORPT</text:p>
          </table:table-cell>
          <table:table-cell office:value-type="float" office:value="500009673" table:style-name="ce3">
            <text:p>500009673</text:p>
          </table:table-cell>
          <table:table-cell office:value-type="float" office:value="7" table:style-name="ce4">
            <text:p>7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3T00:00:00" table:style-name="ce5">
            <text:p>11/23/2020</text:p>
          </table:table-cell>
          <table:table-cell office:value-type="currency" office:value="857.34" table:style-name="ce6">
            <text:p>$857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7.34" table:style-name="ce6">
            <text:p>$1,697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MAURICIO BORBA DE SOUZA</text:p>
          </table:table-cell>
          <table:table-cell office:value-type="string" table:style-name="ce3">
            <text:p>SGP</text:p>
          </table:table-cell>
          <table:table-cell office:value-type="float" office:value="100010626" table:style-name="ce3">
            <text:p>100010626</text:p>
          </table:table-cell>
          <table:table-cell office:value-type="float" office:value="2" table:style-name="ce4">
            <text:p>2</text:p>
          </table:table-cell>
          <table:table-cell office:value-type="date" office:date-value="2020-11-05T00:00:00" table:style-name="ce5">
            <text:p>11/5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2673.65" table:style-name="ce6">
            <text:p>$2,673.65<text:s/></text:p>
          </table:table-cell>
          <table:table-cell office:value-type="currency" office:value="289" table:style-name="ce6">
            <text:p>$2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83.05" table:style-name="ce6">
            <text:p>$3,283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MAURICIO BORBA DE SOUZA</text:p>
          </table:table-cell>
          <table:table-cell office:value-type="string" table:style-name="ce3">
            <text:p>SGP</text:p>
          </table:table-cell>
          <table:table-cell office:value-type="float" office:value="100010721" table:style-name="ce3">
            <text:p>100010721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3" table:style-name="ce6">
            <text:p>$6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6.7" table:style-name="ce6">
            <text:p>$1,226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09906" table:style-name="ce3">
            <text:p>500009906</text:p>
          </table:table-cell>
          <table:table-cell office:value-type="float" office:value="1" table:style-name="ce4">
            <text:p>1</text:p>
          </table:table-cell>
          <table:table-cell office:value-type="date" office:date-value="2020-11-27T00:00:00" table:style-name="ce5">
            <text:p>11/27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09913" table:style-name="ce3">
            <text:p>500009913</text:p>
          </table:table-cell>
          <table:table-cell office:value-type="float" office:value="1" table:style-name="ce4">
            <text:p>1</text:p>
          </table:table-cell>
          <table:table-cell office:value-type="date" office:date-value="2020-11-25T00:00:00" table:style-name="ce5">
            <text:p>11/25/2020</text:p>
          </table:table-cell>
          <table:table-cell office:value-type="date" office:date-value="2020-11-25T00:00:00" table:style-name="ce5">
            <text:p>11/25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09914" table:style-name="ce3">
            <text:p>500009914</text:p>
          </table:table-cell>
          <table:table-cell office:value-type="float" office:value="1" table:style-name="ce4">
            <text:p>1</text:p>
          </table:table-cell>
          <table:table-cell office:value-type="date" office:date-value="2020-11-26T00:00:00" table:style-name="ce5">
            <text:p>11/26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HIAGO GUEDES MONTENEGRO</text:p>
          </table:table-cell>
          <table:table-cell office:value-type="string" table:style-name="ce3">
            <text:p>DETS</text:p>
          </table:table-cell>
          <table:table-cell office:value-type="float" office:value="100010676" table:style-name="ce3">
            <text:p>100010676</text:p>
          </table:table-cell>
          <table:table-cell office:value-type="float" office:value="6" table:style-name="ce4">
            <text:p>6</text:p>
          </table:table-cell>
          <table:table-cell office:value-type="date" office:date-value="2020-11-08T00:00:00" table:style-name="ce5">
            <text:p>11/8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623.42999999999995" table:style-name="ce6">
            <text:p>$623.43<text:s/></text:p>
          </table:table-cell>
          <table:table-cell office:value-type="currency" office:value="3777.27" table:style-name="ce6">
            <text:p>$3,777.27<text:s/></text:p>
          </table:table-cell>
          <table:table-cell office:value-type="currency" office:value="982.26" table:style-name="ce6">
            <text:p>$982.26<text:s/></text:p>
          </table:table-cell>
          <table:table-cell office:value-type="currency" office:value="195.56" table:style-name="ce6">
            <text:p>$195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78.52" table:style-name="ce6">
            <text:p>$5,578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DANTAS CAETANO</text:p>
          </table:table-cell>
          <table:table-cell office:value-type="string" table:style-name="ce3">
            <text:p>DORFP</text:p>
          </table:table-cell>
          <table:table-cell office:value-type="float" office:value="200003287" table:style-name="ce3">
            <text:p>200003287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1.33" table:style-name="ce6">
            <text:p>$1,15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DANTAS CAETANO</text:p>
          </table:table-cell>
          <table:table-cell office:value-type="string" table:style-name="ce3">
            <text:p>DORFP</text:p>
          </table:table-cell>
          <table:table-cell office:value-type="float" office:value="200003414" table:style-name="ce3">
            <text:p>200003414</text:p>
          </table:table-cell>
          <table:table-cell office:value-type="float" office:value="4" table:style-name="ce4">
            <text:p>4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" table:style-name="ce6">
            <text:p>$4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7.59" table:style-name="ce6">
            <text:p>$82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SANTIAGO CABRAL</text:p>
          </table:table-cell>
          <table:table-cell office:value-type="string" table:style-name="ce3">
            <text:p>DORFT</text:p>
          </table:table-cell>
          <table:table-cell office:value-type="float" office:value="200003254" table:style-name="ce3">
            <text:p>200003254</text:p>
          </table:table-cell>
          <table:table-cell office:value-type="float" office:value="32" table:style-name="ce4">
            <text:p>32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2112.9499999999998" table:style-name="ce6">
            <text:p>$2,112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2" table:style-name="ce6">
            <text:p>$2,0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4964.95" table:style-name="ce6">
            <text:p>$4,964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ALVES DE SOUSA JUNIOR</text:p>
          </table:table-cell>
          <table:table-cell office:value-type="string" table:style-name="ce3">
            <text:p>DORSO</text:p>
          </table:table-cell>
          <table:table-cell office:value-type="float" office:value="500009377" table:style-name="ce3">
            <text:p>500009377</text:p>
          </table:table-cell>
          <table:table-cell office:value-type="float" office:value="7" table:style-name="ce4">
            <text:p>7</text:p>
          </table:table-cell>
          <table:table-cell office:value-type="date" office:date-value="2020-11-08T00:00:00" table:style-name="ce5">
            <text:p>11/8/2020</text:p>
          </table:table-cell>
          <table:table-cell office:value-type="date" office:date-value="2020-11-14T00:00:00" table:style-name="ce5">
            <text:p>11/14/2020</text:p>
          </table:table-cell>
          <table:table-cell office:value-type="currency" office:value="901.83" table:style-name="ce6">
            <text:p>$901.83<text:s/></text:p>
          </table:table-cell>
          <table:table-cell office:value-type="currency" office:value="1217.1500000000001" table:style-name="ce6">
            <text:p>$1,217.15<text:s/></text:p>
          </table:table-cell>
          <table:table-cell office:value-type="currency" office:value="1488" table:style-name="ce6">
            <text:p>$1,4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3656.96" table:style-name="ce6">
            <text:p>$3,656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09334" table:style-name="ce3">
            <text:p>500009334</text:p>
          </table:table-cell>
          <table:table-cell office:value-type="float" office:value="11" table:style-name="ce4">
            <text:p>11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4.81" table:style-name="ce6">
            <text:p>$1,20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GIBALTAR TEIXEIRA FILHO</text:p>
          </table:table-cell>
          <table:table-cell office:value-type="string" table:style-name="ce3">
            <text:p>DORFT</text:p>
          </table:table-cell>
          <table:table-cell office:value-type="float" office:value="200003346" table:style-name="ce3">
            <text:p>200003346</text:p>
          </table:table-cell>
          <table:table-cell office:value-type="float" office:value="2" table:style-name="ce4">
            <text:p>2</text:p>
          </table:table-cell>
          <table:table-cell office:value-type="date" office:date-value="2020-11-08T00:00:00" table:style-name="ce5">
            <text:p>11/8/2020</text:p>
          </table:table-cell>
          <table:table-cell office:value-type="date" office:date-value="2020-11-09T00:00:00" table:style-name="ce5">
            <text:p>11/9/2020</text:p>
          </table:table-cell>
          <table:table-cell office:value-type="currency" office:value="282.94" table:style-name="ce6">
            <text:p>$282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2.94" table:style-name="ce6">
            <text:p>$432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800001535" table:style-name="ce3">
            <text:p>800001535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803.82" table:style-name="ce6">
            <text:p>$803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3.82" table:style-name="ce6">
            <text:p>$803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800001549" table:style-name="ce3">
            <text:p>800001549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803.82" table:style-name="ce6">
            <text:p>$803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3.82" table:style-name="ce6">
            <text:p>$803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800001573" table:style-name="ce3">
            <text:p>800001573</text:p>
          </table:table-cell>
          <table:table-cell office:value-type="float" office:value="5" table:style-name="ce4">
            <text:p>5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803.82" table:style-name="ce6">
            <text:p>$803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3.82" table:style-name="ce6">
            <text:p>$803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LIRA</text:p>
          </table:table-cell>
          <table:table-cell office:value-type="string" table:style-name="ce3">
            <text:p>DETS</text:p>
          </table:table-cell>
          <table:table-cell office:value-type="float" office:value="100010662" table:style-name="ce3">
            <text:p>100010662</text:p>
          </table:table-cell>
          <table:table-cell office:value-type="float" office:value="26" table:style-name="ce4">
            <text:p>26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3186.16" table:style-name="ce6">
            <text:p>$3,186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5" table:style-name="ce6">
            <text:p>$3,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.85" table:style-name="ce6">
            <text:p>$374.85<text:s/></text:p>
          </table:table-cell>
          <table:table-cell office:value-type="currency" office:value="6666.01" table:style-name="ce6">
            <text:p>$6,666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MURILO DE ARAUJO PEREIRA</text:p>
          </table:table-cell>
          <table:table-cell office:value-type="string" table:style-name="ce3">
            <text:p>DOTA</text:p>
          </table:table-cell>
          <table:table-cell office:value-type="float" office:value="100010859" table:style-name="ce3">
            <text:p>100010859</text:p>
          </table:table-cell>
          <table:table-cell office:value-type="float" office:value="4" table:style-name="ce4">
            <text:p>4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7.96" table:style-name="ce6">
            <text:p>$917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ANO DIAS BULHOSA</text:p>
          </table:table-cell>
          <table:table-cell office:value-type="string" table:style-name="ce3">
            <text:p>DORST</text:p>
          </table:table-cell>
          <table:table-cell office:value-type="float" office:value="500009537" table:style-name="ce3">
            <text:p>500009537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568.32000000000005" table:style-name="ce6">
            <text:p>$568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2" table:style-name="ce6">
            <text:p>$5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.32" table:style-name="ce6">
            <text:p>$1,080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ANO DIAS BULHOSA</text:p>
          </table:table-cell>
          <table:table-cell office:value-type="string" table:style-name="ce3">
            <text:p>DORST</text:p>
          </table:table-cell>
          <table:table-cell office:value-type="float" office:value="500009584" table:style-name="ce3">
            <text:p>500009584</text:p>
          </table:table-cell>
          <table:table-cell office:value-type="float" office:value="2" table:style-name="ce4">
            <text:p>2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19T00:00:00" table:style-name="ce5">
            <text:p>11/1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" table:style-name="ce6">
            <text:p>$1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74" table:style-name="ce6">
            <text:p>$248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ELEOTERIO DA SILVA FILHO</text:p>
          </table:table-cell>
          <table:table-cell office:value-type="string" table:style-name="ce3">
            <text:p>DETE</text:p>
          </table:table-cell>
          <table:table-cell office:value-type="float" office:value="100010675" table:style-name="ce3">
            <text:p>100010675</text:p>
          </table:table-cell>
          <table:table-cell office:value-type="float" office:value="24" table:style-name="ce4">
            <text:p>24</text:p>
          </table:table-cell>
          <table:table-cell office:value-type="date" office:date-value="2020-10-21T00:00:00" table:style-name="ce5">
            <text:p>10/21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3517.06" table:style-name="ce6">
            <text:p>$3,517.06<text:s/></text:p>
          </table:table-cell>
          <table:table-cell office:value-type="currency" office:value="1086.5999999999999" table:style-name="ce6">
            <text:p>$1,086.60<text:s/></text:p>
          </table:table-cell>
          <table:table-cell office:value-type="currency" office:value="2531" table:style-name="ce6">
            <text:p>$2,53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79.58" table:style-name="ce6">
            <text:p>$2,679.58<text:s/></text:p>
          </table:table-cell>
          <table:table-cell office:value-type="currency" office:value="9814.24" table:style-name="ce6">
            <text:p>$9,814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JOSE DO NASCIMENTO IRMAO</text:p>
          </table:table-cell>
          <table:table-cell office:value-type="string" table:style-name="ce3">
            <text:p>DOTA</text:p>
          </table:table-cell>
          <table:table-cell office:value-type="float" office:value="100010794" table:style-name="ce3">
            <text:p>100010794</text:p>
          </table:table-cell>
          <table:table-cell office:value-type="float" office:value="18" table:style-name="ce4">
            <text:p>18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267.77" table:style-name="ce6">
            <text:p>$1,267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7.77" table:style-name="ce6">
            <text:p>$2,167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LUCIO DE MELO</text:p>
          </table:table-cell>
          <table:table-cell office:value-type="string" table:style-name="ce3">
            <text:p>DETE</text:p>
          </table:table-cell>
          <table:table-cell office:value-type="float" office:value="100010513" table:style-name="ce3">
            <text:p>100010513</text:p>
          </table:table-cell>
          <table:table-cell office:value-type="float" office:value="42" table:style-name="ce4">
            <text:p>42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1-30T00:00:00" table:style-name="ce5">
            <text:p>11/30/2020</text:p>
          </table:table-cell>
          <table:table-cell office:value-type="currency" office:value="5914.62" table:style-name="ce6">
            <text:p>$5,914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22" table:style-name="ce6">
            <text:p>$4,52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9.3" table:style-name="ce6">
            <text:p>$3,089.30<text:s/></text:p>
          </table:table-cell>
          <table:table-cell office:value-type="currency" office:value="13525.92" table:style-name="ce6">
            <text:p>$13,52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EILA MACHADO TURA</text:p>
          </table:table-cell>
          <table:table-cell office:value-type="string" table:style-name="ce3">
            <text:p>DORSB</text:p>
          </table:table-cell>
          <table:table-cell office:value-type="float" office:value="500009466" table:style-name="ce3">
            <text:p>500009466</text:p>
          </table:table-cell>
          <table:table-cell office:value-type="float" office:value="6" table:style-name="ce4">
            <text:p>6</text:p>
          </table:table-cell>
          <table:table-cell office:value-type="date" office:date-value="2020-11-06T00:00:00" table:style-name="ce5">
            <text:p>11/6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DNEY FORTES BALBYS</text:p>
          </table:table-cell>
          <table:table-cell office:value-type="string" table:style-name="ce3">
            <text:p>DORSA</text:p>
          </table:table-cell>
          <table:table-cell office:value-type="float" office:value="700001620" table:style-name="ce3">
            <text:p>700001620</text:p>
          </table:table-cell>
          <table:table-cell office:value-type="float" office:value="27" table:style-name="ce4">
            <text:p>27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9T00:00:00" table:style-name="ce5">
            <text:p>11/29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6.66" table:style-name="ce6">
            <text:p>$2,12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69.99" table:style-name="ce6">
            <text:p>$2,669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O DE ARAUJO FRAZAO</text:p>
          </table:table-cell>
          <table:table-cell office:value-type="string" table:style-name="ce3">
            <text:p>DETL</text:p>
          </table:table-cell>
          <table:table-cell office:value-type="float" office:value="100010529" table:style-name="ce3">
            <text:p>100010529</text:p>
          </table:table-cell>
          <table:table-cell office:value-type="float" office:value="26" table:style-name="ce4">
            <text:p>26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248.8599999999999" table:style-name="ce6">
            <text:p>$1,248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8.8599999999999" table:style-name="ce6">
            <text:p>$1,248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09391" table:style-name="ce3">
            <text:p>500009391</text:p>
          </table:table-cell>
          <table:table-cell office:value-type="float" office:value="18" table:style-name="ce4">
            <text:p>18</text:p>
          </table:table-cell>
          <table:table-cell office:value-type="date" office:date-value="2020-10-27T00:00:00" table:style-name="ce5">
            <text:p>10/27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0" table:style-name="ce6">
            <text:p>$1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5.92" table:style-name="ce6">
            <text:p>$1,96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09642" table:style-name="ce3">
            <text:p>500009642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.33" table:style-name="ce6">
            <text:p>$1,10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1351" table:style-name="ce3">
            <text:p>400001351</text:p>
          </table:table-cell>
          <table:table-cell office:value-type="float" office:value="2" table:style-name="ce4">
            <text:p>2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1T00:00:00" table:style-name="ce5">
            <text:p>11/1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.11" table:style-name="ce6">
            <text:p>$333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1353" table:style-name="ce3">
            <text:p>400001353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9.96" table:style-name="ce6">
            <text:p>$699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0.86" table:style-name="ce6">
            <text:p>$1,420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1371" table:style-name="ce3">
            <text:p>400001371</text:p>
          </table:table-cell>
          <table:table-cell office:value-type="float" office:value="1" table:style-name="ce4">
            <text:p>1</text:p>
          </table:table-cell>
          <table:table-cell office:value-type="date" office:date-value="2020-11-26T00:00:00" table:style-name="ce5">
            <text:p>11/26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DEU DE SOUSA RODRIGUES</text:p>
          </table:table-cell>
          <table:table-cell office:value-type="string" table:style-name="ce3">
            <text:p>DORFP</text:p>
          </table:table-cell>
          <table:table-cell office:value-type="float" office:value="200003285" table:style-name="ce3">
            <text:p>200003285</text:p>
          </table:table-cell>
          <table:table-cell office:value-type="float" office:value="3" table:style-name="ce4">
            <text:p>3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3.85" table:style-name="ce6">
            <text:p>$45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DEU DE SOUSA RODRIGUES</text:p>
          </table:table-cell>
          <table:table-cell office:value-type="string" table:style-name="ce3">
            <text:p>DORFP</text:p>
          </table:table-cell>
          <table:table-cell office:value-type="float" office:value="200003325" table:style-name="ce3">
            <text:p>200003325</text:p>
          </table:table-cell>
          <table:table-cell office:value-type="float" office:value="12" table:style-name="ce4">
            <text:p>12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4" table:style-name="ce6">
            <text:p>$1,0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9.92" table:style-name="ce6">
            <text:p>$2,029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1755" table:style-name="ce3">
            <text:p>600001755</text:p>
          </table:table-cell>
          <table:table-cell office:value-type="float" office:value="1" table:style-name="ce4">
            <text:p>1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09T00:00:00" table:style-name="ce5">
            <text:p>11/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1804" table:style-name="ce3">
            <text:p>600001804</text:p>
          </table:table-cell>
          <table:table-cell office:value-type="float" office:value="1" table:style-name="ce4">
            <text:p>1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16T00:00:00" table:style-name="ce5">
            <text:p>11/16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CISIO VASCONCELOS VIEIRA</text:p>
          </table:table-cell>
          <table:table-cell office:value-type="string" table:style-name="ce3">
            <text:p>DORF</text:p>
          </table:table-cell>
          <table:table-cell office:value-type="float" office:value="200003350" table:style-name="ce3">
            <text:p>200003350</text:p>
          </table:table-cell>
          <table:table-cell office:value-type="float" office:value="1" table:style-name="ce4">
            <text:p>1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LYSSON CARDOSO SANTANA DOS SANTOS</text:p>
          </table:table-cell>
          <table:table-cell office:value-type="string" table:style-name="ce3">
            <text:p>DORSA</text:p>
          </table:table-cell>
          <table:table-cell office:value-type="float" office:value="700001559" table:style-name="ce3">
            <text:p>700001559</text:p>
          </table:table-cell>
          <table:table-cell office:value-type="float" office:value="24" table:style-name="ce4">
            <text:p>2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2075.13" table:style-name="ce6">
            <text:p>$2,075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5.13" table:style-name="ce6">
            <text:p>$3,515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BATISTA DE OLIVEIRA ROMA</text:p>
          </table:table-cell>
          <table:table-cell office:value-type="string" table:style-name="ce3">
            <text:p>DOTI</text:p>
          </table:table-cell>
          <table:table-cell office:value-type="float" office:value="100010659" table:style-name="ce3">
            <text:p>100010659</text:p>
          </table:table-cell>
          <table:table-cell office:value-type="float" office:value="4" table:style-name="ce4">
            <text:p>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1886.4" table:style-name="ce6">
            <text:p>$1,886.40<text:s/></text:p>
          </table:table-cell>
          <table:table-cell office:value-type="currency" office:value="926.1" table:style-name="ce6">
            <text:p>$926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73.2" table:style-name="ce6">
            <text:p>$3,373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BATISTA DE OLIVEIRA ROMA</text:p>
          </table:table-cell>
          <table:table-cell office:value-type="string" table:style-name="ce3">
            <text:p>DOTI</text:p>
          </table:table-cell>
          <table:table-cell office:value-type="float" office:value="100010903" table:style-name="ce3">
            <text:p>100010903</text:p>
          </table:table-cell>
          <table:table-cell office:value-type="float" office:value="4" table:style-name="ce4">
            <text:p>4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401.68" table:style-name="ce6">
            <text:p>$401.68<text:s/></text:p>
          </table:table-cell>
          <table:table-cell office:value-type="currency" office:value="4568.22" table:style-name="ce6">
            <text:p>$4,568.22<text:s/></text:p>
          </table:table-cell>
          <table:table-cell office:value-type="currency" office:value="626.45000000000005" table:style-name="ce6">
            <text:p>$62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96.35" table:style-name="ce6">
            <text:p>$5,59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DE OLIVEIRA LEAL</text:p>
          </table:table-cell>
          <table:table-cell office:value-type="string" table:style-name="ce3">
            <text:p>DORFO</text:p>
          </table:table-cell>
          <table:table-cell office:value-type="float" office:value="200003261" table:style-name="ce3">
            <text:p>200003261</text:p>
          </table:table-cell>
          <table:table-cell office:value-type="float" office:value="4" table:style-name="ce4">
            <text:p>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DE OLIVEIRA LEAL</text:p>
          </table:table-cell>
          <table:table-cell office:value-type="string" table:style-name="ce3">
            <text:p>DORFO</text:p>
          </table:table-cell>
          <table:table-cell office:value-type="float" office:value="200003344" table:style-name="ce3">
            <text:p>200003344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7.96" table:style-name="ce6">
            <text:p>$597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1.29" table:style-name="ce6">
            <text:p>$1,141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FEITOSA ALVES</text:p>
          </table:table-cell>
          <table:table-cell office:value-type="string" table:style-name="ce3">
            <text:p>DORBT</text:p>
          </table:table-cell>
          <table:table-cell office:value-type="float" office:value="500009381" table:style-name="ce3">
            <text:p>500009381</text:p>
          </table:table-cell>
          <table:table-cell office:value-type="float" office:value="3" table:style-name="ce4">
            <text:p>3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2.22" table:style-name="ce6">
            <text:p>$64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FEITOSA ALVES</text:p>
          </table:table-cell>
          <table:table-cell office:value-type="string" table:style-name="ce3">
            <text:p>DORBT</text:p>
          </table:table-cell>
          <table:table-cell office:value-type="float" office:value="500009491" table:style-name="ce3">
            <text:p>500009491</text:p>
          </table:table-cell>
          <table:table-cell office:value-type="float" office:value="3" table:style-name="ce4">
            <text:p>3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" table:style-name="ce6">
            <text:p>$39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9.5" table:style-name="ce6">
            <text:p>$799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1766" table:style-name="ce3">
            <text:p>600001766</text:p>
          </table:table-cell>
          <table:table-cell office:value-type="float" office:value="4" table:style-name="ce4">
            <text:p>4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.55" table:style-name="ce6">
            <text:p>$350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9.28" table:style-name="ce6">
            <text:p>$569.28<text:s/></text:p>
          </table:table-cell>
          <table:table-cell office:value-type="currency" office:value="1282.05" table:style-name="ce6">
            <text:p>$1,282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1870" table:style-name="ce3">
            <text:p>600001870</text:p>
          </table:table-cell>
          <table:table-cell office:value-type="float" office:value="5" table:style-name="ce4">
            <text:p>5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135.74" table:style-name="ce6">
            <text:p>$135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GOMES SILVA</text:p>
          </table:table-cell>
          <table:table-cell office:value-type="string" table:style-name="ce3">
            <text:p>DETA</text:p>
          </table:table-cell>
          <table:table-cell office:value-type="float" office:value="100010753" table:style-name="ce3">
            <text:p>100010753</text:p>
          </table:table-cell>
          <table:table-cell office:value-type="float" office:value="22" table:style-name="ce4">
            <text:p>22</text:p>
          </table:table-cell>
          <table:table-cell office:value-type="date" office:date-value="2020-10-16T00:00:00" table:style-name="ce5">
            <text:p>10/16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38.2" table:style-name="ce6">
            <text:p>$2,638.20<text:s/></text:p>
          </table:table-cell>
          <table:table-cell office:value-type="currency" office:value="2638.2" table:style-name="ce6">
            <text:p>$2,638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JONATAS DINIZ VIANA PEIXOTO</text:p>
          </table:table-cell>
          <table:table-cell office:value-type="string" table:style-name="ce3">
            <text:p>DORBU</text:p>
          </table:table-cell>
          <table:table-cell office:value-type="float" office:value="500009479" table:style-name="ce3">
            <text:p>500009479</text:p>
          </table:table-cell>
          <table:table-cell office:value-type="float" office:value="37" table:style-name="ce4">
            <text:p>37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11-05T00:00:00" table:style-name="ce5">
            <text:p>11/5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JONATAS DINIZ VIANA PEIXOTO</text:p>
          </table:table-cell>
          <table:table-cell office:value-type="string" table:style-name="ce3">
            <text:p>DORBU</text:p>
          </table:table-cell>
          <table:table-cell office:value-type="float" office:value="500009728" table:style-name="ce3">
            <text:p>500009728</text:p>
          </table:table-cell>
          <table:table-cell office:value-type="float" office:value="19" table:style-name="ce4">
            <text:p>19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LUCAS DOS SANTOS LIMA</text:p>
          </table:table-cell>
          <table:table-cell office:value-type="string" table:style-name="ce3">
            <text:p>DETA</text:p>
          </table:table-cell>
          <table:table-cell office:value-type="float" office:value="100010700" table:style-name="ce3">
            <text:p>100010700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" table:style-name="ce6">
            <text:p>$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2.17" table:style-name="ce6">
            <text:p>$1,052.17<text:s/></text:p>
          </table:table-cell>
          <table:table-cell office:value-type="currency" office:value="2533.17" table:style-name="ce6">
            <text:p>$2,533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VIEIRA DE ARAGAO</text:p>
          </table:table-cell>
          <table:table-cell office:value-type="string" table:style-name="ce3">
            <text:p>DEPO</text:p>
          </table:table-cell>
          <table:table-cell office:value-type="float" office:value="100010581" table:style-name="ce3">
            <text:p>100010581</text:p>
          </table:table-cell>
          <table:table-cell office:value-type="float" office:value="4" table:style-name="ce4">
            <text:p>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1.28" table:style-name="ce6">
            <text:p>$1,991.28<text:s/></text:p>
          </table:table-cell>
          <table:table-cell office:value-type="currency" office:value="2986.98" table:style-name="ce6">
            <text:p>$2,986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ERRY ADOLFO LEITE BARROS AGOSTINHO</text:p>
          </table:table-cell>
          <table:table-cell office:value-type="string" table:style-name="ce3">
            <text:p>DORNC</text:p>
          </table:table-cell>
          <table:table-cell office:value-type="float" office:value="800001561" table:style-name="ce3">
            <text:p>800001561</text:p>
          </table:table-cell>
          <table:table-cell office:value-type="float" office:value="21" table:style-name="ce4">
            <text:p>21</text:p>
          </table:table-cell>
          <table:table-cell office:value-type="date" office:date-value="2020-11-07T00:00:00" table:style-name="ce5">
            <text:p>11/7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OMPSON DE SOUSA PEREIRA</text:p>
          </table:table-cell>
          <table:table-cell office:value-type="string" table:style-name="ce3">
            <text:p>DETT</text:p>
          </table:table-cell>
          <table:table-cell office:value-type="float" office:value="100010896" table:style-name="ce3">
            <text:p>100010896</text:p>
          </table:table-cell>
          <table:table-cell office:value-type="float" office:value="31" table:style-name="ce4">
            <text:p>31</text:p>
          </table:table-cell>
          <table:table-cell office:value-type="date" office:date-value="2020-10-16T00:00:00" table:style-name="ce5">
            <text:p>10/16/2020</text:p>
          </table:table-cell>
          <table:table-cell office:value-type="date" office:date-value="2020-11-15T00:00:00" table:style-name="ce5">
            <text:p>11/15/2020</text:p>
          </table:table-cell>
          <table:table-cell office:value-type="currency" office:value="2535.54" table:style-name="ce6">
            <text:p>$2,535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61.63" table:style-name="ce6">
            <text:p>$4,361.63<text:s/></text:p>
          </table:table-cell>
          <table:table-cell office:value-type="currency" office:value="6897.17" table:style-name="ce6">
            <text:p>$6,89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BARROS PEREIRA</text:p>
          </table:table-cell>
          <table:table-cell office:value-type="string" table:style-name="ce3">
            <text:p>DORRT</text:p>
          </table:table-cell>
          <table:table-cell office:value-type="float" office:value="100010459" table:style-name="ce3">
            <text:p>100010459</text:p>
          </table:table-cell>
          <table:table-cell office:value-type="float" office:value="19" table:style-name="ce4">
            <text:p>19</text:p>
          </table:table-cell>
          <table:table-cell office:value-type="date" office:date-value="2020-10-19T00:00:00" table:style-name="ce5">
            <text:p>10/19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3.33" table:style-name="ce6">
            <text:p>$98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BARROS PEREIRA</text:p>
          </table:table-cell>
          <table:table-cell office:value-type="string" table:style-name="ce3">
            <text:p>DORRT</text:p>
          </table:table-cell>
          <table:table-cell office:value-type="float" office:value="100011003" table:style-name="ce3">
            <text:p>100011003</text:p>
          </table:table-cell>
          <table:table-cell office:value-type="float" office:value="1" table:style-name="ce4">
            <text:p>1</text:p>
          </table:table-cell>
          <table:table-cell office:value-type="date" office:date-value="2020-11-22T00:00:00" table:style-name="ce5">
            <text:p>11/22/2020</text:p>
          </table:table-cell>
          <table:table-cell office:value-type="date" office:date-value="2020-11-22T00:00:00" table:style-name="ce5">
            <text:p>11/22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10565" table:style-name="ce3">
            <text:p>100010565</text:p>
          </table:table-cell>
          <table:table-cell office:value-type="float" office:value="13" table:style-name="ce4">
            <text:p>13</text:p>
          </table:table-cell>
          <table:table-cell office:value-type="date" office:date-value="2020-11-02T00:00:00" table:style-name="ce5">
            <text:p>11/2/2020</text:p>
          </table:table-cell>
          <table:table-cell office:value-type="date" office:date-value="2020-11-14T00:00:00" table:style-name="ce5">
            <text:p>11/14/2020</text:p>
          </table:table-cell>
          <table:table-cell office:value-type="currency" office:value="1571.26" table:style-name="ce6">
            <text:p>$1,571.26<text:s/></text:p>
          </table:table-cell>
          <table:table-cell office:value-type="currency" office:value="926.99" table:style-name="ce6">
            <text:p>$926.99<text:s/></text:p>
          </table:table-cell>
          <table:table-cell office:value-type="currency" office:value="1768" table:style-name="ce6">
            <text:p>$1,7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9" table:style-name="ce6">
            <text:p>$199.90<text:s/></text:p>
          </table:table-cell>
          <table:table-cell office:value-type="currency" office:value="4466.1499999999996" table:style-name="ce6">
            <text:p>$4,466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PEREIRA CARDOSO</text:p>
          </table:table-cell>
          <table:table-cell office:value-type="string" table:style-name="ce3">
            <text:p>DOTA</text:p>
          </table:table-cell>
          <table:table-cell office:value-type="float" office:value="100010701" table:style-name="ce3">
            <text:p>100010701</text:p>
          </table:table-cell>
          <table:table-cell office:value-type="float" office:value="11" table:style-name="ce4">
            <text:p>1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684.92" table:style-name="ce6">
            <text:p>$1,684.92<text:s/></text:p>
          </table:table-cell>
          <table:table-cell office:value-type="currency" office:value="1043.25" table:style-name="ce6">
            <text:p>$1,043.25<text:s/></text:p>
          </table:table-cell>
          <table:table-cell office:value-type="currency" office:value="1990" table:style-name="ce6">
            <text:p>$1,9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0.1099999999999" table:style-name="ce6">
            <text:p>$1,290.11<text:s/></text:p>
          </table:table-cell>
          <table:table-cell office:value-type="currency" office:value="6008.28" table:style-name="ce6">
            <text:p>$6,008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PEREIRA CARDOSO</text:p>
          </table:table-cell>
          <table:table-cell office:value-type="string" table:style-name="ce3">
            <text:p>DOTA</text:p>
          </table:table-cell>
          <table:table-cell office:value-type="float" office:value="100010926" table:style-name="ce3">
            <text:p>100010926</text:p>
          </table:table-cell>
          <table:table-cell office:value-type="float" office:value="11" table:style-name="ce4">
            <text:p>11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765.02" table:style-name="ce6">
            <text:p>$1,765.02<text:s/></text:p>
          </table:table-cell>
          <table:table-cell office:value-type="currency" office:value="1185.1500000000001" table:style-name="ce6">
            <text:p>$1,185.15<text:s/></text:p>
          </table:table-cell>
          <table:table-cell office:value-type="currency" office:value="2001.5" table:style-name="ce6">
            <text:p>$2,00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0.6400000000001" table:style-name="ce6">
            <text:p>$1,270.64<text:s/></text:p>
          </table:table-cell>
          <table:table-cell office:value-type="currency" office:value="6222.31" table:style-name="ce6">
            <text:p>$6,222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JARA SERAFIM DA SILVA</text:p>
          </table:table-cell>
          <table:table-cell office:value-type="string" table:style-name="ce3">
            <text:p>DETE</text:p>
          </table:table-cell>
          <table:table-cell office:value-type="float" office:value="100010335" table:style-name="ce3">
            <text:p>100010335</text:p>
          </table:table-cell>
          <table:table-cell office:value-type="float" office:value="32" table:style-name="ce4">
            <text:p>32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4953.01" table:style-name="ce6">
            <text:p>$4,953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70" table:style-name="ce6">
            <text:p>$4,5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10.6099999999997" table:style-name="ce6">
            <text:p>$4,310.61<text:s/></text:p>
          </table:table-cell>
          <table:table-cell office:value-type="currency" office:value="13833.62" table:style-name="ce6">
            <text:p>$13,833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0728" table:style-name="ce3">
            <text:p>100010728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2880.93" table:style-name="ce6">
            <text:p>$2,880.93<text:s/></text:p>
          </table:table-cell>
          <table:table-cell office:value-type="currency" office:value="723" table:style-name="ce6">
            <text:p>$723.00<text:s/></text:p>
          </table:table-cell>
          <table:table-cell office:value-type="currency" office:value="44" table:style-name="ce6">
            <text:p>$44.00<text:s/></text:p>
          </table:table-cell>
          <table:table-cell office:value-type="currency" office:value="345" table:style-name="ce6">
            <text:p>$345.00<text:s/></text:p>
          </table:table-cell>
          <table:table-cell office:value-type="currency" office:value="4355.1499999999996" table:style-name="ce6">
            <text:p>$4,355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0389" table:style-name="ce3">
            <text:p>100010389</text:p>
          </table:table-cell>
          <table:table-cell office:value-type="float" office:value="29" table:style-name="ce4">
            <text:p>29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1-10T00:00:00" table:style-name="ce5">
            <text:p>11/10/2020</text:p>
          </table:table-cell>
          <table:table-cell office:value-type="currency" office:value="3873.42" table:style-name="ce6">
            <text:p>$3,873.42<text:s/></text:p>
          </table:table-cell>
          <table:table-cell office:value-type="currency" office:value="1968.69" table:style-name="ce6">
            <text:p>$1,968.69<text:s/></text:p>
          </table:table-cell>
          <table:table-cell office:value-type="currency" office:value="3650.67" table:style-name="ce6">
            <text:p>$3,650.67<text:s/></text:p>
          </table:table-cell>
          <table:table-cell office:value-type="currency" office:value="29.3" table:style-name="ce6">
            <text:p>$29.30<text:s/></text:p>
          </table:table-cell>
          <table:table-cell office:value-type="currency" office:value="612.01" table:style-name="ce6">
            <text:p>$612.01<text:s/></text:p>
          </table:table-cell>
          <table:table-cell office:value-type="currency" office:value="10134.09" table:style-name="ce6">
            <text:p>$10,13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0867" table:style-name="ce3">
            <text:p>100010867</text:p>
          </table:table-cell>
          <table:table-cell office:value-type="float" office:value="10" table:style-name="ce4">
            <text:p>10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947.01" table:style-name="ce6">
            <text:p>$947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8" table:style-name="ce6">
            <text:p>$9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5.01" table:style-name="ce6">
            <text:p>$1,855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IBSON DE ARAUJO LIMA DA SILVA</text:p>
          </table:table-cell>
          <table:table-cell office:value-type="string" table:style-name="ce3">
            <text:p>DORSP</text:p>
          </table:table-cell>
          <table:table-cell office:value-type="float" office:value="500009322" table:style-name="ce3">
            <text:p>500009322</text:p>
          </table:table-cell>
          <table:table-cell office:value-type="float" office:value="17" table:style-name="ce4">
            <text:p>17</text:p>
          </table:table-cell>
          <table:table-cell office:value-type="date" office:date-value="2020-10-28T00:00:00" table:style-name="ce5">
            <text:p>10/28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328.14" table:style-name="ce6">
            <text:p>$1,328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0" table:style-name="ce6">
            <text:p>$1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8.14" table:style-name="ce6">
            <text:p>$2,578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MBERTO TENORIO BARROS</text:p>
          </table:table-cell>
          <table:table-cell office:value-type="string" table:style-name="ce3">
            <text:p>DEGH</text:p>
          </table:table-cell>
          <table:table-cell office:value-type="float" office:value="100010764" table:style-name="ce3">
            <text:p>100010764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MBERTO TENORIO BARROS</text:p>
          </table:table-cell>
          <table:table-cell office:value-type="string" table:style-name="ce3">
            <text:p>DEGH</text:p>
          </table:table-cell>
          <table:table-cell office:value-type="float" office:value="100010930" table:style-name="ce3">
            <text:p>100010930</text:p>
          </table:table-cell>
          <table:table-cell office:value-type="float" office:value="5" table:style-name="ce4">
            <text:p>5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RBANO POSSIDONIO DE CARVALHO NETO</text:p>
          </table:table-cell>
          <table:table-cell office:value-type="string" table:style-name="ce3">
            <text:p>DOTP</text:p>
          </table:table-cell>
          <table:table-cell office:value-type="float" office:value="100010914" table:style-name="ce3">
            <text:p>100010914</text:p>
          </table:table-cell>
          <table:table-cell office:value-type="float" office:value="2" table:style-name="ce4">
            <text:p>2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0T00:00:00" table:style-name="ce5">
            <text:p>11/1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1188.3699999999999" table:style-name="ce6">
            <text:p>$1,188.37<text:s/></text:p>
          </table:table-cell>
          <table:table-cell office:value-type="currency" office:value="224.25" table:style-name="ce6">
            <text:p>$22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2.99" table:style-name="ce6">
            <text:p>$1,472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09297" table:style-name="ce3">
            <text:p>500009297</text:p>
          </table:table-cell>
          <table:table-cell office:value-type="float" office:value="8" table:style-name="ce4">
            <text:p>8</text:p>
          </table:table-cell>
          <table:table-cell office:value-type="date" office:date-value="2020-10-30T00:00:00" table:style-name="ce5">
            <text:p>10/30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707.35" table:style-name="ce6">
            <text:p>$707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7.3499999999999" table:style-name="ce6">
            <text:p>$1,097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09524" table:style-name="ce3">
            <text:p>500009524</text:p>
          </table:table-cell>
          <table:table-cell office:value-type="float" office:value="3" table:style-name="ce4">
            <text:p>3</text:p>
          </table:table-cell>
          <table:table-cell office:value-type="date" office:date-value="2020-11-13T00:00:00" table:style-name="ce5">
            <text:p>11/13/2020</text:p>
          </table:table-cell>
          <table:table-cell office:value-type="date" office:date-value="2020-11-15T00:00:00" table:style-name="ce5">
            <text:p>11/15/2020</text:p>
          </table:table-cell>
          <table:table-cell office:value-type="currency" office:value="222.57" table:style-name="ce6">
            <text:p>$222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.57" table:style-name="ce6">
            <text:p>$48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09661" table:style-name="ce3">
            <text:p>500009661</text:p>
          </table:table-cell>
          <table:table-cell office:value-type="float" office:value="4" table:style-name="ce4">
            <text:p>4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19T00:00:00" table:style-name="ce5">
            <text:p>11/19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09360" table:style-name="ce3">
            <text:p>500009360</text:p>
          </table:table-cell>
          <table:table-cell office:value-type="float" office:value="4" table:style-name="ce4">
            <text:p>4</text:p>
          </table:table-cell>
          <table:table-cell office:value-type="date" office:date-value="2020-10-30T00:00:00" table:style-name="ce5">
            <text:p>10/30/2020</text:p>
          </table:table-cell>
          <table:table-cell office:value-type="date" office:date-value="2020-11-02T00:00:00" table:style-name="ce5">
            <text:p>11/2/2020</text:p>
          </table:table-cell>
          <table:table-cell office:value-type="currency" office:value="445.14" table:style-name="ce6">
            <text:p>$44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" table:style-name="ce6">
            <text:p>$2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.8" table:style-name="ce6">
            <text:p>$18.80<text:s/></text:p>
          </table:table-cell>
          <table:table-cell office:value-type="currency" office:value="688.94" table:style-name="ce6">
            <text:p>$68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09456" table:style-name="ce3">
            <text:p>500009456</text:p>
          </table:table-cell>
          <table:table-cell office:value-type="float" office:value="6" table:style-name="ce4">
            <text:p>6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4T00:00:00" table:style-name="ce5">
            <text:p>11/1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.79" table:style-name="ce6">
            <text:p>$43.79<text:s/></text:p>
          </table:table-cell>
          <table:table-cell office:value-type="currency" office:value="1217.1199999999999" table:style-name="ce6">
            <text:p>$1,217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09709" table:style-name="ce3">
            <text:p>500009709</text:p>
          </table:table-cell>
          <table:table-cell office:value-type="float" office:value="3" table:style-name="ce4">
            <text:p>3</text:p>
          </table:table-cell>
          <table:table-cell office:value-type="date" office:date-value="2020-11-20T00:00:00" table:style-name="ce5">
            <text:p>11/20/2020</text:p>
          </table:table-cell>
          <table:table-cell office:value-type="date" office:date-value="2020-11-22T00:00:00" table:style-name="ce5">
            <text:p>11/22/2020</text:p>
          </table:table-cell>
          <table:table-cell office:value-type="currency" office:value="282.83999999999997" table:style-name="ce6">
            <text:p>$282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.8" table:style-name="ce6">
            <text:p>$18.80<text:s/></text:p>
          </table:table-cell>
          <table:table-cell office:value-type="currency" office:value="451.64" table:style-name="ce6">
            <text:p>$451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09740" table:style-name="ce3">
            <text:p>500009740</text:p>
          </table:table-cell>
          <table:table-cell office:value-type="float" office:value="6" table:style-name="ce4">
            <text:p>6</text:p>
          </table:table-cell>
          <table:table-cell office:value-type="date" office:date-value="2020-11-22T00:00:00" table:style-name="ce5">
            <text:p>11/22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705.53" table:style-name="ce6">
            <text:p>$705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1" table:style-name="ce6">
            <text:p>$68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.49" table:style-name="ce6">
            <text:p>$88.49<text:s/></text:p>
          </table:table-cell>
          <table:table-cell office:value-type="currency" office:value="1475.02" table:style-name="ce6">
            <text:p>$1,475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HONORINO VIEIRA</text:p>
          </table:table-cell>
          <table:table-cell office:value-type="string" table:style-name="ce3">
            <text:p>DORST</text:p>
          </table:table-cell>
          <table:table-cell office:value-type="float" office:value="500009663" table:style-name="ce3">
            <text:p>500009663</text:p>
          </table:table-cell>
          <table:table-cell office:value-type="float" office:value="2" table:style-name="ce4">
            <text:p>2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1-19T00:00:00" table:style-name="ce5">
            <text:p>11/1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7.74" table:style-name="ce6">
            <text:p>$237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HONORINO VIEIRA</text:p>
          </table:table-cell>
          <table:table-cell office:value-type="string" table:style-name="ce3">
            <text:p>DORST</text:p>
          </table:table-cell>
          <table:table-cell office:value-type="float" office:value="500009703" table:style-name="ce3">
            <text:p>500009703</text:p>
          </table:table-cell>
          <table:table-cell office:value-type="float" office:value="2" table:style-name="ce4">
            <text:p>2</text:p>
          </table:table-cell>
          <table:table-cell office:value-type="date" office:date-value="2020-11-25T00:00:00" table:style-name="ce5">
            <text:p>11/25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.11" table:style-name="ce6">
            <text:p>$298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ROCHA DE OLIVEIRA</text:p>
          </table:table-cell>
          <table:table-cell office:value-type="string" table:style-name="ce3">
            <text:p>DORPT</text:p>
          </table:table-cell>
          <table:table-cell office:value-type="float" office:value="500009103" table:style-name="ce3">
            <text:p>500009103</text:p>
          </table:table-cell>
          <table:table-cell office:value-type="float" office:value="18" table:style-name="ce4">
            <text:p>18</text:p>
          </table:table-cell>
          <table:table-cell office:value-type="date" office:date-value="2020-10-18T00:00:00" table:style-name="ce5">
            <text:p>10/18/2020</text:p>
          </table:table-cell>
          <table:table-cell office:value-type="date" office:date-value="2020-11-04T00:00:00" table:style-name="ce5">
            <text:p>11/4/2020</text:p>
          </table:table-cell>
          <table:table-cell office:value-type="currency" office:value="805.54" table:style-name="ce6">
            <text:p>$805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670.53" table:style-name="ce6">
            <text:p>$1,670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ROCHA DE OLIVEIRA</text:p>
          </table:table-cell>
          <table:table-cell office:value-type="string" table:style-name="ce3">
            <text:p>DORPT</text:p>
          </table:table-cell>
          <table:table-cell office:value-type="float" office:value="500009619" table:style-name="ce3">
            <text:p>500009619</text:p>
          </table:table-cell>
          <table:table-cell office:value-type="float" office:value="2" table:style-name="ce4">
            <text:p>2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18T00:00:00" table:style-name="ce5">
            <text:p>11/1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.37" table:style-name="ce6">
            <text:p>$21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VIEIRA DO NASCIMENTO JUNIOR</text:p>
          </table:table-cell>
          <table:table-cell office:value-type="string" table:style-name="ce3">
            <text:p>DOMS</text:p>
          </table:table-cell>
          <table:table-cell office:value-type="float" office:value="100010821" table:style-name="ce3">
            <text:p>100010821</text:p>
          </table:table-cell>
          <table:table-cell office:value-type="float" office:value="4" table:style-name="ce4">
            <text:p>4</text:p>
          </table:table-cell>
          <table:table-cell office:value-type="date" office:date-value="2020-11-02T00:00:00" table:style-name="ce5">
            <text:p>11/2/2020</text:p>
          </table:table-cell>
          <table:table-cell office:value-type="date" office:date-value="2020-11-05T00:00:00" table:style-name="ce5">
            <text:p>11/5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1565.27" table:style-name="ce6">
            <text:p>$1,565.27<text:s/></text:p>
          </table:table-cell>
          <table:table-cell office:value-type="currency" office:value="725.01" table:style-name="ce6">
            <text:p>$725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90.78" table:style-name="ce6">
            <text:p>$2,690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VIEIRA DO NASCIMENTO JUNIOR</text:p>
          </table:table-cell>
          <table:table-cell office:value-type="string" table:style-name="ce3">
            <text:p>DOMS</text:p>
          </table:table-cell>
          <table:table-cell office:value-type="float" office:value="100011052" table:style-name="ce3">
            <text:p>100011052</text:p>
          </table:table-cell>
          <table:table-cell office:value-type="float" office:value="4" table:style-name="ce4">
            <text:p>4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6.27" table:style-name="ce6">
            <text:p>$606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9.23" table:style-name="ce6">
            <text:p>$1,089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TER CORDEIRO DE MELO</text:p>
          </table:table-cell>
          <table:table-cell office:value-type="string" table:style-name="ce3">
            <text:p>DORNC</text:p>
          </table:table-cell>
          <table:table-cell office:value-type="float" office:value="800001547" table:style-name="ce3">
            <text:p>800001547</text:p>
          </table:table-cell>
          <table:table-cell office:value-type="float" office:value="19" table:style-name="ce4">
            <text:p>19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22T00:00:00" table:style-name="ce5">
            <text:p>11/22/2020</text:p>
          </table:table-cell>
          <table:table-cell office:value-type="currency" office:value="361.86" table:style-name="ce6">
            <text:p>$361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.86" table:style-name="ce6">
            <text:p>$361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EILSON DE OLIVEIRA</text:p>
          </table:table-cell>
          <table:table-cell office:value-type="string" table:style-name="ce3">
            <text:p>DORSF</text:p>
          </table:table-cell>
          <table:table-cell office:value-type="float" office:value="500009602" table:style-name="ce3">
            <text:p>500009602</text:p>
          </table:table-cell>
          <table:table-cell office:value-type="float" office:value="2" table:style-name="ce4">
            <text:p>2</text:p>
          </table:table-cell>
          <table:table-cell office:value-type="date" office:date-value="2020-11-19T00:00:00" table:style-name="ce5">
            <text:p>11/19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11" table:style-name="ce6">
            <text:p>$2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ILSON ALBUQUERQUE DE BRITO</text:p>
          </table:table-cell>
          <table:table-cell office:value-type="string" table:style-name="ce3">
            <text:p>DORBT</text:p>
          </table:table-cell>
          <table:table-cell office:value-type="float" office:value="500009521" table:style-name="ce3">
            <text:p>500009521</text:p>
          </table:table-cell>
          <table:table-cell office:value-type="float" office:value="16" table:style-name="ce4">
            <text:p>16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1531.8" table:style-name="ce6">
            <text:p>$1,53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9.2" table:style-name="ce6">
            <text:p>$1,55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265.92" table:style-name="ce6">
            <text:p>$3,26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ALVES DO NASCIMENTO</text:p>
          </table:table-cell>
          <table:table-cell office:value-type="string" table:style-name="ce3">
            <text:p>DORSP</text:p>
          </table:table-cell>
          <table:table-cell office:value-type="float" office:value="700001633" table:style-name="ce3">
            <text:p>700001633</text:p>
          </table:table-cell>
          <table:table-cell office:value-type="float" office:value="1" table:style-name="ce4">
            <text:p>1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1-10T00:00:00" table:style-name="ce5">
            <text:p>11/1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ALVES DO NASCIMENTO</text:p>
          </table:table-cell>
          <table:table-cell office:value-type="string" table:style-name="ce3">
            <text:p>DORSP</text:p>
          </table:table-cell>
          <table:table-cell office:value-type="float" office:value="700001720" table:style-name="ce3">
            <text:p>700001720</text:p>
          </table:table-cell>
          <table:table-cell office:value-type="float" office:value="11" table:style-name="ce4">
            <text:p>11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726.26" table:style-name="ce6">
            <text:p>$726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7.86" table:style-name="ce6">
            <text:p>$317.86<text:s/></text:p>
          </table:table-cell>
          <table:table-cell office:value-type="currency" office:value="1044.1199999999999" table:style-name="ce6">
            <text:p>$1,044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PAULO DA SILVA</text:p>
          </table:table-cell>
          <table:table-cell office:value-type="string" table:style-name="ce3">
            <text:p>DORSA</text:p>
          </table:table-cell>
          <table:table-cell office:value-type="float" office:value="700001600" table:style-name="ce3">
            <text:p>700001600</text:p>
          </table:table-cell>
          <table:table-cell office:value-type="float" office:value="20" table:style-name="ce4">
            <text:p>20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2T00:00:00" table:style-name="ce5">
            <text:p>11/22/2020</text:p>
          </table:table-cell>
          <table:table-cell office:value-type="currency" office:value="1773.28" table:style-name="ce6">
            <text:p>$1,773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3.28" table:style-name="ce6">
            <text:p>$2,973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ANGELO DOS SANTOS PRATA</text:p>
          </table:table-cell>
          <table:table-cell office:value-type="string" table:style-name="ce3">
            <text:p>DEGH</text:p>
          </table:table-cell>
          <table:table-cell office:value-type="float" office:value="100010672" table:style-name="ce3">
            <text:p>100010672</text:p>
          </table:table-cell>
          <table:table-cell office:value-type="float" office:value="11" table:style-name="ce4">
            <text:p>1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335.42" table:style-name="ce6">
            <text:p>$1,335.42<text:s/></text:p>
          </table:table-cell>
          <table:table-cell office:value-type="currency" office:value="1824.99" table:style-name="ce6">
            <text:p>$1,824.99<text:s/></text:p>
          </table:table-cell>
          <table:table-cell office:value-type="currency" office:value="483" table:style-name="ce6">
            <text:p>$48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9.6" table:style-name="ce6">
            <text:p>$2,009.60<text:s/></text:p>
          </table:table-cell>
          <table:table-cell office:value-type="currency" office:value="5653.01" table:style-name="ce6">
            <text:p>$5,653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EDUARDO FERRAZ DA NOBREGA</text:p>
          </table:table-cell>
          <table:table-cell office:value-type="string" table:style-name="ce3">
            <text:p>DOMS</text:p>
          </table:table-cell>
          <table:table-cell office:value-type="float" office:value="100010970" table:style-name="ce3">
            <text:p>100010970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8.6" table:style-name="ce6">
            <text:p>$768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" table:style-name="ce6">
            <text:p>$28.00<text:s/></text:p>
          </table:table-cell>
          <table:table-cell office:value-type="currency" office:value="1437.4" table:style-name="ce6">
            <text:p>$1,437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TOR ARAUJO SANTANA</text:p>
          </table:table-cell>
          <table:table-cell office:value-type="string" table:style-name="ce3">
            <text:p>DORST</text:p>
          </table:table-cell>
          <table:table-cell office:value-type="float" office:value="500009432" table:style-name="ce3">
            <text:p>500009432</text:p>
          </table:table-cell>
          <table:table-cell office:value-type="float" office:value="2" table:style-name="ce4">
            <text:p>2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2T00:00:00" table:style-name="ce5">
            <text:p>11/12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" table:style-name="ce6">
            <text:p>$1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.6" table:style-name="ce6">
            <text:p>$11.60<text:s/></text:p>
          </table:table-cell>
          <table:table-cell office:value-type="currency" office:value="257.33999999999997" table:style-name="ce6">
            <text:p>$257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DE SOUZA LEAO</text:p>
          </table:table-cell>
          <table:table-cell office:value-type="string" table:style-name="ce3">
            <text:p>DOTP</text:p>
          </table:table-cell>
          <table:table-cell office:value-type="float" office:value="100010694" table:style-name="ce3">
            <text:p>100010694</text:p>
          </table:table-cell>
          <table:table-cell office:value-type="float" office:value="25" table:style-name="ce4">
            <text:p>25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2942.86" table:style-name="ce6">
            <text:p>$2,942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0" table:style-name="ce6">
            <text:p>$3,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.87" table:style-name="ce6">
            <text:p>$324.87<text:s/></text:p>
          </table:table-cell>
          <table:table-cell office:value-type="currency" office:value="6417.73" table:style-name="ce6">
            <text:p>$6,417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0788" table:style-name="ce3">
            <text:p>100010788</text:p>
          </table:table-cell>
          <table:table-cell office:value-type="float" office:value="2" table:style-name="ce4">
            <text:p>2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39.65" table:style-name="ce6">
            <text:p>$139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.65" table:style-name="ce6">
            <text:p>$229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0835" table:style-name="ce3">
            <text:p>100010835</text:p>
          </table:table-cell>
          <table:table-cell office:value-type="float" office:value="3" table:style-name="ce4">
            <text:p>3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1-19T00:00:00" table:style-name="ce5">
            <text:p>11/19/2020</text:p>
          </table:table-cell>
          <table:table-cell office:value-type="currency" office:value="98.19" table:style-name="ce6">
            <text:p>$98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8" table:style-name="ce6">
            <text:p>$2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.19" table:style-name="ce6">
            <text:p>$316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BERTO FLORENCIO BEZERRA</text:p>
          </table:table-cell>
          <table:table-cell office:value-type="string" table:style-name="ce3">
            <text:p>DEIR</text:p>
          </table:table-cell>
          <table:table-cell office:value-type="float" office:value="500009173" table:style-name="ce3">
            <text:p>500009173</text:p>
          </table:table-cell>
          <table:table-cell office:value-type="float" office:value="32" table:style-name="ce4">
            <text:p>32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4176.45" table:style-name="ce6">
            <text:p>$4,17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30" table:style-name="ce6">
            <text:p>$4,0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32.83" table:style-name="ce6">
            <text:p>$2,232.83<text:s/></text:p>
          </table:table-cell>
          <table:table-cell office:value-type="currency" office:value="10439.280000000001" table:style-name="ce6">
            <text:p>$10,439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0848" table:style-name="ce3">
            <text:p>100010848</text:p>
          </table:table-cell>
          <table:table-cell office:value-type="float" office:value="3" table:style-name="ce4">
            <text:p>3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18T00:00:00" table:style-name="ce5">
            <text:p>11/1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9.08" table:style-name="ce6">
            <text:p>$1,199.08<text:s/></text:p>
          </table:table-cell>
          <table:table-cell office:value-type="currency" office:value="1790.93" table:style-name="ce6">
            <text:p>$1,790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MARDNEY SILVA POMBO</text:p>
          </table:table-cell>
          <table:table-cell office:value-type="string" table:style-name="ce3">
            <text:p>DEEI</text:p>
          </table:table-cell>
          <table:table-cell office:value-type="float" office:value="100010916" table:style-name="ce3">
            <text:p>100010916</text:p>
          </table:table-cell>
          <table:table-cell office:value-type="float" office:value="5" table:style-name="ce4">
            <text:p>5</text:p>
          </table:table-cell>
          <table:table-cell office:value-type="date" office:date-value="2020-11-22T00:00:00" table:style-name="ce5">
            <text:p>11/22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1580.98" table:style-name="ce6">
            <text:p>$1,580.98<text:s/></text:p>
          </table:table-cell>
          <table:table-cell office:value-type="currency" office:value="567" table:style-name="ce6">
            <text:p>$567.00<text:s/></text:p>
          </table:table-cell>
          <table:table-cell office:value-type="currency" office:value="149.80000000000001" table:style-name="ce6">
            <text:p>$14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8.38" table:style-name="ce6">
            <text:p>$2,778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JOSE RODRIGUES</text:p>
          </table:table-cell>
          <table:table-cell office:value-type="string" table:style-name="ce3">
            <text:p>DETS</text:p>
          </table:table-cell>
          <table:table-cell office:value-type="float" office:value="100010960" table:style-name="ce3">
            <text:p>100010960</text:p>
          </table:table-cell>
          <table:table-cell office:value-type="float" office:value="3" table:style-name="ce4">
            <text:p>3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1-26T00:00:00" table:style-name="ce5">
            <text:p>11/26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2154.13" table:style-name="ce6">
            <text:p>$2,154.13<text:s/></text:p>
          </table:table-cell>
          <table:table-cell office:value-type="currency" office:value="506" table:style-name="ce6">
            <text:p>$5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.94" table:style-name="ce6">
            <text:p>$386.94<text:s/></text:p>
          </table:table-cell>
          <table:table-cell office:value-type="currency" office:value="3409.29" table:style-name="ce6">
            <text:p>$3,409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NDIVALDO FIDELIS CALHEIROS JUNIOR</text:p>
          </table:table-cell>
          <table:table-cell office:value-type="string" table:style-name="ce3">
            <text:p>DORRM</text:p>
          </table:table-cell>
          <table:table-cell office:value-type="float" office:value="100010156" table:style-name="ce3">
            <text:p>100010156</text:p>
          </table:table-cell>
          <table:table-cell office:value-type="float" office:value="77" table:style-name="ce4">
            <text:p>77</text:p>
          </table:table-cell>
          <table:table-cell office:value-type="date" office:date-value="2020-08-21T00:00:00" table:style-name="ce5">
            <text:p>8/21/2020</text:p>
          </table:table-cell>
          <table:table-cell office:value-type="date" office:date-value="2020-11-05T00:00:00" table:style-name="ce5">
            <text:p>11/5/2020</text:p>
          </table:table-cell>
          <table:table-cell office:value-type="currency" office:value="1627.37" table:style-name="ce6">
            <text:p>$1,627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43.3" table:style-name="ce6">
            <text:p>$43.30<text:s/></text:p>
          </table:table-cell>
          <table:table-cell office:value-type="currency" office:value="118" table:style-name="ce6">
            <text:p>$118.00<text:s/></text:p>
          </table:table-cell>
          <table:table-cell office:value-type="currency" office:value="1938.67" table:style-name="ce6">
            <text:p>$1,938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SHINGTON LUIZ DE FRANCA</text:p>
          </table:table-cell>
          <table:table-cell office:value-type="string" table:style-name="ce3">
            <text:p>DETE</text:p>
          </table:table-cell>
          <table:table-cell office:value-type="float" office:value="100009951" table:style-name="ce3">
            <text:p>100009951</text:p>
          </table:table-cell>
          <table:table-cell office:value-type="float" office:value="60" table:style-name="ce4">
            <text:p>60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10102.89" table:style-name="ce6">
            <text:p>$10,102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68.65" table:style-name="ce6">
            <text:p>$10,568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71.54" table:style-name="ce6">
            <text:p>$20,671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DENILSON HONORATO DE ANDRADE</text:p>
          </table:table-cell>
          <table:table-cell office:value-type="string" table:style-name="ce3">
            <text:p>DORNO</text:p>
          </table:table-cell>
          <table:table-cell office:value-type="float" office:value="600001769" table:style-name="ce3">
            <text:p>600001769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" table:style-name="ce6">
            <text:p>$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0.9" table:style-name="ce6">
            <text:p>$1,340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GTON ARAUJO DE MENEZES JUNIOR</text:p>
          </table:table-cell>
          <table:table-cell office:value-type="string" table:style-name="ce3">
            <text:p>DORSA</text:p>
          </table:table-cell>
          <table:table-cell office:value-type="float" office:value="700001626" table:style-name="ce3">
            <text:p>700001626</text:p>
          </table:table-cell>
          <table:table-cell office:value-type="float" office:value="4" table:style-name="ce4">
            <text:p>4</text:p>
          </table:table-cell>
          <table:table-cell office:value-type="date" office:date-value="2020-11-20T00:00:00" table:style-name="ce5">
            <text:p>11/20/2020</text:p>
          </table:table-cell>
          <table:table-cell office:value-type="date" office:date-value="2020-11-23T00:00:00" table:style-name="ce5">
            <text:p>11/23/2020</text:p>
          </table:table-cell>
          <table:table-cell office:value-type="currency" office:value="445.14" table:style-name="ce6">
            <text:p>$44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5.14" table:style-name="ce6">
            <text:p>$645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09406" table:style-name="ce3">
            <text:p>500009406</text:p>
          </table:table-cell>
          <table:table-cell office:value-type="float" office:value="3" table:style-name="ce4">
            <text:p>3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1.48" table:style-name="ce6">
            <text:p>$46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CARLOS DE ABREU</text:p>
          </table:table-cell>
          <table:table-cell office:value-type="string" table:style-name="ce3">
            <text:p>DORFT</text:p>
          </table:table-cell>
          <table:table-cell office:value-type="float" office:value="200003335" table:style-name="ce3">
            <text:p>200003335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2.96" table:style-name="ce6">
            <text:p>$8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DE SALES LEAO</text:p>
          </table:table-cell>
          <table:table-cell office:value-type="string" table:style-name="ce3">
            <text:p>DORTT</text:p>
          </table:table-cell>
          <table:table-cell office:value-type="float" office:value="900002883" table:style-name="ce3">
            <text:p>900002883</text:p>
          </table:table-cell>
          <table:table-cell office:value-type="float" office:value="19" table:style-name="ce4">
            <text:p>19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954.39" table:style-name="ce6">
            <text:p>$1,954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0" table:style-name="ce6">
            <text:p>$1,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.93" table:style-name="ce6">
            <text:p>$439.93<text:s/></text:p>
          </table:table-cell>
          <table:table-cell office:value-type="currency" office:value="4314.32" table:style-name="ce6">
            <text:p>$4,314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RANCISCO AMERICO DE ANDRADE</text:p>
          </table:table-cell>
          <table:table-cell office:value-type="string" table:style-name="ce3">
            <text:p>DORST</text:p>
          </table:table-cell>
          <table:table-cell office:value-type="float" office:value="500009353" table:style-name="ce3">
            <text:p>500009353</text:p>
          </table:table-cell>
          <table:table-cell office:value-type="float" office:value="26" table:style-name="ce4">
            <text:p>26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2294.06" table:style-name="ce6">
            <text:p>$2,294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3" table:style-name="ce6">
            <text:p>$2,2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17.0600000000004" table:style-name="ce6">
            <text:p>$4,517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JOSE DA SILVA</text:p>
          </table:table-cell>
          <table:table-cell office:value-type="string" table:style-name="ce3">
            <text:p>DETE</text:p>
          </table:table-cell>
          <table:table-cell office:value-type="float" office:value="100009960" table:style-name="ce3">
            <text:p>100009960</text:p>
          </table:table-cell>
          <table:table-cell office:value-type="float" office:value="62" table:style-name="ce4">
            <text:p>62</text:p>
          </table:table-cell>
          <table:table-cell office:value-type="date" office:date-value="2020-09-07T00:00:00" table:style-name="ce5">
            <text:p>9/7/2020</text:p>
          </table:table-cell>
          <table:table-cell office:value-type="date" office:date-value="2020-11-07T00:00:00" table:style-name="ce5">
            <text:p>11/7/2020</text:p>
          </table:table-cell>
          <table:table-cell office:value-type="currency" office:value="10790.14" table:style-name="ce6">
            <text:p>$10,790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92" table:style-name="ce6">
            <text:p>$4,2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27.05" table:style-name="ce6">
            <text:p>$4,927.05<text:s/></text:p>
          </table:table-cell>
          <table:table-cell office:value-type="currency" office:value="20009.189999999999" table:style-name="ce6">
            <text:p>$20,009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SOARES DA SILVA</text:p>
          </table:table-cell>
          <table:table-cell office:value-type="string" table:style-name="ce3">
            <text:p>DGPS</text:p>
          </table:table-cell>
          <table:table-cell office:value-type="float" office:value="100010762" table:style-name="ce3">
            <text:p>100010762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30.11" table:style-name="ce6">
            <text:p>$2,430.11<text:s/></text:p>
          </table:table-cell>
          <table:table-cell office:value-type="currency" office:value="3633.81" table:style-name="ce6">
            <text:p>$3,633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SOARES DA SILVA</text:p>
          </table:table-cell>
          <table:table-cell office:value-type="string" table:style-name="ce3">
            <text:p>DGPS</text:p>
          </table:table-cell>
          <table:table-cell office:value-type="float" office:value="100010763" table:style-name="ce3">
            <text:p>100010763</text:p>
          </table:table-cell>
          <table:table-cell office:value-type="float" office:value="5" table:style-name="ce4">
            <text:p>5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3.33" table:style-name="ce6">
            <text:p>$9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SOARES DA SILVA</text:p>
          </table:table-cell>
          <table:table-cell office:value-type="string" table:style-name="ce3">
            <text:p>DGPS</text:p>
          </table:table-cell>
          <table:table-cell office:value-type="float" office:value="100010780" table:style-name="ce3">
            <text:p>100010780</text:p>
          </table:table-cell>
          <table:table-cell office:value-type="float" office:value="3" table:style-name="ce4">
            <text:p>3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85" table:style-name="ce6">
            <text:p>$6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CESLAU CORDEIRO NUNES</text:p>
          </table:table-cell>
          <table:table-cell office:value-type="string" table:style-name="ce3">
            <text:p>DGCP</text:p>
          </table:table-cell>
          <table:table-cell office:value-type="float" office:value="500009423" table:style-name="ce3">
            <text:p>500009423</text:p>
          </table:table-cell>
          <table:table-cell office:value-type="float" office:value="1" table:style-name="ce4">
            <text:p>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3T00:00:00" table:style-name="ce5">
            <text:p>11/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DEL GOMES DA CUNHA</text:p>
          </table:table-cell>
          <table:table-cell office:value-type="string" table:style-name="ce3">
            <text:p>DOMR</text:p>
          </table:table-cell>
          <table:table-cell office:value-type="float" office:value="100010400" table:style-name="ce3">
            <text:p>100010400</text:p>
          </table:table-cell>
          <table:table-cell office:value-type="float" office:value="29" table:style-name="ce4">
            <text:p>29</text:p>
          </table:table-cell>
          <table:table-cell office:value-type="date" office:date-value="2020-10-13T00:00:00" table:style-name="ce5">
            <text:p>10/13/2020</text:p>
          </table:table-cell>
          <table:table-cell office:value-type="date" office:date-value="2020-11-10T00:00:00" table:style-name="ce5">
            <text:p>11/10/2020</text:p>
          </table:table-cell>
          <table:table-cell office:value-type="currency" office:value="3814.23" table:style-name="ce6">
            <text:p>$3,814.23<text:s/></text:p>
          </table:table-cell>
          <table:table-cell office:value-type="currency" office:value="2255.69" table:style-name="ce6">
            <text:p>$2,255.69<text:s/></text:p>
          </table:table-cell>
          <table:table-cell office:value-type="currency" office:value="3650.67" table:style-name="ce6">
            <text:p>$3,650.67<text:s/></text:p>
          </table:table-cell>
          <table:table-cell office:value-type="currency" office:value="82.3" table:style-name="ce6">
            <text:p>$82.30<text:s/></text:p>
          </table:table-cell>
          <table:table-cell office:value-type="currency" office:value="894.82" table:style-name="ce6">
            <text:p>$894.82<text:s/></text:p>
          </table:table-cell>
          <table:table-cell office:value-type="currency" office:value="10697.71" table:style-name="ce6">
            <text:p>$10,697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DEL GOMES DA CUNHA</text:p>
          </table:table-cell>
          <table:table-cell office:value-type="string" table:style-name="ce3">
            <text:p>DOMR</text:p>
          </table:table-cell>
          <table:table-cell office:value-type="float" office:value="100010852" table:style-name="ce3">
            <text:p>100010852</text:p>
          </table:table-cell>
          <table:table-cell office:value-type="float" office:value="6" table:style-name="ce4">
            <text:p>6</text:p>
          </table:table-cell>
          <table:table-cell office:value-type="date" office:date-value="2020-11-22T00:00:00" table:style-name="ce5">
            <text:p>11/22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705.53" table:style-name="ce6">
            <text:p>$705.53<text:s/></text:p>
          </table:table-cell>
          <table:table-cell office:value-type="currency" office:value="1037.93" table:style-name="ce6">
            <text:p>$1,037.93<text:s/></text:p>
          </table:table-cell>
          <table:table-cell office:value-type="currency" office:value="867" table:style-name="ce6">
            <text:p>$86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2635.45" table:style-name="ce6">
            <text:p>$2,635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1752" table:style-name="ce3">
            <text:p>600001752</text:p>
          </table:table-cell>
          <table:table-cell office:value-type="float" office:value="18" table:style-name="ce4">
            <text:p>18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1569.62" table:style-name="ce6">
            <text:p>$1,569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5" table:style-name="ce6">
            <text:p>$1,5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6.7" table:style-name="ce6">
            <text:p>$1,616.70<text:s/></text:p>
          </table:table-cell>
          <table:table-cell office:value-type="currency" office:value="4761.32" table:style-name="ce6">
            <text:p>$4,761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1758" table:style-name="ce3">
            <text:p>600001758</text:p>
          </table:table-cell>
          <table:table-cell office:value-type="float" office:value="5" table:style-name="ce4">
            <text:p>5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.03" table:style-name="ce6">
            <text:p>$172.03<text:s/></text:p>
          </table:table-cell>
          <table:table-cell office:value-type="currency" office:value="1315.36" table:style-name="ce6">
            <text:p>$1,315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0660" table:style-name="ce3">
            <text:p>100010660</text:p>
          </table:table-cell>
          <table:table-cell office:value-type="float" office:value="4" table:style-name="ce4">
            <text:p>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7.59" table:style-name="ce6">
            <text:p>$85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0781" table:style-name="ce3">
            <text:p>100010781</text:p>
          </table:table-cell>
          <table:table-cell office:value-type="float" office:value="6" table:style-name="ce4">
            <text:p>6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4T00:00:00" table:style-name="ce5">
            <text:p>11/14/2020</text:p>
          </table:table-cell>
          <table:table-cell office:value-type="currency" office:value="684.8" table:style-name="ce6">
            <text:p>$6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5" table:style-name="ce6">
            <text:p>$7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434.79" table:style-name="ce6">
            <text:p>$1,434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0850" table:style-name="ce3">
            <text:p>100010850</text:p>
          </table:table-cell>
          <table:table-cell office:value-type="float" office:value="5" table:style-name="ce4">
            <text:p>5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1-20T00:00:00" table:style-name="ce5">
            <text:p>11/20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3.7" table:style-name="ce6">
            <text:p>$1,18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0917" table:style-name="ce3">
            <text:p>100010917</text:p>
          </table:table-cell>
          <table:table-cell office:value-type="float" office:value="6" table:style-name="ce4">
            <text:p>6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8T00:00:00" table:style-name="ce5">
            <text:p>11/28/2020</text:p>
          </table:table-cell>
          <table:table-cell office:value-type="currency" office:value="684.8" table:style-name="ce6">
            <text:p>$6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5" table:style-name="ce6">
            <text:p>$7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434.79" table:style-name="ce6">
            <text:p>$1,434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YS CRISTOVAO BOMFIM BASTOS</text:p>
          </table:table-cell>
          <table:table-cell office:value-type="string" table:style-name="ce3">
            <text:p>DORSP</text:p>
          </table:table-cell>
          <table:table-cell office:value-type="float" office:value="500009817" table:style-name="ce3">
            <text:p>500009817</text:p>
          </table:table-cell>
          <table:table-cell office:value-type="float" office:value="2" table:style-name="ce4">
            <text:p>2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1-24T00:00:00" table:style-name="ce5">
            <text:p>11/2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" table:style-name="ce6">
            <text:p>$99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1.38" table:style-name="ce6">
            <text:p>$341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SON JOSE SANTOS SANTANA</text:p>
          </table:table-cell>
          <table:table-cell office:value-type="string" table:style-name="ce3">
            <text:p>DETA</text:p>
          </table:table-cell>
          <table:table-cell office:value-type="float" office:value="100010789" table:style-name="ce3">
            <text:p>100010789</text:p>
          </table:table-cell>
          <table:table-cell office:value-type="float" office:value="4" table:style-name="ce4">
            <text:p>4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1-06T00:00:00" table:style-name="ce5">
            <text:p>11/6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7.96" table:style-name="ce6">
            <text:p>$917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TON JUSTINO MAGNABOSCO</text:p>
          </table:table-cell>
          <table:table-cell office:value-type="string" table:style-name="ce3">
            <text:p>DETA</text:p>
          </table:table-cell>
          <table:table-cell office:value-type="float" office:value="100010739" table:style-name="ce3">
            <text:p>100010739</text:p>
          </table:table-cell>
          <table:table-cell office:value-type="float" office:value="5" table:style-name="ce4">
            <text:p>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622.25" table:style-name="ce6">
            <text:p>$622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8.9" table:style-name="ce6">
            <text:p>$858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9.08" table:style-name="ce6">
            <text:p>$1,199.08<text:s/></text:p>
          </table:table-cell>
          <table:table-cell office:value-type="currency" office:value="2680.23" table:style-name="ce6">
            <text:p>$2,680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TER SOUSA FREIRE</text:p>
          </table:table-cell>
          <table:table-cell office:value-type="string" table:style-name="ce3">
            <text:p>DOMG</text:p>
          </table:table-cell>
          <table:table-cell office:value-type="float" office:value="100010858" table:style-name="ce3">
            <text:p>100010858</text:p>
          </table:table-cell>
          <table:table-cell office:value-type="float" office:value="3" table:style-name="ce4">
            <text:p>3</text:p>
          </table:table-cell>
          <table:table-cell office:value-type="date" office:date-value="2020-11-19T00:00:00" table:style-name="ce5">
            <text:p>11/19/2020</text:p>
          </table:table-cell>
          <table:table-cell office:value-type="date" office:date-value="2020-11-21T00:00:00" table:style-name="ce5">
            <text:p>11/21/2020</text:p>
          </table:table-cell>
          <table:table-cell office:value-type="currency" office:value="322.58" table:style-name="ce6">
            <text:p>$32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7.32" table:style-name="ce6">
            <text:p>$1,417.32<text:s/></text:p>
          </table:table-cell>
          <table:table-cell office:value-type="currency" office:value="2039.9" table:style-name="ce6">
            <text:p>$2,039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TER SOUSA FREIRE</text:p>
          </table:table-cell>
          <table:table-cell office:value-type="string" table:style-name="ce3">
            <text:p>DOMG</text:p>
          </table:table-cell>
          <table:table-cell office:value-type="float" office:value="100010907" table:style-name="ce3">
            <text:p>100010907</text:p>
          </table:table-cell>
          <table:table-cell office:value-type="float" office:value="4" table:style-name="ce4">
            <text:p>4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1-27T00:00:00" table:style-name="ce5">
            <text:p>11/27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7.59" table:style-name="ce6">
            <text:p>$85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LAND OLIVEIRA CAMILO JUNIOR</text:p>
          </table:table-cell>
          <table:table-cell office:value-type="string" table:style-name="ce3">
            <text:p>DORST</text:p>
          </table:table-cell>
          <table:table-cell office:value-type="float" office:value="500009282" table:style-name="ce3">
            <text:p>500009282</text:p>
          </table:table-cell>
          <table:table-cell office:value-type="float" office:value="19" table:style-name="ce4">
            <text:p>19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1-13T00:00:00" table:style-name="ce5">
            <text:p>11/13/2020</text:p>
          </table:table-cell>
          <table:table-cell office:value-type="currency" office:value="1429.97" table:style-name="ce6">
            <text:p>$1,429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0" table:style-name="ce6">
            <text:p>$1,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.5" table:style-name="ce6">
            <text:p>$92.50<text:s/></text:p>
          </table:table-cell>
          <table:table-cell office:value-type="currency" office:value="2802.47" table:style-name="ce6">
            <text:p>$2,802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IS (QUANTITATIVO DE VIAGENS - 996 )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office:value-type="currency" office:value="1050238.25" table:style-name="ce6">
            <text:p>$1,050,238.25<text:s/></text:p>
          </table:table-cell>
          <table:table-cell office:value-type="currency" office:value="214380.59" table:style-name="ce6">
            <text:p>$214,380.59<text:s/></text:p>
          </table:table-cell>
          <table:table-cell office:value-type="currency" office:value="813259.88" table:style-name="ce6">
            <text:p>$813,259.88<text:s/></text:p>
          </table:table-cell>
          <table:table-cell office:value-type="currency" office:value="11763.88" table:style-name="ce6">
            <text:p>$11,763.88<text:s/></text:p>
          </table:table-cell>
          <table:table-cell office:value-type="currency" office:value="310112.27" table:style-name="ce6">
            <text:p>$310,112.27<text:s/></text:p>
          </table:table-cell>
          <table:table-cell office:value-type="currency" office:value="2399754.87" table:style-name="ce6">
            <text:p>$2,399,754.87<text:s/></text:p>
          </table:table-cell>
          <table:table-cell table:number-columns-repeated="16372"/>
        </table:table-row>
        <table:table-row table:number-rows-repeated="1047578" table:style-name="ro1">
          <table:table-cell table:number-columns-repeated="16384"/>
        </table:table-row>
        <table:named-expressions>
          <table:named-expression table:name="Admin" table:expression="of:=[.#REF!]" table:base-cell-address="Relatorio.$A$1"/>
          <table:named-range table:name="AppName" table:cell-range-address="'file:///C:/Notebook/Curso%20VBA+Script/Curso/UseCase/UseCase_CHESF.xlsm'#Parameters.$C$5" table:base-cell-address="Relatorio.$A$1"/>
          <table:named-expression table:name="Centro" table:expression="of:=[.#REF!]" table:base-cell-address="Relatorio.$A$1"/>
          <table:named-expression table:name="ColumnType" table:expression="of:=[.#REF!]" table:base-cell-address="Relatorio.$A$1"/>
          <table:named-expression table:name="Data" table:expression="of:=[.#REF!]" table:base-cell-address="Relatorio.$A$1"/>
          <table:named-expression table:name="DtFim" table:expression="of:=[.#REF!]" table:base-cell-address="Relatorio.$A$1"/>
          <table:named-expression table:name="DtIni" table:expression="of:=[.#REF!]" table:base-cell-address="Relatorio.$A$1"/>
          <table:named-expression table:name="EmailAnexo" table:expression="of:=[.#REF!]" table:base-cell-address="Relatorio.$A$1"/>
          <table:named-expression table:name="EmailAssinatura" table:expression="of:=[.#REF!]" table:base-cell-address="Relatorio.$A$1"/>
          <table:named-expression table:name="EmailAssunto" table:expression="of:=[.#REF!]" table:base-cell-address="Relatorio.$A$1"/>
          <table:named-expression table:name="EmailBCC" table:expression="of:=[.#REF!]" table:base-cell-address="Relatorio.$A$1"/>
          <table:named-expression table:name="EmailCC" table:expression="of:=[.#REF!]" table:base-cell-address="Relatorio.$A$1"/>
          <table:named-expression table:name="EmailCorpo" table:expression="of:=[.#REF!]" table:base-cell-address="Relatorio.$A$1"/>
          <table:named-expression table:name="EmailMetodo" table:expression="of:=[.#REF!]" table:base-cell-address="Relatorio.$A$1"/>
          <table:named-expression table:name="EmailSaudacao" table:expression="of:=[.#REF!]" table:base-cell-address="Relatorio.$A$1"/>
          <table:named-expression table:name="EmailTO" table:expression="of:=[.#REF!]" table:base-cell-address="Relatorio.$A$1"/>
          <table:named-expression table:name="Geral" table:expression="of:=[.#REF!]" table:base-cell-address="Relatorio.$A$1"/>
          <table:named-expression table:name="Não_Importar" table:expression="of:=[.#REF!]" table:base-cell-address="Relatorio.$A$1"/>
          <table:named-expression table:name="Perfil" table:expression="of:=[.#REF!]" table:base-cell-address="Relatorio.$A$1"/>
          <table:named-expression table:name="PerfilId" table:expression="of:=[.#REF!]" table:base-cell-address="Relatorio.$A$1"/>
          <table:named-expression table:name="SAP_AmbienteSelecionado" table:expression="of:=[.#REF!]" table:base-cell-address="Relatorio.$A$1"/>
          <table:named-expression table:name="Texto" table:expression="of:=[.#REF!]" table:base-cell-address="Relatorio.$A$1"/>
          <table:named-range table:name="Print_Titles" table:cell-range-address="Relatorio.$A$1:Relatorio.$XFD$1" table:base-cell-address="Relatorio.$A$1"/>
          <table:named-expression table:name="Usuário" table:expression="of:=[.#REF!]" table:base-cell-address="Relatorio.$A$1"/>
          <table:named-range table:name="Version" table:cell-range-address="'file:///C:/Notebook/Curso%20VBA+Script/Curso/UseCase/UseCase_CHESF.xlsm'#Parameters.$C$6" table:base-cell-address="Relatorio.$A$1"/>
          <table:named-range table:name="Visibility" table:cell-range-address="'file:///C:/Notebook/Curso%20VBA+Script/Curso/UseCase/UseCase_CHESF.xlsm'#Worksheets.$F$3:Worksheets.$F$5" table:base-cell-address="Relatorio.$A$1"/>
        </table:named-expressions>
      </table:table>
      <table:table table:name="'file:///C:/Eduardo/CHESF/DGCIV/Gestão%20de%20Viagens/Portal%20Transparência/TransparenciaPublica.xlsm'#Cover" table:style-name="ta2">
        <table:table-source xlink:href="file:///C:/Eduardo/CHESF/DGCIV/Gestão%20de%20Viagens/Portal%20Transparência/TransparenciaPublica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Config" table:style-name="ta2">
        <table:table-source xlink:href="file:///C:/Eduardo/CHESF/DGCIV/Gestão%20de%20Viagens/Portal%20Transparência/TransparenciaPublica.xlsm" table:table-name="Config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4"/>
          <table:table-cell office:value-type="string" office:string-value="Não_Importar"/>
          <table:table-cell table:number-columns-repeated="16349"/>
        </table:table-row>
        <table:table-row>
          <table:table-cell table:number-columns-repeated="34"/>
          <table:table-cell office:value-type="string" office:string-value="Geral"/>
          <table:table-cell table:number-columns-repeated="16349"/>
        </table:table-row>
        <table:table-row>
          <table:table-cell table:number-columns-repeated="34"/>
          <table:table-cell office:value-type="string" office:string-value="Texto"/>
          <table:table-cell table:number-columns-repeated="16349"/>
        </table:table-row>
        <table:table-row>
          <table:table-cell table:number-columns-repeated="34"/>
          <table:table-cell office:value-type="string" office:string-value="Data"/>
          <table:table-cell table:number-columns-repeated="16349"/>
        </table:table-row>
        <table:table-row table:number-rows-repeated="1048569">
          <table:table-cell table:number-columns-repeated="16349"/>
        </table:table-row>
      </table:table>
      <table:table table:name="'file:///C:/Eduardo/CHESF/DGCIV/Gestão%20de%20Viagens/Portal%20Transparência/TransparenciaPublica.xlsm'#Temp" table:style-name="ta2">
        <table:table-source xlink:href="file:///C:/Eduardo/CHESF/DGCIV/Gestão%20de%20Viagens/Portal%20Transparência/TransparenciaPublica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Parameters" table:style-name="ta2">
        <table:table-source xlink:href="file:///C:/Eduardo/CHESF/DGCIV/Gestão%20de%20Viagens/Portal%20Transparência/TransparenciaPublica.xlsm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mpainha Hidro Elétrica do São Francisco - CHESF"/>
          <table:table-cell table:number-columns-repeated="16381"/>
        </table:table-row>
        <table:table-row>
          <table:table-cell table:number-columns-repeated="2"/>
          <table:table-cell office:value-type="string" office:string-value="Despesas de Viagens - Transparência Pública - SAP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Eduardo/CHESF/DGCIV/Gestão%20de%20Viagens/Portal%20Transparência/TransparenciaPublica.xlsm'#Worksheets" table:style-name="ta2">
        <table:table-source xlink:href="file:///C:/Eduardo/CHESF/DGCIV/Gestão%20de%20Viagens/Portal%20Transparência/TransparenciaPublica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Eduardo/CHESF/DGCIV/Gestão%20de%20Viagens/Portal%20Transparência/TransparenciaPublica.xlsm'#Viagem" table:style-name="ta2">
        <table:table-source xlink:href="file:///C:/Eduardo/CHESF/DGCIV/Gestão%20de%20Viagens/Portal%20Transparência/TransparenciaPublica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Despesa" table:style-name="ta2">
        <table:table-source xlink:href="file:///C:/Eduardo/CHESF/DGCIV/Gestão%20de%20Viagens/Portal%20Transparência/TransparenciaPublica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Orcamento" table:style-name="ta2">
        <table:table-source xlink:href="file:///C:/Eduardo/CHESF/DGCIV/Gestão%20de%20Viagens/Portal%20Transparência/TransparenciaPublica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Empregados" table:style-name="ta2">
        <table:table-source xlink:href="file:///C:/Eduardo/CHESF/DGCIV/Gestão%20de%20Viagens/Portal%20Transparência/TransparenciaPublica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Relatorio" table:style-name="ta2">
        <table:table-source xlink:href="file:///C:/Eduardo/CHESF/DGCIV/Gestão%20de%20Viagens/Portal%20Transparência/TransparenciaPublica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ver" table:style-name="ta2">
        <table:table-source xlink:href="file:///C:/Notebook/Curso%20VBA+Script/Curso/UseCase/UseCase_CHESF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Viagem" table:style-name="ta2">
        <table:table-source xlink:href="file:///C:/Notebook/Curso%20VBA+Script/Curso/UseCase/UseCase_CHESF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Despesa" table:style-name="ta2">
        <table:table-source xlink:href="file:///C:/Notebook/Curso%20VBA+Script/Curso/UseCase/UseCase_CHESF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Orcamento" table:style-name="ta2">
        <table:table-source xlink:href="file:///C:/Notebook/Curso%20VBA+Script/Curso/UseCase/UseCase_CHESF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nfig" table:style-name="ta2">
        <table:table-source xlink:href="file:///C:/Notebook/Curso%20VBA+Script/Curso/UseCase/UseCase_CHESF.xlsm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Temp" table:style-name="ta2">
        <table:table-source xlink:href="file:///C:/Notebook/Curso%20VBA+Script/Curso/UseCase/UseCase_CHESF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Parameters" table:style-name="ta2">
        <table:table-source xlink:href="file:///C:/Notebook/Curso%20VBA+Script/Curso/UseCase/UseCase_CHESF.xlsm" table:table-name="Parameter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Framework Automação"/>
          <table:table-cell table:number-columns-repeated="16381"/>
        </table:table-row>
        <table:table-row>
          <table:table-cell table:number-columns-repeated="2"/>
          <table:table-cell office:value-type="string" office:string-value="Versão 1.0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Notebook/Curso%20VBA+Script/Curso/UseCase/UseCase_CHESF.xlsm'#Worksheets" table:style-name="ta2">
        <table:table-source xlink:href="file:///C:/Notebook/Curso%20VBA+Script/Curso/UseCase/UseCase_CHESF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Notebook/Curso%20VBA+Script/Curso/UseCase/UseCase_CHESF.xlsm'#Relatorio" table:style-name="ta2">
        <table:table-source xlink:href="file:///C:/Notebook/Curso%20VBA+Script/Curso/UseCase/UseCase_CHESF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Empregados" table:style-name="ta2">
        <table:table-source xlink:href="file:///C:/Notebook/Curso%20VBA+Script/Curso/UseCase/UseCase_CHESF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pName" table:cell-range-address="'file:///C:/Eduardo/CHESF/DGCIV/Gestão%20de%20Viagens/Portal%20Transparência/TransparenciaPublica.xlsm'#Parameters.$C$5" table:base-cell-address="Relatorio.$A$1"/>
        <table:named-range table:name="ColumnType" table:cell-range-address="'file:///C:/Eduardo/CHESF/DGCIV/Gestão%20de%20Viagens/Portal%20Transparência/TransparenciaPublica.xlsm'#Config.$AI$4:Config.$AI$7" table:base-cell-address="Relatorio.$A$1"/>
        <table:named-expression table:name="EmailBCC" table:expression="of:=['file:///C:/Eduardo/CHESF/DGCIV/Gest%E3o%20de%20Viagens/Portal%20Transpar%EAncia/TransparenciaPublica.xlsm'#Config.$F$18]" table:base-cell-address="Relatorio.$A$1"/>
        <table:named-expression table:name="EmailCC" table:expression="of:=['file:///C:/Eduardo/CHESF/DGCIV/Gest%E3o%20de%20Viagens/Portal%20Transpar%EAncia/TransparenciaPublica.xlsm'#Config.$D$18]" table:base-cell-address="Relatorio.$A$1"/>
        <table:named-expression table:name="EmailTO" table:expression="of:=['file:///C:/Eduardo/CHESF/DGCIV/Gest%E3o%20de%20Viagens/Portal%20Transpar%EAncia/TransparenciaPublica.xlsm'#Config.$B$18]" table:base-cell-address="Relatorio.$A$1"/>
        <table:named-range table:name="Empresa" table:cell-range-address="'file:///C:/Eduardo/CHESF/DGCIV/Gestão%20de%20Viagens/Portal%20Transparência/TransparenciaPublica.xlsm'#Parameters.$C$4" table:base-cell-address="Relatorio.$A$1"/>
        <table:named-expression table:name="FullName" table:expression="of:=CELL(&quot;nome.arquivo&quot;)" table:base-cell-address="Relatorio.$A$1"/>
        <table:named-expression table:name="Perfil" table:expression="of:=['file:///C:/Eduardo/CHESF/DGCIV/Gest%E3o%20de%20Viagens/Portal%20Transpar%EAncia/TransparenciaPublica.xlsm'#Config.$P$4:.$P$5]" table:base-cell-address="Relatorio.$A$1"/>
        <table:named-range table:name="Visibility" table:cell-range-address="'file:///C:/Eduardo/CHESF/DGCIV/Gestão%20de%20Viagens/Portal%20Transparência/TransparenciaPublica.xlsm'#Worksheets.$F$3:Worksheets.$F$5" table:base-cell-address="Relatorio.$A$1"/>
      </table:named-expressions>
      <table:database-ranges>
        <table:database-range table:target-range-address="Relatorio.A1:Relatorio.L998" table:name="loRelatorio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2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RELATÓRIO DE DESPESAS DE VIAGENS</text:p>
          <text:p>FECHADAS ENTRE 01.11.2020 À 30.11.2020</text:p>
        </style:region-center>
        <style:region-right>
          <text:p/>
          <text:p/>
          <text:p><text:span text:style-name="T1"><text:date>???</text:date></text:span></text:p>
        </style:region-right>
      </style:header>
      <style:header-left style:display="false"/>
      <style:footer>
        <style:region-left>
          <text:p><text:span text:style-name="T2">EMITIDO:</text:span><text:span text:style-name="T2"><text:s/></text:span><text:span text:style-name="T2"><text:date>???</text:date></text:span><text:span text:style-name="T2"><text:s/></text:span><text:span text:style-name="T2"><text:time>???</text:time></text:span></text:p>
        </style:region-left>
        <style:region-right>
  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arlos Eduardo C de Barros Valenca</meta:initial-creator>
    <dc:creator>Carlos Eduardo C de Barros Valenca</dc:creator>
    <meta:creation-date>2021-06-21T17:51:34Z</meta:creation-date>
    <dc:date>2021-06-21T17:51:34Z</dc:date>
  </office:meta>
</office:document-meta>
</file>