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5126" table:style-name="ce3">
            <text:p>900005126</text:p>
          </table:table-cell>
          <table:table-cell office:value-type="float" office:value="11" table:style-name="ce4">
            <text:p>11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788.22" table:style-name="ce6">
            <text:p>R$ 788,22</text:p>
          </table:table-cell>
          <table:table-cell office:value-type="currency" office:value="0" table:style-name="ce6">
            <text:p>R$ 0,00</text:p>
          </table:table-cell>
          <table:table-cell office:value-type="currency" office:value="1485" table:style-name="ce6">
            <text:p>R$ 1.48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.59" table:style-name="ce6">
            <text:p>R$ 25,59</text:p>
          </table:table-cell>
          <table:table-cell office:value-type="currency" office:value="2298.81" table:style-name="ce6">
            <text:p>R$ 2.298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5205" table:style-name="ce3">
            <text:p>900005205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465" table:style-name="ce6">
            <text:p>R$ 46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38.37" table:style-name="ce6">
            <text:p>R$ 838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6548" table:style-name="ce3">
            <text:p>100016548</text:p>
          </table:table-cell>
          <table:table-cell office:value-type="float" office:value="9" table:style-name="ce4">
            <text:p>9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705.25" table:style-name="ce6">
            <text:p>R$ 705,25</text:p>
          </table:table-cell>
          <table:table-cell office:value-type="currency" office:value="0" table:style-name="ce6">
            <text:p>R$ 0,00</text:p>
          </table:table-cell>
          <table:table-cell office:value-type="currency" office:value="1074.25" table:style-name="ce6">
            <text:p>R$ 1.074,25</text:p>
          </table:table-cell>
          <table:table-cell office:value-type="currency" office:value="0" table:style-name="ce6">
            <text:p>R$ 0,00</text:p>
          </table:table-cell>
          <table:table-cell office:value-type="currency" office:value="99.96" table:style-name="ce6">
            <text:p>R$ 99,96</text:p>
          </table:table-cell>
          <table:table-cell office:value-type="currency" office:value="1879.46" table:style-name="ce6">
            <text:p>R$ 1.87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6415" table:style-name="ce3">
            <text:p>100016415</text:p>
          </table:table-cell>
          <table:table-cell office:value-type="float" office:value="3" table:style-name="ce4">
            <text:p>3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58.35" table:style-name="ce6">
            <text:p>R$ 358,3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7.26" table:style-name="ce6">
            <text:p>R$ 607,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AR VIEIRA DE CARVALHO JUNIOR</text:p>
          </table:table-cell>
          <table:table-cell office:value-type="string" table:style-name="ce3">
            <text:p>DOMR</text:p>
          </table:table-cell>
          <table:table-cell office:value-type="float" office:value="100016458" table:style-name="ce3">
            <text:p>100016458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1940.24" table:style-name="ce6">
            <text:p>R$ 1.940,24</text:p>
          </table:table-cell>
          <table:table-cell office:value-type="currency" office:value="612" table:style-name="ce6">
            <text:p>R$ 612,00</text:p>
          </table:table-cell>
          <table:table-cell office:value-type="currency" office:value="12.97" table:style-name="ce6">
            <text:p>R$ 1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2814.12" table:style-name="ce6">
            <text:p>R$ 2.814,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610" table:style-name="ce3">
            <text:p>400002610</text:p>
          </table:table-cell>
          <table:table-cell office:value-type="float" office:value="10" table:style-name="ce4">
            <text:p>10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663.76" table:style-name="ce6">
            <text:p>R$ 663,7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5.11000000000001" table:style-name="ce6">
            <text:p>R$ 145,11</text:p>
          </table:table-cell>
          <table:table-cell office:value-type="currency" office:value="808.87" table:style-name="ce6">
            <text:p>R$ 808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660" table:style-name="ce3">
            <text:p>400002660</text:p>
          </table:table-cell>
          <table:table-cell office:value-type="float" office:value="3" table:style-name="ce4">
            <text:p>3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6" table:style-name="ce6">
            <text:p>R$ 41,46</text:p>
          </table:table-cell>
          <table:table-cell office:value-type="currency" office:value="248.89" table:style-name="ce6">
            <text:p>R$ 248,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CAMPELO DA SILVA</text:p>
          </table:table-cell>
          <table:table-cell office:value-type="string" table:style-name="ce3">
            <text:p>DETL</text:p>
          </table:table-cell>
          <table:table-cell office:value-type="float" office:value="100016712" table:style-name="ce3">
            <text:p>100016712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2078.14" table:style-name="ce6">
            <text:p>R$ 2.078,14</text:p>
          </table:table-cell>
          <table:table-cell office:value-type="currency" office:value="788" table:style-name="ce6">
            <text:p>R$ 78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239.51" table:style-name="ce6">
            <text:p>R$ 3.239,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5176" table:style-name="ce3">
            <text:p>500015176</text:p>
          </table:table-cell>
          <table:table-cell office:value-type="float" office:value="19" table:style-name="ce4">
            <text:p>19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977.34" table:style-name="ce6">
            <text:p>R$ 977,34</text:p>
          </table:table-cell>
          <table:table-cell office:value-type="currency" office:value="0" table:style-name="ce6">
            <text:p>R$ 0,00</text:p>
          </table:table-cell>
          <table:table-cell office:value-type="currency" office:value="590" table:style-name="ce6">
            <text:p>R$ 5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30.82" table:style-name="ce6">
            <text:p>R$ 430,82</text:p>
          </table:table-cell>
          <table:table-cell office:value-type="currency" office:value="1998.16" table:style-name="ce6">
            <text:p>R$ 1.998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5711" table:style-name="ce3">
            <text:p>200005711</text:p>
          </table:table-cell>
          <table:table-cell office:value-type="float" office:value="19" table:style-name="ce4">
            <text:p>19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3-01T00:00:00" table:style-name="ce5">
            <text:p>01/03/2022</text:p>
          </table:table-cell>
          <table:table-cell office:value-type="currency" office:value="831.65" table:style-name="ce6">
            <text:p>R$ 831,65</text:p>
          </table:table-cell>
          <table:table-cell office:value-type="currency" office:value="0" table:style-name="ce6">
            <text:p>R$ 0,00</text:p>
          </table:table-cell>
          <table:table-cell office:value-type="currency" office:value="520" table:style-name="ce6">
            <text:p>R$ 5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" table:style-name="ce6">
            <text:p>R$ 40,00</text:p>
          </table:table-cell>
          <table:table-cell office:value-type="currency" office:value="1391.65" table:style-name="ce6">
            <text:p>R$ 1.391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5105" table:style-name="ce3">
            <text:p>500015105</text:p>
          </table:table-cell>
          <table:table-cell office:value-type="float" office:value="30" table:style-name="ce4">
            <text:p>30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809.47" table:style-name="ce6">
            <text:p>R$ 809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09.47" table:style-name="ce6">
            <text:p>R$ 809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5742" table:style-name="ce3">
            <text:p>500015742</text:p>
          </table:table-cell>
          <table:table-cell office:value-type="float" office:value="6" table:style-name="ce4">
            <text:p>6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.8000000000000007" table:style-name="ce6">
            <text:p>R$ 9,80</text:p>
          </table:table-cell>
          <table:table-cell office:value-type="currency" office:value="175.76" table:style-name="ce6">
            <text:p>R$ 175,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880" table:style-name="ce3">
            <text:p>200005880</text:p>
          </table:table-cell>
          <table:table-cell office:value-type="float" office:value="2" table:style-name="ce4">
            <text:p>2</text:p>
          </table:table-cell>
          <table:table-cell office:value-type="date" office:date-value="2022-02-28T00:00:00" table:style-name="ce5">
            <text:p>28/02/2022</text:p>
          </table:table-cell>
          <table:table-cell office:value-type="date" office:date-value="2022-03-01T00:00:00" table:style-name="ce5">
            <text:p>01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89" table:style-name="ce6">
            <text:p>R$ 189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4.94" table:style-name="ce6">
            <text:p>R$ 354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5170" table:style-name="ce3">
            <text:p>900005170</text:p>
          </table:table-cell>
          <table:table-cell office:value-type="float" office:value="9" table:style-name="ce4">
            <text:p>9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56.35" table:style-name="ce6">
            <text:p>R$ 456,35</text:p>
          </table:table-cell>
          <table:table-cell office:value-type="currency" office:value="0" table:style-name="ce6">
            <text:p>R$ 0,00</text:p>
          </table:table-cell>
          <table:table-cell office:value-type="currency" office:value="450" table:style-name="ce6">
            <text:p>R$ 450,00</text:p>
          </table:table-cell>
          <table:table-cell office:value-type="currency" office:value="60" table:style-name="ce6">
            <text:p>R$ 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66.35" table:style-name="ce6">
            <text:p>R$ 966,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5251" table:style-name="ce3">
            <text:p>900005251</text:p>
          </table:table-cell>
          <table:table-cell office:value-type="float" office:value="2" table:style-name="ce4">
            <text:p>2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90" table:style-name="ce6">
            <text:p>R$ 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4.46" table:style-name="ce6">
            <text:p>R$ 21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5565" table:style-name="ce3">
            <text:p>500015565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462" table:style-name="ce6">
            <text:p>R$ 46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76.85" table:style-name="ce6">
            <text:p>R$ 876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US AURELIO NASCIMENTO DO AMARAL</text:p>
          </table:table-cell>
          <table:table-cell office:value-type="string" table:style-name="ce3">
            <text:p>DORPO</text:p>
          </table:table-cell>
          <table:table-cell office:value-type="float" office:value="500015907" table:style-name="ce3">
            <text:p>500015907</text:p>
          </table:table-cell>
          <table:table-cell office:value-type="float" office:value="1" table:style-name="ce4">
            <text:p>1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INO LAUREANO DA SILVA FILHO</text:p>
          </table:table-cell>
          <table:table-cell office:value-type="string" table:style-name="ce3">
            <text:p>DETE</text:p>
          </table:table-cell>
          <table:table-cell office:value-type="float" office:value="100016511" table:style-name="ce3">
            <text:p>100016511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174.77" table:style-name="ce6">
            <text:p>R$ 1.174,77</text:p>
          </table:table-cell>
          <table:table-cell office:value-type="currency" office:value="0" table:style-name="ce6">
            <text:p>R$ 0,00</text:p>
          </table:table-cell>
          <table:table-cell office:value-type="currency" office:value="1550" table:style-name="ce6">
            <text:p>R$ 1.5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24.77" table:style-name="ce6">
            <text:p>R$ 2.724,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ALBUQUERQUE SANTOS</text:p>
          </table:table-cell>
          <table:table-cell office:value-type="string" table:style-name="ce3">
            <text:p>DETS</text:p>
          </table:table-cell>
          <table:table-cell office:value-type="float" office:value="100016660" table:style-name="ce3">
            <text:p>100016660</text:p>
          </table:table-cell>
          <table:table-cell office:value-type="float" office:value="3" table:style-name="ce4">
            <text:p>3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60" table:style-name="ce6">
            <text:p>R$ 4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7.43" table:style-name="ce6">
            <text:p>R$ 66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TEIXEIRA DA SILVA</text:p>
          </table:table-cell>
          <table:table-cell office:value-type="string" table:style-name="ce3">
            <text:p>DORPT</text:p>
          </table:table-cell>
          <table:table-cell office:value-type="float" office:value="500015566" table:style-name="ce3">
            <text:p>500015566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80" table:style-name="ce6">
            <text:p>R$ 2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7.43" table:style-name="ce6">
            <text:p>R$ 48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5726" table:style-name="ce3">
            <text:p>200005726</text:p>
          </table:table-cell>
          <table:table-cell office:value-type="float" office:value="31" table:style-name="ce4">
            <text:p>31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451.98" table:style-name="ce6">
            <text:p>R$ 1.451,98</text:p>
          </table:table-cell>
          <table:table-cell office:value-type="currency" office:value="0" table:style-name="ce6">
            <text:p>R$ 0,00</text:p>
          </table:table-cell>
          <table:table-cell office:value-type="currency" office:value="2440" table:style-name="ce6">
            <text:p>R$ 2.4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91.98" table:style-name="ce6">
            <text:p>R$ 3.891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5055" table:style-name="ce3">
            <text:p>900005055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2003.46" table:style-name="ce6">
            <text:p>R$ 2.003,46</text:p>
          </table:table-cell>
          <table:table-cell office:value-type="currency" office:value="744" table:style-name="ce6">
            <text:p>R$ 744,00</text:p>
          </table:table-cell>
          <table:table-cell office:value-type="currency" office:value="35" table:style-name="ce6">
            <text:p>R$ 3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31.37" table:style-name="ce6">
            <text:p>R$ 3.031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5202" table:style-name="ce3">
            <text:p>900005202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1514.53" table:style-name="ce6">
            <text:p>R$ 1.514,53</text:p>
          </table:table-cell>
          <table:table-cell office:value-type="currency" office:value="841.5" table:style-name="ce6">
            <text:p>R$ 841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46.43" table:style-name="ce6">
            <text:p>R$ 2.646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O JOSE DE MORAIS</text:p>
          </table:table-cell>
          <table:table-cell office:value-type="string" table:style-name="ce3">
            <text:p>DETE</text:p>
          </table:table-cell>
          <table:table-cell office:value-type="float" office:value="100016435" table:style-name="ce3">
            <text:p>100016435</text:p>
          </table:table-cell>
          <table:table-cell office:value-type="float" office:value="10" table:style-name="ce4">
            <text:p>10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740.53" table:style-name="ce6">
            <text:p>R$ 740,53</text:p>
          </table:table-cell>
          <table:table-cell office:value-type="currency" office:value="0" table:style-name="ce6">
            <text:p>R$ 0,00</text:p>
          </table:table-cell>
          <table:table-cell office:value-type="currency" office:value="1155" table:style-name="ce6">
            <text:p>R$ 1.15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8" table:style-name="ce6">
            <text:p>R$ 378,00</text:p>
          </table:table-cell>
          <table:table-cell office:value-type="currency" office:value="2273.5300000000002" table:style-name="ce6">
            <text:p>R$ 2.273,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COUTINHO PEREIRA</text:p>
          </table:table-cell>
          <table:table-cell office:value-type="string" table:style-name="ce3">
            <text:p>DEGS</text:p>
          </table:table-cell>
          <table:table-cell office:value-type="float" office:value="100016524" table:style-name="ce3">
            <text:p>100016524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1911.92" table:style-name="ce6">
            <text:p>R$ 1.911,92</text:p>
          </table:table-cell>
          <table:table-cell office:value-type="currency" office:value="744" table:style-name="ce6">
            <text:p>R$ 74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5.89" table:style-name="ce6">
            <text:p>R$ 665,89</text:p>
          </table:table-cell>
          <table:table-cell office:value-type="currency" office:value="3612.21" table:style-name="ce6">
            <text:p>R$ 3.612,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NE DE LIRA MOREIRA</text:p>
          </table:table-cell>
          <table:table-cell office:value-type="string" table:style-name="ce3">
            <text:p>DORSO</text:p>
          </table:table-cell>
          <table:table-cell office:value-type="float" office:value="500015678" table:style-name="ce3">
            <text:p>500015678</text:p>
          </table:table-cell>
          <table:table-cell office:value-type="float" office:value="3" table:style-name="ce4">
            <text:p>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8" table:style-name="ce6">
            <text:p>R$ 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6481" table:style-name="ce3">
            <text:p>100016481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0" table:style-name="ce6">
            <text:p>R$ 0,00</text:p>
          </table:table-cell>
          <table:table-cell office:value-type="currency" office:value="1815" table:style-name="ce6">
            <text:p>R$ 1.815,00</text:p>
          </table:table-cell>
          <table:table-cell office:value-type="currency" office:value="11.16" table:style-name="ce6">
            <text:p>R$ 11,16</text:p>
          </table:table-cell>
          <table:table-cell office:value-type="currency" office:value="325.58" table:style-name="ce6">
            <text:p>R$ 325,58</text:p>
          </table:table-cell>
          <table:table-cell office:value-type="currency" office:value="3105.9" table:style-name="ce6">
            <text:p>R$ 3.105,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5649" table:style-name="ce3">
            <text:p>200005649</text:p>
          </table:table-cell>
          <table:table-cell office:value-type="float" office:value="16" table:style-name="ce4">
            <text:p>16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01T00:00:00" table:style-name="ce5">
            <text:p>01/03/2022</text:p>
          </table:table-cell>
          <table:table-cell office:value-type="currency" office:value="1021.23" table:style-name="ce6">
            <text:p>R$ 1.021,23</text:p>
          </table:table-cell>
          <table:table-cell office:value-type="currency" office:value="0" table:style-name="ce6">
            <text:p>R$ 0,00</text:p>
          </table:table-cell>
          <table:table-cell office:value-type="currency" office:value="1528.3" table:style-name="ce6">
            <text:p>R$ 1.528,30</text:p>
          </table:table-cell>
          <table:table-cell office:value-type="currency" office:value="0" table:style-name="ce6">
            <text:p>R$ 0,00</text:p>
          </table:table-cell>
          <table:table-cell office:value-type="currency" office:value="128.19999999999999" table:style-name="ce6">
            <text:p>R$ 128,20</text:p>
          </table:table-cell>
          <table:table-cell office:value-type="currency" office:value="2677.73" table:style-name="ce6">
            <text:p>R$ 2.677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5902" table:style-name="ce3">
            <text:p>200005902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73.37" table:style-name="ce6">
            <text:p>R$ 7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GOMES E SILVA NETO</text:p>
          </table:table-cell>
          <table:table-cell office:value-type="string" table:style-name="ce3">
            <text:p>DETL</text:p>
          </table:table-cell>
          <table:table-cell office:value-type="float" office:value="100016700" table:style-name="ce3">
            <text:p>10001670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2078.14" table:style-name="ce6">
            <text:p>R$ 2.078,14</text:p>
          </table:table-cell>
          <table:table-cell office:value-type="currency" office:value="788" table:style-name="ce6">
            <text:p>R$ 78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98.02" table:style-name="ce6">
            <text:p>R$ 1.398,02</text:p>
          </table:table-cell>
          <table:table-cell office:value-type="currency" office:value="4637.53" table:style-name="ce6">
            <text:p>R$ 4.637,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DIAS COSTA</text:p>
          </table:table-cell>
          <table:table-cell office:value-type="string" table:style-name="ce3">
            <text:p>DGCFV</text:p>
          </table:table-cell>
          <table:table-cell office:value-type="float" office:value="100016574" table:style-name="ce3">
            <text:p>100016574</text:p>
          </table:table-cell>
          <table:table-cell office:value-type="float" office:value="28" table:style-name="ce4">
            <text:p>28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7330.31" table:style-name="ce6">
            <text:p>R$ 7.330,3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30.85" table:style-name="ce6">
            <text:p>R$ 2.430,85</text:p>
          </table:table-cell>
          <table:table-cell office:value-type="currency" office:value="9761.16" table:style-name="ce6">
            <text:p>R$ 9.761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5356" table:style-name="ce3">
            <text:p>500015356</text:p>
          </table:table-cell>
          <table:table-cell office:value-type="float" office:value="4" table:style-name="ce4">
            <text:p>4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90.6" table:style-name="ce6">
            <text:p>R$ 490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81" table:style-name="ce6">
            <text:p>R$ 781,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5545" table:style-name="ce3">
            <text:p>500015545</text:p>
          </table:table-cell>
          <table:table-cell office:value-type="float" office:value="3" table:style-name="ce4">
            <text:p>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68.6" table:style-name="ce6">
            <text:p>R$ 468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76.03" table:style-name="ce6">
            <text:p>R$ 676,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5822" table:style-name="ce3">
            <text:p>500015822</text:p>
          </table:table-cell>
          <table:table-cell office:value-type="float" office:value="5" table:style-name="ce4">
            <text:p>5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51.20000000000005" table:style-name="ce6">
            <text:p>R$ 651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24.57" table:style-name="ce6">
            <text:p>R$ 1.024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SSON SOUZA BARRETO SANTOS</text:p>
          </table:table-cell>
          <table:table-cell office:value-type="string" table:style-name="ce3">
            <text:p>DPJF</text:p>
          </table:table-cell>
          <table:table-cell office:value-type="float" office:value="500015720" table:style-name="ce3">
            <text:p>500015720</text:p>
          </table:table-cell>
          <table:table-cell office:value-type="float" office:value="2" table:style-name="ce4">
            <text:p>2</text:p>
          </table:table-cell>
          <table:table-cell office:value-type="date" office:date-value="2022-03-27T00:00:00" table:style-name="ce5">
            <text:p>27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70" table:style-name="ce6">
            <text:p>R$ 1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5.94" table:style-name="ce6">
            <text:p>R$ 33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5210" table:style-name="ce3">
            <text:p>500015210</text:p>
          </table:table-cell>
          <table:table-cell office:value-type="float" office:value="29" table:style-name="ce4">
            <text:p>29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2832.69" table:style-name="ce6">
            <text:p>R$ 2.832,69</text:p>
          </table:table-cell>
          <table:table-cell office:value-type="currency" office:value="0" table:style-name="ce6">
            <text:p>R$ 0,00</text:p>
          </table:table-cell>
          <table:table-cell office:value-type="currency" office:value="300" table:style-name="ce6">
            <text:p>R$ 3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9.12" table:style-name="ce6">
            <text:p>R$ 179,12</text:p>
          </table:table-cell>
          <table:table-cell office:value-type="currency" office:value="3311.81" table:style-name="ce6">
            <text:p>R$ 3.311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5895" table:style-name="ce3">
            <text:p>500015895</text:p>
          </table:table-cell>
          <table:table-cell office:value-type="float" office:value="16" table:style-name="ce4">
            <text:p>16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1604.49" table:style-name="ce6">
            <text:p>R$ 1.604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4.49" table:style-name="ce6">
            <text:p>R$ 1.604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6607" table:style-name="ce3">
            <text:p>100016607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440" table:style-name="ce6">
            <text:p>R$ 4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4.85" table:style-name="ce6">
            <text:p>R$ 854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LAUDIA FARIAS NASCIMENTO</text:p>
          </table:table-cell>
          <table:table-cell office:value-type="string" table:style-name="ce3">
            <text:p>DORRP</text:p>
          </table:table-cell>
          <table:table-cell office:value-type="float" office:value="100016630" table:style-name="ce3">
            <text:p>100016630</text:p>
          </table:table-cell>
          <table:table-cell office:value-type="float" office:value="22" table:style-name="ce4">
            <text:p>22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3.37" table:style-name="ce6">
            <text:p>R$ 3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RAQUEL CORDEIRO FLORENCIO ROCHA</text:p>
          </table:table-cell>
          <table:table-cell office:value-type="string" table:style-name="ce3">
            <text:p>DGRFZ</text:p>
          </table:table-cell>
          <table:table-cell office:value-type="float" office:value="200005815" table:style-name="ce3">
            <text:p>200005815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2155.4699999999998" table:style-name="ce6">
            <text:p>R$ 2.155,47</text:p>
          </table:table-cell>
          <table:table-cell office:value-type="currency" office:value="744" table:style-name="ce6">
            <text:p>R$ 74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48.38" table:style-name="ce6">
            <text:p>R$ 3.148,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3323" table:style-name="ce3">
            <text:p>600003323</text:p>
          </table:table-cell>
          <table:table-cell office:value-type="float" office:value="38" table:style-name="ce4">
            <text:p>38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994.21" table:style-name="ce6">
            <text:p>R$ 1.994,21</text:p>
          </table:table-cell>
          <table:table-cell office:value-type="currency" office:value="0" table:style-name="ce6">
            <text:p>R$ 0,00</text:p>
          </table:table-cell>
          <table:table-cell office:value-type="currency" office:value="1960" table:style-name="ce6">
            <text:p>R$ 1.9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19.9" table:style-name="ce6">
            <text:p>R$ 6.619,90</text:p>
          </table:table-cell>
          <table:table-cell office:value-type="currency" office:value="10574.11" table:style-name="ce6">
            <text:p>R$ 10.574,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5359" table:style-name="ce3">
            <text:p>500015359</text:p>
          </table:table-cell>
          <table:table-cell office:value-type="float" office:value="11" table:style-name="ce4">
            <text:p>11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663.76" table:style-name="ce6">
            <text:p>R$ 663,76</text:p>
          </table:table-cell>
          <table:table-cell office:value-type="currency" office:value="0" table:style-name="ce6">
            <text:p>R$ 0,00</text:p>
          </table:table-cell>
          <table:table-cell office:value-type="currency" office:value="980" table:style-name="ce6">
            <text:p>R$ 9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43.76" table:style-name="ce6">
            <text:p>R$ 1.643,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ROCHA SILVA SANTOS</text:p>
          </table:table-cell>
          <table:table-cell office:value-type="string" table:style-name="ce3">
            <text:p>DORFT</text:p>
          </table:table-cell>
          <table:table-cell office:value-type="float" office:value="200005647" table:style-name="ce3">
            <text:p>200005647</text:p>
          </table:table-cell>
          <table:table-cell office:value-type="float" office:value="38" table:style-name="ce4">
            <text:p>38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722.12" table:style-name="ce6">
            <text:p>R$ 1.722,12</text:p>
          </table:table-cell>
          <table:table-cell office:value-type="currency" office:value="0" table:style-name="ce6">
            <text:p>R$ 0,00</text:p>
          </table:table-cell>
          <table:table-cell office:value-type="currency" office:value="2770" table:style-name="ce6">
            <text:p>R$ 2.7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92.12" table:style-name="ce6">
            <text:p>R$ 4.492,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MEIDA COELHO</text:p>
          </table:table-cell>
          <table:table-cell office:value-type="string" table:style-name="ce3">
            <text:p>DORPT</text:p>
          </table:table-cell>
          <table:table-cell office:value-type="float" office:value="500015418" table:style-name="ce3">
            <text:p>500015418</text:p>
          </table:table-cell>
          <table:table-cell office:value-type="float" office:value="5" table:style-name="ce4">
            <text:p>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0.4" table:style-name="ce6">
            <text:p>R$ 850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BEZERRA DE FREITAS</text:p>
          </table:table-cell>
          <table:table-cell office:value-type="string" table:style-name="ce3">
            <text:p>DETA</text:p>
          </table:table-cell>
          <table:table-cell office:value-type="float" office:value="100016489" table:style-name="ce3">
            <text:p>100016489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1600.21" table:style-name="ce6">
            <text:p>R$ 1.600,21</text:p>
          </table:table-cell>
          <table:table-cell office:value-type="currency" office:value="832" table:style-name="ce6">
            <text:p>R$ 83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83.93" table:style-name="ce6">
            <text:p>R$ 683,93</text:p>
          </table:table-cell>
          <table:table-cell office:value-type="currency" office:value="3489.51" table:style-name="ce6">
            <text:p>R$ 3.489,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5070" table:style-name="ce3">
            <text:p>900005070</text:p>
          </table:table-cell>
          <table:table-cell office:value-type="float" office:value="15" table:style-name="ce4">
            <text:p>15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450" table:style-name="ce6">
            <text:p>R$ 4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47.82" table:style-name="ce6">
            <text:p>R$ 947,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DE BRITO</text:p>
          </table:table-cell>
          <table:table-cell office:value-type="string" table:style-name="ce3">
            <text:p>DORFO</text:p>
          </table:table-cell>
          <table:table-cell office:value-type="float" office:value="200005973" table:style-name="ce3">
            <text:p>200005973</text:p>
          </table:table-cell>
          <table:table-cell office:value-type="float" office:value="2" table:style-name="ce4">
            <text:p>2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92.5" table:style-name="ce6">
            <text:p>R$ 19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6.95999999999998" table:style-name="ce6">
            <text:p>R$ 316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6711" table:style-name="ce3">
            <text:p>100016711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90" table:style-name="ce6">
            <text:p>R$ 3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4.9" table:style-name="ce6">
            <text:p>R$ 54,90</text:p>
          </table:table-cell>
          <table:table-cell office:value-type="currency" office:value="652.33000000000004" table:style-name="ce6">
            <text:p>R$ 652,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5064" table:style-name="ce3">
            <text:p>900005064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1395.92" table:style-name="ce6">
            <text:p>R$ 1.395,92</text:p>
          </table:table-cell>
          <table:table-cell office:value-type="currency" office:value="428.4" table:style-name="ce6">
            <text:p>R$ 428,40</text:p>
          </table:table-cell>
          <table:table-cell office:value-type="currency" office:value="71.239999999999995" table:style-name="ce6">
            <text:p>R$ 71,24</text:p>
          </table:table-cell>
          <table:table-cell office:value-type="currency" office:value="0" table:style-name="ce6">
            <text:p>R$ 0,00</text:p>
          </table:table-cell>
          <table:table-cell office:value-type="currency" office:value="2061.5" table:style-name="ce6">
            <text:p>R$ 2.061,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BAL FERREIRA DA COSTA FILHO</text:p>
          </table:table-cell>
          <table:table-cell office:value-type="string" table:style-name="ce3">
            <text:p>DGCF</text:p>
          </table:table-cell>
          <table:table-cell office:value-type="float" office:value="900005161" table:style-name="ce3">
            <text:p>900005161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3707.92" table:style-name="ce6">
            <text:p>R$ 3.707,92</text:p>
          </table:table-cell>
          <table:table-cell office:value-type="currency" office:value="642.6" table:style-name="ce6">
            <text:p>R$ 642,60</text:p>
          </table:table-cell>
          <table:table-cell office:value-type="currency" office:value="108.27" table:style-name="ce6">
            <text:p>R$ 108,27</text:p>
          </table:table-cell>
          <table:table-cell office:value-type="currency" office:value="0" table:style-name="ce6">
            <text:p>R$ 0,00</text:p>
          </table:table-cell>
          <table:table-cell office:value-type="currency" office:value="4707.7" table:style-name="ce6">
            <text:p>R$ 4.707,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3031" table:style-name="ce3">
            <text:p>700003031</text:p>
          </table:table-cell>
          <table:table-cell office:value-type="float" office:value="3" table:style-name="ce4">
            <text:p>3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500.58" table:style-name="ce6">
            <text:p>R$ 500,58</text:p>
          </table:table-cell>
          <table:table-cell office:value-type="currency" office:value="0" table:style-name="ce6">
            <text:p>R$ 0,00</text:p>
          </table:table-cell>
          <table:table-cell office:value-type="currency" office:value="45.6" table:style-name="ce6">
            <text:p>R$ 45,60</text:p>
          </table:table-cell>
          <table:table-cell office:value-type="currency" office:value="712.12" table:style-name="ce6">
            <text:p>R$ 712,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RAUJO VIEIRA JUNIOR</text:p>
          </table:table-cell>
          <table:table-cell office:value-type="string" table:style-name="ce3">
            <text:p>DORPO</text:p>
          </table:table-cell>
          <table:table-cell office:value-type="float" office:value="500015654" table:style-name="ce3">
            <text:p>500015654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70" table:style-name="ce6">
            <text:p>R$ 1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4.45999999999998" table:style-name="ce6">
            <text:p>R$ 29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6544" table:style-name="ce3">
            <text:p>100016544</text:p>
          </table:table-cell>
          <table:table-cell office:value-type="float" office:value="6" table:style-name="ce4">
            <text:p>6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978" table:style-name="ce6">
            <text:p>R$ 97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" table:style-name="ce6">
            <text:p>R$ 10,00</text:p>
          </table:table-cell>
          <table:table-cell office:value-type="currency" office:value="1444.34" table:style-name="ce6">
            <text:p>R$ 1.444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6425" table:style-name="ce3">
            <text:p>100016425</text:p>
          </table:table-cell>
          <table:table-cell office:value-type="float" office:value="12" table:style-name="ce4">
            <text:p>12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995.64" table:style-name="ce6">
            <text:p>R$ 995,64</text:p>
          </table:table-cell>
          <table:table-cell office:value-type="currency" office:value="0" table:style-name="ce6">
            <text:p>R$ 0,00</text:p>
          </table:table-cell>
          <table:table-cell office:value-type="currency" office:value="1815" table:style-name="ce6">
            <text:p>R$ 1.81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9.06" table:style-name="ce6">
            <text:p>R$ 179,06</text:p>
          </table:table-cell>
          <table:table-cell office:value-type="currency" office:value="2989.7" table:style-name="ce6">
            <text:p>R$ 2.989,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5117" table:style-name="ce3">
            <text:p>900005117</text:p>
          </table:table-cell>
          <table:table-cell office:value-type="float" office:value="2" table:style-name="ce4">
            <text:p>2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20" table:style-name="ce6">
            <text:p>R$ 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4.46" table:style-name="ce6">
            <text:p>R$ 24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6706" table:style-name="ce3">
            <text:p>100016706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570.15" table:style-name="ce6">
            <text:p>R$ 570,15</text:p>
          </table:table-cell>
          <table:table-cell office:value-type="currency" office:value="18.559999999999999" table:style-name="ce6">
            <text:p>R$ 18,56</text:p>
          </table:table-cell>
          <table:table-cell office:value-type="currency" office:value="0" table:style-name="ce6">
            <text:p>R$ 0,00</text:p>
          </table:table-cell>
          <table:table-cell office:value-type="currency" office:value="920.59" table:style-name="ce6">
            <text:p>R$ 920,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6846" table:style-name="ce3">
            <text:p>100016846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507" table:style-name="ce6">
            <text:p>R$ 507,00</text:p>
          </table:table-cell>
          <table:table-cell office:value-type="currency" office:value="10.55" table:style-name="ce6">
            <text:p>R$ 10,55</text:p>
          </table:table-cell>
          <table:table-cell office:value-type="currency" office:value="0" table:style-name="ce6">
            <text:p>R$ 0,00</text:p>
          </table:table-cell>
          <table:table-cell office:value-type="currency" office:value="849.43" table:style-name="ce6">
            <text:p>R$ 849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URIDAN FREIRES DA SILVA</text:p>
          </table:table-cell>
          <table:table-cell office:value-type="string" table:style-name="ce3">
            <text:p>DORFT</text:p>
          </table:table-cell>
          <table:table-cell office:value-type="float" office:value="200005814" table:style-name="ce3">
            <text:p>200005814</text:p>
          </table:table-cell>
          <table:table-cell office:value-type="float" office:value="2" table:style-name="ce4">
            <text:p>2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92.5" table:style-name="ce6">
            <text:p>R$ 19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8.44" table:style-name="ce6">
            <text:p>R$ 358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FERREIRA LIMA NETO</text:p>
          </table:table-cell>
          <table:table-cell office:value-type="string" table:style-name="ce3">
            <text:p>DETS</text:p>
          </table:table-cell>
          <table:table-cell office:value-type="float" office:value="100016824" table:style-name="ce3">
            <text:p>100016824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OMES DE LIMA</text:p>
          </table:table-cell>
          <table:table-cell office:value-type="string" table:style-name="ce3">
            <text:p>DETT</text:p>
          </table:table-cell>
          <table:table-cell office:value-type="float" office:value="100016021" table:style-name="ce3">
            <text:p>100016021</text:p>
          </table:table-cell>
          <table:table-cell office:value-type="float" office:value="46" table:style-name="ce4">
            <text:p>46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3.65" table:style-name="ce6">
            <text:p>R$ 3.733,65</text:p>
          </table:table-cell>
          <table:table-cell office:value-type="currency" office:value="1664.14" table:style-name="ce6">
            <text:p>R$ 1.664,14</text:p>
          </table:table-cell>
          <table:table-cell office:value-type="currency" office:value="4840" table:style-name="ce6">
            <text:p>R$ 4.8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81.33" table:style-name="ce6">
            <text:p>R$ 1.181,33</text:p>
          </table:table-cell>
          <table:table-cell office:value-type="currency" office:value="11419.12" table:style-name="ce6">
            <text:p>R$ 11.419,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5629" table:style-name="ce3">
            <text:p>200005629</text:p>
          </table:table-cell>
          <table:table-cell office:value-type="float" office:value="40" table:style-name="ce4">
            <text:p>4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369.01" table:style-name="ce6">
            <text:p>R$ 1.369,01</text:p>
          </table:table-cell>
          <table:table-cell office:value-type="currency" office:value="0" table:style-name="ce6">
            <text:p>R$ 0,00</text:p>
          </table:table-cell>
          <table:table-cell office:value-type="currency" office:value="2315" table:style-name="ce6">
            <text:p>R$ 2.31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0.03" table:style-name="ce6">
            <text:p>R$ 250,03</text:p>
          </table:table-cell>
          <table:table-cell office:value-type="currency" office:value="3934.04" table:style-name="ce6">
            <text:p>R$ 3.934,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5150" table:style-name="ce3">
            <text:p>900005150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80" table:style-name="ce6">
            <text:p>R$ 2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7.43" table:style-name="ce6">
            <text:p>R$ 48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496" table:style-name="ce3">
            <text:p>600003496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58.29" table:style-name="ce6">
            <text:p>R$ 458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58.29" table:style-name="ce6">
            <text:p>R$ 458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3561" table:style-name="ce3">
            <text:p>600003561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95.57" table:style-name="ce6">
            <text:p>R$ 395,5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95.57" table:style-name="ce6">
            <text:p>R$ 395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5643" table:style-name="ce3">
            <text:p>200005643</text:p>
          </table:table-cell>
          <table:table-cell office:value-type="float" office:value="35" table:style-name="ce4">
            <text:p>35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3052.08" table:style-name="ce6">
            <text:p>R$ 3.052,08</text:p>
          </table:table-cell>
          <table:table-cell office:value-type="currency" office:value="0" table:style-name="ce6">
            <text:p>R$ 0,00</text:p>
          </table:table-cell>
          <table:table-cell office:value-type="currency" office:value="4200" table:style-name="ce6">
            <text:p>R$ 4.2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3" table:style-name="ce6">
            <text:p>R$ 483,00</text:p>
          </table:table-cell>
          <table:table-cell office:value-type="currency" office:value="7735.08" table:style-name="ce6">
            <text:p>R$ 7.735,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POLONIO GUILHERME COSTA DE MELO</text:p>
          </table:table-cell>
          <table:table-cell office:value-type="string" table:style-name="ce3">
            <text:p>DORRP</text:p>
          </table:table-cell>
          <table:table-cell office:value-type="float" office:value="100016413" table:style-name="ce3">
            <text:p>100016413</text:p>
          </table:table-cell>
          <table:table-cell office:value-type="float" office:value="13" table:style-name="ce4">
            <text:p>13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037.1300000000001" table:style-name="ce6">
            <text:p>R$ 1.037,13</text:p>
          </table:table-cell>
          <table:table-cell office:value-type="currency" office:value="3503.45" table:style-name="ce6">
            <text:p>R$ 3.503,45</text:p>
          </table:table-cell>
          <table:table-cell office:value-type="currency" office:value="3277.32" table:style-name="ce6">
            <text:p>R$ 3.277,32</text:p>
          </table:table-cell>
          <table:table-cell office:value-type="currency" office:value="0" table:style-name="ce6">
            <text:p>R$ 0,00</text:p>
          </table:table-cell>
          <table:table-cell office:value-type="currency" office:value="204.72" table:style-name="ce6">
            <text:p>R$ 204,72</text:p>
          </table:table-cell>
          <table:table-cell office:value-type="currency" office:value="8022.62" table:style-name="ce6">
            <text:p>R$ 8.022,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3277" table:style-name="ce3">
            <text:p>600003277</text:p>
          </table:table-cell>
          <table:table-cell office:value-type="float" office:value="33" table:style-name="ce4">
            <text:p>33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783.78" table:style-name="ce6">
            <text:p>R$ 2.783,78</text:p>
          </table:table-cell>
          <table:table-cell office:value-type="currency" office:value="0" table:style-name="ce6">
            <text:p>R$ 0,00</text:p>
          </table:table-cell>
          <table:table-cell office:value-type="currency" office:value="3920" table:style-name="ce6">
            <text:p>R$ 3.9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78.16" table:style-name="ce6">
            <text:p>R$ 4.878,16</text:p>
          </table:table-cell>
          <table:table-cell office:value-type="currency" office:value="11581.94" table:style-name="ce6">
            <text:p>R$ 11.581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3278" table:style-name="ce3">
            <text:p>600003278</text:p>
          </table:table-cell>
          <table:table-cell office:value-type="float" office:value="31" table:style-name="ce4">
            <text:p>31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1160.0899999999999" table:style-name="ce6">
            <text:p>R$ 1.160,0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60.0899999999999" table:style-name="ce6">
            <text:p>R$ 1.160,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3566" table:style-name="ce3">
            <text:p>600003566</text:p>
          </table:table-cell>
          <table:table-cell office:value-type="float" office:value="10" table:style-name="ce4">
            <text:p>10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36.12" table:style-name="ce6">
            <text:p>R$ 436,1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4.38" table:style-name="ce6">
            <text:p>R$ 424,38</text:p>
          </table:table-cell>
          <table:table-cell office:value-type="currency" office:value="860.5" table:style-name="ce6">
            <text:p>R$ 860,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5448" table:style-name="ce3">
            <text:p>500015448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00" table:style-name="ce6">
            <text:p>R$ 5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3.55999999999995" table:style-name="ce6">
            <text:p>R$ 613,56</text:p>
          </table:table-cell>
          <table:table-cell office:value-type="currency" office:value="1486.93" table:style-name="ce6">
            <text:p>R$ 1.486,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CESAR VASCONCELOS</text:p>
          </table:table-cell>
          <table:table-cell office:value-type="string" table:style-name="ce3">
            <text:p>DORSP</text:p>
          </table:table-cell>
          <table:table-cell office:value-type="float" office:value="500015896" table:style-name="ce3">
            <text:p>500015896</text:p>
          </table:table-cell>
          <table:table-cell office:value-type="float" office:value="2" table:style-name="ce4">
            <text:p>2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00" table:style-name="ce6">
            <text:p>R$ 1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24.46" table:style-name="ce6">
            <text:p>R$ 22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STRIEL FELIX DA SILVA JUNIOR</text:p>
          </table:table-cell>
          <table:table-cell office:value-type="string" table:style-name="ce3">
            <text:p>DGCFV</text:p>
          </table:table-cell>
          <table:table-cell office:value-type="float" office:value="100016184" table:style-name="ce3">
            <text:p>100016184</text:p>
          </table:table-cell>
          <table:table-cell office:value-type="float" office:value="31" table:style-name="ce4">
            <text:p>31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5111.4399999999996" table:style-name="ce6">
            <text:p>R$ 5.111,4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24" table:style-name="ce6">
            <text:p>R$ 624,00</text:p>
          </table:table-cell>
          <table:table-cell office:value-type="currency" office:value="5735.44" table:style-name="ce6">
            <text:p>R$ 5.735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6594" table:style-name="ce3">
            <text:p>100016594</text:p>
          </table:table-cell>
          <table:table-cell office:value-type="float" office:value="11" table:style-name="ce4">
            <text:p>11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580.79" table:style-name="ce6">
            <text:p>R$ 580,79</text:p>
          </table:table-cell>
          <table:table-cell office:value-type="currency" office:value="3626.7" table:style-name="ce6">
            <text:p>R$ 3.626,70</text:p>
          </table:table-cell>
          <table:table-cell office:value-type="currency" office:value="1540.57" table:style-name="ce6">
            <text:p>R$ 1.540,57</text:p>
          </table:table-cell>
          <table:table-cell office:value-type="currency" office:value="90" table:style-name="ce6">
            <text:p>R$ 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838.06" table:style-name="ce6">
            <text:p>R$ 5.838,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501" table:style-name="ce3">
            <text:p>600003501</text:p>
          </table:table-cell>
          <table:table-cell office:value-type="float" office:value="8" table:style-name="ce4">
            <text:p>8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56.35" table:style-name="ce6">
            <text:p>R$ 456,35</text:p>
          </table:table-cell>
          <table:table-cell office:value-type="currency" office:value="0" table:style-name="ce6">
            <text:p>R$ 0,00</text:p>
          </table:table-cell>
          <table:table-cell office:value-type="currency" office:value="750" table:style-name="ce6">
            <text:p>R$ 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06.3499999999999" table:style-name="ce6">
            <text:p>R$ 1.206,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570" table:style-name="ce3">
            <text:p>600003570</text:p>
          </table:table-cell>
          <table:table-cell office:value-type="float" office:value="4" table:style-name="ce4">
            <text:p>4</text:p>
          </table:table-cell>
          <table:table-cell office:value-type="date" office:date-value="2022-03-19T00:00:00" table:style-name="ce5">
            <text:p>19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205" table:style-name="ce6">
            <text:p>R$ 2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" table:style-name="ce6">
            <text:p>R$ 50,00</text:p>
          </table:table-cell>
          <table:table-cell office:value-type="currency" office:value="545.4" table:style-name="ce6">
            <text:p>R$ 545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580" table:style-name="ce3">
            <text:p>600003580</text:p>
          </table:table-cell>
          <table:table-cell office:value-type="float" office:value="1" table:style-name="ce4">
            <text:p>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ILTON ALESSANDRO DO NASCIMENTO</text:p>
          </table:table-cell>
          <table:table-cell office:value-type="string" table:style-name="ce3">
            <text:p>DETS</text:p>
          </table:table-cell>
          <table:table-cell office:value-type="float" office:value="100016390" table:style-name="ce3">
            <text:p>100016390</text:p>
          </table:table-cell>
          <table:table-cell office:value-type="float" office:value="18" table:style-name="ce4">
            <text:p>18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1410.5" table:style-name="ce6">
            <text:p>R$ 1.410,50</text:p>
          </table:table-cell>
          <table:table-cell office:value-type="currency" office:value="3140.03" table:style-name="ce6">
            <text:p>R$ 3.140,03</text:p>
          </table:table-cell>
          <table:table-cell office:value-type="currency" office:value="3958.18" table:style-name="ce6">
            <text:p>R$ 3.958,18</text:p>
          </table:table-cell>
          <table:table-cell office:value-type="currency" office:value="106.98" table:style-name="ce6">
            <text:p>R$ 106,98</text:p>
          </table:table-cell>
          <table:table-cell office:value-type="currency" office:value="199" table:style-name="ce6">
            <text:p>R$ 199,00</text:p>
          </table:table-cell>
          <table:table-cell office:value-type="currency" office:value="8814.69" table:style-name="ce6">
            <text:p>R$ 8.814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VITOR BRITO BARROS</text:p>
          </table:table-cell>
          <table:table-cell office:value-type="string" table:style-name="ce3">
            <text:p>DOMG</text:p>
          </table:table-cell>
          <table:table-cell office:value-type="float" office:value="100016557" table:style-name="ce3">
            <text:p>100016557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0" table:style-name="ce6">
            <text:p>R$ 6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33.3699999999999" table:style-name="ce6">
            <text:p>R$ 1.0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SOBREIRA DE LUCENA GONCALVES</text:p>
          </table:table-cell>
          <table:table-cell office:value-type="string" table:style-name="ce3">
            <text:p>DORFM</text:p>
          </table:table-cell>
          <table:table-cell office:value-type="float" office:value="200005951" table:style-name="ce3">
            <text:p>200005951</text:p>
          </table:table-cell>
          <table:table-cell office:value-type="float" office:value="3" table:style-name="ce4">
            <text:p>3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6" table:style-name="ce6">
            <text:p>R$ 12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5408" table:style-name="ce3">
            <text:p>500015408</text:p>
          </table:table-cell>
          <table:table-cell office:value-type="float" office:value="4" table:style-name="ce4">
            <text:p>4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41" table:style-name="ce6">
            <text:p>R$ 54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31.4" table:style-name="ce6">
            <text:p>R$ 831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AUSTINO DA SILVA</text:p>
          </table:table-cell>
          <table:table-cell office:value-type="string" table:style-name="ce3">
            <text:p>DORSF</text:p>
          </table:table-cell>
          <table:table-cell office:value-type="float" office:value="500015791" table:style-name="ce3">
            <text:p>500015791</text:p>
          </table:table-cell>
          <table:table-cell office:value-type="float" office:value="2" table:style-name="ce4">
            <text:p>2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231" table:style-name="ce6">
            <text:p>R$ 23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5.46" table:style-name="ce6">
            <text:p>R$ 355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FREITAS GONCALVES</text:p>
          </table:table-cell>
          <table:table-cell office:value-type="string" table:style-name="ce3">
            <text:p>DETT</text:p>
          </table:table-cell>
          <table:table-cell office:value-type="float" office:value="100016476" table:style-name="ce3">
            <text:p>100016476</text:p>
          </table:table-cell>
          <table:table-cell office:value-type="float" office:value="25" table:style-name="ce4">
            <text:p>2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1452" table:style-name="ce6">
            <text:p>R$ 1.452,00</text:p>
          </table:table-cell>
          <table:table-cell office:value-type="currency" office:value="1623.36" table:style-name="ce6">
            <text:p>R$ 1.623,36</text:p>
          </table:table-cell>
          <table:table-cell office:value-type="currency" office:value="2296" table:style-name="ce6">
            <text:p>R$ 2.29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9.13" table:style-name="ce6">
            <text:p>R$ 179,13</text:p>
          </table:table-cell>
          <table:table-cell office:value-type="currency" office:value="5550.49" table:style-name="ce6">
            <text:p>R$ 5.550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15498" table:style-name="ce3">
            <text:p>500015498</text:p>
          </table:table-cell>
          <table:table-cell office:value-type="float" office:value="12" table:style-name="ce4">
            <text:p>12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1146.2" table:style-name="ce6">
            <text:p>R$ 1.146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9.12" table:style-name="ce6">
            <text:p>R$ 179,12</text:p>
          </table:table-cell>
          <table:table-cell office:value-type="currency" office:value="1325.32" table:style-name="ce6">
            <text:p>R$ 1.325,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MARQUES RIBEIRO PESSOA</text:p>
          </table:table-cell>
          <table:table-cell office:value-type="string" table:style-name="ce3">
            <text:p>DORBT</text:p>
          </table:table-cell>
          <table:table-cell office:value-type="float" office:value="500015620" table:style-name="ce3">
            <text:p>500015620</text:p>
          </table:table-cell>
          <table:table-cell office:value-type="float" office:value="6" table:style-name="ce4">
            <text:p>6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436.08" table:style-name="ce6">
            <text:p>R$ 436,08</text:p>
          </table:table-cell>
          <table:table-cell office:value-type="currency" office:value="0" table:style-name="ce6">
            <text:p>R$ 0,00</text:p>
          </table:table-cell>
          <table:table-cell office:value-type="currency" office:value="638" table:style-name="ce6">
            <text:p>R$ 63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8.64" table:style-name="ce6">
            <text:p>R$ 368,64</text:p>
          </table:table-cell>
          <table:table-cell office:value-type="currency" office:value="1442.72" table:style-name="ce6">
            <text:p>R$ 1.442,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RAFAEL FERREIRA LOPES</text:p>
          </table:table-cell>
          <table:table-cell office:value-type="string" table:style-name="ce3">
            <text:p>DETS</text:p>
          </table:table-cell>
          <table:table-cell office:value-type="float" office:value="100016582" table:style-name="ce3">
            <text:p>100016582</text:p>
          </table:table-cell>
          <table:table-cell office:value-type="float" office:value="3" table:style-name="ce4">
            <text:p>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96" table:style-name="ce6">
            <text:p>R$ 49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44.91" table:style-name="ce6">
            <text:p>R$ 744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CESAR DE SOUSA GUIMARAES</text:p>
          </table:table-cell>
          <table:table-cell office:value-type="string" table:style-name="ce3">
            <text:p>DETE</text:p>
          </table:table-cell>
          <table:table-cell office:value-type="float" office:value="600003470" table:style-name="ce3">
            <text:p>600003470</text:p>
          </table:table-cell>
          <table:table-cell office:value-type="float" office:value="22" table:style-name="ce4">
            <text:p>22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218.89" table:style-name="ce6">
            <text:p>R$ 2.218,89</text:p>
          </table:table-cell>
          <table:table-cell office:value-type="currency" office:value="0" table:style-name="ce6">
            <text:p>R$ 0,00</text:p>
          </table:table-cell>
          <table:table-cell office:value-type="currency" office:value="3145" table:style-name="ce6">
            <text:p>R$ 3.14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23.34" table:style-name="ce6">
            <text:p>R$ 3.623,34</text:p>
          </table:table-cell>
          <table:table-cell office:value-type="currency" office:value="8987.23" table:style-name="ce6">
            <text:p>R$ 8.987,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6042" table:style-name="ce3">
            <text:p>100016042</text:p>
          </table:table-cell>
          <table:table-cell office:value-type="float" office:value="36" table:style-name="ce4">
            <text:p>36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530.59" table:style-name="ce6">
            <text:p>R$ 2.530,59</text:p>
          </table:table-cell>
          <table:table-cell office:value-type="currency" office:value="0" table:style-name="ce6">
            <text:p>R$ 0,00</text:p>
          </table:table-cell>
          <table:table-cell office:value-type="currency" office:value="4350" table:style-name="ce6">
            <text:p>R$ 4.3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529.87" table:style-name="ce6">
            <text:p>R$ 5.529,87</text:p>
          </table:table-cell>
          <table:table-cell office:value-type="currency" office:value="12410.46" table:style-name="ce6">
            <text:p>R$ 12.410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CORREIA BARRETO</text:p>
          </table:table-cell>
          <table:table-cell office:value-type="string" table:style-name="ce3">
            <text:p>DOTP</text:p>
          </table:table-cell>
          <table:table-cell office:value-type="float" office:value="100016765" table:style-name="ce3">
            <text:p>100016765</text:p>
          </table:table-cell>
          <table:table-cell office:value-type="float" office:value="6" table:style-name="ce4">
            <text:p>6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1063.5" table:style-name="ce6">
            <text:p>R$ 1.063,50</text:p>
          </table:table-cell>
          <table:table-cell office:value-type="currency" office:value="12.97" table:style-name="ce6">
            <text:p>R$ 12,97</text:p>
          </table:table-cell>
          <table:table-cell office:value-type="currency" office:value="1587.06" table:style-name="ce6">
            <text:p>R$ 1.587,06</text:p>
          </table:table-cell>
          <table:table-cell office:value-type="currency" office:value="3078.38" table:style-name="ce6">
            <text:p>R$ 3.078,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A</text:p>
          </table:table-cell>
          <table:table-cell office:value-type="string" table:style-name="ce3">
            <text:p>DETE</text:p>
          </table:table-cell>
          <table:table-cell office:value-type="float" office:value="200005691" table:style-name="ce3">
            <text:p>200005691</text:p>
          </table:table-cell>
          <table:table-cell office:value-type="float" office:value="37" table:style-name="ce4">
            <text:p>37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3135.06" table:style-name="ce6">
            <text:p>R$ 3.135,06</text:p>
          </table:table-cell>
          <table:table-cell office:value-type="currency" office:value="0" table:style-name="ce6">
            <text:p>R$ 0,00</text:p>
          </table:table-cell>
          <table:table-cell office:value-type="currency" office:value="4380" table:style-name="ce6">
            <text:p>R$ 4.3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50.18" table:style-name="ce6">
            <text:p>R$ 3.050,18</text:p>
          </table:table-cell>
          <table:table-cell office:value-type="currency" office:value="10565.24" table:style-name="ce6">
            <text:p>R$ 10.565,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6450" table:style-name="ce3">
            <text:p>100016450</text:p>
          </table:table-cell>
          <table:table-cell office:value-type="float" office:value="6" table:style-name="ce4">
            <text:p>6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414.86" table:style-name="ce6">
            <text:p>R$ 414,86</text:p>
          </table:table-cell>
          <table:table-cell office:value-type="currency" office:value="0" table:style-name="ce6">
            <text:p>R$ 0,00</text:p>
          </table:table-cell>
          <table:table-cell office:value-type="currency" office:value="570" table:style-name="ce6">
            <text:p>R$ 5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84.86" table:style-name="ce6">
            <text:p>R$ 984,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6653" table:style-name="ce3">
            <text:p>100016653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90" table:style-name="ce6">
            <text:p>R$ 3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97.42999999999995" table:style-name="ce6">
            <text:p>R$ 59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OARES BELTRAO JUNIOR</text:p>
          </table:table-cell>
          <table:table-cell office:value-type="string" table:style-name="ce3">
            <text:p>DGCFV</text:p>
          </table:table-cell>
          <table:table-cell office:value-type="float" office:value="100016199" table:style-name="ce3">
            <text:p>100016199</text:p>
          </table:table-cell>
          <table:table-cell office:value-type="float" office:value="19" table:style-name="ce4">
            <text:p>19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3979.54" table:style-name="ce6">
            <text:p>R$ 3.979,5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67.41" table:style-name="ce6">
            <text:p>R$ 467,41</text:p>
          </table:table-cell>
          <table:table-cell office:value-type="currency" office:value="141.80000000000001" table:style-name="ce6">
            <text:p>R$ 141,80</text:p>
          </table:table-cell>
          <table:table-cell office:value-type="currency" office:value="4588.75" table:style-name="ce6">
            <text:p>R$ 4.588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6614" table:style-name="ce3">
            <text:p>100016614</text:p>
          </table:table-cell>
          <table:table-cell office:value-type="float" office:value="4" table:style-name="ce4">
            <text:p>4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2137.2800000000002" table:style-name="ce6">
            <text:p>R$ 2.137,28</text:p>
          </table:table-cell>
          <table:table-cell office:value-type="currency" office:value="838.35" table:style-name="ce6">
            <text:p>R$ 838,3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266.03" table:style-name="ce6">
            <text:p>R$ 3.266,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EXANDRE DE SA RIBEIRO</text:p>
          </table:table-cell>
          <table:table-cell office:value-type="string" table:style-name="ce3">
            <text:p>DOTA</text:p>
          </table:table-cell>
          <table:table-cell office:value-type="float" office:value="100016738" table:style-name="ce3">
            <text:p>100016738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48.92" table:style-name="ce6">
            <text:p>R$ 248,92</text:p>
          </table:table-cell>
          <table:table-cell office:value-type="currency" office:value="1929.14" table:style-name="ce6">
            <text:p>R$ 1.929,14</text:p>
          </table:table-cell>
          <table:table-cell office:value-type="currency" office:value="724.5" table:style-name="ce6">
            <text:p>R$ 724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02.56" table:style-name="ce6">
            <text:p>R$ 2.902,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5261" table:style-name="ce3">
            <text:p>900005261</text:p>
          </table:table-cell>
          <table:table-cell office:value-type="float" office:value="1" table:style-name="ce4">
            <text:p>1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.6" table:style-name="ce6">
            <text:p>R$ 12,60</text:p>
          </table:table-cell>
          <table:table-cell office:value-type="currency" office:value="0" table:style-name="ce6">
            <text:p>R$ 0,00</text:p>
          </table:table-cell>
          <table:table-cell office:value-type="currency" office:value="95.57" table:style-name="ce6">
            <text:p>R$ 95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SOUZA CLIMACO JUNIOR</text:p>
          </table:table-cell>
          <table:table-cell office:value-type="string" table:style-name="ce3">
            <text:p>DORFT</text:p>
          </table:table-cell>
          <table:table-cell office:value-type="float" office:value="200005894" table:style-name="ce3">
            <text:p>200005894</text:p>
          </table:table-cell>
          <table:table-cell office:value-type="float" office:value="4" table:style-name="ce4">
            <text:p>4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841.5" table:style-name="ce6">
            <text:p>R$ 841,50</text:p>
          </table:table-cell>
          <table:table-cell office:value-type="currency" office:value="140" table:style-name="ce6">
            <text:p>R$ 140,00</text:p>
          </table:table-cell>
          <table:table-cell office:value-type="currency" office:value="91.85" table:style-name="ce6">
            <text:p>R$ 91,85</text:p>
          </table:table-cell>
          <table:table-cell office:value-type="currency" office:value="1322.26" table:style-name="ce6">
            <text:p>R$ 1.322,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472" table:style-name="ce3">
            <text:p>600003472</text:p>
          </table:table-cell>
          <table:table-cell office:value-type="float" office:value="3" table:style-name="ce4">
            <text:p>3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00" table:style-name="ce6">
            <text:p>R$ 3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7.43" table:style-name="ce6">
            <text:p>R$ 50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540" table:style-name="ce3">
            <text:p>600003540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2" table:style-name="ce6">
            <text:p>R$ 248,92</text:p>
          </table:table-cell>
          <table:table-cell office:value-type="currency" office:value="0" table:style-name="ce6">
            <text:p>R$ 0,00</text:p>
          </table:table-cell>
          <table:table-cell office:value-type="currency" office:value="450" table:style-name="ce6">
            <text:p>R$ 4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98.92" table:style-name="ce6">
            <text:p>R$ 698,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620" table:style-name="ce3">
            <text:p>600003620</text:p>
          </table:table-cell>
          <table:table-cell office:value-type="float" office:value="4" table:style-name="ce4">
            <text:p>4</text:p>
          </table:table-cell>
          <table:table-cell office:value-type="date" office:date-value="2022-03-19T00:00:00" table:style-name="ce5">
            <text:p>19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230" table:style-name="ce6">
            <text:p>R$ 23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20.4" table:style-name="ce6">
            <text:p>R$ 520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UGUSTO PEREIRA DOS SANTOS</text:p>
          </table:table-cell>
          <table:table-cell office:value-type="string" table:style-name="ce3">
            <text:p>DETE</text:p>
          </table:table-cell>
          <table:table-cell office:value-type="float" office:value="900004932" table:style-name="ce3">
            <text:p>900004932</text:p>
          </table:table-cell>
          <table:table-cell office:value-type="float" office:value="30" table:style-name="ce4">
            <text:p>30</text:p>
          </table:table-cell>
          <table:table-cell office:value-type="date" office:date-value="2022-02-09T00:00:00" table:style-name="ce5">
            <text:p>09/02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00" table:style-name="ce6">
            <text:p>R$ 3.100,00</text:p>
          </table:table-cell>
          <table:table-cell office:value-type="currency" office:value="3100" table:style-name="ce6">
            <text:p>R$ 3.100,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6979" table:style-name="ce3">
            <text:p>100016979</text:p>
          </table:table-cell>
          <table:table-cell office:value-type="float" office:value="8" table:style-name="ce4">
            <text:p>8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1041.25" table:style-name="ce6">
            <text:p>R$ 1.041,2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31.65" table:style-name="ce6">
            <text:p>R$ 1.331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7014" table:style-name="ce3">
            <text:p>100017014</text:p>
          </table:table-cell>
          <table:table-cell office:value-type="float" office:value="3" table:style-name="ce4">
            <text:p>3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2523.4299999999998" table:style-name="ce6">
            <text:p>R$ 2.523,43</text:p>
          </table:table-cell>
          <table:table-cell office:value-type="currency" office:value="440" table:style-name="ce6">
            <text:p>R$ 4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9" table:style-name="ce6">
            <text:p>R$ 119,00</text:p>
          </table:table-cell>
          <table:table-cell office:value-type="currency" office:value="3331.34" table:style-name="ce6">
            <text:p>R$ 3.331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854" table:style-name="ce3">
            <text:p>200005854</text:p>
          </table:table-cell>
          <table:table-cell office:value-type="float" office:value="10" table:style-name="ce4">
            <text:p>10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935" table:style-name="ce6">
            <text:p>R$ 93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32.82" table:style-name="ce6">
            <text:p>R$ 1.432,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953" table:style-name="ce3">
            <text:p>200005953</text:p>
          </table:table-cell>
          <table:table-cell office:value-type="float" office:value="3" table:style-name="ce4">
            <text:p>3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00" table:style-name="ce6">
            <text:p>R$ 3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7.43" table:style-name="ce6">
            <text:p>R$ 50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6010" table:style-name="ce3">
            <text:p>200006010</text:p>
          </table:table-cell>
          <table:table-cell office:value-type="float" office:value="2" table:style-name="ce4">
            <text:p>2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92.5" table:style-name="ce6">
            <text:p>R$ 19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6.95999999999998" table:style-name="ce6">
            <text:p>R$ 316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ELTRAO</text:p>
          </table:table-cell>
          <table:table-cell office:value-type="string" table:style-name="ce3">
            <text:p>DOTA</text:p>
          </table:table-cell>
          <table:table-cell office:value-type="float" office:value="100016292" table:style-name="ce3">
            <text:p>100016292</text:p>
          </table:table-cell>
          <table:table-cell office:value-type="float" office:value="19" table:style-name="ce4">
            <text:p>19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1534.95" table:style-name="ce6">
            <text:p>R$ 1.534,95</text:p>
          </table:table-cell>
          <table:table-cell office:value-type="currency" office:value="1379.94" table:style-name="ce6">
            <text:p>R$ 1.379,94</text:p>
          </table:table-cell>
          <table:table-cell office:value-type="currency" office:value="4592.7" table:style-name="ce6">
            <text:p>R$ 4.592,70</text:p>
          </table:table-cell>
          <table:table-cell office:value-type="currency" office:value="0" table:style-name="ce6">
            <text:p>R$ 0,00</text:p>
          </table:table-cell>
          <table:table-cell office:value-type="currency" office:value="2736.64" table:style-name="ce6">
            <text:p>R$ 2.736,64</text:p>
          </table:table-cell>
          <table:table-cell office:value-type="currency" office:value="10244.23" table:style-name="ce6">
            <text:p>R$ 10.244,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REDERICO BRANDAO DA FONSECA</text:p>
          </table:table-cell>
          <table:table-cell office:value-type="string" table:style-name="ce3">
            <text:p>DORFP</text:p>
          </table:table-cell>
          <table:table-cell office:value-type="float" office:value="200005931" table:style-name="ce3">
            <text:p>200005931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360" table:style-name="ce6">
            <text:p>R$ 3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91.88" table:style-name="ce6">
            <text:p>R$ 691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6498" table:style-name="ce3">
            <text:p>100016498</text:p>
          </table:table-cell>
          <table:table-cell office:value-type="float" office:value="1" table:style-name="ce4">
            <text:p>1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1106.69" table:style-name="ce6">
            <text:p>R$ 1.106,6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06.69" table:style-name="ce6">
            <text:p>R$ 1.106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O COELHO SANTOS</text:p>
          </table:table-cell>
          <table:table-cell office:value-type="string" table:style-name="ce3">
            <text:p>DORSU</text:p>
          </table:table-cell>
          <table:table-cell office:value-type="float" office:value="500015412" table:style-name="ce3">
            <text:p>500015412</text:p>
          </table:table-cell>
          <table:table-cell office:value-type="float" office:value="21" table:style-name="ce4">
            <text:p>2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SIUS DE SOUZA ALELUIA CONCEICAO</text:p>
          </table:table-cell>
          <table:table-cell office:value-type="string" table:style-name="ce3">
            <text:p>DORSF</text:p>
          </table:table-cell>
          <table:table-cell office:value-type="float" office:value="500015713" table:style-name="ce3">
            <text:p>500015713</text:p>
          </table:table-cell>
          <table:table-cell office:value-type="float" office:value="4" table:style-name="ce4">
            <text:p>4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671.55" table:style-name="ce6">
            <text:p>R$ 671,5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61.95" table:style-name="ce6">
            <text:p>R$ 961,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O LUIZ RODRIGUES DE LIMA</text:p>
          </table:table-cell>
          <table:table-cell office:value-type="string" table:style-name="ce3">
            <text:p>DORBO</text:p>
          </table:table-cell>
          <table:table-cell office:value-type="float" office:value="500015823" table:style-name="ce3">
            <text:p>500015823</text:p>
          </table:table-cell>
          <table:table-cell office:value-type="float" office:value="2" table:style-name="ce4">
            <text:p>2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6" table:style-name="ce6">
            <text:p>R$ 12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601" table:style-name="ce3">
            <text:p>400002601</text:p>
          </table:table-cell>
          <table:table-cell office:value-type="float" office:value="21" table:style-name="ce4">
            <text:p>2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0" table:style-name="ce6">
            <text:p>R$ 0,00</text:p>
          </table:table-cell>
          <table:table-cell office:value-type="currency" office:value="1086.57" table:style-name="ce6">
            <text:p>R$ 1.086,5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40.73" table:style-name="ce6">
            <text:p>R$ 2.040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5503" table:style-name="ce3">
            <text:p>500015503</text:p>
          </table:table-cell>
          <table:table-cell office:value-type="float" office:value="5" table:style-name="ce4">
            <text:p>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0.4" table:style-name="ce6">
            <text:p>R$ 850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LUIZ DOMINGOS</text:p>
          </table:table-cell>
          <table:table-cell office:value-type="string" table:style-name="ce3">
            <text:p>DETE</text:p>
          </table:table-cell>
          <table:table-cell office:value-type="float" office:value="100016071" table:style-name="ce3">
            <text:p>100016071</text:p>
          </table:table-cell>
          <table:table-cell office:value-type="float" office:value="42" table:style-name="ce4">
            <text:p>42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3326.58" table:style-name="ce6">
            <text:p>R$ 3.326,58</text:p>
          </table:table-cell>
          <table:table-cell office:value-type="currency" office:value="0" table:style-name="ce6">
            <text:p>R$ 0,00</text:p>
          </table:table-cell>
          <table:table-cell office:value-type="currency" office:value="4518" table:style-name="ce6">
            <text:p>R$ 4.51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844.58" table:style-name="ce6">
            <text:p>R$ 7.844,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NTHIA SOUZA DOS SANTOS</text:p>
          </table:table-cell>
          <table:table-cell office:value-type="string" table:style-name="ce3">
            <text:p>DETS</text:p>
          </table:table-cell>
          <table:table-cell office:value-type="float" office:value="100016655" table:style-name="ce3">
            <text:p>100016655</text:p>
          </table:table-cell>
          <table:table-cell office:value-type="float" office:value="3" table:style-name="ce4">
            <text:p>3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60" table:style-name="ce6">
            <text:p>R$ 4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7.43" table:style-name="ce6">
            <text:p>R$ 66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EMIRO VALERIO SANTOS DA SILVA</text:p>
          </table:table-cell>
          <table:table-cell office:value-type="string" table:style-name="ce3">
            <text:p>DORBU</text:p>
          </table:table-cell>
          <table:table-cell office:value-type="float" office:value="500015573" table:style-name="ce3">
            <text:p>500015573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EMIRO VALERIO SANTOS DA SILVA</text:p>
          </table:table-cell>
          <table:table-cell office:value-type="string" table:style-name="ce3">
            <text:p>DORBU</text:p>
          </table:table-cell>
          <table:table-cell office:value-type="float" office:value="500015683" table:style-name="ce3">
            <text:p>500015683</text:p>
          </table:table-cell>
          <table:table-cell office:value-type="float" office:value="1" table:style-name="ce4">
            <text:p>1</text:p>
          </table:table-cell>
          <table:table-cell office:value-type="date" office:date-value="2022-03-18T00:00:00" table:style-name="ce5">
            <text:p>18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5282" table:style-name="ce3">
            <text:p>500015282</text:p>
          </table:table-cell>
          <table:table-cell office:value-type="float" office:value="15" table:style-name="ce4">
            <text:p>1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489.39" table:style-name="ce6">
            <text:p>R$ 3.489,39</text:p>
          </table:table-cell>
          <table:table-cell office:value-type="currency" office:value="0" table:style-name="ce6">
            <text:p>R$ 0,00</text:p>
          </table:table-cell>
          <table:table-cell office:value-type="currency" office:value="519" table:style-name="ce6">
            <text:p>R$ 519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9.8" table:style-name="ce6">
            <text:p>R$ 99,80</text:p>
          </table:table-cell>
          <table:table-cell office:value-type="currency" office:value="4108.1899999999996" table:style-name="ce6">
            <text:p>R$ 4.108,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5415" table:style-name="ce3">
            <text:p>500015415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.600000000000001" table:style-name="ce6">
            <text:p>R$ 19,60</text:p>
          </table:table-cell>
          <table:table-cell office:value-type="currency" office:value="61.09" table:style-name="ce6">
            <text:p>R$ 61,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605" table:style-name="ce3">
            <text:p>400002605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97" table:style-name="ce6">
            <text:p>R$ 97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9.97" table:style-name="ce6">
            <text:p>R$ 179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700" table:style-name="ce3">
            <text:p>400002700</text:p>
          </table:table-cell>
          <table:table-cell office:value-type="float" office:value="8" table:style-name="ce4">
            <text:p>8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414.86" table:style-name="ce6">
            <text:p>R$ 414,86</text:p>
          </table:table-cell>
          <table:table-cell office:value-type="currency" office:value="0" table:style-name="ce6">
            <text:p>R$ 0,00</text:p>
          </table:table-cell>
          <table:table-cell office:value-type="currency" office:value="636.54999999999995" table:style-name="ce6">
            <text:p>R$ 636,5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51.4100000000001" table:style-name="ce6">
            <text:p>R$ 1.051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BER CERQUEIRA DA HORA DO NASCIMENTO</text:p>
          </table:table-cell>
          <table:table-cell office:value-type="string" table:style-name="ce3">
            <text:p>DORST</text:p>
          </table:table-cell>
          <table:table-cell office:value-type="float" office:value="500015730" table:style-name="ce3">
            <text:p>500015730</text:p>
          </table:table-cell>
          <table:table-cell office:value-type="float" office:value="4" table:style-name="ce4">
            <text:p>4</text:p>
          </table:table-cell>
          <table:table-cell office:value-type="date" office:date-value="2022-03-19T00:00:00" table:style-name="ce5">
            <text:p>19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677.91" table:style-name="ce6">
            <text:p>R$ 677,9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.8000000000000007" table:style-name="ce6">
            <text:p>R$ 9,80</text:p>
          </table:table-cell>
          <table:table-cell office:value-type="currency" office:value="687.71" table:style-name="ce6">
            <text:p>R$ 687,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5121" table:style-name="ce3">
            <text:p>900005121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912.68" table:style-name="ce6">
            <text:p>R$ 912,68</text:p>
          </table:table-cell>
          <table:table-cell office:value-type="currency" office:value="0" table:style-name="ce6">
            <text:p>R$ 0,00</text:p>
          </table:table-cell>
          <table:table-cell office:value-type="currency" office:value="2379.3000000000002" table:style-name="ce6">
            <text:p>R$ 2.379,30</text:p>
          </table:table-cell>
          <table:table-cell office:value-type="currency" office:value="0" table:style-name="ce6">
            <text:p>R$ 0,00</text:p>
          </table:table-cell>
          <table:table-cell office:value-type="currency" office:value="4504.59" table:style-name="ce6">
            <text:p>R$ 4.504,59</text:p>
          </table:table-cell>
          <table:table-cell office:value-type="currency" office:value="7796.57" table:style-name="ce6">
            <text:p>R$ 7.796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SME JOSE MORENO</text:p>
          </table:table-cell>
          <table:table-cell office:value-type="string" table:style-name="ce3">
            <text:p>DGCP</text:p>
          </table:table-cell>
          <table:table-cell office:value-type="float" office:value="400002631" table:style-name="ce3">
            <text:p>400002631</text:p>
          </table:table-cell>
          <table:table-cell office:value-type="float" office:value="1" table:style-name="ce4">
            <text:p>1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Y FONSECA DE SANTANA SCALDAFERRI</text:p>
          </table:table-cell>
          <table:table-cell office:value-type="string" table:style-name="ce3">
            <text:p>DGRS</text:p>
          </table:table-cell>
          <table:table-cell office:value-type="float" office:value="500015276" table:style-name="ce3">
            <text:p>500015276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995.64" table:style-name="ce6">
            <text:p>R$ 995,64</text:p>
          </table:table-cell>
          <table:table-cell office:value-type="currency" office:value="1027.82" table:style-name="ce6">
            <text:p>R$ 1.027,82</text:p>
          </table:table-cell>
          <table:table-cell office:value-type="currency" office:value="2356.1999999999998" table:style-name="ce6">
            <text:p>R$ 2.356,20</text:p>
          </table:table-cell>
          <table:table-cell office:value-type="currency" office:value="0" table:style-name="ce6">
            <text:p>R$ 0,00</text:p>
          </table:table-cell>
          <table:table-cell office:value-type="currency" office:value="358.12" table:style-name="ce6">
            <text:p>R$ 358,12</text:p>
          </table:table-cell>
          <table:table-cell office:value-type="currency" office:value="4737.78" table:style-name="ce6">
            <text:p>R$ 4.737,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621" table:style-name="ce3">
            <text:p>400002621</text:p>
          </table:table-cell>
          <table:table-cell office:value-type="float" office:value="3" table:style-name="ce4">
            <text:p>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92.28" table:style-name="ce6">
            <text:p>R$ 392,28</text:p>
          </table:table-cell>
          <table:table-cell office:value-type="currency" office:value="0" table:style-name="ce6">
            <text:p>R$ 0,00</text:p>
          </table:table-cell>
          <table:table-cell office:value-type="currency" office:value="70" table:style-name="ce6">
            <text:p>R$ 70,00</text:p>
          </table:table-cell>
          <table:table-cell office:value-type="currency" office:value="669.71" table:style-name="ce6">
            <text:p>R$ 669,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AR LOPES MACEDO</text:p>
          </table:table-cell>
          <table:table-cell office:value-type="string" table:style-name="ce3">
            <text:p>DEPA</text:p>
          </table:table-cell>
          <table:table-cell office:value-type="float" office:value="600003560" table:style-name="ce3">
            <text:p>600003560</text:p>
          </table:table-cell>
          <table:table-cell office:value-type="float" office:value="10" table:style-name="ce4">
            <text:p>10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788.22" table:style-name="ce6">
            <text:p>R$ 788,22</text:p>
          </table:table-cell>
          <table:table-cell office:value-type="currency" office:value="0" table:style-name="ce6">
            <text:p>R$ 0,00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5" table:style-name="ce6">
            <text:p>R$ 124,45</text:p>
          </table:table-cell>
          <table:table-cell office:value-type="currency" office:value="1912.67" table:style-name="ce6">
            <text:p>R$ 1.912,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6428" table:style-name="ce3">
            <text:p>100016428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3892.65" table:style-name="ce6">
            <text:p>R$ 3.892,65</text:p>
          </table:table-cell>
          <table:table-cell office:value-type="currency" office:value="429" table:style-name="ce6">
            <text:p>R$ 429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653.53" table:style-name="ce6">
            <text:p>R$ 4.653,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FRANCA GUEDES FILHO</text:p>
          </table:table-cell>
          <table:table-cell office:value-type="string" table:style-name="ce3">
            <text:p>DETS</text:p>
          </table:table-cell>
          <table:table-cell office:value-type="float" office:value="100016724" table:style-name="ce3">
            <text:p>100016724</text:p>
          </table:table-cell>
          <table:table-cell office:value-type="float" office:value="2" table:style-name="ce4">
            <text:p>2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2959.36" table:style-name="ce6">
            <text:p>R$ 2.959,36</text:p>
          </table:table-cell>
          <table:table-cell office:value-type="currency" office:value="248" table:style-name="ce6">
            <text:p>R$ 24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31.82" table:style-name="ce6">
            <text:p>R$ 3.331,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COSTA SANTOS</text:p>
          </table:table-cell>
          <table:table-cell office:value-type="string" table:style-name="ce3">
            <text:p>DGCFV</text:p>
          </table:table-cell>
          <table:table-cell office:value-type="float" office:value="100016578" table:style-name="ce3">
            <text:p>100016578</text:p>
          </table:table-cell>
          <table:table-cell office:value-type="float" office:value="3" table:style-name="ce4">
            <text:p>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526.66" table:style-name="ce6">
            <text:p>R$ 526,6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.8000000000000007" table:style-name="ce6">
            <text:p>R$ 9,80</text:p>
          </table:table-cell>
          <table:table-cell office:value-type="currency" office:value="536.46" table:style-name="ce6">
            <text:p>R$ 536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FREITAS SALES</text:p>
          </table:table-cell>
          <table:table-cell office:value-type="string" table:style-name="ce3">
            <text:p>DOTI</text:p>
          </table:table-cell>
          <table:table-cell office:value-type="float" office:value="100016613" table:style-name="ce3">
            <text:p>100016613</text:p>
          </table:table-cell>
          <table:table-cell office:value-type="float" office:value="11" table:style-name="ce4">
            <text:p>11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871.19" table:style-name="ce6">
            <text:p>R$ 871,19</text:p>
          </table:table-cell>
          <table:table-cell office:value-type="currency" office:value="0" table:style-name="ce6">
            <text:p>R$ 0,00</text:p>
          </table:table-cell>
          <table:table-cell office:value-type="currency" office:value="1397.45" table:style-name="ce6">
            <text:p>R$ 1.397,45</text:p>
          </table:table-cell>
          <table:table-cell office:value-type="currency" office:value="0" table:style-name="ce6">
            <text:p>R$ 0,00</text:p>
          </table:table-cell>
          <table:table-cell office:value-type="currency" office:value="556.54" table:style-name="ce6">
            <text:p>R$ 556,54</text:p>
          </table:table-cell>
          <table:table-cell office:value-type="currency" office:value="2825.18" table:style-name="ce6">
            <text:p>R$ 2.825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5129" table:style-name="ce3">
            <text:p>900005129</text:p>
          </table:table-cell>
          <table:table-cell office:value-type="float" office:value="1" table:style-name="ce4">
            <text:p>1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5212" table:style-name="ce3">
            <text:p>900005212</text:p>
          </table:table-cell>
          <table:table-cell office:value-type="float" office:value="1" table:style-name="ce4">
            <text:p>1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500015442" table:style-name="ce3">
            <text:p>500015442</text:p>
          </table:table-cell>
          <table:table-cell office:value-type="float" office:value="9" table:style-name="ce4">
            <text:p>9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MARCIO DE JESUS SILVA</text:p>
          </table:table-cell>
          <table:table-cell office:value-type="string" table:style-name="ce3">
            <text:p>DORFM</text:p>
          </table:table-cell>
          <table:table-cell office:value-type="float" office:value="500015845" table:style-name="ce3">
            <text:p>500015845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49.89" table:style-name="ce6">
            <text:p>R$ 249,8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6.5" table:style-name="ce6">
            <text:p>R$ 336,50</text:p>
          </table:table-cell>
          <table:table-cell office:value-type="currency" office:value="586.39" table:style-name="ce6">
            <text:p>R$ 586,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UBENS ALVES DE BARROS</text:p>
          </table:table-cell>
          <table:table-cell office:value-type="string" table:style-name="ce3">
            <text:p>DORPT</text:p>
          </table:table-cell>
          <table:table-cell office:value-type="float" office:value="500015732" table:style-name="ce3">
            <text:p>500015732</text:p>
          </table:table-cell>
          <table:table-cell office:value-type="float" office:value="20" table:style-name="ce4">
            <text:p>20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43" table:style-name="ce6">
            <text:p>R$ 290,4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0.43" table:style-name="ce6">
            <text:p>R$ 290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DA SILVA BARRETO</text:p>
          </table:table-cell>
          <table:table-cell office:value-type="string" table:style-name="ce3">
            <text:p>DORST</text:p>
          </table:table-cell>
          <table:table-cell office:value-type="float" office:value="500015672" table:style-name="ce3">
            <text:p>500015672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720" table:style-name="ce6">
            <text:p>R$ 7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51.8800000000001" table:style-name="ce6">
            <text:p>R$ 1.051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AN ALVES DA SILVA</text:p>
          </table:table-cell>
          <table:table-cell office:value-type="string" table:style-name="ce3">
            <text:p>DORBT</text:p>
          </table:table-cell>
          <table:table-cell office:value-type="float" office:value="500015311" table:style-name="ce3">
            <text:p>500015311</text:p>
          </table:table-cell>
          <table:table-cell office:value-type="float" office:value="33" table:style-name="ce4">
            <text:p>33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2696.53" table:style-name="ce6">
            <text:p>R$ 2.696,53</text:p>
          </table:table-cell>
          <table:table-cell office:value-type="currency" office:value="0" table:style-name="ce6">
            <text:p>R$ 0,00</text:p>
          </table:table-cell>
          <table:table-cell office:value-type="currency" office:value="5078" table:style-name="ce6">
            <text:p>R$ 5.07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16.46" table:style-name="ce6">
            <text:p>R$ 716,46</text:p>
          </table:table-cell>
          <table:table-cell office:value-type="currency" office:value="8490.99" table:style-name="ce6">
            <text:p>R$ 8.490,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5881" table:style-name="ce3">
            <text:p>200005881</text:p>
          </table:table-cell>
          <table:table-cell office:value-type="float" office:value="16" table:style-name="ce4">
            <text:p>16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327.52" table:style-name="ce6">
            <text:p>R$ 1.327,52</text:p>
          </table:table-cell>
          <table:table-cell office:value-type="currency" office:value="0" table:style-name="ce6">
            <text:p>R$ 0,00</text:p>
          </table:table-cell>
          <table:table-cell office:value-type="currency" office:value="2100" table:style-name="ce6">
            <text:p>R$ 2.1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1.23" table:style-name="ce6">
            <text:p>R$ 351,23</text:p>
          </table:table-cell>
          <table:table-cell office:value-type="currency" office:value="3778.75" table:style-name="ce6">
            <text:p>R$ 3.778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5900" table:style-name="ce3">
            <text:p>500015900</text:p>
          </table:table-cell>
          <table:table-cell office:value-type="float" office:value="1" table:style-name="ce4">
            <text:p>1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6615" table:style-name="ce3">
            <text:p>100016615</text:p>
          </table:table-cell>
          <table:table-cell office:value-type="float" office:value="4" table:style-name="ce4">
            <text:p>4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1965.28" table:style-name="ce6">
            <text:p>R$ 1.965,28</text:p>
          </table:table-cell>
          <table:table-cell office:value-type="currency" office:value="838.35" table:style-name="ce6">
            <text:p>R$ 838,3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94.03" table:style-name="ce6">
            <text:p>R$ 3.094,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6739" table:style-name="ce3">
            <text:p>100016739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48.92" table:style-name="ce6">
            <text:p>R$ 248,92</text:p>
          </table:table-cell>
          <table:table-cell office:value-type="currency" office:value="1929.14" table:style-name="ce6">
            <text:p>R$ 1.929,14</text:p>
          </table:table-cell>
          <table:table-cell office:value-type="currency" office:value="724.5" table:style-name="ce6">
            <text:p>R$ 724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02.56" table:style-name="ce6">
            <text:p>R$ 2.902,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5483" table:style-name="ce3">
            <text:p>500015483</text:p>
          </table:table-cell>
          <table:table-cell office:value-type="float" office:value="1" table:style-name="ce4">
            <text:p>1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05T00:00:00" table:style-name="ce5">
            <text:p>05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ABEL LISBOA</text:p>
          </table:table-cell>
          <table:table-cell office:value-type="string" table:style-name="ce3">
            <text:p>SGR</text:p>
          </table:table-cell>
          <table:table-cell office:value-type="float" office:value="100016519" table:style-name="ce3">
            <text:p>100016519</text:p>
          </table:table-cell>
          <table:table-cell office:value-type="float" office:value="2" table:style-name="ce4">
            <text:p>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190.05" table:style-name="ce6">
            <text:p>R$ 190,0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3.02" table:style-name="ce6">
            <text:p>R$ 273,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ON GONZAGA DA SILVA</text:p>
          </table:table-cell>
          <table:table-cell office:value-type="string" table:style-name="ce3">
            <text:p>DORRM</text:p>
          </table:table-cell>
          <table:table-cell office:value-type="float" office:value="400002602" table:style-name="ce3">
            <text:p>400002602</text:p>
          </table:table-cell>
          <table:table-cell office:value-type="float" office:value="21" table:style-name="ce4">
            <text:p>2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1099.8399999999999" table:style-name="ce6">
            <text:p>R$ 1.099,84</text:p>
          </table:table-cell>
          <table:table-cell office:value-type="currency" office:value="0" table:style-name="ce6">
            <text:p>R$ 0,00</text:p>
          </table:table-cell>
          <table:table-cell office:value-type="currency" office:value="1478.76" table:style-name="ce6">
            <text:p>R$ 1.478,76</text:p>
          </table:table-cell>
          <table:table-cell office:value-type="currency" office:value="0" table:style-name="ce6">
            <text:p>R$ 0,00</text:p>
          </table:table-cell>
          <table:table-cell office:value-type="currency" office:value="24.74" table:style-name="ce6">
            <text:p>R$ 24,74</text:p>
          </table:table-cell>
          <table:table-cell office:value-type="currency" office:value="2603.34" table:style-name="ce6">
            <text:p>R$ 2.603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YVISON DE FRANCA WANDERLEY</text:p>
          </table:table-cell>
          <table:table-cell office:value-type="string" table:style-name="ce3">
            <text:p>DORRP</text:p>
          </table:table-cell>
          <table:table-cell office:value-type="float" office:value="100016920" table:style-name="ce3">
            <text:p>100016920</text:p>
          </table:table-cell>
          <table:table-cell office:value-type="float" office:value="1" table:style-name="ce4">
            <text:p>1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3080" table:style-name="ce3">
            <text:p>800003080</text:p>
          </table:table-cell>
          <table:table-cell office:value-type="float" office:value="9" table:style-name="ce4">
            <text:p>9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580.79" table:style-name="ce6">
            <text:p>R$ 580,79</text:p>
          </table:table-cell>
          <table:table-cell office:value-type="currency" office:value="0" table:style-name="ce6">
            <text:p>R$ 0,00</text:p>
          </table:table-cell>
          <table:table-cell office:value-type="currency" office:value="871.64" table:style-name="ce6">
            <text:p>R$ 871,6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52.43" table:style-name="ce6">
            <text:p>R$ 1.452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3102" table:style-name="ce3">
            <text:p>800003102</text:p>
          </table:table-cell>
          <table:table-cell office:value-type="float" office:value="6" table:style-name="ce4">
            <text:p>6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1336.19" table:style-name="ce6">
            <text:p>R$ 1.336,19</text:p>
          </table:table-cell>
          <table:table-cell office:value-type="currency" office:value="1150.05" table:style-name="ce6">
            <text:p>R$ 1.150,05</text:p>
          </table:table-cell>
          <table:table-cell office:value-type="currency" office:value="0" table:style-name="ce6">
            <text:p>R$ 0,00</text:p>
          </table:table-cell>
          <table:table-cell office:value-type="currency" office:value="751.1" table:style-name="ce6">
            <text:p>R$ 751,10</text:p>
          </table:table-cell>
          <table:table-cell office:value-type="currency" office:value="3693.68" table:style-name="ce6">
            <text:p>R$ 3.693,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SON FRUTUOSO PEREIRA</text:p>
          </table:table-cell>
          <table:table-cell office:value-type="string" table:style-name="ce3">
            <text:p>DORPT</text:p>
          </table:table-cell>
          <table:table-cell office:value-type="float" office:value="500015897" table:style-name="ce3">
            <text:p>500015897</text:p>
          </table:table-cell>
          <table:table-cell office:value-type="float" office:value="1" table:style-name="ce4">
            <text:p>1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063" table:style-name="ce3">
            <text:p>800003063</text:p>
          </table:table-cell>
          <table:table-cell office:value-type="float" office:value="1" table:style-name="ce4">
            <text:p>1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3131" table:style-name="ce3">
            <text:p>800003131</text:p>
          </table:table-cell>
          <table:table-cell office:value-type="float" office:value="2" table:style-name="ce4">
            <text:p>2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4" table:style-name="ce6">
            <text:p>R$ 16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DORNELAS TORRES DAS NEVES</text:p>
          </table:table-cell>
          <table:table-cell office:value-type="string" table:style-name="ce3">
            <text:p>DEGC</text:p>
          </table:table-cell>
          <table:table-cell office:value-type="float" office:value="100016514" table:style-name="ce3">
            <text:p>100016514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912.67" table:style-name="ce6">
            <text:p>R$ 912,67</text:p>
          </table:table-cell>
          <table:table-cell office:value-type="currency" office:value="433.96" table:style-name="ce6">
            <text:p>R$ 433,96</text:p>
          </table:table-cell>
          <table:table-cell office:value-type="currency" office:value="2617.6" table:style-name="ce6">
            <text:p>R$ 2.617,60</text:p>
          </table:table-cell>
          <table:table-cell office:value-type="currency" office:value="99.59" table:style-name="ce6">
            <text:p>R$ 99,59</text:p>
          </table:table-cell>
          <table:table-cell office:value-type="currency" office:value="1987.92" table:style-name="ce6">
            <text:p>R$ 1.987,92</text:p>
          </table:table-cell>
          <table:table-cell office:value-type="currency" office:value="6051.74" table:style-name="ce6">
            <text:p>R$ 6.051,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5451" table:style-name="ce3">
            <text:p>500015451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8" table:style-name="ce6">
            <text:p>R$ 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5769" table:style-name="ce3">
            <text:p>500015769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15" table:style-name="ce6">
            <text:p>R$ 31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63.91" table:style-name="ce6">
            <text:p>R$ 563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SILVA ALBINO</text:p>
          </table:table-cell>
          <table:table-cell office:value-type="string" table:style-name="ce3">
            <text:p>DORNP</text:p>
          </table:table-cell>
          <table:table-cell office:value-type="float" office:value="800003130" table:style-name="ce3">
            <text:p>800003130</text:p>
          </table:table-cell>
          <table:table-cell office:value-type="float" office:value="11" table:style-name="ce4">
            <text:p>11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665.71" table:style-name="ce6">
            <text:p>R$ 665,71</text:p>
          </table:table-cell>
          <table:table-cell office:value-type="currency" office:value="0" table:style-name="ce6">
            <text:p>R$ 0,00</text:p>
          </table:table-cell>
          <table:table-cell office:value-type="currency" office:value="173.25" table:style-name="ce6">
            <text:p>R$ 173,2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38.96" table:style-name="ce6">
            <text:p>R$ 838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3153" table:style-name="ce3">
            <text:p>800003153</text:p>
          </table:table-cell>
          <table:table-cell office:value-type="float" office:value="2" table:style-name="ce4">
            <text:p>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222.6" table:style-name="ce6">
            <text:p>R$ 222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5.57" table:style-name="ce6">
            <text:p>R$ 305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3154" table:style-name="ce3">
            <text:p>800003154</text:p>
          </table:table-cell>
          <table:table-cell office:value-type="float" office:value="2" table:style-name="ce4">
            <text:p>2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214.2" table:style-name="ce6">
            <text:p>R$ 214,20</text:p>
          </table:table-cell>
          <table:table-cell office:value-type="currency" office:value="0" table:style-name="ce6">
            <text:p>R$ 0,00</text:p>
          </table:table-cell>
          <table:table-cell office:value-type="currency" office:value="16" table:style-name="ce6">
            <text:p>R$ 16,00</text:p>
          </table:table-cell>
          <table:table-cell office:value-type="currency" office:value="354.66" table:style-name="ce6">
            <text:p>R$ 354,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3156" table:style-name="ce3">
            <text:p>800003156</text:p>
          </table:table-cell>
          <table:table-cell office:value-type="float" office:value="1" table:style-name="ce4">
            <text:p>1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HIGINO DOS SANTOS</text:p>
          </table:table-cell>
          <table:table-cell office:value-type="string" table:style-name="ce3">
            <text:p>DORFT</text:p>
          </table:table-cell>
          <table:table-cell office:value-type="float" office:value="200005812" table:style-name="ce3">
            <text:p>200005812</text:p>
          </table:table-cell>
          <table:table-cell office:value-type="float" office:value="19" table:style-name="ce4">
            <text:p>19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192.5" table:style-name="ce6">
            <text:p>R$ 19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1.41" table:style-name="ce6">
            <text:p>R$ 441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OS REIS</text:p>
          </table:table-cell>
          <table:table-cell office:value-type="string" table:style-name="ce3">
            <text:p>DEPG</text:p>
          </table:table-cell>
          <table:table-cell office:value-type="float" office:value="100016493" table:style-name="ce3">
            <text:p>100016493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4" table:style-name="ce6">
            <text:p>R$ 66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37.3699999999999" table:style-name="ce6">
            <text:p>R$ 1.037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5288" table:style-name="ce3">
            <text:p>500015288</text:p>
          </table:table-cell>
          <table:table-cell office:value-type="float" office:value="10" table:style-name="ce4">
            <text:p>10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539.33000000000004" table:style-name="ce6">
            <text:p>R$ 539,33</text:p>
          </table:table-cell>
          <table:table-cell office:value-type="currency" office:value="0" table:style-name="ce6">
            <text:p>R$ 0,00</text:p>
          </table:table-cell>
          <table:table-cell office:value-type="currency" office:value="880" table:style-name="ce6">
            <text:p>R$ 8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19.33" table:style-name="ce6">
            <text:p>R$ 1.419,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5550" table:style-name="ce3">
            <text:p>500015550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705.27" table:style-name="ce6">
            <text:p>R$ 705,27</text:p>
          </table:table-cell>
          <table:table-cell office:value-type="currency" office:value="0" table:style-name="ce6">
            <text:p>R$ 0,00</text:p>
          </table:table-cell>
          <table:table-cell office:value-type="currency" office:value="1150" table:style-name="ce6">
            <text:p>R$ 1.1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55.27" table:style-name="ce6">
            <text:p>R$ 1.855,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ALDO PEREIRA DE LIMA</text:p>
          </table:table-cell>
          <table:table-cell office:value-type="string" table:style-name="ce3">
            <text:p>SOM</text:p>
          </table:table-cell>
          <table:table-cell office:value-type="float" office:value="100016826" table:style-name="ce3">
            <text:p>100016826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25" table:style-name="ce6">
            <text:p>R$ 52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15.4" table:style-name="ce6">
            <text:p>R$ 815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NILSON RIBEIRO DA SILVA</text:p>
          </table:table-cell>
          <table:table-cell office:value-type="string" table:style-name="ce3">
            <text:p>DORBP</text:p>
          </table:table-cell>
          <table:table-cell office:value-type="float" office:value="500015370" table:style-name="ce3">
            <text:p>500015370</text:p>
          </table:table-cell>
          <table:table-cell office:value-type="float" office:value="10" table:style-name="ce4">
            <text:p>10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788.22" table:style-name="ce6">
            <text:p>R$ 788,22</text:p>
          </table:table-cell>
          <table:table-cell office:value-type="currency" office:value="0" table:style-name="ce6">
            <text:p>R$ 0,00</text:p>
          </table:table-cell>
          <table:table-cell office:value-type="currency" office:value="1431" table:style-name="ce6">
            <text:p>R$ 1.43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7.94" table:style-name="ce6">
            <text:p>R$ 127,94</text:p>
          </table:table-cell>
          <table:table-cell office:value-type="currency" office:value="2347.16" table:style-name="ce6">
            <text:p>R$ 2.347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SEVERO BRASILIANO FERREIRA</text:p>
          </table:table-cell>
          <table:table-cell office:value-type="string" table:style-name="ce3">
            <text:p>DORPX</text:p>
          </table:table-cell>
          <table:table-cell office:value-type="float" office:value="700003050" table:style-name="ce3">
            <text:p>700003050</text:p>
          </table:table-cell>
          <table:table-cell office:value-type="float" office:value="2" table:style-name="ce4">
            <text:p>2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5220" table:style-name="ce3">
            <text:p>90000522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33.37" table:style-name="ce6">
            <text:p>R$ 9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 TRINDADE DA SILVA</text:p>
          </table:table-cell>
          <table:table-cell office:value-type="string" table:style-name="ce3">
            <text:p>DORBT</text:p>
          </table:table-cell>
          <table:table-cell office:value-type="float" office:value="500015793" table:style-name="ce3">
            <text:p>500015793</text:p>
          </table:table-cell>
          <table:table-cell office:value-type="float" office:value="15" table:style-name="ce4">
            <text:p>15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31.92" table:style-name="ce6">
            <text:p>R$ 331,9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1.92" table:style-name="ce6">
            <text:p>R$ 331,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446" table:style-name="ce3">
            <text:p>100016446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90" table:style-name="ce6">
            <text:p>R$ 3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38.91" table:style-name="ce6">
            <text:p>R$ 638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563" table:style-name="ce3">
            <text:p>100016563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608" table:style-name="ce3">
            <text:p>100016608</text:p>
          </table:table-cell>
          <table:table-cell office:value-type="float" office:value="2" table:style-name="ce4">
            <text:p>2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222.07" table:style-name="ce6">
            <text:p>R$ 222,0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8.01" table:style-name="ce6">
            <text:p>R$ 388,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877" table:style-name="ce3">
            <text:p>100016877</text:p>
          </table:table-cell>
          <table:table-cell office:value-type="float" office:value="1" table:style-name="ce4">
            <text:p>1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.6" table:style-name="ce6">
            <text:p>R$ 9,60</text:p>
          </table:table-cell>
          <table:table-cell office:value-type="currency" office:value="0" table:style-name="ce6">
            <text:p>R$ 0,00</text:p>
          </table:table-cell>
          <table:table-cell office:value-type="currency" office:value="9.6" table:style-name="ce6">
            <text:p>R$ 9,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6878" table:style-name="ce3">
            <text:p>100016878</text:p>
          </table:table-cell>
          <table:table-cell office:value-type="float" office:value="1" table:style-name="ce4">
            <text:p>1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2990" table:style-name="ce3">
            <text:p>700002990</text:p>
          </table:table-cell>
          <table:table-cell office:value-type="float" office:value="24" table:style-name="ce4">
            <text:p>24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0" table:style-name="ce6">
            <text:p>R$ 0,00</text:p>
          </table:table-cell>
          <table:table-cell office:value-type="currency" office:value="515" table:style-name="ce6">
            <text:p>R$ 51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69.16" table:style-name="ce6">
            <text:p>R$ 1.469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 MARIA OLIVEIRA</text:p>
          </table:table-cell>
          <table:table-cell office:value-type="string" table:style-name="ce3">
            <text:p>DEIR</text:p>
          </table:table-cell>
          <table:table-cell office:value-type="float" office:value="500015600" table:style-name="ce3">
            <text:p>500015600</text:p>
          </table:table-cell>
          <table:table-cell office:value-type="float" office:value="7" table:style-name="ce4">
            <text:p>7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1092.42" table:style-name="ce6">
            <text:p>R$ 1.092,42</text:p>
          </table:table-cell>
          <table:table-cell office:value-type="currency" office:value="83.86" table:style-name="ce6">
            <text:p>R$ 83,86</text:p>
          </table:table-cell>
          <table:table-cell office:value-type="currency" office:value="51.18" table:style-name="ce6">
            <text:p>R$ 51,18</text:p>
          </table:table-cell>
          <table:table-cell office:value-type="currency" office:value="1766.77" table:style-name="ce6">
            <text:p>R$ 1.766,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NALDO RODRIGUES DE SANTANA</text:p>
          </table:table-cell>
          <table:table-cell office:value-type="string" table:style-name="ce3">
            <text:p>DORBT</text:p>
          </table:table-cell>
          <table:table-cell office:value-type="float" office:value="500015892" table:style-name="ce3">
            <text:p>500015892</text:p>
          </table:table-cell>
          <table:table-cell office:value-type="float" office:value="7" table:style-name="ce4">
            <text:p>7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207.45" table:style-name="ce6">
            <text:p>R$ 207,4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7.45" table:style-name="ce6">
            <text:p>R$ 207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5086" table:style-name="ce3">
            <text:p>500015086</text:p>
          </table:table-cell>
          <table:table-cell office:value-type="float" office:value="33" table:style-name="ce4">
            <text:p>33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1825.34" table:style-name="ce6">
            <text:p>R$ 1.825,34</text:p>
          </table:table-cell>
          <table:table-cell office:value-type="currency" office:value="0" table:style-name="ce6">
            <text:p>R$ 0,00</text:p>
          </table:table-cell>
          <table:table-cell office:value-type="currency" office:value="1800" table:style-name="ce6">
            <text:p>R$ 1.8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2.88999999999999" table:style-name="ce6">
            <text:p>R$ 152,89</text:p>
          </table:table-cell>
          <table:table-cell office:value-type="currency" office:value="3778.23" table:style-name="ce6">
            <text:p>R$ 3.778,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DE ARAGAO RAMOS</text:p>
          </table:table-cell>
          <table:table-cell office:value-type="string" table:style-name="ce3">
            <text:p>DORSB</text:p>
          </table:table-cell>
          <table:table-cell office:value-type="float" office:value="500015570" table:style-name="ce3">
            <text:p>500015570</text:p>
          </table:table-cell>
          <table:table-cell office:value-type="float" office:value="16" table:style-name="ce4">
            <text:p>16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161.58" table:style-name="ce6">
            <text:p>R$ 1.161,58</text:p>
          </table:table-cell>
          <table:table-cell office:value-type="currency" office:value="0" table:style-name="ce6">
            <text:p>R$ 0,00</text:p>
          </table:table-cell>
          <table:table-cell office:value-type="currency" office:value="1319" table:style-name="ce6">
            <text:p>R$ 1.319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6.06" table:style-name="ce6">
            <text:p>R$ 146,06</text:p>
          </table:table-cell>
          <table:table-cell office:value-type="currency" office:value="2626.64" table:style-name="ce6">
            <text:p>R$ 2.626,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5665" table:style-name="ce3">
            <text:p>500015665</text:p>
          </table:table-cell>
          <table:table-cell office:value-type="float" office:value="3" table:style-name="ce4">
            <text:p>3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30" table:style-name="ce6">
            <text:p>R$ 33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37.42999999999995" table:style-name="ce6">
            <text:p>R$ 53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6539" table:style-name="ce3">
            <text:p>100016539</text:p>
          </table:table-cell>
          <table:table-cell office:value-type="float" office:value="1" table:style-name="ce4">
            <text:p>1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6855" table:style-name="ce3">
            <text:p>100016855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67.43" table:style-name="ce6">
            <text:p>R$ 46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67.43" table:style-name="ce6">
            <text:p>R$ 46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MEZZOMO</text:p>
          </table:table-cell>
          <table:table-cell office:value-type="string" table:style-name="ce3">
            <text:p>DORTU</text:p>
          </table:table-cell>
          <table:table-cell office:value-type="float" office:value="900005112" table:style-name="ce3">
            <text:p>900005112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98.84" table:style-name="ce6">
            <text:p>R$ 398,84</text:p>
          </table:table-cell>
          <table:table-cell office:value-type="currency" office:value="606.27" table:style-name="ce6">
            <text:p>R$ 606,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5865" table:style-name="ce3">
            <text:p>200005865</text:p>
          </table:table-cell>
          <table:table-cell office:value-type="float" office:value="7" table:style-name="ce4">
            <text:p>7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1155" table:style-name="ce6">
            <text:p>R$ 1.15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1.18" table:style-name="ce6">
            <text:p>R$ 51,18</text:p>
          </table:table-cell>
          <table:table-cell office:value-type="currency" office:value="1704" table:style-name="ce6">
            <text:p>R$ 1.704,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FRAGOZO DE FIGUEIREDO</text:p>
          </table:table-cell>
          <table:table-cell office:value-type="string" table:style-name="ce3">
            <text:p>DGPS</text:p>
          </table:table-cell>
          <table:table-cell office:value-type="float" office:value="100016882" table:style-name="ce3">
            <text:p>100016882</text:p>
          </table:table-cell>
          <table:table-cell office:value-type="float" office:value="3" table:style-name="ce4">
            <text:p>3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207.42" table:style-name="ce6">
            <text:p>R$ 207,42</text:p>
          </table:table-cell>
          <table:table-cell office:value-type="currency" office:value="0" table:style-name="ce6">
            <text:p>R$ 0,00</text:p>
          </table:table-cell>
          <table:table-cell office:value-type="currency" office:value="360" table:style-name="ce6">
            <text:p>R$ 3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67.41999999999996" table:style-name="ce6">
            <text:p>R$ 567,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ENRIQUE DINIZ FITTIPALDI</text:p>
          </table:table-cell>
          <table:table-cell office:value-type="string" table:style-name="ce3">
            <text:p>DGPS</text:p>
          </table:table-cell>
          <table:table-cell office:value-type="float" office:value="100016368" table:style-name="ce3">
            <text:p>100016368</text:p>
          </table:table-cell>
          <table:table-cell office:value-type="float" office:value="2" table:style-name="ce4">
            <text:p>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124.45" table:style-name="ce6">
            <text:p>R$ 124,45</text:p>
          </table:table-cell>
          <table:table-cell office:value-type="currency" office:value="0" table:style-name="ce6">
            <text:p>R$ 0,00</text:p>
          </table:table-cell>
          <table:table-cell office:value-type="currency" office:value="165" table:style-name="ce6">
            <text:p>R$ 16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9.45" table:style-name="ce6">
            <text:p>R$ 289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ENRIQUE DINIZ FITTIPALDI</text:p>
          </table:table-cell>
          <table:table-cell office:value-type="string" table:style-name="ce3">
            <text:p>DGPS</text:p>
          </table:table-cell>
          <table:table-cell office:value-type="float" office:value="100016856" table:style-name="ce3">
            <text:p>100016856</text:p>
          </table:table-cell>
          <table:table-cell office:value-type="float" office:value="3" table:style-name="ce4">
            <text:p>3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207.42" table:style-name="ce6">
            <text:p>R$ 207,42</text:p>
          </table:table-cell>
          <table:table-cell office:value-type="currency" office:value="0" table:style-name="ce6">
            <text:p>R$ 0,00</text:p>
          </table:table-cell>
          <table:table-cell office:value-type="currency" office:value="360" table:style-name="ce6">
            <text:p>R$ 3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67.41999999999996" table:style-name="ce6">
            <text:p>R$ 567,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6818" table:style-name="ce3">
            <text:p>100016818</text:p>
          </table:table-cell>
          <table:table-cell office:value-type="float" office:value="6" table:style-name="ce4">
            <text:p>6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1308.1400000000001" table:style-name="ce6">
            <text:p>R$ 1.308,14</text:p>
          </table:table-cell>
          <table:table-cell office:value-type="currency" office:value="1291.5" table:style-name="ce6">
            <text:p>R$ 1.291,50</text:p>
          </table:table-cell>
          <table:table-cell office:value-type="currency" office:value="28.95" table:style-name="ce6">
            <text:p>R$ 28,95</text:p>
          </table:table-cell>
          <table:table-cell office:value-type="currency" office:value="25.59" table:style-name="ce6">
            <text:p>R$ 25,59</text:p>
          </table:table-cell>
          <table:table-cell office:value-type="currency" office:value="3069.03" table:style-name="ce6">
            <text:p>R$ 3.069,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5494" table:style-name="ce3">
            <text:p>500015494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5661" table:style-name="ce3">
            <text:p>500015661</text:p>
          </table:table-cell>
          <table:table-cell office:value-type="float" office:value="1" table:style-name="ce4">
            <text:p>1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5936" table:style-name="ce3">
            <text:p>500015936</text:p>
          </table:table-cell>
          <table:table-cell office:value-type="float" office:value="1" table:style-name="ce4">
            <text:p>1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492" table:style-name="ce3">
            <text:p>600003492</text:p>
          </table:table-cell>
          <table:table-cell office:value-type="float" office:value="27" table:style-name="ce4">
            <text:p>27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954.19" table:style-name="ce6">
            <text:p>R$ 954,19</text:p>
          </table:table-cell>
          <table:table-cell office:value-type="currency" office:value="0" table:style-name="ce6">
            <text:p>R$ 0,00</text:p>
          </table:table-cell>
          <table:table-cell office:value-type="currency" office:value="800" table:style-name="ce6">
            <text:p>R$ 8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6.33" table:style-name="ce6">
            <text:p>R$ 666,33</text:p>
          </table:table-cell>
          <table:table-cell office:value-type="currency" office:value="2420.52" table:style-name="ce6">
            <text:p>R$ 2.420,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UIZ FELES DANTAS</text:p>
          </table:table-cell>
          <table:table-cell office:value-type="string" table:style-name="ce3">
            <text:p>DOOE</text:p>
          </table:table-cell>
          <table:table-cell office:value-type="float" office:value="100016622" table:style-name="ce3">
            <text:p>100016622</text:p>
          </table:table-cell>
          <table:table-cell office:value-type="float" office:value="5" table:style-name="ce4">
            <text:p>5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2623.84" table:style-name="ce6">
            <text:p>R$ 2.623,84</text:p>
          </table:table-cell>
          <table:table-cell office:value-type="currency" office:value="1776.6" table:style-name="ce6">
            <text:p>R$ 1.776,60</text:p>
          </table:table-cell>
          <table:table-cell office:value-type="currency" office:value="57.6" table:style-name="ce6">
            <text:p>R$ 57,60</text:p>
          </table:table-cell>
          <table:table-cell office:value-type="currency" office:value="0" table:style-name="ce6">
            <text:p>R$ 0,00</text:p>
          </table:table-cell>
          <table:table-cell office:value-type="currency" office:value="4872.8900000000003" table:style-name="ce6">
            <text:p>R$ 4.872,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3090" table:style-name="ce3">
            <text:p>800003090</text:p>
          </table:table-cell>
          <table:table-cell office:value-type="float" office:value="4" table:style-name="ce4">
            <text:p>4</text:p>
          </table:table-cell>
          <table:table-cell office:value-type="date" office:date-value="2022-03-18T00:00:00" table:style-name="ce5">
            <text:p>18/03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98" table:style-name="ce6">
            <text:p>R$ 49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" table:style-name="ce6">
            <text:p>R$ 20,00</text:p>
          </table:table-cell>
          <table:table-cell office:value-type="currency" office:value="725.43" table:style-name="ce6">
            <text:p>R$ 725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 MANOEL DOS SANTOS</text:p>
          </table:table-cell>
          <table:table-cell office:value-type="string" table:style-name="ce3">
            <text:p>DORPT</text:p>
          </table:table-cell>
          <table:table-cell office:value-type="float" office:value="500015762" table:style-name="ce3">
            <text:p>500015762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614.25" table:style-name="ce6">
            <text:p>R$ 614,2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04.65" table:style-name="ce6">
            <text:p>R$ 904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6495" table:style-name="ce3">
            <text:p>100016495</text:p>
          </table:table-cell>
          <table:table-cell office:value-type="float" office:value="8" table:style-name="ce4">
            <text:p>8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622.28" table:style-name="ce6">
            <text:p>R$ 622,28</text:p>
          </table:table-cell>
          <table:table-cell office:value-type="currency" office:value="4751.08" table:style-name="ce6">
            <text:p>R$ 4.751,08</text:p>
          </table:table-cell>
          <table:table-cell office:value-type="currency" office:value="1130.25" table:style-name="ce6">
            <text:p>R$ 1.130,25</text:p>
          </table:table-cell>
          <table:table-cell office:value-type="currency" office:value="0" table:style-name="ce6">
            <text:p>R$ 0,00</text:p>
          </table:table-cell>
          <table:table-cell office:value-type="currency" office:value="385.37" table:style-name="ce6">
            <text:p>R$ 385,37</text:p>
          </table:table-cell>
          <table:table-cell office:value-type="currency" office:value="6888.98" table:style-name="ce6">
            <text:p>R$ 6.888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ESIO FRANCISCO DOS SANTOS</text:p>
          </table:table-cell>
          <table:table-cell office:value-type="string" table:style-name="ce3">
            <text:p>DORTP</text:p>
          </table:table-cell>
          <table:table-cell office:value-type="float" office:value="900005142" table:style-name="ce3">
            <text:p>900005142</text:p>
          </table:table-cell>
          <table:table-cell office:value-type="float" office:value="4" table:style-name="ce4">
            <text:p>4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3T00:00:00" table:style-name="ce5">
            <text:p>13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495" table:style-name="ce6">
            <text:p>R$ 49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4" table:style-name="ce6">
            <text:p>R$ 364,00</text:p>
          </table:table-cell>
          <table:table-cell office:value-type="currency" office:value="1190.8800000000001" table:style-name="ce6">
            <text:p>R$ 1.190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6602" table:style-name="ce3">
            <text:p>100016602</text:p>
          </table:table-cell>
          <table:table-cell office:value-type="float" office:value="10" table:style-name="ce4">
            <text:p>10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580.79999999999995" table:style-name="ce6">
            <text:p>R$ 580,80</text:p>
          </table:table-cell>
          <table:table-cell office:value-type="currency" office:value="0" table:style-name="ce6">
            <text:p>R$ 0,00</text:p>
          </table:table-cell>
          <table:table-cell office:value-type="currency" office:value="811.78" table:style-name="ce6">
            <text:p>R$ 811,7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92.58" table:style-name="ce6">
            <text:p>R$ 1.392,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RSON CARLOS DA SILVA</text:p>
          </table:table-cell>
          <table:table-cell office:value-type="string" table:style-name="ce3">
            <text:p>DORP</text:p>
          </table:table-cell>
          <table:table-cell office:value-type="float" office:value="500015935" table:style-name="ce3">
            <text:p>500015935</text:p>
          </table:table-cell>
          <table:table-cell office:value-type="float" office:value="5" table:style-name="ce4">
            <text:p>5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7T00:00:00" table:style-name="ce5">
            <text:p>27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20" table:style-name="ce6">
            <text:p>R$ 7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" table:style-name="ce6">
            <text:p>R$ 36,00</text:p>
          </table:table-cell>
          <table:table-cell office:value-type="currency" office:value="1129.3699999999999" table:style-name="ce6">
            <text:p>R$ 1.129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505" table:style-name="ce3">
            <text:p>600003505</text:p>
          </table:table-cell>
          <table:table-cell office:value-type="float" office:value="3" table:style-name="ce4">
            <text:p>3</text:p>
          </table:table-cell>
          <table:table-cell office:value-type="date" office:date-value="2022-03-01T00:00:00" table:style-name="ce5">
            <text:p>01/03/2022</text:p>
          </table:table-cell>
          <table:table-cell office:value-type="date" office:date-value="2022-03-03T00:00:00" table:style-name="ce5">
            <text:p>03/03/2022</text:p>
          </table:table-cell>
          <table:table-cell office:value-type="currency" office:value="165.95" table:style-name="ce6">
            <text:p>R$ 165,9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5" table:style-name="ce6">
            <text:p>R$ 165,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563" table:style-name="ce3">
            <text:p>600003563</text:p>
          </table:table-cell>
          <table:table-cell office:value-type="float" office:value="2" table:style-name="ce4">
            <text:p>2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15" table:style-name="ce6">
            <text:p>R$ 11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4.55" table:style-name="ce6">
            <text:p>R$ 274,55</text:p>
          </table:table-cell>
          <table:table-cell office:value-type="currency" office:value="514.01" table:style-name="ce6">
            <text:p>R$ 514,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611" table:style-name="ce3">
            <text:p>600003611</text:p>
          </table:table-cell>
          <table:table-cell office:value-type="float" office:value="2" table:style-name="ce4">
            <text:p>2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87.17" table:style-name="ce6">
            <text:p>R$ 187,1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3.29" table:style-name="ce6">
            <text:p>R$ 503,29</text:p>
          </table:table-cell>
          <table:table-cell office:value-type="currency" office:value="690.46" table:style-name="ce6">
            <text:p>R$ 690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6454" table:style-name="ce3">
            <text:p>100016454</text:p>
          </table:table-cell>
          <table:table-cell office:value-type="float" office:value="8" table:style-name="ce4">
            <text:p>8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622.28" table:style-name="ce6">
            <text:p>R$ 622,2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98.73" table:style-name="ce6">
            <text:p>R$ 2.898,73</text:p>
          </table:table-cell>
          <table:table-cell office:value-type="currency" office:value="3521.01" table:style-name="ce6">
            <text:p>R$ 3.521,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A BEZERRA DA SILVA</text:p>
          </table:table-cell>
          <table:table-cell office:value-type="string" table:style-name="ce3">
            <text:p>DERIS</text:p>
          </table:table-cell>
          <table:table-cell office:value-type="float" office:value="100016599" table:style-name="ce3">
            <text:p>100016599</text:p>
          </table:table-cell>
          <table:table-cell office:value-type="float" office:value="7" table:style-name="ce4">
            <text:p>7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1092.42" table:style-name="ce6">
            <text:p>R$ 1.092,42</text:p>
          </table:table-cell>
          <table:table-cell office:value-type="currency" office:value="55.87" table:style-name="ce6">
            <text:p>R$ 55,87</text:p>
          </table:table-cell>
          <table:table-cell office:value-type="currency" office:value="51.18" table:style-name="ce6">
            <text:p>R$ 51,18</text:p>
          </table:table-cell>
          <table:table-cell office:value-type="currency" office:value="1738.78" table:style-name="ce6">
            <text:p>R$ 1.738,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6444" table:style-name="ce3">
            <text:p>100016444</text:p>
          </table:table-cell>
          <table:table-cell office:value-type="float" office:value="17" table:style-name="ce4">
            <text:p>17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1369.01" table:style-name="ce6">
            <text:p>R$ 1.369,01</text:p>
          </table:table-cell>
          <table:table-cell office:value-type="currency" office:value="0" table:style-name="ce6">
            <text:p>R$ 0,00</text:p>
          </table:table-cell>
          <table:table-cell office:value-type="currency" office:value="2227.9" table:style-name="ce6">
            <text:p>R$ 2.227,90</text:p>
          </table:table-cell>
          <table:table-cell office:value-type="currency" office:value="0" table:style-name="ce6">
            <text:p>R$ 0,00</text:p>
          </table:table-cell>
          <table:table-cell office:value-type="currency" office:value="3130.08" table:style-name="ce6">
            <text:p>R$ 3.130,08</text:p>
          </table:table-cell>
          <table:table-cell office:value-type="currency" office:value="6726.99" table:style-name="ce6">
            <text:p>R$ 6.726,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5371" table:style-name="ce3">
            <text:p>500015371</text:p>
          </table:table-cell>
          <table:table-cell office:value-type="float" office:value="10" table:style-name="ce4">
            <text:p>10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746.73" table:style-name="ce6">
            <text:p>R$ 746,73</text:p>
          </table:table-cell>
          <table:table-cell office:value-type="currency" office:value="0" table:style-name="ce6">
            <text:p>R$ 0,00</text:p>
          </table:table-cell>
          <table:table-cell office:value-type="currency" office:value="1431" table:style-name="ce6">
            <text:p>R$ 1.43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7.94" table:style-name="ce6">
            <text:p>R$ 127,94</text:p>
          </table:table-cell>
          <table:table-cell office:value-type="currency" office:value="2305.67" table:style-name="ce6">
            <text:p>R$ 2.305,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LIS DE OLIVEIRA FREITAS</text:p>
          </table:table-cell>
          <table:table-cell office:value-type="string" table:style-name="ce3">
            <text:p>DORTT</text:p>
          </table:table-cell>
          <table:table-cell office:value-type="float" office:value="900005206" table:style-name="ce3">
            <text:p>900005206</text:p>
          </table:table-cell>
          <table:table-cell office:value-type="float" office:value="2" table:style-name="ce4">
            <text:p>2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70" table:style-name="ce6">
            <text:p>R$ 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2.97999999999999" table:style-name="ce6">
            <text:p>R$ 15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5271" table:style-name="ce3">
            <text:p>500015271</text:p>
          </table:table-cell>
          <table:table-cell office:value-type="float" office:value="28" table:style-name="ce4">
            <text:p>28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2290.4499999999998" table:style-name="ce6">
            <text:p>R$ 2.290,45</text:p>
          </table:table-cell>
          <table:table-cell office:value-type="currency" office:value="0" table:style-name="ce6">
            <text:p>R$ 0,00</text:p>
          </table:table-cell>
          <table:table-cell office:value-type="currency" office:value="344" table:style-name="ce6">
            <text:p>R$ 34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8.23" table:style-name="ce6">
            <text:p>R$ 358,23</text:p>
          </table:table-cell>
          <table:table-cell office:value-type="currency" office:value="2992.68" table:style-name="ce6">
            <text:p>R$ 2.992,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DIO LANDIM DO REGO LIMA</text:p>
          </table:table-cell>
          <table:table-cell office:value-type="string" table:style-name="ce3">
            <text:p>DEPO</text:p>
          </table:table-cell>
          <table:table-cell office:value-type="float" office:value="100016716" table:style-name="ce3">
            <text:p>100016716</text:p>
          </table:table-cell>
          <table:table-cell office:value-type="float" office:value="2" table:style-name="ce4">
            <text:p>2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3309.92" table:style-name="ce6">
            <text:p>R$ 3.309,92</text:p>
          </table:table-cell>
          <table:table-cell office:value-type="currency" office:value="248" table:style-name="ce6">
            <text:p>R$ 24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3.26" table:style-name="ce6">
            <text:p>R$ 373,26</text:p>
          </table:table-cell>
          <table:table-cell office:value-type="currency" office:value="4097.12" table:style-name="ce6">
            <text:p>R$ 4.097,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VIS ERICK EUGENIO DE SANTANA</text:p>
          </table:table-cell>
          <table:table-cell office:value-type="string" table:style-name="ce3">
            <text:p>DORRT</text:p>
          </table:table-cell>
          <table:table-cell office:value-type="float" office:value="100016547" table:style-name="ce3">
            <text:p>100016547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29" table:style-name="ce6">
            <text:p>R$ 129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4.94" table:style-name="ce6">
            <text:p>R$ 294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6763" table:style-name="ce3">
            <text:p>100016763</text:p>
          </table:table-cell>
          <table:table-cell office:value-type="float" office:value="18" table:style-name="ce4">
            <text:p>18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800.9799999999996" table:style-name="ce6">
            <text:p>R$ 4.800,98</text:p>
          </table:table-cell>
          <table:table-cell office:value-type="currency" office:value="706.69" table:style-name="ce6">
            <text:p>R$ 706,6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51.56" table:style-name="ce6">
            <text:p>R$ 451,56</text:p>
          </table:table-cell>
          <table:table-cell office:value-type="currency" office:value="5959.23" table:style-name="ce6">
            <text:p>R$ 5.959,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RAIMUNDO COSTA</text:p>
          </table:table-cell>
          <table:table-cell office:value-type="string" table:style-name="ce3">
            <text:p>DETA</text:p>
          </table:table-cell>
          <table:table-cell office:value-type="float" office:value="100016447" table:style-name="ce3">
            <text:p>100016447</text:p>
          </table:table-cell>
          <table:table-cell office:value-type="float" office:value="3" table:style-name="ce4">
            <text:p>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90.6" table:style-name="ce6">
            <text:p>R$ 390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98.03" table:style-name="ce6">
            <text:p>R$ 598,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5547" table:style-name="ce3">
            <text:p>500015547</text:p>
          </table:table-cell>
          <table:table-cell office:value-type="float" office:value="5" table:style-name="ce4">
            <text:p>5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920.8" table:style-name="ce6">
            <text:p>R$ 920,8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94.17" table:style-name="ce6">
            <text:p>R$ 1.294,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5419" table:style-name="ce3">
            <text:p>500015419</text:p>
          </table:table-cell>
          <table:table-cell office:value-type="float" office:value="1" table:style-name="ce4">
            <text:p>1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1565.14" table:style-name="ce6">
            <text:p>R$ 1.565,14</text:p>
          </table:table-cell>
          <table:table-cell office:value-type="currency" office:value="0" table:style-name="ce6">
            <text:p>R$ 0,00</text:p>
          </table:table-cell>
          <table:table-cell office:value-type="currency" office:value="35.619999999999997" table:style-name="ce6">
            <text:p>R$ 35,62</text:p>
          </table:table-cell>
          <table:table-cell office:value-type="currency" office:value="33" table:style-name="ce6">
            <text:p>R$ 33,00</text:p>
          </table:table-cell>
          <table:table-cell office:value-type="currency" office:value="1716.73" table:style-name="ce6">
            <text:p>R$ 1.716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5836" table:style-name="ce3">
            <text:p>500015836</text:p>
          </table:table-cell>
          <table:table-cell office:value-type="float" office:value="2" table:style-name="ce4">
            <text:p>2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2269.14" table:style-name="ce6">
            <text:p>R$ 2.269,14</text:p>
          </table:table-cell>
          <table:table-cell office:value-type="currency" office:value="214.2" table:style-name="ce6">
            <text:p>R$ 214,20</text:p>
          </table:table-cell>
          <table:table-cell office:value-type="currency" office:value="34" table:style-name="ce6">
            <text:p>R$ 34,00</text:p>
          </table:table-cell>
          <table:table-cell office:value-type="currency" office:value="54" table:style-name="ce6">
            <text:p>R$ 54,00</text:p>
          </table:table-cell>
          <table:table-cell office:value-type="currency" office:value="2654.31" table:style-name="ce6">
            <text:p>R$ 2.654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RAMON MARQUES DANTAS</text:p>
          </table:table-cell>
          <table:table-cell office:value-type="string" table:style-name="ce3">
            <text:p>DORFM</text:p>
          </table:table-cell>
          <table:table-cell office:value-type="float" office:value="200005874" table:style-name="ce3">
            <text:p>200005874</text:p>
          </table:table-cell>
          <table:table-cell office:value-type="float" office:value="23" table:style-name="ce4">
            <text:p>2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1451.98" table:style-name="ce6">
            <text:p>R$ 1.451,98</text:p>
          </table:table-cell>
          <table:table-cell office:value-type="currency" office:value="0" table:style-name="ce6">
            <text:p>R$ 0,00</text:p>
          </table:table-cell>
          <table:table-cell office:value-type="currency" office:value="2592.5" table:style-name="ce6">
            <text:p>R$ 2.59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204.7" table:style-name="ce6">
            <text:p>R$ 204,70</text:p>
          </table:table-cell>
          <table:table-cell office:value-type="currency" office:value="4249.18" table:style-name="ce6">
            <text:p>R$ 4.249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IDA SANTOS ALENCAR</text:p>
          </table:table-cell>
          <table:table-cell office:value-type="string" table:style-name="ce3">
            <text:p>DGRTE</text:p>
          </table:table-cell>
          <table:table-cell office:value-type="float" office:value="900005056" table:style-name="ce3">
            <text:p>900005056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1556.97" table:style-name="ce6">
            <text:p>R$ 1.556,97</text:p>
          </table:table-cell>
          <table:table-cell office:value-type="currency" office:value="744" table:style-name="ce6">
            <text:p>R$ 74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49.88" table:style-name="ce6">
            <text:p>R$ 2.549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5653" table:style-name="ce3">
            <text:p>200005653</text:p>
          </table:table-cell>
          <table:table-cell office:value-type="float" office:value="32" table:style-name="ce4">
            <text:p>32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1183.79" table:style-name="ce6">
            <text:p>R$ 1.183,79</text:p>
          </table:table-cell>
          <table:table-cell office:value-type="currency" office:value="169.9" table:style-name="ce6">
            <text:p>R$ 169,90</text:p>
          </table:table-cell>
          <table:table-cell office:value-type="currency" office:value="1049" table:style-name="ce6">
            <text:p>R$ 1.049,00</text:p>
          </table:table-cell>
          <table:table-cell office:value-type="currency" office:value="23.59" table:style-name="ce6">
            <text:p>R$ 23,59</text:p>
          </table:table-cell>
          <table:table-cell office:value-type="currency" office:value="119.34" table:style-name="ce6">
            <text:p>R$ 119,34</text:p>
          </table:table-cell>
          <table:table-cell office:value-type="currency" office:value="2545.62" table:style-name="ce6">
            <text:p>R$ 2.545,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LUCIANA MOREIRA LINS DE MEDEIROS</text:p>
          </table:table-cell>
          <table:table-cell office:value-type="string" table:style-name="ce3">
            <text:p>DGRS</text:p>
          </table:table-cell>
          <table:table-cell office:value-type="float" office:value="500015502" table:style-name="ce3">
            <text:p>500015502</text:p>
          </table:table-cell>
          <table:table-cell office:value-type="float" office:value="7" table:style-name="ce4">
            <text:p>7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1422.97" table:style-name="ce6">
            <text:p>R$ 1.422,97</text:p>
          </table:table-cell>
          <table:table-cell office:value-type="currency" office:value="1121.4000000000001" table:style-name="ce6">
            <text:p>R$ 1.121,40</text:p>
          </table:table-cell>
          <table:table-cell office:value-type="currency" office:value="0" table:style-name="ce6">
            <text:p>R$ 0,00</text:p>
          </table:table-cell>
          <table:table-cell office:value-type="currency" office:value="130.16999999999999" table:style-name="ce6">
            <text:p>R$ 130,17</text:p>
          </table:table-cell>
          <table:table-cell office:value-type="currency" office:value="3089.39" table:style-name="ce6">
            <text:p>R$ 3.089,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5581" table:style-name="ce3">
            <text:p>500015581</text:p>
          </table:table-cell>
          <table:table-cell office:value-type="float" office:value="5" table:style-name="ce4">
            <text:p>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20" table:style-name="ce6">
            <text:p>R$ 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5.069999999999993" table:style-name="ce6">
            <text:p>R$ 75,07</text:p>
          </table:table-cell>
          <table:table-cell office:value-type="currency" office:value="785.47" table:style-name="ce6">
            <text:p>R$ 785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PEDRO DOS SANTOS</text:p>
          </table:table-cell>
          <table:table-cell office:value-type="string" table:style-name="ce3">
            <text:p>DORBT</text:p>
          </table:table-cell>
          <table:table-cell office:value-type="float" office:value="500015632" table:style-name="ce3">
            <text:p>500015632</text:p>
          </table:table-cell>
          <table:table-cell office:value-type="float" office:value="5" table:style-name="ce4">
            <text:p>5</text:p>
          </table:table-cell>
          <table:table-cell office:value-type="date" office:date-value="2022-02-26T00:00:00" table:style-name="ce5">
            <text:p>26/02/2022</text:p>
          </table:table-cell>
          <table:table-cell office:value-type="date" office:date-value="2022-03-02T00:00:00" table:style-name="ce5">
            <text:p>02/03/2022</text:p>
          </table:table-cell>
          <table:table-cell office:value-type="currency" office:value="478.54" table:style-name="ce6">
            <text:p>R$ 478,54</text:p>
          </table:table-cell>
          <table:table-cell office:value-type="currency" office:value="0" table:style-name="ce6">
            <text:p>R$ 0,00</text:p>
          </table:table-cell>
          <table:table-cell office:value-type="currency" office:value="173" table:style-name="ce6">
            <text:p>R$ 173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51.54" table:style-name="ce6">
            <text:p>R$ 651,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6496" table:style-name="ce3">
            <text:p>100016496</text:p>
          </table:table-cell>
          <table:table-cell office:value-type="float" office:value="8" table:style-name="ce4">
            <text:p>8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705.25" table:style-name="ce6">
            <text:p>R$ 705,25</text:p>
          </table:table-cell>
          <table:table-cell office:value-type="currency" office:value="1106.69" table:style-name="ce6">
            <text:p>R$ 1.106,69</text:p>
          </table:table-cell>
          <table:table-cell office:value-type="currency" office:value="1042.5" table:style-name="ce6">
            <text:p>R$ 1.04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155.18" table:style-name="ce6">
            <text:p>R$ 155,18</text:p>
          </table:table-cell>
          <table:table-cell office:value-type="currency" office:value="3009.62" table:style-name="ce6">
            <text:p>R$ 3.009,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6764" table:style-name="ce3">
            <text:p>100016764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1687.39" table:style-name="ce6">
            <text:p>R$ 1.687,39</text:p>
          </table:table-cell>
          <table:table-cell office:value-type="currency" office:value="816" table:style-name="ce6">
            <text:p>R$ 81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4" table:style-name="ce6">
            <text:p>R$ 104,00</text:p>
          </table:table-cell>
          <table:table-cell office:value-type="currency" office:value="2980.76" table:style-name="ce6">
            <text:p>R$ 2.980,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MILTON ALVES DE LIMA</text:p>
          </table:table-cell>
          <table:table-cell office:value-type="string" table:style-name="ce3">
            <text:p><text:s/></text:p>
          </table:table-cell>
          <table:table-cell office:value-type="float" office:value="200005645" table:style-name="ce3">
            <text:p>200005645</text:p>
          </table:table-cell>
          <table:table-cell office:value-type="float" office:value="40" table:style-name="ce4">
            <text:p>4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203.07" table:style-name="ce6">
            <text:p>R$ 1.203,07</text:p>
          </table:table-cell>
          <table:table-cell office:value-type="currency" office:value="0" table:style-name="ce6">
            <text:p>R$ 0,00</text:p>
          </table:table-cell>
          <table:table-cell office:value-type="currency" office:value="1915" table:style-name="ce6">
            <text:p>R$ 1.91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18.07" table:style-name="ce6">
            <text:p>R$ 3.118,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5184" table:style-name="ce3">
            <text:p>500015184</text:p>
          </table:table-cell>
          <table:table-cell office:value-type="float" office:value="32" table:style-name="ce4">
            <text:p>32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1120.1300000000001" table:style-name="ce6">
            <text:p>R$ 1.120,13</text:p>
          </table:table-cell>
          <table:table-cell office:value-type="currency" office:value="0" table:style-name="ce6">
            <text:p>R$ 0,00</text:p>
          </table:table-cell>
          <table:table-cell office:value-type="currency" office:value="1174" table:style-name="ce6">
            <text:p>R$ 1.17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2.04" table:style-name="ce6">
            <text:p>R$ 122,04</text:p>
          </table:table-cell>
          <table:table-cell office:value-type="currency" office:value="2416.17" table:style-name="ce6">
            <text:p>R$ 2.416,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5701" table:style-name="ce3">
            <text:p>500015701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56.36" table:style-name="ce6">
            <text:p>R$ 456,36</text:p>
          </table:table-cell>
          <table:table-cell office:value-type="currency" office:value="0" table:style-name="ce6">
            <text:p>R$ 0,00</text:p>
          </table:table-cell>
          <table:table-cell office:value-type="currency" office:value="285" table:style-name="ce6">
            <text:p>R$ 28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41.36" table:style-name="ce6">
            <text:p>R$ 741,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5521" table:style-name="ce3">
            <text:p>500015521</text:p>
          </table:table-cell>
          <table:table-cell office:value-type="float" office:value="2" table:style-name="ce4">
            <text:p>2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8" table:style-name="ce6">
            <text:p>R$ 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5679" table:style-name="ce3">
            <text:p>500015679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6593" table:style-name="ce3">
            <text:p>100016593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80" table:style-name="ce6">
            <text:p>R$ 3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5.18" table:style-name="ce6">
            <text:p>R$ 265,18</text:p>
          </table:table-cell>
          <table:table-cell office:value-type="currency" office:value="852.61" table:style-name="ce6">
            <text:p>R$ 852,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5940" table:style-name="ce3">
            <text:p>200005940</text:p>
          </table:table-cell>
          <table:table-cell office:value-type="float" office:value="4" table:style-name="ce4">
            <text:p>4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05" table:style-name="ce6">
            <text:p>R$ 4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2.42999999999995" table:style-name="ce6">
            <text:p>R$ 612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5489" table:style-name="ce3">
            <text:p>500015489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40" table:style-name="ce6">
            <text:p>R$ 6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13.37" table:style-name="ce6">
            <text:p>R$ 1.01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5768" table:style-name="ce3">
            <text:p>500015768</text:p>
          </table:table-cell>
          <table:table-cell office:value-type="float" office:value="11" table:style-name="ce4">
            <text:p>1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497.85" table:style-name="ce6">
            <text:p>R$ 497,85</text:p>
          </table:table-cell>
          <table:table-cell office:value-type="currency" office:value="0" table:style-name="ce6">
            <text:p>R$ 0,00</text:p>
          </table:table-cell>
          <table:table-cell office:value-type="currency" office:value="480" table:style-name="ce6">
            <text:p>R$ 4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77.85" table:style-name="ce6">
            <text:p>R$ 977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5874" table:style-name="ce3">
            <text:p>500015874</text:p>
          </table:table-cell>
          <table:table-cell office:value-type="float" office:value="3" table:style-name="ce4">
            <text:p>3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20" table:style-name="ce6">
            <text:p>R$ 3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27.42999999999995" table:style-name="ce6">
            <text:p>R$ 52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5445" table:style-name="ce3">
            <text:p>500015445</text:p>
          </table:table-cell>
          <table:table-cell office:value-type="float" office:value="9" table:style-name="ce4">
            <text:p>9</text:p>
          </table:table-cell>
          <table:table-cell office:value-type="date" office:date-value="2022-02-24T00:00:00" table:style-name="ce5">
            <text:p>24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5764" table:style-name="ce3">
            <text:p>500015764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645.15" table:style-name="ce6">
            <text:p>R$ 645,1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2.58" table:style-name="ce6">
            <text:p>R$ 852,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5134" table:style-name="ce3">
            <text:p>900005134</text:p>
          </table:table-cell>
          <table:table-cell office:value-type="float" office:value="5" table:style-name="ce4">
            <text:p>5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331.89" table:style-name="ce6">
            <text:p>R$ 331,89</text:p>
          </table:table-cell>
          <table:table-cell office:value-type="currency" office:value="0" table:style-name="ce6">
            <text:p>R$ 0,00</text:p>
          </table:table-cell>
          <table:table-cell office:value-type="currency" office:value="405" table:style-name="ce6">
            <text:p>R$ 4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36.89" table:style-name="ce6">
            <text:p>R$ 736,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DRO SOUZA ARAUJO</text:p>
          </table:table-cell>
          <table:table-cell office:value-type="string" table:style-name="ce3">
            <text:p>DORNC</text:p>
          </table:table-cell>
          <table:table-cell office:value-type="float" office:value="800003155" table:style-name="ce3">
            <text:p>800003155</text:p>
          </table:table-cell>
          <table:table-cell office:value-type="float" office:value="10" table:style-name="ce4">
            <text:p>10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0.75" table:style-name="ce6">
            <text:p>R$ 250,75</text:p>
          </table:table-cell>
          <table:table-cell office:value-type="currency" office:value="333.73" table:style-name="ce6">
            <text:p>R$ 333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494" table:style-name="ce3">
            <text:p>600003494</text:p>
          </table:table-cell>
          <table:table-cell office:value-type="float" office:value="4" table:style-name="ce4">
            <text:p>4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360" table:style-name="ce6">
            <text:p>R$ 3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91.88" table:style-name="ce6">
            <text:p>R$ 691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497" table:style-name="ce3">
            <text:p>600003497</text:p>
          </table:table-cell>
          <table:table-cell office:value-type="float" office:value="2" table:style-name="ce4">
            <text:p>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120" table:style-name="ce6">
            <text:p>R$ 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2.97" table:style-name="ce6">
            <text:p>R$ 20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600" table:style-name="ce3">
            <text:p>600003600</text:p>
          </table:table-cell>
          <table:table-cell office:value-type="float" office:value="2" table:style-name="ce4">
            <text:p>2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88" table:style-name="ce6">
            <text:p>R$ 8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9.9" table:style-name="ce6">
            <text:p>R$ 109,90</text:p>
          </table:table-cell>
          <table:table-cell office:value-type="currency" office:value="322.36" table:style-name="ce6">
            <text:p>R$ 322,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MARA DE OLIVEIRA</text:p>
          </table:table-cell>
          <table:table-cell office:value-type="string" table:style-name="ce3">
            <text:p>DORNP</text:p>
          </table:table-cell>
          <table:table-cell office:value-type="float" office:value="600003640" table:style-name="ce3">
            <text:p>600003640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4" table:style-name="ce6">
            <text:p>R$ 16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441" table:style-name="ce3">
            <text:p>600003441</text:p>
          </table:table-cell>
          <table:table-cell office:value-type="float" office:value="23" table:style-name="ce4">
            <text:p>23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369.01" table:style-name="ce6">
            <text:p>R$ 1.369,01</text:p>
          </table:table-cell>
          <table:table-cell office:value-type="currency" office:value="0" table:style-name="ce6">
            <text:p>R$ 0,00</text:p>
          </table:table-cell>
          <table:table-cell office:value-type="currency" office:value="2250" table:style-name="ce6">
            <text:p>R$ 2.2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2.35" table:style-name="ce6">
            <text:p>R$ 102,35</text:p>
          </table:table-cell>
          <table:table-cell office:value-type="currency" office:value="3721.36" table:style-name="ce6">
            <text:p>R$ 3.721,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564" table:style-name="ce3">
            <text:p>600003564</text:p>
          </table:table-cell>
          <table:table-cell office:value-type="float" office:value="2" table:style-name="ce4">
            <text:p>2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90" table:style-name="ce6">
            <text:p>R$ 5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63.37" table:style-name="ce6">
            <text:p>R$ 96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PEREIRA DA SILVA</text:p>
          </table:table-cell>
          <table:table-cell office:value-type="string" table:style-name="ce3">
            <text:p>DORFT</text:p>
          </table:table-cell>
          <table:table-cell office:value-type="float" office:value="200005965" table:style-name="ce3">
            <text:p>200005965</text:p>
          </table:table-cell>
          <table:table-cell office:value-type="float" office:value="14" table:style-name="ce4">
            <text:p>14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871.19" table:style-name="ce6">
            <text:p>R$ 871,19</text:p>
          </table:table-cell>
          <table:table-cell office:value-type="currency" office:value="0" table:style-name="ce6">
            <text:p>R$ 0,00</text:p>
          </table:table-cell>
          <table:table-cell office:value-type="currency" office:value="1445" table:style-name="ce6">
            <text:p>R$ 1.44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.59" table:style-name="ce6">
            <text:p>R$ 25,59</text:p>
          </table:table-cell>
          <table:table-cell office:value-type="currency" office:value="2341.7800000000002" table:style-name="ce6">
            <text:p>R$ 2.341,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ANDRE DA SILVA</text:p>
          </table:table-cell>
          <table:table-cell office:value-type="string" table:style-name="ce3">
            <text:p>DETA</text:p>
          </table:table-cell>
          <table:table-cell office:value-type="float" office:value="100016427" table:style-name="ce3">
            <text:p>100016427</text:p>
          </table:table-cell>
          <table:table-cell office:value-type="float" office:value="4" table:style-name="ce4">
            <text:p>4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1179.17" table:style-name="ce6">
            <text:p>R$ 1.179,17</text:p>
          </table:table-cell>
          <table:table-cell office:value-type="currency" office:value="750.62" table:style-name="ce6">
            <text:p>R$ 750,62</text:p>
          </table:table-cell>
          <table:table-cell office:value-type="currency" office:value="0" table:style-name="ce6">
            <text:p>R$ 0,00</text:p>
          </table:table-cell>
          <table:table-cell office:value-type="currency" office:value="620.53" table:style-name="ce6">
            <text:p>R$ 620,53</text:p>
          </table:table-cell>
          <table:table-cell office:value-type="currency" office:value="2799.23" table:style-name="ce6">
            <text:p>R$ 2.799,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5318" table:style-name="ce3">
            <text:p>500015318</text:p>
          </table:table-cell>
          <table:table-cell office:value-type="float" office:value="10" table:style-name="ce4">
            <text:p>10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788.22" table:style-name="ce6">
            <text:p>R$ 788,22</text:p>
          </table:table-cell>
          <table:table-cell office:value-type="currency" office:value="0" table:style-name="ce6">
            <text:p>R$ 0,00</text:p>
          </table:table-cell>
          <table:table-cell office:value-type="currency" office:value="1485" table:style-name="ce6">
            <text:p>R$ 1.48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7.94" table:style-name="ce6">
            <text:p>R$ 127,94</text:p>
          </table:table-cell>
          <table:table-cell office:value-type="currency" office:value="2401.16" table:style-name="ce6">
            <text:p>R$ 2.401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ORREA DE MORAES</text:p>
          </table:table-cell>
          <table:table-cell office:value-type="string" table:style-name="ce3">
            <text:p>DEPG</text:p>
          </table:table-cell>
          <table:table-cell office:value-type="float" office:value="100016577" table:style-name="ce3">
            <text:p>100016577</text:p>
          </table:table-cell>
          <table:table-cell office:value-type="float" office:value="2" table:style-name="ce4">
            <text:p>2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212.19" table:style-name="ce6">
            <text:p>R$ 212,19</text:p>
          </table:table-cell>
          <table:table-cell office:value-type="currency" office:value="0" table:style-name="ce6">
            <text:p>R$ 0,00</text:p>
          </table:table-cell>
          <table:table-cell office:value-type="currency" office:value="586.35" table:style-name="ce6">
            <text:p>R$ 586,35</text:p>
          </table:table-cell>
          <table:table-cell office:value-type="currency" office:value="964.48" table:style-name="ce6">
            <text:p>R$ 964,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ALVES</text:p>
          </table:table-cell>
          <table:table-cell office:value-type="string" table:style-name="ce3">
            <text:p>DGCS</text:p>
          </table:table-cell>
          <table:table-cell office:value-type="float" office:value="500014779" table:style-name="ce3">
            <text:p>500014779</text:p>
          </table:table-cell>
          <table:table-cell office:value-type="float" office:value="45" table:style-name="ce4">
            <text:p>45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10621.64" table:style-name="ce6">
            <text:p>R$ 10.621,6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.8" table:style-name="ce6">
            <text:p>R$ 4,80</text:p>
          </table:table-cell>
          <table:table-cell office:value-type="currency" office:value="10626.44" table:style-name="ce6">
            <text:p>R$ 10.626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UARTE DE MENEZES</text:p>
          </table:table-cell>
          <table:table-cell office:value-type="string" table:style-name="ce3">
            <text:p>DOMG</text:p>
          </table:table-cell>
          <table:table-cell office:value-type="float" office:value="100016623" table:style-name="ce3">
            <text:p>100016623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660" table:style-name="ce6">
            <text:p>R$ 6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74.8499999999999" table:style-name="ce6">
            <text:p>R$ 1.074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GUALBERTO CHAGAS SANTOS</text:p>
          </table:table-cell>
          <table:table-cell office:value-type="string" table:style-name="ce3">
            <text:p>DORPX</text:p>
          </table:table-cell>
          <table:table-cell office:value-type="float" office:value="700003017" table:style-name="ce3">
            <text:p>700003017</text:p>
          </table:table-cell>
          <table:table-cell office:value-type="float" office:value="3" table:style-name="ce4">
            <text:p>3</text:p>
          </table:table-cell>
          <table:table-cell office:value-type="date" office:date-value="2022-03-27T00:00:00" table:style-name="ce5">
            <text:p>27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340" table:style-name="ce6">
            <text:p>R$ 3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5.94" table:style-name="ce6">
            <text:p>R$ 50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GUALBERTO CHAGAS SANTOS</text:p>
          </table:table-cell>
          <table:table-cell office:value-type="string" table:style-name="ce3">
            <text:p>DORPX</text:p>
          </table:table-cell>
          <table:table-cell office:value-type="float" office:value="700003018" table:style-name="ce3">
            <text:p>700003018</text:p>
          </table:table-cell>
          <table:table-cell office:value-type="float" office:value="2" table:style-name="ce4">
            <text:p>2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5610" table:style-name="ce3">
            <text:p>500015610</text:p>
          </table:table-cell>
          <table:table-cell office:value-type="float" office:value="10" table:style-name="ce4">
            <text:p>10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97.83" table:style-name="ce6">
            <text:p>R$ 497,83</text:p>
          </table:table-cell>
          <table:table-cell office:value-type="currency" office:value="0" table:style-name="ce6">
            <text:p>R$ 0,00</text:p>
          </table:table-cell>
          <table:table-cell office:value-type="currency" office:value="600" table:style-name="ce6">
            <text:p>R$ 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97.83" table:style-name="ce6">
            <text:p>R$ 1.097,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MALINA LOSSO</text:p>
          </table:table-cell>
          <table:table-cell office:value-type="string" table:style-name="ce3">
            <text:p>CADM</text:p>
          </table:table-cell>
          <table:table-cell office:value-type="float" office:value="100016467" table:style-name="ce3">
            <text:p>100016467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23.97" table:style-name="ce6">
            <text:p>R$ 123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3.97" table:style-name="ce6">
            <text:p>R$ 123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NTOS PIRES</text:p>
          </table:table-cell>
          <table:table-cell office:value-type="string" table:style-name="ce3">
            <text:p>DPJC</text:p>
          </table:table-cell>
          <table:table-cell office:value-type="float" office:value="500015674" table:style-name="ce3">
            <text:p>500015674</text:p>
          </table:table-cell>
          <table:table-cell office:value-type="float" office:value="2" table:style-name="ce4">
            <text:p>2</text:p>
          </table:table-cell>
          <table:table-cell office:value-type="date" office:date-value="2022-03-27T00:00:00" table:style-name="ce5">
            <text:p>27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70" table:style-name="ce6">
            <text:p>R$ 1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21.76" table:style-name="ce6">
            <text:p>R$ 1.921,76</text:p>
          </table:table-cell>
          <table:table-cell office:value-type="currency" office:value="2257.6999999999998" table:style-name="ce6">
            <text:p>R$ 2.257,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6783" table:style-name="ce3">
            <text:p>100016783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2044.36" table:style-name="ce6">
            <text:p>R$ 2.044,36</text:p>
          </table:table-cell>
          <table:table-cell office:value-type="currency" office:value="744" table:style-name="ce6">
            <text:p>R$ 74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78.76" table:style-name="ce6">
            <text:p>R$ 3.078,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5875" table:style-name="ce3">
            <text:p>200005875</text:p>
          </table:table-cell>
          <table:table-cell office:value-type="float" office:value="14" table:style-name="ce4">
            <text:p>14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829.7" table:style-name="ce6">
            <text:p>R$ 829,70</text:p>
          </table:table-cell>
          <table:table-cell office:value-type="currency" office:value="0" table:style-name="ce6">
            <text:p>R$ 0,00</text:p>
          </table:table-cell>
          <table:table-cell office:value-type="currency" office:value="1433" table:style-name="ce6">
            <text:p>R$ 1.433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2.35" table:style-name="ce6">
            <text:p>R$ 102,35</text:p>
          </table:table-cell>
          <table:table-cell office:value-type="currency" office:value="2365.0500000000002" table:style-name="ce6">
            <text:p>R$ 2.365,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3524" table:style-name="ce3">
            <text:p>600003524</text:p>
          </table:table-cell>
          <table:table-cell office:value-type="float" office:value="2" table:style-name="ce4">
            <text:p>2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144" table:style-name="ce6">
            <text:p>R$ 14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26.98" table:style-name="ce6">
            <text:p>R$ 226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6431" table:style-name="ce3">
            <text:p>100016431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4" table:style-name="ce6">
            <text:p>R$ 66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37.3699999999999" table:style-name="ce6">
            <text:p>R$ 1.037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JOSE TABOSA DE SOUZA CORREIA</text:p>
          </table:table-cell>
          <table:table-cell office:value-type="string" table:style-name="ce3">
            <text:p>DEPG</text:p>
          </table:table-cell>
          <table:table-cell office:value-type="float" office:value="100016753" table:style-name="ce3">
            <text:p>100016753</text:p>
          </table:table-cell>
          <table:table-cell office:value-type="float" office:value="2" table:style-name="ce4">
            <text:p>2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2572.9299999999998" table:style-name="ce6">
            <text:p>R$ 2.572,93</text:p>
          </table:table-cell>
          <table:table-cell office:value-type="currency" office:value="200" table:style-name="ce6">
            <text:p>R$ 2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38.87" table:style-name="ce6">
            <text:p>R$ 2.938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LUNA FREIRE DA FONTE</text:p>
          </table:table-cell>
          <table:table-cell office:value-type="string" table:style-name="ce3">
            <text:p>DETS</text:p>
          </table:table-cell>
          <table:table-cell office:value-type="float" office:value="100016725" table:style-name="ce3">
            <text:p>100016725</text:p>
          </table:table-cell>
          <table:table-cell office:value-type="float" office:value="2" table:style-name="ce4">
            <text:p>2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3149.36" table:style-name="ce6">
            <text:p>R$ 3.149,36</text:p>
          </table:table-cell>
          <table:table-cell office:value-type="currency" office:value="248" table:style-name="ce6">
            <text:p>R$ 24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8.12" table:style-name="ce6">
            <text:p>R$ 338,12</text:p>
          </table:table-cell>
          <table:table-cell office:value-type="currency" office:value="3859.94" table:style-name="ce6">
            <text:p>R$ 3.859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DINANDO FERNANDES MACHADO</text:p>
          </table:table-cell>
          <table:table-cell office:value-type="string" table:style-name="ce3">
            <text:p>DOOE</text:p>
          </table:table-cell>
          <table:table-cell office:value-type="float" office:value="100016591" table:style-name="ce3">
            <text:p>100016591</text:p>
          </table:table-cell>
          <table:table-cell office:value-type="float" office:value="1" table:style-name="ce4">
            <text:p>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952.83" table:style-name="ce6">
            <text:p>R$ 952,83</text:p>
          </table:table-cell>
          <table:table-cell office:value-type="currency" office:value="0" table:style-name="ce6">
            <text:p>R$ 0,00</text:p>
          </table:table-cell>
          <table:table-cell office:value-type="currency" office:value="37.869999999999997" table:style-name="ce6">
            <text:p>R$ 37,87</text:p>
          </table:table-cell>
          <table:table-cell office:value-type="currency" office:value="0" table:style-name="ce6">
            <text:p>R$ 0,00</text:p>
          </table:table-cell>
          <table:table-cell office:value-type="currency" office:value="990.7" table:style-name="ce6">
            <text:p>R$ 990,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ANTONIO SOUZA RIBEIRO</text:p>
          </table:table-cell>
          <table:table-cell office:value-type="string" table:style-name="ce3">
            <text:p>DF</text:p>
          </table:table-cell>
          <table:table-cell office:value-type="float" office:value="100016780" table:style-name="ce3">
            <text:p>100016780</text:p>
          </table:table-cell>
          <table:table-cell office:value-type="float" office:value="3" table:style-name="ce4">
            <text:p>3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3877.75" table:style-name="ce6">
            <text:p>R$ 3.877,7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77.75" table:style-name="ce6">
            <text:p>R$ 3.877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5574" table:style-name="ce3">
            <text:p>500015574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462" table:style-name="ce6">
            <text:p>R$ 46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76.85" table:style-name="ce6">
            <text:p>R$ 876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CARDOSO SOARES</text:p>
          </table:table-cell>
          <table:table-cell office:value-type="string" table:style-name="ce3">
            <text:p>DORSP</text:p>
          </table:table-cell>
          <table:table-cell office:value-type="float" office:value="500015790" table:style-name="ce3">
            <text:p>500015790</text:p>
          </table:table-cell>
          <table:table-cell office:value-type="float" office:value="6" table:style-name="ce4">
            <text:p>6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5690" table:style-name="ce3">
            <text:p>200005690</text:p>
          </table:table-cell>
          <table:table-cell office:value-type="float" office:value="31" table:style-name="ce4">
            <text:p>31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3-05T00:00:00" table:style-name="ce5">
            <text:p>05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39.29" table:style-name="ce6">
            <text:p>R$ 3.139,29</text:p>
          </table:table-cell>
          <table:table-cell office:value-type="currency" office:value="3139.29" table:style-name="ce6">
            <text:p>R$ 3.139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LIPI SANTOS DANTAS</text:p>
          </table:table-cell>
          <table:table-cell office:value-type="string" table:style-name="ce3">
            <text:p>DORBP</text:p>
          </table:table-cell>
          <table:table-cell office:value-type="float" office:value="500015427" table:style-name="ce3">
            <text:p>500015427</text:p>
          </table:table-cell>
          <table:table-cell office:value-type="float" office:value="10" table:style-name="ce4">
            <text:p>10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580.79" table:style-name="ce6">
            <text:p>R$ 580,79</text:p>
          </table:table-cell>
          <table:table-cell office:value-type="currency" office:value="0" table:style-name="ce6">
            <text:p>R$ 0,00</text:p>
          </table:table-cell>
          <table:table-cell office:value-type="currency" office:value="935.6" table:style-name="ce6">
            <text:p>R$ 935,60</text:p>
          </table:table-cell>
          <table:table-cell office:value-type="currency" office:value="0" table:style-name="ce6">
            <text:p>R$ 0,00</text:p>
          </table:table-cell>
          <table:table-cell office:value-type="currency" office:value="3542.95" table:style-name="ce6">
            <text:p>R$ 3.542,95</text:p>
          </table:table-cell>
          <table:table-cell office:value-type="currency" office:value="5059.34" table:style-name="ce6">
            <text:p>R$ 5.059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A DE FATIMA OLIVEIRA VELHO</text:p>
          </table:table-cell>
          <table:table-cell office:value-type="string" table:style-name="ce3">
            <text:p>DORFO</text:p>
          </table:table-cell>
          <table:table-cell office:value-type="float" office:value="200005851" table:style-name="ce3">
            <text:p>200005851</text:p>
          </table:table-cell>
          <table:table-cell office:value-type="float" office:value="4" table:style-name="ce4">
            <text:p>4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1332.82" table:style-name="ce6">
            <text:p>R$ 1.332,82</text:p>
          </table:table-cell>
          <table:table-cell office:value-type="currency" office:value="527" table:style-name="ce6">
            <text:p>R$ 527,00</text:p>
          </table:table-cell>
          <table:table-cell office:value-type="currency" office:value="35" table:style-name="ce6">
            <text:p>R$ 3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85.2199999999998" table:style-name="ce6">
            <text:p>R$ 2.185,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5332" table:style-name="ce3">
            <text:p>500015332</text:p>
          </table:table-cell>
          <table:table-cell office:value-type="float" office:value="10" table:style-name="ce4">
            <text:p>10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539.33000000000004" table:style-name="ce6">
            <text:p>R$ 539,33</text:p>
          </table:table-cell>
          <table:table-cell office:value-type="currency" office:value="0" table:style-name="ce6">
            <text:p>R$ 0,00</text:p>
          </table:table-cell>
          <table:table-cell office:value-type="currency" office:value="880" table:style-name="ce6">
            <text:p>R$ 8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19.33" table:style-name="ce6">
            <text:p>R$ 1.419,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5438" table:style-name="ce3">
            <text:p>500015438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705.27" table:style-name="ce6">
            <text:p>R$ 705,27</text:p>
          </table:table-cell>
          <table:table-cell office:value-type="currency" office:value="0" table:style-name="ce6">
            <text:p>R$ 0,00</text:p>
          </table:table-cell>
          <table:table-cell office:value-type="currency" office:value="1150" table:style-name="ce6">
            <text:p>R$ 1.1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55.27" table:style-name="ce6">
            <text:p>R$ 1.855,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MIR BERNARDINO FILHO</text:p>
          </table:table-cell>
          <table:table-cell office:value-type="string" table:style-name="ce3">
            <text:p>DGCGM</text:p>
          </table:table-cell>
          <table:table-cell office:value-type="float" office:value="500015837" table:style-name="ce3">
            <text:p>500015837</text:p>
          </table:table-cell>
          <table:table-cell office:value-type="float" office:value="19" table:style-name="ce4">
            <text:p>19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687.92" table:style-name="ce6">
            <text:p>R$ 687,92</text:p>
          </table:table-cell>
          <table:table-cell office:value-type="currency" office:value="2882.57" table:style-name="ce6">
            <text:p>R$ 2.882,57</text:p>
          </table:table-cell>
          <table:table-cell office:value-type="currency" office:value="0" table:style-name="ce6">
            <text:p>R$ 0,00</text:p>
          </table:table-cell>
          <table:table-cell office:value-type="currency" office:value="120.02" table:style-name="ce6">
            <text:p>R$ 120,02</text:p>
          </table:table-cell>
          <table:table-cell office:value-type="currency" office:value="799.98" table:style-name="ce6">
            <text:p>R$ 799,98</text:p>
          </table:table-cell>
          <table:table-cell office:value-type="currency" office:value="4490.49" table:style-name="ce6">
            <text:p>R$ 4.490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UDERI DE LAVOR JUNIOR</text:p>
          </table:table-cell>
          <table:table-cell office:value-type="string" table:style-name="ce3">
            <text:p>DORTU</text:p>
          </table:table-cell>
          <table:table-cell office:value-type="float" office:value="900005156" table:style-name="ce3">
            <text:p>900005156</text:p>
          </table:table-cell>
          <table:table-cell office:value-type="float" office:value="7" table:style-name="ce4">
            <text:p>7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04.2" table:style-name="ce6">
            <text:p>R$ 5.004,20</text:p>
          </table:table-cell>
          <table:table-cell office:value-type="currency" office:value="5543.51" table:style-name="ce6">
            <text:p>R$ 5.543,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5563" table:style-name="ce3">
            <text:p>500015563</text:p>
          </table:table-cell>
          <table:table-cell office:value-type="float" office:value="3" table:style-name="ce4">
            <text:p>3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280" table:style-name="ce6">
            <text:p>R$ 2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4.46" table:style-name="ce6">
            <text:p>R$ 40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5681" table:style-name="ce3">
            <text:p>500015681</text:p>
          </table:table-cell>
          <table:table-cell office:value-type="float" office:value="2" table:style-name="ce4">
            <text:p>2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20" table:style-name="ce6">
            <text:p>R$ 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5.94" table:style-name="ce6">
            <text:p>R$ 28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VELAR DE CARVALHO</text:p>
          </table:table-cell>
          <table:table-cell office:value-type="string" table:style-name="ce3">
            <text:p>DGCP</text:p>
          </table:table-cell>
          <table:table-cell office:value-type="float" office:value="500015891" table:style-name="ce3">
            <text:p>500015891</text:p>
          </table:table-cell>
          <table:table-cell office:value-type="float" office:value="2" table:style-name="ce4">
            <text:p>2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20" table:style-name="ce6">
            <text:p>R$ 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4.46" table:style-name="ce6">
            <text:p>R$ 24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3">
            <text:p>DGCAS</text:p>
          </table:table-cell>
          <table:table-cell office:value-type="float" office:value="500015497" table:style-name="ce3">
            <text:p>500015497</text:p>
          </table:table-cell>
          <table:table-cell office:value-type="float" office:value="5" table:style-name="ce4">
            <text:p>5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917.17" table:style-name="ce6">
            <text:p>R$ 917,1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9.71" table:style-name="ce6">
            <text:p>R$ 189,71</text:p>
          </table:table-cell>
          <table:table-cell office:value-type="currency" office:value="1106.8800000000001" table:style-name="ce6">
            <text:p>R$ 1.106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OS BRANDAO DE FARIAS</text:p>
          </table:table-cell>
          <table:table-cell office:value-type="string" table:style-name="ce3">
            <text:p>DORPT</text:p>
          </table:table-cell>
          <table:table-cell office:value-type="float" office:value="500015638" table:style-name="ce3">
            <text:p>500015638</text:p>
          </table:table-cell>
          <table:table-cell office:value-type="float" office:value="1" table:style-name="ce4">
            <text:p>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5482" table:style-name="ce3">
            <text:p>500015482</text:p>
          </table:table-cell>
          <table:table-cell office:value-type="float" office:value="5" table:style-name="ce4">
            <text:p>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91.88" table:style-name="ce6">
            <text:p>R$ 891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5572" table:style-name="ce3">
            <text:p>500015572</text:p>
          </table:table-cell>
          <table:table-cell office:value-type="float" office:value="2" table:style-name="ce4">
            <text:p>2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140" table:style-name="ce6">
            <text:p>R$ 1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22.98" table:style-name="ce6">
            <text:p>R$ 22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5680" table:style-name="ce3">
            <text:p>500015680</text:p>
          </table:table-cell>
          <table:table-cell office:value-type="float" office:value="3" table:style-name="ce4">
            <text:p>3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85.18" table:style-name="ce6">
            <text:p>R$ 485,1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5.18" table:style-name="ce6">
            <text:p>R$ 485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151" table:style-name="ce3">
            <text:p>900005151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33.37" table:style-name="ce6">
            <text:p>R$ 9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152" table:style-name="ce3">
            <text:p>900005152</text:p>
          </table:table-cell>
          <table:table-cell office:value-type="float" office:value="2" table:style-name="ce4">
            <text:p>2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264.45999999999998" table:style-name="ce6">
            <text:p>R$ 26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4.45999999999998" table:style-name="ce6">
            <text:p>R$ 26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5160" table:style-name="ce3">
            <text:p>900005160</text:p>
          </table:table-cell>
          <table:table-cell office:value-type="float" office:value="4" table:style-name="ce4">
            <text:p>4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20" table:style-name="ce6">
            <text:p>R$ 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4.73" table:style-name="ce6">
            <text:p>R$ 314,73</text:p>
          </table:table-cell>
          <table:table-cell office:value-type="currency" office:value="1025.1300000000001" table:style-name="ce6">
            <text:p>R$ 1.025,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OPES JUNIOR</text:p>
          </table:table-cell>
          <table:table-cell office:value-type="string" table:style-name="ce3">
            <text:p>DORFT</text:p>
          </table:table-cell>
          <table:table-cell office:value-type="float" office:value="200005884" table:style-name="ce3">
            <text:p>200005884</text:p>
          </table:table-cell>
          <table:table-cell office:value-type="float" office:value="12" table:style-name="ce4">
            <text:p>12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789.19" table:style-name="ce6">
            <text:p>R$ 789,19</text:p>
          </table:table-cell>
          <table:table-cell office:value-type="currency" office:value="0" table:style-name="ce6">
            <text:p>R$ 0,00</text:p>
          </table:table-cell>
          <table:table-cell office:value-type="currency" office:value="812.5" table:style-name="ce6">
            <text:p>R$ 812,50</text:p>
          </table:table-cell>
          <table:table-cell office:value-type="currency" office:value="56.13" table:style-name="ce6">
            <text:p>R$ 56,13</text:p>
          </table:table-cell>
          <table:table-cell office:value-type="currency" office:value="440.08" table:style-name="ce6">
            <text:p>R$ 440,08</text:p>
          </table:table-cell>
          <table:table-cell office:value-type="currency" office:value="2097.9" table:style-name="ce6">
            <text:p>R$ 2.097,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CEDO DE MORAIS</text:p>
          </table:table-cell>
          <table:table-cell office:value-type="string" table:style-name="ce3">
            <text:p>DORFM</text:p>
          </table:table-cell>
          <table:table-cell office:value-type="float" office:value="200005936" table:style-name="ce3">
            <text:p>200005936</text:p>
          </table:table-cell>
          <table:table-cell office:value-type="float" office:value="3" table:style-name="ce4">
            <text:p>3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6" table:style-name="ce6">
            <text:p>R$ 12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5646" table:style-name="ce3">
            <text:p>200005646</text:p>
          </table:table-cell>
          <table:table-cell office:value-type="float" office:value="40" table:style-name="ce4">
            <text:p>4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0" table:style-name="ce6">
            <text:p>R$ 0,00</text:p>
          </table:table-cell>
          <table:table-cell office:value-type="currency" office:value="1455" table:style-name="ce6">
            <text:p>R$ 1.45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09.16" table:style-name="ce6">
            <text:p>R$ 2.409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5801" table:style-name="ce3">
            <text:p>500015801</text:p>
          </table:table-cell>
          <table:table-cell office:value-type="float" office:value="3" table:style-name="ce4">
            <text:p>3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30" table:style-name="ce6">
            <text:p>R$ 33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37.42999999999995" table:style-name="ce6">
            <text:p>R$ 53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GERIO LEITE DE MACEDO</text:p>
          </table:table-cell>
          <table:table-cell office:value-type="string" table:style-name="ce3">
            <text:p>DORFO</text:p>
          </table:table-cell>
          <table:table-cell office:value-type="float" office:value="200005893" table:style-name="ce3">
            <text:p>200005893</text:p>
          </table:table-cell>
          <table:table-cell office:value-type="float" office:value="1" table:style-name="ce4">
            <text:p>1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.9700000000000006" table:style-name="ce6">
            <text:p>R$ 8,97</text:p>
          </table:table-cell>
          <table:table-cell office:value-type="currency" office:value="134.85" table:style-name="ce6">
            <text:p>R$ 134,85</text:p>
          </table:table-cell>
          <table:table-cell office:value-type="currency" office:value="185.31" table:style-name="ce6">
            <text:p>R$ 185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5204" table:style-name="ce3">
            <text:p>900005204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99.77" table:style-name="ce6">
            <text:p>R$ 499,7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99.77" table:style-name="ce6">
            <text:p>R$ 499,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5342" table:style-name="ce3">
            <text:p>900005342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150" table:style-name="ce6">
            <text:p>R$ 1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2.97" table:style-name="ce6">
            <text:p>R$ 23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5361" table:style-name="ce3">
            <text:p>500015361</text:p>
          </table:table-cell>
          <table:table-cell office:value-type="float" office:value="27" table:style-name="ce4">
            <text:p>27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3522.24" table:style-name="ce6">
            <text:p>R$ 3.522,2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9.8" table:style-name="ce6">
            <text:p>R$ 669,80</text:p>
          </table:table-cell>
          <table:table-cell office:value-type="currency" office:value="4192.04" table:style-name="ce6">
            <text:p>R$ 4.192,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482" table:style-name="ce3">
            <text:p>600003482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788.22" table:style-name="ce6">
            <text:p>R$ 788,22</text:p>
          </table:table-cell>
          <table:table-cell office:value-type="currency" office:value="0" table:style-name="ce6">
            <text:p>R$ 0,00</text:p>
          </table:table-cell>
          <table:table-cell office:value-type="currency" office:value="720" table:style-name="ce6">
            <text:p>R$ 7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08.22" table:style-name="ce6">
            <text:p>R$ 1.508,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503" table:style-name="ce3">
            <text:p>600003503</text:p>
          </table:table-cell>
          <table:table-cell office:value-type="float" office:value="8" table:style-name="ce4">
            <text:p>8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580.79999999999995" table:style-name="ce6">
            <text:p>R$ 580,80</text:p>
          </table:table-cell>
          <table:table-cell office:value-type="currency" office:value="0" table:style-name="ce6">
            <text:p>R$ 0,00</text:p>
          </table:table-cell>
          <table:table-cell office:value-type="currency" office:value="640" table:style-name="ce6">
            <text:p>R$ 6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20.8" table:style-name="ce6">
            <text:p>R$ 1.220,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5252" table:style-name="ce3">
            <text:p>900005252</text:p>
          </table:table-cell>
          <table:table-cell office:value-type="float" office:value="2" table:style-name="ce4">
            <text:p>2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90" table:style-name="ce6">
            <text:p>R$ 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4.46" table:style-name="ce6">
            <text:p>R$ 21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5980" table:style-name="ce3">
            <text:p>200005980</text:p>
          </table:table-cell>
          <table:table-cell office:value-type="float" office:value="2" table:style-name="ce4">
            <text:p>2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80" table:style-name="ce6">
            <text:p>R$ 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4.46" table:style-name="ce6">
            <text:p>R$ 20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KLIN DIAS DA SILVA</text:p>
          </table:table-cell>
          <table:table-cell office:value-type="string" table:style-name="ce3">
            <text:p>DORFM</text:p>
          </table:table-cell>
          <table:table-cell office:value-type="float" office:value="200005956" table:style-name="ce3">
            <text:p>200005956</text:p>
          </table:table-cell>
          <table:table-cell office:value-type="float" office:value="4" table:style-name="ce4">
            <text:p>4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54.09" table:style-name="ce6">
            <text:p>R$ 354,0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9.48" table:style-name="ce6">
            <text:p>R$ 249,48</text:p>
          </table:table-cell>
          <table:table-cell office:value-type="currency" office:value="603.57000000000005" table:style-name="ce6">
            <text:p>R$ 603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DE SOUZA SALES</text:p>
          </table:table-cell>
          <table:table-cell office:value-type="string" table:style-name="ce3">
            <text:p>DORSP</text:p>
          </table:table-cell>
          <table:table-cell office:value-type="float" office:value="500015444" table:style-name="ce3">
            <text:p>500015444</text:p>
          </table:table-cell>
          <table:table-cell office:value-type="float" office:value="10" table:style-name="ce4">
            <text:p>10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620" table:style-name="ce6">
            <text:p>R$ 6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.8000000000000007" table:style-name="ce6">
            <text:p>R$ 9,80</text:p>
          </table:table-cell>
          <table:table-cell office:value-type="currency" office:value="1127.6199999999999" table:style-name="ce6">
            <text:p>R$ 1.127,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GUILHERME GONDIM PIMENTEL</text:p>
          </table:table-cell>
          <table:table-cell office:value-type="string" table:style-name="ce3">
            <text:p>DOMG</text:p>
          </table:table-cell>
          <table:table-cell office:value-type="float" office:value="100016465" table:style-name="ce3">
            <text:p>100016465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0" table:style-name="ce6">
            <text:p>R$ 6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33.3699999999999" table:style-name="ce6">
            <text:p>R$ 1.0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EDERICO GUILHERME GONDIM PIMENTEL</text:p>
          </table:table-cell>
          <table:table-cell office:value-type="string" table:style-name="ce3">
            <text:p>DOMG</text:p>
          </table:table-cell>
          <table:table-cell office:value-type="float" office:value="100016529" table:style-name="ce3">
            <text:p>100016529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99.77" table:style-name="ce6">
            <text:p>R$ 499,77</text:p>
          </table:table-cell>
          <table:table-cell office:value-type="currency" office:value="2221.92" table:style-name="ce6">
            <text:p>R$ 2.221,92</text:p>
          </table:table-cell>
          <table:table-cell office:value-type="currency" office:value="0" table:style-name="ce6">
            <text:p>R$ 0,00</text:p>
          </table:table-cell>
          <table:table-cell office:value-type="currency" office:value="26.9" table:style-name="ce6">
            <text:p>R$ 26,90</text:p>
          </table:table-cell>
          <table:table-cell office:value-type="currency" office:value="0" table:style-name="ce6">
            <text:p>R$ 0,00</text:p>
          </table:table-cell>
          <table:table-cell office:value-type="currency" office:value="2748.59" table:style-name="ce6">
            <text:p>R$ 2.748,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5436" table:style-name="ce3">
            <text:p>500015436</text:p>
          </table:table-cell>
          <table:table-cell office:value-type="float" office:value="2" table:style-name="ce4">
            <text:p>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48.85" table:style-name="ce6">
            <text:p>R$ 248,8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8.85" table:style-name="ce6">
            <text:p>R$ 248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5733" table:style-name="ce3">
            <text:p>500015733</text:p>
          </table:table-cell>
          <table:table-cell office:value-type="float" office:value="9" table:style-name="ce4">
            <text:p>9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1749.41" table:style-name="ce6">
            <text:p>R$ 1.749,4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49.41" table:style-name="ce6">
            <text:p>R$ 1.749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GEOVANNI CARVALHO PORTO</text:p>
          </table:table-cell>
          <table:table-cell office:value-type="string" table:style-name="ce3">
            <text:p>DORTT</text:p>
          </table:table-cell>
          <table:table-cell office:value-type="float" office:value="900005132" table:style-name="ce3">
            <text:p>900005132</text:p>
          </table:table-cell>
          <table:table-cell office:value-type="float" office:value="4" table:style-name="ce4">
            <text:p>4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05" table:style-name="ce6">
            <text:p>R$ 4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95.4" table:style-name="ce6">
            <text:p>R$ 695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HENRIQUE ALVES DE CARVALHO</text:p>
          </table:table-cell>
          <table:table-cell office:value-type="string" table:style-name="ce3">
            <text:p>DGCMP</text:p>
          </table:table-cell>
          <table:table-cell office:value-type="float" office:value="500015556" table:style-name="ce3">
            <text:p>500015556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49.89" table:style-name="ce6">
            <text:p>R$ 249,8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61.1099999999999" table:style-name="ce6">
            <text:p>R$ 1.261,11</text:p>
          </table:table-cell>
          <table:table-cell office:value-type="currency" office:value="1511" table:style-name="ce6">
            <text:p>R$ 1.511,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HENRIQUE ALVES DE CARVALHO</text:p>
          </table:table-cell>
          <table:table-cell office:value-type="string" table:style-name="ce3">
            <text:p>DGCMP</text:p>
          </table:table-cell>
          <table:table-cell office:value-type="float" office:value="500015669" table:style-name="ce3">
            <text:p>500015669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95.57" table:style-name="ce6">
            <text:p>R$ 395,5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97.94" table:style-name="ce6">
            <text:p>R$ 1.297,94</text:p>
          </table:table-cell>
          <table:table-cell office:value-type="currency" office:value="1693.51" table:style-name="ce6">
            <text:p>R$ 1.693,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SOARES ALBUQUERQUE</text:p>
          </table:table-cell>
          <table:table-cell office:value-type="string" table:style-name="ce3">
            <text:p>DORPA</text:p>
          </table:table-cell>
          <table:table-cell office:value-type="float" office:value="500015475" table:style-name="ce3">
            <text:p>500015475</text:p>
          </table:table-cell>
          <table:table-cell office:value-type="float" office:value="3" table:style-name="ce4">
            <text:p>3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394" table:style-name="ce6">
            <text:p>R$ 394,00</text:p>
          </table:table-cell>
          <table:table-cell office:value-type="currency" office:value="42" table:style-name="ce6">
            <text:p>R$ 42,00</text:p>
          </table:table-cell>
          <table:table-cell office:value-type="currency" office:value="2176.0300000000002" table:style-name="ce6">
            <text:p>R$ 2.176,03</text:p>
          </table:table-cell>
          <table:table-cell office:value-type="currency" office:value="2777.97" table:style-name="ce6">
            <text:p>R$ 2.777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3110" table:style-name="ce3">
            <text:p>800003110</text:p>
          </table:table-cell>
          <table:table-cell office:value-type="float" office:value="1" table:style-name="ce4">
            <text:p>1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5477" table:style-name="ce3">
            <text:p>500015477</text:p>
          </table:table-cell>
          <table:table-cell office:value-type="float" office:value="5" table:style-name="ce4">
            <text:p>5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165.95" table:style-name="ce6">
            <text:p>R$ 165,9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5" table:style-name="ce6">
            <text:p>R$ 165,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5690" table:style-name="ce3">
            <text:p>50001569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33.37" table:style-name="ce6">
            <text:p>R$ 9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864" table:style-name="ce3">
            <text:p>200005864</text:p>
          </table:table-cell>
          <table:table-cell office:value-type="float" office:value="9" table:style-name="ce4">
            <text:p>9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560.54" table:style-name="ce6">
            <text:p>R$ 560,54</text:p>
          </table:table-cell>
          <table:table-cell office:value-type="currency" office:value="0" table:style-name="ce6">
            <text:p>R$ 0,00</text:p>
          </table:table-cell>
          <table:table-cell office:value-type="currency" office:value="620" table:style-name="ce6">
            <text:p>R$ 6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80.54" table:style-name="ce6">
            <text:p>R$ 1.180,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952" table:style-name="ce3">
            <text:p>200005952</text:p>
          </table:table-cell>
          <table:table-cell office:value-type="float" office:value="4" table:style-name="ce4">
            <text:p>4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1.63" table:style-name="ce6">
            <text:p>R$ 611,6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1.63" table:style-name="ce6">
            <text:p>R$ 611,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6532" table:style-name="ce3">
            <text:p>100016532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24.45" table:style-name="ce6">
            <text:p>R$ 124,45</text:p>
          </table:table-cell>
          <table:table-cell office:value-type="currency" office:value="0" table:style-name="ce6">
            <text:p>R$ 0,00</text:p>
          </table:table-cell>
          <table:table-cell office:value-type="currency" office:value="204" table:style-name="ce6">
            <text:p>R$ 20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28.45" table:style-name="ce6">
            <text:p>R$ 328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6741" table:style-name="ce3">
            <text:p>100016741</text:p>
          </table:table-cell>
          <table:table-cell office:value-type="float" office:value="1" table:style-name="ce4">
            <text:p>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1.48" table:style-name="ce6">
            <text:p>R$ 41,4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8" table:style-name="ce6">
            <text:p>R$ 41,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ONCIO ALVES FREIRE</text:p>
          </table:table-cell>
          <table:table-cell office:value-type="string" table:style-name="ce3">
            <text:p>DGRP</text:p>
          </table:table-cell>
          <table:table-cell office:value-type="float" office:value="500015580" table:style-name="ce3">
            <text:p>500015580</text:p>
          </table:table-cell>
          <table:table-cell office:value-type="float" office:value="1" table:style-name="ce4">
            <text:p>1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SSIVAL PEREIRA DE SALES</text:p>
          </table:table-cell>
          <table:table-cell office:value-type="string" table:style-name="ce3">
            <text:p>DORSC</text:p>
          </table:table-cell>
          <table:table-cell office:value-type="float" office:value="500015509" table:style-name="ce3">
            <text:p>500015509</text:p>
          </table:table-cell>
          <table:table-cell office:value-type="float" office:value="3" table:style-name="ce4">
            <text:p>3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46" table:style-name="ce6">
            <text:p>R$ 34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99.9" table:style-name="ce6">
            <text:p>R$ 799,90</text:p>
          </table:table-cell>
          <table:table-cell office:value-type="currency" office:value="1394.81" table:style-name="ce6">
            <text:p>R$ 1.394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YBSON DIEGO CANDIDO DA SILVA</text:p>
          </table:table-cell>
          <table:table-cell office:value-type="string" table:style-name="ce3">
            <text:p>DETS</text:p>
          </table:table-cell>
          <table:table-cell office:value-type="float" office:value="100016752" table:style-name="ce3">
            <text:p>100016752</text:p>
          </table:table-cell>
          <table:table-cell office:value-type="float" office:value="3" table:style-name="ce4">
            <text:p>3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1577.36" table:style-name="ce6">
            <text:p>R$ 1.577,36</text:p>
          </table:table-cell>
          <table:table-cell office:value-type="currency" office:value="496" table:style-name="ce6">
            <text:p>R$ 49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5.01" table:style-name="ce6">
            <text:p>R$ 375,01</text:p>
          </table:table-cell>
          <table:table-cell office:value-type="currency" office:value="2655.8" table:style-name="ce6">
            <text:p>R$ 2.655,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6773" table:style-name="ce3">
            <text:p>100016773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00" table:style-name="ce6">
            <text:p>R$ 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73.3699999999999" table:style-name="ce6">
            <text:p>R$ 1.0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DETE FREIRE PEIXOTO</text:p>
          </table:table-cell>
          <table:table-cell office:value-type="string" table:style-name="ce3">
            <text:p>SET</text:p>
          </table:table-cell>
          <table:table-cell office:value-type="float" office:value="100016696" table:style-name="ce3">
            <text:p>100016696</text:p>
          </table:table-cell>
          <table:table-cell office:value-type="float" office:value="2" table:style-name="ce4">
            <text:p>2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212.19" table:style-name="ce6">
            <text:p>R$ 212,1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6.65" table:style-name="ce6">
            <text:p>R$ 336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ALENCAR COSTA</text:p>
          </table:table-cell>
          <table:table-cell office:value-type="string" table:style-name="ce3">
            <text:p>DORBT</text:p>
          </table:table-cell>
          <table:table-cell office:value-type="float" office:value="500015312" table:style-name="ce3">
            <text:p>500015312</text:p>
          </table:table-cell>
          <table:table-cell office:value-type="float" office:value="33" table:style-name="ce4">
            <text:p>33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2696.53" table:style-name="ce6">
            <text:p>R$ 2.696,53</text:p>
          </table:table-cell>
          <table:table-cell office:value-type="currency" office:value="0" table:style-name="ce6">
            <text:p>R$ 0,00</text:p>
          </table:table-cell>
          <table:table-cell office:value-type="currency" office:value="5086" table:style-name="ce6">
            <text:p>R$ 5.08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16.46" table:style-name="ce6">
            <text:p>R$ 716,46</text:p>
          </table:table-cell>
          <table:table-cell office:value-type="currency" office:value="8498.99" table:style-name="ce6">
            <text:p>R$ 8.498,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5111" table:style-name="ce3">
            <text:p>900005111</text:p>
          </table:table-cell>
          <table:table-cell office:value-type="float" office:value="2" table:style-name="ce4">
            <text:p>2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5T00:00:00" table:style-name="ce5">
            <text:p>05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50" table:style-name="ce6">
            <text:p>R$ 1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5.94" table:style-name="ce6">
            <text:p>R$ 31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5313" table:style-name="ce3">
            <text:p>500015313</text:p>
          </table:table-cell>
          <table:table-cell office:value-type="float" office:value="34" table:style-name="ce4">
            <text:p>34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2779.5" table:style-name="ce6">
            <text:p>R$ 2.779,50</text:p>
          </table:table-cell>
          <table:table-cell office:value-type="currency" office:value="0" table:style-name="ce6">
            <text:p>R$ 0,00</text:p>
          </table:table-cell>
          <table:table-cell office:value-type="currency" office:value="5078" table:style-name="ce6">
            <text:p>R$ 5.07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54.2" table:style-name="ce6">
            <text:p>R$ 1.854,20</text:p>
          </table:table-cell>
          <table:table-cell office:value-type="currency" office:value="9711.7000000000007" table:style-name="ce6">
            <text:p>R$ 9.711,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ORIA CRISTINA SOBREIRA P GONCALVES</text:p>
          </table:table-cell>
          <table:table-cell office:value-type="string" table:style-name="ce3">
            <text:p>DOMR</text:p>
          </table:table-cell>
          <table:table-cell office:value-type="float" office:value="100016416" table:style-name="ce3">
            <text:p>100016416</text:p>
          </table:table-cell>
          <table:table-cell office:value-type="float" office:value="3" table:style-name="ce4">
            <text:p>3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147.24" table:style-name="ce6">
            <text:p>R$ 147,24</text:p>
          </table:table-cell>
          <table:table-cell office:value-type="currency" office:value="358.35" table:style-name="ce6">
            <text:p>R$ 358,3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54.5" table:style-name="ce6">
            <text:p>R$ 754,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ORIA CRISTINA SOBREIRA P GONCALVES</text:p>
          </table:table-cell>
          <table:table-cell office:value-type="string" table:style-name="ce3">
            <text:p>DOMR</text:p>
          </table:table-cell>
          <table:table-cell office:value-type="float" office:value="100016633" table:style-name="ce3">
            <text:p>100016633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07.42" table:style-name="ce6">
            <text:p>R$ 207,42</text:p>
          </table:table-cell>
          <table:table-cell office:value-type="currency" office:value="1729.71" table:style-name="ce6">
            <text:p>R$ 1.729,71</text:p>
          </table:table-cell>
          <table:table-cell office:value-type="currency" office:value="370.29" table:style-name="ce6">
            <text:p>R$ 370,29</text:p>
          </table:table-cell>
          <table:table-cell office:value-type="currency" office:value="0" table:style-name="ce6">
            <text:p>R$ 0,00</text:p>
          </table:table-cell>
          <table:table-cell office:value-type="currency" office:value="55.44" table:style-name="ce6">
            <text:p>R$ 55,44</text:p>
          </table:table-cell>
          <table:table-cell office:value-type="currency" office:value="2362.86" table:style-name="ce6">
            <text:p>R$ 2.362,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MELO DE AMORIM</text:p>
          </table:table-cell>
          <table:table-cell office:value-type="string" table:style-name="ce3">
            <text:p>DOMS</text:p>
          </table:table-cell>
          <table:table-cell office:value-type="float" office:value="500015561" table:style-name="ce3">
            <text:p>500015561</text:p>
          </table:table-cell>
          <table:table-cell office:value-type="float" office:value="3" table:style-name="ce4">
            <text:p>3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1396.14" table:style-name="ce6">
            <text:p>R$ 1.396,14</text:p>
          </table:table-cell>
          <table:table-cell office:value-type="currency" office:value="428.4" table:style-name="ce6">
            <text:p>R$ 428,40</text:p>
          </table:table-cell>
          <table:table-cell office:value-type="currency" office:value="83.15" table:style-name="ce6">
            <text:p>R$ 83,15</text:p>
          </table:table-cell>
          <table:table-cell office:value-type="currency" office:value="0" table:style-name="ce6">
            <text:p>R$ 0,00</text:p>
          </table:table-cell>
          <table:table-cell office:value-type="currency" office:value="2156.6" table:style-name="ce6">
            <text:p>R$ 2.156,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6381" table:style-name="ce3">
            <text:p>100016381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560.70000000000005" table:style-name="ce6">
            <text:p>R$ 560,70</text:p>
          </table:table-cell>
          <table:table-cell office:value-type="currency" office:value="1024.79" table:style-name="ce6">
            <text:p>R$ 1.024,79</text:p>
          </table:table-cell>
          <table:table-cell office:value-type="currency" office:value="582.75" table:style-name="ce6">
            <text:p>R$ 582,75</text:p>
          </table:table-cell>
          <table:table-cell office:value-type="currency" office:value="119.6" table:style-name="ce6">
            <text:p>R$ 119,60</text:p>
          </table:table-cell>
          <table:table-cell office:value-type="currency" office:value="0" table:style-name="ce6">
            <text:p>R$ 0,00</text:p>
          </table:table-cell>
          <table:table-cell office:value-type="currency" office:value="2287.84" table:style-name="ce6">
            <text:p>R$ 2.287,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GONCALVES VIEIRA</text:p>
          </table:table-cell>
          <table:table-cell office:value-type="string" table:style-name="ce3">
            <text:p>SGS</text:p>
          </table:table-cell>
          <table:table-cell office:value-type="float" office:value="100016842" table:style-name="ce3">
            <text:p>100016842</text:p>
          </table:table-cell>
          <table:table-cell office:value-type="float" office:value="3" table:style-name="ce4">
            <text:p>3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480.6" table:style-name="ce6">
            <text:p>R$ 480,60</text:p>
          </table:table-cell>
          <table:table-cell office:value-type="currency" office:value="0" table:style-name="ce6">
            <text:p>R$ 0,00</text:p>
          </table:table-cell>
          <table:table-cell office:value-type="currency" office:value="375.9" table:style-name="ce6">
            <text:p>R$ 375,90</text:p>
          </table:table-cell>
          <table:table-cell office:value-type="currency" office:value="83.31" table:style-name="ce6">
            <text:p>R$ 83,31</text:p>
          </table:table-cell>
          <table:table-cell office:value-type="currency" office:value="150" table:style-name="ce6">
            <text:p>R$ 150,00</text:p>
          </table:table-cell>
          <table:table-cell office:value-type="currency" office:value="1089.81" table:style-name="ce6">
            <text:p>R$ 1.089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ILTON DIAS DE SOUZA</text:p>
          </table:table-cell>
          <table:table-cell office:value-type="string" table:style-name="ce3">
            <text:p>DORBB</text:p>
          </table:table-cell>
          <table:table-cell office:value-type="float" office:value="500015462" table:style-name="ce3">
            <text:p>500015462</text:p>
          </table:table-cell>
          <table:table-cell office:value-type="float" office:value="5" table:style-name="ce4">
            <text:p>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8" table:style-name="ce6">
            <text:p>R$ 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480" table:style-name="ce3">
            <text:p>600003480</text:p>
          </table:table-cell>
          <table:table-cell office:value-type="float" office:value="6" table:style-name="ce4">
            <text:p>6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414.86" table:style-name="ce6">
            <text:p>R$ 414,86</text:p>
          </table:table-cell>
          <table:table-cell office:value-type="currency" office:value="0" table:style-name="ce6">
            <text:p>R$ 0,00</text:p>
          </table:table-cell>
          <table:table-cell office:value-type="currency" office:value="480" table:style-name="ce6">
            <text:p>R$ 4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94.86" table:style-name="ce6">
            <text:p>R$ 894,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CIO GOMES DE CARVALHO</text:p>
          </table:table-cell>
          <table:table-cell office:value-type="string" table:style-name="ce3">
            <text:p>DORPO</text:p>
          </table:table-cell>
          <table:table-cell office:value-type="float" office:value="500015906" table:style-name="ce3">
            <text:p>500015906</text:p>
          </table:table-cell>
          <table:table-cell office:value-type="float" office:value="1" table:style-name="ce4">
            <text:p>1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FRANCA COSTA</text:p>
          </table:table-cell>
          <table:table-cell office:value-type="string" table:style-name="ce3">
            <text:p>DETA</text:p>
          </table:table-cell>
          <table:table-cell office:value-type="float" office:value="100016540" table:style-name="ce3">
            <text:p>100016540</text:p>
          </table:table-cell>
          <table:table-cell office:value-type="float" office:value="2" table:style-name="ce4">
            <text:p>2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2585.14" table:style-name="ce6">
            <text:p>R$ 2.585,14</text:p>
          </table:table-cell>
          <table:table-cell office:value-type="currency" office:value="231.75" table:style-name="ce6">
            <text:p>R$ 231,75</text:p>
          </table:table-cell>
          <table:table-cell office:value-type="currency" office:value="139.18" table:style-name="ce6">
            <text:p>R$ 139,18</text:p>
          </table:table-cell>
          <table:table-cell office:value-type="currency" office:value="0" table:style-name="ce6">
            <text:p>R$ 0,00</text:p>
          </table:table-cell>
          <table:table-cell office:value-type="currency" office:value="3080.53" table:style-name="ce6">
            <text:p>R$ 3.080,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IAS ARAUJO</text:p>
          </table:table-cell>
          <table:table-cell office:value-type="string" table:style-name="ce3">
            <text:p>DORTT</text:p>
          </table:table-cell>
          <table:table-cell office:value-type="float" office:value="900005157" table:style-name="ce3">
            <text:p>900005157</text:p>
          </table:table-cell>
          <table:table-cell office:value-type="float" office:value="3" table:style-name="ce4">
            <text:p>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62" table:style-name="ce6">
            <text:p>R$ 36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0.91" table:style-name="ce6">
            <text:p>R$ 610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582" table:style-name="ce3">
            <text:p>400002582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440" table:style-name="ce6">
            <text:p>R$ 4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13.37" table:style-name="ce6">
            <text:p>R$ 81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DERSON LAMARCK DE OLIVEIRA NUNES</text:p>
          </table:table-cell>
          <table:table-cell office:value-type="string" table:style-name="ce3">
            <text:p>DORTO</text:p>
          </table:table-cell>
          <table:table-cell office:value-type="float" office:value="900005113" table:style-name="ce3">
            <text:p>900005113</text:p>
          </table:table-cell>
          <table:table-cell office:value-type="float" office:value="7" table:style-name="ce4">
            <text:p>7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522.79999999999995" table:style-name="ce6">
            <text:p>R$ 522,80</text:p>
          </table:table-cell>
          <table:table-cell office:value-type="currency" office:value="2054.92" table:style-name="ce6">
            <text:p>R$ 2.054,92</text:p>
          </table:table-cell>
          <table:table-cell office:value-type="currency" office:value="1071" table:style-name="ce6">
            <text:p>R$ 1.07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48.72" table:style-name="ce6">
            <text:p>R$ 3.648,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6445" table:style-name="ce3">
            <text:p>100016445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2260.9299999999998" table:style-name="ce6">
            <text:p>R$ 2.260,93</text:p>
          </table:table-cell>
          <table:table-cell office:value-type="currency" office:value="1117.8" table:style-name="ce6">
            <text:p>R$ 1.117,8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27.64" table:style-name="ce6">
            <text:p>R$ 3.627,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GOMES MERGULHAO</text:p>
          </table:table-cell>
          <table:table-cell office:value-type="string" table:style-name="ce3">
            <text:p>DOMS</text:p>
          </table:table-cell>
          <table:table-cell office:value-type="float" office:value="100016581" table:style-name="ce3">
            <text:p>100016581</text:p>
          </table:table-cell>
          <table:table-cell office:value-type="float" office:value="2" table:style-name="ce4">
            <text:p>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3023.11" table:style-name="ce6">
            <text:p>R$ 3.023,11</text:p>
          </table:table-cell>
          <table:table-cell office:value-type="currency" office:value="259.29000000000002" table:style-name="ce6">
            <text:p>R$ 259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448.34" table:style-name="ce6">
            <text:p>R$ 3.448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5549" table:style-name="ce3">
            <text:p>500015549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5741" table:style-name="ce3">
            <text:p>500015741</text:p>
          </table:table-cell>
          <table:table-cell office:value-type="float" office:value="1" table:style-name="ce4">
            <text:p>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6778" table:style-name="ce3">
            <text:p>100016778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195" table:style-name="ce6">
            <text:p>R$ 19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3.91" table:style-name="ce6">
            <text:p>R$ 443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5453" table:style-name="ce3">
            <text:p>500015453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45" table:style-name="ce6">
            <text:p>R$ 14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9.45999999999998" table:style-name="ce6">
            <text:p>R$ 26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5456" table:style-name="ce3">
            <text:p>500015456</text:p>
          </table:table-cell>
          <table:table-cell office:value-type="float" office:value="1" table:style-name="ce4">
            <text:p>1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5463" table:style-name="ce3">
            <text:p>500015463</text:p>
          </table:table-cell>
          <table:table-cell office:value-type="float" office:value="4" table:style-name="ce4">
            <text:p>4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20" table:style-name="ce6">
            <text:p>R$ 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8.91" table:style-name="ce6">
            <text:p>R$ 668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5702" table:style-name="ce3">
            <text:p>500015702</text:p>
          </table:table-cell>
          <table:table-cell office:value-type="float" office:value="2" table:style-name="ce4">
            <text:p>2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45" table:style-name="ce6">
            <text:p>R$ 14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9.45999999999998" table:style-name="ce6">
            <text:p>R$ 26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NEGILDO GOMES DOS SANTOS FILHO</text:p>
          </table:table-cell>
          <table:table-cell office:value-type="string" table:style-name="ce3">
            <text:p>DETA</text:p>
          </table:table-cell>
          <table:table-cell office:value-type="float" office:value="100016477" table:style-name="ce3">
            <text:p>100016477</text:p>
          </table:table-cell>
          <table:table-cell office:value-type="float" office:value="19" table:style-name="ce4">
            <text:p>19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576.43" table:style-name="ce6">
            <text:p>R$ 1.576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700" table:style-name="ce6">
            <text:p>R$ 2.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8.26" table:style-name="ce6">
            <text:p>R$ 358,26</text:p>
          </table:table-cell>
          <table:table-cell office:value-type="currency" office:value="4634.6899999999996" table:style-name="ce6">
            <text:p>R$ 4.634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ES SPINELLI ARAUJO</text:p>
          </table:table-cell>
          <table:table-cell office:value-type="string" table:style-name="ce3">
            <text:p>DOOS</text:p>
          </table:table-cell>
          <table:table-cell office:value-type="float" office:value="100016596" table:style-name="ce3">
            <text:p>100016596</text:p>
          </table:table-cell>
          <table:table-cell office:value-type="float" office:value="5" table:style-name="ce4">
            <text:p>5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2623.84" table:style-name="ce6">
            <text:p>R$ 2.623,84</text:p>
          </table:table-cell>
          <table:table-cell office:value-type="currency" office:value="1776.6" table:style-name="ce6">
            <text:p>R$ 1.776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15.29" table:style-name="ce6">
            <text:p>R$ 4.815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ILIO DA ROCHA BEZERRA JUNIOR</text:p>
          </table:table-cell>
          <table:table-cell office:value-type="string" table:style-name="ce3">
            <text:p>DORNC</text:p>
          </table:table-cell>
          <table:table-cell office:value-type="float" office:value="800003081" table:style-name="ce3">
            <text:p>800003081</text:p>
          </table:table-cell>
          <table:table-cell office:value-type="float" office:value="10" table:style-name="ce4">
            <text:p>10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950.25" table:style-name="ce6">
            <text:p>R$ 950,2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23.62" table:style-name="ce6">
            <text:p>R$ 1.323,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IO OLIVEIRA LACERDA</text:p>
          </table:table-cell>
          <table:table-cell office:value-type="string" table:style-name="ce3">
            <text:p>DORSU</text:p>
          </table:table-cell>
          <table:table-cell office:value-type="float" office:value="500015410" table:style-name="ce3">
            <text:p>500015410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6732" table:style-name="ce3">
            <text:p>100016732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.6" table:style-name="ce6">
            <text:p>R$ 9,60</text:p>
          </table:table-cell>
          <table:table-cell office:value-type="currency" office:value="51.09" table:style-name="ce6">
            <text:p>R$ 51,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6999" table:style-name="ce3">
            <text:p>100016999</text:p>
          </table:table-cell>
          <table:table-cell office:value-type="float" office:value="2" table:style-name="ce4">
            <text:p>2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VITON OLIVEIRA RODRIGUES</text:p>
          </table:table-cell>
          <table:table-cell office:value-type="string" table:style-name="ce3">
            <text:p>DORPT</text:p>
          </table:table-cell>
          <table:table-cell office:value-type="float" office:value="500015636" table:style-name="ce3">
            <text:p>500015636</text:p>
          </table:table-cell>
          <table:table-cell office:value-type="float" office:value="1" table:style-name="ce4">
            <text:p>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6723" table:style-name="ce3">
            <text:p>100016723</text:p>
          </table:table-cell>
          <table:table-cell office:value-type="float" office:value="2" table:style-name="ce4">
            <text:p>2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05" table:style-name="ce6">
            <text:p>R$ 1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0.94" table:style-name="ce6">
            <text:p>R$ 270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6527" table:style-name="ce3">
            <text:p>100016527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99.77" table:style-name="ce6">
            <text:p>R$ 499,77</text:p>
          </table:table-cell>
          <table:table-cell office:value-type="currency" office:value="2360.92" table:style-name="ce6">
            <text:p>R$ 2.360,92</text:p>
          </table:table-cell>
          <table:table-cell office:value-type="currency" office:value="0" table:style-name="ce6">
            <text:p>R$ 0,00</text:p>
          </table:table-cell>
          <table:table-cell office:value-type="currency" office:value="29.94" table:style-name="ce6">
            <text:p>R$ 29,94</text:p>
          </table:table-cell>
          <table:table-cell office:value-type="currency" office:value="908.14" table:style-name="ce6">
            <text:p>R$ 908,14</text:p>
          </table:table-cell>
          <table:table-cell office:value-type="currency" office:value="3798.77" table:style-name="ce6">
            <text:p>R$ 3.798,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MISDAS CAVALCANTI FRANCO</text:p>
          </table:table-cell>
          <table:table-cell office:value-type="string" table:style-name="ce3">
            <text:p>DOMG</text:p>
          </table:table-cell>
          <table:table-cell office:value-type="float" office:value="100016704" table:style-name="ce3">
            <text:p>100016704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0" table:style-name="ce6">
            <text:p>R$ 6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33.3699999999999" table:style-name="ce6">
            <text:p>R$ 1.0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BERT CHAVES VON SCHMALZ</text:p>
          </table:table-cell>
          <table:table-cell office:value-type="string" table:style-name="ce3">
            <text:p>DETL</text:p>
          </table:table-cell>
          <table:table-cell office:value-type="float" office:value="100016611" table:style-name="ce3">
            <text:p>100016611</text:p>
          </table:table-cell>
          <table:table-cell office:value-type="float" office:value="3" table:style-name="ce4">
            <text:p>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96" table:style-name="ce6">
            <text:p>R$ 49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1.12" table:style-name="ce6">
            <text:p>R$ 171,12</text:p>
          </table:table-cell>
          <table:table-cell office:value-type="currency" office:value="916.03" table:style-name="ce6">
            <text:p>R$ 916,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6371" table:style-name="ce3">
            <text:p>100016371</text:p>
          </table:table-cell>
          <table:table-cell office:value-type="float" office:value="10" table:style-name="ce4">
            <text:p>10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3-02T00:00:00" table:style-name="ce5">
            <text:p>02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5.92" table:style-name="ce6">
            <text:p>R$ 125,92</text:p>
          </table:table-cell>
          <table:table-cell office:value-type="currency" office:value="499.29" table:style-name="ce6">
            <text:p>R$ 499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6485" table:style-name="ce3">
            <text:p>100016485</text:p>
          </table:table-cell>
          <table:table-cell office:value-type="float" office:value="11" table:style-name="ce4">
            <text:p>11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663.76" table:style-name="ce6">
            <text:p>R$ 663,76</text:p>
          </table:table-cell>
          <table:table-cell office:value-type="currency" office:value="0" table:style-name="ce6">
            <text:p>R$ 0,00</text:p>
          </table:table-cell>
          <table:table-cell office:value-type="currency" office:value="867" table:style-name="ce6">
            <text:p>R$ 867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8.4" table:style-name="ce6">
            <text:p>R$ 58,40</text:p>
          </table:table-cell>
          <table:table-cell office:value-type="currency" office:value="1589.16" table:style-name="ce6">
            <text:p>R$ 1.589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5449" table:style-name="ce3">
            <text:p>500015449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00" table:style-name="ce6">
            <text:p>R$ 5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.9000000000000004" table:style-name="ce6">
            <text:p>R$ 4,90</text:p>
          </table:table-cell>
          <table:table-cell office:value-type="currency" office:value="878.27" table:style-name="ce6">
            <text:p>R$ 878,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5894" table:style-name="ce3">
            <text:p>500015894</text:p>
          </table:table-cell>
          <table:table-cell office:value-type="float" office:value="2" table:style-name="ce4">
            <text:p>2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05" table:style-name="ce6">
            <text:p>R$ 1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29.46" table:style-name="ce6">
            <text:p>R$ 22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EDA LUCIA RAMOS DE OLIVEIRA</text:p>
          </table:table-cell>
          <table:table-cell office:value-type="string" table:style-name="ce3">
            <text:p>DORPO</text:p>
          </table:table-cell>
          <table:table-cell office:value-type="float" office:value="500015664" table:style-name="ce3">
            <text:p>500015664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70" table:style-name="ce6">
            <text:p>R$ 1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4.45999999999998" table:style-name="ce6">
            <text:p>R$ 29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5428" table:style-name="ce3">
            <text:p>500015428</text:p>
          </table:table-cell>
          <table:table-cell office:value-type="float" office:value="10" table:style-name="ce4">
            <text:p>10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580.79" table:style-name="ce6">
            <text:p>R$ 580,79</text:p>
          </table:table-cell>
          <table:table-cell office:value-type="currency" office:value="0" table:style-name="ce6">
            <text:p>R$ 0,00</text:p>
          </table:table-cell>
          <table:table-cell office:value-type="currency" office:value="935.6" table:style-name="ce6">
            <text:p>R$ 935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16.39" table:style-name="ce6">
            <text:p>R$ 1.516,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LENILDO MACENA DOS SANTOS</text:p>
          </table:table-cell>
          <table:table-cell office:value-type="string" table:style-name="ce3">
            <text:p><text:s/></text:p>
          </table:table-cell>
          <table:table-cell office:value-type="float" office:value="100016751" table:style-name="ce3">
            <text:p>100016751</text:p>
          </table:table-cell>
          <table:table-cell office:value-type="float" office:value="4" table:style-name="ce4">
            <text:p>4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4774.4399999999996" table:style-name="ce6">
            <text:p>R$ 4.774,4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774.4399999999996" table:style-name="ce6">
            <text:p>R$ 4.774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CAMARA FERREIRA DE PAULA JUNIOR</text:p>
          </table:table-cell>
          <table:table-cell office:value-type="string" table:style-name="ce3">
            <text:p>DOMG</text:p>
          </table:table-cell>
          <table:table-cell office:value-type="float" office:value="100016556" table:style-name="ce3">
            <text:p>100016556</text:p>
          </table:table-cell>
          <table:table-cell office:value-type="float" office:value="4" table:style-name="ce4">
            <text:p>4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95.57" table:style-name="ce6">
            <text:p>R$ 395,57</text:p>
          </table:table-cell>
          <table:table-cell office:value-type="currency" office:value="2400.92" table:style-name="ce6">
            <text:p>R$ 2.400,9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50.57" table:style-name="ce6">
            <text:p>R$ 750,57</text:p>
          </table:table-cell>
          <table:table-cell office:value-type="currency" office:value="3547.06" table:style-name="ce6">
            <text:p>R$ 3.547,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5055" table:style-name="ce3">
            <text:p>500015055</text:p>
          </table:table-cell>
          <table:table-cell office:value-type="float" office:value="33" table:style-name="ce4">
            <text:p>33</text:p>
          </table:table-cell>
          <table:table-cell office:value-type="date" office:date-value="2022-02-03T00:00:00" table:style-name="ce5">
            <text:p>03/02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2613.56" table:style-name="ce6">
            <text:p>R$ 2.613,56</text:p>
          </table:table-cell>
          <table:table-cell office:value-type="currency" office:value="0" table:style-name="ce6">
            <text:p>R$ 0,00</text:p>
          </table:table-cell>
          <table:table-cell office:value-type="currency" office:value="3840" table:style-name="ce6">
            <text:p>R$ 3.840,00</text:p>
          </table:table-cell>
          <table:table-cell office:value-type="currency" office:value="180" table:style-name="ce6">
            <text:p>R$ 180,00</text:p>
          </table:table-cell>
          <table:table-cell office:value-type="currency" office:value="716.46" table:style-name="ce6">
            <text:p>R$ 716,46</text:p>
          </table:table-cell>
          <table:table-cell office:value-type="currency" office:value="7350.02" table:style-name="ce6">
            <text:p>R$ 7.350,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5050" table:style-name="ce3">
            <text:p>900005050</text:p>
          </table:table-cell>
          <table:table-cell office:value-type="float" office:value="31" table:style-name="ce4">
            <text:p>31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742.38" table:style-name="ce6">
            <text:p>R$ 1.742,38</text:p>
          </table:table-cell>
          <table:table-cell office:value-type="currency" office:value="0" table:style-name="ce6">
            <text:p>R$ 0,00</text:p>
          </table:table-cell>
          <table:table-cell office:value-type="currency" office:value="3300" table:style-name="ce6">
            <text:p>R$ 3.3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7.08" table:style-name="ce6">
            <text:p>R$ 307,08</text:p>
          </table:table-cell>
          <table:table-cell office:value-type="currency" office:value="5349.46" table:style-name="ce6">
            <text:p>R$ 5.34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5241" table:style-name="ce3">
            <text:p>900005241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465" table:style-name="ce6">
            <text:p>R$ 46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38.37" table:style-name="ce6">
            <text:p>R$ 838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5551" table:style-name="ce3">
            <text:p>500015551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5760" table:style-name="ce3">
            <text:p>500015760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RAEL CLEITO VIEIRA BRITO</text:p>
          </table:table-cell>
          <table:table-cell office:value-type="string" table:style-name="ce3">
            <text:p>DGRTE</text:p>
          </table:table-cell>
          <table:table-cell office:value-type="float" office:value="900005115" table:style-name="ce3">
            <text:p>900005115</text:p>
          </table:table-cell>
          <table:table-cell office:value-type="float" office:value="13" table:style-name="ce4">
            <text:p>1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995.64" table:style-name="ce6">
            <text:p>R$ 995,64</text:p>
          </table:table-cell>
          <table:table-cell office:value-type="currency" office:value="3528.92" table:style-name="ce6">
            <text:p>R$ 3.528,92</text:p>
          </table:table-cell>
          <table:table-cell office:value-type="currency" office:value="2305.8000000000002" table:style-name="ce6">
            <text:p>R$ 2.305,80</text:p>
          </table:table-cell>
          <table:table-cell office:value-type="currency" office:value="25" table:style-name="ce6">
            <text:p>R$ 25,00</text:p>
          </table:table-cell>
          <table:table-cell office:value-type="currency" office:value="179.12" table:style-name="ce6">
            <text:p>R$ 179,12</text:p>
          </table:table-cell>
          <table:table-cell office:value-type="currency" office:value="7034.48" table:style-name="ce6">
            <text:p>R$ 7.034,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5319" table:style-name="ce3">
            <text:p>500015319</text:p>
          </table:table-cell>
          <table:table-cell office:value-type="float" office:value="29" table:style-name="ce4">
            <text:p>29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198.7199999999998" table:style-name="ce6">
            <text:p>R$ 2.198,72</text:p>
          </table:table-cell>
          <table:table-cell office:value-type="currency" office:value="0" table:style-name="ce6">
            <text:p>R$ 0,00</text:p>
          </table:table-cell>
          <table:table-cell office:value-type="currency" office:value="4125" table:style-name="ce6">
            <text:p>R$ 4.12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35" table:style-name="ce6">
            <text:p>R$ 435,00</text:p>
          </table:table-cell>
          <table:table-cell office:value-type="currency" office:value="6758.72" table:style-name="ce6">
            <text:p>R$ 6.758,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5765" table:style-name="ce3">
            <text:p>500015765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5277" table:style-name="ce3">
            <text:p>500015277</text:p>
          </table:table-cell>
          <table:table-cell office:value-type="float" office:value="18" table:style-name="ce4">
            <text:p>18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788.23" table:style-name="ce6">
            <text:p>R$ 788,23</text:p>
          </table:table-cell>
          <table:table-cell office:value-type="currency" office:value="0" table:style-name="ce6">
            <text:p>R$ 0,00</text:p>
          </table:table-cell>
          <table:table-cell office:value-type="currency" office:value="1497" table:style-name="ce6">
            <text:p>R$ 1.497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2.35" table:style-name="ce6">
            <text:p>R$ 102,35</text:p>
          </table:table-cell>
          <table:table-cell office:value-type="currency" office:value="2387.58" table:style-name="ce6">
            <text:p>R$ 2.387,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MACHADO CUNHA</text:p>
          </table:table-cell>
          <table:table-cell office:value-type="string" table:style-name="ce3">
            <text:p>DGCIC</text:p>
          </table:table-cell>
          <table:table-cell office:value-type="float" office:value="500015630" table:style-name="ce3">
            <text:p>500015630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91.37" table:style-name="ce6">
            <text:p>R$ 291,37</text:p>
          </table:table-cell>
          <table:table-cell office:value-type="currency" office:value="0" table:style-name="ce6">
            <text:p>R$ 0,00</text:p>
          </table:table-cell>
          <table:table-cell office:value-type="currency" office:value="270" table:style-name="ce6">
            <text:p>R$ 2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.4" table:style-name="ce6">
            <text:p>R$ 21,40</text:p>
          </table:table-cell>
          <table:table-cell office:value-type="currency" office:value="582.77" table:style-name="ce6">
            <text:p>R$ 582,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5122" table:style-name="ce3">
            <text:p>900005122</text:p>
          </table:table-cell>
          <table:table-cell office:value-type="float" office:value="18" table:style-name="ce4">
            <text:p>18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451.98" table:style-name="ce6">
            <text:p>R$ 1.451,98</text:p>
          </table:table-cell>
          <table:table-cell office:value-type="currency" office:value="0" table:style-name="ce6">
            <text:p>R$ 0,00</text:p>
          </table:table-cell>
          <table:table-cell office:value-type="currency" office:value="2805" table:style-name="ce6">
            <text:p>R$ 2.8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2.67" table:style-name="ce6">
            <text:p>R$ 332,67</text:p>
          </table:table-cell>
          <table:table-cell office:value-type="currency" office:value="4589.6499999999996" table:style-name="ce6">
            <text:p>R$ 4.589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5650" table:style-name="ce3">
            <text:p>200005650</text:p>
          </table:table-cell>
          <table:table-cell office:value-type="float" office:value="32" table:style-name="ce4">
            <text:p>3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1493.46" table:style-name="ce6">
            <text:p>R$ 1.493,46</text:p>
          </table:table-cell>
          <table:table-cell office:value-type="currency" office:value="0" table:style-name="ce6">
            <text:p>R$ 0,00</text:p>
          </table:table-cell>
          <table:table-cell office:value-type="currency" office:value="2365" table:style-name="ce6">
            <text:p>R$ 2.36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58.46" table:style-name="ce6">
            <text:p>R$ 3.858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SAO JOSE DE MORAIS</text:p>
          </table:table-cell>
          <table:table-cell office:value-type="string" table:style-name="ce3">
            <text:p>DORSU</text:p>
          </table:table-cell>
          <table:table-cell office:value-type="float" office:value="500015440" table:style-name="ce3">
            <text:p>500015440</text:p>
          </table:table-cell>
          <table:table-cell office:value-type="float" office:value="21" table:style-name="ce4">
            <text:p>21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207.45" table:style-name="ce6">
            <text:p>R$ 207,4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7.45" table:style-name="ce6">
            <text:p>R$ 207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5420" table:style-name="ce3">
            <text:p>500015420</text:p>
          </table:table-cell>
          <table:table-cell office:value-type="float" office:value="4" table:style-name="ce4">
            <text:p>4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83" table:style-name="ce6">
            <text:p>R$ 483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2.57" table:style-name="ce6">
            <text:p>R$ 312,57</text:p>
          </table:table-cell>
          <table:table-cell office:value-type="currency" office:value="1085.97" table:style-name="ce6">
            <text:p>R$ 1.085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5635" table:style-name="ce3">
            <text:p>500015635</text:p>
          </table:table-cell>
          <table:table-cell office:value-type="float" office:value="1" table:style-name="ce4">
            <text:p>1</text:p>
          </table:table-cell>
          <table:table-cell office:value-type="date" office:date-value="2022-03-18T00:00:00" table:style-name="ce5">
            <text:p>18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5639" table:style-name="ce3">
            <text:p>500015639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70" table:style-name="ce6">
            <text:p>R$ 5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41.09" table:style-name="ce6">
            <text:p>R$ 841,09</text:p>
          </table:table-cell>
          <table:table-cell office:value-type="currency" office:value="1784.46" table:style-name="ce6">
            <text:p>R$ 1.78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ESTANISLAU FERREIRA ALVES</text:p>
          </table:table-cell>
          <table:table-cell office:value-type="string" table:style-name="ce3">
            <text:p>SOM</text:p>
          </table:table-cell>
          <table:table-cell office:value-type="float" office:value="100016670" table:style-name="ce3">
            <text:p>100016670</text:p>
          </table:table-cell>
          <table:table-cell office:value-type="float" office:value="5" table:style-name="ce4">
            <text:p>5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00" table:style-name="ce6">
            <text:p>R$ 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8.82000000000005" table:style-name="ce6">
            <text:p>R$ 618,82</text:p>
          </table:table-cell>
          <table:table-cell office:value-type="currency" office:value="1692.19" table:style-name="ce6">
            <text:p>R$ 1.692,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DERSON LEMOS PINA</text:p>
          </table:table-cell>
          <table:table-cell office:value-type="string" table:style-name="ce3">
            <text:p>DORNP</text:p>
          </table:table-cell>
          <table:table-cell office:value-type="float" office:value="800003084" table:style-name="ce3">
            <text:p>800003084</text:p>
          </table:table-cell>
          <table:table-cell office:value-type="float" office:value="19" table:style-name="ce4">
            <text:p>19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1534.95" table:style-name="ce6">
            <text:p>R$ 1.534,95</text:p>
          </table:table-cell>
          <table:table-cell office:value-type="currency" office:value="0" table:style-name="ce6">
            <text:p>R$ 0,00</text:p>
          </table:table-cell>
          <table:table-cell office:value-type="currency" office:value="3600" table:style-name="ce6">
            <text:p>R$ 3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8.23" table:style-name="ce6">
            <text:p>R$ 358,23</text:p>
          </table:table-cell>
          <table:table-cell office:value-type="currency" office:value="5493.18" table:style-name="ce6">
            <text:p>R$ 5.493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5431" table:style-name="ce3">
            <text:p>500015431</text:p>
          </table:table-cell>
          <table:table-cell office:value-type="float" office:value="10" table:style-name="ce4">
            <text:p>10</text:p>
          </table:table-cell>
          <table:table-cell office:value-type="date" office:date-value="2022-02-23T00:00:00" table:style-name="ce5">
            <text:p>23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5682" table:style-name="ce3">
            <text:p>500015682</text:p>
          </table:table-cell>
          <table:table-cell office:value-type="float" office:value="11" table:style-name="ce4">
            <text:p>11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GOMES DA S SOUZA</text:p>
          </table:table-cell>
          <table:table-cell office:value-type="string" table:style-name="ce3">
            <text:p>DORSF</text:p>
          </table:table-cell>
          <table:table-cell office:value-type="float" office:value="500015673" table:style-name="ce3">
            <text:p>500015673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600" table:style-name="ce6">
            <text:p>R$ 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31.88" table:style-name="ce6">
            <text:p>R$ 931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SANTOS CARDOSO</text:p>
          </table:table-cell>
          <table:table-cell office:value-type="string" table:style-name="ce3">
            <text:p>DORSF</text:p>
          </table:table-cell>
          <table:table-cell office:value-type="float" office:value="500015797" table:style-name="ce3">
            <text:p>500015797</text:p>
          </table:table-cell>
          <table:table-cell office:value-type="float" office:value="24" table:style-name="ce4">
            <text:p>24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373.41" table:style-name="ce6">
            <text:p>R$ 373,4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3.41" table:style-name="ce6">
            <text:p>R$ 373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3044" table:style-name="ce3">
            <text:p>800003044</text:p>
          </table:table-cell>
          <table:table-cell office:value-type="float" office:value="6" table:style-name="ce4">
            <text:p>6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3395.9" table:style-name="ce6">
            <text:p>R$ 3.395,90</text:p>
          </table:table-cell>
          <table:table-cell office:value-type="currency" office:value="1167.9000000000001" table:style-name="ce6">
            <text:p>R$ 1.167,90</text:p>
          </table:table-cell>
          <table:table-cell office:value-type="currency" office:value="0" table:style-name="ce6">
            <text:p>R$ 0,00</text:p>
          </table:table-cell>
          <table:table-cell office:value-type="currency" office:value="155.44" table:style-name="ce6">
            <text:p>R$ 155,44</text:p>
          </table:table-cell>
          <table:table-cell office:value-type="currency" office:value="5217.0600000000004" table:style-name="ce6">
            <text:p>R$ 5.217,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6344" table:style-name="ce3">
            <text:p>100016344</text:p>
          </table:table-cell>
          <table:table-cell office:value-type="float" office:value="11" table:style-name="ce4">
            <text:p>11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871.19" table:style-name="ce6">
            <text:p>R$ 871,19</text:p>
          </table:table-cell>
          <table:table-cell office:value-type="currency" office:value="0" table:style-name="ce6">
            <text:p>R$ 0,00</text:p>
          </table:table-cell>
          <table:table-cell office:value-type="currency" office:value="1650" table:style-name="ce6">
            <text:p>R$ 1.6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3.47" table:style-name="ce6">
            <text:p>R$ 233,47</text:p>
          </table:table-cell>
          <table:table-cell office:value-type="currency" office:value="2754.66" table:style-name="ce6">
            <text:p>R$ 2.754,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6541" table:style-name="ce3">
            <text:p>100016541</text:p>
          </table:table-cell>
          <table:table-cell office:value-type="float" office:value="10" table:style-name="ce4">
            <text:p>10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788.22" table:style-name="ce6">
            <text:p>R$ 788,22</text:p>
          </table:table-cell>
          <table:table-cell office:value-type="currency" office:value="0" table:style-name="ce6">
            <text:p>R$ 0,00</text:p>
          </table:table-cell>
          <table:table-cell office:value-type="currency" office:value="1485" table:style-name="ce6">
            <text:p>R$ 1.48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0.39" table:style-name="ce6">
            <text:p>R$ 210,39</text:p>
          </table:table-cell>
          <table:table-cell office:value-type="currency" office:value="2483.61" table:style-name="ce6">
            <text:p>R$ 2.483,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6730" table:style-name="ce3">
            <text:p>100016730</text:p>
          </table:table-cell>
          <table:table-cell office:value-type="float" office:value="10" table:style-name="ce4">
            <text:p>10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788.22" table:style-name="ce6">
            <text:p>R$ 788,22</text:p>
          </table:table-cell>
          <table:table-cell office:value-type="currency" office:value="0" table:style-name="ce6">
            <text:p>R$ 0,00</text:p>
          </table:table-cell>
          <table:table-cell office:value-type="currency" office:value="1485" table:style-name="ce6">
            <text:p>R$ 1.48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2.89" table:style-name="ce6">
            <text:p>R$ 202,89</text:p>
          </table:table-cell>
          <table:table-cell office:value-type="currency" office:value="2476.11" table:style-name="ce6">
            <text:p>R$ 2.476,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5100" table:style-name="ce3">
            <text:p>900005100</text:p>
          </table:table-cell>
          <table:table-cell office:value-type="float" office:value="19" table:style-name="ce4">
            <text:p>19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534.95" table:style-name="ce6">
            <text:p>R$ 1.534,95</text:p>
          </table:table-cell>
          <table:table-cell office:value-type="currency" office:value="0" table:style-name="ce6">
            <text:p>R$ 0,00</text:p>
          </table:table-cell>
          <table:table-cell office:value-type="currency" office:value="2970" table:style-name="ce6">
            <text:p>R$ 2.9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38.26" table:style-name="ce6">
            <text:p>R$ 438,26</text:p>
          </table:table-cell>
          <table:table-cell office:value-type="currency" office:value="4943.21" table:style-name="ce6">
            <text:p>R$ 4.943,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900005125" table:style-name="ce3">
            <text:p>900005125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521.20000000000005" table:style-name="ce6">
            <text:p>R$ 521,20</text:p>
          </table:table-cell>
          <table:table-cell office:value-type="currency" office:value="0" table:style-name="ce6">
            <text:p>R$ 0,00</text:p>
          </table:table-cell>
          <table:table-cell office:value-type="currency" office:value="80" table:style-name="ce6">
            <text:p>R$ 80,00</text:p>
          </table:table-cell>
          <table:table-cell office:value-type="currency" office:value="1057.54" table:style-name="ce6">
            <text:p>R$ 1.057,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6237" table:style-name="ce3">
            <text:p>100016237</text:p>
          </table:table-cell>
          <table:table-cell office:value-type="float" office:value="23" table:style-name="ce4">
            <text:p>23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2244.48" table:style-name="ce6">
            <text:p>R$ 2.244,48</text:p>
          </table:table-cell>
          <table:table-cell office:value-type="currency" office:value="1461.14" table:style-name="ce6">
            <text:p>R$ 1.461,14</text:p>
          </table:table-cell>
          <table:table-cell office:value-type="currency" office:value="4187.3999999999996" table:style-name="ce6">
            <text:p>R$ 4.187,40</text:p>
          </table:table-cell>
          <table:table-cell office:value-type="currency" office:value="0" table:style-name="ce6">
            <text:p>R$ 0,00</text:p>
          </table:table-cell>
          <table:table-cell office:value-type="currency" office:value="3291.28" table:style-name="ce6">
            <text:p>R$ 3.291,28</text:p>
          </table:table-cell>
          <table:table-cell office:value-type="currency" office:value="11184.3" table:style-name="ce6">
            <text:p>R$ 11.184,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6566" table:style-name="ce3">
            <text:p>100016566</text:p>
          </table:table-cell>
          <table:table-cell office:value-type="float" office:value="6" table:style-name="ce4">
            <text:p>6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820.8" table:style-name="ce6">
            <text:p>R$ 820,80</text:p>
          </table:table-cell>
          <table:table-cell office:value-type="currency" office:value="0" table:style-name="ce6">
            <text:p>R$ 0,00</text:p>
          </table:table-cell>
          <table:table-cell office:value-type="currency" office:value="4238.1400000000003" table:style-name="ce6">
            <text:p>R$ 4.238,14</text:p>
          </table:table-cell>
          <table:table-cell office:value-type="currency" office:value="5556.76" table:style-name="ce6">
            <text:p>R$ 5.556,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5742" table:style-name="ce3">
            <text:p>200005742</text:p>
          </table:table-cell>
          <table:table-cell office:value-type="float" office:value="22" table:style-name="ce4">
            <text:p>22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746.73" table:style-name="ce6">
            <text:p>R$ 746,73</text:p>
          </table:table-cell>
          <table:table-cell office:value-type="currency" office:value="0" table:style-name="ce6">
            <text:p>R$ 0,00</text:p>
          </table:table-cell>
          <table:table-cell office:value-type="currency" office:value="1320" table:style-name="ce6">
            <text:p>R$ 1.3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0" table:style-name="ce6">
            <text:p>R$ 100,00</text:p>
          </table:table-cell>
          <table:table-cell office:value-type="currency" office:value="2166.73" table:style-name="ce6">
            <text:p>R$ 2.166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5869" table:style-name="ce3">
            <text:p>200005869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960" table:style-name="ce6">
            <text:p>R$ 9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" table:style-name="ce6">
            <text:p>R$ 50,00</text:p>
          </table:table-cell>
          <table:table-cell office:value-type="currency" office:value="1549.31" table:style-name="ce6">
            <text:p>R$ 1.549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5485" table:style-name="ce3">
            <text:p>500015485</text:p>
          </table:table-cell>
          <table:table-cell office:value-type="float" office:value="21" table:style-name="ce4">
            <text:p>21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5432" table:style-name="ce3">
            <text:p>500015432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95" table:style-name="ce6">
            <text:p>R$ 49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43.91" table:style-name="ce6">
            <text:p>R$ 743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E ASSIS PINHEIRO</text:p>
          </table:table-cell>
          <table:table-cell office:value-type="string" table:style-name="ce3">
            <text:p>DORFT</text:p>
          </table:table-cell>
          <table:table-cell office:value-type="float" office:value="200005538" table:style-name="ce3">
            <text:p>200005538</text:p>
          </table:table-cell>
          <table:table-cell office:value-type="float" office:value="39" table:style-name="ce4">
            <text:p>39</text:p>
          </table:table-cell>
          <table:table-cell office:value-type="date" office:date-value="2022-01-25T00:00:00" table:style-name="ce5">
            <text:p>25/01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2302.91" table:style-name="ce6">
            <text:p>R$ 2.302,9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02.91" table:style-name="ce6">
            <text:p>R$ 2.302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5508" table:style-name="ce3">
            <text:p>500015508</text:p>
          </table:table-cell>
          <table:table-cell office:value-type="float" office:value="21" table:style-name="ce4">
            <text:p>21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871.21" table:style-name="ce6">
            <text:p>R$ 871,21</text:p>
          </table:table-cell>
          <table:table-cell office:value-type="currency" office:value="0" table:style-name="ce6">
            <text:p>R$ 0,00</text:p>
          </table:table-cell>
          <table:table-cell office:value-type="currency" office:value="1420" table:style-name="ce6">
            <text:p>R$ 1.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" table:style-name="ce6">
            <text:p>R$ 50,00</text:p>
          </table:table-cell>
          <table:table-cell office:value-type="currency" office:value="2341.21" table:style-name="ce6">
            <text:p>R$ 2.341,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5464" table:style-name="ce3">
            <text:p>500015464</text:p>
          </table:table-cell>
          <table:table-cell office:value-type="float" office:value="2" table:style-name="ce4">
            <text:p>2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5795" table:style-name="ce3">
            <text:p>500015795</text:p>
          </table:table-cell>
          <table:table-cell office:value-type="float" office:value="1" table:style-name="ce4">
            <text:p>1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5883" table:style-name="ce3">
            <text:p>500015883</text:p>
          </table:table-cell>
          <table:table-cell office:value-type="float" office:value="2" table:style-name="ce4">
            <text:p>2</text:p>
          </table:table-cell>
          <table:table-cell office:value-type="date" office:date-value="2022-03-30T00:00:00" table:style-name="ce5">
            <text:p>30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5552" table:style-name="ce3">
            <text:p>500015552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ANDRO DIAS DE ANDRADE</text:p>
          </table:table-cell>
          <table:table-cell office:value-type="string" table:style-name="ce3">
            <text:p>DORBT</text:p>
          </table:table-cell>
          <table:table-cell office:value-type="float" office:value="500015314" table:style-name="ce3">
            <text:p>500015314</text:p>
          </table:table-cell>
          <table:table-cell office:value-type="float" office:value="33" table:style-name="ce4">
            <text:p>33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2696.53" table:style-name="ce6">
            <text:p>R$ 2.696,53</text:p>
          </table:table-cell>
          <table:table-cell office:value-type="currency" office:value="0" table:style-name="ce6">
            <text:p>R$ 0,00</text:p>
          </table:table-cell>
          <table:table-cell office:value-type="currency" office:value="5060" table:style-name="ce6">
            <text:p>R$ 5.0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16.46" table:style-name="ce6">
            <text:p>R$ 716,46</text:p>
          </table:table-cell>
          <table:table-cell office:value-type="currency" office:value="8472.99" table:style-name="ce6">
            <text:p>R$ 8.472,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5687" table:style-name="ce3">
            <text:p>500015687</text:p>
          </table:table-cell>
          <table:table-cell office:value-type="float" office:value="15" table:style-name="ce4">
            <text:p>1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QUIM JORGE FRANCA DA SILVA</text:p>
          </table:table-cell>
          <table:table-cell office:value-type="string" table:style-name="ce3">
            <text:p>DOMG</text:p>
          </table:table-cell>
          <table:table-cell office:value-type="float" office:value="100016510" table:style-name="ce3">
            <text:p>100016510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00" table:style-name="ce6">
            <text:p>R$ 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73.3699999999999" table:style-name="ce6">
            <text:p>R$ 1.0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100016537" table:style-name="ce3">
            <text:p>100016537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40" table:style-name="ce6">
            <text:p>R$ 2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7.43" table:style-name="ce6">
            <text:p>R$ 44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THAS ROCHA DE FREITAS</text:p>
          </table:table-cell>
          <table:table-cell office:value-type="string" table:style-name="ce3">
            <text:p>DETT</text:p>
          </table:table-cell>
          <table:table-cell office:value-type="float" office:value="100016714" table:style-name="ce3">
            <text:p>100016714</text:p>
          </table:table-cell>
          <table:table-cell office:value-type="float" office:value="3" table:style-name="ce4">
            <text:p>3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1551.36" table:style-name="ce6">
            <text:p>R$ 1.551,36</text:p>
          </table:table-cell>
          <table:table-cell office:value-type="currency" office:value="496" table:style-name="ce6">
            <text:p>R$ 49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9" table:style-name="ce6">
            <text:p>R$ 99,00</text:p>
          </table:table-cell>
          <table:table-cell office:value-type="currency" office:value="2353.79" table:style-name="ce6">
            <text:p>R$ 2.353,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5970" table:style-name="ce3">
            <text:p>200005970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52.5" table:style-name="ce6">
            <text:p>R$ 35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1.41" table:style-name="ce6">
            <text:p>R$ 601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MO SOUZA DA SILVA</text:p>
          </table:table-cell>
          <table:table-cell office:value-type="string" table:style-name="ce3">
            <text:p>DORNC</text:p>
          </table:table-cell>
          <table:table-cell office:value-type="float" office:value="800003120" table:style-name="ce3">
            <text:p>800003120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3066" table:style-name="ce3">
            <text:p>800003066</text:p>
          </table:table-cell>
          <table:table-cell office:value-type="float" office:value="16" table:style-name="ce4">
            <text:p>16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829.71" table:style-name="ce6">
            <text:p>R$ 829,71</text:p>
          </table:table-cell>
          <table:table-cell office:value-type="currency" office:value="0" table:style-name="ce6">
            <text:p>R$ 0,00</text:p>
          </table:table-cell>
          <table:table-cell office:value-type="currency" office:value="1614.2" table:style-name="ce6">
            <text:p>R$ 1.614,20</text:p>
          </table:table-cell>
          <table:table-cell office:value-type="currency" office:value="0" table:style-name="ce6">
            <text:p>R$ 0,00</text:p>
          </table:table-cell>
          <table:table-cell office:value-type="currency" office:value="336.78" table:style-name="ce6">
            <text:p>R$ 336,78</text:p>
          </table:table-cell>
          <table:table-cell office:value-type="currency" office:value="2780.69" table:style-name="ce6">
            <text:p>R$ 2.780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BERTO COSTA LIRA</text:p>
          </table:table-cell>
          <table:table-cell office:value-type="string" table:style-name="ce3">
            <text:p>DOMG</text:p>
          </table:table-cell>
          <table:table-cell office:value-type="float" office:value="100016551" table:style-name="ce3">
            <text:p>100016551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99.77" table:style-name="ce6">
            <text:p>R$ 499,77</text:p>
          </table:table-cell>
          <table:table-cell office:value-type="currency" office:value="2970.92" table:style-name="ce6">
            <text:p>R$ 2.970,92</text:p>
          </table:table-cell>
          <table:table-cell office:value-type="currency" office:value="0" table:style-name="ce6">
            <text:p>R$ 0,00</text:p>
          </table:table-cell>
          <table:table-cell office:value-type="currency" office:value="53.24" table:style-name="ce6">
            <text:p>R$ 53,24</text:p>
          </table:table-cell>
          <table:table-cell office:value-type="currency" office:value="0" table:style-name="ce6">
            <text:p>R$ 0,00</text:p>
          </table:table-cell>
          <table:table-cell office:value-type="currency" office:value="3523.93" table:style-name="ce6">
            <text:p>R$ 3.523,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970" table:style-name="ce3">
            <text:p>700002970</text:p>
          </table:table-cell>
          <table:table-cell office:value-type="float" office:value="7" table:style-name="ce4">
            <text:p>7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1374.97" table:style-name="ce6">
            <text:p>R$ 1.374,97</text:p>
          </table:table-cell>
          <table:table-cell office:value-type="currency" office:value="0" table:style-name="ce6">
            <text:p>R$ 0,00</text:p>
          </table:table-cell>
          <table:table-cell office:value-type="currency" office:value="1812.17" table:style-name="ce6">
            <text:p>R$ 1.812,17</text:p>
          </table:table-cell>
          <table:table-cell office:value-type="currency" office:value="3726.45" table:style-name="ce6">
            <text:p>R$ 3.726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RNALDO DA SILVA</text:p>
          </table:table-cell>
          <table:table-cell office:value-type="string" table:style-name="ce3">
            <text:p>DORPB</text:p>
          </table:table-cell>
          <table:table-cell office:value-type="float" office:value="500015455" table:style-name="ce3">
            <text:p>500015455</text:p>
          </table:table-cell>
          <table:table-cell office:value-type="float" office:value="1" table:style-name="ce4">
            <text:p>1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LIXTO DO NASCIMENTO</text:p>
          </table:table-cell>
          <table:table-cell office:value-type="string" table:style-name="ce3">
            <text:p>DETA</text:p>
          </table:table-cell>
          <table:table-cell office:value-type="float" office:value="100016502" table:style-name="ce3">
            <text:p>100016502</text:p>
          </table:table-cell>
          <table:table-cell office:value-type="float" office:value="15" table:style-name="ce4">
            <text:p>15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3754.63" table:style-name="ce6">
            <text:p>R$ 3.754,63</text:p>
          </table:table-cell>
          <table:table-cell office:value-type="currency" office:value="1927" table:style-name="ce6">
            <text:p>R$ 1.927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61.23" table:style-name="ce6">
            <text:p>R$ 1.861,23</text:p>
          </table:table-cell>
          <table:table-cell office:value-type="currency" office:value="7542.86" table:style-name="ce6">
            <text:p>R$ 7.542,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5435" table:style-name="ce3">
            <text:p>500015435</text:p>
          </table:table-cell>
          <table:table-cell office:value-type="float" office:value="1" table:style-name="ce4">
            <text:p>1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2.46" table:style-name="ce6">
            <text:p>R$ 42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.46" table:style-name="ce6">
            <text:p>R$ 42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5703" table:style-name="ce3">
            <text:p>500015703</text:p>
          </table:table-cell>
          <table:table-cell office:value-type="float" office:value="1" table:style-name="ce4">
            <text:p>1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2.46" table:style-name="ce6">
            <text:p>R$ 42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.46" table:style-name="ce6">
            <text:p>R$ 42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971" table:style-name="ce3">
            <text:p>700002971</text:p>
          </table:table-cell>
          <table:table-cell office:value-type="float" office:value="2" table:style-name="ce4">
            <text:p>2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287.49" table:style-name="ce6">
            <text:p>R$ 287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7.49" table:style-name="ce6">
            <text:p>R$ 287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972" table:style-name="ce3">
            <text:p>700002972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568.15" table:style-name="ce6">
            <text:p>R$ 568,1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68.15" table:style-name="ce6">
            <text:p>R$ 568,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 COSTA ROCHA</text:p>
          </table:table-cell>
          <table:table-cell office:value-type="string" table:style-name="ce3">
            <text:p>DORFT</text:p>
          </table:table-cell>
          <table:table-cell office:value-type="float" office:value="200005652" table:style-name="ce3">
            <text:p>200005652</text:p>
          </table:table-cell>
          <table:table-cell office:value-type="float" office:value="48" table:style-name="ce4">
            <text:p>48</text:p>
          </table:table-cell>
          <table:table-cell office:value-type="date" office:date-value="2022-02-08T00:00:00" table:style-name="ce5">
            <text:p>08/02/2022</text:p>
          </table:table-cell>
          <table:table-cell office:value-type="date" office:date-value="2022-03-27T00:00:00" table:style-name="ce5">
            <text:p>27/03/2022</text:p>
          </table:table-cell>
          <table:table-cell office:value-type="currency" office:value="912.68" table:style-name="ce6">
            <text:p>R$ 912,68</text:p>
          </table:table-cell>
          <table:table-cell office:value-type="currency" office:value="0" table:style-name="ce6">
            <text:p>R$ 0,00</text:p>
          </table:table-cell>
          <table:table-cell office:value-type="currency" office:value="577.5" table:style-name="ce6">
            <text:p>R$ 577,50</text:p>
          </table:table-cell>
          <table:table-cell office:value-type="currency" office:value="69.680000000000007" table:style-name="ce6">
            <text:p>R$ 69,68</text:p>
          </table:table-cell>
          <table:table-cell office:value-type="currency" office:value="0" table:style-name="ce6">
            <text:p>R$ 0,00</text:p>
          </table:table-cell>
          <table:table-cell office:value-type="currency" office:value="1559.86" table:style-name="ce6">
            <text:p>R$ 1.559,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TAS NETO</text:p>
          </table:table-cell>
          <table:table-cell office:value-type="string" table:style-name="ce3">
            <text:p>DPJF</text:p>
          </table:table-cell>
          <table:table-cell office:value-type="float" office:value="500015899" table:style-name="ce3">
            <text:p>500015899</text:p>
          </table:table-cell>
          <table:table-cell office:value-type="float" office:value="2" table:style-name="ce4">
            <text:p>2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85" table:style-name="ce6">
            <text:p>R$ 85,00</text:p>
          </table:table-cell>
          <table:table-cell office:value-type="currency" office:value="35" table:style-name="ce6">
            <text:p>R$ 3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4.46" table:style-name="ce6">
            <text:p>R$ 24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5374" table:style-name="ce3">
            <text:p>500015374</text:p>
          </table:table-cell>
          <table:table-cell office:value-type="float" office:value="25" table:style-name="ce4">
            <text:p>2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912.7" table:style-name="ce6">
            <text:p>R$ 912,70</text:p>
          </table:table-cell>
          <table:table-cell office:value-type="currency" office:value="0" table:style-name="ce6">
            <text:p>R$ 0,00</text:p>
          </table:table-cell>
          <table:table-cell office:value-type="currency" office:value="1420" table:style-name="ce6">
            <text:p>R$ 1.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" table:style-name="ce6">
            <text:p>R$ 35,00</text:p>
          </table:table-cell>
          <table:table-cell office:value-type="currency" office:value="2367.6999999999998" table:style-name="ce6">
            <text:p>R$ 2.367,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5434" table:style-name="ce3">
            <text:p>500015434</text:p>
          </table:table-cell>
          <table:table-cell office:value-type="float" office:value="1" table:style-name="ce4">
            <text:p>1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2.46" table:style-name="ce6">
            <text:p>R$ 42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.46" table:style-name="ce6">
            <text:p>R$ 42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5704" table:style-name="ce3">
            <text:p>500015704</text:p>
          </table:table-cell>
          <table:table-cell office:value-type="float" office:value="1" table:style-name="ce4">
            <text:p>1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2.46" table:style-name="ce6">
            <text:p>R$ 42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.46" table:style-name="ce6">
            <text:p>R$ 42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591" table:style-name="ce3">
            <text:p>400002591</text:p>
          </table:table-cell>
          <table:table-cell office:value-type="float" office:value="9" table:style-name="ce4">
            <text:p>9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501.6" table:style-name="ce6">
            <text:p>R$ 501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16.45" table:style-name="ce6">
            <text:p>R$ 916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650" table:style-name="ce3">
            <text:p>400002650</text:p>
          </table:table-cell>
          <table:table-cell office:value-type="float" office:value="6" table:style-name="ce4">
            <text:p>6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297" table:style-name="ce6">
            <text:p>R$ 297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28.88" table:style-name="ce6">
            <text:p>R$ 628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15660" table:style-name="ce3">
            <text:p>500015660</text:p>
          </table:table-cell>
          <table:table-cell office:value-type="float" office:value="6" table:style-name="ce4">
            <text:p>6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4062.92" table:style-name="ce6">
            <text:p>R$ 4.062,92</text:p>
          </table:table-cell>
          <table:table-cell office:value-type="currency" office:value="1071" table:style-name="ce6">
            <text:p>R$ 1.07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5.68" table:style-name="ce6">
            <text:p>R$ 115,68</text:p>
          </table:table-cell>
          <table:table-cell office:value-type="currency" office:value="5664.45" table:style-name="ce6">
            <text:p>R$ 5.664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5712" table:style-name="ce3">
            <text:p>200005712</text:p>
          </table:table-cell>
          <table:table-cell office:value-type="float" office:value="19" table:style-name="ce4">
            <text:p>19</text:p>
          </table:table-cell>
          <table:table-cell office:value-type="date" office:date-value="2022-02-11T00:00:00" table:style-name="ce5">
            <text:p>11/02/2022</text:p>
          </table:table-cell>
          <table:table-cell office:value-type="date" office:date-value="2022-03-01T00:00:00" table:style-name="ce5">
            <text:p>01/03/2022</text:p>
          </table:table-cell>
          <table:table-cell office:value-type="currency" office:value="831.65" table:style-name="ce6">
            <text:p>R$ 831,65</text:p>
          </table:table-cell>
          <table:table-cell office:value-type="currency" office:value="0" table:style-name="ce6">
            <text:p>R$ 0,00</text:p>
          </table:table-cell>
          <table:table-cell office:value-type="currency" office:value="520" table:style-name="ce6">
            <text:p>R$ 5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51.65" table:style-name="ce6">
            <text:p>R$ 1.351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6559" table:style-name="ce3">
            <text:p>100016559</text:p>
          </table:table-cell>
          <table:table-cell office:value-type="float" office:value="4" table:style-name="ce4">
            <text:p>4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636.57000000000005" table:style-name="ce6">
            <text:p>R$ 636,57</text:p>
          </table:table-cell>
          <table:table-cell office:value-type="currency" office:value="0" table:style-name="ce6">
            <text:p>R$ 0,00</text:p>
          </table:table-cell>
          <table:table-cell office:value-type="currency" office:value="204.44" table:style-name="ce6">
            <text:p>R$ 204,44</text:p>
          </table:table-cell>
          <table:table-cell office:value-type="currency" office:value="1131.4100000000001" table:style-name="ce6">
            <text:p>R$ 1.131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6743" table:style-name="ce3">
            <text:p>100016743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08" table:style-name="ce6">
            <text:p>R$ 30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15.42999999999995" table:style-name="ce6">
            <text:p>R$ 515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RANCISCO DE ARAUJO FILHO</text:p>
          </table:table-cell>
          <table:table-cell office:value-type="string" table:style-name="ce3">
            <text:p>DORPO</text:p>
          </table:table-cell>
          <table:table-cell office:value-type="float" office:value="500015558" table:style-name="ce3">
            <text:p>500015558</text:p>
          </table:table-cell>
          <table:table-cell office:value-type="float" office:value="6" table:style-name="ce4">
            <text:p>6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848" table:style-name="ce6">
            <text:p>R$ 84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04.3399999999999" table:style-name="ce6">
            <text:p>R$ 1.304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5447" table:style-name="ce3">
            <text:p>500015447</text:p>
          </table:table-cell>
          <table:table-cell office:value-type="float" office:value="8" table:style-name="ce4">
            <text:p>8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97.83" table:style-name="ce6">
            <text:p>R$ 497,83</text:p>
          </table:table-cell>
          <table:table-cell office:value-type="currency" office:value="0" table:style-name="ce6">
            <text:p>R$ 0,00</text:p>
          </table:table-cell>
          <table:table-cell office:value-type="currency" office:value="840" table:style-name="ce6">
            <text:p>R$ 8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37.83" table:style-name="ce6">
            <text:p>R$ 1.337,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ILVAN MATIAS DE SA</text:p>
          </table:table-cell>
          <table:table-cell office:value-type="string" table:style-name="ce3">
            <text:p>DORPT</text:p>
          </table:table-cell>
          <table:table-cell office:value-type="float" office:value="500015761" table:style-name="ce3">
            <text:p>500015761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614.25" table:style-name="ce6">
            <text:p>R$ 614,2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04.65" table:style-name="ce6">
            <text:p>R$ 904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5358" table:style-name="ce3">
            <text:p>500015358</text:p>
          </table:table-cell>
          <table:table-cell office:value-type="float" office:value="11" table:style-name="ce4">
            <text:p>11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663.76" table:style-name="ce6">
            <text:p>R$ 663,76</text:p>
          </table:table-cell>
          <table:table-cell office:value-type="currency" office:value="0" table:style-name="ce6">
            <text:p>R$ 0,00</text:p>
          </table:table-cell>
          <table:table-cell office:value-type="currency" office:value="980" table:style-name="ce6">
            <text:p>R$ 9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43.76" table:style-name="ce6">
            <text:p>R$ 1.643,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5471" table:style-name="ce3">
            <text:p>500015471</text:p>
          </table:table-cell>
          <table:table-cell office:value-type="float" office:value="10" table:style-name="ce4">
            <text:p>10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580.79" table:style-name="ce6">
            <text:p>R$ 580,79</text:p>
          </table:table-cell>
          <table:table-cell office:value-type="currency" office:value="0" table:style-name="ce6">
            <text:p>R$ 0,00</text:p>
          </table:table-cell>
          <table:table-cell office:value-type="currency" office:value="720" table:style-name="ce6">
            <text:p>R$ 7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1.99" table:style-name="ce6">
            <text:p>R$ 261,99</text:p>
          </table:table-cell>
          <table:table-cell office:value-type="currency" office:value="1562.78" table:style-name="ce6">
            <text:p>R$ 1.562,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5686" table:style-name="ce3">
            <text:p>500015686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40" table:style-name="ce6">
            <text:p>R$ 2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7.43" table:style-name="ce6">
            <text:p>R$ 44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5902" table:style-name="ce3">
            <text:p>500015902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614.25" table:style-name="ce6">
            <text:p>R$ 614,2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04.65" table:style-name="ce6">
            <text:p>R$ 904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6383" table:style-name="ce3">
            <text:p>100016383</text:p>
          </table:table-cell>
          <table:table-cell office:value-type="float" office:value="17" table:style-name="ce4">
            <text:p>17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892.42" table:style-name="ce6">
            <text:p>R$ 892,42</text:p>
          </table:table-cell>
          <table:table-cell office:value-type="currency" office:value="0" table:style-name="ce6">
            <text:p>R$ 0,00</text:p>
          </table:table-cell>
          <table:table-cell office:value-type="currency" office:value="1120" table:style-name="ce6">
            <text:p>R$ 1.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.89" table:style-name="ce6">
            <text:p>R$ 330,89</text:p>
          </table:table-cell>
          <table:table-cell office:value-type="currency" office:value="2343.31" table:style-name="ce6">
            <text:p>R$ 2.343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5504" table:style-name="ce3">
            <text:p>500015504</text:p>
          </table:table-cell>
          <table:table-cell office:value-type="float" office:value="5" table:style-name="ce4">
            <text:p>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0.4" table:style-name="ce6">
            <text:p>R$ 850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5175" table:style-name="ce3">
            <text:p>500015175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746.74" table:style-name="ce6">
            <text:p>R$ 746,74</text:p>
          </table:table-cell>
          <table:table-cell office:value-type="currency" office:value="0" table:style-name="ce6">
            <text:p>R$ 0,00</text:p>
          </table:table-cell>
          <table:table-cell office:value-type="currency" office:value="1190" table:style-name="ce6">
            <text:p>R$ 1.1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36.74" table:style-name="ce6">
            <text:p>R$ 1.936,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NILTON DE PAULA CHAVES JUNIOR</text:p>
          </table:table-cell>
          <table:table-cell office:value-type="string" table:style-name="ce3">
            <text:p>DORFT</text:p>
          </table:table-cell>
          <table:table-cell office:value-type="float" office:value="200005921" table:style-name="ce3">
            <text:p>200005921</text:p>
          </table:table-cell>
          <table:table-cell office:value-type="float" office:value="4" table:style-name="ce4">
            <text:p>4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270" table:style-name="ce6">
            <text:p>R$ 2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60.4" table:style-name="ce6">
            <text:p>R$ 560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5606" table:style-name="ce3">
            <text:p>500015606</text:p>
          </table:table-cell>
          <table:table-cell office:value-type="float" office:value="3" table:style-name="ce4">
            <text:p>3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280" table:style-name="ce6">
            <text:p>R$ 2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28.91" table:style-name="ce6">
            <text:p>R$ 528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5666" table:style-name="ce3">
            <text:p>200005666</text:p>
          </table:table-cell>
          <table:table-cell office:value-type="float" office:value="36" table:style-name="ce4">
            <text:p>36</text:p>
          </table:table-cell>
          <table:table-cell office:value-type="date" office:date-value="2022-01-29T00:00:00" table:style-name="ce5">
            <text:p>29/01/2022</text:p>
          </table:table-cell>
          <table:table-cell office:value-type="date" office:date-value="2022-03-05T00:00:00" table:style-name="ce5">
            <text:p>05/03/2022</text:p>
          </table:table-cell>
          <table:table-cell office:value-type="currency" office:value="1617.92" table:style-name="ce6">
            <text:p>R$ 1.617,92</text:p>
          </table:table-cell>
          <table:table-cell office:value-type="currency" office:value="0" table:style-name="ce6">
            <text:p>R$ 0,00</text:p>
          </table:table-cell>
          <table:table-cell office:value-type="currency" office:value="2545" table:style-name="ce6">
            <text:p>R$ 2.54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.59" table:style-name="ce6">
            <text:p>R$ 25,59</text:p>
          </table:table-cell>
          <table:table-cell office:value-type="currency" office:value="4188.51" table:style-name="ce6">
            <text:p>R$ 4.188,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SCOAL COSTA LIMA</text:p>
          </table:table-cell>
          <table:table-cell office:value-type="string" table:style-name="ce3">
            <text:p>DORTT</text:p>
          </table:table-cell>
          <table:table-cell office:value-type="float" office:value="900005131" table:style-name="ce3">
            <text:p>900005131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68" table:style-name="ce6">
            <text:p>R$ 36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6.91" table:style-name="ce6">
            <text:p>R$ 616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940" table:style-name="ce3">
            <text:p>800002940</text:p>
          </table:table-cell>
          <table:table-cell office:value-type="float" office:value="34" table:style-name="ce4">
            <text:p>34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1311.19" table:style-name="ce6">
            <text:p>R$ 1.311,1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5.05" table:style-name="ce6">
            <text:p>R$ 365,05</text:p>
          </table:table-cell>
          <table:table-cell office:value-type="currency" office:value="1676.24" table:style-name="ce6">
            <text:p>R$ 1.676,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5154" table:style-name="ce3">
            <text:p>900005154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600" table:style-name="ce6">
            <text:p>R$ 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14.85" table:style-name="ce6">
            <text:p>R$ 1.014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5260" table:style-name="ce3">
            <text:p>900005260</text:p>
          </table:table-cell>
          <table:table-cell office:value-type="float" office:value="1" table:style-name="ce4">
            <text:p>1</text:p>
          </table:table-cell>
          <table:table-cell office:value-type="date" office:date-value="2022-03-31T00:00:00" table:style-name="ce5">
            <text:p>31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CARDO MELO DOS SANTOS</text:p>
          </table:table-cell>
          <table:table-cell office:value-type="string" table:style-name="ce3">
            <text:p>DORPP</text:p>
          </table:table-cell>
          <table:table-cell office:value-type="float" office:value="500015499" table:style-name="ce3">
            <text:p>500015499</text:p>
          </table:table-cell>
          <table:table-cell office:value-type="float" office:value="4" table:style-name="ce4">
            <text:p>4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20" table:style-name="ce6">
            <text:p>R$ 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8.91" table:style-name="ce6">
            <text:p>R$ 668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LDO ALMEIDA DA SILVA</text:p>
          </table:table-cell>
          <table:table-cell office:value-type="string" table:style-name="ce3">
            <text:p>DGCAS</text:p>
          </table:table-cell>
          <table:table-cell office:value-type="float" office:value="500015506" table:style-name="ce3">
            <text:p>500015506</text:p>
          </table:table-cell>
          <table:table-cell office:value-type="float" office:value="22" table:style-name="ce4">
            <text:p>22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4362.17" table:style-name="ce6">
            <text:p>R$ 4.362,1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0.8" table:style-name="ce6">
            <text:p>R$ 110,80</text:p>
          </table:table-cell>
          <table:table-cell office:value-type="currency" office:value="4472.97" table:style-name="ce6">
            <text:p>R$ 4.47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3019" table:style-name="ce3">
            <text:p>700003019</text:p>
          </table:table-cell>
          <table:table-cell office:value-type="float" office:value="4" table:style-name="ce4">
            <text:p>4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6" table:style-name="ce6">
            <text:p>R$ 12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UMBERTO SANTOS</text:p>
          </table:table-cell>
          <table:table-cell office:value-type="string" table:style-name="ce3">
            <text:p>DORBP</text:p>
          </table:table-cell>
          <table:table-cell office:value-type="float" office:value="500015429" table:style-name="ce3">
            <text:p>500015429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30" table:style-name="ce6">
            <text:p>R$ 33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37.42999999999995" table:style-name="ce6">
            <text:p>R$ 53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ERLAN DE AZEVEDO</text:p>
          </table:table-cell>
          <table:table-cell office:value-type="string" table:style-name="ce3">
            <text:p>DORNT</text:p>
          </table:table-cell>
          <table:table-cell office:value-type="float" office:value="600003531" table:style-name="ce3">
            <text:p>600003531</text:p>
          </table:table-cell>
          <table:table-cell office:value-type="float" office:value="2" table:style-name="ce4">
            <text:p>2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50" table:style-name="ce6">
            <text:p>R$ 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5.94" table:style-name="ce6">
            <text:p>R$ 21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5571" table:style-name="ce3">
            <text:p>500015571</text:p>
          </table:table-cell>
          <table:table-cell office:value-type="float" office:value="8" table:style-name="ce4">
            <text:p>8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840" table:style-name="ce6">
            <text:p>R$ 8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96.3399999999999" table:style-name="ce6">
            <text:p>R$ 1.296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DIR SOBREIRA SILVA</text:p>
          </table:table-cell>
          <table:table-cell office:value-type="string" table:style-name="ce3">
            <text:p>DGCP</text:p>
          </table:table-cell>
          <table:table-cell office:value-type="float" office:value="500015622" table:style-name="ce3">
            <text:p>500015622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91.88" table:style-name="ce6">
            <text:p>R$ 891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ERIO DA SILVA FILHO</text:p>
          </table:table-cell>
          <table:table-cell office:value-type="string" table:style-name="ce3">
            <text:p>DGRTE</text:p>
          </table:table-cell>
          <table:table-cell office:value-type="float" office:value="900005123" table:style-name="ce3">
            <text:p>900005123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65" table:style-name="ce6">
            <text:p>R$ 16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0" table:style-name="ce6">
            <text:p>R$ 480,00</text:p>
          </table:table-cell>
          <table:table-cell office:value-type="currency" office:value="769.46" table:style-name="ce6">
            <text:p>R$ 76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5959" table:style-name="ce3">
            <text:p>200005959</text:p>
          </table:table-cell>
          <table:table-cell office:value-type="float" office:value="2" table:style-name="ce4">
            <text:p>2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90" table:style-name="ce6">
            <text:p>R$ 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2.2" table:style-name="ce6">
            <text:p>R$ 62,20</text:p>
          </table:table-cell>
          <table:table-cell office:value-type="currency" office:value="276.66000000000003" table:style-name="ce6">
            <text:p>R$ 276,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5135" table:style-name="ce3">
            <text:p>900005135</text:p>
          </table:table-cell>
          <table:table-cell office:value-type="float" office:value="7" table:style-name="ce4">
            <text:p>7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621.30999999999995" table:style-name="ce6">
            <text:p>R$ 621,31</text:p>
          </table:table-cell>
          <table:table-cell office:value-type="currency" office:value="0" table:style-name="ce6">
            <text:p>R$ 0,00</text:p>
          </table:table-cell>
          <table:table-cell office:value-type="currency" office:value="1530.9" table:style-name="ce6">
            <text:p>R$ 1.530,90</text:p>
          </table:table-cell>
          <table:table-cell office:value-type="currency" office:value="0" table:style-name="ce6">
            <text:p>R$ 0,00</text:p>
          </table:table-cell>
          <table:table-cell office:value-type="currency" office:value="4442.3100000000004" table:style-name="ce6">
            <text:p>R$ 4.442,31</text:p>
          </table:table-cell>
          <table:table-cell office:value-type="currency" office:value="6594.52" table:style-name="ce6">
            <text:p>R$ 6.594,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ARQUES PINHEIRO</text:p>
          </table:table-cell>
          <table:table-cell office:value-type="string" table:style-name="ce3">
            <text:p>DETS</text:p>
          </table:table-cell>
          <table:table-cell office:value-type="float" office:value="100016728" table:style-name="ce3">
            <text:p>100016728</text:p>
          </table:table-cell>
          <table:table-cell office:value-type="float" office:value="2" table:style-name="ce4">
            <text:p>2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60" table:style-name="ce6">
            <text:p>R$ 1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74.04" table:style-name="ce6">
            <text:p>R$ 574,04</text:p>
          </table:table-cell>
          <table:table-cell office:value-type="currency" office:value="858.5" table:style-name="ce6">
            <text:p>R$ 858,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6088" table:style-name="ce3">
            <text:p>100016088</text:p>
          </table:table-cell>
          <table:table-cell office:value-type="float" office:value="33" table:style-name="ce4">
            <text:p>33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659.33" table:style-name="ce6">
            <text:p>R$ 2.659,33</text:p>
          </table:table-cell>
          <table:table-cell office:value-type="currency" office:value="0" table:style-name="ce6">
            <text:p>R$ 0,00</text:p>
          </table:table-cell>
          <table:table-cell office:value-type="currency" office:value="3900" table:style-name="ce6">
            <text:p>R$ 3.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21.42" table:style-name="ce6">
            <text:p>R$ 3.521,42</text:p>
          </table:table-cell>
          <table:table-cell office:value-type="currency" office:value="10080.75" table:style-name="ce6">
            <text:p>R$ 10.080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SIQUEIRA DA SILVA</text:p>
          </table:table-cell>
          <table:table-cell office:value-type="string" table:style-name="ce3">
            <text:p>DORSF</text:p>
          </table:table-cell>
          <table:table-cell office:value-type="float" office:value="500015890" table:style-name="ce3">
            <text:p>500015890</text:p>
          </table:table-cell>
          <table:table-cell office:value-type="float" office:value="28" table:style-name="ce4">
            <text:p>28</text:p>
          </table:table-cell>
          <table:table-cell office:value-type="date" office:date-value="2022-02-17T00:00:00" table:style-name="ce5">
            <text:p>17/02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97.84" table:style-name="ce6">
            <text:p>R$ 497,84</text:p>
          </table:table-cell>
          <table:table-cell office:value-type="currency" office:value="0" table:style-name="ce6">
            <text:p>R$ 0,00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97.84" table:style-name="ce6">
            <text:p>R$ 897,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3010" table:style-name="ce3">
            <text:p>800003010</text:p>
          </table:table-cell>
          <table:table-cell office:value-type="float" office:value="29" table:style-name="ce4">
            <text:p>29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2312.67" table:style-name="ce6">
            <text:p>R$ 2.312,6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62.74" table:style-name="ce6">
            <text:p>R$ 2.862,74</text:p>
          </table:table-cell>
          <table:table-cell office:value-type="currency" office:value="5175.41" table:style-name="ce6">
            <text:p>R$ 5.175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3000" table:style-name="ce3">
            <text:p>700003000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100" table:style-name="ce6">
            <text:p>R$ 1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2.97" table:style-name="ce6">
            <text:p>R$ 1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DE SANTANA MOREIRA</text:p>
          </table:table-cell>
          <table:table-cell office:value-type="string" table:style-name="ce3">
            <text:p>DGCS</text:p>
          </table:table-cell>
          <table:table-cell office:value-type="float" office:value="500015605" table:style-name="ce3">
            <text:p>500015605</text:p>
          </table:table-cell>
          <table:table-cell office:value-type="float" office:value="1" table:style-name="ce4">
            <text:p>1</text:p>
          </table:table-cell>
          <table:table-cell office:value-type="date" office:date-value="2022-03-18T00:00:00" table:style-name="ce5">
            <text:p>18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2.46" table:style-name="ce6">
            <text:p>R$ 42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.600000000000001" table:style-name="ce6">
            <text:p>R$ 19,60</text:p>
          </table:table-cell>
          <table:table-cell office:value-type="currency" office:value="62.06" table:style-name="ce6">
            <text:p>R$ 62,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5937" table:style-name="ce3">
            <text:p>500015937</text:p>
          </table:table-cell>
          <table:table-cell office:value-type="float" office:value="23" table:style-name="ce4">
            <text:p>2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622.29999999999995" table:style-name="ce6">
            <text:p>R$ 622,3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0.23" table:style-name="ce6">
            <text:p>R$ 290,23</text:p>
          </table:table-cell>
          <table:table-cell office:value-type="currency" office:value="912.53" table:style-name="ce6">
            <text:p>R$ 912,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5966" table:style-name="ce3">
            <text:p>200005966</text:p>
          </table:table-cell>
          <table:table-cell office:value-type="float" office:value="4" table:style-name="ce4">
            <text:p>4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651" table:style-name="ce6">
            <text:p>R$ 651,00</text:p>
          </table:table-cell>
          <table:table-cell office:value-type="currency" office:value="70.849999999999994" table:style-name="ce6">
            <text:p>R$ 70,85</text:p>
          </table:table-cell>
          <table:table-cell office:value-type="currency" office:value="909.7" table:style-name="ce6">
            <text:p>R$ 909,70</text:p>
          </table:table-cell>
          <table:table-cell office:value-type="currency" office:value="1880.46" table:style-name="ce6">
            <text:p>R$ 1.880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3509" table:style-name="ce3">
            <text:p>600003509</text:p>
          </table:table-cell>
          <table:table-cell office:value-type="float" office:value="2" table:style-name="ce4">
            <text:p>2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20" table:style-name="ce6">
            <text:p>R$ 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5.94" table:style-name="ce6">
            <text:p>R$ 28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5910" table:style-name="ce3">
            <text:p>200005910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995.64" table:style-name="ce6">
            <text:p>R$ 995,64</text:p>
          </table:table-cell>
          <table:table-cell office:value-type="currency" office:value="3159.39" table:style-name="ce6">
            <text:p>R$ 3.159,39</text:p>
          </table:table-cell>
          <table:table-cell office:value-type="currency" office:value="2455.9499999999998" table:style-name="ce6">
            <text:p>R$ 2.455,95</text:p>
          </table:table-cell>
          <table:table-cell office:value-type="currency" office:value="165.21" table:style-name="ce6">
            <text:p>R$ 165,21</text:p>
          </table:table-cell>
          <table:table-cell office:value-type="currency" office:value="179.12" table:style-name="ce6">
            <text:p>R$ 179,12</text:p>
          </table:table-cell>
          <table:table-cell office:value-type="currency" office:value="6955.31" table:style-name="ce6">
            <text:p>R$ 6.955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6552" table:style-name="ce3">
            <text:p>100016552</text:p>
          </table:table-cell>
          <table:table-cell office:value-type="float" office:value="10" table:style-name="ce4">
            <text:p>10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622.28" table:style-name="ce6">
            <text:p>R$ 622,28</text:p>
          </table:table-cell>
          <table:table-cell office:value-type="currency" office:value="3914.57" table:style-name="ce6">
            <text:p>R$ 3.914,57</text:p>
          </table:table-cell>
          <table:table-cell office:value-type="currency" office:value="1285.2" table:style-name="ce6">
            <text:p>R$ 1.285,20</text:p>
          </table:table-cell>
          <table:table-cell office:value-type="currency" office:value="0" table:style-name="ce6">
            <text:p>R$ 0,00</text:p>
          </table:table-cell>
          <table:table-cell office:value-type="currency" office:value="353.91" table:style-name="ce6">
            <text:p>R$ 353,91</text:p>
          </table:table-cell>
          <table:table-cell office:value-type="currency" office:value="6175.96" table:style-name="ce6">
            <text:p>R$ 6.17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6911" table:style-name="ce3">
            <text:p>100016911</text:p>
          </table:table-cell>
          <table:table-cell office:value-type="float" office:value="15" table:style-name="ce4">
            <text:p>15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6992" table:style-name="ce3">
            <text:p>100016992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4" table:style-name="ce6">
            <text:p>R$ 16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LDARE JOSE MARINHO SOARES</text:p>
          </table:table-cell>
          <table:table-cell office:value-type="string" table:style-name="ce3">
            <text:p>DPJF</text:p>
          </table:table-cell>
          <table:table-cell office:value-type="float" office:value="500015898" table:style-name="ce3">
            <text:p>500015898</text:p>
          </table:table-cell>
          <table:table-cell office:value-type="float" office:value="2" table:style-name="ce4">
            <text:p>2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85" table:style-name="ce6">
            <text:p>R$ 8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9.46" table:style-name="ce6">
            <text:p>R$ 20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2770" table:style-name="ce3">
            <text:p>700002770</text:p>
          </table:table-cell>
          <table:table-cell office:value-type="float" office:value="61" table:style-name="ce4">
            <text:p>61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651.03" table:style-name="ce6">
            <text:p>R$ 7.651,03</text:p>
          </table:table-cell>
          <table:table-cell office:value-type="currency" office:value="7651.03" table:style-name="ce6">
            <text:p>R$ 7.651,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5470" table:style-name="ce3">
            <text:p>500015470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360" table:style-name="ce6">
            <text:p>R$ 3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50.4" table:style-name="ce6">
            <text:p>R$ 650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5684" table:style-name="ce3">
            <text:p>500015684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40" table:style-name="ce6">
            <text:p>R$ 2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7.43" table:style-name="ce6">
            <text:p>R$ 44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LVES HEREDIA</text:p>
          </table:table-cell>
          <table:table-cell office:value-type="string" table:style-name="ce3">
            <text:p>SOM</text:p>
          </table:table-cell>
          <table:table-cell office:value-type="float" office:value="100016785" table:style-name="ce3">
            <text:p>100016785</text:p>
          </table:table-cell>
          <table:table-cell office:value-type="float" office:value="7" table:style-name="ce4">
            <text:p>7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754.36" table:style-name="ce6">
            <text:p>R$ 754,36</text:p>
          </table:table-cell>
          <table:table-cell office:value-type="currency" office:value="1089.0999999999999" table:style-name="ce6">
            <text:p>R$ 1.089,10</text:p>
          </table:table-cell>
          <table:table-cell office:value-type="currency" office:value="79" table:style-name="ce6">
            <text:p>R$ 79,00</text:p>
          </table:table-cell>
          <table:table-cell office:value-type="currency" office:value="258.92" table:style-name="ce6">
            <text:p>R$ 258,92</text:p>
          </table:table-cell>
          <table:table-cell office:value-type="currency" office:value="2637.72" table:style-name="ce6">
            <text:p>R$ 2.637,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CARVALHO GUERRA</text:p>
          </table:table-cell>
          <table:table-cell office:value-type="string" table:style-name="ce3">
            <text:p>DOTP</text:p>
          </table:table-cell>
          <table:table-cell office:value-type="float" office:value="100016518" table:style-name="ce3">
            <text:p>100016518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0" table:style-name="ce6">
            <text:p>R$ 6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33.3699999999999" table:style-name="ce6">
            <text:p>R$ 1.0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LUIZ COIMBRA</text:p>
          </table:table-cell>
          <table:table-cell office:value-type="string" table:style-name="ce3">
            <text:p>DETA</text:p>
          </table:table-cell>
          <table:table-cell office:value-type="float" office:value="100016538" table:style-name="ce3">
            <text:p>100016538</text:p>
          </table:table-cell>
          <table:table-cell office:value-type="float" office:value="12" table:style-name="ce4">
            <text:p>12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1640.11" table:style-name="ce6">
            <text:p>R$ 1.640,11</text:p>
          </table:table-cell>
          <table:table-cell office:value-type="currency" office:value="2907.3" table:style-name="ce6">
            <text:p>R$ 2.907,30</text:p>
          </table:table-cell>
          <table:table-cell office:value-type="currency" office:value="0" table:style-name="ce6">
            <text:p>R$ 0,00</text:p>
          </table:table-cell>
          <table:table-cell office:value-type="currency" office:value="1575.61" table:style-name="ce6">
            <text:p>R$ 1.575,61</text:p>
          </table:table-cell>
          <table:table-cell office:value-type="currency" office:value="7077.18" table:style-name="ce6">
            <text:p>R$ 7.077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5033" table:style-name="ce3">
            <text:p>900005033</text:p>
          </table:table-cell>
          <table:table-cell office:value-type="float" office:value="27" table:style-name="ce4">
            <text:p>27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1700.89" table:style-name="ce6">
            <text:p>R$ 1.700,89</text:p>
          </table:table-cell>
          <table:table-cell office:value-type="currency" office:value="0" table:style-name="ce6">
            <text:p>R$ 0,00</text:p>
          </table:table-cell>
          <table:table-cell office:value-type="currency" office:value="2672" table:style-name="ce6">
            <text:p>R$ 2.67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372.8900000000003" table:style-name="ce6">
            <text:p>R$ 4.372,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VI GURGEL MOTA DE CASTRO</text:p>
          </table:table-cell>
          <table:table-cell office:value-type="string" table:style-name="ce3">
            <text:p>DORFO</text:p>
          </table:table-cell>
          <table:table-cell office:value-type="float" office:value="200005850" table:style-name="ce3">
            <text:p>200005850</text:p>
          </table:table-cell>
          <table:table-cell office:value-type="float" office:value="4" table:style-name="ce4">
            <text:p>4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1332.82" table:style-name="ce6">
            <text:p>R$ 1.332,82</text:p>
          </table:table-cell>
          <table:table-cell office:value-type="currency" office:value="527" table:style-name="ce6">
            <text:p>R$ 527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45.26" table:style-name="ce6">
            <text:p>R$ 1.045,26</text:p>
          </table:table-cell>
          <table:table-cell office:value-type="currency" office:value="3195.48" table:style-name="ce6">
            <text:p>R$ 3.195,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ELSON MACEDO LANDIM</text:p>
          </table:table-cell>
          <table:table-cell office:value-type="string" table:style-name="ce3">
            <text:p>AGER</text:p>
          </table:table-cell>
          <table:table-cell office:value-type="float" office:value="200005878" table:style-name="ce3">
            <text:p>200005878</text:p>
          </table:table-cell>
          <table:table-cell office:value-type="float" office:value="4" table:style-name="ce4">
            <text:p>4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531" table:style-name="ce6">
            <text:p>R$ 53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0" table:style-name="ce6">
            <text:p>R$ 150,00</text:p>
          </table:table-cell>
          <table:table-cell office:value-type="currency" office:value="1012.88" table:style-name="ce6">
            <text:p>R$ 1.012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ONARDO DO NASCIMENTO BARROS</text:p>
          </table:table-cell>
          <table:table-cell office:value-type="string" table:style-name="ce3">
            <text:p>DORFT</text:p>
          </table:table-cell>
          <table:table-cell office:value-type="float" office:value="200005885" table:style-name="ce3">
            <text:p>200005885</text:p>
          </table:table-cell>
          <table:table-cell office:value-type="float" office:value="2" table:style-name="ce4">
            <text:p>2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92.5" table:style-name="ce6">
            <text:p>R$ 19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8.44" table:style-name="ce6">
            <text:p>R$ 358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5770" table:style-name="ce3">
            <text:p>50001577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SOARES COSTA RIBEIRO</text:p>
          </table:table-cell>
          <table:table-cell office:value-type="string" table:style-name="ce3">
            <text:p>DORSF</text:p>
          </table:table-cell>
          <table:table-cell office:value-type="float" office:value="500015604" table:style-name="ce3">
            <text:p>500015604</text:p>
          </table:table-cell>
          <table:table-cell office:value-type="float" office:value="3" table:style-name="ce4">
            <text:p>3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249.89" table:style-name="ce6">
            <text:p>R$ 249,8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9.89" table:style-name="ce6">
            <text:p>R$ 249,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VASCONCELOS DE HOLANDA</text:p>
          </table:table-cell>
          <table:table-cell office:value-type="string" table:style-name="ce3">
            <text:p>DETS</text:p>
          </table:table-cell>
          <table:table-cell office:value-type="float" office:value="100016533" table:style-name="ce3">
            <text:p>100016533</text:p>
          </table:table-cell>
          <table:table-cell office:value-type="float" office:value="3" table:style-name="ce4">
            <text:p>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96" table:style-name="ce6">
            <text:p>R$ 49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44.91" table:style-name="ce6">
            <text:p>R$ 744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3051" table:style-name="ce3">
            <text:p>800003051</text:p>
          </table:table-cell>
          <table:table-cell office:value-type="float" office:value="9" table:style-name="ce4">
            <text:p>9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622.28" table:style-name="ce6">
            <text:p>R$ 622,28</text:p>
          </table:table-cell>
          <table:table-cell office:value-type="currency" office:value="3395.9" table:style-name="ce6">
            <text:p>R$ 3.395,90</text:p>
          </table:table-cell>
          <table:table-cell office:value-type="currency" office:value="1167.9000000000001" table:style-name="ce6">
            <text:p>R$ 1.167,90</text:p>
          </table:table-cell>
          <table:table-cell office:value-type="currency" office:value="118.83" table:style-name="ce6">
            <text:p>R$ 118,83</text:p>
          </table:table-cell>
          <table:table-cell office:value-type="currency" office:value="25.59" table:style-name="ce6">
            <text:p>R$ 25,59</text:p>
          </table:table-cell>
          <table:table-cell office:value-type="currency" office:value="5330.5" table:style-name="ce6">
            <text:p>R$ 5.330,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5411" table:style-name="ce3">
            <text:p>500015411</text:p>
          </table:table-cell>
          <table:table-cell office:value-type="float" office:value="7" table:style-name="ce4">
            <text:p>7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07.44" table:style-name="ce6">
            <text:p>R$ 207,4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7.44" table:style-name="ce6">
            <text:p>R$ 207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651" table:style-name="ce3">
            <text:p>600003651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4" table:style-name="ce6">
            <text:p>R$ 16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5510" table:style-name="ce3">
            <text:p>500015510</text:p>
          </table:table-cell>
          <table:table-cell office:value-type="float" office:value="1" table:style-name="ce4">
            <text:p>1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3T00:00:00" table:style-name="ce5">
            <text:p>03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2.02" table:style-name="ce6">
            <text:p>R$ 242,02</text:p>
          </table:table-cell>
          <table:table-cell office:value-type="currency" office:value="325" table:style-name="ce6">
            <text:p>R$ 325,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5656" table:style-name="ce3">
            <text:p>500015656</text:p>
          </table:table-cell>
          <table:table-cell office:value-type="float" office:value="1" table:style-name="ce4">
            <text:p>1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8" table:style-name="ce6">
            <text:p>R$ 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5657" table:style-name="ce3">
            <text:p>500015657</text:p>
          </table:table-cell>
          <table:table-cell office:value-type="float" office:value="4" table:style-name="ce4">
            <text:p>4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50" table:style-name="ce6">
            <text:p>R$ 4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2.42999999999995" table:style-name="ce6">
            <text:p>R$ 602,43</text:p>
          </table:table-cell>
          <table:table-cell office:value-type="currency" office:value="1342.83" table:style-name="ce6">
            <text:p>R$ 1.342,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6691" table:style-name="ce3">
            <text:p>100016691</text:p>
          </table:table-cell>
          <table:table-cell office:value-type="float" office:value="1" table:style-name="ce4">
            <text:p>1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.6" table:style-name="ce6">
            <text:p>R$ 9,60</text:p>
          </table:table-cell>
          <table:table-cell office:value-type="currency" office:value="9.6" table:style-name="ce6">
            <text:p>R$ 9,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493" table:style-name="ce3">
            <text:p>600003493</text:p>
          </table:table-cell>
          <table:table-cell office:value-type="float" office:value="12" table:style-name="ce4">
            <text:p>12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603.98" table:style-name="ce6">
            <text:p>R$ 603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3.98" table:style-name="ce6">
            <text:p>R$ 603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508" table:style-name="ce3">
            <text:p>600003508</text:p>
          </table:table-cell>
          <table:table-cell office:value-type="float" office:value="4" table:style-name="ce4">
            <text:p>4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54.09" table:style-name="ce6">
            <text:p>R$ 354,0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4.09" table:style-name="ce6">
            <text:p>R$ 354,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569" table:style-name="ce3">
            <text:p>600003569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58.29" table:style-name="ce6">
            <text:p>R$ 458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58.29" table:style-name="ce6">
            <text:p>R$ 458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591" table:style-name="ce3">
            <text:p>600003591</text:p>
          </table:table-cell>
          <table:table-cell office:value-type="float" office:value="6" table:style-name="ce4">
            <text:p>6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562.49" table:style-name="ce6">
            <text:p>R$ 562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62.49" table:style-name="ce6">
            <text:p>R$ 562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ANO ANDRE CHAVES CORREIA</text:p>
          </table:table-cell>
          <table:table-cell office:value-type="string" table:style-name="ce3">
            <text:p>DORRM</text:p>
          </table:table-cell>
          <table:table-cell office:value-type="float" office:value="100016111" table:style-name="ce3">
            <text:p>100016111</text:p>
          </table:table-cell>
          <table:table-cell office:value-type="float" office:value="41" table:style-name="ce4">
            <text:p>41</text:p>
          </table:table-cell>
          <table:table-cell office:value-type="date" office:date-value="2022-01-27T00:00:00" table:style-name="ce5">
            <text:p>27/01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600.0500000000002" table:style-name="ce6">
            <text:p>R$ 2.600,05</text:p>
          </table:table-cell>
          <table:table-cell office:value-type="currency" office:value="0" table:style-name="ce6">
            <text:p>R$ 0,00</text:p>
          </table:table-cell>
          <table:table-cell office:value-type="currency" office:value="195.62" table:style-name="ce6">
            <text:p>R$ 195,62</text:p>
          </table:table-cell>
          <table:table-cell office:value-type="currency" office:value="0" table:style-name="ce6">
            <text:p>R$ 0,00</text:p>
          </table:table-cell>
          <table:table-cell office:value-type="currency" office:value="58.7" table:style-name="ce6">
            <text:p>R$ 58,70</text:p>
          </table:table-cell>
          <table:table-cell office:value-type="currency" office:value="2854.37" table:style-name="ce6">
            <text:p>R$ 2.854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5876" table:style-name="ce3">
            <text:p>200005876</text:p>
          </table:table-cell>
          <table:table-cell office:value-type="float" office:value="2" table:style-name="ce4">
            <text:p>2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90" table:style-name="ce6">
            <text:p>R$ 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4.46" table:style-name="ce6">
            <text:p>R$ 21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5954" table:style-name="ce3">
            <text:p>200005954</text:p>
          </table:table-cell>
          <table:table-cell office:value-type="float" office:value="6" table:style-name="ce4">
            <text:p>6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775" table:style-name="ce6">
            <text:p>R$ 77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.59" table:style-name="ce6">
            <text:p>R$ 25,59</text:p>
          </table:table-cell>
          <table:table-cell office:value-type="currency" office:value="1256.93" table:style-name="ce6">
            <text:p>R$ 1.256,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5190" table:style-name="ce3">
            <text:p>90000519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33.37" table:style-name="ce6">
            <text:p>R$ 9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DOS SANTOS BATISTA</text:p>
          </table:table-cell>
          <table:table-cell office:value-type="string" table:style-name="ce3">
            <text:p>DORBU</text:p>
          </table:table-cell>
          <table:table-cell office:value-type="float" office:value="500015461" table:style-name="ce3">
            <text:p>500015461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GUSTAVO MEDEIROS ROLIM</text:p>
          </table:table-cell>
          <table:table-cell office:value-type="string" table:style-name="ce3">
            <text:p>DORPL</text:p>
          </table:table-cell>
          <table:table-cell office:value-type="float" office:value="100016291" table:style-name="ce3">
            <text:p>100016291</text:p>
          </table:table-cell>
          <table:table-cell office:value-type="float" office:value="7" table:style-name="ce4">
            <text:p>7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1828.71" table:style-name="ce6">
            <text:p>R$ 1.828,71</text:p>
          </table:table-cell>
          <table:table-cell office:value-type="currency" office:value="2069.11" table:style-name="ce6">
            <text:p>R$ 2.069,1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7.97" table:style-name="ce6">
            <text:p>R$ 147,97</text:p>
          </table:table-cell>
          <table:table-cell office:value-type="currency" office:value="4045.79" table:style-name="ce6">
            <text:p>R$ 4.045,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6583" table:style-name="ce3">
            <text:p>100016583</text:p>
          </table:table-cell>
          <table:table-cell office:value-type="float" office:value="1" table:style-name="ce4">
            <text:p>1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NTONIO DE BARROS BEZERRA</text:p>
          </table:table-cell>
          <table:table-cell office:value-type="string" table:style-name="ce3">
            <text:p>DETE</text:p>
          </table:table-cell>
          <table:table-cell office:value-type="float" office:value="100016781" table:style-name="ce3">
            <text:p>100016781</text:p>
          </table:table-cell>
          <table:table-cell office:value-type="float" office:value="1" table:style-name="ce4">
            <text:p>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5473" table:style-name="ce3">
            <text:p>500015473</text:p>
          </table:table-cell>
          <table:table-cell office:value-type="float" office:value="4" table:style-name="ce4">
            <text:p>4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20" table:style-name="ce6">
            <text:p>R$ 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68.91" table:style-name="ce6">
            <text:p>R$ 668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5603" table:style-name="ce3">
            <text:p>500015603</text:p>
          </table:table-cell>
          <table:table-cell office:value-type="float" office:value="10" table:style-name="ce4">
            <text:p>10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31.92" table:style-name="ce6">
            <text:p>R$ 331,9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1.92" table:style-name="ce6">
            <text:p>R$ 331,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5803" table:style-name="ce3">
            <text:p>500015803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15" table:style-name="ce6">
            <text:p>R$ 31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63.91" table:style-name="ce6">
            <text:p>R$ 563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RANCISCO DE SANTANA</text:p>
          </table:table-cell>
          <table:table-cell office:value-type="string" table:style-name="ce3">
            <text:p>DETL</text:p>
          </table:table-cell>
          <table:table-cell office:value-type="float" office:value="100016473" table:style-name="ce3">
            <text:p>100016473</text:p>
          </table:table-cell>
          <table:table-cell office:value-type="float" office:value="4" table:style-name="ce4">
            <text:p>4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38" table:style-name="ce6">
            <text:p>R$ 43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28.4" table:style-name="ce6">
            <text:p>R$ 728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5481" table:style-name="ce3">
            <text:p>500015481</text:p>
          </table:table-cell>
          <table:table-cell office:value-type="float" office:value="5" table:style-name="ce4">
            <text:p>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0.4" table:style-name="ce6">
            <text:p>R$ 850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5118" table:style-name="ce3">
            <text:p>900005118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200" table:style-name="ce6">
            <text:p>R$ 2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5" table:style-name="ce6">
            <text:p>R$ 155,00</text:p>
          </table:table-cell>
          <table:table-cell office:value-type="currency" office:value="479.46" table:style-name="ce6">
            <text:p>R$ 47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592" table:style-name="ce3">
            <text:p>400002592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746.74" table:style-name="ce6">
            <text:p>R$ 746,74</text:p>
          </table:table-cell>
          <table:table-cell office:value-type="currency" office:value="0" table:style-name="ce6">
            <text:p>R$ 0,00</text:p>
          </table:table-cell>
          <table:table-cell office:value-type="currency" office:value="1727.19" table:style-name="ce6">
            <text:p>R$ 1.727,19</text:p>
          </table:table-cell>
          <table:table-cell office:value-type="currency" office:value="0" table:style-name="ce6">
            <text:p>R$ 0,00</text:p>
          </table:table-cell>
          <table:table-cell office:value-type="currency" office:value="10.76" table:style-name="ce6">
            <text:p>R$ 10,76</text:p>
          </table:table-cell>
          <table:table-cell office:value-type="currency" office:value="2484.69" table:style-name="ce6">
            <text:p>R$ 2.484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651" table:style-name="ce3">
            <text:p>400002651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93.5" table:style-name="ce6">
            <text:p>R$ 493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00.93" table:style-name="ce6">
            <text:p>R$ 700,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680" table:style-name="ce3">
            <text:p>400002680</text:p>
          </table:table-cell>
          <table:table-cell office:value-type="float" office:value="3" table:style-name="ce4">
            <text:p>3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24.38" table:style-name="ce6">
            <text:p>R$ 424,3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31.80999999999995" table:style-name="ce6">
            <text:p>R$ 631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5017" table:style-name="ce3">
            <text:p>500015017</text:p>
          </table:table-cell>
          <table:table-cell office:value-type="float" office:value="28" table:style-name="ce4">
            <text:p>28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912.71" table:style-name="ce6">
            <text:p>R$ 912,71</text:p>
          </table:table-cell>
          <table:table-cell office:value-type="currency" office:value="0" table:style-name="ce6">
            <text:p>R$ 0,00</text:p>
          </table:table-cell>
          <table:table-cell office:value-type="currency" office:value="1310" table:style-name="ce6">
            <text:p>R$ 1.31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222.71" table:style-name="ce6">
            <text:p>R$ 2.222,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6802" table:style-name="ce3">
            <text:p>100016802</text:p>
          </table:table-cell>
          <table:table-cell office:value-type="float" office:value="4" table:style-name="ce4">
            <text:p>4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48.92" table:style-name="ce6">
            <text:p>R$ 248,92</text:p>
          </table:table-cell>
          <table:table-cell office:value-type="currency" office:value="1680.91" table:style-name="ce6">
            <text:p>R$ 1.680,91</text:p>
          </table:table-cell>
          <table:table-cell office:value-type="currency" office:value="555" table:style-name="ce6">
            <text:p>R$ 55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42.34" table:style-name="ce6">
            <text:p>R$ 542,34</text:p>
          </table:table-cell>
          <table:table-cell office:value-type="currency" office:value="3027.17" table:style-name="ce6">
            <text:p>R$ 3.027,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6921" table:style-name="ce3">
            <text:p>100016921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91.15" table:style-name="ce6">
            <text:p>R$ 591,15</text:p>
          </table:table-cell>
          <table:table-cell office:value-type="currency" office:value="0" table:style-name="ce6">
            <text:p>R$ 0,00</text:p>
          </table:table-cell>
          <table:table-cell office:value-type="currency" office:value="37" table:style-name="ce6">
            <text:p>R$ 37,00</text:p>
          </table:table-cell>
          <table:table-cell office:value-type="currency" office:value="918.55" table:style-name="ce6">
            <text:p>R$ 918,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6365" table:style-name="ce3">
            <text:p>100016365</text:p>
          </table:table-cell>
          <table:table-cell office:value-type="float" office:value="8" table:style-name="ce4">
            <text:p>8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724.6" table:style-name="ce6">
            <text:p>R$ 724,60</text:p>
          </table:table-cell>
          <table:table-cell office:value-type="currency" office:value="0" table:style-name="ce6">
            <text:p>R$ 0,00</text:p>
          </table:table-cell>
          <table:table-cell office:value-type="currency" office:value="1155" table:style-name="ce6">
            <text:p>R$ 1.15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61.92" table:style-name="ce6">
            <text:p>R$ 2.361,92</text:p>
          </table:table-cell>
          <table:table-cell office:value-type="currency" office:value="4241.5200000000004" table:style-name="ce6">
            <text:p>R$ 4.241,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6560" table:style-name="ce3">
            <text:p>100016560</text:p>
          </table:table-cell>
          <table:table-cell office:value-type="float" office:value="10" table:style-name="ce4">
            <text:p>10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916.12" table:style-name="ce6">
            <text:p>R$ 916,12</text:p>
          </table:table-cell>
          <table:table-cell office:value-type="currency" office:value="0" table:style-name="ce6">
            <text:p>R$ 0,00</text:p>
          </table:table-cell>
          <table:table-cell office:value-type="currency" office:value="1485" table:style-name="ce6">
            <text:p>R$ 1.48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84.67" table:style-name="ce6">
            <text:p>R$ 2.784,67</text:p>
          </table:table-cell>
          <table:table-cell office:value-type="currency" office:value="5185.79" table:style-name="ce6">
            <text:p>R$ 5.185,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6592" table:style-name="ce3">
            <text:p>100016592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60.2" table:style-name="ce6">
            <text:p>R$ 760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33.57" table:style-name="ce6">
            <text:p>R$ 1.133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OBERTO BEZERRA</text:p>
          </table:table-cell>
          <table:table-cell office:value-type="string" table:style-name="ce3">
            <text:p>CADM</text:p>
          </table:table-cell>
          <table:table-cell office:value-type="float" office:value="100016466" table:style-name="ce3">
            <text:p>100016466</text:p>
          </table:table-cell>
          <table:table-cell office:value-type="float" office:value="3" table:style-name="ce4">
            <text:p>3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207.42" table:style-name="ce6">
            <text:p>R$ 207,4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7.42" table:style-name="ce6">
            <text:p>R$ 207,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5425" table:style-name="ce3">
            <text:p>500015425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0" table:style-name="ce6">
            <text:p>R$ 0,00</text:p>
          </table:table-cell>
          <table:table-cell office:value-type="currency" office:value="1582" table:style-name="ce6">
            <text:p>R$ 1.58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9.12" table:style-name="ce6">
            <text:p>R$ 179,12</text:p>
          </table:table-cell>
          <table:table-cell office:value-type="currency" office:value="2715.28" table:style-name="ce6">
            <text:p>R$ 2.715,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6610" table:style-name="ce3">
            <text:p>100016610</text:p>
          </table:table-cell>
          <table:table-cell office:value-type="float" office:value="4" table:style-name="ce4">
            <text:p>4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1966.93" table:style-name="ce6">
            <text:p>R$ 1.966,93</text:p>
          </table:table-cell>
          <table:table-cell office:value-type="currency" office:value="838.35" table:style-name="ce6">
            <text:p>R$ 838,35</text:p>
          </table:table-cell>
          <table:table-cell office:value-type="currency" office:value="117.12" table:style-name="ce6">
            <text:p>R$ 117,12</text:p>
          </table:table-cell>
          <table:table-cell office:value-type="currency" office:value="0" table:style-name="ce6">
            <text:p>R$ 0,00</text:p>
          </table:table-cell>
          <table:table-cell office:value-type="currency" office:value="3171.31" table:style-name="ce6">
            <text:p>R$ 3.171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6750" table:style-name="ce3">
            <text:p>100016750</text:p>
          </table:table-cell>
          <table:table-cell office:value-type="float" office:value="4" table:style-name="ce4">
            <text:p>4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2901.93" table:style-name="ce6">
            <text:p>R$ 2.901,93</text:p>
          </table:table-cell>
          <table:table-cell office:value-type="currency" office:value="838.35" table:style-name="ce6">
            <text:p>R$ 838,35</text:p>
          </table:table-cell>
          <table:table-cell office:value-type="currency" office:value="0" table:style-name="ce6">
            <text:p>R$ 0,00</text:p>
          </table:table-cell>
          <table:table-cell office:value-type="currency" office:value="120.37" table:style-name="ce6">
            <text:p>R$ 120,37</text:p>
          </table:table-cell>
          <table:table-cell office:value-type="currency" office:value="4109.5600000000004" table:style-name="ce6">
            <text:p>R$ 4.109,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GEOVANIR DE ARAUJO</text:p>
          </table:table-cell>
          <table:table-cell office:value-type="string" table:style-name="ce3">
            <text:p>DORFT</text:p>
          </table:table-cell>
          <table:table-cell office:value-type="float" office:value="200005866" table:style-name="ce3">
            <text:p>200005866</text:p>
          </table:table-cell>
          <table:table-cell office:value-type="float" office:value="17" table:style-name="ce4">
            <text:p>17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120.0999999999999" table:style-name="ce6">
            <text:p>R$ 1.120,10</text:p>
          </table:table-cell>
          <table:table-cell office:value-type="currency" office:value="0" table:style-name="ce6">
            <text:p>R$ 0,00</text:p>
          </table:table-cell>
          <table:table-cell office:value-type="currency" office:value="1120" table:style-name="ce6">
            <text:p>R$ 1.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58.17" table:style-name="ce6">
            <text:p>R$ 4.158,17</text:p>
          </table:table-cell>
          <table:table-cell office:value-type="currency" office:value="6398.27" table:style-name="ce6">
            <text:p>R$ 6.398,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LIMA DE ALMEIDA FILHO</text:p>
          </table:table-cell>
          <table:table-cell office:value-type="string" table:style-name="ce3">
            <text:p>DETE</text:p>
          </table:table-cell>
          <table:table-cell office:value-type="float" office:value="100016417" table:style-name="ce3">
            <text:p>100016417</text:p>
          </table:table-cell>
          <table:table-cell office:value-type="float" office:value="29" table:style-name="ce4">
            <text:p>29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978.81" table:style-name="ce6">
            <text:p>R$ 2.978,81</text:p>
          </table:table-cell>
          <table:table-cell office:value-type="currency" office:value="0" table:style-name="ce6">
            <text:p>R$ 0,00</text:p>
          </table:table-cell>
          <table:table-cell office:value-type="currency" office:value="4900" table:style-name="ce6">
            <text:p>R$ 4.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16.0600000000004" table:style-name="ce6">
            <text:p>R$ 4.416,06</text:p>
          </table:table-cell>
          <table:table-cell office:value-type="currency" office:value="12294.87" table:style-name="ce6">
            <text:p>R$ 12.294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PRAXEDES FERREIRA</text:p>
          </table:table-cell>
          <table:table-cell office:value-type="string" table:style-name="ce3">
            <text:p>DORNT</text:p>
          </table:table-cell>
          <table:table-cell office:value-type="float" office:value="600003512" table:style-name="ce3">
            <text:p>600003512</text:p>
          </table:table-cell>
          <table:table-cell office:value-type="float" office:value="7" table:style-name="ce4">
            <text:p>7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 PEREIRA DE MELO</text:p>
          </table:table-cell>
          <table:table-cell office:value-type="string" table:style-name="ce3">
            <text:p>DETE</text:p>
          </table:table-cell>
          <table:table-cell office:value-type="float" office:value="700002780" table:style-name="ce3">
            <text:p>700002780</text:p>
          </table:table-cell>
          <table:table-cell office:value-type="float" office:value="61" table:style-name="ce4">
            <text:p>61</text:p>
          </table:table-cell>
          <table:table-cell office:value-type="date" office:date-value="2022-01-03T00:00:00" table:style-name="ce5">
            <text:p>03/01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360" table:style-name="ce6">
            <text:p>R$ 3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54.17" table:style-name="ce6">
            <text:p>R$ 8.254,17</text:p>
          </table:table-cell>
          <table:table-cell office:value-type="currency" office:value="9111.99" table:style-name="ce6">
            <text:p>R$ 9.111,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6528" table:style-name="ce3">
            <text:p>100016528</text:p>
          </table:table-cell>
          <table:table-cell office:value-type="float" office:value="4" table:style-name="ce4">
            <text:p>4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1473.92" table:style-name="ce6">
            <text:p>R$ 1.473,92</text:p>
          </table:table-cell>
          <table:table-cell office:value-type="currency" office:value="744" table:style-name="ce6">
            <text:p>R$ 74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66.83" table:style-name="ce6">
            <text:p>R$ 2.466,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E ALCANTARA GIRARD</text:p>
          </table:table-cell>
          <table:table-cell office:value-type="string" table:style-name="ce3">
            <text:p>SGR</text:p>
          </table:table-cell>
          <table:table-cell office:value-type="float" office:value="100016530" table:style-name="ce3">
            <text:p>100016530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58.29" table:style-name="ce6">
            <text:p>R$ 458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58.29" table:style-name="ce6">
            <text:p>R$ 458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6459" table:style-name="ce3">
            <text:p>100016459</text:p>
          </table:table-cell>
          <table:table-cell office:value-type="float" office:value="23" table:style-name="ce4">
            <text:p>2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659.4" table:style-name="ce6">
            <text:p>R$ 1.659,40</text:p>
          </table:table-cell>
          <table:table-cell office:value-type="currency" office:value="0" table:style-name="ce6">
            <text:p>R$ 0,00</text:p>
          </table:table-cell>
          <table:table-cell office:value-type="currency" office:value="3395.04" table:style-name="ce6">
            <text:p>R$ 3.395,04</text:p>
          </table:table-cell>
          <table:table-cell office:value-type="currency" office:value="0" table:style-name="ce6">
            <text:p>R$ 0,00</text:p>
          </table:table-cell>
          <table:table-cell office:value-type="currency" office:value="376.8" table:style-name="ce6">
            <text:p>R$ 376,80</text:p>
          </table:table-cell>
          <table:table-cell office:value-type="currency" office:value="5431.24" table:style-name="ce6">
            <text:p>R$ 5.431,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EREIRA DE OLIVEIRA</text:p>
          </table:table-cell>
          <table:table-cell office:value-type="string" table:style-name="ce3">
            <text:p>DORFO</text:p>
          </table:table-cell>
          <table:table-cell office:value-type="float" office:value="200005830" table:style-name="ce3">
            <text:p>200005830</text:p>
          </table:table-cell>
          <table:table-cell office:value-type="float" office:value="25" table:style-name="ce4">
            <text:p>25</text:p>
          </table:table-cell>
          <table:table-cell office:value-type="date" office:date-value="2022-02-23T00:00:00" table:style-name="ce5">
            <text:p>23/02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854" table:style-name="ce6">
            <text:p>R$ 85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51.82" table:style-name="ce6">
            <text:p>R$ 1.351,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5446" table:style-name="ce3">
            <text:p>500015446</text:p>
          </table:table-cell>
          <table:table-cell office:value-type="float" office:value="8" table:style-name="ce4">
            <text:p>8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97.83" table:style-name="ce6">
            <text:p>R$ 497,83</text:p>
          </table:table-cell>
          <table:table-cell office:value-type="currency" office:value="0" table:style-name="ce6">
            <text:p>R$ 0,00</text:p>
          </table:table-cell>
          <table:table-cell office:value-type="currency" office:value="840" table:style-name="ce6">
            <text:p>R$ 8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37.83" table:style-name="ce6">
            <text:p>R$ 1.337,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6457" table:style-name="ce3">
            <text:p>100016457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4040.79" table:style-name="ce6">
            <text:p>R$ 4.040,79</text:p>
          </table:table-cell>
          <table:table-cell office:value-type="currency" office:value="843.75" table:style-name="ce6">
            <text:p>R$ 843,75</text:p>
          </table:table-cell>
          <table:table-cell office:value-type="currency" office:value="0" table:style-name="ce6">
            <text:p>R$ 0,00</text:p>
          </table:table-cell>
          <table:table-cell office:value-type="currency" office:value="584.23" table:style-name="ce6">
            <text:p>R$ 584,23</text:p>
          </table:table-cell>
          <table:table-cell office:value-type="currency" office:value="5842.14" table:style-name="ce6">
            <text:p>R$ 5.842,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5520" table:style-name="ce3">
            <text:p>500015520</text:p>
          </table:table-cell>
          <table:table-cell office:value-type="float" office:value="2" table:style-name="ce4">
            <text:p>2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8" table:style-name="ce6">
            <text:p>R$ 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5677" table:style-name="ce3">
            <text:p>500015677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SANTOS DA SILVA</text:p>
          </table:table-cell>
          <table:table-cell office:value-type="string" table:style-name="ce3">
            <text:p>DGCFV</text:p>
          </table:table-cell>
          <table:table-cell office:value-type="float" office:value="100016542" table:style-name="ce3">
            <text:p>100016542</text:p>
          </table:table-cell>
          <table:table-cell office:value-type="float" office:value="8" table:style-name="ce4">
            <text:p>8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1551.72" table:style-name="ce6">
            <text:p>R$ 1.551,7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51.72" table:style-name="ce6">
            <text:p>R$ 1.551,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LIO DE ANDRADE GUILHERME</text:p>
          </table:table-cell>
          <table:table-cell office:value-type="string" table:style-name="ce3">
            <text:p>DORFM</text:p>
          </table:table-cell>
          <table:table-cell office:value-type="float" office:value="200005957" table:style-name="ce3">
            <text:p>200005957</text:p>
          </table:table-cell>
          <table:table-cell office:value-type="float" office:value="4" table:style-name="ce4">
            <text:p>4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12.60000000000002" table:style-name="ce6">
            <text:p>R$ 312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23.11" table:style-name="ce6">
            <text:p>R$ 223,11</text:p>
          </table:table-cell>
          <table:table-cell office:value-type="currency" office:value="535.71" table:style-name="ce6">
            <text:p>R$ 535,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RTULINO DE OLIVEIRA</text:p>
          </table:table-cell>
          <table:table-cell office:value-type="string" table:style-name="ce3">
            <text:p>DORNC</text:p>
          </table:table-cell>
          <table:table-cell office:value-type="float" office:value="800003091" table:style-name="ce3">
            <text:p>800003091</text:p>
          </table:table-cell>
          <table:table-cell office:value-type="float" office:value="4" table:style-name="ce4">
            <text:p>4</text:p>
          </table:table-cell>
          <table:table-cell office:value-type="date" office:date-value="2022-03-18T00:00:00" table:style-name="ce5">
            <text:p>18/03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98" table:style-name="ce6">
            <text:p>R$ 49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05.43" table:style-name="ce6">
            <text:p>R$ 705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6441" table:style-name="ce3">
            <text:p>100016441</text:p>
          </table:table-cell>
          <table:table-cell office:value-type="float" office:value="14" table:style-name="ce4">
            <text:p>14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871.19" table:style-name="ce6">
            <text:p>R$ 871,19</text:p>
          </table:table-cell>
          <table:table-cell office:value-type="currency" office:value="0" table:style-name="ce6">
            <text:p>R$ 0,00</text:p>
          </table:table-cell>
          <table:table-cell office:value-type="currency" office:value="1300" table:style-name="ce6">
            <text:p>R$ 1.3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71.19" table:style-name="ce6">
            <text:p>R$ 2.171,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S DE DEUS</text:p>
          </table:table-cell>
          <table:table-cell office:value-type="string" table:style-name="ce3">
            <text:p>DORST</text:p>
          </table:table-cell>
          <table:table-cell office:value-type="float" office:value="500015860" table:style-name="ce3">
            <text:p>50001586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720" table:style-name="ce6">
            <text:p>R$ 7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51.8800000000001" table:style-name="ce6">
            <text:p>R$ 1.051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476" table:style-name="ce3">
            <text:p>500015476</text:p>
          </table:table-cell>
          <table:table-cell office:value-type="float" office:value="6" table:style-name="ce4">
            <text:p>6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7.43" table:style-name="ce6">
            <text:p>R$ 20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557" table:style-name="ce3">
            <text:p>500015557</text:p>
          </table:table-cell>
          <table:table-cell office:value-type="float" office:value="2" table:style-name="ce4">
            <text:p>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602" table:style-name="ce3">
            <text:p>500015602</text:p>
          </table:table-cell>
          <table:table-cell office:value-type="float" office:value="3" table:style-name="ce4">
            <text:p>3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40" table:style-name="ce6">
            <text:p>R$ 2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7.43" table:style-name="ce6">
            <text:p>R$ 44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685" table:style-name="ce3">
            <text:p>500015685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33.37" table:style-name="ce6">
            <text:p>R$ 9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5885" table:style-name="ce3">
            <text:p>500015885</text:p>
          </table:table-cell>
          <table:table-cell office:value-type="float" office:value="1" table:style-name="ce4">
            <text:p>1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5054" table:style-name="ce3">
            <text:p>500015054</text:p>
          </table:table-cell>
          <table:table-cell office:value-type="float" office:value="30" table:style-name="ce4">
            <text:p>30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8171.82" table:style-name="ce6">
            <text:p>R$ 8.171,8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79.99" table:style-name="ce6">
            <text:p>R$ 479,99</text:p>
          </table:table-cell>
          <table:table-cell office:value-type="currency" office:value="8651.81" table:style-name="ce6">
            <text:p>R$ 8.651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VALVERDE DA SILVA</text:p>
          </table:table-cell>
          <table:table-cell office:value-type="string" table:style-name="ce3">
            <text:p>DGCS</text:p>
          </table:table-cell>
          <table:table-cell office:value-type="float" office:value="500015555" table:style-name="ce3">
            <text:p>500015555</text:p>
          </table:table-cell>
          <table:table-cell office:value-type="float" office:value="3" table:style-name="ce4">
            <text:p>3</text:p>
          </table:table-cell>
          <table:table-cell office:value-type="date" office:date-value="2022-03-12T00:00:00" table:style-name="ce5">
            <text:p>12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657.96" table:style-name="ce6">
            <text:p>R$ 657,96</text:p>
          </table:table-cell>
          <table:table-cell office:value-type="currency" office:value="1382.69" table:style-name="ce6">
            <text:p>R$ 1.382,6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" table:style-name="ce6">
            <text:p>R$ 42,00</text:p>
          </table:table-cell>
          <table:table-cell office:value-type="currency" office:value="2082.65" table:style-name="ce6">
            <text:p>R$ 2.082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5879" table:style-name="ce3">
            <text:p>200005879</text:p>
          </table:table-cell>
          <table:table-cell office:value-type="float" office:value="12" table:style-name="ce4">
            <text:p>12</text:p>
          </table:table-cell>
          <table:table-cell office:value-type="date" office:date-value="2022-02-19T00:00:00" table:style-name="ce5">
            <text:p>19/02/2022</text:p>
          </table:table-cell>
          <table:table-cell office:value-type="date" office:date-value="2022-03-02T00:00:00" table:style-name="ce5">
            <text:p>02/03/2022</text:p>
          </table:table-cell>
          <table:table-cell office:value-type="currency" office:value="1050.31" table:style-name="ce6">
            <text:p>R$ 1.050,31</text:p>
          </table:table-cell>
          <table:table-cell office:value-type="currency" office:value="0" table:style-name="ce6">
            <text:p>R$ 0,00</text:p>
          </table:table-cell>
          <table:table-cell office:value-type="currency" office:value="900" table:style-name="ce6">
            <text:p>R$ 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50.31" table:style-name="ce6">
            <text:p>R$ 1.950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CESAR BEZERRA ROLIM</text:p>
          </table:table-cell>
          <table:table-cell office:value-type="string" table:style-name="ce3">
            <text:p>DORFM</text:p>
          </table:table-cell>
          <table:table-cell office:value-type="float" office:value="200006020" table:style-name="ce3">
            <text:p>200006020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49.89" table:style-name="ce6">
            <text:p>R$ 249,8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40.36" table:style-name="ce6">
            <text:p>R$ 340,36</text:p>
          </table:table-cell>
          <table:table-cell office:value-type="currency" office:value="590.25" table:style-name="ce6">
            <text:p>R$ 590,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6499" table:style-name="ce3">
            <text:p>100016499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00" table:style-name="ce6">
            <text:p>R$ 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73.3699999999999" table:style-name="ce6">
            <text:p>R$ 1.0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6828" table:style-name="ce3">
            <text:p>100016828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00" table:style-name="ce6">
            <text:p>R$ 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75.67" table:style-name="ce6">
            <text:p>R$ 1.075,67</text:p>
          </table:table-cell>
          <table:table-cell office:value-type="currency" office:value="2149.04" table:style-name="ce6">
            <text:p>R$ 2.149,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400002604" table:style-name="ce3">
            <text:p>400002604</text:p>
          </table:table-cell>
          <table:table-cell office:value-type="float" office:value="10" table:style-name="ce4">
            <text:p>10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580.79999999999995" table:style-name="ce6">
            <text:p>R$ 580,80</text:p>
          </table:table-cell>
          <table:table-cell office:value-type="currency" office:value="0" table:style-name="ce6">
            <text:p>R$ 0,00</text:p>
          </table:table-cell>
          <table:table-cell office:value-type="currency" office:value="741.38" table:style-name="ce6">
            <text:p>R$ 741,38</text:p>
          </table:table-cell>
          <table:table-cell office:value-type="currency" office:value="119.61" table:style-name="ce6">
            <text:p>R$ 119,61</text:p>
          </table:table-cell>
          <table:table-cell office:value-type="currency" office:value="39.9" table:style-name="ce6">
            <text:p>R$ 39,90</text:p>
          </table:table-cell>
          <table:table-cell office:value-type="currency" office:value="1481.69" table:style-name="ce6">
            <text:p>R$ 1.481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6448" table:style-name="ce3">
            <text:p>100016448</text:p>
          </table:table-cell>
          <table:table-cell office:value-type="float" office:value="19" table:style-name="ce4">
            <text:p>19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576.43" table:style-name="ce6">
            <text:p>R$ 1.576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600" table:style-name="ce6">
            <text:p>R$ 2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52.67" table:style-name="ce6">
            <text:p>R$ 4.052,67</text:p>
          </table:table-cell>
          <table:table-cell office:value-type="currency" office:value="8229.1" table:style-name="ce6">
            <text:p>R$ 8.229,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5611" table:style-name="ce3">
            <text:p>500015611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600" table:style-name="ce6">
            <text:p>R$ 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14.85" table:style-name="ce6">
            <text:p>R$ 1.014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911" table:style-name="ce3">
            <text:p>200005911</text:p>
          </table:table-cell>
          <table:table-cell office:value-type="float" office:value="1" table:style-name="ce4">
            <text:p>1</text:p>
          </table:table-cell>
          <table:table-cell office:value-type="date" office:date-value="2022-03-12T00:00:00" table:style-name="ce5">
            <text:p>12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943" table:style-name="ce3">
            <text:p>200005943</text:p>
          </table:table-cell>
          <table:table-cell office:value-type="float" office:value="6" table:style-name="ce4">
            <text:p>6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7T00:00:00" table:style-name="ce5">
            <text:p>27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775" table:style-name="ce6">
            <text:p>R$ 77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.59" table:style-name="ce6">
            <text:p>R$ 25,59</text:p>
          </table:table-cell>
          <table:table-cell office:value-type="currency" office:value="1256.93" table:style-name="ce6">
            <text:p>R$ 1.256,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6123" table:style-name="ce3">
            <text:p>100016123</text:p>
          </table:table-cell>
          <table:table-cell office:value-type="float" office:value="26" table:style-name="ce4">
            <text:p>26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445.32" table:style-name="ce6">
            <text:p>R$ 4.445,32</text:p>
          </table:table-cell>
          <table:table-cell office:value-type="currency" office:value="901.93" table:style-name="ce6">
            <text:p>R$ 901,93</text:p>
          </table:table-cell>
          <table:table-cell office:value-type="currency" office:value="7504.7" table:style-name="ce6">
            <text:p>R$ 7.504,70</text:p>
          </table:table-cell>
          <table:table-cell office:value-type="currency" office:value="0" table:style-name="ce6">
            <text:p>R$ 0,00</text:p>
          </table:table-cell>
          <table:table-cell office:value-type="currency" office:value="2653.13" table:style-name="ce6">
            <text:p>R$ 2.653,13</text:p>
          </table:table-cell>
          <table:table-cell office:value-type="currency" office:value="15505.08" table:style-name="ce6">
            <text:p>R$ 15.505,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5766" table:style-name="ce3">
            <text:p>500015766</text:p>
          </table:table-cell>
          <table:table-cell office:value-type="float" office:value="15" table:style-name="ce4">
            <text:p>15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LEONARDO BORGES NONATO</text:p>
          </table:table-cell>
          <table:table-cell office:value-type="string" table:style-name="ce3">
            <text:p>DEEI</text:p>
          </table:table-cell>
          <table:table-cell office:value-type="float" office:value="100016715" table:style-name="ce3">
            <text:p>100016715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2928.92" table:style-name="ce6">
            <text:p>R$ 2.928,92</text:p>
          </table:table-cell>
          <table:table-cell office:value-type="currency" office:value="0" table:style-name="ce6">
            <text:p>R$ 0,00</text:p>
          </table:table-cell>
          <table:table-cell office:value-type="currency" office:value="72.739999999999995" table:style-name="ce6">
            <text:p>R$ 72,74</text:p>
          </table:table-cell>
          <table:table-cell office:value-type="currency" office:value="620.88" table:style-name="ce6">
            <text:p>R$ 620,88</text:p>
          </table:table-cell>
          <table:table-cell office:value-type="currency" office:value="3995.91" table:style-name="ce6">
            <text:p>R$ 3.995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DRO DA SILVA</text:p>
          </table:table-cell>
          <table:table-cell office:value-type="string" table:style-name="ce3">
            <text:p>DORRM</text:p>
          </table:table-cell>
          <table:table-cell office:value-type="float" office:value="400002594" table:style-name="ce3">
            <text:p>400002594</text:p>
          </table:table-cell>
          <table:table-cell office:value-type="float" office:value="2" table:style-name="ce4">
            <text:p>2</text:p>
          </table:table-cell>
          <table:table-cell office:value-type="date" office:date-value="2022-03-05T00:00:00" table:style-name="ce5">
            <text:p>05/03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302.87" table:style-name="ce6">
            <text:p>R$ 302,8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2.87" table:style-name="ce6">
            <text:p>R$ 302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520" table:style-name="ce3">
            <text:p>600003520</text:p>
          </table:table-cell>
          <table:table-cell office:value-type="float" office:value="7" table:style-name="ce4">
            <text:p>7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497.83" table:style-name="ce6">
            <text:p>R$ 497,83</text:p>
          </table:table-cell>
          <table:table-cell office:value-type="currency" office:value="0" table:style-name="ce6">
            <text:p>R$ 0,00</text:p>
          </table:table-cell>
          <table:table-cell office:value-type="currency" office:value="750" table:style-name="ce6">
            <text:p>R$ 750,00</text:p>
          </table:table-cell>
          <table:table-cell office:value-type="currency" office:value="20.12" table:style-name="ce6">
            <text:p>R$ 20,12</text:p>
          </table:table-cell>
          <table:table-cell office:value-type="currency" office:value="0" table:style-name="ce6">
            <text:p>R$ 0,00</text:p>
          </table:table-cell>
          <table:table-cell office:value-type="currency" office:value="1267.95" table:style-name="ce6">
            <text:p>R$ 1.267,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610" table:style-name="ce3">
            <text:p>600003610</text:p>
          </table:table-cell>
          <table:table-cell office:value-type="float" office:value="4" table:style-name="ce4">
            <text:p>4</text:p>
          </table:table-cell>
          <table:table-cell office:value-type="date" office:date-value="2022-03-19T00:00:00" table:style-name="ce5">
            <text:p>19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105" table:style-name="ce6">
            <text:p>R$ 1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97.94" table:style-name="ce6">
            <text:p>R$ 297,94</text:p>
          </table:table-cell>
          <table:table-cell office:value-type="currency" office:value="651.85" table:style-name="ce6">
            <text:p>R$ 651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6483" table:style-name="ce3">
            <text:p>100016483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1740.24" table:style-name="ce6">
            <text:p>R$ 1.740,24</text:p>
          </table:table-cell>
          <table:table-cell office:value-type="currency" office:value="2709.94" table:style-name="ce6">
            <text:p>R$ 2.709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99.93" table:style-name="ce6">
            <text:p>R$ 199,93</text:p>
          </table:table-cell>
          <table:table-cell office:value-type="currency" office:value="5604.27" table:style-name="ce6">
            <text:p>R$ 5.604,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LMIRA FLORENCIO DE BRITO</text:p>
          </table:table-cell>
          <table:table-cell office:value-type="string" table:style-name="ce3">
            <text:p>DGRBD</text:p>
          </table:table-cell>
          <table:table-cell office:value-type="float" office:value="500015522" table:style-name="ce3">
            <text:p>500015522</text:p>
          </table:table-cell>
          <table:table-cell office:value-type="float" office:value="13" table:style-name="ce4">
            <text:p>13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995.64" table:style-name="ce6">
            <text:p>R$ 995,64</text:p>
          </table:table-cell>
          <table:table-cell office:value-type="currency" office:value="3367.92" table:style-name="ce6">
            <text:p>R$ 3.367,92</text:p>
          </table:table-cell>
          <table:table-cell office:value-type="currency" office:value="2709" table:style-name="ce6">
            <text:p>R$ 2.709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4.7" table:style-name="ce6">
            <text:p>R$ 404,70</text:p>
          </table:table-cell>
          <table:table-cell office:value-type="currency" office:value="7477.26" table:style-name="ce6">
            <text:p>R$ 7.477,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5363" table:style-name="ce3">
            <text:p>500015363</text:p>
          </table:table-cell>
          <table:table-cell office:value-type="float" office:value="16" table:style-name="ce4">
            <text:p>16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912.66" table:style-name="ce6">
            <text:p>R$ 912,66</text:p>
          </table:table-cell>
          <table:table-cell office:value-type="currency" office:value="3494.09" table:style-name="ce6">
            <text:p>R$ 3.494,09</text:p>
          </table:table-cell>
          <table:table-cell office:value-type="currency" office:value="1399" table:style-name="ce6">
            <text:p>R$ 1.399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8.13" table:style-name="ce6">
            <text:p>R$ 368,13</text:p>
          </table:table-cell>
          <table:table-cell office:value-type="currency" office:value="6173.88" table:style-name="ce6">
            <text:p>R$ 6.173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6501" table:style-name="ce3">
            <text:p>100016501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90" table:style-name="ce6">
            <text:p>R$ 39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38.91" table:style-name="ce6">
            <text:p>R$ 638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6609" table:style-name="ce3">
            <text:p>100016609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6680" table:style-name="ce3">
            <text:p>100016680</text:p>
          </table:table-cell>
          <table:table-cell office:value-type="float" office:value="2" table:style-name="ce4">
            <text:p>2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222.07" table:style-name="ce6">
            <text:p>R$ 222,0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8.01" table:style-name="ce6">
            <text:p>R$ 388,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15439" table:style-name="ce3">
            <text:p>500015439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HENRIQUE LEAO BURLE</text:p>
          </table:table-cell>
          <table:table-cell office:value-type="string" table:style-name="ce3">
            <text:p>DOTP</text:p>
          </table:table-cell>
          <table:table-cell office:value-type="float" office:value="100016565" table:style-name="ce3">
            <text:p>100016565</text:p>
          </table:table-cell>
          <table:table-cell office:value-type="float" office:value="7" table:style-name="ce4">
            <text:p>7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3577.92" table:style-name="ce6">
            <text:p>R$ 3.577,92</text:p>
          </table:table-cell>
          <table:table-cell office:value-type="currency" office:value="738" table:style-name="ce6">
            <text:p>R$ 738,00</text:p>
          </table:table-cell>
          <table:table-cell office:value-type="currency" office:value="59.5" table:style-name="ce6">
            <text:p>R$ 59,50</text:p>
          </table:table-cell>
          <table:table-cell office:value-type="currency" office:value="51.18" table:style-name="ce6">
            <text:p>R$ 51,18</text:p>
          </table:table-cell>
          <table:table-cell office:value-type="currency" office:value="4924.42" table:style-name="ce6">
            <text:p>R$ 4.924,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JORGE CARDOSO DE OLIVEIRA</text:p>
          </table:table-cell>
          <table:table-cell office:value-type="string" table:style-name="ce3">
            <text:p>DGRP</text:p>
          </table:table-cell>
          <table:table-cell office:value-type="float" office:value="500015796" table:style-name="ce3">
            <text:p>500015796</text:p>
          </table:table-cell>
          <table:table-cell office:value-type="float" office:value="3" table:style-name="ce4">
            <text:p>3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189" table:style-name="ce6">
            <text:p>R$ 189,00</text:p>
          </table:table-cell>
          <table:table-cell office:value-type="currency" office:value="102.23" table:style-name="ce6">
            <text:p>R$ 102,23</text:p>
          </table:table-cell>
          <table:table-cell office:value-type="currency" office:value="338.49" table:style-name="ce6">
            <text:p>R$ 338,49</text:p>
          </table:table-cell>
          <table:table-cell office:value-type="currency" office:value="712.69" table:style-name="ce6">
            <text:p>R$ 712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941" table:style-name="ce3">
            <text:p>700002941</text:p>
          </table:table-cell>
          <table:table-cell office:value-type="float" office:value="22" table:style-name="ce4">
            <text:p>2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2079.34" table:style-name="ce6">
            <text:p>R$ 2.079,34</text:p>
          </table:table-cell>
          <table:table-cell office:value-type="currency" office:value="0" table:style-name="ce6">
            <text:p>R$ 0,00</text:p>
          </table:table-cell>
          <table:table-cell office:value-type="currency" office:value="480" table:style-name="ce6">
            <text:p>R$ 4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59.34" table:style-name="ce6">
            <text:p>R$ 2.559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5685" table:style-name="ce3">
            <text:p>200005685</text:p>
          </table:table-cell>
          <table:table-cell office:value-type="float" office:value="38" table:style-name="ce4">
            <text:p>38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576.43" table:style-name="ce6">
            <text:p>R$ 1.576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945" table:style-name="ce6">
            <text:p>R$ 2.94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521.43" table:style-name="ce6">
            <text:p>R$ 4.521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6606" table:style-name="ce3">
            <text:p>100016606</text:p>
          </table:table-cell>
          <table:table-cell office:value-type="float" office:value="3" table:style-name="ce4">
            <text:p>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78" table:style-name="ce6">
            <text:p>R$ 37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70.11" table:style-name="ce6">
            <text:p>R$ 1.570,11</text:p>
          </table:table-cell>
          <table:table-cell office:value-type="currency" office:value="2155.54" table:style-name="ce6">
            <text:p>R$ 2.155,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FAUSTINO DOS SANTOS</text:p>
          </table:table-cell>
          <table:table-cell office:value-type="string" table:style-name="ce3">
            <text:p>SGR</text:p>
          </table:table-cell>
          <table:table-cell office:value-type="float" office:value="100016366" table:style-name="ce3">
            <text:p>100016366</text:p>
          </table:table-cell>
          <table:table-cell office:value-type="float" office:value="3" table:style-name="ce4">
            <text:p>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166.92" table:style-name="ce6">
            <text:p>R$ 166,92</text:p>
          </table:table-cell>
          <table:table-cell office:value-type="currency" office:value="3120.92" table:style-name="ce6">
            <text:p>R$ 3.120,9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0" table:style-name="ce6">
            <text:p>R$ 360,00</text:p>
          </table:table-cell>
          <table:table-cell office:value-type="currency" office:value="3647.84" table:style-name="ce6">
            <text:p>R$ 3.647,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5379" table:style-name="ce3">
            <text:p>500015379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880.56" table:style-name="ce6">
            <text:p>R$ 880,5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1.89" table:style-name="ce6">
            <text:p>R$ 191,89</text:p>
          </table:table-cell>
          <table:table-cell office:value-type="currency" office:value="1072.45" table:style-name="ce6">
            <text:p>R$ 1.072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5662" table:style-name="ce3">
            <text:p>500015662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4" table:style-name="ce6">
            <text:p>R$ 16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5671" table:style-name="ce3">
            <text:p>500015671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903.96" table:style-name="ce6">
            <text:p>R$ 903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" table:style-name="ce6">
            <text:p>R$ 85,00</text:p>
          </table:table-cell>
          <table:table-cell office:value-type="currency" office:value="988.96" table:style-name="ce6">
            <text:p>R$ 988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5792" table:style-name="ce3">
            <text:p>500015792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593.07000000000005" table:style-name="ce6">
            <text:p>R$ 593,0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0" table:style-name="ce6">
            <text:p>R$ 610,00</text:p>
          </table:table-cell>
          <table:table-cell office:value-type="currency" office:value="1203.07" table:style-name="ce6">
            <text:p>R$ 1.203,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VIAEL SOARES DA SILVA FILHO</text:p>
          </table:table-cell>
          <table:table-cell office:value-type="string" table:style-name="ce3">
            <text:p>DORRM</text:p>
          </table:table-cell>
          <table:table-cell office:value-type="float" office:value="100016825" table:style-name="ce3">
            <text:p>100016825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5710" table:style-name="ce3">
            <text:p>200005710</text:p>
          </table:table-cell>
          <table:table-cell office:value-type="float" office:value="16" table:style-name="ce4">
            <text:p>16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01T00:00:00" table:style-name="ce5">
            <text:p>01/03/2022</text:p>
          </table:table-cell>
          <table:table-cell office:value-type="currency" office:value="790.17" table:style-name="ce6">
            <text:p>R$ 790,17</text:p>
          </table:table-cell>
          <table:table-cell office:value-type="currency" office:value="0" table:style-name="ce6">
            <text:p>R$ 0,00</text:p>
          </table:table-cell>
          <table:table-cell office:value-type="currency" office:value="520" table:style-name="ce6">
            <text:p>R$ 5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10.17" table:style-name="ce6">
            <text:p>R$ 1.310,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5771" table:style-name="ce3">
            <text:p>500015771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24.47" table:style-name="ce6">
            <text:p>R$ 124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7" table:style-name="ce6">
            <text:p>R$ 124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5153" table:style-name="ce3">
            <text:p>900005153</text:p>
          </table:table-cell>
          <table:table-cell office:value-type="float" office:value="9" table:style-name="ce4">
            <text:p>9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705.25" table:style-name="ce6">
            <text:p>R$ 705,25</text:p>
          </table:table-cell>
          <table:table-cell office:value-type="currency" office:value="0" table:style-name="ce6">
            <text:p>R$ 0,00</text:p>
          </table:table-cell>
          <table:table-cell office:value-type="currency" office:value="1124" table:style-name="ce6">
            <text:p>R$ 1.12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29.25" table:style-name="ce6">
            <text:p>R$ 1.829,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SSIAS ALVES FEITOSA JUNIOR</text:p>
          </table:table-cell>
          <table:table-cell office:value-type="string" table:style-name="ce3">
            <text:p>DORTB</text:p>
          </table:table-cell>
          <table:table-cell office:value-type="float" office:value="900005234" table:style-name="ce3">
            <text:p>900005234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33.37" table:style-name="ce6">
            <text:p>R$ 9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CHEL DA SILVA SANTOS</text:p>
          </table:table-cell>
          <table:table-cell office:value-type="string" table:style-name="ce3">
            <text:p>DORSP</text:p>
          </table:table-cell>
          <table:table-cell office:value-type="float" office:value="700003080" table:style-name="ce3">
            <text:p>700003080</text:p>
          </table:table-cell>
          <table:table-cell office:value-type="float" office:value="8" table:style-name="ce4">
            <text:p>8</text:p>
          </table:table-cell>
          <table:table-cell office:value-type="date" office:date-value="2022-03-12T00:00:00" table:style-name="ce5">
            <text:p>12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622.28" table:style-name="ce6">
            <text:p>R$ 622,28</text:p>
          </table:table-cell>
          <table:table-cell office:value-type="currency" office:value="0" table:style-name="ce6">
            <text:p>R$ 0,00</text:p>
          </table:table-cell>
          <table:table-cell office:value-type="currency" office:value="1498.71" table:style-name="ce6">
            <text:p>R$ 1.498,71</text:p>
          </table:table-cell>
          <table:table-cell office:value-type="currency" office:value="0" table:style-name="ce6">
            <text:p>R$ 0,00</text:p>
          </table:table-cell>
          <table:table-cell office:value-type="currency" office:value="2226.88" table:style-name="ce6">
            <text:p>R$ 2.226,88</text:p>
          </table:table-cell>
          <table:table-cell office:value-type="currency" office:value="4347.87" table:style-name="ce6">
            <text:p>R$ 4.347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6396" table:style-name="ce3">
            <text:p>100016396</text:p>
          </table:table-cell>
          <table:table-cell office:value-type="float" office:value="9" table:style-name="ce4">
            <text:p>9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705.25" table:style-name="ce6">
            <text:p>R$ 705,25</text:p>
          </table:table-cell>
          <table:table-cell office:value-type="currency" office:value="0" table:style-name="ce6">
            <text:p>R$ 0,00</text:p>
          </table:table-cell>
          <table:table-cell office:value-type="currency" office:value="1491.55" table:style-name="ce6">
            <text:p>R$ 1.491,55</text:p>
          </table:table-cell>
          <table:table-cell office:value-type="currency" office:value="0" table:style-name="ce6">
            <text:p>R$ 0,00</text:p>
          </table:table-cell>
          <table:table-cell office:value-type="currency" office:value="6479.96" table:style-name="ce6">
            <text:p>R$ 6.479,96</text:p>
          </table:table-cell>
          <table:table-cell office:value-type="currency" office:value="8676.76" table:style-name="ce6">
            <text:p>R$ 8.676,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SIMOES DE PAIVA FILHO</text:p>
          </table:table-cell>
          <table:table-cell office:value-type="string" table:style-name="ce3">
            <text:p>DORRT</text:p>
          </table:table-cell>
          <table:table-cell office:value-type="float" office:value="100016701" table:style-name="ce3">
            <text:p>100016701</text:p>
          </table:table-cell>
          <table:table-cell office:value-type="float" office:value="6" table:style-name="ce4">
            <text:p>6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99.77" table:style-name="ce6">
            <text:p>R$ 499,77</text:p>
          </table:table-cell>
          <table:table-cell office:value-type="currency" office:value="0" table:style-name="ce6">
            <text:p>R$ 0,00</text:p>
          </table:table-cell>
          <table:table-cell office:value-type="currency" office:value="935" table:style-name="ce6">
            <text:p>R$ 935,00</text:p>
          </table:table-cell>
          <table:table-cell office:value-type="currency" office:value="46.87" table:style-name="ce6">
            <text:p>R$ 46,87</text:p>
          </table:table-cell>
          <table:table-cell office:value-type="currency" office:value="0" table:style-name="ce6">
            <text:p>R$ 0,00</text:p>
          </table:table-cell>
          <table:table-cell office:value-type="currency" office:value="1481.64" table:style-name="ce6">
            <text:p>R$ 1.481,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6172" table:style-name="ce3">
            <text:p>100016172</text:p>
          </table:table-cell>
          <table:table-cell office:value-type="float" office:value="36" table:style-name="ce4">
            <text:p>36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2209.19" table:style-name="ce6">
            <text:p>R$ 2.209,19</text:p>
          </table:table-cell>
          <table:table-cell office:value-type="currency" office:value="2616.27" table:style-name="ce6">
            <text:p>R$ 2.616,27</text:p>
          </table:table-cell>
          <table:table-cell office:value-type="currency" office:value="3435" table:style-name="ce6">
            <text:p>R$ 3.435,00</text:p>
          </table:table-cell>
          <table:table-cell office:value-type="currency" office:value="105" table:style-name="ce6">
            <text:p>R$ 1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365.4599999999991" table:style-name="ce6">
            <text:p>R$ 8.365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THYS MARINHO DO C MELO</text:p>
          </table:table-cell>
          <table:table-cell office:value-type="string" table:style-name="ce3">
            <text:p>DORPP</text:p>
          </table:table-cell>
          <table:table-cell office:value-type="float" office:value="500015763" table:style-name="ce3">
            <text:p>500015763</text:p>
          </table:table-cell>
          <table:table-cell office:value-type="float" office:value="17" table:style-name="ce4">
            <text:p>17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414.88" table:style-name="ce6">
            <text:p>R$ 414,88</text:p>
          </table:table-cell>
          <table:table-cell office:value-type="currency" office:value="0" table:style-name="ce6">
            <text:p>R$ 0,00</text:p>
          </table:table-cell>
          <table:table-cell office:value-type="currency" office:value="240" table:style-name="ce6">
            <text:p>R$ 2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54.88" table:style-name="ce6">
            <text:p>R$ 654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EMA MONTENEGRO GIRAO</text:p>
          </table:table-cell>
          <table:table-cell office:value-type="string" table:style-name="ce3">
            <text:p>DGRFZ</text:p>
          </table:table-cell>
          <table:table-cell office:value-type="float" office:value="200005907" table:style-name="ce3">
            <text:p>200005907</text:p>
          </table:table-cell>
          <table:table-cell office:value-type="float" office:value="7" table:style-name="ce4">
            <text:p>7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1550.67" table:style-name="ce6">
            <text:p>R$ 1.550,67</text:p>
          </table:table-cell>
          <table:table-cell office:value-type="currency" office:value="1285.2" table:style-name="ce6">
            <text:p>R$ 1.285,20</text:p>
          </table:table-cell>
          <table:table-cell office:value-type="currency" office:value="30" table:style-name="ce6">
            <text:p>R$ 30,00</text:p>
          </table:table-cell>
          <table:table-cell office:value-type="currency" office:value="51.18" table:style-name="ce6">
            <text:p>R$ 51,18</text:p>
          </table:table-cell>
          <table:table-cell office:value-type="currency" office:value="3414.87" table:style-name="ce6">
            <text:p>R$ 3.414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5701" table:style-name="ce3">
            <text:p>200005701</text:p>
          </table:table-cell>
          <table:table-cell office:value-type="float" office:value="32" table:style-name="ce4">
            <text:p>32</text:p>
          </table:table-cell>
          <table:table-cell office:value-type="date" office:date-value="2022-02-14T00:00:00" table:style-name="ce5">
            <text:p>14/02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700.82" table:style-name="ce6">
            <text:p>R$ 2.700,82</text:p>
          </table:table-cell>
          <table:table-cell office:value-type="currency" office:value="0" table:style-name="ce6">
            <text:p>R$ 0,00</text:p>
          </table:table-cell>
          <table:table-cell office:value-type="currency" office:value="3900" table:style-name="ce6">
            <text:p>R$ 3.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43.68" table:style-name="ce6">
            <text:p>R$ 4.243,68</text:p>
          </table:table-cell>
          <table:table-cell office:value-type="currency" office:value="10844.5" table:style-name="ce6">
            <text:p>R$ 10.844,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580" table:style-name="ce3">
            <text:p>400002580</text:p>
          </table:table-cell>
          <table:table-cell office:value-type="float" office:value="6" table:style-name="ce4">
            <text:p>6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1162.8" table:style-name="ce6">
            <text:p>R$ 1.162,80</text:p>
          </table:table-cell>
          <table:table-cell office:value-type="currency" office:value="0" table:style-name="ce6">
            <text:p>R$ 0,00</text:p>
          </table:table-cell>
          <table:table-cell office:value-type="currency" office:value="4508.09" table:style-name="ce6">
            <text:p>R$ 4.508,09</text:p>
          </table:table-cell>
          <table:table-cell office:value-type="currency" office:value="6168.71" table:style-name="ce6">
            <text:p>R$ 6.168,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ASHA BENJAMIM BARBOSA</text:p>
          </table:table-cell>
          <table:table-cell office:value-type="string" table:style-name="ce3">
            <text:p>DOMS</text:p>
          </table:table-cell>
          <table:table-cell office:value-type="float" office:value="100016774" table:style-name="ce3">
            <text:p>100016774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99.77" table:style-name="ce6">
            <text:p>R$ 499,77</text:p>
          </table:table-cell>
          <table:table-cell office:value-type="currency" office:value="3220.02" table:style-name="ce6">
            <text:p>R$ 3.220,0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19.79" table:style-name="ce6">
            <text:p>R$ 3.719,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ASHA BENJAMIM BARBOSA</text:p>
          </table:table-cell>
          <table:table-cell office:value-type="string" table:style-name="ce3">
            <text:p>DOMS</text:p>
          </table:table-cell>
          <table:table-cell office:value-type="float" office:value="100016860" table:style-name="ce3">
            <text:p>100016860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95" table:style-name="ce6">
            <text:p>R$ 49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85.4" table:style-name="ce6">
            <text:p>R$ 785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ASHA BENJAMIM BARBOSA</text:p>
          </table:table-cell>
          <table:table-cell office:value-type="string" table:style-name="ce3">
            <text:p>DOMS</text:p>
          </table:table-cell>
          <table:table-cell office:value-type="float" office:value="100016890" table:style-name="ce3">
            <text:p>100016890</text:p>
          </table:table-cell>
          <table:table-cell office:value-type="float" office:value="2" table:style-name="ce4">
            <text:p>2</text:p>
          </table:table-cell>
          <table:table-cell office:value-type="date" office:date-value="2022-03-30T00:00:00" table:style-name="ce5">
            <text:p>30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2742.36" table:style-name="ce6">
            <text:p>R$ 2.742,36</text:p>
          </table:table-cell>
          <table:table-cell office:value-type="currency" office:value="248" table:style-name="ce6">
            <text:p>R$ 24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14.82" table:style-name="ce6">
            <text:p>R$ 3.114,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100016398" table:style-name="ce3">
            <text:p>100016398</text:p>
          </table:table-cell>
          <table:table-cell office:value-type="float" office:value="18" table:style-name="ce4">
            <text:p>18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3.49" table:style-name="ce6">
            <text:p>R$ 183,49</text:p>
          </table:table-cell>
          <table:table-cell office:value-type="currency" office:value="183.49" table:style-name="ce6">
            <text:p>R$ 183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6361" table:style-name="ce3">
            <text:p>100016361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1258.69" table:style-name="ce6">
            <text:p>R$ 1.258,69</text:p>
          </table:table-cell>
          <table:table-cell office:value-type="currency" office:value="1037.5999999999999" table:style-name="ce6">
            <text:p>R$ 1.037,60</text:p>
          </table:table-cell>
          <table:table-cell office:value-type="currency" office:value="0" table:style-name="ce6">
            <text:p>R$ 0,00</text:p>
          </table:table-cell>
          <table:table-cell office:value-type="currency" office:value="120" table:style-name="ce6">
            <text:p>R$ 120,00</text:p>
          </table:table-cell>
          <table:table-cell office:value-type="currency" office:value="2831.14" table:style-name="ce6">
            <text:p>R$ 2.831,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6719" table:style-name="ce3">
            <text:p>100016719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634" table:style-name="ce6">
            <text:p>R$ 63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2" table:style-name="ce6">
            <text:p>R$ 52,00</text:p>
          </table:table-cell>
          <table:table-cell office:value-type="currency" office:value="1017.88" table:style-name="ce6">
            <text:p>R$ 1.017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506" table:style-name="ce3">
            <text:p>600003506</text:p>
          </table:table-cell>
          <table:table-cell office:value-type="float" office:value="3" table:style-name="ce4">
            <text:p>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80.1" table:style-name="ce6">
            <text:p>R$ 380,1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29.01" table:style-name="ce6">
            <text:p>R$ 629,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585" table:style-name="ce3">
            <text:p>600003585</text:p>
          </table:table-cell>
          <table:table-cell office:value-type="float" office:value="4" table:style-name="ce4">
            <text:p>4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7T00:00:00" table:style-name="ce5">
            <text:p>27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667.8" table:style-name="ce6">
            <text:p>R$ 667,80</text:p>
          </table:table-cell>
          <table:table-cell office:value-type="currency" office:value="0" table:style-name="ce6">
            <text:p>R$ 0,00</text:p>
          </table:table-cell>
          <table:table-cell office:value-type="currency" office:value="288.32" table:style-name="ce6">
            <text:p>R$ 288,32</text:p>
          </table:table-cell>
          <table:table-cell office:value-type="currency" office:value="1246.52" table:style-name="ce6">
            <text:p>R$ 1.246,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ELMANO CELSO DA FONSECA LINHARES</text:p>
          </table:table-cell>
          <table:table-cell office:value-type="string" table:style-name="ce3">
            <text:p>DORBT</text:p>
          </table:table-cell>
          <table:table-cell office:value-type="float" office:value="500015575" table:style-name="ce3">
            <text:p>500015575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87.17" table:style-name="ce6">
            <text:p>R$ 187,1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7.17" table:style-name="ce6">
            <text:p>R$ 187,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5127" table:style-name="ce3">
            <text:p>900005127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746.73" table:style-name="ce6">
            <text:p>R$ 746,73</text:p>
          </table:table-cell>
          <table:table-cell office:value-type="currency" office:value="0" table:style-name="ce6">
            <text:p>R$ 0,00</text:p>
          </table:table-cell>
          <table:table-cell office:value-type="currency" office:value="980" table:style-name="ce6">
            <text:p>R$ 9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26.73" table:style-name="ce6">
            <text:p>R$ 1.726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3040" table:style-name="ce3">
            <text:p>700003040</text:p>
          </table:table-cell>
          <table:table-cell office:value-type="float" office:value="14" table:style-name="ce4">
            <text:p>14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720" table:style-name="ce6">
            <text:p>R$ 7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59.31" table:style-name="ce6">
            <text:p>R$ 1.259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6546" table:style-name="ce3">
            <text:p>100016546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65.6" table:style-name="ce6">
            <text:p>R$ 765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38.97" table:style-name="ce6">
            <text:p>R$ 1.138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BYLE RABELLO DE B CORREIA SOBRINHO</text:p>
          </table:table-cell>
          <table:table-cell office:value-type="string" table:style-name="ce3">
            <text:p>DOOS</text:p>
          </table:table-cell>
          <table:table-cell office:value-type="float" office:value="100016812" table:style-name="ce3">
            <text:p>100016812</text:p>
          </table:table-cell>
          <table:table-cell office:value-type="float" office:value="3" table:style-name="ce4">
            <text:p>3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48.91" table:style-name="ce6">
            <text:p>R$ 648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UBIA FERREIRA GOMES DA SILVA</text:p>
          </table:table-cell>
          <table:table-cell office:value-type="string" table:style-name="ce3">
            <text:p>DEIR</text:p>
          </table:table-cell>
          <table:table-cell office:value-type="float" office:value="100016650" table:style-name="ce3">
            <text:p>100016650</text:p>
          </table:table-cell>
          <table:table-cell office:value-type="float" office:value="7" table:style-name="ce4">
            <text:p>7</text:p>
          </table:table-cell>
          <table:table-cell office:value-type="date" office:date-value="2022-03-20T00:00:00" table:style-name="ce5">
            <text:p>20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1092.42" table:style-name="ce6">
            <text:p>R$ 1.092,42</text:p>
          </table:table-cell>
          <table:table-cell office:value-type="currency" office:value="55.37" table:style-name="ce6">
            <text:p>R$ 55,37</text:p>
          </table:table-cell>
          <table:table-cell office:value-type="currency" office:value="51.18" table:style-name="ce6">
            <text:p>R$ 51,18</text:p>
          </table:table-cell>
          <table:table-cell office:value-type="currency" office:value="1738.28" table:style-name="ce6">
            <text:p>R$ 1.738,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LAVO DE ALMEIDA ARRUDA FILHO</text:p>
          </table:table-cell>
          <table:table-cell office:value-type="string" table:style-name="ce3">
            <text:p>DORRP</text:p>
          </table:table-cell>
          <table:table-cell office:value-type="float" office:value="100016698" table:style-name="ce3">
            <text:p>100016698</text:p>
          </table:table-cell>
          <table:table-cell office:value-type="float" office:value="1" table:style-name="ce4">
            <text:p>1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.6" table:style-name="ce6">
            <text:p>R$ 9,60</text:p>
          </table:table-cell>
          <table:table-cell office:value-type="currency" office:value="9.6" table:style-name="ce6">
            <text:p>R$ 9,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LAVO DE ALMEIDA ARRUDA FILHO</text:p>
          </table:table-cell>
          <table:table-cell office:value-type="string" table:style-name="ce3">
            <text:p>DORRP</text:p>
          </table:table-cell>
          <table:table-cell office:value-type="float" office:value="100016699" table:style-name="ce3">
            <text:p>100016699</text:p>
          </table:table-cell>
          <table:table-cell office:value-type="float" office:value="1" table:style-name="ce4">
            <text:p>1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.2" table:style-name="ce6">
            <text:p>R$ 19,20</text:p>
          </table:table-cell>
          <table:table-cell office:value-type="currency" office:value="19.2" table:style-name="ce6">
            <text:p>R$ 19,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CORTEZ DE NOROES</text:p>
          </table:table-cell>
          <table:table-cell office:value-type="string" table:style-name="ce3">
            <text:p>DORPB</text:p>
          </table:table-cell>
          <table:table-cell office:value-type="float" office:value="500015454" table:style-name="ce3">
            <text:p>500015454</text:p>
          </table:table-cell>
          <table:table-cell office:value-type="float" office:value="1" table:style-name="ce4">
            <text:p>1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NI SIMOES DE LIMA</text:p>
          </table:table-cell>
          <table:table-cell office:value-type="string" table:style-name="ce3">
            <text:p>DETT</text:p>
          </table:table-cell>
          <table:table-cell office:value-type="float" office:value="100016478" table:style-name="ce3">
            <text:p>100016478</text:p>
          </table:table-cell>
          <table:table-cell office:value-type="float" office:value="11" table:style-name="ce4">
            <text:p>11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871.19" table:style-name="ce6">
            <text:p>R$ 871,19</text:p>
          </table:table-cell>
          <table:table-cell office:value-type="currency" office:value="1751.14" table:style-name="ce6">
            <text:p>R$ 1.751,14</text:p>
          </table:table-cell>
          <table:table-cell office:value-type="currency" office:value="2310" table:style-name="ce6">
            <text:p>R$ 2.31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78.45" table:style-name="ce6">
            <text:p>R$ 1.378,45</text:p>
          </table:table-cell>
          <table:table-cell office:value-type="currency" office:value="6310.78" table:style-name="ce6">
            <text:p>R$ 6.310,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ZILDO FERREIRA DA SILVA JUNIOR</text:p>
          </table:table-cell>
          <table:table-cell office:value-type="string" table:style-name="ce3">
            <text:p>DOMR</text:p>
          </table:table-cell>
          <table:table-cell office:value-type="float" office:value="100016748" table:style-name="ce3">
            <text:p>100016748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4589.93" table:style-name="ce6">
            <text:p>R$ 4.589,93</text:p>
          </table:table-cell>
          <table:table-cell office:value-type="currency" office:value="716.92" table:style-name="ce6">
            <text:p>R$ 716,92</text:p>
          </table:table-cell>
          <table:table-cell office:value-type="currency" office:value="0" table:style-name="ce6">
            <text:p>R$ 0,00</text:p>
          </table:table-cell>
          <table:table-cell office:value-type="currency" office:value="1008.04" table:style-name="ce6">
            <text:p>R$ 1.008,04</text:p>
          </table:table-cell>
          <table:table-cell office:value-type="currency" office:value="6563.8" table:style-name="ce6">
            <text:p>R$ 6.563,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MIGUEL LEITE SOBREIRA</text:p>
          </table:table-cell>
          <table:table-cell office:value-type="string" table:style-name="ce3">
            <text:p>DORBT</text:p>
          </table:table-cell>
          <table:table-cell office:value-type="float" office:value="500015315" table:style-name="ce3">
            <text:p>500015315</text:p>
          </table:table-cell>
          <table:table-cell office:value-type="float" office:value="33" table:style-name="ce4">
            <text:p>33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2696.53" table:style-name="ce6">
            <text:p>R$ 2.696,53</text:p>
          </table:table-cell>
          <table:table-cell office:value-type="currency" office:value="0" table:style-name="ce6">
            <text:p>R$ 0,00</text:p>
          </table:table-cell>
          <table:table-cell office:value-type="currency" office:value="5060" table:style-name="ce6">
            <text:p>R$ 5.0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16.46" table:style-name="ce6">
            <text:p>R$ 716,46</text:p>
          </table:table-cell>
          <table:table-cell office:value-type="currency" office:value="8472.99" table:style-name="ce6">
            <text:p>R$ 8.472,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EVES SILVA</text:p>
          </table:table-cell>
          <table:table-cell office:value-type="string" table:style-name="ce3">
            <text:p>DO</text:p>
          </table:table-cell>
          <table:table-cell office:value-type="float" office:value="100016843" table:style-name="ce3">
            <text:p>100016843</text:p>
          </table:table-cell>
          <table:table-cell office:value-type="float" office:value="3" table:style-name="ce4">
            <text:p>3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30" table:style-name="ce6">
            <text:p>R$ 330,00</text:p>
          </table:table-cell>
          <table:table-cell office:value-type="currency" office:value="19.87" table:style-name="ce6">
            <text:p>R$ 19,87</text:p>
          </table:table-cell>
          <table:table-cell office:value-type="currency" office:value="0" table:style-name="ce6">
            <text:p>R$ 0,00</text:p>
          </table:table-cell>
          <table:table-cell office:value-type="currency" office:value="598.78" table:style-name="ce6">
            <text:p>R$ 598,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DRE AZEVEDO BEZERRA</text:p>
          </table:table-cell>
          <table:table-cell office:value-type="string" table:style-name="ce3">
            <text:p>DORBI</text:p>
          </table:table-cell>
          <table:table-cell office:value-type="float" office:value="500015270" table:style-name="ce3">
            <text:p>500015270</text:p>
          </table:table-cell>
          <table:table-cell office:value-type="float" office:value="10" table:style-name="ce4">
            <text:p>10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03T00:00:00" table:style-name="ce5">
            <text:p>03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894" table:style-name="ce6">
            <text:p>R$ 89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67.3699999999999" table:style-name="ce6">
            <text:p>R$ 1.267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MARQUES DE SOUZA</text:p>
          </table:table-cell>
          <table:table-cell office:value-type="string" table:style-name="ce3">
            <text:p>DORPO</text:p>
          </table:table-cell>
          <table:table-cell office:value-type="float" office:value="500015487" table:style-name="ce3">
            <text:p>500015487</text:p>
          </table:table-cell>
          <table:table-cell office:value-type="float" office:value="6" table:style-name="ce4">
            <text:p>6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848" table:style-name="ce6">
            <text:p>R$ 84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04.3399999999999" table:style-name="ce6">
            <text:p>R$ 1.304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6523" table:style-name="ce3">
            <text:p>100016523</text:p>
          </table:table-cell>
          <table:table-cell office:value-type="float" office:value="4" table:style-name="ce4">
            <text:p>4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1473.92" table:style-name="ce6">
            <text:p>R$ 1.473,92</text:p>
          </table:table-cell>
          <table:table-cell office:value-type="currency" office:value="744" table:style-name="ce6">
            <text:p>R$ 74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9" table:style-name="ce6">
            <text:p>R$ 99,00</text:p>
          </table:table-cell>
          <table:table-cell office:value-type="currency" office:value="2607.3200000000002" table:style-name="ce6">
            <text:p>R$ 2.607,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FRANCISCO DAS CHAGAS</text:p>
          </table:table-cell>
          <table:table-cell office:value-type="string" table:style-name="ce3">
            <text:p>DOMG</text:p>
          </table:table-cell>
          <table:table-cell office:value-type="float" office:value="100016503" table:style-name="ce3">
            <text:p>100016503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00" table:style-name="ce6">
            <text:p>R$ 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73.3699999999999" table:style-name="ce6">
            <text:p>R$ 1.0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4968" table:style-name="ce3">
            <text:p>900004968</text:p>
          </table:table-cell>
          <table:table-cell office:value-type="float" office:value="31" table:style-name="ce4">
            <text:p>31</text:p>
          </table:table-cell>
          <table:table-cell office:value-type="date" office:date-value="2022-02-04T00:00:00" table:style-name="ce5">
            <text:p>04/02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19.16" table:style-name="ce6">
            <text:p>R$ 4.119,16</text:p>
          </table:table-cell>
          <table:table-cell office:value-type="currency" office:value="4119.16" table:style-name="ce6">
            <text:p>R$ 4.119,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CARVALHO</text:p>
          </table:table-cell>
          <table:table-cell office:value-type="string" table:style-name="ce3">
            <text:p>DOTI</text:p>
          </table:table-cell>
          <table:table-cell office:value-type="float" office:value="200005961" table:style-name="ce3">
            <text:p>200005961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466" table:style-name="ce6">
            <text:p>R$ 46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39.37" table:style-name="ce6">
            <text:p>R$ 839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6876" table:style-name="ce3">
            <text:p>100016876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36.87" table:style-name="ce6">
            <text:p>R$ 436,8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36.87" table:style-name="ce6">
            <text:p>R$ 436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6392" table:style-name="ce3">
            <text:p>100016392</text:p>
          </table:table-cell>
          <table:table-cell office:value-type="float" office:value="9" table:style-name="ce4">
            <text:p>9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705.25" table:style-name="ce6">
            <text:p>R$ 705,25</text:p>
          </table:table-cell>
          <table:table-cell office:value-type="currency" office:value="0" table:style-name="ce6">
            <text:p>R$ 0,00</text:p>
          </table:table-cell>
          <table:table-cell office:value-type="currency" office:value="1491.55" table:style-name="ce6">
            <text:p>R$ 1.491,55</text:p>
          </table:table-cell>
          <table:table-cell office:value-type="currency" office:value="0" table:style-name="ce6">
            <text:p>R$ 0,00</text:p>
          </table:table-cell>
          <table:table-cell office:value-type="currency" office:value="99.95" table:style-name="ce6">
            <text:p>R$ 99,95</text:p>
          </table:table-cell>
          <table:table-cell office:value-type="currency" office:value="2296.75" table:style-name="ce6">
            <text:p>R$ 2.296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6720" table:style-name="ce3">
            <text:p>10001672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760.2" table:style-name="ce6">
            <text:p>R$ 760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75.05" table:style-name="ce6">
            <text:p>R$ 1.175,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TINS CARLOS</text:p>
          </table:table-cell>
          <table:table-cell office:value-type="string" table:style-name="ce3">
            <text:p>DORSA</text:p>
          </table:table-cell>
          <table:table-cell office:value-type="float" office:value="700003032" table:style-name="ce3">
            <text:p>700003032</text:p>
          </table:table-cell>
          <table:table-cell office:value-type="float" office:value="6" table:style-name="ce4">
            <text:p>6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82.04" table:style-name="ce6">
            <text:p>R$ 482,0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72.44" table:style-name="ce6">
            <text:p>R$ 772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6420" table:style-name="ce3">
            <text:p>100016420</text:p>
          </table:table-cell>
          <table:table-cell office:value-type="float" office:value="11" table:style-name="ce4">
            <text:p>11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4702.03" table:style-name="ce6">
            <text:p>R$ 4.702,03</text:p>
          </table:table-cell>
          <table:table-cell office:value-type="currency" office:value="1047.96" table:style-name="ce6">
            <text:p>R$ 1.047,96</text:p>
          </table:table-cell>
          <table:table-cell office:value-type="currency" office:value="0" table:style-name="ce6">
            <text:p>R$ 0,00</text:p>
          </table:table-cell>
          <table:table-cell office:value-type="currency" office:value="1559.64" table:style-name="ce6">
            <text:p>R$ 1.559,64</text:p>
          </table:table-cell>
          <table:table-cell office:value-type="currency" office:value="7807.45" table:style-name="ce6">
            <text:p>R$ 7.807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3021" table:style-name="ce3">
            <text:p>700003021</text:p>
          </table:table-cell>
          <table:table-cell office:value-type="float" office:value="14" table:style-name="ce4">
            <text:p>14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663.77" table:style-name="ce6">
            <text:p>R$ 663,77</text:p>
          </table:table-cell>
          <table:table-cell office:value-type="currency" office:value="0" table:style-name="ce6">
            <text:p>R$ 0,00</text:p>
          </table:table-cell>
          <table:table-cell office:value-type="currency" office:value="785" table:style-name="ce6">
            <text:p>R$ 78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48.77" table:style-name="ce6">
            <text:p>R$ 1.448,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6418" table:style-name="ce3">
            <text:p>100016418</text:p>
          </table:table-cell>
          <table:table-cell office:value-type="float" office:value="27" table:style-name="ce4">
            <text:p>27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2761.69" table:style-name="ce6">
            <text:p>R$ 2.761,69</text:p>
          </table:table-cell>
          <table:table-cell office:value-type="currency" office:value="0" table:style-name="ce6">
            <text:p>R$ 0,00</text:p>
          </table:table-cell>
          <table:table-cell office:value-type="currency" office:value="4550" table:style-name="ce6">
            <text:p>R$ 4.5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631.51" table:style-name="ce6">
            <text:p>R$ 4.631,51</text:p>
          </table:table-cell>
          <table:table-cell office:value-type="currency" office:value="11943.2" table:style-name="ce6">
            <text:p>R$ 11.943,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6461" table:style-name="ce3">
            <text:p>100016461</text:p>
          </table:table-cell>
          <table:table-cell office:value-type="float" office:value="30" table:style-name="ce4">
            <text:p>30</text:p>
          </table:table-cell>
          <table:table-cell office:value-type="date" office:date-value="2022-03-02T00:00:00" table:style-name="ce5">
            <text:p>02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489.1" table:style-name="ce6">
            <text:p>R$ 2.489,10</text:p>
          </table:table-cell>
          <table:table-cell office:value-type="currency" office:value="0" table:style-name="ce6">
            <text:p>R$ 0,00</text:p>
          </table:table-cell>
          <table:table-cell office:value-type="currency" office:value="4420" table:style-name="ce6">
            <text:p>R$ 4.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341.34" table:style-name="ce6">
            <text:p>R$ 5.341,34</text:p>
          </table:table-cell>
          <table:table-cell office:value-type="currency" office:value="12250.44" table:style-name="ce6">
            <text:p>R$ 12.250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5541" table:style-name="ce3">
            <text:p>500015541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5790" table:style-name="ce3">
            <text:p>200005790</text:p>
          </table:table-cell>
          <table:table-cell office:value-type="float" office:value="25" table:style-name="ce4">
            <text:p>25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465.17" table:style-name="ce6">
            <text:p>R$ 1.465,17</text:p>
          </table:table-cell>
          <table:table-cell office:value-type="currency" office:value="0" table:style-name="ce6">
            <text:p>R$ 0,00</text:p>
          </table:table-cell>
          <table:table-cell office:value-type="currency" office:value="1500" table:style-name="ce6">
            <text:p>R$ 1.5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71.27" table:style-name="ce6">
            <text:p>R$ 1.271,27</text:p>
          </table:table-cell>
          <table:table-cell office:value-type="currency" office:value="4236.4399999999996" table:style-name="ce6">
            <text:p>R$ 4.236,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6468" table:style-name="ce3">
            <text:p>100016468</text:p>
          </table:table-cell>
          <table:table-cell office:value-type="float" office:value="3" table:style-name="ce4">
            <text:p>3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4017.93" table:style-name="ce6">
            <text:p>R$ 4.017,93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9.68" table:style-name="ce6">
            <text:p>R$ 279,68</text:p>
          </table:table-cell>
          <table:table-cell office:value-type="currency" office:value="4946.5200000000004" table:style-name="ce6">
            <text:p>R$ 4.946,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UGUSTO MONTALDO MACIEL</text:p>
          </table:table-cell>
          <table:table-cell office:value-type="string" table:style-name="ce3">
            <text:p>DORRM</text:p>
          </table:table-cell>
          <table:table-cell office:value-type="float" office:value="400002581" table:style-name="ce3">
            <text:p>400002581</text:p>
          </table:table-cell>
          <table:table-cell office:value-type="float" office:value="23" table:style-name="ce4">
            <text:p>2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580.79" table:style-name="ce6">
            <text:p>R$ 580,79</text:p>
          </table:table-cell>
          <table:table-cell office:value-type="currency" office:value="0" table:style-name="ce6">
            <text:p>R$ 0,00</text:p>
          </table:table-cell>
          <table:table-cell office:value-type="currency" office:value="334" table:style-name="ce6">
            <text:p>R$ 33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14.79" table:style-name="ce6">
            <text:p>R$ 914,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6558" table:style-name="ce3">
            <text:p>100016558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995.64" table:style-name="ce6">
            <text:p>R$ 995,64</text:p>
          </table:table-cell>
          <table:table-cell office:value-type="currency" office:value="3774.64" table:style-name="ce6">
            <text:p>R$ 3.774,64</text:p>
          </table:table-cell>
          <table:table-cell office:value-type="currency" office:value="2436.62" table:style-name="ce6">
            <text:p>R$ 2.436,62</text:p>
          </table:table-cell>
          <table:table-cell office:value-type="currency" office:value="165.02" table:style-name="ce6">
            <text:p>R$ 165,02</text:p>
          </table:table-cell>
          <table:table-cell office:value-type="currency" office:value="179.13" table:style-name="ce6">
            <text:p>R$ 179,13</text:p>
          </table:table-cell>
          <table:table-cell office:value-type="currency" office:value="7551.05" table:style-name="ce6">
            <text:p>R$ 7.551,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GUSTAVO DE LIMA BARBOSA</text:p>
          </table:table-cell>
          <table:table-cell office:value-type="string" table:style-name="ce3">
            <text:p>DETT</text:p>
          </table:table-cell>
          <table:table-cell office:value-type="float" office:value="400002493" table:style-name="ce3">
            <text:p>400002493</text:p>
          </table:table-cell>
          <table:table-cell office:value-type="float" office:value="34" table:style-name="ce4">
            <text:p>34</text:p>
          </table:table-cell>
          <table:table-cell office:value-type="date" office:date-value="2022-02-07T00:00:00" table:style-name="ce5">
            <text:p>07/02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2820.98" table:style-name="ce6">
            <text:p>R$ 2.820,98</text:p>
          </table:table-cell>
          <table:table-cell office:value-type="currency" office:value="0" table:style-name="ce6">
            <text:p>R$ 0,00</text:p>
          </table:table-cell>
          <table:table-cell office:value-type="currency" office:value="3960" table:style-name="ce6">
            <text:p>R$ 3.9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08.08" table:style-name="ce6">
            <text:p>R$ 1.008,08</text:p>
          </table:table-cell>
          <table:table-cell office:value-type="currency" office:value="7789.06" table:style-name="ce6">
            <text:p>R$ 7.789,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590" table:style-name="ce3">
            <text:p>400002590</text:p>
          </table:table-cell>
          <table:table-cell office:value-type="float" office:value="1" table:style-name="ce4">
            <text:p>1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3T00:00:00" table:style-name="ce5">
            <text:p>03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595" table:style-name="ce3">
            <text:p>400002595</text:p>
          </table:table-cell>
          <table:table-cell office:value-type="float" office:value="2" table:style-name="ce4">
            <text:p>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87.17" table:style-name="ce6">
            <text:p>R$ 187,1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7.17" table:style-name="ce6">
            <text:p>R$ 187,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630" table:style-name="ce3">
            <text:p>400002630</text:p>
          </table:table-cell>
          <table:table-cell office:value-type="float" office:value="2" table:style-name="ce4">
            <text:p>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05" table:style-name="ce6">
            <text:p>R$ 1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0.94" table:style-name="ce6">
            <text:p>R$ 270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641" table:style-name="ce3">
            <text:p>400002641</text:p>
          </table:table-cell>
          <table:table-cell office:value-type="float" office:value="2" table:style-name="ce4">
            <text:p>2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45.69" table:style-name="ce6">
            <text:p>R$ 145,6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5.69" table:style-name="ce6">
            <text:p>R$ 145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5110" table:style-name="ce3">
            <text:p>900005110</text:p>
          </table:table-cell>
          <table:table-cell office:value-type="float" office:value="3" table:style-name="ce4">
            <text:p>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40" table:style-name="ce6">
            <text:p>R$ 2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7.43" table:style-name="ce6">
            <text:p>R$ 44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PAULO CHAVES OLIVEIRA JUNIOR</text:p>
          </table:table-cell>
          <table:table-cell office:value-type="string" table:style-name="ce3">
            <text:p>DORTP</text:p>
          </table:table-cell>
          <table:table-cell office:value-type="float" office:value="900005164" table:style-name="ce3">
            <text:p>900005164</text:p>
          </table:table-cell>
          <table:table-cell office:value-type="float" office:value="3" table:style-name="ce4">
            <text:p>3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40" table:style-name="ce6">
            <text:p>R$ 2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7.43" table:style-name="ce6">
            <text:p>R$ 44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5352" table:style-name="ce3">
            <text:p>500015352</text:p>
          </table:table-cell>
          <table:table-cell office:value-type="float" office:value="4" table:style-name="ce4">
            <text:p>4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41" table:style-name="ce6">
            <text:p>R$ 54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31.4" table:style-name="ce6">
            <text:p>R$ 831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821" table:style-name="ce3">
            <text:p>200005821</text:p>
          </table:table-cell>
          <table:table-cell office:value-type="float" office:value="3" table:style-name="ce4">
            <text:p>3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5T00:00:00" table:style-name="ce5">
            <text:p>05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10" table:style-name="ce6">
            <text:p>R$ 31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17.42999999999995" table:style-name="ce6">
            <text:p>R$ 517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5392" table:style-name="ce3">
            <text:p>500015392</text:p>
          </table:table-cell>
          <table:table-cell office:value-type="float" office:value="4" table:style-name="ce4">
            <text:p>4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41" table:style-name="ce6">
            <text:p>R$ 541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.5" table:style-name="ce6">
            <text:p>R$ 44,50</text:p>
          </table:table-cell>
          <table:table-cell office:value-type="currency" office:value="875.9" table:style-name="ce6">
            <text:p>R$ 875,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SILVA DOS SANTOS</text:p>
          </table:table-cell>
          <table:table-cell office:value-type="string" table:style-name="ce3">
            <text:p>DORSF</text:p>
          </table:table-cell>
          <table:table-cell office:value-type="float" office:value="500015576" table:style-name="ce3">
            <text:p>500015576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458.29" table:style-name="ce6">
            <text:p>R$ 458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58.29" table:style-name="ce6">
            <text:p>R$ 458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5130" table:style-name="ce3">
            <text:p>900005130</text:p>
          </table:table-cell>
          <table:table-cell office:value-type="float" office:value="7" table:style-name="ce4">
            <text:p>7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3T00:00:00" table:style-name="ce5">
            <text:p>13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900" table:style-name="ce6">
            <text:p>R$ 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.799999999999997" table:style-name="ce6">
            <text:p>R$ 36,80</text:p>
          </table:table-cell>
          <table:table-cell office:value-type="currency" office:value="1476.11" table:style-name="ce6">
            <text:p>R$ 1.476,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RAUJO DE MIRANDA</text:p>
          </table:table-cell>
          <table:table-cell office:value-type="string" table:style-name="ce3">
            <text:p>DORSA</text:p>
          </table:table-cell>
          <table:table-cell office:value-type="float" office:value="700002942" table:style-name="ce3">
            <text:p>700002942</text:p>
          </table:table-cell>
          <table:table-cell office:value-type="float" office:value="17" table:style-name="ce4">
            <text:p>17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269.1099999999999" table:style-name="ce6">
            <text:p>R$ 1.269,1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69.1099999999999" table:style-name="ce6">
            <text:p>R$ 1.269,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4994" table:style-name="ce3">
            <text:p>500014994</text:p>
          </table:table-cell>
          <table:table-cell office:value-type="float" office:value="32" table:style-name="ce4">
            <text:p>32</text:p>
          </table:table-cell>
          <table:table-cell office:value-type="date" office:date-value="2022-01-31T00:00:00" table:style-name="ce5">
            <text:p>31/01/2022</text:p>
          </table:table-cell>
          <table:table-cell office:value-type="date" office:date-value="2022-03-03T00:00:00" table:style-name="ce5">
            <text:p>03/03/2022</text:p>
          </table:table-cell>
          <table:table-cell office:value-type="currency" office:value="1866.84" table:style-name="ce6">
            <text:p>R$ 1.866,84</text:p>
          </table:table-cell>
          <table:table-cell office:value-type="currency" office:value="0" table:style-name="ce6">
            <text:p>R$ 0,00</text:p>
          </table:table-cell>
          <table:table-cell office:value-type="currency" office:value="2520" table:style-name="ce6">
            <text:p>R$ 2.5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2.59" table:style-name="ce6">
            <text:p>R$ 242,59</text:p>
          </table:table-cell>
          <table:table-cell office:value-type="currency" office:value="4629.43" table:style-name="ce6">
            <text:p>R$ 4.629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507" table:style-name="ce3">
            <text:p>600003507</text:p>
          </table:table-cell>
          <table:table-cell office:value-type="float" office:value="2" table:style-name="ce4">
            <text:p>2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39.18" table:style-name="ce6">
            <text:p>R$ 239,1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9.18" table:style-name="ce6">
            <text:p>R$ 239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521" table:style-name="ce3">
            <text:p>600003521</text:p>
          </table:table-cell>
          <table:table-cell office:value-type="float" office:value="2" table:style-name="ce4">
            <text:p>2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240.15" table:style-name="ce6">
            <text:p>R$ 240,1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0.15" table:style-name="ce6">
            <text:p>R$ 240,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5120" table:style-name="ce3">
            <text:p>900005120</text:p>
          </table:table-cell>
          <table:table-cell office:value-type="float" office:value="3" table:style-name="ce4">
            <text:p>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34" table:style-name="ce6">
            <text:p>R$ 23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1.43" table:style-name="ce6">
            <text:p>R$ 441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5480" table:style-name="ce3">
            <text:p>500015480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88" table:style-name="ce6">
            <text:p>R$ 28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95.43" table:style-name="ce6">
            <text:p>R$ 495,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5621" table:style-name="ce3">
            <text:p>500015621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622.32000000000005" table:style-name="ce6">
            <text:p>R$ 622,32</text:p>
          </table:table-cell>
          <table:table-cell office:value-type="currency" office:value="0" table:style-name="ce6">
            <text:p>R$ 0,00</text:p>
          </table:table-cell>
          <table:table-cell office:value-type="currency" office:value="432" table:style-name="ce6">
            <text:p>R$ 43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54.32" table:style-name="ce6">
            <text:p>R$ 1.054,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LUZ MOURA</text:p>
          </table:table-cell>
          <table:table-cell office:value-type="string" table:style-name="ce3">
            <text:p>DORTT</text:p>
          </table:table-cell>
          <table:table-cell office:value-type="float" office:value="900005343" table:style-name="ce3">
            <text:p>900005343</text:p>
          </table:table-cell>
          <table:table-cell office:value-type="float" office:value="5" table:style-name="ce4">
            <text:p>5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7T00:00:00" table:style-name="ce5">
            <text:p>27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470" table:style-name="ce6">
            <text:p>R$ 4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18.91" table:style-name="ce6">
            <text:p>R$ 718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5945" table:style-name="ce3">
            <text:p>200005945</text:p>
          </table:table-cell>
          <table:table-cell office:value-type="float" office:value="2" table:style-name="ce4">
            <text:p>2</text:p>
          </table:table-cell>
          <table:table-cell office:value-type="date" office:date-value="2022-03-19T00:00:00" table:style-name="ce5">
            <text:p>19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140" table:style-name="ce6">
            <text:p>R$ 1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5.94" table:style-name="ce6">
            <text:p>R$ 30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5496" table:style-name="ce3">
            <text:p>500015496</text:p>
          </table:table-cell>
          <table:table-cell office:value-type="float" office:value="1" table:style-name="ce4">
            <text:p>1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5637" table:style-name="ce3">
            <text:p>500015637</text:p>
          </table:table-cell>
          <table:table-cell office:value-type="float" office:value="1" table:style-name="ce4">
            <text:p>1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5934" table:style-name="ce3">
            <text:p>500015934</text:p>
          </table:table-cell>
          <table:table-cell office:value-type="float" office:value="1" table:style-name="ce4">
            <text:p>1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1T00:00:00" table:style-name="ce5">
            <text:p>21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6782" table:style-name="ce3">
            <text:p>100016782</text:p>
          </table:table-cell>
          <table:table-cell office:value-type="float" office:value="5" table:style-name="ce4">
            <text:p>5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02.87" table:style-name="ce6">
            <text:p>R$ 3.102,87</text:p>
          </table:table-cell>
          <table:table-cell office:value-type="currency" office:value="3227.33" table:style-name="ce6">
            <text:p>R$ 3.227,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5101" table:style-name="ce3">
            <text:p>900005101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16.5" table:style-name="ce6">
            <text:p>R$ 516,50</text:p>
          </table:table-cell>
          <table:table-cell office:value-type="currency" office:value="723.93" table:style-name="ce6">
            <text:p>R$ 723,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5443" table:style-name="ce3">
            <text:p>500015443</text:p>
          </table:table-cell>
          <table:table-cell office:value-type="float" office:value="10" table:style-name="ce4">
            <text:p>10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97.82" table:style-name="ce6">
            <text:p>R$ 497,82</text:p>
          </table:table-cell>
          <table:table-cell office:value-type="currency" office:value="0" table:style-name="ce6">
            <text:p>R$ 0,00</text:p>
          </table:table-cell>
          <table:table-cell office:value-type="currency" office:value="620" table:style-name="ce6">
            <text:p>R$ 6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17.82" table:style-name="ce6">
            <text:p>R$ 1.117,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NALDO GYTMAN VITORIA SANTIAGO</text:p>
          </table:table-cell>
          <table:table-cell office:value-type="string" table:style-name="ce3">
            <text:p>DEEA</text:p>
          </table:table-cell>
          <table:table-cell office:value-type="float" office:value="700003060" table:style-name="ce3">
            <text:p>700003060</text:p>
          </table:table-cell>
          <table:table-cell office:value-type="float" office:value="3" table:style-name="ce4">
            <text:p>3</text:p>
          </table:table-cell>
          <table:table-cell office:value-type="date" office:date-value="2022-03-27T00:00:00" table:style-name="ce5">
            <text:p>27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2276.42" table:style-name="ce6">
            <text:p>R$ 2.276,42</text:p>
          </table:table-cell>
          <table:table-cell office:value-type="currency" office:value="577.5" table:style-name="ce6">
            <text:p>R$ 577,50</text:p>
          </table:table-cell>
          <table:table-cell office:value-type="currency" office:value="120.83" table:style-name="ce6">
            <text:p>R$ 120,83</text:p>
          </table:table-cell>
          <table:table-cell office:value-type="currency" office:value="0" table:style-name="ce6">
            <text:p>R$ 0,00</text:p>
          </table:table-cell>
          <table:table-cell office:value-type="currency" office:value="3140.69" table:style-name="ce6">
            <text:p>R$ 3.140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EXANDRE DOS SANTOS XIMENES</text:p>
          </table:table-cell>
          <table:table-cell office:value-type="string" table:style-name="ce3">
            <text:p>DOTA</text:p>
          </table:table-cell>
          <table:table-cell office:value-type="float" office:value="100016740" table:style-name="ce3">
            <text:p>100016740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24.38" table:style-name="ce6">
            <text:p>R$ 424,3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31.80999999999995" table:style-name="ce6">
            <text:p>R$ 631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5353" table:style-name="ce3">
            <text:p>500015353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995.64" table:style-name="ce6">
            <text:p>R$ 995,64</text:p>
          </table:table-cell>
          <table:table-cell office:value-type="currency" office:value="4033.08" table:style-name="ce6">
            <text:p>R$ 4.033,08</text:p>
          </table:table-cell>
          <table:table-cell office:value-type="currency" office:value="1954.3" table:style-name="ce6">
            <text:p>R$ 1.954,30</text:p>
          </table:table-cell>
          <table:table-cell office:value-type="currency" office:value="0" table:style-name="ce6">
            <text:p>R$ 0,00</text:p>
          </table:table-cell>
          <table:table-cell office:value-type="currency" office:value="2312.9" table:style-name="ce6">
            <text:p>R$ 2.312,90</text:p>
          </table:table-cell>
          <table:table-cell office:value-type="currency" office:value="9295.92" table:style-name="ce6">
            <text:p>R$ 9.295,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5689" table:style-name="ce3">
            <text:p>500015689</text:p>
          </table:table-cell>
          <table:table-cell office:value-type="float" office:value="11" table:style-name="ce4">
            <text:p>11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871.19" table:style-name="ce6">
            <text:p>R$ 871,19</text:p>
          </table:table-cell>
          <table:table-cell office:value-type="currency" office:value="5097.51" table:style-name="ce6">
            <text:p>R$ 5.097,51</text:p>
          </table:table-cell>
          <table:table-cell office:value-type="currency" office:value="1841.55" table:style-name="ce6">
            <text:p>R$ 1.841,55</text:p>
          </table:table-cell>
          <table:table-cell office:value-type="currency" office:value="0" table:style-name="ce6">
            <text:p>R$ 0,00</text:p>
          </table:table-cell>
          <table:table-cell office:value-type="currency" office:value="3159.2" table:style-name="ce6">
            <text:p>R$ 3.159,20</text:p>
          </table:table-cell>
          <table:table-cell office:value-type="currency" office:value="10969.45" table:style-name="ce6">
            <text:p>R$ 10.969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6480" table:style-name="ce3">
            <text:p>100016480</text:p>
          </table:table-cell>
          <table:table-cell office:value-type="float" office:value="4" table:style-name="ce4">
            <text:p>4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427.88" table:style-name="ce6">
            <text:p>R$ 427,88</text:p>
          </table:table-cell>
          <table:table-cell office:value-type="currency" office:value="3534.24" table:style-name="ce6">
            <text:p>R$ 3.534,24</text:p>
          </table:table-cell>
          <table:table-cell office:value-type="currency" office:value="608.94000000000005" table:style-name="ce6">
            <text:p>R$ 608,94</text:p>
          </table:table-cell>
          <table:table-cell office:value-type="currency" office:value="364.81" table:style-name="ce6">
            <text:p>R$ 364,81</text:p>
          </table:table-cell>
          <table:table-cell office:value-type="currency" office:value="0" table:style-name="ce6">
            <text:p>R$ 0,00</text:p>
          </table:table-cell>
          <table:table-cell office:value-type="currency" office:value="4935.87" table:style-name="ce6">
            <text:p>R$ 4.935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JOSE BEZERRA DE LIMA FILHO</text:p>
          </table:table-cell>
          <table:table-cell office:value-type="string" table:style-name="ce3">
            <text:p>DORRP</text:p>
          </table:table-cell>
          <table:table-cell office:value-type="float" office:value="100016988" table:style-name="ce3">
            <text:p>100016988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4" table:style-name="ce6">
            <text:p>R$ 165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DE OLIVEIRA VIEIRA</text:p>
          </table:table-cell>
          <table:table-cell office:value-type="string" table:style-name="ce3">
            <text:p>DORRT</text:p>
          </table:table-cell>
          <table:table-cell office:value-type="float" office:value="100016603" table:style-name="ce3">
            <text:p>100016603</text:p>
          </table:table-cell>
          <table:table-cell office:value-type="float" office:value="10" table:style-name="ce4">
            <text:p>10</text:p>
          </table:table-cell>
          <table:table-cell office:value-type="date" office:date-value="2022-03-16T00:00:00" table:style-name="ce5">
            <text:p>16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580.79999999999995" table:style-name="ce6">
            <text:p>R$ 580,80</text:p>
          </table:table-cell>
          <table:table-cell office:value-type="currency" office:value="0" table:style-name="ce6">
            <text:p>R$ 0,00</text:p>
          </table:table-cell>
          <table:table-cell office:value-type="currency" office:value="811.78" table:style-name="ce6">
            <text:p>R$ 811,7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92.58" table:style-name="ce6">
            <text:p>R$ 1.392,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TERUO DE OLIVEIRA TIBA</text:p>
          </table:table-cell>
          <table:table-cell office:value-type="string" table:style-name="ce3">
            <text:p>DEEI</text:p>
          </table:table-cell>
          <table:table-cell office:value-type="float" office:value="100016861" table:style-name="ce3">
            <text:p>100016861</text:p>
          </table:table-cell>
          <table:table-cell office:value-type="float" office:value="2" table:style-name="ce4">
            <text:p>2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3303.32" table:style-name="ce6">
            <text:p>R$ 3.303,32</text:p>
          </table:table-cell>
          <table:table-cell office:value-type="currency" office:value="248" table:style-name="ce6">
            <text:p>R$ 24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675.78" table:style-name="ce6">
            <text:p>R$ 3.675,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5688" table:style-name="ce3">
            <text:p>500015688</text:p>
          </table:table-cell>
          <table:table-cell office:value-type="float" office:value="18" table:style-name="ce4">
            <text:p>18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3.37" table:style-name="ce6">
            <text:p>R$ 3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5380" table:style-name="ce3">
            <text:p>500015380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746.74" table:style-name="ce6">
            <text:p>R$ 746,74</text:p>
          </table:table-cell>
          <table:table-cell office:value-type="currency" office:value="0" table:style-name="ce6">
            <text:p>R$ 0,00</text:p>
          </table:table-cell>
          <table:table-cell office:value-type="currency" office:value="1120" table:style-name="ce6">
            <text:p>R$ 1.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66.74" table:style-name="ce6">
            <text:p>R$ 1.866,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062" table:style-name="ce3">
            <text:p>800003062</text:p>
          </table:table-cell>
          <table:table-cell office:value-type="float" office:value="1" table:style-name="ce4">
            <text:p>1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3132" table:style-name="ce3">
            <text:p>800003132</text:p>
          </table:table-cell>
          <table:table-cell office:value-type="float" office:value="1" table:style-name="ce4">
            <text:p>1</text:p>
          </table:table-cell>
          <table:table-cell office:value-type="date" office:date-value="2022-03-30T00:00:00" table:style-name="ce5">
            <text:p>30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5634" table:style-name="ce3">
            <text:p>500015634</text:p>
          </table:table-cell>
          <table:table-cell office:value-type="float" office:value="3" table:style-name="ce4">
            <text:p>3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399.2" table:style-name="ce6">
            <text:p>R$ 399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6.63" table:style-name="ce6">
            <text:p>R$ 606,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5640" table:style-name="ce3">
            <text:p>500015640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60" table:style-name="ce6">
            <text:p>R$ 5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33.37" table:style-name="ce6">
            <text:p>R$ 9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5676" table:style-name="ce3">
            <text:p>500015676</text:p>
          </table:table-cell>
          <table:table-cell office:value-type="float" office:value="7" table:style-name="ce4">
            <text:p>7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7T00:00:00" table:style-name="ce5">
            <text:p>27/03/2022</text:p>
          </table:table-cell>
          <table:table-cell office:value-type="currency" office:value="580.79" table:style-name="ce6">
            <text:p>R$ 580,79</text:p>
          </table:table-cell>
          <table:table-cell office:value-type="currency" office:value="0" table:style-name="ce6">
            <text:p>R$ 0,00</text:p>
          </table:table-cell>
          <table:table-cell office:value-type="currency" office:value="900" table:style-name="ce6">
            <text:p>R$ 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1.18" table:style-name="ce6">
            <text:p>R$ 51,18</text:p>
          </table:table-cell>
          <table:table-cell office:value-type="currency" office:value="1531.97" table:style-name="ce6">
            <text:p>R$ 1.531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692" table:style-name="ce3">
            <text:p>200005692</text:p>
          </table:table-cell>
          <table:table-cell office:value-type="float" office:value="21" table:style-name="ce4">
            <text:p>21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3-02T00:00:00" table:style-name="ce5">
            <text:p>02/03/2022</text:p>
          </table:table-cell>
          <table:table-cell office:value-type="currency" office:value="746.73" table:style-name="ce6">
            <text:p>R$ 746,73</text:p>
          </table:table-cell>
          <table:table-cell office:value-type="currency" office:value="0" table:style-name="ce6">
            <text:p>R$ 0,00</text:p>
          </table:table-cell>
          <table:table-cell office:value-type="currency" office:value="1476.5" table:style-name="ce6">
            <text:p>R$ 1.476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223.23" table:style-name="ce6">
            <text:p>R$ 2.223,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IVELINO DE ALMEIDA CAVALCANTE</text:p>
          </table:table-cell>
          <table:table-cell office:value-type="string" table:style-name="ce3">
            <text:p>DORFT</text:p>
          </table:table-cell>
          <table:table-cell office:value-type="float" office:value="200005855" table:style-name="ce3">
            <text:p>200005855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0" table:style-name="ce6">
            <text:p>R$ 0,00</text:p>
          </table:table-cell>
          <table:table-cell office:value-type="currency" office:value="655" table:style-name="ce6">
            <text:p>R$ 65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86.88" table:style-name="ce6">
            <text:p>R$ 986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6452" table:style-name="ce3">
            <text:p>100016452</text:p>
          </table:table-cell>
          <table:table-cell office:value-type="float" office:value="4" table:style-name="ce4">
            <text:p>4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38" table:style-name="ce6">
            <text:p>R$ 43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28.4" table:style-name="ce6">
            <text:p>R$ 728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6571" table:style-name="ce3">
            <text:p>100016571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0" table:style-name="ce6">
            <text:p>R$ 6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33.3699999999999" table:style-name="ce6">
            <text:p>R$ 1.0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504" table:style-name="ce3">
            <text:p>600003504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480" table:style-name="ce6">
            <text:p>R$ 4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94.85" table:style-name="ce6">
            <text:p>R$ 894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550" table:style-name="ce3">
            <text:p>600003550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746.73" table:style-name="ce6">
            <text:p>R$ 746,73</text:p>
          </table:table-cell>
          <table:table-cell office:value-type="currency" office:value="0" table:style-name="ce6">
            <text:p>R$ 0,00</text:p>
          </table:table-cell>
          <table:table-cell office:value-type="currency" office:value="600" table:style-name="ce6">
            <text:p>R$ 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46.73" table:style-name="ce6">
            <text:p>R$ 1.346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690" table:style-name="ce3">
            <text:p>600003690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395.57" table:style-name="ce6">
            <text:p>R$ 395,5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95.57" table:style-name="ce6">
            <text:p>R$ 395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FLORENCIO FELIX</text:p>
          </table:table-cell>
          <table:table-cell office:value-type="string" table:style-name="ce3">
            <text:p>DOMS</text:p>
          </table:table-cell>
          <table:table-cell office:value-type="float" office:value="100016690" table:style-name="ce3">
            <text:p>10001669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1584.43" table:style-name="ce6">
            <text:p>R$ 1.584,43</text:p>
          </table:table-cell>
          <table:table-cell office:value-type="currency" office:value="966" table:style-name="ce6">
            <text:p>R$ 96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82.31" table:style-name="ce6">
            <text:p>R$ 2.882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6624" table:style-name="ce3">
            <text:p>100016624</text:p>
          </table:table-cell>
          <table:table-cell office:value-type="float" office:value="3" table:style-name="ce4">
            <text:p>3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50" table:style-name="ce6">
            <text:p>R$ 3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26.54" table:style-name="ce6">
            <text:p>R$ 1.926,54</text:p>
          </table:table-cell>
          <table:table-cell office:value-type="currency" office:value="2525.4499999999998" table:style-name="ce6">
            <text:p>R$ 2.525,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VALCANTI DA PURIFICACAO</text:p>
          </table:table-cell>
          <table:table-cell office:value-type="string" table:style-name="ce3">
            <text:p>DEPO</text:p>
          </table:table-cell>
          <table:table-cell office:value-type="float" office:value="100016721" table:style-name="ce3">
            <text:p>100016721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760.2" table:style-name="ce6">
            <text:p>R$ 760,20</text:p>
          </table:table-cell>
          <table:table-cell office:value-type="currency" office:value="0" table:style-name="ce6">
            <text:p>R$ 0,00</text:p>
          </table:table-cell>
          <table:table-cell office:value-type="currency" office:value="2919.91" table:style-name="ce6">
            <text:p>R$ 2.919,91</text:p>
          </table:table-cell>
          <table:table-cell office:value-type="currency" office:value="4094.96" table:style-name="ce6">
            <text:p>R$ 4.094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6597" table:style-name="ce3">
            <text:p>100016597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0" table:style-name="ce6">
            <text:p>R$ 6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6.91" table:style-name="ce6">
            <text:p>R$ 606,91</text:p>
          </table:table-cell>
          <table:table-cell office:value-type="currency" office:value="1640.28" table:style-name="ce6">
            <text:p>R$ 1.640,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6554" table:style-name="ce3">
            <text:p>100016554</text:p>
          </table:table-cell>
          <table:table-cell office:value-type="float" office:value="2" table:style-name="ce4">
            <text:p>2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2377.92" table:style-name="ce6">
            <text:p>R$ 2.377,92</text:p>
          </table:table-cell>
          <table:table-cell office:value-type="currency" office:value="260.39999999999998" table:style-name="ce6">
            <text:p>R$ 26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173.21" table:style-name="ce6">
            <text:p>R$ 173,21</text:p>
          </table:table-cell>
          <table:table-cell office:value-type="currency" office:value="2935.99" table:style-name="ce6">
            <text:p>R$ 2.935,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ADRIANO DA FONSECA SANTIAGO</text:p>
          </table:table-cell>
          <table:table-cell office:value-type="string" table:style-name="ce3">
            <text:p>DOMG</text:p>
          </table:table-cell>
          <table:table-cell office:value-type="float" office:value="100016573" table:style-name="ce3">
            <text:p>100016573</text:p>
          </table:table-cell>
          <table:table-cell office:value-type="float" office:value="1" table:style-name="ce4">
            <text:p>1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2344.92" table:style-name="ce6">
            <text:p>R$ 2.344,9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44.92" table:style-name="ce6">
            <text:p>R$ 2.344,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JOSE AURELIANO DA ROCHA</text:p>
          </table:table-cell>
          <table:table-cell office:value-type="string" table:style-name="ce3">
            <text:p>DOMG</text:p>
          </table:table-cell>
          <table:table-cell office:value-type="float" office:value="100016853" table:style-name="ce3">
            <text:p>100016853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25" table:style-name="ce6">
            <text:p>R$ 52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15.4" table:style-name="ce6">
            <text:p>R$ 815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EL FELIX DE SOUZA</text:p>
          </table:table-cell>
          <table:table-cell office:value-type="string" table:style-name="ce3">
            <text:p><text:s/></text:p>
          </table:table-cell>
          <table:table-cell office:value-type="float" office:value="100016790" table:style-name="ce3">
            <text:p>100016790</text:p>
          </table:table-cell>
          <table:table-cell office:value-type="float" office:value="2" table:style-name="ce4">
            <text:p>2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0" table:style-name="ce6">
            <text:p>R$ 0,00</text:p>
          </table:table-cell>
          <table:table-cell office:value-type="currency" office:value="212.19" table:style-name="ce6">
            <text:p>R$ 212,1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8.13" table:style-name="ce6">
            <text:p>R$ 378,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5553" table:style-name="ce3">
            <text:p>500015553</text:p>
          </table:table-cell>
          <table:table-cell office:value-type="float" office:value="8" table:style-name="ce4">
            <text:p>8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AVALCANTI DE ALBUQUERQUE</text:p>
          </table:table-cell>
          <table:table-cell office:value-type="string" table:style-name="ce3">
            <text:p>DGPS</text:p>
          </table:table-cell>
          <table:table-cell office:value-type="float" office:value="100016432" table:style-name="ce3">
            <text:p>100016432</text:p>
          </table:table-cell>
          <table:table-cell office:value-type="float" office:value="2" table:style-name="ce4">
            <text:p>2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124.45" table:style-name="ce6">
            <text:p>R$ 124,45</text:p>
          </table:table-cell>
          <table:table-cell office:value-type="currency" office:value="0" table:style-name="ce6">
            <text:p>R$ 0,00</text:p>
          </table:table-cell>
          <table:table-cell office:value-type="currency" office:value="190.05" table:style-name="ce6">
            <text:p>R$ 190,0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4.5" table:style-name="ce6">
            <text:p>R$ 314,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CORREIA FILGUEIRA</text:p>
          </table:table-cell>
          <table:table-cell office:value-type="string" table:style-name="ce3">
            <text:p>DGCAS</text:p>
          </table:table-cell>
          <table:table-cell office:value-type="float" office:value="500015544" table:style-name="ce3">
            <text:p>500015544</text:p>
          </table:table-cell>
          <table:table-cell office:value-type="float" office:value="8" table:style-name="ce4">
            <text:p>8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00" table:style-name="ce6">
            <text:p>R$ 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73.3699999999999" table:style-name="ce6">
            <text:p>R$ 1.0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RAMOS DA SILVA</text:p>
          </table:table-cell>
          <table:table-cell office:value-type="string" table:style-name="ce3">
            <text:p>DETL</text:p>
          </table:table-cell>
          <table:table-cell office:value-type="float" office:value="100016472" table:style-name="ce3">
            <text:p>100016472</text:p>
          </table:table-cell>
          <table:table-cell office:value-type="float" office:value="4" table:style-name="ce4">
            <text:p>4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584" table:style-name="ce6">
            <text:p>R$ 584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32.66" table:style-name="ce6">
            <text:p>R$ 1.732,66</text:p>
          </table:table-cell>
          <table:table-cell office:value-type="currency" office:value="2690.03" table:style-name="ce6">
            <text:p>R$ 2.690,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6474" table:style-name="ce3">
            <text:p>100016474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331.89" table:style-name="ce6">
            <text:p>R$ 331,89</text:p>
          </table:table-cell>
          <table:table-cell office:value-type="currency" office:value="3892.65" table:style-name="ce6">
            <text:p>R$ 3.892,65</text:p>
          </table:table-cell>
          <table:table-cell office:value-type="currency" office:value="429" table:style-name="ce6">
            <text:p>R$ 429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653.54" table:style-name="ce6">
            <text:p>R$ 4.653,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6726" table:style-name="ce3">
            <text:p>100016726</text:p>
          </table:table-cell>
          <table:table-cell office:value-type="float" office:value="2" table:style-name="ce4">
            <text:p>2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05" table:style-name="ce6">
            <text:p>R$ 1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29.46" table:style-name="ce6">
            <text:p>R$ 22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5542" table:style-name="ce3">
            <text:p>500015542</text:p>
          </table:table-cell>
          <table:table-cell office:value-type="float" office:value="21" table:style-name="ce4">
            <text:p>21</text:p>
          </table:table-cell>
          <table:table-cell office:value-type="date" office:date-value="2022-02-18T00:00:00" table:style-name="ce5">
            <text:p>18/02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Y PINHEIRO DOS SANTOS ROCHA</text:p>
          </table:table-cell>
          <table:table-cell office:value-type="string" table:style-name="ce3">
            <text:p>DORSO</text:p>
          </table:table-cell>
          <table:table-cell office:value-type="float" office:value="500015809" table:style-name="ce3">
            <text:p>500015809</text:p>
          </table:table-cell>
          <table:table-cell office:value-type="float" office:value="3" table:style-name="ce4">
            <text:p>3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57" table:style-name="ce6">
            <text:p>R$ 357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5.91" table:style-name="ce6">
            <text:p>R$ 605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5414" table:style-name="ce3">
            <text:p>500015414</text:p>
          </table:table-cell>
          <table:table-cell office:value-type="float" office:value="28" table:style-name="ce4">
            <text:p>28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165.96" table:style-name="ce6">
            <text:p>R$ 165,9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5.96" table:style-name="ce6">
            <text:p>R$ 165,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5652" table:style-name="ce3">
            <text:p>500015652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45" table:style-name="ce6">
            <text:p>R$ 14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9.45999999999998" table:style-name="ce6">
            <text:p>R$ 26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5653" table:style-name="ce3">
            <text:p>500015653</text:p>
          </table:table-cell>
          <table:table-cell office:value-type="float" office:value="1" table:style-name="ce4">
            <text:p>1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5712" table:style-name="ce3">
            <text:p>500015712</text:p>
          </table:table-cell>
          <table:table-cell office:value-type="float" office:value="2" table:style-name="ce4">
            <text:p>2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45" table:style-name="ce6">
            <text:p>R$ 14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9.45999999999998" table:style-name="ce6">
            <text:p>R$ 269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EMARY LEANDRO SEIXAS</text:p>
          </table:table-cell>
          <table:table-cell office:value-type="string" table:style-name="ce3">
            <text:p>DETS</text:p>
          </table:table-cell>
          <table:table-cell office:value-type="float" office:value="100016727" table:style-name="ce3">
            <text:p>100016727</text:p>
          </table:table-cell>
          <table:table-cell office:value-type="float" office:value="2" table:style-name="ce4">
            <text:p>2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6" table:style-name="ce6">
            <text:p>R$ 12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5901" table:style-name="ce3">
            <text:p>500015901</text:p>
          </table:table-cell>
          <table:table-cell office:value-type="float" office:value="1" table:style-name="ce4">
            <text:p>1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5422" table:style-name="ce3">
            <text:p>500015422</text:p>
          </table:table-cell>
          <table:table-cell office:value-type="float" office:value="16" table:style-name="ce4">
            <text:p>16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622.29" table:style-name="ce6">
            <text:p>R$ 622,29</text:p>
          </table:table-cell>
          <table:table-cell office:value-type="currency" office:value="0" table:style-name="ce6">
            <text:p>R$ 0,00</text:p>
          </table:table-cell>
          <table:table-cell office:value-type="currency" office:value="1350" table:style-name="ce6">
            <text:p>R$ 1.3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72.29" table:style-name="ce6">
            <text:p>R$ 1.972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6734" table:style-name="ce3">
            <text:p>100016734</text:p>
          </table:table-cell>
          <table:table-cell office:value-type="float" office:value="2" table:style-name="ce4">
            <text:p>2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4751.9399999999996" table:style-name="ce6">
            <text:p>R$ 4.751,94</text:p>
          </table:table-cell>
          <table:table-cell office:value-type="currency" office:value="200" table:style-name="ce6">
            <text:p>R$ 2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117.88" table:style-name="ce6">
            <text:p>R$ 5.117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5655" table:style-name="ce3">
            <text:p>500015655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70" table:style-name="ce6">
            <text:p>R$ 1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17.36" table:style-name="ce6">
            <text:p>R$ 217,36</text:p>
          </table:table-cell>
          <table:table-cell office:value-type="currency" office:value="511.82" table:style-name="ce6">
            <text:p>R$ 511,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5856" table:style-name="ce3">
            <text:p>200005856</text:p>
          </table:table-cell>
          <table:table-cell office:value-type="float" office:value="1" table:style-name="ce4">
            <text:p>1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5960" table:style-name="ce3">
            <text:p>20000596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466" table:style-name="ce6">
            <text:p>R$ 46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39.37" table:style-name="ce6">
            <text:p>R$ 839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6631" table:style-name="ce3">
            <text:p>100016631</text:p>
          </table:table-cell>
          <table:table-cell office:value-type="float" office:value="6" table:style-name="ce4">
            <text:p>6</text:p>
          </table:table-cell>
          <table:table-cell office:value-type="date" office:date-value="2022-03-18T00:00:00" table:style-name="ce5">
            <text:p>18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707.94" table:style-name="ce6">
            <text:p>R$ 707,94</text:p>
          </table:table-cell>
          <table:table-cell office:value-type="currency" office:value="0" table:style-name="ce6">
            <text:p>R$ 0,00</text:p>
          </table:table-cell>
          <table:table-cell office:value-type="currency" office:value="24.99" table:style-name="ce6">
            <text:p>R$ 24,99</text:p>
          </table:table-cell>
          <table:table-cell office:value-type="currency" office:value="1189.27" table:style-name="ce6">
            <text:p>R$ 1.189,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5382" table:style-name="ce3">
            <text:p>500015382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746.74" table:style-name="ce6">
            <text:p>R$ 746,74</text:p>
          </table:table-cell>
          <table:table-cell office:value-type="currency" office:value="0" table:style-name="ce6">
            <text:p>R$ 0,00</text:p>
          </table:table-cell>
          <table:table-cell office:value-type="currency" office:value="1120" table:style-name="ce6">
            <text:p>R$ 1.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66.74" table:style-name="ce6">
            <text:p>R$ 1.866,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GIBALTAR TEIXEIRA FILHO</text:p>
          </table:table-cell>
          <table:table-cell office:value-type="string" table:style-name="ce3">
            <text:p>DORFT</text:p>
          </table:table-cell>
          <table:table-cell office:value-type="float" office:value="200005883" table:style-name="ce3">
            <text:p>200005883</text:p>
          </table:table-cell>
          <table:table-cell office:value-type="float" office:value="19" table:style-name="ce4">
            <text:p>19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192.5" table:style-name="ce6">
            <text:p>R$ 192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41.41" table:style-name="ce6">
            <text:p>R$ 441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568" table:style-name="ce3">
            <text:p>600003568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760.2" table:style-name="ce6">
            <text:p>R$ 760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75.05" table:style-name="ce6">
            <text:p>R$ 1.175,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RICARDO DIAS DE MORAES</text:p>
          </table:table-cell>
          <table:table-cell office:value-type="string" table:style-name="ce3">
            <text:p>DORT</text:p>
          </table:table-cell>
          <table:table-cell office:value-type="float" office:value="900005200" table:style-name="ce3">
            <text:p>900005200</text:p>
          </table:table-cell>
          <table:table-cell office:value-type="float" office:value="5" table:style-name="ce4">
            <text:p>5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3624.92" table:style-name="ce6">
            <text:p>R$ 3.624,92</text:p>
          </table:table-cell>
          <table:table-cell office:value-type="currency" office:value="1071" table:style-name="ce6">
            <text:p>R$ 1.071,00</text:p>
          </table:table-cell>
          <table:table-cell office:value-type="currency" office:value="120.74" table:style-name="ce6">
            <text:p>R$ 120,74</text:p>
          </table:table-cell>
          <table:table-cell office:value-type="currency" office:value="0" table:style-name="ce6">
            <text:p>R$ 0,00</text:p>
          </table:table-cell>
          <table:table-cell office:value-type="currency" office:value="5148.54" table:style-name="ce6">
            <text:p>R$ 5.148,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BARBOSA DA SILVA FILHO</text:p>
          </table:table-cell>
          <table:table-cell office:value-type="string" table:style-name="ce3">
            <text:p>DOTI</text:p>
          </table:table-cell>
          <table:table-cell office:value-type="float" office:value="100016627" table:style-name="ce3">
            <text:p>100016627</text:p>
          </table:table-cell>
          <table:table-cell office:value-type="float" office:value="11" table:style-name="ce4">
            <text:p>11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871.19" table:style-name="ce6">
            <text:p>R$ 871,19</text:p>
          </table:table-cell>
          <table:table-cell office:value-type="currency" office:value="0" table:style-name="ce6">
            <text:p>R$ 0,00</text:p>
          </table:table-cell>
          <table:table-cell office:value-type="currency" office:value="1397.45" table:style-name="ce6">
            <text:p>R$ 1.397,45</text:p>
          </table:table-cell>
          <table:table-cell office:value-type="currency" office:value="88" table:style-name="ce6">
            <text:p>R$ 88,00</text:p>
          </table:table-cell>
          <table:table-cell office:value-type="currency" office:value="172.34" table:style-name="ce6">
            <text:p>R$ 172,34</text:p>
          </table:table-cell>
          <table:table-cell office:value-type="currency" office:value="2528.98" table:style-name="ce6">
            <text:p>R$ 2.528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DOS SANTOS</text:p>
          </table:table-cell>
          <table:table-cell office:value-type="string" table:style-name="ce3">
            <text:p>DETE</text:p>
          </table:table-cell>
          <table:table-cell office:value-type="float" office:value="100015745" table:style-name="ce3">
            <text:p>100015745</text:p>
          </table:table-cell>
          <table:table-cell office:value-type="float" office:value="61" table:style-name="ce4">
            <text:p>61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3-06T00:00:00" table:style-name="ce5">
            <text:p>06/03/2022</text:p>
          </table:table-cell>
          <table:table-cell office:value-type="currency" office:value="6468.75" table:style-name="ce6">
            <text:p>R$ 6.468,75</text:p>
          </table:table-cell>
          <table:table-cell office:value-type="currency" office:value="0" table:style-name="ce6">
            <text:p>R$ 0,00</text:p>
          </table:table-cell>
          <table:table-cell office:value-type="currency" office:value="7296" table:style-name="ce6">
            <text:p>R$ 7.29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63.39999999999998" table:style-name="ce6">
            <text:p>R$ 263,40</text:p>
          </table:table-cell>
          <table:table-cell office:value-type="currency" office:value="14028.15" table:style-name="ce6">
            <text:p>R$ 14.028,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DE BARROS MOREIRA MELO</text:p>
          </table:table-cell>
          <table:table-cell office:value-type="string" table:style-name="ce3">
            <text:p>DEPO</text:p>
          </table:table-cell>
          <table:table-cell office:value-type="float" office:value="100016550" table:style-name="ce3">
            <text:p>100016550</text:p>
          </table:table-cell>
          <table:table-cell office:value-type="float" office:value="2" table:style-name="ce4">
            <text:p>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90.05" table:style-name="ce6">
            <text:p>R$ 190,0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4.51" table:style-name="ce6">
            <text:p>R$ 314,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FORTES BALBYS</text:p>
          </table:table-cell>
          <table:table-cell office:value-type="string" table:style-name="ce3">
            <text:p>DORSA</text:p>
          </table:table-cell>
          <table:table-cell office:value-type="float" office:value="700003010" table:style-name="ce3">
            <text:p>700003010</text:p>
          </table:table-cell>
          <table:table-cell office:value-type="float" office:value="3" table:style-name="ce4">
            <text:p>3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616.47" table:style-name="ce6">
            <text:p>R$ 616,4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6.47" table:style-name="ce6">
            <text:p>R$ 616,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IA MARIA DA SILVA</text:p>
          </table:table-cell>
          <table:table-cell office:value-type="string" table:style-name="ce3">
            <text:p>DETS</text:p>
          </table:table-cell>
          <table:table-cell office:value-type="float" office:value="100016697" table:style-name="ce3">
            <text:p>100016697</text:p>
          </table:table-cell>
          <table:table-cell office:value-type="float" office:value="2" table:style-name="ce4">
            <text:p>2</text:p>
          </table:table-cell>
          <table:table-cell office:value-type="date" office:date-value="2022-03-24T00:00:00" table:style-name="ce5">
            <text:p>2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212.19" table:style-name="ce6">
            <text:p>R$ 212,1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6.65" table:style-name="ce6">
            <text:p>R$ 336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6572" table:style-name="ce3">
            <text:p>100016572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660" table:style-name="ce6">
            <text:p>R$ 6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33.3699999999999" table:style-name="ce6">
            <text:p>R$ 1.03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6497" table:style-name="ce3">
            <text:p>100016497</text:p>
          </table:table-cell>
          <table:table-cell office:value-type="float" office:value="6" table:style-name="ce4">
            <text:p>6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5522.39" table:style-name="ce6">
            <text:p>R$ 5.522,39</text:p>
          </table:table-cell>
          <table:table-cell office:value-type="currency" office:value="698.25" table:style-name="ce6">
            <text:p>R$ 698,25</text:p>
          </table:table-cell>
          <table:table-cell office:value-type="currency" office:value="49.96" table:style-name="ce6">
            <text:p>R$ 49,96</text:p>
          </table:table-cell>
          <table:table-cell office:value-type="currency" office:value="1071.05" table:style-name="ce6">
            <text:p>R$ 1.071,05</text:p>
          </table:table-cell>
          <table:table-cell office:value-type="currency" office:value="7756.5" table:style-name="ce6">
            <text:p>R$ 7.756,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6709" table:style-name="ce3">
            <text:p>100016709</text:p>
          </table:table-cell>
          <table:table-cell office:value-type="float" office:value="3" table:style-name="ce4">
            <text:p>3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2509.14" table:style-name="ce6">
            <text:p>R$ 2.509,14</text:p>
          </table:table-cell>
          <table:table-cell office:value-type="currency" office:value="482.04" table:style-name="ce6">
            <text:p>R$ 482,04</text:p>
          </table:table-cell>
          <table:table-cell office:value-type="currency" office:value="0" table:style-name="ce6">
            <text:p>R$ 0,00</text:p>
          </table:table-cell>
          <table:table-cell office:value-type="currency" office:value="270.29000000000002" table:style-name="ce6">
            <text:p>R$ 270,29</text:p>
          </table:table-cell>
          <table:table-cell office:value-type="currency" office:value="3468.9" table:style-name="ce6">
            <text:p>R$ 3.468,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5543" table:style-name="ce3">
            <text:p>500015543</text:p>
          </table:table-cell>
          <table:table-cell office:value-type="float" office:value="6" table:style-name="ce4">
            <text:p>6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90.41000000000003" table:style-name="ce6">
            <text:p>R$ 290,41</text:p>
          </table:table-cell>
          <table:table-cell office:value-type="currency" office:value="0" table:style-name="ce6">
            <text:p>R$ 0,00</text:p>
          </table:table-cell>
          <table:table-cell office:value-type="currency" office:value="420" table:style-name="ce6">
            <text:p>R$ 4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10.41" table:style-name="ce6">
            <text:p>R$ 710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607" table:style-name="ce3">
            <text:p>400002607</text:p>
          </table:table-cell>
          <table:table-cell office:value-type="float" office:value="6" table:style-name="ce4">
            <text:p>6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414.86" table:style-name="ce6">
            <text:p>R$ 414,86</text:p>
          </table:table-cell>
          <table:table-cell office:value-type="currency" office:value="0" table:style-name="ce6">
            <text:p>R$ 0,00</text:p>
          </table:table-cell>
          <table:table-cell office:value-type="currency" office:value="440" table:style-name="ce6">
            <text:p>R$ 4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4.86" table:style-name="ce6">
            <text:p>R$ 854,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DEU DE SOUSA RODRIGUES</text:p>
          </table:table-cell>
          <table:table-cell office:value-type="string" table:style-name="ce3">
            <text:p>DORFP</text:p>
          </table:table-cell>
          <table:table-cell office:value-type="float" office:value="200005962" table:style-name="ce3">
            <text:p>200005962</text:p>
          </table:table-cell>
          <table:table-cell office:value-type="float" office:value="6" table:style-name="ce4">
            <text:p>6</text:p>
          </table:table-cell>
          <table:table-cell office:value-type="date" office:date-value="2022-03-19T00:00:00" table:style-name="ce5">
            <text:p>19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414.85" table:style-name="ce6">
            <text:p>R$ 414,85</text:p>
          </table:table-cell>
          <table:table-cell office:value-type="currency" office:value="0" table:style-name="ce6">
            <text:p>R$ 0,00</text:p>
          </table:table-cell>
          <table:table-cell office:value-type="currency" office:value="605" table:style-name="ce6">
            <text:p>R$ 60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19.85" table:style-name="ce6">
            <text:p>R$ 1.019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3590" table:style-name="ce3">
            <text:p>600003590</text:p>
          </table:table-cell>
          <table:table-cell office:value-type="float" office:value="14" table:style-name="ce4">
            <text:p>14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456.35" table:style-name="ce6">
            <text:p>R$ 456,35</text:p>
          </table:table-cell>
          <table:table-cell office:value-type="currency" office:value="0" table:style-name="ce6">
            <text:p>R$ 0,00</text:p>
          </table:table-cell>
          <table:table-cell office:value-type="currency" office:value="717" table:style-name="ce6">
            <text:p>R$ 717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73.3499999999999" table:style-name="ce6">
            <text:p>R$ 1.173,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6747" table:style-name="ce3">
            <text:p>100016747</text:p>
          </table:table-cell>
          <table:table-cell office:value-type="float" office:value="5" table:style-name="ce4">
            <text:p>5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1600.21" table:style-name="ce6">
            <text:p>R$ 1.600,21</text:p>
          </table:table-cell>
          <table:table-cell office:value-type="currency" office:value="788" table:style-name="ce6">
            <text:p>R$ 788,00</text:p>
          </table:table-cell>
          <table:table-cell office:value-type="currency" office:value="69.17" table:style-name="ce6">
            <text:p>R$ 69,17</text:p>
          </table:table-cell>
          <table:table-cell office:value-type="currency" office:value="0" table:style-name="ce6">
            <text:p>R$ 0,00</text:p>
          </table:table-cell>
          <table:table-cell office:value-type="currency" office:value="2830.75" table:style-name="ce6">
            <text:p>R$ 2.830,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15317" table:style-name="ce3">
            <text:p>500015317</text:p>
          </table:table-cell>
          <table:table-cell office:value-type="float" office:value="11" table:style-name="ce4">
            <text:p>11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871.19" table:style-name="ce6">
            <text:p>R$ 871,19</text:p>
          </table:table-cell>
          <table:table-cell office:value-type="currency" office:value="0" table:style-name="ce6">
            <text:p>R$ 0,00</text:p>
          </table:table-cell>
          <table:table-cell office:value-type="currency" office:value="1650" table:style-name="ce6">
            <text:p>R$ 1.6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3.53" table:style-name="ce6">
            <text:p>R$ 153,53</text:p>
          </table:table-cell>
          <table:table-cell office:value-type="currency" office:value="2674.72" table:style-name="ce6">
            <text:p>R$ 2.674,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3495" table:style-name="ce3">
            <text:p>600003495</text:p>
          </table:table-cell>
          <table:table-cell office:value-type="float" office:value="4" table:style-name="ce4">
            <text:p>4</text:p>
          </table:table-cell>
          <table:table-cell office:value-type="date" office:date-value="2022-03-04T00:00:00" table:style-name="ce5">
            <text:p>04/03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0" table:style-name="ce6">
            <text:p>R$ 100,00</text:p>
          </table:table-cell>
          <table:table-cell office:value-type="currency" office:value="182.98" table:style-name="ce6">
            <text:p>R$ 1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3525" table:style-name="ce3">
            <text:p>600003525</text:p>
          </table:table-cell>
          <table:table-cell office:value-type="float" office:value="3" table:style-name="ce4">
            <text:p>3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4.46" table:style-name="ce6">
            <text:p>R$ 12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3584" table:style-name="ce3">
            <text:p>600003584</text:p>
          </table:table-cell>
          <table:table-cell office:value-type="float" office:value="2" table:style-name="ce4">
            <text:p>2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150" table:style-name="ce6">
            <text:p>R$ 1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2.98" table:style-name="ce6">
            <text:p>R$ 23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5426" table:style-name="ce3">
            <text:p>500015426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0" table:style-name="ce6">
            <text:p>R$ 0,00</text:p>
          </table:table-cell>
          <table:table-cell office:value-type="currency" office:value="1582" table:style-name="ce6">
            <text:p>R$ 1.58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9.12" table:style-name="ce6">
            <text:p>R$ 179,12</text:p>
          </table:table-cell>
          <table:table-cell office:value-type="currency" office:value="2715.28" table:style-name="ce6">
            <text:p>R$ 2.715,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6717" table:style-name="ce3">
            <text:p>100016717</text:p>
          </table:table-cell>
          <table:table-cell office:value-type="float" office:value="2" table:style-name="ce4">
            <text:p>2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165.94" table:style-name="ce6">
            <text:p>R$ 165,94</text:p>
          </table:table-cell>
          <table:table-cell office:value-type="currency" office:value="3199.24" table:style-name="ce6">
            <text:p>R$ 3.199,24</text:p>
          </table:table-cell>
          <table:table-cell office:value-type="currency" office:value="200" table:style-name="ce6">
            <text:p>R$ 2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565.18" table:style-name="ce6">
            <text:p>R$ 3.565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6871" table:style-name="ce3">
            <text:p>100016871</text:p>
          </table:table-cell>
          <table:table-cell office:value-type="float" office:value="2" table:style-name="ce4">
            <text:p>2</text:p>
          </table:table-cell>
          <table:table-cell office:value-type="date" office:date-value="2022-03-30T00:00:00" table:style-name="ce5">
            <text:p>30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95" table:style-name="ce6">
            <text:p>R$ 19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39.54999999999995" table:style-name="ce6">
            <text:p>R$ 539,55</text:p>
          </table:table-cell>
          <table:table-cell office:value-type="currency" office:value="859.01" table:style-name="ce6">
            <text:p>R$ 859,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3061" table:style-name="ce3">
            <text:p>800003061</text:p>
          </table:table-cell>
          <table:table-cell office:value-type="float" office:value="18" table:style-name="ce4">
            <text:p>18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580.79" table:style-name="ce6">
            <text:p>R$ 580,79</text:p>
          </table:table-cell>
          <table:table-cell office:value-type="currency" office:value="0" table:style-name="ce6">
            <text:p>R$ 0,00</text:p>
          </table:table-cell>
          <table:table-cell office:value-type="currency" office:value="670" table:style-name="ce6">
            <text:p>R$ 6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50.79" table:style-name="ce6">
            <text:p>R$ 1.250,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6453" table:style-name="ce3">
            <text:p>100016453</text:p>
          </table:table-cell>
          <table:table-cell office:value-type="float" office:value="3" table:style-name="ce4">
            <text:p>3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58.35" table:style-name="ce6">
            <text:p>R$ 358,35</text:p>
          </table:table-cell>
          <table:table-cell office:value-type="currency" office:value="26" table:style-name="ce6">
            <text:p>R$ 26,00</text:p>
          </table:table-cell>
          <table:table-cell office:value-type="currency" office:value="1098.32" table:style-name="ce6">
            <text:p>R$ 1.098,32</text:p>
          </table:table-cell>
          <table:table-cell office:value-type="currency" office:value="1731.58" table:style-name="ce6">
            <text:p>R$ 1.731,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6531" table:style-name="ce3">
            <text:p>100016531</text:p>
          </table:table-cell>
          <table:table-cell office:value-type="float" office:value="2" table:style-name="ce4">
            <text:p>2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527.88" table:style-name="ce6">
            <text:p>R$ 527,88</text:p>
          </table:table-cell>
          <table:table-cell office:value-type="currency" office:value="280.5" table:style-name="ce6">
            <text:p>R$ 280,5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91.35" table:style-name="ce6">
            <text:p>R$ 891,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6632" table:style-name="ce3">
            <text:p>100016632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331.88" table:style-name="ce6">
            <text:p>R$ 331,88</text:p>
          </table:table-cell>
          <table:table-cell office:value-type="currency" office:value="4329.05" table:style-name="ce6">
            <text:p>R$ 4.329,05</text:p>
          </table:table-cell>
          <table:table-cell office:value-type="currency" office:value="620.29" table:style-name="ce6">
            <text:p>R$ 620,29</text:p>
          </table:table-cell>
          <table:table-cell office:value-type="currency" office:value="0" table:style-name="ce6">
            <text:p>R$ 0,00</text:p>
          </table:table-cell>
          <table:table-cell office:value-type="currency" office:value="549.99" table:style-name="ce6">
            <text:p>R$ 549,99</text:p>
          </table:table-cell>
          <table:table-cell office:value-type="currency" office:value="5831.21" table:style-name="ce6">
            <text:p>R$ 5.831,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6526" table:style-name="ce3">
            <text:p>100016526</text:p>
          </table:table-cell>
          <table:table-cell office:value-type="float" office:value="9" table:style-name="ce4">
            <text:p>9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705.25" table:style-name="ce6">
            <text:p>R$ 705,25</text:p>
          </table:table-cell>
          <table:table-cell office:value-type="currency" office:value="0" table:style-name="ce6">
            <text:p>R$ 0,00</text:p>
          </table:table-cell>
          <table:table-cell office:value-type="currency" office:value="460" table:style-name="ce6">
            <text:p>R$ 4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823.4399999999996" table:style-name="ce6">
            <text:p>R$ 4.823,44</text:p>
          </table:table-cell>
          <table:table-cell office:value-type="currency" office:value="5988.69" table:style-name="ce6">
            <text:p>R$ 5.988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QUATO DA SILVA LIRA</text:p>
          </table:table-cell>
          <table:table-cell office:value-type="string" table:style-name="ce3">
            <text:p>DORFT</text:p>
          </table:table-cell>
          <table:table-cell office:value-type="float" office:value="200005906" table:style-name="ce3">
            <text:p>200005906</text:p>
          </table:table-cell>
          <table:table-cell office:value-type="float" office:value="2" table:style-name="ce4">
            <text:p>2</text:p>
          </table:table-cell>
          <table:table-cell office:value-type="date" office:date-value="2022-03-18T00:00:00" table:style-name="ce5">
            <text:p>18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155" table:style-name="ce6">
            <text:p>R$ 15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7.97" table:style-name="ce6">
            <text:p>R$ 237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JARA SERAFIM DA SILVA</text:p>
          </table:table-cell>
          <table:table-cell office:value-type="string" table:style-name="ce3">
            <text:p>DETE</text:p>
          </table:table-cell>
          <table:table-cell office:value-type="float" office:value="100015988" table:style-name="ce3">
            <text:p>100015988</text:p>
          </table:table-cell>
          <table:table-cell office:value-type="float" office:value="31" table:style-name="ce4">
            <text:p>31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2364.65" table:style-name="ce6">
            <text:p>R$ 2.364,65</text:p>
          </table:table-cell>
          <table:table-cell office:value-type="currency" office:value="0" table:style-name="ce6">
            <text:p>R$ 0,00</text:p>
          </table:table-cell>
          <table:table-cell office:value-type="currency" office:value="4070" table:style-name="ce6">
            <text:p>R$ 4.07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547.7" table:style-name="ce6">
            <text:p>R$ 5.547,70</text:p>
          </table:table-cell>
          <table:table-cell office:value-type="currency" office:value="11982.35" table:style-name="ce6">
            <text:p>R$ 11.982,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5921" table:style-name="ce3">
            <text:p>100015921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1733.76" table:style-name="ce6">
            <text:p>R$ 1.733,76</text:p>
          </table:table-cell>
          <table:table-cell office:value-type="currency" office:value="2777.06" table:style-name="ce6">
            <text:p>R$ 2.777,06</text:p>
          </table:table-cell>
          <table:table-cell office:value-type="currency" office:value="0" table:style-name="ce6">
            <text:p>R$ 0,00</text:p>
          </table:table-cell>
          <table:table-cell office:value-type="currency" office:value="2031.83" table:style-name="ce6">
            <text:p>R$ 2.031,83</text:p>
          </table:table-cell>
          <table:table-cell office:value-type="currency" office:value="7496.81" table:style-name="ce6">
            <text:p>R$ 7.496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6567" table:style-name="ce3">
            <text:p>100016567</text:p>
          </table:table-cell>
          <table:table-cell office:value-type="float" office:value="6" table:style-name="ce4">
            <text:p>6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935" table:style-name="ce6">
            <text:p>R$ 93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91.34" table:style-name="ce6">
            <text:p>R$ 1.391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6737" table:style-name="ce3">
            <text:p>100016737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3477.34" table:style-name="ce6">
            <text:p>R$ 3.477,34</text:p>
          </table:table-cell>
          <table:table-cell office:value-type="currency" office:value="500.55" table:style-name="ce6">
            <text:p>R$ 500,5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268.29" table:style-name="ce6">
            <text:p>R$ 4.268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6770" table:style-name="ce3">
            <text:p>100016770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4589.93" table:style-name="ce6">
            <text:p>R$ 4.589,93</text:p>
          </table:table-cell>
          <table:table-cell office:value-type="currency" office:value="716.92" table:style-name="ce6">
            <text:p>R$ 716,92</text:p>
          </table:table-cell>
          <table:table-cell office:value-type="currency" office:value="0" table:style-name="ce6">
            <text:p>R$ 0,00</text:p>
          </table:table-cell>
          <table:table-cell office:value-type="currency" office:value="805.11" table:style-name="ce6">
            <text:p>R$ 805,11</text:p>
          </table:table-cell>
          <table:table-cell office:value-type="currency" office:value="6360.87" table:style-name="ce6">
            <text:p>R$ 6.360,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6290" table:style-name="ce3">
            <text:p>100016290</text:p>
          </table:table-cell>
          <table:table-cell office:value-type="float" office:value="32" table:style-name="ce4">
            <text:p>32</text:p>
          </table:table-cell>
          <table:table-cell office:value-type="date" office:date-value="2022-02-15T00:00:00" table:style-name="ce5">
            <text:p>15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2240.98" table:style-name="ce6">
            <text:p>R$ 2.240,98</text:p>
          </table:table-cell>
          <table:table-cell office:value-type="currency" office:value="0" table:style-name="ce6">
            <text:p>R$ 0,00</text:p>
          </table:table-cell>
          <table:table-cell office:value-type="currency" office:value="3100" table:style-name="ce6">
            <text:p>R$ 3.1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801.75" table:style-name="ce6">
            <text:p>R$ 5.801,75</text:p>
          </table:table-cell>
          <table:table-cell office:value-type="currency" office:value="11142.73" table:style-name="ce6">
            <text:p>R$ 11.142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MBERTO TENORIO BARROS</text:p>
          </table:table-cell>
          <table:table-cell office:value-type="string" table:style-name="ce3">
            <text:p>DEGH</text:p>
          </table:table-cell>
          <table:table-cell office:value-type="float" office:value="100016456" table:style-name="ce3">
            <text:p>100016456</text:p>
          </table:table-cell>
          <table:table-cell office:value-type="float" office:value="3" table:style-name="ce4">
            <text:p>3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350" table:style-name="ce6">
            <text:p>R$ 3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92.98" table:style-name="ce6">
            <text:p>R$ 792,98</text:p>
          </table:table-cell>
          <table:table-cell office:value-type="currency" office:value="1391.89" table:style-name="ce6">
            <text:p>R$ 1.391,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BANO POSSIDONIO DE CARVALHO NETO</text:p>
          </table:table-cell>
          <table:table-cell office:value-type="string" table:style-name="ce3">
            <text:p>DOTP</text:p>
          </table:table-cell>
          <table:table-cell office:value-type="float" office:value="100016811" table:style-name="ce3">
            <text:p>100016811</text:p>
          </table:table-cell>
          <table:table-cell office:value-type="float" office:value="7" table:style-name="ce4">
            <text:p>7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0T00:00:00" table:style-name="ce5">
            <text:p>20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1272.5999999999999" table:style-name="ce6">
            <text:p>R$ 1.272,60</text:p>
          </table:table-cell>
          <table:table-cell office:value-type="currency" office:value="0" table:style-name="ce6">
            <text:p>R$ 0,00</text:p>
          </table:table-cell>
          <table:table-cell office:value-type="currency" office:value="51.18" table:style-name="ce6">
            <text:p>R$ 51,18</text:p>
          </table:table-cell>
          <table:table-cell office:value-type="currency" office:value="1863.09" table:style-name="ce6">
            <text:p>R$ 1.863,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5663" table:style-name="ce3">
            <text:p>500015663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746.74" table:style-name="ce6">
            <text:p>R$ 746,74</text:p>
          </table:table-cell>
          <table:table-cell office:value-type="currency" office:value="0" table:style-name="ce6">
            <text:p>R$ 0,00</text:p>
          </table:table-cell>
          <table:table-cell office:value-type="currency" office:value="1260" table:style-name="ce6">
            <text:p>R$ 1.2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2.36" table:style-name="ce6">
            <text:p>R$ 102,36</text:p>
          </table:table-cell>
          <table:table-cell office:value-type="currency" office:value="2109.1" table:style-name="ce6">
            <text:p>R$ 2.109,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5734" table:style-name="ce3">
            <text:p>500015734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90.41000000000003" table:style-name="ce6">
            <text:p>R$ 290,41</text:p>
          </table:table-cell>
          <table:table-cell office:value-type="currency" office:value="0" table:style-name="ce6">
            <text:p>R$ 0,00</text:p>
          </table:table-cell>
          <table:table-cell office:value-type="currency" office:value="315" table:style-name="ce6">
            <text:p>R$ 31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5.41" table:style-name="ce6">
            <text:p>R$ 605,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5735" table:style-name="ce3">
            <text:p>500015735</text:p>
          </table:table-cell>
          <table:table-cell office:value-type="float" office:value="4" table:style-name="ce4">
            <text:p>4</text:p>
          </table:table-cell>
          <table:table-cell office:value-type="date" office:date-value="2022-03-28T00:00:00" table:style-name="ce5">
            <text:p>28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614.25" table:style-name="ce6">
            <text:p>R$ 614,2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04.65" table:style-name="ce6">
            <text:p>R$ 904,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5560" table:style-name="ce3">
            <text:p>500015560</text:p>
          </table:table-cell>
          <table:table-cell office:value-type="float" office:value="2" table:style-name="ce4">
            <text:p>2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2T00:00:00" table:style-name="ce5">
            <text:p>22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1535.36" table:style-name="ce6">
            <text:p>R$ 1.535,36</text:p>
          </table:table-cell>
          <table:table-cell office:value-type="currency" office:value="250" table:style-name="ce6">
            <text:p>R$ 2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4" table:style-name="ce6">
            <text:p>R$ 54,00</text:p>
          </table:table-cell>
          <table:table-cell office:value-type="currency" office:value="1963.82" table:style-name="ce6">
            <text:p>R$ 1.963,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5590" table:style-name="ce3">
            <text:p>500015590</text:p>
          </table:table-cell>
          <table:table-cell office:value-type="float" office:value="8" table:style-name="ce4">
            <text:p>8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13T00:00:00" table:style-name="ce5">
            <text:p>13/03/2022</text:p>
          </table:table-cell>
          <table:table-cell office:value-type="currency" office:value="663.76" table:style-name="ce6">
            <text:p>R$ 663,76</text:p>
          </table:table-cell>
          <table:table-cell office:value-type="currency" office:value="0" table:style-name="ce6">
            <text:p>R$ 0,00</text:p>
          </table:table-cell>
          <table:table-cell office:value-type="currency" office:value="1166" table:style-name="ce6">
            <text:p>R$ 1.16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85.36" table:style-name="ce6">
            <text:p>R$ 185,36</text:p>
          </table:table-cell>
          <table:table-cell office:value-type="currency" office:value="2015.12" table:style-name="ce6">
            <text:p>R$ 2.015,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AR GOMES DO NASCIMENTO</text:p>
          </table:table-cell>
          <table:table-cell office:value-type="string" table:style-name="ce3">
            <text:p>DORTT</text:p>
          </table:table-cell>
          <table:table-cell office:value-type="float" office:value="900005162" table:style-name="ce3">
            <text:p>900005162</text:p>
          </table:table-cell>
          <table:table-cell office:value-type="float" office:value="6" table:style-name="ce4">
            <text:p>6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750" table:style-name="ce6">
            <text:p>R$ 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.59" table:style-name="ce6">
            <text:p>R$ 25,59</text:p>
          </table:table-cell>
          <table:table-cell office:value-type="currency" office:value="1231.93" table:style-name="ce6">
            <text:p>R$ 1.231,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5385" table:style-name="ce3">
            <text:p>500015385</text:p>
          </table:table-cell>
          <table:table-cell office:value-type="float" office:value="16" table:style-name="ce4">
            <text:p>16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622.29" table:style-name="ce6">
            <text:p>R$ 622,29</text:p>
          </table:table-cell>
          <table:table-cell office:value-type="currency" office:value="0" table:style-name="ce6">
            <text:p>R$ 0,00</text:p>
          </table:table-cell>
          <table:table-cell office:value-type="currency" office:value="1350" table:style-name="ce6">
            <text:p>R$ 1.3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972.29" table:style-name="ce6">
            <text:p>R$ 1.972,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5124" table:style-name="ce3">
            <text:p>900005124</text:p>
          </table:table-cell>
          <table:table-cell office:value-type="float" office:value="4" table:style-name="ce4">
            <text:p>4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50" table:style-name="ce6">
            <text:p>R$ 4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40.4" table:style-name="ce6">
            <text:p>R$ 740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TER CORDEIRO DE MELO</text:p>
          </table:table-cell>
          <table:table-cell office:value-type="string" table:style-name="ce3">
            <text:p>DORNC</text:p>
          </table:table-cell>
          <table:table-cell office:value-type="float" office:value="800002831" table:style-name="ce3">
            <text:p>800002831</text:p>
          </table:table-cell>
          <table:table-cell office:value-type="float" office:value="63" table:style-name="ce4">
            <text:p>63</text:p>
          </table:table-cell>
          <table:table-cell office:value-type="date" office:date-value="2022-01-11T00:00:00" table:style-name="ce5">
            <text:p>11/01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39.30999999999995" table:style-name="ce6">
            <text:p>R$ 539,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EILSON DE OLIVEIRA</text:p>
          </table:table-cell>
          <table:table-cell office:value-type="string" table:style-name="ce3">
            <text:p>DORSF</text:p>
          </table:table-cell>
          <table:table-cell office:value-type="float" office:value="500015417" table:style-name="ce3">
            <text:p>500015417</text:p>
          </table:table-cell>
          <table:table-cell office:value-type="float" office:value="3" table:style-name="ce4">
            <text:p>3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0" table:style-name="ce6">
            <text:p>R$ 0,00</text:p>
          </table:table-cell>
          <table:table-cell office:value-type="currency" office:value="252" table:style-name="ce6">
            <text:p>R$ 25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00.91" table:style-name="ce6">
            <text:p>R$ 500,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5320" table:style-name="ce3">
            <text:p>500015320</text:p>
          </table:table-cell>
          <table:table-cell office:value-type="float" office:value="29" table:style-name="ce4">
            <text:p>29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2157.23" table:style-name="ce6">
            <text:p>R$ 2.157,23</text:p>
          </table:table-cell>
          <table:table-cell office:value-type="currency" office:value="0" table:style-name="ce6">
            <text:p>R$ 0,00</text:p>
          </table:table-cell>
          <table:table-cell office:value-type="currency" office:value="4125" table:style-name="ce6">
            <text:p>R$ 4.12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35" table:style-name="ce6">
            <text:p>R$ 435,00</text:p>
          </table:table-cell>
          <table:table-cell office:value-type="currency" office:value="6717.23" table:style-name="ce6">
            <text:p>R$ 6.717,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USKA DE FARIAS CORREIA</text:p>
          </table:table-cell>
          <table:table-cell office:value-type="string" table:style-name="ce3">
            <text:p>DGPS</text:p>
          </table:table-cell>
          <table:table-cell office:value-type="float" office:value="100016414" table:style-name="ce3">
            <text:p>100016414</text:p>
          </table:table-cell>
          <table:table-cell office:value-type="float" office:value="3" table:style-name="ce4">
            <text:p>3</text:p>
          </table:table-cell>
          <table:table-cell office:value-type="date" office:date-value="2022-03-06T00:00:00" table:style-name="ce5">
            <text:p>06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currency" office:value="248.91" table:style-name="ce6">
            <text:p>R$ 248,91</text:p>
          </table:table-cell>
          <table:table-cell office:value-type="currency" office:value="516.69000000000005" table:style-name="ce6">
            <text:p>R$ 516,69</text:p>
          </table:table-cell>
          <table:table-cell office:value-type="currency" office:value="358.35" table:style-name="ce6">
            <text:p>R$ 358,3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23.95" table:style-name="ce6">
            <text:p>R$ 1.123,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RUSKA DE FARIAS CORREIA</text:p>
          </table:table-cell>
          <table:table-cell office:value-type="string" table:style-name="ce3">
            <text:p>DGPS</text:p>
          </table:table-cell>
          <table:table-cell office:value-type="float" office:value="100016634" table:style-name="ce3">
            <text:p>100016634</text:p>
          </table:table-cell>
          <table:table-cell office:value-type="float" office:value="3" table:style-name="ce4">
            <text:p>3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07.42" table:style-name="ce6">
            <text:p>R$ 207,42</text:p>
          </table:table-cell>
          <table:table-cell office:value-type="currency" office:value="1729.71" table:style-name="ce6">
            <text:p>R$ 1.729,71</text:p>
          </table:table-cell>
          <table:table-cell office:value-type="currency" office:value="370.29" table:style-name="ce6">
            <text:p>R$ 370,29</text:p>
          </table:table-cell>
          <table:table-cell office:value-type="currency" office:value="0" table:style-name="ce6">
            <text:p>R$ 0,00</text:p>
          </table:table-cell>
          <table:table-cell office:value-type="currency" office:value="60" table:style-name="ce6">
            <text:p>R$ 60,00</text:p>
          </table:table-cell>
          <table:table-cell office:value-type="currency" office:value="2367.42" table:style-name="ce6">
            <text:p>R$ 2.367,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ALVES DO NASCIMENTO</text:p>
          </table:table-cell>
          <table:table-cell office:value-type="string" table:style-name="ce3">
            <text:p>DORSP</text:p>
          </table:table-cell>
          <table:table-cell office:value-type="float" office:value="700003030" table:style-name="ce3">
            <text:p>700003030</text:p>
          </table:table-cell>
          <table:table-cell office:value-type="float" office:value="1" table:style-name="ce4">
            <text:p>1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4T00:00:00" table:style-name="ce5">
            <text:p>14/03/2022</text:p>
          </table:table-cell>
          <table:table-cell office:value-type="currency" office:value="82.97" table:style-name="ce6">
            <text:p>R$ 82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7" table:style-name="ce6">
            <text:p>R$ 82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14773" table:style-name="ce3">
            <text:p>500014773</text:p>
          </table:table-cell>
          <table:table-cell office:value-type="float" office:value="60" table:style-name="ce4">
            <text:p>60</text:p>
          </table:table-cell>
          <table:table-cell office:value-type="date" office:date-value="2022-01-11T00:00:00" table:style-name="ce5">
            <text:p>11/01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7543.9" table:style-name="ce6">
            <text:p>R$ 7.543,90</text:p>
          </table:table-cell>
          <table:table-cell office:value-type="currency" office:value="7543.9" table:style-name="ce6">
            <text:p>R$ 7.543,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LADIMIR CESARINO DE SOUZA</text:p>
          </table:table-cell>
          <table:table-cell office:value-type="string" table:style-name="ce3">
            <text:p>DORNO</text:p>
          </table:table-cell>
          <table:table-cell office:value-type="float" office:value="800003083" table:style-name="ce3">
            <text:p>800003083</text:p>
          </table:table-cell>
          <table:table-cell office:value-type="float" office:value="2" table:style-name="ce4">
            <text:p>2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04T00:00:00" table:style-name="ce5">
            <text:p>04/03/2022</text:p>
          </table:table-cell>
          <table:table-cell office:value-type="currency" office:value="145.69" table:style-name="ce6">
            <text:p>R$ 145,6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5.69" table:style-name="ce6">
            <text:p>R$ 145,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A SILVA GUIMARAES</text:p>
          </table:table-cell>
          <table:table-cell office:value-type="string" table:style-name="ce3">
            <text:p>DORSA</text:p>
          </table:table-cell>
          <table:table-cell office:value-type="float" office:value="700003011" table:style-name="ce3">
            <text:p>700003011</text:p>
          </table:table-cell>
          <table:table-cell office:value-type="float" office:value="8" table:style-name="ce4">
            <text:p>8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258.3" table:style-name="ce6">
            <text:p>R$ 258,3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65.73" table:style-name="ce6">
            <text:p>R$ 465,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FABRICIO DOS ANJOS VICENTE</text:p>
          </table:table-cell>
          <table:table-cell office:value-type="string" table:style-name="ce3">
            <text:p>DGCAS</text:p>
          </table:table-cell>
          <table:table-cell office:value-type="float" office:value="500015450" table:style-name="ce3">
            <text:p>500015450</text:p>
          </table:table-cell>
          <table:table-cell office:value-type="float" office:value="3" table:style-name="ce4">
            <text:p>3</text:p>
          </table:table-cell>
          <table:table-cell office:value-type="date" office:date-value="2022-03-08T00:00:00" table:style-name="ce5">
            <text:p>08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0" table:style-name="ce6">
            <text:p>R$ 0,00</text:p>
          </table:table-cell>
          <table:table-cell office:value-type="currency" office:value="475.2" table:style-name="ce6">
            <text:p>R$ 475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82.63" table:style-name="ce6">
            <text:p>R$ 682,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6561" table:style-name="ce3">
            <text:p>100016561</text:p>
          </table:table-cell>
          <table:table-cell office:value-type="float" office:value="1" table:style-name="ce4">
            <text:p>1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07T00:00:00" table:style-name="ce5">
            <text:p>07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6693" table:style-name="ce3">
            <text:p>100016693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636.57000000000005" table:style-name="ce6">
            <text:p>R$ 636,5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26.97" table:style-name="ce6">
            <text:p>R$ 926,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6941" table:style-name="ce3">
            <text:p>100016941</text:p>
          </table:table-cell>
          <table:table-cell office:value-type="float" office:value="2" table:style-name="ce4">
            <text:p>2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30T00:00:00" table:style-name="ce5">
            <text:p>30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8" table:style-name="ce6">
            <text:p>R$ 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6879" table:style-name="ce3">
            <text:p>100016879</text:p>
          </table:table-cell>
          <table:table-cell office:value-type="float" office:value="1" table:style-name="ce4">
            <text:p>1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41.49" table:style-name="ce6">
            <text:p>R$ 41,4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1.49" table:style-name="ce6">
            <text:p>R$ 41,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5460" table:style-name="ce3">
            <text:p>500015460</text:p>
          </table:table-cell>
          <table:table-cell office:value-type="float" office:value="30" table:style-name="ce4">
            <text:p>30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489.1" table:style-name="ce6">
            <text:p>R$ 2.489,10</text:p>
          </table:table-cell>
          <table:table-cell office:value-type="currency" office:value="0" table:style-name="ce6">
            <text:p>R$ 0,00</text:p>
          </table:table-cell>
          <table:table-cell office:value-type="currency" office:value="3900" table:style-name="ce6">
            <text:p>R$ 3.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129.1499999999996" table:style-name="ce6">
            <text:p>R$ 5.129,15</text:p>
          </table:table-cell>
          <table:table-cell office:value-type="currency" office:value="11518.25" table:style-name="ce6">
            <text:p>R$ 11.518,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6829" table:style-name="ce3">
            <text:p>100016829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495" table:style-name="ce6">
            <text:p>R$ 49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48.41" table:style-name="ce6">
            <text:p>R$ 948,41</text:p>
          </table:table-cell>
          <table:table-cell office:value-type="currency" office:value="1733.81" table:style-name="ce6">
            <text:p>R$ 1.733,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6956" table:style-name="ce3">
            <text:p>100016956</text:p>
          </table:table-cell>
          <table:table-cell office:value-type="float" office:value="2" table:style-name="ce4">
            <text:p>2</text:p>
          </table:table-cell>
          <table:table-cell office:value-type="date" office:date-value="2022-03-30T00:00:00" table:style-name="ce5">
            <text:p>30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2742.36" table:style-name="ce6">
            <text:p>R$ 2.742,36</text:p>
          </table:table-cell>
          <table:table-cell office:value-type="currency" office:value="260.39999999999998" table:style-name="ce6">
            <text:p>R$ 26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187.63" table:style-name="ce6">
            <text:p>R$ 187,63</text:p>
          </table:table-cell>
          <table:table-cell office:value-type="currency" office:value="3314.85" table:style-name="ce6">
            <text:p>R$ 3.314,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6980" table:style-name="ce3">
            <text:p>100016980</text:p>
          </table:table-cell>
          <table:table-cell office:value-type="float" office:value="1" table:style-name="ce4">
            <text:p>1</text:p>
          </table:table-cell>
          <table:table-cell office:value-type="date" office:date-value="2022-03-29T00:00:00" table:style-name="ce5">
            <text:p>29/03/2022</text:p>
          </table:table-cell>
          <table:table-cell office:value-type="date" office:date-value="2022-03-29T00:00:00" table:style-name="ce5">
            <text:p>29/03/2022</text:p>
          </table:table-cell>
          <table:table-cell office:value-type="currency" office:value="82.87" table:style-name="ce6">
            <text:p>R$ 82,8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7.89" table:style-name="ce6">
            <text:p>R$ 37,89</text:p>
          </table:table-cell>
          <table:table-cell office:value-type="currency" office:value="120.76" table:style-name="ce6">
            <text:p>R$ 120,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571" table:style-name="ce3">
            <text:p>600003571</text:p>
          </table:table-cell>
          <table:table-cell office:value-type="float" office:value="4" table:style-name="ce4">
            <text:p>4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currency" office:value="248.92" table:style-name="ce6">
            <text:p>R$ 248,92</text:p>
          </table:table-cell>
          <table:table-cell office:value-type="currency" office:value="0" table:style-name="ce6">
            <text:p>R$ 0,00</text:p>
          </table:table-cell>
          <table:table-cell office:value-type="currency" office:value="450" table:style-name="ce6">
            <text:p>R$ 4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89.19" table:style-name="ce6">
            <text:p>R$ 889,19</text:p>
          </table:table-cell>
          <table:table-cell office:value-type="currency" office:value="1588.11" table:style-name="ce6">
            <text:p>R$ 1.588,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582" table:style-name="ce3">
            <text:p>600003582</text:p>
          </table:table-cell>
          <table:table-cell office:value-type="float" office:value="2" table:style-name="ce4">
            <text:p>2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75" table:style-name="ce6">
            <text:p>R$ 7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57.97999999999999" table:style-name="ce6">
            <text:p>R$ 157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R VIANA DO NASCIMENTO GADELHA</text:p>
          </table:table-cell>
          <table:table-cell office:value-type="string" table:style-name="ce3">
            <text:p>DORNP</text:p>
          </table:table-cell>
          <table:table-cell office:value-type="float" office:value="600003652" table:style-name="ce3">
            <text:p>600003652</text:p>
          </table:table-cell>
          <table:table-cell office:value-type="float" office:value="4" table:style-name="ce4">
            <text:p>4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82.98" table:style-name="ce6">
            <text:p>R$ 82,98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.98" table:style-name="ce6">
            <text:p>R$ 82,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3670" table:style-name="ce3">
            <text:p>600003670</text:p>
          </table:table-cell>
          <table:table-cell office:value-type="float" office:value="5" table:style-name="ce4">
            <text:p>5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60.2" table:style-name="ce6">
            <text:p>R$ 760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33.57" table:style-name="ce6">
            <text:p>R$ 1.133,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960" table:style-name="ce3">
            <text:p>700002960</text:p>
          </table:table-cell>
          <table:table-cell office:value-type="float" office:value="25" table:style-name="ce4">
            <text:p>2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1286.04" table:style-name="ce6">
            <text:p>R$ 1.286,04</text:p>
          </table:table-cell>
          <table:table-cell office:value-type="currency" office:value="0" table:style-name="ce6">
            <text:p>R$ 0,00</text:p>
          </table:table-cell>
          <table:table-cell office:value-type="currency" office:value="1080" table:style-name="ce6">
            <text:p>R$ 1.08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" table:style-name="ce6">
            <text:p>R$ 82,00</text:p>
          </table:table-cell>
          <table:table-cell office:value-type="currency" office:value="2448.04" table:style-name="ce6">
            <text:p>R$ 2.448,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5633" table:style-name="ce3">
            <text:p>500015633</text:p>
          </table:table-cell>
          <table:table-cell office:value-type="float" office:value="2" table:style-name="ce4">
            <text:p>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6T00:00:00" table:style-name="ce5">
            <text:p>16/03/2022</text:p>
          </table:table-cell>
          <table:table-cell office:value-type="currency" office:value="124.46" table:style-name="ce6">
            <text:p>R$ 124,46</text:p>
          </table:table-cell>
          <table:table-cell office:value-type="currency" office:value="0" table:style-name="ce6">
            <text:p>R$ 0,00</text:p>
          </table:table-cell>
          <table:table-cell office:value-type="currency" office:value="120" table:style-name="ce6">
            <text:p>R$ 12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44.46" table:style-name="ce6">
            <text:p>R$ 244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CARLOS DE ABREU</text:p>
          </table:table-cell>
          <table:table-cell office:value-type="string" table:style-name="ce3">
            <text:p>DORFT</text:p>
          </table:table-cell>
          <table:table-cell office:value-type="float" office:value="200005877" table:style-name="ce3">
            <text:p>200005877</text:p>
          </table:table-cell>
          <table:table-cell office:value-type="float" office:value="14" table:style-name="ce4">
            <text:p>14</text:p>
          </table:table-cell>
          <table:table-cell office:value-type="date" office:date-value="2022-03-11T00:00:00" table:style-name="ce5">
            <text:p>1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912" table:style-name="ce6">
            <text:p>R$ 912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723" table:style-name="ce6">
            <text:p>R$ 1.723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7.94" table:style-name="ce6">
            <text:p>R$ 127,94</text:p>
          </table:table-cell>
          <table:table-cell office:value-type="currency" office:value="2762.94" table:style-name="ce6">
            <text:p>R$ 2.762,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6482" table:style-name="ce3">
            <text:p>100016482</text:p>
          </table:table-cell>
          <table:table-cell office:value-type="float" office:value="10" table:style-name="ce4">
            <text:p>10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979.29" table:style-name="ce6">
            <text:p>R$ 979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27.9" table:style-name="ce6">
            <text:p>R$ 127,90</text:p>
          </table:table-cell>
          <table:table-cell office:value-type="currency" office:value="1107.19" table:style-name="ce6">
            <text:p>R$ 1.107,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6612" table:style-name="ce3">
            <text:p>100016612</text:p>
          </table:table-cell>
          <table:table-cell office:value-type="float" office:value="6" table:style-name="ce4">
            <text:p>6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19T00:00:00" table:style-name="ce5">
            <text:p>19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1566.71" table:style-name="ce6">
            <text:p>R$ 1.566,71</text:p>
          </table:table-cell>
          <table:table-cell office:value-type="currency" office:value="1365" table:style-name="ce6">
            <text:p>R$ 1.36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.58" table:style-name="ce6">
            <text:p>R$ 25,58</text:p>
          </table:table-cell>
          <table:table-cell office:value-type="currency" office:value="3330.66" table:style-name="ce6">
            <text:p>R$ 3.330,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6464" table:style-name="ce3">
            <text:p>100016464</text:p>
          </table:table-cell>
          <table:table-cell office:value-type="float" office:value="11" table:style-name="ce4">
            <text:p>11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13T00:00:00" table:style-name="ce5">
            <text:p>13/03/2022</text:p>
          </table:table-cell>
          <table:table-cell office:value-type="currency" office:value="2071" table:style-name="ce6">
            <text:p>R$ 2.071,00</text:p>
          </table:table-cell>
          <table:table-cell office:value-type="currency" office:value="793.74" table:style-name="ce6">
            <text:p>R$ 793,74</text:p>
          </table:table-cell>
          <table:table-cell office:value-type="currency" office:value="300" table:style-name="ce6">
            <text:p>R$ 3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164.74" table:style-name="ce6">
            <text:p>R$ 3.164,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460" table:style-name="ce3">
            <text:p>600003460</text:p>
          </table:table-cell>
          <table:table-cell office:value-type="float" office:value="9" table:style-name="ce4">
            <text:p>9</text:p>
          </table:table-cell>
          <table:table-cell office:value-type="date" office:date-value="2022-03-03T00:00:00" table:style-name="ce5">
            <text:p>03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705.25" table:style-name="ce6">
            <text:p>R$ 705,25</text:p>
          </table:table-cell>
          <table:table-cell office:value-type="currency" office:value="0" table:style-name="ce6">
            <text:p>R$ 0,00</text:p>
          </table:table-cell>
          <table:table-cell office:value-type="currency" office:value="1200" table:style-name="ce6">
            <text:p>R$ 1.2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2.36" table:style-name="ce6">
            <text:p>R$ 102,36</text:p>
          </table:table-cell>
          <table:table-cell office:value-type="currency" office:value="2007.61" table:style-name="ce6">
            <text:p>R$ 2.007,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3523" table:style-name="ce3">
            <text:p>600003523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705.25" table:style-name="ce6">
            <text:p>R$ 705,25</text:p>
          </table:table-cell>
          <table:table-cell office:value-type="currency" office:value="0" table:style-name="ce6">
            <text:p>R$ 0,00</text:p>
          </table:table-cell>
          <table:table-cell office:value-type="currency" office:value="1314.4" table:style-name="ce6">
            <text:p>R$ 1.314,40</text:p>
          </table:table-cell>
          <table:table-cell office:value-type="currency" office:value="37.53" table:style-name="ce6">
            <text:p>R$ 37,53</text:p>
          </table:table-cell>
          <table:table-cell office:value-type="currency" office:value="0" table:style-name="ce6">
            <text:p>R$ 0,00</text:p>
          </table:table-cell>
          <table:table-cell office:value-type="currency" office:value="2057.1799999999998" table:style-name="ce6">
            <text:p>R$ 2.057,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YDSON DA SILVA CARNEIRO</text:p>
          </table:table-cell>
          <table:table-cell office:value-type="string" table:style-name="ce3">
            <text:p>DORFO</text:p>
          </table:table-cell>
          <table:table-cell office:value-type="float" office:value="200005867" table:style-name="ce3">
            <text:p>200005867</text:p>
          </table:table-cell>
          <table:table-cell office:value-type="float" office:value="12" table:style-name="ce4">
            <text:p>12</text:p>
          </table:table-cell>
          <table:table-cell office:value-type="date" office:date-value="2022-03-14T00:00:00" table:style-name="ce5">
            <text:p>14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currency" office:value="954.16" table:style-name="ce6">
            <text:p>R$ 954,16</text:p>
          </table:table-cell>
          <table:table-cell office:value-type="currency" office:value="3217.67" table:style-name="ce6">
            <text:p>R$ 3.217,67</text:p>
          </table:table-cell>
          <table:table-cell office:value-type="currency" office:value="2633.4" table:style-name="ce6">
            <text:p>R$ 2.633,40</text:p>
          </table:table-cell>
          <table:table-cell office:value-type="currency" office:value="114.24" table:style-name="ce6">
            <text:p>R$ 114,24</text:p>
          </table:table-cell>
          <table:table-cell office:value-type="currency" office:value="881.78" table:style-name="ce6">
            <text:p>R$ 881,78</text:p>
          </table:table-cell>
          <table:table-cell office:value-type="currency" office:value="7801.25" table:style-name="ce6">
            <text:p>R$ 7.801,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AMY JANNY FERREIRA DA SILVA</text:p>
          </table:table-cell>
          <table:table-cell office:value-type="string" table:style-name="ce3">
            <text:p>DOMC</text:p>
          </table:table-cell>
          <table:table-cell office:value-type="float" office:value="100017020" table:style-name="ce3">
            <text:p>100017020</text:p>
          </table:table-cell>
          <table:table-cell office:value-type="float" office:value="4" table:style-name="ce4">
            <text:p>4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4T00:00:00" table:style-name="ce5">
            <text:p>24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0" table:style-name="ce6">
            <text:p>R$ 0,00</text:p>
          </table:table-cell>
          <table:table-cell office:value-type="currency" office:value="525" table:style-name="ce6">
            <text:p>R$ 52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15.4" table:style-name="ce6">
            <text:p>R$ 815,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SON JOSE SANTOS SANTANA</text:p>
          </table:table-cell>
          <table:table-cell office:value-type="string" table:style-name="ce3">
            <text:p>DETA</text:p>
          </table:table-cell>
          <table:table-cell office:value-type="float" office:value="100016374" table:style-name="ce3">
            <text:p>100016374</text:p>
          </table:table-cell>
          <table:table-cell office:value-type="float" office:value="5" table:style-name="ce4">
            <text:p>5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1T00:00:00" table:style-name="ce5">
            <text:p>11/03/2022</text:p>
          </table:table-cell>
          <table:table-cell office:value-type="currency" office:value="290.39999999999998" table:style-name="ce6">
            <text:p>R$ 290,40</text:p>
          </table:table-cell>
          <table:table-cell office:value-type="currency" office:value="1280.1400000000001" table:style-name="ce6">
            <text:p>R$ 1.280,14</text:p>
          </table:table-cell>
          <table:table-cell office:value-type="currency" office:value="966" table:style-name="ce6">
            <text:p>R$ 966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1.79999999999995" table:style-name="ce6">
            <text:p>R$ 601,80</text:p>
          </table:table-cell>
          <table:table-cell office:value-type="currency" office:value="3138.34" table:style-name="ce6">
            <text:p>R$ 3.138,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ON JUSTINO MAGNABOSCO</text:p>
          </table:table-cell>
          <table:table-cell office:value-type="string" table:style-name="ce3">
            <text:p>DETA</text:p>
          </table:table-cell>
          <table:table-cell office:value-type="float" office:value="100016735" table:style-name="ce3">
            <text:p>100016735</text:p>
          </table:table-cell>
          <table:table-cell office:value-type="float" office:value="3" table:style-name="ce4">
            <text:p>3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207.43" table:style-name="ce6">
            <text:p>R$ 207,43</text:p>
          </table:table-cell>
          <table:table-cell office:value-type="currency" office:value="2619.4899999999998" table:style-name="ce6">
            <text:p>R$ 2.619,49</text:p>
          </table:table-cell>
          <table:table-cell office:value-type="currency" office:value="452" table:style-name="ce6">
            <text:p>R$ 452,00</text:p>
          </table:table-cell>
          <table:table-cell office:value-type="currency" office:value="36.94" table:style-name="ce6">
            <text:p>R$ 36,94</text:p>
          </table:table-cell>
          <table:table-cell office:value-type="currency" office:value="0" table:style-name="ce6">
            <text:p>R$ 0,00</text:p>
          </table:table-cell>
          <table:table-cell office:value-type="currency" office:value="3315.86" table:style-name="ce6">
            <text:p>R$ 3.315,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ON WALTHERLY PORTO DE BRITO</text:p>
          </table:table-cell>
          <table:table-cell office:value-type="string" table:style-name="ce3">
            <text:p>DORBT</text:p>
          </table:table-cell>
          <table:table-cell office:value-type="float" office:value="500015316" table:style-name="ce3">
            <text:p>500015316</text:p>
          </table:table-cell>
          <table:table-cell office:value-type="float" office:value="35" table:style-name="ce4">
            <text:p>35</text:p>
          </table:table-cell>
          <table:table-cell office:value-type="date" office:date-value="2022-02-25T00:00:00" table:style-name="ce5">
            <text:p>25/02/2022</text:p>
          </table:table-cell>
          <table:table-cell office:value-type="date" office:date-value="2022-03-31T00:00:00" table:style-name="ce5">
            <text:p>31/03/2022</text:p>
          </table:table-cell>
          <table:table-cell office:value-type="currency" office:value="2779.5" table:style-name="ce6">
            <text:p>R$ 2.779,50</text:p>
          </table:table-cell>
          <table:table-cell office:value-type="currency" office:value="0" table:style-name="ce6">
            <text:p>R$ 0,00</text:p>
          </table:table-cell>
          <table:table-cell office:value-type="currency" office:value="5078" table:style-name="ce6">
            <text:p>R$ 5.078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66.76" table:style-name="ce6">
            <text:p>R$ 1.066,76</text:p>
          </table:table-cell>
          <table:table-cell office:value-type="currency" office:value="8924.26" table:style-name="ce6">
            <text:p>R$ 8.924,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TER SOUSA FREIRE</text:p>
          </table:table-cell>
          <table:table-cell office:value-type="string" table:style-name="ce3">
            <text:p>DOMG</text:p>
          </table:table-cell>
          <table:table-cell office:value-type="float" office:value="100016492" table:style-name="ce3">
            <text:p>100016492</text:p>
          </table:table-cell>
          <table:table-cell office:value-type="float" office:value="6" table:style-name="ce4">
            <text:p>6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2T00:00:00" table:style-name="ce5">
            <text:p>12/03/2022</text:p>
          </table:table-cell>
          <table:table-cell office:value-type="currency" office:value="373.37" table:style-name="ce6">
            <text:p>R$ 373,37</text:p>
          </table:table-cell>
          <table:table-cell office:value-type="currency" office:value="0" table:style-name="ce6">
            <text:p>R$ 0,00</text:p>
          </table:table-cell>
          <table:table-cell office:value-type="currency" office:value="700" table:style-name="ce6">
            <text:p>R$ 7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73.3699999999999" table:style-name="ce6">
            <text:p>R$ 1.073,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XENILSON PESSOA DE LUNA</text:p>
          </table:table-cell>
          <table:table-cell office:value-type="string" table:style-name="ce3">
            <text:p>DORFT</text:p>
          </table:table-cell>
          <table:table-cell office:value-type="float" office:value="200005944" table:style-name="ce3">
            <text:p>200005944</text:p>
          </table:table-cell>
          <table:table-cell office:value-type="float" office:value="7" table:style-name="ce4">
            <text:p>7</text:p>
          </table:table-cell>
          <table:table-cell office:value-type="date" office:date-value="2022-03-22T00:00:00" table:style-name="ce5">
            <text:p>22/03/2022</text:p>
          </table:table-cell>
          <table:table-cell office:value-type="date" office:date-value="2022-03-28T00:00:00" table:style-name="ce5">
            <text:p>28/03/2022</text:p>
          </table:table-cell>
          <table:table-cell office:value-type="currency" office:value="625.20000000000005" table:style-name="ce6">
            <text:p>R$ 625,2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25.20000000000005" table:style-name="ce6">
            <text:p>R$ 625,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6484" table:style-name="ce3">
            <text:p>100016484</text:p>
          </table:table-cell>
          <table:table-cell office:value-type="float" office:value="12" table:style-name="ce4">
            <text:p>12</text:p>
          </table:table-cell>
          <table:table-cell office:value-type="date" office:date-value="2022-03-07T00:00:00" table:style-name="ce5">
            <text:p>0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currency" office:value="539.30999999999995" table:style-name="ce6">
            <text:p>R$ 539,31</text:p>
          </table:table-cell>
          <table:table-cell office:value-type="currency" office:value="5706.97" table:style-name="ce6">
            <text:p>R$ 5.706,97</text:p>
          </table:table-cell>
          <table:table-cell office:value-type="currency" office:value="2235.6" table:style-name="ce6">
            <text:p>R$ 2.235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481.8799999999992" table:style-name="ce6">
            <text:p>R$ 8.481,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6736" table:style-name="ce3">
            <text:p>100016736</text:p>
          </table:table-cell>
          <table:table-cell office:value-type="float" office:value="6" table:style-name="ce4">
            <text:p>6</text:p>
          </table:table-cell>
          <table:table-cell office:value-type="date" office:date-value="2022-03-21T00:00:00" table:style-name="ce5">
            <text:p>21/03/2022</text:p>
          </table:table-cell>
          <table:table-cell office:value-type="date" office:date-value="2022-03-26T00:00:00" table:style-name="ce5">
            <text:p>26/03/2022</text:p>
          </table:table-cell>
          <table:table-cell office:value-type="currency" office:value="456.34" table:style-name="ce6">
            <text:p>R$ 456,34</text:p>
          </table:table-cell>
          <table:table-cell office:value-type="currency" office:value="6061.24" table:style-name="ce6">
            <text:p>R$ 6.061,24</text:p>
          </table:table-cell>
          <table:table-cell office:value-type="currency" office:value="912.9" table:style-name="ce6">
            <text:p>R$ 912,90</text:p>
          </table:table-cell>
          <table:table-cell office:value-type="currency" office:value="75.900000000000006" table:style-name="ce6">
            <text:p>R$ 75,90</text:p>
          </table:table-cell>
          <table:table-cell office:value-type="currency" office:value="0" table:style-name="ce6">
            <text:p>R$ 0,00</text:p>
          </table:table-cell>
          <table:table-cell office:value-type="currency" office:value="7506.38" table:style-name="ce6">
            <text:p>R$ 7.506,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787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444086.68" table:style-name="ce6">
            <text:p>R$ 444.086,68</text:p>
          </table:table-cell>
          <table:table-cell office:value-type="currency" office:value="320564.68" table:style-name="ce6">
            <text:p>R$ 320.564,68</text:p>
          </table:table-cell>
          <table:table-cell office:value-type="currency" office:value="547592.56999999995" table:style-name="ce6">
            <text:p>R$ 547.592,57</text:p>
          </table:table-cell>
          <table:table-cell office:value-type="currency" office:value="5182.84" table:style-name="ce6">
            <text:p>R$ 5.182,84</text:p>
          </table:table-cell>
          <table:table-cell office:value-type="currency" office:value="277967.03999999998" table:style-name="ce6">
            <text:p>R$ 277.967,04</text:p>
          </table:table-cell>
          <table:table-cell office:value-type="currency" office:value="1595393.81" table:style-name="ce6">
            <text:p>R$ 1.595.393,81</text:p>
          </table:table-cell>
          <table:table-cell table:number-columns-repeated="16372"/>
        </table:table-row>
        <table:table-row table:number-rows-repeated="1047787" table:style-name="ro2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TransparenciaPublica.xlsm'#Cover" table:style-name="ta2">
        <table:table-source xlink:href="file:///C:/Eduardo/CHESF/DGCIV/Gestão%20de%20Viagens/Portal%20Transparência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Config" table:style-name="ta2">
        <table:table-source xlink:href="file:///C:/Eduardo/CHESF/DGCIV/Gestão%20de%20Viagens/Portal%20Transparência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TransparenciaPublica.xlsm'#Temp" table:style-name="ta2">
        <table:table-source xlink:href="file:///C:/Eduardo/CHESF/DGCIV/Gestão%20de%20Viagens/Portal%20Transparência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Parameters" table:style-name="ta2">
        <table:table-source xlink:href="file:///C:/Eduardo/CHESF/DGCIV/Gestão%20de%20Viagens/Portal%20Transparência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TransparenciaPublica.xlsm'#Worksheets" table:style-name="ta2">
        <table:table-source xlink:href="file:///C:/Eduardo/CHESF/DGCIV/Gestão%20de%20Viagens/Portal%20Transparência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TransparenciaPublica.xlsm'#Viagem" table:style-name="ta2">
        <table:table-source xlink:href="file:///C:/Eduardo/CHESF/DGCIV/Gestão%20de%20Viagens/Portal%20Transparência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Despesa" table:style-name="ta2">
        <table:table-source xlink:href="file:///C:/Eduardo/CHESF/DGCIV/Gestão%20de%20Viagens/Portal%20Transparência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Orcamento" table:style-name="ta2">
        <table:table-source xlink:href="file:///C:/Eduardo/CHESF/DGCIV/Gestão%20de%20Viagens/Portal%20Transparência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Empregados" table:style-name="ta2">
        <table:table-source xlink:href="file:///C:/Eduardo/CHESF/DGCIV/Gestão%20de%20Viagens/Portal%20Transparência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TransparenciaPublica.xlsm'#Relatorio" table:style-name="ta2">
        <table:table-source xlink:href="file:///C:/Eduardo/CHESF/DGCIV/Gestão%20de%20Viagens/Portal%20Transparência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TransparenciaPublica.xlsm'#Parameters.$C$5" table:base-cell-address="Relatorio.$A$1"/>
        <table:named-range table:name="ColumnType" table:cell-range-address="'file:///C:/Eduardo/CHESF/DGCIV/Gestão%20de%20Viagens/Portal%20Transparência/TransparenciaPublica.xlsm'#Config.$AI$4:Config.$AI$7" table:base-cell-address="Relatorio.$A$1"/>
        <table:named-range table:name="EmailBCC" table:cell-range-address="'file:///C:/Eduardo/CHESF/DGCIV/Gestão%20de%20Viagens/Portal%20Transparência/TransparenciaPublica.xlsm'#Config.$F$18" table:base-cell-address="Relatorio.$A$1"/>
        <table:named-range table:name="EmailCC" table:cell-range-address="'file:///C:/Eduardo/CHESF/DGCIV/Gestão%20de%20Viagens/Portal%20Transparência/TransparenciaPublica.xlsm'#Config.$D$18" table:base-cell-address="Relatorio.$A$1"/>
        <table:named-range table:name="EmailTO" table:cell-range-address="'file:///C:/Eduardo/CHESF/DGCIV/Gestão%20de%20Viagens/Portal%20Transparência/TransparenciaPublica.xlsm'#Config.$B$18" table:base-cell-address="Relatorio.$A$1"/>
        <table:named-range table:name="Empresa" table:cell-range-address="'file:///C:/Eduardo/CHESF/DGCIV/Gestão%20de%20Viagens/Portal%20Transparência/TransparenciaPublica.xlsm'#Parameters.$C$4" table:base-cell-address="Relatorio.$A$1"/>
        <table:named-expression table:name="FullName" table:expression="of:=CELL(&quot;nome.arquivo&quot;)" table:base-cell-address="Relatorio.$A$1"/>
        <table:named-range table:name="Perfil" table:cell-range-address="'file:///C:/Eduardo/CHESF/DGCIV/Gestão%20de%20Viagens/Portal%20Transparência/TransparenciaPublica.xlsm'#Config.$P$4:Config.$P$5" table:base-cell-address="Relatorio.$A$1"/>
        <table:named-range table:name="Visibility" table:cell-range-address="'file:///C:/Eduardo/CHESF/DGCIV/Gestão%20de%20Viagens/Portal%20Transparência/TransparenciaPublica.xlsm'#Worksheets.$F$3:Worksheets.$F$5" table:base-cell-address="Relatorio.$A$1"/>
      </table:named-expressions>
      <table:database-ranges>
        <table:database-range table:target-range-address="Relatorio.A1:Relatorio.L789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03.2022 À 31.03.2022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Carlos Eduardo C de Barros Valenca</meta:initial-creator>
    <dc:creator>Gustavo Ribeiro de Aguiar</dc:creator>
    <meta:creation-date>2022-04-05T12:12:47Z</meta:creation-date>
    <dc:date>2022-04-11T20:27:53Z</dc:date>
  </office:meta>
</office:document-meta>
</file>