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440" table:style-name="ce3">
            <text:p>900003440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461" table:style-name="ce3">
            <text:p>900003461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521" table:style-name="ce3">
            <text:p>900003521</text:p>
          </table:table-cell>
          <table:table-cell office:value-type="float" office:value="7" table:style-name="ce4">
            <text:p>7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2060" table:style-name="ce3">
            <text:p>100012060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.85" table:style-name="ce6">
            <text:p>$74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O DA SILVA MELO</text:p>
          </table:table-cell>
          <table:table-cell office:value-type="string" table:style-name="ce3">
            <text:p>DETT</text:p>
          </table:table-cell>
          <table:table-cell office:value-type="float" office:value="100012039" table:style-name="ce3">
            <text:p>100012039</text:p>
          </table:table-cell>
          <table:table-cell office:value-type="float" office:value="26" table:style-name="ce4">
            <text:p>26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28T00:00:00" table:style-name="ce5">
            <text:p>3/28/2021</text:p>
          </table:table-cell>
          <table:table-cell office:value-type="currency" office:value="1410.51" table:style-name="ce6">
            <text:p>$1,410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" table:style-name="ce6">
            <text:p>$8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5" table:style-name="ce6">
            <text:p>$127.95<text:s/></text:p>
          </table:table-cell>
          <table:table-cell office:value-type="currency" office:value="2353.46" table:style-name="ce6">
            <text:p>$2,35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2073" table:style-name="ce3">
            <text:p>100012073</text:p>
          </table:table-cell>
          <table:table-cell office:value-type="float" office:value="4" table:style-name="ce4">
            <text:p>4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20T00:00:00" table:style-name="ce5">
            <text:p>3/2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555.16" table:style-name="ce6">
            <text:p>$1,555.16<text:s/></text:p>
          </table:table-cell>
          <table:table-cell office:value-type="currency" office:value="439" table:style-name="ce6">
            <text:p>$4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3.0700000000002" table:style-name="ce6">
            <text:p>$2,24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11110" table:style-name="ce3">
            <text:p>500011110</text:p>
          </table:table-cell>
          <table:table-cell office:value-type="float" office:value="25" table:style-name="ce4">
            <text:p>2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414.87" table:style-name="ce6">
            <text:p>$414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.69" table:style-name="ce6">
            <text:p>$63.69<text:s/></text:p>
          </table:table-cell>
          <table:table-cell office:value-type="currency" office:value="478.56" table:style-name="ce6">
            <text:p>$478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625" table:style-name="ce3">
            <text:p>400001625</text:p>
          </table:table-cell>
          <table:table-cell office:value-type="float" office:value="12" table:style-name="ce4">
            <text:p>1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38" table:style-name="ce6">
            <text:p>$124.38<text:s/></text:p>
          </table:table-cell>
          <table:table-cell office:value-type="currency" office:value="1371.12" table:style-name="ce6">
            <text:p>$1,371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1957" table:style-name="ce3">
            <text:p>100011957</text:p>
          </table:table-cell>
          <table:table-cell office:value-type="float" office:value="4" table:style-name="ce4">
            <text:p>4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" table:style-name="ce6">
            <text:p>$4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.88" table:style-name="ce6">
            <text:p>$76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2118" table:style-name="ce3">
            <text:p>100012118</text:p>
          </table:table-cell>
          <table:table-cell office:value-type="float" office:value="4" table:style-name="ce4">
            <text:p>4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5.69" table:style-name="ce6">
            <text:p>$2,365.69<text:s/></text:p>
          </table:table-cell>
          <table:table-cell office:value-type="currency" office:value="3460.02" table:style-name="ce6">
            <text:p>$3,460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1950" table:style-name="ce3">
            <text:p>800001950</text:p>
          </table:table-cell>
          <table:table-cell office:value-type="float" office:value="1" table:style-name="ce4">
            <text:p>1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.59" table:style-name="ce6">
            <text:p>$246.59<text:s/></text:p>
          </table:table-cell>
          <table:table-cell office:value-type="currency" office:value="288.08" table:style-name="ce6">
            <text:p>$28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1990" table:style-name="ce3">
            <text:p>800001990</text:p>
          </table:table-cell>
          <table:table-cell office:value-type="float" office:value="1" table:style-name="ce4">
            <text:p>1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0976" table:style-name="ce3">
            <text:p>500010976</text:p>
          </table:table-cell>
          <table:table-cell office:value-type="float" office:value="23" table:style-name="ce4">
            <text:p>23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142.3" table:style-name="ce6">
            <text:p>$1,14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2.3000000000002" table:style-name="ce6">
            <text:p>$2,40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1082" table:style-name="ce3">
            <text:p>500011082</text:p>
          </table:table-cell>
          <table:table-cell office:value-type="float" office:value="9" table:style-name="ce4">
            <text:p>9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248.93" table:style-name="ce6">
            <text:p>$248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3" table:style-name="ce6">
            <text:p>$248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VO CARVALHO GOMES DE SA</text:p>
          </table:table-cell>
          <table:table-cell office:value-type="string" table:style-name="ce3">
            <text:p>DORRT</text:p>
          </table:table-cell>
          <table:table-cell office:value-type="float" office:value="100012249" table:style-name="ce3">
            <text:p>100012249</text:p>
          </table:table-cell>
          <table:table-cell office:value-type="float" office:value="8" table:style-name="ce4">
            <text:p>8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4001" table:style-name="ce3">
            <text:p>200004001</text:p>
          </table:table-cell>
          <table:table-cell office:value-type="float" office:value="2" table:style-name="ce4">
            <text:p>2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1039" table:style-name="ce3">
            <text:p>500011039</text:p>
          </table:table-cell>
          <table:table-cell office:value-type="float" office:value="1" table:style-name="ce4">
            <text:p>1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1331" table:style-name="ce3">
            <text:p>500011331</text:p>
          </table:table-cell>
          <table:table-cell office:value-type="float" office:value="1" table:style-name="ce4">
            <text:p>1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92.37" table:style-name="ce6">
            <text:p>$9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ERCIO RODRIGUES ALVES</text:p>
          </table:table-cell>
          <table:table-cell office:value-type="string" table:style-name="ce3">
            <text:p>DETT</text:p>
          </table:table-cell>
          <table:table-cell office:value-type="float" office:value="800001866" table:style-name="ce3">
            <text:p>800001866</text:p>
          </table:table-cell>
          <table:table-cell office:value-type="float" office:value="30" table:style-name="ce4">
            <text:p>30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2198.71" table:style-name="ce6">
            <text:p>$2,198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0" table:style-name="ce6">
            <text:p>$3,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82.72" table:style-name="ce6">
            <text:p>$10,782.72<text:s/></text:p>
          </table:table-cell>
          <table:table-cell office:value-type="currency" office:value="16311.43" table:style-name="ce6">
            <text:p>$16,3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3953" table:style-name="ce3">
            <text:p>200003953</text:p>
          </table:table-cell>
          <table:table-cell office:value-type="float" office:value="4" table:style-name="ce4">
            <text:p>4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5" table:style-name="ce6">
            <text:p>$60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9" table:style-name="ce6">
            <text:p>$893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4042" table:style-name="ce3">
            <text:p>200004042</text:p>
          </table:table-cell>
          <table:table-cell office:value-type="float" office:value="2" table:style-name="ce4">
            <text:p>2</text:p>
          </table:table-cell>
          <table:table-cell office:value-type="date" office:date-value="2021-03-28T00:00:00" table:style-name="ce5">
            <text:p>3/28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1205" table:style-name="ce3">
            <text:p>500011205</text:p>
          </table:table-cell>
          <table:table-cell office:value-type="float" office:value="1" table:style-name="ce4">
            <text:p>1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1216" table:style-name="ce3">
            <text:p>500011216</text:p>
          </table:table-cell>
          <table:table-cell office:value-type="float" office:value="1" table:style-name="ce4">
            <text:p>1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.93" table:style-name="ce6">
            <text:p>$242.93<text:s/></text:p>
          </table:table-cell>
          <table:table-cell office:value-type="currency" office:value="284.42" table:style-name="ce6">
            <text:p>$284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NUS AURELIO NASCIMENTO DO AMARAL</text:p>
          </table:table-cell>
          <table:table-cell office:value-type="string" table:style-name="ce3">
            <text:p>DORPO</text:p>
          </table:table-cell>
          <table:table-cell office:value-type="float" office:value="500011132" table:style-name="ce3">
            <text:p>500011132</text:p>
          </table:table-cell>
          <table:table-cell office:value-type="float" office:value="2" table:style-name="ce4">
            <text:p>2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.540000000000006" table:style-name="ce6">
            <text:p>$79.54<text:s/></text:p>
          </table:table-cell>
          <table:table-cell office:value-type="currency" office:value="354" table:style-name="ce6">
            <text:p>$354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LSON ALVES DE LIRA</text:p>
          </table:table-cell>
          <table:table-cell office:value-type="string" table:style-name="ce3">
            <text:p>DORST</text:p>
          </table:table-cell>
          <table:table-cell office:value-type="float" office:value="500010922" table:style-name="ce3">
            <text:p>500010922</text:p>
          </table:table-cell>
          <table:table-cell office:value-type="float" office:value="7" table:style-name="ce4">
            <text:p>7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2" table:style-name="ce6">
            <text:p>$7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318.07" table:style-name="ce6">
            <text:p>$1,318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LSON ALVES DE LIRA</text:p>
          </table:table-cell>
          <table:table-cell office:value-type="string" table:style-name="ce3">
            <text:p>DORST</text:p>
          </table:table-cell>
          <table:table-cell office:value-type="float" office:value="500010950" table:style-name="ce3">
            <text:p>500010950</text:p>
          </table:table-cell>
          <table:table-cell office:value-type="float" office:value="2" table:style-name="ce4">
            <text:p>2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7" table:style-name="ce6">
            <text:p>$19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RTON MOZART LEITE BARBOSA</text:p>
          </table:table-cell>
          <table:table-cell office:value-type="string" table:style-name="ce3">
            <text:p>DORFM</text:p>
          </table:table-cell>
          <table:table-cell office:value-type="float" office:value="800002040" table:style-name="ce3">
            <text:p>800002040</text:p>
          </table:table-cell>
          <table:table-cell office:value-type="float" office:value="1" table:style-name="ce4">
            <text:p>1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01" table:style-name="ce6">
            <text:p>$383.01<text:s/></text:p>
          </table:table-cell>
          <table:table-cell office:value-type="currency" office:value="383.01" table:style-name="ce6">
            <text:p>$383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10406" table:style-name="ce3">
            <text:p>500010406</text:p>
          </table:table-cell>
          <table:table-cell office:value-type="float" office:value="31" table:style-name="ce4">
            <text:p>31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1790.64" table:style-name="ce6">
            <text:p>$1,790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0.64" table:style-name="ce6">
            <text:p>$3,83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ICO FRANCISCO DA SILVA</text:p>
          </table:table-cell>
          <table:table-cell office:value-type="string" table:style-name="ce3">
            <text:p>DETA</text:p>
          </table:table-cell>
          <table:table-cell office:value-type="float" office:value="100012101" table:style-name="ce3">
            <text:p>100012101</text:p>
          </table:table-cell>
          <table:table-cell office:value-type="float" office:value="2" table:style-name="ce4">
            <text:p>2</text:p>
          </table:table-cell>
          <table:table-cell office:value-type="date" office:date-value="2021-03-13T00:00:00" table:style-name="ce5">
            <text:p>3/13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23" table:style-name="ce6">
            <text:p>$239.23<text:s/></text:p>
          </table:table-cell>
          <table:table-cell office:value-type="currency" office:value="239.23" table:style-name="ce6">
            <text:p>$23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INO LAUREANO DA SILVA FILHO</text:p>
          </table:table-cell>
          <table:table-cell office:value-type="string" table:style-name="ce3">
            <text:p>DETE</text:p>
          </table:table-cell>
          <table:table-cell office:value-type="float" office:value="100011839" table:style-name="ce3">
            <text:p>100011839</text:p>
          </table:table-cell>
          <table:table-cell office:value-type="float" office:value="33" table:style-name="ce4">
            <text:p>33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3-27T00:00:00" table:style-name="ce5">
            <text:p>3/27/2021</text:p>
          </table:table-cell>
          <table:table-cell office:value-type="currency" office:value="3454.53" table:style-name="ce6">
            <text:p>$3,454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0" table:style-name="ce6">
            <text:p>$4,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24.53" table:style-name="ce6">
            <text:p>$7,724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INO LUCIANI GONCALVES LEAL</text:p>
          </table:table-cell>
          <table:table-cell office:value-type="string" table:style-name="ce3">
            <text:p>DEPO</text:p>
          </table:table-cell>
          <table:table-cell office:value-type="float" office:value="500010932" table:style-name="ce3">
            <text:p>500010932</text:p>
          </table:table-cell>
          <table:table-cell office:value-type="float" office:value="2" table:style-name="ce4">
            <text:p>2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.97" table:style-name="ce6">
            <text:p>$19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3889" table:style-name="ce3">
            <text:p>200003889</text:p>
          </table:table-cell>
          <table:table-cell office:value-type="float" office:value="11" table:style-name="ce4">
            <text:p>11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0.79" table:style-name="ce6">
            <text:p>$1,45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3426" table:style-name="ce3">
            <text:p>900003426</text:p>
          </table:table-cell>
          <table:table-cell office:value-type="float" office:value="3" table:style-name="ce4">
            <text:p>3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205" table:style-name="ce6">
            <text:p>$2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" table:style-name="ce6">
            <text:p>$45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 JOSE DE MORAIS</text:p>
          </table:table-cell>
          <table:table-cell office:value-type="string" table:style-name="ce3">
            <text:p>DETE</text:p>
          </table:table-cell>
          <table:table-cell office:value-type="float" office:value="100011607" table:style-name="ce3">
            <text:p>100011607</text:p>
          </table:table-cell>
          <table:table-cell office:value-type="float" office:value="37" table:style-name="ce4">
            <text:p>37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3536.62" table:style-name="ce6">
            <text:p>$3,53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6" table:style-name="ce6">
            <text:p>$4,0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2.62" table:style-name="ce6">
            <text:p>$7,602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2193" table:style-name="ce3">
            <text:p>600002193</text:p>
          </table:table-cell>
          <table:table-cell office:value-type="float" office:value="2" table:style-name="ce4">
            <text:p>2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2250" table:style-name="ce3">
            <text:p>600002250</text:p>
          </table:table-cell>
          <table:table-cell office:value-type="float" office:value="2" table:style-name="ce4">
            <text:p>2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0835" table:style-name="ce3">
            <text:p>500010835</text:p>
          </table:table-cell>
          <table:table-cell office:value-type="float" office:value="3" table:style-name="ce4">
            <text:p>3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741.43" table:style-name="ce6">
            <text:p>$74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0968" table:style-name="ce3">
            <text:p>500010968</text:p>
          </table:table-cell>
          <table:table-cell office:value-type="float" office:value="1" table:style-name="ce4">
            <text:p>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1131" table:style-name="ce3">
            <text:p>500011131</text:p>
          </table:table-cell>
          <table:table-cell office:value-type="float" office:value="1" table:style-name="ce4">
            <text:p>1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3T00:00:00" table:style-name="ce5">
            <text:p>3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.08" table:style-name="ce6">
            <text:p>$111.08<text:s/></text:p>
          </table:table-cell>
          <table:table-cell office:value-type="currency" office:value="194.05" table:style-name="ce6">
            <text:p>$19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1133" table:style-name="ce3">
            <text:p>500011133</text:p>
          </table:table-cell>
          <table:table-cell office:value-type="float" office:value="1" table:style-name="ce4">
            <text:p>1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WAGNER DANTAS LIRA</text:p>
          </table:table-cell>
          <table:table-cell office:value-type="string" table:style-name="ce3">
            <text:p>DORNO</text:p>
          </table:table-cell>
          <table:table-cell office:value-type="float" office:value="600002173" table:style-name="ce3">
            <text:p>600002173</text:p>
          </table:table-cell>
          <table:table-cell office:value-type="float" office:value="4" table:style-name="ce4">
            <text:p>4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6.13" table:style-name="ce6">
            <text:p>$94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WAGNER DANTAS LIRA</text:p>
          </table:table-cell>
          <table:table-cell office:value-type="string" table:style-name="ce3">
            <text:p>DORNO</text:p>
          </table:table-cell>
          <table:table-cell office:value-type="float" office:value="600002282" table:style-name="ce3">
            <text:p>600002282</text:p>
          </table:table-cell>
          <table:table-cell office:value-type="float" office:value="1" table:style-name="ce4">
            <text:p>1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1604" table:style-name="ce3">
            <text:p>400001604</text:p>
          </table:table-cell>
          <table:table-cell office:value-type="float" office:value="8" table:style-name="ce4">
            <text:p>8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1720" table:style-name="ce3">
            <text:p>100011720</text:p>
          </table:table-cell>
          <table:table-cell office:value-type="float" office:value="25" table:style-name="ce4">
            <text:p>25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1991.28" table:style-name="ce6">
            <text:p>$1,991.28<text:s/></text:p>
          </table:table-cell>
          <table:table-cell office:value-type="currency" office:value="1717.81" table:style-name="ce6">
            <text:p>$1,717.81<text:s/></text:p>
          </table:table-cell>
          <table:table-cell office:value-type="currency" office:value="3626.39" table:style-name="ce6">
            <text:p>$3,626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8.43" table:style-name="ce6">
            <text:p>$3,118.43<text:s/></text:p>
          </table:table-cell>
          <table:table-cell office:value-type="currency" office:value="10453.91" table:style-name="ce6">
            <text:p>$10,45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3980" table:style-name="ce3">
            <text:p>200003980</text:p>
          </table:table-cell>
          <table:table-cell office:value-type="float" office:value="8" table:style-name="ce4">
            <text:p>8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770.89" table:style-name="ce6">
            <text:p>$770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89" table:style-name="ce6">
            <text:p>$770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0842" table:style-name="ce3">
            <text:p>500010842</text:p>
          </table:table-cell>
          <table:table-cell office:value-type="float" office:value="1" table:style-name="ce4">
            <text:p>1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0938" table:style-name="ce3">
            <text:p>500010938</text:p>
          </table:table-cell>
          <table:table-cell office:value-type="float" office:value="2" table:style-name="ce4">
            <text:p>2</text:p>
          </table:table-cell>
          <table:table-cell office:value-type="date" office:date-value="2021-03-06T00:00:00" table:style-name="ce5">
            <text:p>3/6/2021</text:p>
          </table:table-cell>
          <table:table-cell office:value-type="date" office:date-value="2021-03-07T00:00:00" table:style-name="ce5">
            <text:p>3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.49" table:style-name="ce6">
            <text:p>$16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1123" table:style-name="ce3">
            <text:p>500011123</text:p>
          </table:table-cell>
          <table:table-cell office:value-type="float" office:value="6" table:style-name="ce4">
            <text:p>6</text:p>
          </table:table-cell>
          <table:table-cell office:value-type="date" office:date-value="2021-03-20T00:00:00" table:style-name="ce5">
            <text:p>3/20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.59" table:style-name="ce6">
            <text:p>$125.59<text:s/></text:p>
          </table:table-cell>
          <table:table-cell office:value-type="currency" office:value="1040.44" table:style-name="ce6">
            <text:p>$1,04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1928" table:style-name="ce3">
            <text:p>100011928</text:p>
          </table:table-cell>
          <table:table-cell office:value-type="float" office:value="12" table:style-name="ce4">
            <text:p>1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1726.55" table:style-name="ce6">
            <text:p>$1,726.55<text:s/></text:p>
          </table:table-cell>
          <table:table-cell office:value-type="currency" office:value="2365.5" table:style-name="ce6">
            <text:p>$2,36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5183.84" table:style-name="ce6">
            <text:p>$5,183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AIR DIAS COSTA</text:p>
          </table:table-cell>
          <table:table-cell office:value-type="string" table:style-name="ce3">
            <text:p>DGCFV</text:p>
          </table:table-cell>
          <table:table-cell office:value-type="float" office:value="100011423" table:style-name="ce3">
            <text:p>100011423</text:p>
          </table:table-cell>
          <table:table-cell office:value-type="float" office:value="84" table:style-name="ce4">
            <text:p>84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8082.87" table:style-name="ce6">
            <text:p>$18,082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7.8" table:style-name="ce6">
            <text:p>$1,217.80<text:s/></text:p>
          </table:table-cell>
          <table:table-cell office:value-type="currency" office:value="19540.669999999998" table:style-name="ce6">
            <text:p>$19,540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0708" table:style-name="ce3">
            <text:p>500010708</text:p>
          </table:table-cell>
          <table:table-cell office:value-type="float" office:value="33" table:style-name="ce4">
            <text:p>33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806.08" table:style-name="ce6">
            <text:p>$1,806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8.4" table:style-name="ce6">
            <text:p>$1,59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4.48" table:style-name="ce6">
            <text:p>$3,404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0630" table:style-name="ce3">
            <text:p>500010630</text:p>
          </table:table-cell>
          <table:table-cell office:value-type="float" office:value="22" table:style-name="ce4">
            <text:p>22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2131.17" table:style-name="ce6">
            <text:p>$2,131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.22" table:style-name="ce6">
            <text:p>$478.22<text:s/></text:p>
          </table:table-cell>
          <table:table-cell office:value-type="currency" office:value="5129.3900000000003" table:style-name="ce6">
            <text:p>$5,129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600002104" table:style-name="ce3">
            <text:p>600002104</text:p>
          </table:table-cell>
          <table:table-cell office:value-type="float" office:value="26" table:style-name="ce4">
            <text:p>26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2157.2199999999998" table:style-name="ce6">
            <text:p>$2,157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9.13" table:style-name="ce6">
            <text:p>$4,599.13<text:s/></text:p>
          </table:table-cell>
          <table:table-cell office:value-type="currency" office:value="9156.35" table:style-name="ce6">
            <text:p>$9,15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10150" table:style-name="ce3">
            <text:p>500010150</text:p>
          </table:table-cell>
          <table:table-cell office:value-type="float" office:value="48" table:style-name="ce4">
            <text:p>48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6198.42" table:style-name="ce6">
            <text:p>$6,198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96" table:style-name="ce6">
            <text:p>$662.96<text:s/></text:p>
          </table:table-cell>
          <table:table-cell office:value-type="currency" office:value="6861.38" table:style-name="ce6">
            <text:p>$6,861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2162" table:style-name="ce3">
            <text:p>600002162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.33999999999997" table:style-name="ce6">
            <text:p>$308.34<text:s/></text:p>
          </table:table-cell>
          <table:table-cell office:value-type="currency" office:value="515.77" table:style-name="ce6">
            <text:p>$515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2172" table:style-name="ce3">
            <text:p>600002172</text:p>
          </table:table-cell>
          <table:table-cell office:value-type="float" office:value="5" table:style-name="ce4">
            <text:p>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3" table:style-name="ce6">
            <text:p>$763.00<text:s/></text:p>
          </table:table-cell>
          <table:table-cell office:value-type="currency" office:value="970.43" table:style-name="ce6">
            <text:p>$97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2200" table:style-name="ce3">
            <text:p>600002200</text:p>
          </table:table-cell>
          <table:table-cell office:value-type="float" office:value="3" table:style-name="ce4">
            <text:p>3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.51" table:style-name="ce6">
            <text:p>$517.51<text:s/></text:p>
          </table:table-cell>
          <table:table-cell office:value-type="currency" office:value="600.48" table:style-name="ce6">
            <text:p>$60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2210" table:style-name="ce3">
            <text:p>600002210</text:p>
          </table:table-cell>
          <table:table-cell office:value-type="float" office:value="2" table:style-name="ce4">
            <text:p>2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2290" table:style-name="ce3">
            <text:p>600002290</text:p>
          </table:table-cell>
          <table:table-cell office:value-type="float" office:value="1" table:style-name="ce4">
            <text:p>1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200003910" table:style-name="ce3">
            <text:p>200003910</text:p>
          </table:table-cell>
          <table:table-cell office:value-type="float" office:value="34" table:style-name="ce4">
            <text:p>34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27T00:00:00" table:style-name="ce5">
            <text:p>3/27/2021</text:p>
          </table:table-cell>
          <table:table-cell office:value-type="currency" office:value="2820.98" table:style-name="ce6">
            <text:p>$2,820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1.2" table:style-name="ce6">
            <text:p>$4,09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2.05" table:style-name="ce6">
            <text:p>$742.05<text:s/></text:p>
          </table:table-cell>
          <table:table-cell office:value-type="currency" office:value="7654.23" table:style-name="ce6">
            <text:p>$7,654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1889" table:style-name="ce3">
            <text:p>700001889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1918" table:style-name="ce3">
            <text:p>700001918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1934" table:style-name="ce3">
            <text:p>700001934</text:p>
          </table:table-cell>
          <table:table-cell office:value-type="float" office:value="5" table:style-name="ce4">
            <text:p>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2031" table:style-name="ce3">
            <text:p>600002031</text:p>
          </table:table-cell>
          <table:table-cell office:value-type="float" office:value="39" table:style-name="ce4">
            <text:p>39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2630.31" table:style-name="ce6">
            <text:p>$2,630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0" table:style-name="ce6">
            <text:p>$1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34.99" table:style-name="ce6">
            <text:p>$4,534.99<text:s/></text:p>
          </table:table-cell>
          <table:table-cell office:value-type="currency" office:value="8885.2999999999993" table:style-name="ce6">
            <text:p>$8,88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0679" table:style-name="ce3">
            <text:p>500010679</text:p>
          </table:table-cell>
          <table:table-cell office:value-type="float" office:value="17" table:style-name="ce4">
            <text:p>17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705.26" table:style-name="ce6">
            <text:p>$70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5.2600000000002" table:style-name="ce6">
            <text:p>$2,20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0937" table:style-name="ce3">
            <text:p>500010937</text:p>
          </table:table-cell>
          <table:table-cell office:value-type="float" office:value="4" table:style-name="ce4">
            <text:p>4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.4" table:style-name="ce6">
            <text:p>$50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3908" table:style-name="ce3">
            <text:p>200003908</text:p>
          </table:table-cell>
          <table:table-cell office:value-type="float" office:value="19" table:style-name="ce4">
            <text:p>19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8" table:style-name="ce6">
            <text:p>$7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1.76" table:style-name="ce6">
            <text:p>$1,42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3986" table:style-name="ce3">
            <text:p>200003986</text:p>
          </table:table-cell>
          <table:table-cell office:value-type="float" office:value="4" table:style-name="ce4">
            <text:p>4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3927" table:style-name="ce3">
            <text:p>200003927</text:p>
          </table:table-cell>
          <table:table-cell office:value-type="float" office:value="24" table:style-name="ce4">
            <text:p>24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619.87" table:style-name="ce6">
            <text:p>$1,619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5" table:style-name="ce6">
            <text:p>$2,0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34.87" table:style-name="ce6">
            <text:p>$3,63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ALMEIDA BASTOS DE FIGUEIREDO</text:p>
          </table:table-cell>
          <table:table-cell office:value-type="string" table:style-name="ce3">
            <text:p>DOTA</text:p>
          </table:table-cell>
          <table:table-cell office:value-type="float" office:value="100011942" table:style-name="ce3">
            <text:p>100011942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3.3699999999999" table:style-name="ce6">
            <text:p>$1,2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EZERRA DE FREITAS</text:p>
          </table:table-cell>
          <table:table-cell office:value-type="string" table:style-name="ce3">
            <text:p>DETA</text:p>
          </table:table-cell>
          <table:table-cell office:value-type="float" office:value="100012026" table:style-name="ce3">
            <text:p>100012026</text:p>
          </table:table-cell>
          <table:table-cell office:value-type="float" office:value="4" table:style-name="ce4">
            <text:p>4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9.6400000000001" table:style-name="ce6">
            <text:p>$1,029.64<text:s/></text:p>
          </table:table-cell>
          <table:table-cell office:value-type="currency" office:value="1691.52" table:style-name="ce6">
            <text:p>$1,691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1999" table:style-name="ce3">
            <text:p>100011999</text:p>
          </table:table-cell>
          <table:table-cell office:value-type="float" office:value="12" table:style-name="ce4">
            <text:p>12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6.95" table:style-name="ce6">
            <text:p>$1,546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3.69" table:style-name="ce6">
            <text:p>$2,29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2191" table:style-name="ce3">
            <text:p>100012191</text:p>
          </table:table-cell>
          <table:table-cell office:value-type="float" office:value="1" table:style-name="ce4">
            <text:p>1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O COELHO DE ANDRADE</text:p>
          </table:table-cell>
          <table:table-cell office:value-type="string" table:style-name="ce3">
            <text:p>SFE</text:p>
          </table:table-cell>
          <table:table-cell office:value-type="float" office:value="100012007" table:style-name="ce3">
            <text:p>100012007</text:p>
          </table:table-cell>
          <table:table-cell office:value-type="float" office:value="2" table:style-name="ce4">
            <text:p>2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649.42999999999995" table:style-name="ce6">
            <text:p>$649.43<text:s/></text:p>
          </table:table-cell>
          <table:table-cell office:value-type="currency" office:value="308" table:style-name="ce6">
            <text:p>$308.00<text:s/></text:p>
          </table:table-cell>
          <table:table-cell office:value-type="currency" office:value="172.22" table:style-name="ce6">
            <text:p>$17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2.6199999999999" table:style-name="ce6">
            <text:p>$1,212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1940" table:style-name="ce3">
            <text:p>700001940</text:p>
          </table:table-cell>
          <table:table-cell office:value-type="float" office:value="11" table:style-name="ce4">
            <text:p>11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4.85" table:style-name="ce6">
            <text:p>$7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10754" table:style-name="ce3">
            <text:p>500010754</text:p>
          </table:table-cell>
          <table:table-cell office:value-type="float" office:value="16" table:style-name="ce4">
            <text:p>16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9.7" table:style-name="ce6">
            <text:p>$1,90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10879" table:style-name="ce3">
            <text:p>500010879</text:p>
          </table:table-cell>
          <table:table-cell office:value-type="float" office:value="19" table:style-name="ce4">
            <text:p>19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636.86" table:style-name="ce6">
            <text:p>$2,63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1932" table:style-name="ce3">
            <text:p>700001932</text:p>
          </table:table-cell>
          <table:table-cell office:value-type="float" office:value="9" table:style-name="ce4">
            <text:p>9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.39" table:style-name="ce6">
            <text:p>$185.39<text:s/></text:p>
          </table:table-cell>
          <table:table-cell office:value-type="currency" office:value="1081.73" table:style-name="ce6">
            <text:p>$1,08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2295" table:style-name="ce3">
            <text:p>100012295</text:p>
          </table:table-cell>
          <table:table-cell office:value-type="float" office:value="3" table:style-name="ce4">
            <text:p>3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23" table:style-name="ce6">
            <text:p>$1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" table:style-name="ce6">
            <text:p>$12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RRETO SODRE</text:p>
          </table:table-cell>
          <table:table-cell office:value-type="string" table:style-name="ce3">
            <text:p>DORBT</text:p>
          </table:table-cell>
          <table:table-cell office:value-type="float" office:value="500010863" table:style-name="ce3">
            <text:p>500010863</text:p>
          </table:table-cell>
          <table:table-cell office:value-type="float" office:value="2" table:style-name="ce4">
            <text:p>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3379" table:style-name="ce3">
            <text:p>900003379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3418" table:style-name="ce3">
            <text:p>900003418</text:p>
          </table:table-cell>
          <table:table-cell office:value-type="float" office:value="5" table:style-name="ce4">
            <text:p>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3427" table:style-name="ce3">
            <text:p>900003427</text:p>
          </table:table-cell>
          <table:table-cell office:value-type="float" office:value="3" table:style-name="ce4">
            <text:p>3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94" table:style-name="ce6">
            <text:p>$32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1970" table:style-name="ce3">
            <text:p>100011970</text:p>
          </table:table-cell>
          <table:table-cell office:value-type="float" office:value="16" table:style-name="ce4">
            <text:p>16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6T00:00:00" table:style-name="ce5">
            <text:p>3/16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0" table:style-name="ce6">
            <text:p>$2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3833.4" table:style-name="ce6">
            <text:p>$3,83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2069" table:style-name="ce3">
            <text:p>100012069</text:p>
          </table:table-cell>
          <table:table-cell office:value-type="float" office:value="15" table:style-name="ce4">
            <text:p>15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3574.84" table:style-name="ce6">
            <text:p>$3,574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CERQUEIRA BARBOSA</text:p>
          </table:table-cell>
          <table:table-cell office:value-type="string" table:style-name="ce3">
            <text:p>DORBT</text:p>
          </table:table-cell>
          <table:table-cell office:value-type="float" office:value="500010408" table:style-name="ce3">
            <text:p>500010408</text:p>
          </table:table-cell>
          <table:table-cell office:value-type="float" office:value="43" table:style-name="ce4">
            <text:p>43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135.3" table:style-name="ce6">
            <text:p>$1,13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" table:style-name="ce6">
            <text:p>$1,1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8.3000000000002" table:style-name="ce6">
            <text:p>$2,28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3454" table:style-name="ce3">
            <text:p>900003454</text:p>
          </table:table-cell>
          <table:table-cell office:value-type="float" office:value="5" table:style-name="ce4">
            <text:p>5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10414" table:style-name="ce3">
            <text:p>500010414</text:p>
          </table:table-cell>
          <table:table-cell office:value-type="float" office:value="34" table:style-name="ce4">
            <text:p>3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2145.0500000000002" table:style-name="ce6">
            <text:p>$2,145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0" table:style-name="ce6">
            <text:p>$2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5.05" table:style-name="ce6">
            <text:p>$4,395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1990" table:style-name="ce3">
            <text:p>100011990</text:p>
          </table:table-cell>
          <table:table-cell office:value-type="float" office:value="6" table:style-name="ce4">
            <text:p>6</text:p>
          </table:table-cell>
          <table:table-cell office:value-type="date" office:date-value="2021-03-07T00:00:00" table:style-name="ce5">
            <text:p>3/7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37" table:style-name="ce6">
            <text:p>$37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3.34" table:style-name="ce6">
            <text:p>$1,33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2104" table:style-name="ce3">
            <text:p>100012104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674.84" table:style-name="ce6">
            <text:p>$674.84<text:s/></text:p>
          </table:table-cell>
          <table:table-cell office:value-type="currency" office:value="648.79999999999995" table:style-name="ce6">
            <text:p>$648.80<text:s/></text:p>
          </table:table-cell>
          <table:table-cell office:value-type="currency" office:value="47" table:style-name="ce6">
            <text:p>$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1.04" table:style-name="ce6">
            <text:p>$1,661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3909" table:style-name="ce3">
            <text:p>200003909</text:p>
          </table:table-cell>
          <table:table-cell office:value-type="float" office:value="25" table:style-name="ce4">
            <text:p>2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8" table:style-name="ce6">
            <text:p>$1,0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0.67" table:style-name="ce6">
            <text:p>$1,970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4005" table:style-name="ce3">
            <text:p>200004005</text:p>
          </table:table-cell>
          <table:table-cell office:value-type="float" office:value="10" table:style-name="ce4">
            <text:p>10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" table:style-name="ce6">
            <text:p>$6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9.31" table:style-name="ce6">
            <text:p>$1,20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NANDO GUIMARAES DA SILVA CARV</text:p>
          </table:table-cell>
          <table:table-cell office:value-type="string" table:style-name="ce3">
            <text:p>DORSP</text:p>
          </table:table-cell>
          <table:table-cell office:value-type="float" office:value="500010962" table:style-name="ce3">
            <text:p>500010962</text:p>
          </table:table-cell>
          <table:table-cell office:value-type="float" office:value="14" table:style-name="ce4">
            <text:p>14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5" table:style-name="ce6">
            <text:p>$7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3.22" table:style-name="ce6">
            <text:p>$1,52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NCALVES FERREIRA FILHO</text:p>
          </table:table-cell>
          <table:table-cell office:value-type="string" table:style-name="ce3">
            <text:p>DORTO</text:p>
          </table:table-cell>
          <table:table-cell office:value-type="float" office:value="900003381" table:style-name="ce3">
            <text:p>900003381</text:p>
          </table:table-cell>
          <table:table-cell office:value-type="float" office:value="8" table:style-name="ce4">
            <text:p>8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29" table:style-name="ce6">
            <text:p>$62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NCALVES FERREIRA FILHO</text:p>
          </table:table-cell>
          <table:table-cell office:value-type="string" table:style-name="ce3">
            <text:p>DORTO</text:p>
          </table:table-cell>
          <table:table-cell office:value-type="float" office:value="900003460" table:style-name="ce3">
            <text:p>900003460</text:p>
          </table:table-cell>
          <table:table-cell office:value-type="float" office:value="4" table:style-name="ce4">
            <text:p>4</text:p>
          </table:table-cell>
          <table:table-cell office:value-type="date" office:date-value="2021-03-05T00:00:00" table:style-name="ce5">
            <text:p>3/5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290.41000000000003" table:style-name="ce6">
            <text:p>$290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1000000000003" table:style-name="ce6">
            <text:p>$29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RGE DOS SANTOS</text:p>
          </table:table-cell>
          <table:table-cell office:value-type="string" table:style-name="ce3">
            <text:p>DORST</text:p>
          </table:table-cell>
          <table:table-cell office:value-type="float" office:value="500010852" table:style-name="ce3">
            <text:p>500010852</text:p>
          </table:table-cell>
          <table:table-cell office:value-type="float" office:value="3" table:style-name="ce4">
            <text:p>3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.91" table:style-name="ce6">
            <text:p>$51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RGE DOS SANTOS</text:p>
          </table:table-cell>
          <table:table-cell office:value-type="string" table:style-name="ce3">
            <text:p>DORST</text:p>
          </table:table-cell>
          <table:table-cell office:value-type="float" office:value="500011100" table:style-name="ce3">
            <text:p>500011100</text:p>
          </table:table-cell>
          <table:table-cell office:value-type="float" office:value="3" table:style-name="ce4">
            <text:p>3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3-28T00:00:00" table:style-name="ce5">
            <text:p>3/28/2021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477.43" table:style-name="ce6">
            <text:p>$47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3983" table:style-name="ce3">
            <text:p>200003983</text:p>
          </table:table-cell>
          <table:table-cell office:value-type="float" office:value="17" table:style-name="ce4">
            <text:p>17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413.04" table:style-name="ce6">
            <text:p>$1,413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5" table:style-name="ce6">
            <text:p>$6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.52" table:style-name="ce6">
            <text:p>$430.52<text:s/></text:p>
          </table:table-cell>
          <table:table-cell office:value-type="currency" office:value="2478.56" table:style-name="ce6">
            <text:p>$2,478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3413" table:style-name="ce3">
            <text:p>900003413</text:p>
          </table:table-cell>
          <table:table-cell office:value-type="float" office:value="11" table:style-name="ce4">
            <text:p>11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5.25" table:style-name="ce6">
            <text:p>$2,02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117" table:style-name="ce3">
            <text:p>600002117</text:p>
          </table:table-cell>
          <table:table-cell office:value-type="float" office:value="5" table:style-name="ce4">
            <text:p>5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4.2" table:style-name="ce6">
            <text:p>$72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.08" table:style-name="ce6">
            <text:p>$1,056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3867" table:style-name="ce3">
            <text:p>200003867</text:p>
          </table:table-cell>
          <table:table-cell office:value-type="float" office:value="12" table:style-name="ce4">
            <text:p>1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1133.29" table:style-name="ce6">
            <text:p>$1,133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232" table:style-name="ce6">
            <text:p>$232.00<text:s/></text:p>
          </table:table-cell>
          <table:table-cell office:value-type="currency" office:value="99.9" table:style-name="ce6">
            <text:p>$99.90<text:s/></text:p>
          </table:table-cell>
          <table:table-cell office:value-type="currency" office:value="3115.19" table:style-name="ce6">
            <text:p>$3,115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3928" table:style-name="ce3">
            <text:p>200003928</text:p>
          </table:table-cell>
          <table:table-cell office:value-type="float" office:value="27" table:style-name="ce4">
            <text:p>27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2014.46" table:style-name="ce6">
            <text:p>$2,01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5" table:style-name="ce6">
            <text:p>$2,6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700.6400000000003" table:style-name="ce6">
            <text:p>$4,70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10753" table:style-name="ce3">
            <text:p>500010753</text:p>
          </table:table-cell>
          <table:table-cell office:value-type="float" office:value="12" table:style-name="ce4">
            <text:p>1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.18" table:style-name="ce6">
            <text:p>$86.18<text:s/></text:p>
          </table:table-cell>
          <table:table-cell office:value-type="currency" office:value="1792.91" table:style-name="ce6">
            <text:p>$1,79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10878" table:style-name="ce3">
            <text:p>500010878</text:p>
          </table:table-cell>
          <table:table-cell office:value-type="float" office:value="19" table:style-name="ce4">
            <text:p>19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.76" table:style-name="ce6">
            <text:p>$131.76<text:s/></text:p>
          </table:table-cell>
          <table:table-cell office:value-type="currency" office:value="2691.86" table:style-name="ce6">
            <text:p>$2,691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3436" table:style-name="ce3">
            <text:p>900003436</text:p>
          </table:table-cell>
          <table:table-cell office:value-type="float" office:value="6" table:style-name="ce4">
            <text:p>6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481.93" table:style-name="ce6">
            <text:p>$481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93" table:style-name="ce6">
            <text:p>$9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3501" table:style-name="ce3">
            <text:p>900003501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OLDO GOMES SILVA</text:p>
          </table:table-cell>
          <table:table-cell office:value-type="string" table:style-name="ce3">
            <text:p>DETE</text:p>
          </table:table-cell>
          <table:table-cell office:value-type="float" office:value="100011871" table:style-name="ce3">
            <text:p>100011871</text:p>
          </table:table-cell>
          <table:table-cell office:value-type="float" office:value="13" table:style-name="ce4">
            <text:p>13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1241.8499999999999" table:style-name="ce6">
            <text:p>$1,24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9" table:style-name="ce6">
            <text:p>$2,0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2.41" table:style-name="ce6">
            <text:p>$1,902.41<text:s/></text:p>
          </table:table-cell>
          <table:table-cell office:value-type="currency" office:value="5223.26" table:style-name="ce6">
            <text:p>$5,223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2040" table:style-name="ce3">
            <text:p>600002040</text:p>
          </table:table-cell>
          <table:table-cell office:value-type="float" office:value="33" table:style-name="ce4">
            <text:p>3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1523.8" table:style-name="ce6">
            <text:p>$1,52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2" table:style-name="ce6">
            <text:p>$1,7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9.97" table:style-name="ce6">
            <text:p>$4,149.97<text:s/></text:p>
          </table:table-cell>
          <table:table-cell office:value-type="currency" office:value="7465.77" table:style-name="ce6">
            <text:p>$7,465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2106" table:style-name="ce3">
            <text:p>600002106</text:p>
          </table:table-cell>
          <table:table-cell office:value-type="float" office:value="13" table:style-name="ce4">
            <text:p>13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644.49" table:style-name="ce6">
            <text:p>$644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4.49" table:style-name="ce6">
            <text:p>$644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11112" table:style-name="ce3">
            <text:p>500011112</text:p>
          </table:table-cell>
          <table:table-cell office:value-type="float" office:value="9" table:style-name="ce4">
            <text:p>9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820.44" table:style-name="ce6">
            <text:p>$82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I FREIRE SALES</text:p>
          </table:table-cell>
          <table:table-cell office:value-type="string" table:style-name="ce3">
            <text:p>DORRM</text:p>
          </table:table-cell>
          <table:table-cell office:value-type="float" office:value="400001640" table:style-name="ce3">
            <text:p>400001640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2031" table:style-name="ce3">
            <text:p>100012031</text:p>
          </table:table-cell>
          <table:table-cell office:value-type="float" office:value="13" table:style-name="ce4">
            <text:p>13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7T00:00:00" table:style-name="ce5">
            <text:p>3/27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1.9" table:style-name="ce6">
            <text:p>$1,77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.45" table:style-name="ce6">
            <text:p>$1,055.45<text:s/></text:p>
          </table:table-cell>
          <table:table-cell office:value-type="currency" office:value="3864.48" table:style-name="ce6">
            <text:p>$3,864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2136" table:style-name="ce3">
            <text:p>600002136</text:p>
          </table:table-cell>
          <table:table-cell office:value-type="float" office:value="3" table:style-name="ce4">
            <text:p>3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2148" table:style-name="ce3">
            <text:p>600002148</text:p>
          </table:table-cell>
          <table:table-cell office:value-type="float" office:value="1" table:style-name="ce4">
            <text:p>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2203" table:style-name="ce3">
            <text:p>600002203</text:p>
          </table:table-cell>
          <table:table-cell office:value-type="float" office:value="2" table:style-name="ce4">
            <text:p>2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PEREIRA DE MENEZES</text:p>
          </table:table-cell>
          <table:table-cell office:value-type="string" table:style-name="ce3">
            <text:p>DOML</text:p>
          </table:table-cell>
          <table:table-cell office:value-type="float" office:value="100011713" table:style-name="ce3">
            <text:p>100011713</text:p>
          </table:table-cell>
          <table:table-cell office:value-type="float" office:value="35" table:style-name="ce4">
            <text:p>3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28T00:00:00" table:style-name="ce5">
            <text:p>3/28/2021</text:p>
          </table:table-cell>
          <table:table-cell office:value-type="currency" office:value="2903.95" table:style-name="ce6">
            <text:p>$2,903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6" table:style-name="ce6">
            <text:p>$5,1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90.6" table:style-name="ce6">
            <text:p>$7,990.60<text:s/></text:p>
          </table:table-cell>
          <table:table-cell office:value-type="currency" office:value="16010.55" table:style-name="ce6">
            <text:p>$16,010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VALDO BATISTA DA SILVA FILHO</text:p>
          </table:table-cell>
          <table:table-cell office:value-type="string" table:style-name="ce3">
            <text:p>DETL</text:p>
          </table:table-cell>
          <table:table-cell office:value-type="float" office:value="100011956" table:style-name="ce3">
            <text:p>100011956</text:p>
          </table:table-cell>
          <table:table-cell office:value-type="float" office:value="4" table:style-name="ce4">
            <text:p>4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" table:style-name="ce6">
            <text:p>$4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.88" table:style-name="ce6">
            <text:p>$76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10752" table:style-name="ce3">
            <text:p>500010752</text:p>
          </table:table-cell>
          <table:table-cell office:value-type="float" office:value="12" table:style-name="ce4">
            <text:p>1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757.91" table:style-name="ce6">
            <text:p>$1,75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10877" table:style-name="ce3">
            <text:p>500010877</text:p>
          </table:table-cell>
          <table:table-cell office:value-type="float" office:value="19" table:style-name="ce4">
            <text:p>19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636.86" table:style-name="ce6">
            <text:p>$2,63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11959" table:style-name="ce3">
            <text:p>100011959</text:p>
          </table:table-cell>
          <table:table-cell office:value-type="float" office:value="29" table:style-name="ce4">
            <text:p>29</text:p>
          </table:table-cell>
          <table:table-cell office:value-type="date" office:date-value="2021-02-26T00:00:00" table:style-name="ce5">
            <text:p>2/26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451.99" table:style-name="ce6">
            <text:p>$1,451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3.27" table:style-name="ce6">
            <text:p>$5,313.27<text:s/></text:p>
          </table:table-cell>
          <table:table-cell office:value-type="currency" office:value="8305.26" table:style-name="ce6">
            <text:p>$8,30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0709" table:style-name="ce3">
            <text:p>500010709</text:p>
          </table:table-cell>
          <table:table-cell office:value-type="float" office:value="37" table:style-name="ce4">
            <text:p>37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1866.85" table:style-name="ce6">
            <text:p>$1,866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4.02" table:style-name="ce6">
            <text:p>$3,364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4.7" table:style-name="ce6">
            <text:p>$884.70<text:s/></text:p>
          </table:table-cell>
          <table:table-cell office:value-type="currency" office:value="6115.57" table:style-name="ce6">
            <text:p>$6,11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3885" table:style-name="ce3">
            <text:p>200003885</text:p>
          </table:table-cell>
          <table:table-cell office:value-type="float" office:value="25" table:style-name="ce4">
            <text:p>25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.38" table:style-name="ce6">
            <text:p>$335.38<text:s/></text:p>
          </table:table-cell>
          <table:table-cell office:value-type="currency" office:value="1196.72" table:style-name="ce6">
            <text:p>$1,196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4011" table:style-name="ce3">
            <text:p>200004011</text:p>
          </table:table-cell>
          <table:table-cell office:value-type="float" office:value="9" table:style-name="ce4">
            <text:p>9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" table:style-name="ce6">
            <text:p>$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8.37" table:style-name="ce6">
            <text:p>$71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1666" table:style-name="ce3">
            <text:p>100011666</text:p>
          </table:table-cell>
          <table:table-cell office:value-type="float" office:value="42" table:style-name="ce4">
            <text:p>42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3588.62" table:style-name="ce6">
            <text:p>$3,588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8.0200000000004" table:style-name="ce6">
            <text:p>$4,468.02<text:s/></text:p>
          </table:table-cell>
          <table:table-cell office:value-type="currency" office:value="8756.64" table:style-name="ce6">
            <text:p>$8,756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1948" table:style-name="ce3">
            <text:p>100011948</text:p>
          </table:table-cell>
          <table:table-cell office:value-type="float" office:value="3" table:style-name="ce4">
            <text:p>3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7.43" table:style-name="ce6">
            <text:p>$7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2113" table:style-name="ce3">
            <text:p>100012113</text:p>
          </table:table-cell>
          <table:table-cell office:value-type="float" office:value="12" table:style-name="ce4">
            <text:p>12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872.25" table:style-name="ce6">
            <text:p>$872.25<text:s/></text:p>
          </table:table-cell>
          <table:table-cell office:value-type="currency" office:value="935" table:style-name="ce6">
            <text:p>$9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914.94" table:style-name="ce6">
            <text:p>$2,91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1855" table:style-name="ce3">
            <text:p>100011855</text:p>
          </table:table-cell>
          <table:table-cell office:value-type="float" office:value="15" table:style-name="ce4">
            <text:p>15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6" table:style-name="ce6">
            <text:p>$1,9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5.25" table:style-name="ce6">
            <text:p>$5,205.25<text:s/></text:p>
          </table:table-cell>
          <table:table-cell office:value-type="currency" office:value="8354.32" table:style-name="ce6">
            <text:p>$8,354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2018" table:style-name="ce3">
            <text:p>100012018</text:p>
          </table:table-cell>
          <table:table-cell office:value-type="float" office:value="15" table:style-name="ce4">
            <text:p>15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6" table:style-name="ce6">
            <text:p>$1,9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4.87" table:style-name="ce6">
            <text:p>$5,074.87<text:s/></text:p>
          </table:table-cell>
          <table:table-cell office:value-type="currency" office:value="8182.45" table:style-name="ce6">
            <text:p>$8,18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2052" table:style-name="ce3">
            <text:p>100012052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76" table:style-name="ce6">
            <text:p>$77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7.1300000000001" table:style-name="ce6">
            <text:p>$1,14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2062" table:style-name="ce3">
            <text:p>100012062</text:p>
          </table:table-cell>
          <table:table-cell office:value-type="float" office:value="4" table:style-name="ce4">
            <text:p>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2171" table:style-name="ce3">
            <text:p>100012171</text:p>
          </table:table-cell>
          <table:table-cell office:value-type="float" office:value="1" table:style-name="ce4">
            <text:p>1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2172" table:style-name="ce3">
            <text:p>100012172</text:p>
          </table:table-cell>
          <table:table-cell office:value-type="float" office:value="1" table:style-name="ce4">
            <text:p>1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2224" table:style-name="ce3">
            <text:p>100012224</text:p>
          </table:table-cell>
          <table:table-cell office:value-type="float" office:value="1" table:style-name="ce4">
            <text:p>1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11964" table:style-name="ce3">
            <text:p>100011964</text:p>
          </table:table-cell>
          <table:table-cell office:value-type="float" office:value="12" table:style-name="ce4">
            <text:p>12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1762.16" table:style-name="ce6">
            <text:p>$1,762.16<text:s/></text:p>
          </table:table-cell>
          <table:table-cell office:value-type="currency" office:value="1350.6" table:style-name="ce6">
            <text:p>$1,35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3.64" table:style-name="ce6">
            <text:p>$833.64<text:s/></text:p>
          </table:table-cell>
          <table:table-cell office:value-type="currency" office:value="4734.62" table:style-name="ce6">
            <text:p>$4,734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2138" table:style-name="ce3">
            <text:p>600002138</text:p>
          </table:table-cell>
          <table:table-cell office:value-type="float" office:value="2" table:style-name="ce4">
            <text:p>2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2176" table:style-name="ce3">
            <text:p>600002176</text:p>
          </table:table-cell>
          <table:table-cell office:value-type="float" office:value="2" table:style-name="ce4">
            <text:p>2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.51" table:style-name="ce6">
            <text:p>$296.51<text:s/></text:p>
          </table:table-cell>
          <table:table-cell office:value-type="currency" office:value="462.45" table:style-name="ce6">
            <text:p>$46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SILVA</text:p>
          </table:table-cell>
          <table:table-cell office:value-type="string" table:style-name="ce3">
            <text:p>DOTA</text:p>
          </table:table-cell>
          <table:table-cell office:value-type="float" office:value="100012032" table:style-name="ce3">
            <text:p>100012032</text:p>
          </table:table-cell>
          <table:table-cell office:value-type="float" office:value="12" table:style-name="ce4">
            <text:p>12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1426.16" table:style-name="ce6">
            <text:p>$1,426.16<text:s/></text:p>
          </table:table-cell>
          <table:table-cell office:value-type="currency" office:value="1891.5" table:style-name="ce6">
            <text:p>$1,89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4450.95" table:style-name="ce6">
            <text:p>$4,45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2170" table:style-name="ce3">
            <text:p>100012170</text:p>
          </table:table-cell>
          <table:table-cell office:value-type="float" office:value="18" table:style-name="ce4">
            <text:p>18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1743.41" table:style-name="ce6">
            <text:p>$1,743.41<text:s/></text:p>
          </table:table-cell>
          <table:table-cell office:value-type="currency" office:value="1904.79" table:style-name="ce6">
            <text:p>$1,90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7.71" table:style-name="ce6">
            <text:p>$677.71<text:s/></text:p>
          </table:table-cell>
          <table:table-cell office:value-type="currency" office:value="5280.07" table:style-name="ce6">
            <text:p>$5,280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3886" table:style-name="ce3">
            <text:p>200003886</text:p>
          </table:table-cell>
          <table:table-cell office:value-type="float" office:value="9" table:style-name="ce4">
            <text:p>9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4" table:style-name="ce6">
            <text:p>$4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8.85" table:style-name="ce6">
            <text:p>$90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10772" table:style-name="ce3">
            <text:p>500010772</text:p>
          </table:table-cell>
          <table:table-cell office:value-type="float" office:value="41" table:style-name="ce4">
            <text:p>41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0.61" table:style-name="ce6">
            <text:p>$1,810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.79999999999995" table:style-name="ce6">
            <text:p>$600.80<text:s/></text:p>
          </table:table-cell>
          <table:table-cell office:value-type="currency" office:value="4278.24" table:style-name="ce6">
            <text:p>$4,27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GONCALVES CAMILO</text:p>
          </table:table-cell>
          <table:table-cell office:value-type="string" table:style-name="ce3">
            <text:p>DORRT</text:p>
          </table:table-cell>
          <table:table-cell office:value-type="float" office:value="100012165" table:style-name="ce3">
            <text:p>100012165</text:p>
          </table:table-cell>
          <table:table-cell office:value-type="float" office:value="1" table:style-name="ce4">
            <text:p>1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3T00:00:00" table:style-name="ce5">
            <text:p>3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GONCALVES CAMILO</text:p>
          </table:table-cell>
          <table:table-cell office:value-type="string" table:style-name="ce3">
            <text:p>DORRT</text:p>
          </table:table-cell>
          <table:table-cell office:value-type="float" office:value="100012244" table:style-name="ce3">
            <text:p>100012244</text:p>
          </table:table-cell>
          <table:table-cell office:value-type="float" office:value="17" table:style-name="ce4">
            <text:p>17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UGENIO FERREIRA BELEM</text:p>
          </table:table-cell>
          <table:table-cell office:value-type="string" table:style-name="ce3">
            <text:p>DETE</text:p>
          </table:table-cell>
          <table:table-cell office:value-type="float" office:value="100011749" table:style-name="ce3">
            <text:p>100011749</text:p>
          </table:table-cell>
          <table:table-cell office:value-type="float" office:value="41" table:style-name="ce4">
            <text:p>41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073.9" table:style-name="ce6">
            <text:p>$4,073.90<text:s/></text:p>
          </table:table-cell>
          <table:table-cell office:value-type="currency" office:value="1100.96" table:style-name="ce6">
            <text:p>$1,100.96<text:s/></text:p>
          </table:table-cell>
          <table:table-cell office:value-type="currency" office:value="5565.25" table:style-name="ce6">
            <text:p>$5,56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" table:style-name="ce6">
            <text:p>$309.00<text:s/></text:p>
          </table:table-cell>
          <table:table-cell office:value-type="currency" office:value="11049.11" table:style-name="ce6">
            <text:p>$11,04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JOSE DE SOUSA</text:p>
          </table:table-cell>
          <table:table-cell office:value-type="string" table:style-name="ce3">
            <text:p>DORBB</text:p>
          </table:table-cell>
          <table:table-cell office:value-type="float" office:value="500011091" table:style-name="ce3">
            <text:p>500011091</text:p>
          </table:table-cell>
          <table:table-cell office:value-type="float" office:value="2" table:style-name="ce4">
            <text:p>2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.94" table:style-name="ce6">
            <text:p>$2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1966" table:style-name="ce3">
            <text:p>100011966</text:p>
          </table:table-cell>
          <table:table-cell office:value-type="float" office:value="4" table:style-name="ce4">
            <text:p>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2.88" table:style-name="ce6">
            <text:p>$89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1810" table:style-name="ce3">
            <text:p>100011810</text:p>
          </table:table-cell>
          <table:table-cell office:value-type="float" office:value="15" table:style-name="ce4">
            <text:p>1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2307.84" table:style-name="ce6">
            <text:p>$2,307.84<text:s/></text:p>
          </table:table-cell>
          <table:table-cell office:value-type="currency" office:value="1743.68" table:style-name="ce6">
            <text:p>$1,743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9.2199999999998" table:style-name="ce6">
            <text:p>$2,429.22<text:s/></text:p>
          </table:table-cell>
          <table:table-cell office:value-type="currency" office:value="7642.32" table:style-name="ce6">
            <text:p>$7,642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2015" table:style-name="ce3">
            <text:p>100012015</text:p>
          </table:table-cell>
          <table:table-cell office:value-type="float" office:value="17" table:style-name="ce4">
            <text:p>17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3.8" table:style-name="ce6">
            <text:p>$2,80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0.03" table:style-name="ce6">
            <text:p>$4,310.03<text:s/></text:p>
          </table:table-cell>
          <table:table-cell office:value-type="currency" office:value="8524.32" table:style-name="ce6">
            <text:p>$8,524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2116" table:style-name="ce3">
            <text:p>100012116</text:p>
          </table:table-cell>
          <table:table-cell office:value-type="float" office:value="11" table:style-name="ce4">
            <text:p>11</text:p>
          </table:table-cell>
          <table:table-cell office:value-type="date" office:date-value="2021-03-19T00:00:00" table:style-name="ce5">
            <text:p>3/19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674.84" table:style-name="ce6">
            <text:p>$674.84<text:s/></text:p>
          </table:table-cell>
          <table:table-cell office:value-type="currency" office:value="1983" table:style-name="ce6">
            <text:p>$1,983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433.53" table:style-name="ce6">
            <text:p>$433.53<text:s/></text:p>
          </table:table-cell>
          <table:table-cell office:value-type="currency" office:value="4002.56" table:style-name="ce6">
            <text:p>$4,002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1622" table:style-name="ce3">
            <text:p>400001622</text:p>
          </table:table-cell>
          <table:table-cell office:value-type="float" office:value="23" table:style-name="ce4">
            <text:p>23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4.89" table:style-name="ce6">
            <text:p>$414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6.89" table:style-name="ce6">
            <text:p>$566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1170" table:style-name="ce3">
            <text:p>500011170</text:p>
          </table:table-cell>
          <table:table-cell office:value-type="float" office:value="7" table:style-name="ce4">
            <text:p>7</text:p>
          </table:table-cell>
          <table:table-cell office:value-type="date" office:date-value="2021-03-20T00:00:00" table:style-name="ce5">
            <text:p>3/20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8" table:style-name="ce6">
            <text:p>$7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328.49" table:style-name="ce6">
            <text:p>$1,32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0783" table:style-name="ce3">
            <text:p>500010783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4.85" table:style-name="ce6">
            <text:p>$93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0959" table:style-name="ce3">
            <text:p>500010959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11880" table:style-name="ce3">
            <text:p>100011880</text:p>
          </table:table-cell>
          <table:table-cell office:value-type="float" office:value="34" table:style-name="ce4">
            <text:p>34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3-28T00:00:00" table:style-name="ce5">
            <text:p>3/28/2021</text:p>
          </table:table-cell>
          <table:table-cell office:value-type="currency" office:value="3563.09" table:style-name="ce6">
            <text:p>$3,563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0" table:style-name="ce6">
            <text:p>$4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3.09" table:style-name="ce6">
            <text:p>$7,963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MARCOS ALVES DE MENDONCA</text:p>
          </table:table-cell>
          <table:table-cell office:value-type="string" table:style-name="ce3">
            <text:p>HNAS</text:p>
          </table:table-cell>
          <table:table-cell office:value-type="float" office:value="500010949" table:style-name="ce3">
            <text:p>500010949</text:p>
          </table:table-cell>
          <table:table-cell office:value-type="float" office:value="9" table:style-name="ce4">
            <text:p>9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1593.21" table:style-name="ce6">
            <text:p>$1,59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.8" table:style-name="ce6">
            <text:p>$48.80<text:s/></text:p>
          </table:table-cell>
          <table:table-cell office:value-type="currency" office:value="282.8" table:style-name="ce6">
            <text:p>$282.80<text:s/></text:p>
          </table:table-cell>
          <table:table-cell office:value-type="currency" office:value="1924.81" table:style-name="ce6">
            <text:p>$1,92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IA VIRGINIA LEITE DE SOUZA</text:p>
          </table:table-cell>
          <table:table-cell office:value-type="string" table:style-name="ce3">
            <text:p>DGCS</text:p>
          </table:table-cell>
          <table:table-cell office:value-type="float" office:value="500010272" table:style-name="ce3">
            <text:p>500010272</text:p>
          </table:table-cell>
          <table:table-cell office:value-type="float" office:value="74" table:style-name="ce4">
            <text:p>74</text:p>
          </table:table-cell>
          <table:table-cell office:value-type="date" office:date-value="2021-01-17T00:00:00" table:style-name="ce5">
            <text:p>1/17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7905.35" table:style-name="ce6">
            <text:p>$7,905.35<text:s/></text:p>
          </table:table-cell>
          <table:table-cell office:value-type="currency" office:value="539.53" table:style-name="ce6">
            <text:p>$539.53<text:s/></text:p>
          </table:table-cell>
          <table:table-cell office:value-type="currency" office:value="20113.09" table:style-name="ce6">
            <text:p>$20,113.09<text:s/></text:p>
          </table:table-cell>
          <table:table-cell office:value-type="currency" office:value="2552.98" table:style-name="ce6">
            <text:p>$2,55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10.95" table:style-name="ce6">
            <text:p>$31,11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0678" table:style-name="ce3">
            <text:p>500010678</text:p>
          </table:table-cell>
          <table:table-cell office:value-type="float" office:value="34" table:style-name="ce4">
            <text:p>34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7061.92" table:style-name="ce6">
            <text:p>$7,061.92<text:s/></text:p>
          </table:table-cell>
          <table:table-cell office:value-type="currency" office:value="838.23" table:style-name="ce6">
            <text:p>$83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.9" table:style-name="ce6">
            <text:p>$92.90<text:s/></text:p>
          </table:table-cell>
          <table:table-cell office:value-type="currency" office:value="555.6" table:style-name="ce6">
            <text:p>$555.60<text:s/></text:p>
          </table:table-cell>
          <table:table-cell office:value-type="currency" office:value="8548.65" table:style-name="ce6">
            <text:p>$8,54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1077" table:style-name="ce3">
            <text:p>500011077</text:p>
          </table:table-cell>
          <table:table-cell office:value-type="float" office:value="3" table:style-name="ce4">
            <text:p>3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657.95" table:style-name="ce6">
            <text:p>$657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702.95" table:style-name="ce6">
            <text:p>$70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3904" table:style-name="ce3">
            <text:p>200003904</text:p>
          </table:table-cell>
          <table:table-cell office:value-type="float" office:value="21" table:style-name="ce4">
            <text:p>21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0" table:style-name="ce6">
            <text:p>$1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4.16" table:style-name="ce6">
            <text:p>$2,01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3987" table:style-name="ce3">
            <text:p>200003987</text:p>
          </table:table-cell>
          <table:table-cell office:value-type="float" office:value="15" table:style-name="ce4">
            <text:p>15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9.31" table:style-name="ce6">
            <text:p>$1,00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3410" table:style-name="ce3">
            <text:p>900003410</text:p>
          </table:table-cell>
          <table:table-cell office:value-type="float" office:value="18" table:style-name="ce4">
            <text:p>18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138.2600000000002" table:style-name="ce6">
            <text:p>$2,138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10935" table:style-name="ce3">
            <text:p>500010935</text:p>
          </table:table-cell>
          <table:table-cell office:value-type="float" office:value="1" table:style-name="ce4">
            <text:p>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1028" table:style-name="ce3">
            <text:p>500011028</text:p>
          </table:table-cell>
          <table:table-cell office:value-type="float" office:value="3" table:style-name="ce4">
            <text:p>3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3-28T00:00:00" table:style-name="ce5">
            <text:p>3/28/2021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477.43" table:style-name="ce6">
            <text:p>$47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1043" table:style-name="ce3">
            <text:p>500011043</text:p>
          </table:table-cell>
          <table:table-cell office:value-type="float" office:value="4" table:style-name="ce4">
            <text:p>4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20T00:00:00" table:style-name="ce5">
            <text:p>3/2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8.46" table:style-name="ce6">
            <text:p>$678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2.81" table:style-name="ce6">
            <text:p>$682.81<text:s/></text:p>
          </table:table-cell>
          <table:table-cell office:value-type="currency" office:value="1361.27" table:style-name="ce6">
            <text:p>$1,361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10395" table:style-name="ce3">
            <text:p>500010395</text:p>
          </table:table-cell>
          <table:table-cell office:value-type="float" office:value="34" table:style-name="ce4">
            <text:p>3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2145.0500000000002" table:style-name="ce6">
            <text:p>$2,145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0" table:style-name="ce6">
            <text:p>$2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5.05" table:style-name="ce6">
            <text:p>$4,395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3443" table:style-name="ce3">
            <text:p>900003443</text:p>
          </table:table-cell>
          <table:table-cell office:value-type="float" office:value="10" table:style-name="ce4">
            <text:p>10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0.79" table:style-name="ce6">
            <text:p>$1,22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0731" table:style-name="ce3">
            <text:p>500010731</text:p>
          </table:table-cell>
          <table:table-cell office:value-type="float" office:value="31" table:style-name="ce4">
            <text:p>3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5972.75" table:style-name="ce6">
            <text:p>$5,97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5" table:style-name="ce6">
            <text:p>$2,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9.1" table:style-name="ce6">
            <text:p>$1,739.10<text:s/></text:p>
          </table:table-cell>
          <table:table-cell office:value-type="currency" office:value="9826.85" table:style-name="ce6">
            <text:p>$9,82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1623" table:style-name="ce3">
            <text:p>400001623</text:p>
          </table:table-cell>
          <table:table-cell office:value-type="float" office:value="11" table:style-name="ce4">
            <text:p>11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31.91" table:style-name="ce6">
            <text:p>$331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.91" table:style-name="ce6">
            <text:p>$48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3937" table:style-name="ce3">
            <text:p>200003937</text:p>
          </table:table-cell>
          <table:table-cell office:value-type="float" office:value="9" table:style-name="ce4">
            <text:p>9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9T00:00:00" table:style-name="ce5">
            <text:p>3/9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8.72" table:style-name="ce6">
            <text:p>$1,028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9.51" table:style-name="ce6">
            <text:p>$1,60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137" table:style-name="ce3">
            <text:p>600002137</text:p>
          </table:table-cell>
          <table:table-cell office:value-type="float" office:value="6" table:style-name="ce4">
            <text:p>6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404.85" table:style-name="ce6">
            <text:p>$40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.89" table:style-name="ce6">
            <text:p>$52.89<text:s/></text:p>
          </table:table-cell>
          <table:table-cell office:value-type="currency" office:value="1037.74" table:style-name="ce6">
            <text:p>$1,03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143" table:style-name="ce3">
            <text:p>600002143</text:p>
          </table:table-cell>
          <table:table-cell office:value-type="float" office:value="6" table:style-name="ce4">
            <text:p>6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404.85" table:style-name="ce6">
            <text:p>$40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89" table:style-name="ce6">
            <text:p>$24.89<text:s/></text:p>
          </table:table-cell>
          <table:table-cell office:value-type="currency" office:value="979.74" table:style-name="ce6">
            <text:p>$97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174" table:style-name="ce3">
            <text:p>600002174</text:p>
          </table:table-cell>
          <table:table-cell office:value-type="float" office:value="6" table:style-name="ce4">
            <text:p>6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7T00:00:00" table:style-name="ce5">
            <text:p>3/27/2021</text:p>
          </table:table-cell>
          <table:table-cell office:value-type="currency" office:value="404.85" table:style-name="ce6">
            <text:p>$40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.89" table:style-name="ce6">
            <text:p>$52.89<text:s/></text:p>
          </table:table-cell>
          <table:table-cell office:value-type="currency" office:value="1037.74" table:style-name="ce6">
            <text:p>$1,03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180" table:style-name="ce3">
            <text:p>600002180</text:p>
          </table:table-cell>
          <table:table-cell office:value-type="float" office:value="6" table:style-name="ce4">
            <text:p>6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0T00:00:00" table:style-name="ce5">
            <text:p>3/20/2021</text:p>
          </table:table-cell>
          <table:table-cell office:value-type="currency" office:value="404.85" table:style-name="ce6">
            <text:p>$40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89" table:style-name="ce6">
            <text:p>$24.89<text:s/></text:p>
          </table:table-cell>
          <table:table-cell office:value-type="currency" office:value="1009.74" table:style-name="ce6">
            <text:p>$1,00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0784" table:style-name="ce3">
            <text:p>500010784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4.85" table:style-name="ce6">
            <text:p>$89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0984" table:style-name="ce3">
            <text:p>500010984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1127" table:style-name="ce3">
            <text:p>500011127</text:p>
          </table:table-cell>
          <table:table-cell office:value-type="float" office:value="2" table:style-name="ce4">
            <text:p>2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1266" table:style-name="ce3">
            <text:p>500011266</text:p>
          </table:table-cell>
          <table:table-cell office:value-type="float" office:value="1" table:style-name="ce4">
            <text:p>1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FREITAS DOS SANTOS</text:p>
          </table:table-cell>
          <table:table-cell office:value-type="string" table:style-name="ce3">
            <text:p>DETE</text:p>
          </table:table-cell>
          <table:table-cell office:value-type="float" office:value="100011874" table:style-name="ce3">
            <text:p>100011874</text:p>
          </table:table-cell>
          <table:table-cell office:value-type="float" office:value="42" table:style-name="ce4">
            <text:p>4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390.09" table:style-name="ce6">
            <text:p>$4,390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77.5" table:style-name="ce6">
            <text:p>$6,37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0.51" table:style-name="ce6">
            <text:p>$4,300.51<text:s/></text:p>
          </table:table-cell>
          <table:table-cell office:value-type="currency" office:value="15068.1" table:style-name="ce6">
            <text:p>$15,06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11085" table:style-name="ce3">
            <text:p>500011085</text:p>
          </table:table-cell>
          <table:table-cell office:value-type="float" office:value="9" table:style-name="ce4">
            <text:p>9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ERREIRA DA SILVA</text:p>
          </table:table-cell>
          <table:table-cell office:value-type="string" table:style-name="ce3">
            <text:p>DORSC</text:p>
          </table:table-cell>
          <table:table-cell office:value-type="float" office:value="500010786" table:style-name="ce3">
            <text:p>500010786</text:p>
          </table:table-cell>
          <table:table-cell office:value-type="float" office:value="33" table:style-name="ce4">
            <text:p>33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4.16" table:style-name="ce6">
            <text:p>$95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12103" table:style-name="ce3">
            <text:p>100012103</text:p>
          </table:table-cell>
          <table:table-cell office:value-type="float" office:value="18" table:style-name="ce4">
            <text:p>18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456.32" table:style-name="ce6">
            <text:p>$456.32<text:s/></text:p>
          </table:table-cell>
          <table:table-cell office:value-type="currency" office:value="2402.3000000000002" table:style-name="ce6">
            <text:p>$2,40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.92" table:style-name="ce6">
            <text:p>$302.92<text:s/></text:p>
          </table:table-cell>
          <table:table-cell office:value-type="currency" office:value="4323.12" table:style-name="ce6">
            <text:p>$4,32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3947" table:style-name="ce3">
            <text:p>200003947</text:p>
          </table:table-cell>
          <table:table-cell office:value-type="float" office:value="26" table:style-name="ce4">
            <text:p>26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852.42" table:style-name="ce6">
            <text:p>$1,852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2347.42" table:style-name="ce6">
            <text:p>$2,34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1744" table:style-name="ce3">
            <text:p>100011744</text:p>
          </table:table-cell>
          <table:table-cell office:value-type="float" office:value="22" table:style-name="ce4">
            <text:p>22</text:p>
          </table:table-cell>
          <table:table-cell office:value-type="date" office:date-value="2021-02-21T00:00:00" table:style-name="ce5">
            <text:p>2/21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9.49" table:style-name="ce6">
            <text:p>$1,939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9.94" table:style-name="ce6">
            <text:p>$4,079.94<text:s/></text:p>
          </table:table-cell>
          <table:table-cell office:value-type="currency" office:value="7388.44" table:style-name="ce6">
            <text:p>$7,388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11032" table:style-name="ce3">
            <text:p>500011032</text:p>
          </table:table-cell>
          <table:table-cell office:value-type="float" office:value="15" table:style-name="ce4">
            <text:p>15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14.87" table:style-name="ce6">
            <text:p>$414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4.87" table:style-name="ce6">
            <text:p>$86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11251" table:style-name="ce3">
            <text:p>500011251</text:p>
          </table:table-cell>
          <table:table-cell office:value-type="float" office:value="2" table:style-name="ce4">
            <text:p>2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TAVEIRA ALENCAR ALARCAO</text:p>
          </table:table-cell>
          <table:table-cell office:value-type="string" table:style-name="ce3">
            <text:p>DORPQ</text:p>
          </table:table-cell>
          <table:table-cell office:value-type="float" office:value="500010889" table:style-name="ce3">
            <text:p>500010889</text:p>
          </table:table-cell>
          <table:table-cell office:value-type="float" office:value="3" table:style-name="ce4">
            <text:p>3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.5" table:style-name="ce6">
            <text:p>$43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6.92999999999995" table:style-name="ce6">
            <text:p>$64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3450" table:style-name="ce3">
            <text:p>900003450</text:p>
          </table:table-cell>
          <table:table-cell office:value-type="float" office:value="25" table:style-name="ce4">
            <text:p>2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6.43" table:style-name="ce6">
            <text:p>$1,57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11149" table:style-name="ce3">
            <text:p>500011149</text:p>
          </table:table-cell>
          <table:table-cell office:value-type="float" office:value="22" table:style-name="ce4">
            <text:p>2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2T00:00:00" table:style-name="ce5">
            <text:p>3/22/2021</text:p>
          </table:table-cell>
          <table:table-cell office:value-type="currency" office:value="726.49" table:style-name="ce6">
            <text:p>$726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4" table:style-name="ce6">
            <text:p>$59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5.89" table:style-name="ce6">
            <text:p>$1,325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IO JOSE VIEIRA DA SILVA</text:p>
          </table:table-cell>
          <table:table-cell office:value-type="string" table:style-name="ce3">
            <text:p>DORRM</text:p>
          </table:table-cell>
          <table:table-cell office:value-type="float" office:value="400001626" table:style-name="ce3">
            <text:p>400001626</text:p>
          </table:table-cell>
          <table:table-cell office:value-type="float" office:value="3" table:style-name="ce4">
            <text:p>3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43" table:style-name="ce6">
            <text:p>$5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10743" table:style-name="ce3">
            <text:p>500010743</text:p>
          </table:table-cell>
          <table:table-cell office:value-type="float" office:value="26" table:style-name="ce4">
            <text:p>26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908.32" table:style-name="ce6">
            <text:p>$1,908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6" table:style-name="ce6">
            <text:p>$3,0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5302.55" table:style-name="ce6">
            <text:p>$5,302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1147" table:style-name="ce3">
            <text:p>500011147</text:p>
          </table:table-cell>
          <table:table-cell office:value-type="float" office:value="23" table:style-name="ce4">
            <text:p>23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2218.86" table:style-name="ce6">
            <text:p>$2,218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0" table:style-name="ce6">
            <text:p>$2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8.8599999999997" table:style-name="ce6">
            <text:p>$4,858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OSTENES DO ESPIRITO SANTO JUNIOR</text:p>
          </table:table-cell>
          <table:table-cell office:value-type="string" table:style-name="ce3">
            <text:p>DOTP</text:p>
          </table:table-cell>
          <table:table-cell office:value-type="float" office:value="100012157" table:style-name="ce3">
            <text:p>100012157</text:p>
          </table:table-cell>
          <table:table-cell office:value-type="float" office:value="5" table:style-name="ce4">
            <text:p>5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998.25" table:style-name="ce6">
            <text:p>$998.25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.05" table:style-name="ce6">
            <text:p>$23.05<text:s/></text:p>
          </table:table-cell>
          <table:table-cell office:value-type="currency" office:value="1874.67" table:style-name="ce6">
            <text:p>$1,87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1606" table:style-name="ce3">
            <text:p>400001606</text:p>
          </table:table-cell>
          <table:table-cell office:value-type="float" office:value="12" table:style-name="ce4">
            <text:p>12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.57" table:style-name="ce6">
            <text:p>$1,05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8.85" table:style-name="ce6">
            <text:p>$1,67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1632" table:style-name="ce3">
            <text:p>400001632</text:p>
          </table:table-cell>
          <table:table-cell office:value-type="float" office:value="12" table:style-name="ce4">
            <text:p>1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0.76" table:style-name="ce6">
            <text:p>$1,420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.53" table:style-name="ce6">
            <text:p>$10.53<text:s/></text:p>
          </table:table-cell>
          <table:table-cell office:value-type="currency" office:value="2219.5100000000002" table:style-name="ce6">
            <text:p>$2,21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1851" table:style-name="ce3">
            <text:p>800001851</text:p>
          </table:table-cell>
          <table:table-cell office:value-type="float" office:value="29" table:style-name="ce4">
            <text:p>29</text:p>
          </table:table-cell>
          <table:table-cell office:value-type="date" office:date-value="2021-02-16T00:00:00" table:style-name="ce5">
            <text:p>2/16/2021</text:p>
          </table:table-cell>
          <table:table-cell office:value-type="date" office:date-value="2021-03-16T00:00:00" table:style-name="ce5">
            <text:p>3/16/2021</text:p>
          </table:table-cell>
          <table:table-cell office:value-type="currency" office:value="2406.13" table:style-name="ce6">
            <text:p>$2,406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0" table:style-name="ce6">
            <text:p>$3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3.7299999999996" table:style-name="ce6">
            <text:p>$4,513.73<text:s/></text:p>
          </table:table-cell>
          <table:table-cell office:value-type="currency" office:value="10279.86" table:style-name="ce6">
            <text:p>$10,279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3465" table:style-name="ce3">
            <text:p>900003465</text:p>
          </table:table-cell>
          <table:table-cell office:value-type="float" office:value="3" table:style-name="ce4">
            <text:p>3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1834" table:style-name="ce3">
            <text:p>100011834</text:p>
          </table:table-cell>
          <table:table-cell office:value-type="float" office:value="15" table:style-name="ce4">
            <text:p>15</text:p>
          </table:table-cell>
          <table:table-cell office:value-type="date" office:date-value="2021-02-21T00:00:00" table:style-name="ce5">
            <text:p>2/21/2021</text:p>
          </table:table-cell>
          <table:table-cell office:value-type="date" office:date-value="2021-03-07T00:00:00" table:style-name="ce5">
            <text:p>3/7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1998.16" table:style-name="ce6">
            <text:p>$1,998.16<text:s/></text:p>
          </table:table-cell>
          <table:table-cell office:value-type="currency" office:value="1629" table:style-name="ce6">
            <text:p>$1,6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2.41" table:style-name="ce6">
            <text:p>$2,272.41<text:s/></text:p>
          </table:table-cell>
          <table:table-cell office:value-type="currency" office:value="7061.15" table:style-name="ce6">
            <text:p>$7,061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RODRIGUES GOMES</text:p>
          </table:table-cell>
          <table:table-cell office:value-type="string" table:style-name="ce3">
            <text:p>DETL</text:p>
          </table:table-cell>
          <table:table-cell office:value-type="float" office:value="100011844" table:style-name="ce3">
            <text:p>100011844</text:p>
          </table:table-cell>
          <table:table-cell office:value-type="float" office:value="12" table:style-name="ce4">
            <text:p>1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2199.5500000000002" table:style-name="ce6">
            <text:p>$2,199.55<text:s/></text:p>
          </table:table-cell>
          <table:table-cell office:value-type="currency" office:value="2365.5" table:style-name="ce6">
            <text:p>$2,36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5656.84" table:style-name="ce6">
            <text:p>$5,656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NIZIO NUNES DA SILVA FILHO</text:p>
          </table:table-cell>
          <table:table-cell office:value-type="string" table:style-name="ce3">
            <text:p>DETE</text:p>
          </table:table-cell>
          <table:table-cell office:value-type="float" office:value="100011901" table:style-name="ce3">
            <text:p>100011901</text:p>
          </table:table-cell>
          <table:table-cell office:value-type="float" office:value="31" table:style-name="ce4">
            <text:p>31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519.92999999999995" table:style-name="ce6">
            <text:p>$519.93<text:s/></text:p>
          </table:table-cell>
          <table:table-cell office:value-type="currency" office:value="3900" table:style-name="ce6">
            <text:p>$3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5.51" table:style-name="ce6">
            <text:p>$3,615.51<text:s/></text:p>
          </table:table-cell>
          <table:table-cell office:value-type="currency" office:value="11231.37" table:style-name="ce6">
            <text:p>$11,23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0880" table:style-name="ce3">
            <text:p>500010880</text:p>
          </table:table-cell>
          <table:table-cell office:value-type="float" office:value="2" table:style-name="ce4">
            <text:p>2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97" table:style-name="ce6">
            <text:p>$22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1121" table:style-name="ce3">
            <text:p>500011121</text:p>
          </table:table-cell>
          <table:table-cell office:value-type="float" office:value="6" table:style-name="ce4">
            <text:p>6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8T00:00:00" table:style-name="ce5">
            <text:p>3/2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4.8499999999999" table:style-name="ce6">
            <text:p>$1,16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1157" table:style-name="ce3">
            <text:p>500011157</text:p>
          </table:table-cell>
          <table:table-cell office:value-type="float" office:value="3" table:style-name="ce4">
            <text:p>3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923" table:style-name="ce3">
            <text:p>800001923</text:p>
          </table:table-cell>
          <table:table-cell office:value-type="float" office:value="3" table:style-name="ce4">
            <text:p>3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.15" table:style-name="ce6">
            <text:p>$213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.58" table:style-name="ce6">
            <text:p>$420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924" table:style-name="ce3">
            <text:p>800001924</text:p>
          </table:table-cell>
          <table:table-cell office:value-type="float" office:value="1" table:style-name="ce4">
            <text:p>1</text:p>
          </table:table-cell>
          <table:table-cell office:value-type="date" office:date-value="2021-03-06T00:00:00" table:style-name="ce5">
            <text:p>3/6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925" table:style-name="ce3">
            <text:p>800001925</text:p>
          </table:table-cell>
          <table:table-cell office:value-type="float" office:value="2" table:style-name="ce4">
            <text:p>2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09T00:00:00" table:style-name="ce5">
            <text:p>3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.21" table:style-name="ce6">
            <text:p>$32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942" table:style-name="ce3">
            <text:p>800001942</text:p>
          </table:table-cell>
          <table:table-cell office:value-type="float" office:value="1" table:style-name="ce4">
            <text:p>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943" table:style-name="ce3">
            <text:p>800001943</text:p>
          </table:table-cell>
          <table:table-cell office:value-type="float" office:value="3" table:style-name="ce4">
            <text:p>3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.92999999999995" table:style-name="ce6">
            <text:p>$61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3955" table:style-name="ce3">
            <text:p>200003955</text:p>
          </table:table-cell>
          <table:table-cell office:value-type="float" office:value="1" table:style-name="ce4">
            <text:p>1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3974" table:style-name="ce3">
            <text:p>200003974</text:p>
          </table:table-cell>
          <table:table-cell office:value-type="float" office:value="3" table:style-name="ce4">
            <text:p>3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3" table:style-name="ce6">
            <text:p>$4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3905" table:style-name="ce3">
            <text:p>200003905</text:p>
          </table:table-cell>
          <table:table-cell office:value-type="float" office:value="21" table:style-name="ce4">
            <text:p>21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2.67" table:style-name="ce6">
            <text:p>$1,82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3988" table:style-name="ce3">
            <text:p>200003988</text:p>
          </table:table-cell>
          <table:table-cell office:value-type="float" office:value="15" table:style-name="ce4">
            <text:p>15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3.37" table:style-name="ce6">
            <text:p>$62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 DOS REIS</text:p>
          </table:table-cell>
          <table:table-cell office:value-type="string" table:style-name="ce3">
            <text:p>DEPG</text:p>
          </table:table-cell>
          <table:table-cell office:value-type="float" office:value="100011791" table:style-name="ce3">
            <text:p>100011791</text:p>
          </table:table-cell>
          <table:table-cell office:value-type="float" office:value="12" table:style-name="ce4">
            <text:p>1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1325.23" table:style-name="ce6">
            <text:p>$1,325.23<text:s/></text:p>
          </table:table-cell>
          <table:table-cell office:value-type="currency" office:value="1305.1600000000001" table:style-name="ce6">
            <text:p>$1,305.16<text:s/></text:p>
          </table:table-cell>
          <table:table-cell office:value-type="currency" office:value="142" table:style-name="ce6">
            <text:p>$142.00<text:s/></text:p>
          </table:table-cell>
          <table:table-cell office:value-type="currency" office:value="21.03" table:style-name="ce6">
            <text:p>$21.03<text:s/></text:p>
          </table:table-cell>
          <table:table-cell office:value-type="currency" office:value="1661.11" table:style-name="ce6">
            <text:p>$1,661.11<text:s/></text:p>
          </table:table-cell>
          <table:table-cell office:value-type="currency" office:value="4454.53" table:style-name="ce6">
            <text:p>$4,454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2068" table:style-name="ce3">
            <text:p>100012068</text:p>
          </table:table-cell>
          <table:table-cell office:value-type="float" office:value="4" table:style-name="ce4">
            <text:p>4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.799999999999997" table:style-name="ce6">
            <text:p>$34.80<text:s/></text:p>
          </table:table-cell>
          <table:table-cell office:value-type="currency" office:value="34.799999999999997" table:style-name="ce6">
            <text:p>$3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2134" table:style-name="ce3">
            <text:p>100012134</text:p>
          </table:table-cell>
          <table:table-cell office:value-type="float" office:value="1" table:style-name="ce4">
            <text:p>1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2135" table:style-name="ce3">
            <text:p>100012135</text:p>
          </table:table-cell>
          <table:table-cell office:value-type="float" office:value="1" table:style-name="ce4">
            <text:p>1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6999999999999993" table:style-name="ce6">
            <text:p>$8.70<text:s/></text:p>
          </table:table-cell>
          <table:table-cell office:value-type="currency" office:value="8.6999999999999993" table:style-name="ce6">
            <text:p>$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2139" table:style-name="ce3">
            <text:p>100012139</text:p>
          </table:table-cell>
          <table:table-cell office:value-type="float" office:value="1" table:style-name="ce4">
            <text:p>1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2180" table:style-name="ce3">
            <text:p>100012180</text:p>
          </table:table-cell>
          <table:table-cell office:value-type="float" office:value="1" table:style-name="ce4">
            <text:p>1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6999999999999993" table:style-name="ce6">
            <text:p>$8.70<text:s/></text:p>
          </table:table-cell>
          <table:table-cell office:value-type="currency" office:value="8.6999999999999993" table:style-name="ce6">
            <text:p>$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2316" table:style-name="ce3">
            <text:p>100012316</text:p>
          </table:table-cell>
          <table:table-cell office:value-type="float" office:value="2" table:style-name="ce4">
            <text:p>2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0807" table:style-name="ce3">
            <text:p>500010807</text:p>
          </table:table-cell>
          <table:table-cell office:value-type="float" office:value="21" table:style-name="ce4">
            <text:p>21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0" table:style-name="ce6">
            <text:p>$1,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626.82" table:style-name="ce6">
            <text:p>$2,62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MILSON BLANDINO DE BRITO</text:p>
          </table:table-cell>
          <table:table-cell office:value-type="string" table:style-name="ce3">
            <text:p>DETE</text:p>
          </table:table-cell>
          <table:table-cell office:value-type="float" office:value="100011872" table:style-name="ce3">
            <text:p>100011872</text:p>
          </table:table-cell>
          <table:table-cell office:value-type="float" office:value="13" table:style-name="ce4">
            <text:p>13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1241.8499999999999" table:style-name="ce6">
            <text:p>$1,24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9" table:style-name="ce6">
            <text:p>$2,0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0.85" table:style-name="ce6">
            <text:p>$3,32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10934" table:style-name="ce3">
            <text:p>500010934</text:p>
          </table:table-cell>
          <table:table-cell office:value-type="float" office:value="12" table:style-name="ce4">
            <text:p>12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8" table:style-name="ce6">
            <text:p>$1,5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651.28" table:style-name="ce6">
            <text:p>$2,651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0750" table:style-name="ce3">
            <text:p>500010750</text:p>
          </table:table-cell>
          <table:table-cell office:value-type="float" office:value="26" table:style-name="ce4">
            <text:p>26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2179.4299999999998" table:style-name="ce6">
            <text:p>$2,179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0" table:style-name="ce6">
            <text:p>$3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57" table:style-name="ce6">
            <text:p>$891.57<text:s/></text:p>
          </table:table-cell>
          <table:table-cell office:value-type="currency" office:value="6131" table:style-name="ce6">
            <text:p>$6,13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OLIVEIRA DA SILVA</text:p>
          </table:table-cell>
          <table:table-cell office:value-type="string" table:style-name="ce3">
            <text:p>DORBO</text:p>
          </table:table-cell>
          <table:table-cell office:value-type="float" office:value="500011042" table:style-name="ce3">
            <text:p>500011042</text:p>
          </table:table-cell>
          <table:table-cell office:value-type="float" office:value="3" table:style-name="ce4">
            <text:p>3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OLIVEIRA DA SILVA</text:p>
          </table:table-cell>
          <table:table-cell office:value-type="string" table:style-name="ce3">
            <text:p>DORBO</text:p>
          </table:table-cell>
          <table:table-cell office:value-type="float" office:value="500011227" table:style-name="ce3">
            <text:p>500011227</text:p>
          </table:table-cell>
          <table:table-cell office:value-type="float" office:value="7" table:style-name="ce4">
            <text:p>7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0884" table:style-name="ce3">
            <text:p>500010884</text:p>
          </table:table-cell>
          <table:table-cell office:value-type="float" office:value="28" table:style-name="ce4">
            <text:p>28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829.74" table:style-name="ce6">
            <text:p>$829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6" table:style-name="ce6">
            <text:p>$7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5.74" table:style-name="ce6">
            <text:p>$1,55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0931" table:style-name="ce3">
            <text:p>500010931</text:p>
          </table:table-cell>
          <table:table-cell office:value-type="float" office:value="4" table:style-name="ce4">
            <text:p>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2297" table:style-name="ce3">
            <text:p>100012297</text:p>
          </table:table-cell>
          <table:table-cell office:value-type="float" office:value="2" table:style-name="ce4">
            <text:p>2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1936" table:style-name="ce3">
            <text:p>700001936</text:p>
          </table:table-cell>
          <table:table-cell office:value-type="float" office:value="30" table:style-name="ce4">
            <text:p>30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.25" table:style-name="ce6">
            <text:p>$70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IR COSTA VASCONCELOS</text:p>
          </table:table-cell>
          <table:table-cell office:value-type="string" table:style-name="ce3">
            <text:p>DOTP</text:p>
          </table:table-cell>
          <table:table-cell office:value-type="float" office:value="100012158" table:style-name="ce3">
            <text:p>100012158</text:p>
          </table:table-cell>
          <table:table-cell office:value-type="float" office:value="5" table:style-name="ce4">
            <text:p>5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998.25" table:style-name="ce6">
            <text:p>$998.25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1.62" table:style-name="ce6">
            <text:p>$1,851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UNDO RODRIGUES DA SILVA</text:p>
          </table:table-cell>
          <table:table-cell office:value-type="string" table:style-name="ce3">
            <text:p>DETE</text:p>
          </table:table-cell>
          <table:table-cell office:value-type="float" office:value="100011873" table:style-name="ce3">
            <text:p>100011873</text:p>
          </table:table-cell>
          <table:table-cell office:value-type="float" office:value="30" table:style-name="ce4">
            <text:p>30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087.37" table:style-name="ce6">
            <text:p>$3,087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0" table:style-name="ce6">
            <text:p>$4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4.35" table:style-name="ce6">
            <text:p>$3,264.35<text:s/></text:p>
          </table:table-cell>
          <table:table-cell office:value-type="currency" office:value="10701.72" table:style-name="ce6">
            <text:p>$10,701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0699" table:style-name="ce3">
            <text:p>500010699</text:p>
          </table:table-cell>
          <table:table-cell office:value-type="float" office:value="12" table:style-name="ce4">
            <text:p>1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6" table:style-name="ce6">
            <text:p>$1,3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469.2800000000002" table:style-name="ce6">
            <text:p>$2,469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1140" table:style-name="ce3">
            <text:p>500011140</text:p>
          </table:table-cell>
          <table:table-cell office:value-type="float" office:value="11" table:style-name="ce4">
            <text:p>11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248.93" table:style-name="ce6">
            <text:p>$248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3" table:style-name="ce6">
            <text:p>$248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1003" table:style-name="ce3">
            <text:p>500011003</text:p>
          </table:table-cell>
          <table:table-cell office:value-type="float" office:value="10" table:style-name="ce4">
            <text:p>10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8" table:style-name="ce6">
            <text:p>$1,1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4.97" table:style-name="ce6">
            <text:p>$344.97<text:s/></text:p>
          </table:table-cell>
          <table:table-cell office:value-type="currency" office:value="2251.19" table:style-name="ce6">
            <text:p>$2,25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2077" table:style-name="ce3">
            <text:p>100012077</text:p>
          </table:table-cell>
          <table:table-cell office:value-type="float" office:value="1" table:style-name="ce4">
            <text:p>1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2127" table:style-name="ce3">
            <text:p>100012127</text:p>
          </table:table-cell>
          <table:table-cell office:value-type="float" office:value="1" table:style-name="ce4">
            <text:p>1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6T00:00:00" table:style-name="ce5">
            <text:p>3/1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2153" table:style-name="ce3">
            <text:p>100012153</text:p>
          </table:table-cell>
          <table:table-cell office:value-type="float" office:value="1" table:style-name="ce4">
            <text:p>1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2154" table:style-name="ce3">
            <text:p>100012154</text:p>
          </table:table-cell>
          <table:table-cell office:value-type="float" office:value="1" table:style-name="ce4">
            <text:p>1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2210" table:style-name="ce3">
            <text:p>100012210</text:p>
          </table:table-cell>
          <table:table-cell office:value-type="float" office:value="4" table:style-name="ce4">
            <text:p>4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584.4" table:style-name="ce6">
            <text:p>$58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.4" table:style-name="ce6">
            <text:p>$58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1967" table:style-name="ce3">
            <text:p>100011967</text:p>
          </table:table-cell>
          <table:table-cell office:value-type="float" office:value="4" table:style-name="ce4">
            <text:p>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567.36" table:style-name="ce6">
            <text:p>$56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8.3599999999999" table:style-name="ce6">
            <text:p>$1,12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2115" table:style-name="ce3">
            <text:p>100012115</text:p>
          </table:table-cell>
          <table:table-cell office:value-type="float" office:value="1" table:style-name="ce4">
            <text:p>1</text:p>
          </table:table-cell>
          <table:table-cell office:value-type="date" office:date-value="2021-03-06T00:00:00" table:style-name="ce5">
            <text:p>3/6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62.72" table:style-name="ce6">
            <text:p>$62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72" table:style-name="ce6">
            <text:p>$62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2236" table:style-name="ce3">
            <text:p>100012236</text:p>
          </table:table-cell>
          <table:table-cell office:value-type="float" office:value="2" table:style-name="ce4">
            <text:p>2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MEZZOMO</text:p>
          </table:table-cell>
          <table:table-cell office:value-type="string" table:style-name="ce3">
            <text:p>DORTU</text:p>
          </table:table-cell>
          <table:table-cell office:value-type="float" office:value="900003376" table:style-name="ce3">
            <text:p>900003376</text:p>
          </table:table-cell>
          <table:table-cell office:value-type="float" office:value="2" table:style-name="ce4">
            <text:p>2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.75" table:style-name="ce6">
            <text:p>$24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.21" table:style-name="ce6">
            <text:p>$37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3898" table:style-name="ce3">
            <text:p>200003898</text:p>
          </table:table-cell>
          <table:table-cell office:value-type="float" office:value="14" table:style-name="ce4">
            <text:p>14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3.2" table:style-name="ce6">
            <text:p>$1,36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5.48" table:style-name="ce6">
            <text:p>$1,98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EXANDRE MATOS DE BRITO</text:p>
          </table:table-cell>
          <table:table-cell office:value-type="string" table:style-name="ce3">
            <text:p>SEE</text:p>
          </table:table-cell>
          <table:table-cell office:value-type="float" office:value="100011887" table:style-name="ce3">
            <text:p>100011887</text:p>
          </table:table-cell>
          <table:table-cell office:value-type="float" office:value="3" table:style-name="ce4">
            <text:p>3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601.15" table:style-name="ce6">
            <text:p>$601.15<text:s/></text:p>
          </table:table-cell>
          <table:table-cell office:value-type="currency" office:value="436" table:style-name="ce6">
            <text:p>$436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387.67" table:style-name="ce6">
            <text:p>$387.67<text:s/></text:p>
          </table:table-cell>
          <table:table-cell office:value-type="currency" office:value="1692.25" table:style-name="ce6">
            <text:p>$1,692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1907" table:style-name="ce3">
            <text:p>100011907</text:p>
          </table:table-cell>
          <table:table-cell office:value-type="float" office:value="14" table:style-name="ce4">
            <text:p>14</text:p>
          </table:table-cell>
          <table:table-cell office:value-type="date" office:date-value="2021-02-21T00:00:00" table:style-name="ce5">
            <text:p>2/21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2851.89" table:style-name="ce6">
            <text:p>$2,851.89<text:s/></text:p>
          </table:table-cell>
          <table:table-cell office:value-type="currency" office:value="2982" table:style-name="ce6">
            <text:p>$2,982.00<text:s/></text:p>
          </table:table-cell>
          <table:table-cell office:value-type="currency" office:value="263.33999999999997" table:style-name="ce6">
            <text:p>$263.34<text:s/></text:p>
          </table:table-cell>
          <table:table-cell office:value-type="currency" office:value="230.31" table:style-name="ce6">
            <text:p>$230.31<text:s/></text:p>
          </table:table-cell>
          <table:table-cell office:value-type="currency" office:value="7447.64" table:style-name="ce6">
            <text:p>$7,44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2161" table:style-name="ce3">
            <text:p>100012161</text:p>
          </table:table-cell>
          <table:table-cell office:value-type="float" office:value="5" table:style-name="ce4">
            <text:p>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522.16" table:style-name="ce6">
            <text:p>$1,522.16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82.07" table:style-name="ce6">
            <text:p>$8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3.6" table:style-name="ce6">
            <text:p>$2,733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2133" table:style-name="ce3">
            <text:p>600002133</text:p>
          </table:table-cell>
          <table:table-cell office:value-type="float" office:value="37" table:style-name="ce4">
            <text:p>37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617.95" table:style-name="ce6">
            <text:p>$1,617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0" table:style-name="ce6">
            <text:p>$1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2.47" table:style-name="ce6">
            <text:p>$1,052.47<text:s/></text:p>
          </table:table-cell>
          <table:table-cell office:value-type="currency" office:value="4030.42" table:style-name="ce6">
            <text:p>$4,03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DIAS DA CUNHA</text:p>
          </table:table-cell>
          <table:table-cell office:value-type="string" table:style-name="ce3">
            <text:p>DETT</text:p>
          </table:table-cell>
          <table:table-cell office:value-type="float" office:value="100011691" table:style-name="ce3">
            <text:p>100011691</text:p>
          </table:table-cell>
          <table:table-cell office:value-type="float" office:value="35" table:style-name="ce4">
            <text:p>35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3172.01" table:style-name="ce6">
            <text:p>$3,172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5" table:style-name="ce6">
            <text:p>$4,2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1.49" table:style-name="ce6">
            <text:p>$831.49<text:s/></text:p>
          </table:table-cell>
          <table:table-cell office:value-type="currency" office:value="8278.5" table:style-name="ce6">
            <text:p>$8,278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0782" table:style-name="ce3">
            <text:p>500010782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4.85" table:style-name="ce6">
            <text:p>$93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0957" table:style-name="ce3">
            <text:p>500010957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1151" table:style-name="ce3">
            <text:p>500011151</text:p>
          </table:table-cell>
          <table:table-cell office:value-type="float" office:value="3" table:style-name="ce4">
            <text:p>3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2162" table:style-name="ce3">
            <text:p>100012162</text:p>
          </table:table-cell>
          <table:table-cell office:value-type="float" office:value="4" table:style-name="ce4">
            <text:p>4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3.38" table:style-name="ce6">
            <text:p>$2,283.38<text:s/></text:p>
          </table:table-cell>
          <table:table-cell office:value-type="currency" office:value="2532.29" table:style-name="ce6">
            <text:p>$2,53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3397" table:style-name="ce3">
            <text:p>900003397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9" table:style-name="ce6">
            <text:p>$569.00<text:s/></text:p>
          </table:table-cell>
          <table:table-cell office:value-type="currency" office:value="427.12" table:style-name="ce6">
            <text:p>$427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6.52" table:style-name="ce6">
            <text:p>$1,286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1890" table:style-name="ce3">
            <text:p>100011890</text:p>
          </table:table-cell>
          <table:table-cell office:value-type="float" office:value="17" table:style-name="ce4">
            <text:p>17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8.22" table:style-name="ce6">
            <text:p>$1,55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2095" table:style-name="ce3">
            <text:p>100012095</text:p>
          </table:table-cell>
          <table:table-cell office:value-type="float" office:value="4" table:style-name="ce4">
            <text:p>4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DA CATARINA DE SOUZA</text:p>
          </table:table-cell>
          <table:table-cell office:value-type="string" table:style-name="ce3">
            <text:p>DGCL</text:p>
          </table:table-cell>
          <table:table-cell office:value-type="float" office:value="600002145" table:style-name="ce3">
            <text:p>600002145</text:p>
          </table:table-cell>
          <table:table-cell office:value-type="float" office:value="4" table:style-name="ce4">
            <text:p>4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79999999999995" table:style-name="ce6">
            <text:p>$54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0.71" table:style-name="ce6">
            <text:p>$790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12227" table:style-name="ce3">
            <text:p>100012227</text:p>
          </table:table-cell>
          <table:table-cell office:value-type="float" office:value="17" table:style-name="ce4">
            <text:p>17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9.31" table:style-name="ce6">
            <text:p>$97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2232" table:style-name="ce3">
            <text:p>100012232</text:p>
          </table:table-cell>
          <table:table-cell office:value-type="float" office:value="8" table:style-name="ce4">
            <text:p>8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5.67" table:style-name="ce6">
            <text:p>$915.67<text:s/></text:p>
          </table:table-cell>
          <table:table-cell office:value-type="currency" office:value="915.67" table:style-name="ce6">
            <text:p>$915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1779" table:style-name="ce3">
            <text:p>100011779</text:p>
          </table:table-cell>
          <table:table-cell office:value-type="float" office:value="15" table:style-name="ce4">
            <text:p>15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9.41" table:style-name="ce6">
            <text:p>$2,259.41<text:s/></text:p>
          </table:table-cell>
          <table:table-cell office:value-type="currency" office:value="5982.48" table:style-name="ce6">
            <text:p>$5,982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1968" table:style-name="ce3">
            <text:p>100011968</text:p>
          </table:table-cell>
          <table:table-cell office:value-type="float" office:value="13" table:style-name="ce4">
            <text:p>13</text:p>
          </table:table-cell>
          <table:table-cell office:value-type="date" office:date-value="2021-03-07T00:00:00" table:style-name="ce5">
            <text:p>3/7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2" table:style-name="ce6">
            <text:p>$1,7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0.5100000000002" table:style-name="ce6">
            <text:p>$2,070.51<text:s/></text:p>
          </table:table-cell>
          <table:table-cell office:value-type="currency" office:value="4776.67" table:style-name="ce6">
            <text:p>$4,776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10624" table:style-name="ce3">
            <text:p>500010624</text:p>
          </table:table-cell>
          <table:table-cell office:value-type="float" office:value="6" table:style-name="ce4">
            <text:p>6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95" table:style-name="ce6">
            <text:p>$27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11002" table:style-name="ce3">
            <text:p>500011002</text:p>
          </table:table-cell>
          <table:table-cell office:value-type="float" office:value="1" table:style-name="ce4">
            <text:p>1</text:p>
          </table:table-cell>
          <table:table-cell office:value-type="date" office:date-value="2021-03-19T00:00:00" table:style-name="ce5">
            <text:p>3/19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2081" table:style-name="ce3">
            <text:p>100012081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4" table:style-name="ce6">
            <text:p>$5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3377" table:style-name="ce3">
            <text:p>900003377</text:p>
          </table:table-cell>
          <table:table-cell office:value-type="float" office:value="9" table:style-name="ce4">
            <text:p>9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9T00:00:00" table:style-name="ce5">
            <text:p>3/9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" table:style-name="ce6">
            <text:p>$6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9.31" table:style-name="ce6">
            <text:p>$1,14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10850" table:style-name="ce3">
            <text:p>500010850</text:p>
          </table:table-cell>
          <table:table-cell office:value-type="float" office:value="28" table:style-name="ce4">
            <text:p>28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2281.6799999999998" table:style-name="ce6">
            <text:p>$2,28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2" table:style-name="ce6">
            <text:p>$2,8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.52" table:style-name="ce6">
            <text:p>$588.52<text:s/></text:p>
          </table:table-cell>
          <table:table-cell office:value-type="currency" office:value="5712.2" table:style-name="ce6">
            <text:p>$5,71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2055" table:style-name="ce3">
            <text:p>100012055</text:p>
          </table:table-cell>
          <table:table-cell office:value-type="float" office:value="7" table:style-name="ce4">
            <text:p>7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6T00:00:00" table:style-name="ce5">
            <text:p>3/1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2246" table:style-name="ce3">
            <text:p>100012246</text:p>
          </table:table-cell>
          <table:table-cell office:value-type="float" office:value="8" table:style-name="ce4">
            <text:p>8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BERNARDO DA SILVA</text:p>
          </table:table-cell>
          <table:table-cell office:value-type="string" table:style-name="ce3">
            <text:p>DETT</text:p>
          </table:table-cell>
          <table:table-cell office:value-type="float" office:value="100011929" table:style-name="ce3">
            <text:p>100011929</text:p>
          </table:table-cell>
          <table:table-cell office:value-type="float" office:value="35" table:style-name="ce4">
            <text:p>35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2862.47" table:style-name="ce6">
            <text:p>$2,862.47<text:s/></text:p>
          </table:table-cell>
          <table:table-cell office:value-type="currency" office:value="256.91000000000003" table:style-name="ce6">
            <text:p>$256.91<text:s/></text:p>
          </table:table-cell>
          <table:table-cell office:value-type="currency" office:value="5292" table:style-name="ce6">
            <text:p>$5,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8.01" table:style-name="ce6">
            <text:p>$858.01<text:s/></text:p>
          </table:table-cell>
          <table:table-cell office:value-type="currency" office:value="9269.39" table:style-name="ce6">
            <text:p>$9,269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10790" table:style-name="ce3">
            <text:p>500010790</text:p>
          </table:table-cell>
          <table:table-cell office:value-type="float" office:value="9" table:style-name="ce4">
            <text:p>9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250.31" table:style-name="ce6">
            <text:p>$2,250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ENA RODRIGUES COSTA</text:p>
          </table:table-cell>
          <table:table-cell office:value-type="string" table:style-name="ce3">
            <text:p>DORTO</text:p>
          </table:table-cell>
          <table:table-cell office:value-type="float" office:value="900003445" table:style-name="ce3">
            <text:p>900003445</text:p>
          </table:table-cell>
          <table:table-cell office:value-type="float" office:value="3" table:style-name="ce4">
            <text:p>3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1600000000001" table:style-name="ce6">
            <text:p>$1,14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1600000000001" table:style-name="ce6">
            <text:p>$1,14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0943" table:style-name="ce3">
            <text:p>500010943</text:p>
          </table:table-cell>
          <table:table-cell office:value-type="float" office:value="10" table:style-name="ce4">
            <text:p>10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6.87" table:style-name="ce6">
            <text:p>$886.87<text:s/></text:p>
          </table:table-cell>
          <table:table-cell office:value-type="currency" office:value="2816.57" table:style-name="ce6">
            <text:p>$2,816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10190" table:style-name="ce3">
            <text:p>500010190</text:p>
          </table:table-cell>
          <table:table-cell office:value-type="float" office:value="60" table:style-name="ce4">
            <text:p>6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3.3" table:style-name="ce6">
            <text:p>$5,553.30<text:s/></text:p>
          </table:table-cell>
          <table:table-cell office:value-type="currency" office:value="5553.3" table:style-name="ce6">
            <text:p>$5,55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3956" table:style-name="ce3">
            <text:p>200003956</text:p>
          </table:table-cell>
          <table:table-cell office:value-type="float" office:value="11" table:style-name="ce4">
            <text:p>11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8" table:style-name="ce6">
            <text:p>$1,148.00<text:s/></text:p>
          </table:table-cell>
          <table:table-cell office:value-type="currency" office:value="75.64" table:style-name="ce6">
            <text:p>$75.64<text:s/></text:p>
          </table:table-cell>
          <table:table-cell office:value-type="currency" office:value="159.51" table:style-name="ce6">
            <text:p>$159.51<text:s/></text:p>
          </table:table-cell>
          <table:table-cell office:value-type="currency" office:value="2005.43" table:style-name="ce6">
            <text:p>$2,00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4024" table:style-name="ce3">
            <text:p>200004024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29.97" table:style-name="ce6">
            <text:p>$29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3.05" table:style-name="ce6">
            <text:p>$1,233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ILDO JOSE SOARES DAS NEVES</text:p>
          </table:table-cell>
          <table:table-cell office:value-type="string" table:style-name="ce3">
            <text:p>DETL</text:p>
          </table:table-cell>
          <table:table-cell office:value-type="float" office:value="100011788" table:style-name="ce3">
            <text:p>100011788</text:p>
          </table:table-cell>
          <table:table-cell office:value-type="float" office:value="11" table:style-name="ce4">
            <text:p>11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1092.8900000000001" table:style-name="ce6">
            <text:p>$1,092.89<text:s/></text:p>
          </table:table-cell>
          <table:table-cell office:value-type="currency" office:value="2257.5" table:style-name="ce6">
            <text:p>$2,25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4292.1400000000003" table:style-name="ce6">
            <text:p>$4,292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3943" table:style-name="ce3">
            <text:p>200003943</text:p>
          </table:table-cell>
          <table:table-cell office:value-type="float" office:value="9" table:style-name="ce4">
            <text:p>9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" table:style-name="ce6">
            <text:p>$4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1025.3399999999999" table:style-name="ce6">
            <text:p>$1,02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KA LUCIANA MOREIRA LINS DE MEDEIROS</text:p>
          </table:table-cell>
          <table:table-cell office:value-type="string" table:style-name="ce3">
            <text:p>DGRS</text:p>
          </table:table-cell>
          <table:table-cell office:value-type="float" office:value="500011013" table:style-name="ce3">
            <text:p>500011013</text:p>
          </table:table-cell>
          <table:table-cell office:value-type="float" office:value="3" table:style-name="ce4">
            <text:p>3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207" table:style-name="ce6">
            <text:p>$2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" table:style-name="ce6">
            <text:p>$2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" table:style-name="ce6">
            <text:p>$50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PSON JOSE DA LUZ JUNIOR</text:p>
          </table:table-cell>
          <table:table-cell office:value-type="string" table:style-name="ce3">
            <text:p>DORRT</text:p>
          </table:table-cell>
          <table:table-cell office:value-type="float" office:value="100012271" table:style-name="ce3">
            <text:p>100012271</text:p>
          </table:table-cell>
          <table:table-cell office:value-type="float" office:value="2" table:style-name="ce4">
            <text:p>2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10973" table:style-name="ce3">
            <text:p>500010973</text:p>
          </table:table-cell>
          <table:table-cell office:value-type="float" office:value="8" table:style-name="ce4">
            <text:p>8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" table:style-name="ce6">
            <text:p>$2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.65" table:style-name="ce6">
            <text:p>$194.65<text:s/></text:p>
          </table:table-cell>
          <table:table-cell office:value-type="currency" office:value="737.05" table:style-name="ce6">
            <text:p>$737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2213" table:style-name="ce3">
            <text:p>100012213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379.84" table:style-name="ce6">
            <text:p>$1,379.84<text:s/></text:p>
          </table:table-cell>
          <table:table-cell office:value-type="currency" office:value="1117.8" table:style-name="ce6">
            <text:p>$1,1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1.01" table:style-name="ce6">
            <text:p>$2,871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2242" table:style-name="ce3">
            <text:p>100012242</text:p>
          </table:table-cell>
          <table:table-cell office:value-type="float" office:value="6" table:style-name="ce4">
            <text:p>6</text:p>
          </table:table-cell>
          <table:table-cell office:value-type="date" office:date-value="2021-03-05T00:00:00" table:style-name="ce5">
            <text:p>3/5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2663.16" table:style-name="ce6">
            <text:p>$2,663.16<text:s/></text:p>
          </table:table-cell>
          <table:table-cell office:value-type="currency" office:value="867.76" table:style-name="ce6">
            <text:p>$867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7.26" table:style-name="ce6">
            <text:p>$3,987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0740" table:style-name="ce3">
            <text:p>500010740</text:p>
          </table:table-cell>
          <table:table-cell office:value-type="float" office:value="12" table:style-name="ce4">
            <text:p>1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6" table:style-name="ce6">
            <text:p>$1,3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469.2800000000002" table:style-name="ce6">
            <text:p>$2,469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0997" table:style-name="ce3">
            <text:p>500010997</text:p>
          </table:table-cell>
          <table:table-cell office:value-type="float" office:value="7" table:style-name="ce4">
            <text:p>7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0637" table:style-name="ce3">
            <text:p>500010637</text:p>
          </table:table-cell>
          <table:table-cell office:value-type="float" office:value="26" table:style-name="ce4">
            <text:p>26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1078.6199999999999" table:style-name="ce6">
            <text:p>$1,078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0" table:style-name="ce6">
            <text:p>$1,7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8.62" table:style-name="ce6">
            <text:p>$2,78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RLING DOUGLAS VIEIRA LIMA</text:p>
          </table:table-cell>
          <table:table-cell office:value-type="string" table:style-name="ce3">
            <text:p>DETE</text:p>
          </table:table-cell>
          <table:table-cell office:value-type="float" office:value="200003783" table:style-name="ce3">
            <text:p>200003783</text:p>
          </table:table-cell>
          <table:table-cell office:value-type="float" office:value="30" table:style-name="ce4">
            <text:p>30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09T00:00:00" table:style-name="ce5">
            <text:p>3/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4.74" table:style-name="ce6">
            <text:p>$2,654.74<text:s/></text:p>
          </table:table-cell>
          <table:table-cell office:value-type="currency" office:value="2654.74" table:style-name="ce6">
            <text:p>$2,654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XAVIER VARJAO</text:p>
          </table:table-cell>
          <table:table-cell office:value-type="string" table:style-name="ce3">
            <text:p>DORPT</text:p>
          </table:table-cell>
          <table:table-cell office:value-type="float" office:value="500011390" table:style-name="ce3">
            <text:p>500011390</text:p>
          </table:table-cell>
          <table:table-cell office:value-type="float" office:value="2" table:style-name="ce4">
            <text:p>2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1915" table:style-name="ce3">
            <text:p>100011915</text:p>
          </table:table-cell>
          <table:table-cell office:value-type="float" office:value="25" table:style-name="ce4">
            <text:p>25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867.81" table:style-name="ce6">
            <text:p>$1,867.81<text:s/></text:p>
          </table:table-cell>
          <table:table-cell office:value-type="currency" office:value="435.25" table:style-name="ce6">
            <text:p>$435.25<text:s/></text:p>
          </table:table-cell>
          <table:table-cell office:value-type="currency" office:value="3217.45" table:style-name="ce6">
            <text:p>$3,217.45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468.14" table:style-name="ce6">
            <text:p>$468.14<text:s/></text:p>
          </table:table-cell>
          <table:table-cell office:value-type="currency" office:value="6043.65" table:style-name="ce6">
            <text:p>$6,04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0865" table:style-name="ce3">
            <text:p>500010865</text:p>
          </table:table-cell>
          <table:table-cell office:value-type="float" office:value="2" table:style-name="ce4">
            <text:p>2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" table:style-name="ce6">
            <text:p>$1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.45999999999998" table:style-name="ce6">
            <text:p>$27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0972" table:style-name="ce3">
            <text:p>500010972</text:p>
          </table:table-cell>
          <table:table-cell office:value-type="float" office:value="1" table:style-name="ce4">
            <text:p>1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1049" table:style-name="ce3">
            <text:p>500011049</text:p>
          </table:table-cell>
          <table:table-cell office:value-type="float" office:value="3" table:style-name="ce4">
            <text:p>3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1165" table:style-name="ce3">
            <text:p>500011165</text:p>
          </table:table-cell>
          <table:table-cell office:value-type="float" office:value="6" table:style-name="ce4">
            <text:p>6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4" table:style-name="ce6">
            <text:p>$20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10747" table:style-name="ce3">
            <text:p>500010747</text:p>
          </table:table-cell>
          <table:table-cell office:value-type="float" office:value="11" table:style-name="ce4">
            <text:p>11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3.54999999999995" table:style-name="ce6">
            <text:p>$593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.43" table:style-name="ce6">
            <text:p>$92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10826" table:style-name="ce3">
            <text:p>500010826</text:p>
          </table:table-cell>
          <table:table-cell office:value-type="float" office:value="27" table:style-name="ce4">
            <text:p>27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7T00:00:00" table:style-name="ce5">
            <text:p>3/27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0" table:style-name="ce6">
            <text:p>$2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9.4" table:style-name="ce6">
            <text:p>$3,99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3378" table:style-name="ce3">
            <text:p>900003378</text:p>
          </table:table-cell>
          <table:table-cell office:value-type="float" office:value="9" table:style-name="ce4">
            <text:p>9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7.82" table:style-name="ce6">
            <text:p>$1,27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3462" table:style-name="ce3">
            <text:p>900003462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3520" table:style-name="ce3">
            <text:p>900003520</text:p>
          </table:table-cell>
          <table:table-cell office:value-type="float" office:value="1" table:style-name="ce4">
            <text:p>1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LUIS REIS VARGAS</text:p>
          </table:table-cell>
          <table:table-cell office:value-type="string" table:style-name="ce3">
            <text:p>DORSF</text:p>
          </table:table-cell>
          <table:table-cell office:value-type="float" office:value="500010773" table:style-name="ce3">
            <text:p>500010773</text:p>
          </table:table-cell>
          <table:table-cell office:value-type="float" office:value="10" table:style-name="ce4">
            <text:p>10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9.73" table:style-name="ce6">
            <text:p>$1,759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675.89" table:style-name="ce6">
            <text:p>$2,675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SOUZA ARAUJO</text:p>
          </table:table-cell>
          <table:table-cell office:value-type="string" table:style-name="ce3">
            <text:p>DORNC</text:p>
          </table:table-cell>
          <table:table-cell office:value-type="float" office:value="800001855" table:style-name="ce3">
            <text:p>800001855</text:p>
          </table:table-cell>
          <table:table-cell office:value-type="float" office:value="9" table:style-name="ce4">
            <text:p>9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88" table:style-name="ce6">
            <text:p>$3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2116" table:style-name="ce3">
            <text:p>600002116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.91000000000003" table:style-name="ce6">
            <text:p>$31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2164" table:style-name="ce3">
            <text:p>600002164</text:p>
          </table:table-cell>
          <table:table-cell office:value-type="float" office:value="5" table:style-name="ce4">
            <text:p>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2240" table:style-name="ce3">
            <text:p>600002240</text:p>
          </table:table-cell>
          <table:table-cell office:value-type="float" office:value="4" table:style-name="ce4">
            <text:p>4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142" table:style-name="ce3">
            <text:p>600002142</text:p>
          </table:table-cell>
          <table:table-cell office:value-type="float" office:value="11" table:style-name="ce4">
            <text:p>11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7.82" table:style-name="ce6">
            <text:p>$1,39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3884" table:style-name="ce3">
            <text:p>200003884</text:p>
          </table:table-cell>
          <table:table-cell office:value-type="float" office:value="35" table:style-name="ce4">
            <text:p>35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0" table:style-name="ce6">
            <text:p>$2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3735.81" table:style-name="ce6">
            <text:p>$3,735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4013" table:style-name="ce3">
            <text:p>200004013</text:p>
          </table:table-cell>
          <table:table-cell office:value-type="float" office:value="3" table:style-name="ce4">
            <text:p>3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.42999999999995" table:style-name="ce6">
            <text:p>$5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1908" table:style-name="ce3">
            <text:p>100011908</text:p>
          </table:table-cell>
          <table:table-cell office:value-type="float" office:value="11" table:style-name="ce4">
            <text:p>11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550.32000000000005" table:style-name="ce6">
            <text:p>$550.32<text:s/></text:p>
          </table:table-cell>
          <table:table-cell office:value-type="currency" office:value="1679.74" table:style-name="ce6">
            <text:p>$1,679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91" table:style-name="ce6">
            <text:p>$746.91<text:s/></text:p>
          </table:table-cell>
          <table:table-cell office:value-type="currency" office:value="3723.7" table:style-name="ce6">
            <text:p>$3,72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10809" table:style-name="ce3">
            <text:p>500010809</text:p>
          </table:table-cell>
          <table:table-cell office:value-type="float" office:value="8" table:style-name="ce4">
            <text:p>8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ORREA DE MORAES</text:p>
          </table:table-cell>
          <table:table-cell office:value-type="string" table:style-name="ce3">
            <text:p>DEPG</text:p>
          </table:table-cell>
          <table:table-cell office:value-type="float" office:value="100011988" table:style-name="ce3">
            <text:p>100011988</text:p>
          </table:table-cell>
          <table:table-cell office:value-type="float" office:value="6" table:style-name="ce4">
            <text:p>6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205" table:style-name="ce6">
            <text:p>$2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.19" table:style-name="ce6">
            <text:p>$43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1.05" table:style-name="ce6">
            <text:p>$1,741.05<text:s/></text:p>
          </table:table-cell>
          <table:table-cell office:value-type="currency" office:value="2378.2399999999998" table:style-name="ce6">
            <text:p>$2,37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10890" table:style-name="ce3">
            <text:p>500010890</text:p>
          </table:table-cell>
          <table:table-cell office:value-type="float" office:value="11" table:style-name="ce4">
            <text:p>11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1039.6600000000001" table:style-name="ce6">
            <text:p>$1,039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.21" table:style-name="ce6">
            <text:p>$428.21<text:s/></text:p>
          </table:table-cell>
          <table:table-cell office:value-type="currency" office:value="1467.87" table:style-name="ce6">
            <text:p>$1,467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10995" table:style-name="ce3">
            <text:p>500010995</text:p>
          </table:table-cell>
          <table:table-cell office:value-type="float" office:value="8" table:style-name="ce4">
            <text:p>8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763.57" table:style-name="ce6">
            <text:p>$763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" table:style-name="ce6">
            <text:p>$4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" table:style-name="ce6">
            <text:p>$19.00<text:s/></text:p>
          </table:table-cell>
          <table:table-cell office:value-type="currency" office:value="1207.57" table:style-name="ce6">
            <text:p>$1,207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3476" table:style-name="ce3">
            <text:p>900003476</text:p>
          </table:table-cell>
          <table:table-cell office:value-type="float" office:value="11" table:style-name="ce4">
            <text:p>1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0.79" table:style-name="ce6">
            <text:p>$1,18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0829" table:style-name="ce3">
            <text:p>500010829</text:p>
          </table:table-cell>
          <table:table-cell office:value-type="float" office:value="29" table:style-name="ce4">
            <text:p>29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687.92" table:style-name="ce6">
            <text:p>$68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717.92" table:style-name="ce6">
            <text:p>$717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OS SANTOS FARIAS</text:p>
          </table:table-cell>
          <table:table-cell office:value-type="string" table:style-name="ce3">
            <text:p>DORSP</text:p>
          </table:table-cell>
          <table:table-cell office:value-type="float" office:value="500010960" table:style-name="ce3">
            <text:p>500010960</text:p>
          </table:table-cell>
          <table:table-cell office:value-type="float" office:value="14" table:style-name="ce4">
            <text:p>14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5" table:style-name="ce6">
            <text:p>$7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3.22" table:style-name="ce6">
            <text:p>$1,52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GERIO SOARES DO NASCIMENTO</text:p>
          </table:table-cell>
          <table:table-cell office:value-type="string" table:style-name="ce3">
            <text:p>DGRBD</text:p>
          </table:table-cell>
          <table:table-cell office:value-type="float" office:value="500010800" table:style-name="ce3">
            <text:p>500010800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6" table:style-name="ce6">
            <text:p>$5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0.85" table:style-name="ce6">
            <text:p>$95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GERIO SOARES DO NASCIMENTO</text:p>
          </table:table-cell>
          <table:table-cell office:value-type="string" table:style-name="ce3">
            <text:p>DGRBD</text:p>
          </table:table-cell>
          <table:table-cell office:value-type="float" office:value="500011064" table:style-name="ce3">
            <text:p>500011064</text:p>
          </table:table-cell>
          <table:table-cell office:value-type="float" office:value="1" table:style-name="ce4">
            <text:p>1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3T00:00:00" table:style-name="ce5">
            <text:p>3/23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NTOS PIRES</text:p>
          </table:table-cell>
          <table:table-cell office:value-type="string" table:style-name="ce3">
            <text:p>DPJC</text:p>
          </table:table-cell>
          <table:table-cell office:value-type="float" office:value="500010770" table:style-name="ce3">
            <text:p>500010770</text:p>
          </table:table-cell>
          <table:table-cell office:value-type="float" office:value="32" table:style-name="ce4">
            <text:p>32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27T00:00:00" table:style-name="ce5">
            <text:p>3/27/2021</text:p>
          </table:table-cell>
          <table:table-cell office:value-type="currency" office:value="2655.04" table:style-name="ce6">
            <text:p>$2,65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0.35" table:style-name="ce6">
            <text:p>$7,050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76.6" table:style-name="ce6">
            <text:p>$6,476.60<text:s/></text:p>
          </table:table-cell>
          <table:table-cell office:value-type="currency" office:value="16181.99" table:style-name="ce6">
            <text:p>$16,181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PINELLI GOLDSTEIN COSTA</text:p>
          </table:table-cell>
          <table:table-cell office:value-type="string" table:style-name="ce3">
            <text:p>DETE</text:p>
          </table:table-cell>
          <table:table-cell office:value-type="float" office:value="100011429" table:style-name="ce3">
            <text:p>100011429</text:p>
          </table:table-cell>
          <table:table-cell office:value-type="float" office:value="65" table:style-name="ce4">
            <text:p>65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" table:style-name="ce6">
            <text:p>$2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98.37" table:style-name="ce6">
            <text:p>$5,898.37<text:s/></text:p>
          </table:table-cell>
          <table:table-cell office:value-type="currency" office:value="6441.28" table:style-name="ce6">
            <text:p>$6,441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1949" table:style-name="ce3">
            <text:p>100011949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819.8" table:style-name="ce6">
            <text:p>$819.8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3.17" table:style-name="ce6">
            <text:p>$1,993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1238" table:style-name="ce3">
            <text:p>500011238</text:p>
          </table:table-cell>
          <table:table-cell office:value-type="float" office:value="1" table:style-name="ce4">
            <text:p>1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2110" table:style-name="ce3">
            <text:p>600002110</text:p>
          </table:table-cell>
          <table:table-cell office:value-type="float" office:value="14" table:style-name="ce4">
            <text:p>14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1350.41" table:style-name="ce6">
            <text:p>$1,350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4.98" table:style-name="ce6">
            <text:p>$3,004.98<text:s/></text:p>
          </table:table-cell>
          <table:table-cell office:value-type="currency" office:value="6305.39" table:style-name="ce6">
            <text:p>$6,30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2170" table:style-name="ce3">
            <text:p>600002170</text:p>
          </table:table-cell>
          <table:table-cell office:value-type="float" office:value="12" table:style-name="ce4">
            <text:p>12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133.29" table:style-name="ce6">
            <text:p>$1,133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4.45" table:style-name="ce6">
            <text:p>$2,874.45<text:s/></text:p>
          </table:table-cell>
          <table:table-cell office:value-type="currency" office:value="5657.74" table:style-name="ce6">
            <text:p>$5,65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3883" table:style-name="ce3">
            <text:p>200003883</text:p>
          </table:table-cell>
          <table:table-cell office:value-type="float" office:value="25" table:style-name="ce4">
            <text:p>25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5" table:style-name="ce6">
            <text:p>$2,8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4734.6899999999996" table:style-name="ce6">
            <text:p>$4,734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4022" table:style-name="ce3">
            <text:p>200004022</text:p>
          </table:table-cell>
          <table:table-cell office:value-type="float" office:value="11" table:style-name="ce4">
            <text:p>11</text:p>
          </table:table-cell>
          <table:table-cell office:value-type="date" office:date-value="2021-03-21T00:00:00" table:style-name="ce5">
            <text:p>3/2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" table:style-name="ce6">
            <text:p>$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" table:style-name="ce6">
            <text:p>$224.00<text:s/></text:p>
          </table:table-cell>
          <table:table-cell office:value-type="currency" office:value="1228.8499999999999" table:style-name="ce6">
            <text:p>$1,22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ARAUJO E MELLO</text:p>
          </table:table-cell>
          <table:table-cell office:value-type="string" table:style-name="ce3">
            <text:p>SGC</text:p>
          </table:table-cell>
          <table:table-cell office:value-type="float" office:value="100011994" table:style-name="ce3">
            <text:p>100011994</text:p>
          </table:table-cell>
          <table:table-cell office:value-type="float" office:value="5" table:style-name="ce4">
            <text:p>5</text:p>
          </table:table-cell>
          <table:table-cell office:value-type="date" office:date-value="2021-03-14T00:00:00" table:style-name="ce5">
            <text:p>3/14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800.79" table:style-name="ce6">
            <text:p>$1,800.79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.46" table:style-name="ce6">
            <text:p>$353.46<text:s/></text:p>
          </table:table-cell>
          <table:table-cell office:value-type="currency" office:value="3244.65" table:style-name="ce6">
            <text:p>$3,24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FONSECA SILVA DE MELO</text:p>
          </table:table-cell>
          <table:table-cell office:value-type="string" table:style-name="ce3">
            <text:p>DETA</text:p>
          </table:table-cell>
          <table:table-cell office:value-type="float" office:value="100011924" table:style-name="ce3">
            <text:p>100011924</text:p>
          </table:table-cell>
          <table:table-cell office:value-type="float" office:value="25" table:style-name="ce4">
            <text:p>2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0" table:style-name="ce6">
            <text:p>$3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8.58" table:style-name="ce6">
            <text:p>$4,198.58<text:s/></text:p>
          </table:table-cell>
          <table:table-cell office:value-type="currency" office:value="8940.9500000000007" table:style-name="ce6">
            <text:p>$8,94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12019" table:style-name="ce3">
            <text:p>100012019</text:p>
          </table:table-cell>
          <table:table-cell office:value-type="float" office:value="3" table:style-name="ce4">
            <text:p>3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76" table:style-name="ce6">
            <text:p>$274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9.53" table:style-name="ce6">
            <text:p>$619.53<text:s/></text:p>
          </table:table-cell>
          <table:table-cell office:value-type="currency" office:value="1101.72" table:style-name="ce6">
            <text:p>$1,101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3466" table:style-name="ce3">
            <text:p>900003466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11006" table:style-name="ce3">
            <text:p>500011006</text:p>
          </table:table-cell>
          <table:table-cell office:value-type="float" office:value="10" table:style-name="ce4">
            <text:p>10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3782" table:style-name="ce3">
            <text:p>200003782</text:p>
          </table:table-cell>
          <table:table-cell office:value-type="float" office:value="31" table:style-name="ce4">
            <text:p>31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2942.7" table:style-name="ce6">
            <text:p>$2,94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5" table:style-name="ce6">
            <text:p>$3,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5.31" table:style-name="ce6">
            <text:p>$3,675.31<text:s/></text:p>
          </table:table-cell>
          <table:table-cell office:value-type="currency" office:value="9993.01" table:style-name="ce6">
            <text:p>$9,993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2112" table:style-name="ce3">
            <text:p>100012112</text:p>
          </table:table-cell>
          <table:table-cell office:value-type="float" office:value="7" table:style-name="ce4">
            <text:p>7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6T00:00:00" table:style-name="ce5">
            <text:p>3/1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2248" table:style-name="ce3">
            <text:p>100012248</text:p>
          </table:table-cell>
          <table:table-cell office:value-type="float" office:value="6" table:style-name="ce4">
            <text:p>6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10844" table:style-name="ce3">
            <text:p>500010844</text:p>
          </table:table-cell>
          <table:table-cell office:value-type="float" office:value="18" table:style-name="ce4">
            <text:p>18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21T00:00:00" table:style-name="ce5">
            <text:p>3/21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.5" table:style-name="ce6">
            <text:p>$2,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77.24" table:style-name="ce6">
            <text:p>$6,577.24<text:s/></text:p>
          </table:table-cell>
          <table:table-cell office:value-type="currency" office:value="10471.200000000001" table:style-name="ce6">
            <text:p>$10,471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11603" table:style-name="ce3">
            <text:p>100011603</text:p>
          </table:table-cell>
          <table:table-cell office:value-type="float" office:value="32" table:style-name="ce4">
            <text:p>32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2730.15" table:style-name="ce6">
            <text:p>$2,730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2.1" table:style-name="ce6">
            <text:p>$4,022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.38" table:style-name="ce6">
            <text:p>$365.38<text:s/></text:p>
          </table:table-cell>
          <table:table-cell office:value-type="currency" office:value="7117.63" table:style-name="ce6">
            <text:p>$7,117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MARCELO AZEVEDO DE V MORAIS</text:p>
          </table:table-cell>
          <table:table-cell office:value-type="string" table:style-name="ce3">
            <text:p>DORPB</text:p>
          </table:table-cell>
          <table:table-cell office:value-type="float" office:value="500010966" table:style-name="ce3">
            <text:p>500010966</text:p>
          </table:table-cell>
          <table:table-cell office:value-type="float" office:value="1" table:style-name="ce4">
            <text:p>1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MARCELO AZEVEDO DE V MORAIS</text:p>
          </table:table-cell>
          <table:table-cell office:value-type="string" table:style-name="ce3">
            <text:p>DORPB</text:p>
          </table:table-cell>
          <table:table-cell office:value-type="float" office:value="500011162" table:style-name="ce3">
            <text:p>500011162</text:p>
          </table:table-cell>
          <table:table-cell office:value-type="float" office:value="2" table:style-name="ce4">
            <text:p>2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0806" table:style-name="ce3">
            <text:p>500010806</text:p>
          </table:table-cell>
          <table:table-cell office:value-type="float" office:value="21" table:style-name="ce4">
            <text:p>21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0" table:style-name="ce6">
            <text:p>$1,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626.82" table:style-name="ce6">
            <text:p>$2,62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1901" table:style-name="ce3">
            <text:p>800001901</text:p>
          </table:table-cell>
          <table:table-cell office:value-type="float" office:value="25" table:style-name="ce4">
            <text:p>25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6" table:style-name="ce6">
            <text:p>$1,3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7.1600000000001" table:style-name="ce6">
            <text:p>$1,117.16<text:s/></text:p>
          </table:table-cell>
          <table:table-cell office:value-type="currency" office:value="3211.38" table:style-name="ce6">
            <text:p>$3,211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3940" table:style-name="ce3">
            <text:p>200003940</text:p>
          </table:table-cell>
          <table:table-cell office:value-type="float" office:value="3" table:style-name="ce4">
            <text:p>3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.42999999999995" table:style-name="ce6">
            <text:p>$51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3946" table:style-name="ce3">
            <text:p>200003946</text:p>
          </table:table-cell>
          <table:table-cell office:value-type="float" office:value="26" table:style-name="ce4">
            <text:p>26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916.11" table:style-name="ce6">
            <text:p>$1,916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6.11" table:style-name="ce6">
            <text:p>$1,91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3361" table:style-name="ce3">
            <text:p>900003361</text:p>
          </table:table-cell>
          <table:table-cell office:value-type="float" office:value="17" table:style-name="ce4">
            <text:p>17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0" table:style-name="ce6">
            <text:p>$1,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486.64" table:style-name="ce6">
            <text:p>$3,486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3437" table:style-name="ce3">
            <text:p>900003437</text:p>
          </table:table-cell>
          <table:table-cell office:value-type="float" office:value="4" table:style-name="ce4">
            <text:p>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3441" table:style-name="ce3">
            <text:p>900003441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2.85" table:style-name="ce6">
            <text:p>$1,02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3447" table:style-name="ce3">
            <text:p>900003447</text:p>
          </table:table-cell>
          <table:table-cell office:value-type="float" office:value="5" table:style-name="ce4">
            <text:p>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3456" table:style-name="ce3">
            <text:p>900003456</text:p>
          </table:table-cell>
          <table:table-cell office:value-type="float" office:value="3" table:style-name="ce4">
            <text:p>3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94" table:style-name="ce6">
            <text:p>$32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10876" table:style-name="ce3">
            <text:p>500010876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11129" table:style-name="ce3">
            <text:p>500011129</text:p>
          </table:table-cell>
          <table:table-cell office:value-type="float" office:value="2" table:style-name="ce4">
            <text:p>2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10732" table:style-name="ce3">
            <text:p>500010732</text:p>
          </table:table-cell>
          <table:table-cell office:value-type="float" office:value="31" table:style-name="ce4">
            <text:p>3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5972.75" table:style-name="ce6">
            <text:p>$5,97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5" table:style-name="ce6">
            <text:p>$2,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8292.4500000000007" table:style-name="ce6">
            <text:p>$8,29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0983" table:style-name="ce3">
            <text:p>500010983</text:p>
          </table:table-cell>
          <table:table-cell office:value-type="float" office:value="8" table:style-name="ce4">
            <text:p>8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1035" table:style-name="ce3">
            <text:p>500011035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8" table:style-name="ce6">
            <text:p>$9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1267" table:style-name="ce3">
            <text:p>500011267</text:p>
          </table:table-cell>
          <table:table-cell office:value-type="float" office:value="1" table:style-name="ce4">
            <text:p>1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0839" table:style-name="ce3">
            <text:p>500010839</text:p>
          </table:table-cell>
          <table:table-cell office:value-type="float" office:value="2" table:style-name="ce4">
            <text:p>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104.2" table:style-name="ce6">
            <text:p>$10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.2" table:style-name="ce6">
            <text:p>$10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1200" table:style-name="ce3">
            <text:p>500011200</text:p>
          </table:table-cell>
          <table:table-cell office:value-type="float" office:value="8" table:style-name="ce4">
            <text:p>8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579.77" table:style-name="ce6">
            <text:p>$57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EFFERSON FERREIRA DE SA</text:p>
          </table:table-cell>
          <table:table-cell office:value-type="string" table:style-name="ce3">
            <text:p>DORFM</text:p>
          </table:table-cell>
          <table:table-cell office:value-type="float" office:value="200003965" table:style-name="ce3">
            <text:p>200003965</text:p>
          </table:table-cell>
          <table:table-cell office:value-type="float" office:value="6" table:style-name="ce4">
            <text:p>6</text:p>
          </table:table-cell>
          <table:table-cell office:value-type="date" office:date-value="2021-02-26T00:00:00" table:style-name="ce5">
            <text:p>2/26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521" table:style-name="ce6">
            <text:p>$5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" table:style-name="ce6">
            <text:p>$52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3942" table:style-name="ce3">
            <text:p>200003942</text:p>
          </table:table-cell>
          <table:table-cell office:value-type="float" office:value="16" table:style-name="ce4">
            <text:p>16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1288.58" table:style-name="ce6">
            <text:p>$1,288.58<text:s/></text:p>
          </table:table-cell>
          <table:table-cell office:value-type="currency" office:value="734.37" table:style-name="ce6">
            <text:p>$734.37<text:s/></text:p>
          </table:table-cell>
          <table:table-cell office:value-type="currency" office:value="474" table:style-name="ce6">
            <text:p>$474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820.79" table:style-name="ce6">
            <text:p>$820.79<text:s/></text:p>
          </table:table-cell>
          <table:table-cell office:value-type="currency" office:value="3337.74" table:style-name="ce6">
            <text:p>$3,33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10407" table:style-name="ce3">
            <text:p>500010407</text:p>
          </table:table-cell>
          <table:table-cell office:value-type="float" office:value="43" table:style-name="ce4">
            <text:p>43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135.3" table:style-name="ce6">
            <text:p>$1,13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3" table:style-name="ce6">
            <text:p>$1,1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8.3000000000002" table:style-name="ce6">
            <text:p>$2,31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3442" table:style-name="ce3">
            <text:p>900003442</text:p>
          </table:table-cell>
          <table:table-cell office:value-type="float" office:value="7" table:style-name="ce4">
            <text:p>7</text:p>
          </table:table-cell>
          <table:table-cell office:value-type="date" office:date-value="2021-02-28T00:00:00" table:style-name="ce5">
            <text:p>2/28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1820.16" table:style-name="ce6">
            <text:p>$1,820.16<text:s/></text:p>
          </table:table-cell>
          <table:table-cell office:value-type="currency" office:value="1449" table:style-name="ce6">
            <text:p>$1,4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3818.16" table:style-name="ce6">
            <text:p>$3,81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EGIS LOPES CAVALCANTE</text:p>
          </table:table-cell>
          <table:table-cell office:value-type="string" table:style-name="ce3">
            <text:p>DORFM</text:p>
          </table:table-cell>
          <table:table-cell office:value-type="float" office:value="200004016" table:style-name="ce3">
            <text:p>200004016</text:p>
          </table:table-cell>
          <table:table-cell office:value-type="float" office:value="12" table:style-name="ce4">
            <text:p>12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23T00:00:00" table:style-name="ce5">
            <text:p>3/23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0667" table:style-name="ce3">
            <text:p>500010667</text:p>
          </table:table-cell>
          <table:table-cell office:value-type="float" office:value="26" table:style-name="ce4">
            <text:p>26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340.54" table:style-name="ce6">
            <text:p>$2,340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0.54" table:style-name="ce6">
            <text:p>$2,340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146" table:style-name="ce3">
            <text:p>600002146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" table:style-name="ce6">
            <text:p>$4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2.37" table:style-name="ce6">
            <text:p>$79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161" table:style-name="ce3">
            <text:p>600002161</text:p>
          </table:table-cell>
          <table:table-cell office:value-type="float" office:value="12" table:style-name="ce4">
            <text:p>12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009.31" table:style-name="ce6">
            <text:p>$1,00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191" table:style-name="ce3">
            <text:p>600002191</text:p>
          </table:table-cell>
          <table:table-cell office:value-type="float" office:value="6" table:style-name="ce4">
            <text:p>6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7T00:00:00" table:style-name="ce5">
            <text:p>3/2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6.34" table:style-name="ce6">
            <text:p>$85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231" table:style-name="ce3">
            <text:p>600002231</text:p>
          </table:table-cell>
          <table:table-cell office:value-type="float" office:value="3" table:style-name="ce4">
            <text:p>3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43" table:style-name="ce6">
            <text:p>$3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3400" table:style-name="ce3">
            <text:p>900003400</text:p>
          </table:table-cell>
          <table:table-cell office:value-type="float" office:value="13" table:style-name="ce4">
            <text:p>13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614.7600000000002" table:style-name="ce6">
            <text:p>$2,614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3452" table:style-name="ce3">
            <text:p>900003452</text:p>
          </table:table-cell>
          <table:table-cell office:value-type="float" office:value="6" table:style-name="ce4">
            <text:p>6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.3399999999999" table:style-name="ce6">
            <text:p>$1,05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3464" table:style-name="ce3">
            <text:p>900003464</text:p>
          </table:table-cell>
          <table:table-cell office:value-type="float" office:value="2" table:style-name="ce4">
            <text:p>2</text:p>
          </table:table-cell>
          <table:table-cell office:value-type="date" office:date-value="2021-03-19T00:00:00" table:style-name="ce5">
            <text:p>3/19/2021</text:p>
          </table:table-cell>
          <table:table-cell office:value-type="date" office:date-value="2021-03-20T00:00:00" table:style-name="ce5">
            <text:p>3/2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46" table:style-name="ce6">
            <text:p>$24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0767" table:style-name="ce3">
            <text:p>500010767</text:p>
          </table:table-cell>
          <table:table-cell office:value-type="float" office:value="9" table:style-name="ce4">
            <text:p>9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529.55999999999995" table:style-name="ce6">
            <text:p>$529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55999999999995" table:style-name="ce6">
            <text:p>$52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0990" table:style-name="ce3">
            <text:p>500010990</text:p>
          </table:table-cell>
          <table:table-cell office:value-type="float" office:value="2" table:style-name="ce4">
            <text:p>2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145.68" table:style-name="ce6">
            <text:p>$145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8" table:style-name="ce6">
            <text:p>$145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0996" table:style-name="ce3">
            <text:p>500010996</text:p>
          </table:table-cell>
          <table:table-cell office:value-type="float" office:value="7" table:style-name="ce4">
            <text:p>7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23T00:00:00" table:style-name="ce5">
            <text:p>3/23/2021</text:p>
          </table:table-cell>
          <table:table-cell office:value-type="currency" office:value="1485.74" table:style-name="ce6">
            <text:p>$1,485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5.74" table:style-name="ce6">
            <text:p>$1,48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3453" table:style-name="ce3">
            <text:p>900003453</text:p>
          </table:table-cell>
          <table:table-cell office:value-type="float" office:value="6" table:style-name="ce4">
            <text:p>6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456.33" table:style-name="ce6">
            <text:p>$456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31.92" table:style-name="ce6">
            <text:p>$1,23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3492" table:style-name="ce3">
            <text:p>900003492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10916" table:style-name="ce3">
            <text:p>500010916</text:p>
          </table:table-cell>
          <table:table-cell office:value-type="float" office:value="1" table:style-name="ce4">
            <text:p>1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1756" table:style-name="ce3">
            <text:p>100011756</text:p>
          </table:table-cell>
          <table:table-cell office:value-type="float" office:value="7" table:style-name="ce4">
            <text:p>7</text:p>
          </table:table-cell>
          <table:table-cell office:value-type="date" office:date-value="2021-02-28T00:00:00" table:style-name="ce5">
            <text:p>2/28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990.8" table:style-name="ce6">
            <text:p>$99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0.8" table:style-name="ce6">
            <text:p>$1,59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2011" table:style-name="ce3">
            <text:p>100012011</text:p>
          </table:table-cell>
          <table:table-cell office:value-type="float" office:value="4" table:style-name="ce4">
            <text:p>4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945.44" table:style-name="ce6">
            <text:p>$945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5.44" table:style-name="ce6">
            <text:p>$94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2059" table:style-name="ce3">
            <text:p>100012059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232.93" table:style-name="ce6">
            <text:p>$1,23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2.93" table:style-name="ce6">
            <text:p>$1,23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0918" table:style-name="ce3">
            <text:p>500010918</text:p>
          </table:table-cell>
          <table:table-cell office:value-type="float" office:value="4" table:style-name="ce4">
            <text:p>4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.03" table:style-name="ce6">
            <text:p>$170.03<text:s/></text:p>
          </table:table-cell>
          <table:table-cell office:value-type="currency" office:value="820.43" table:style-name="ce6">
            <text:p>$82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1240" table:style-name="ce3">
            <text:p>500011240</text:p>
          </table:table-cell>
          <table:table-cell office:value-type="float" office:value="5" table:style-name="ce4">
            <text:p>5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3-28T00:00:00" table:style-name="ce5">
            <text:p>3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2020" table:style-name="ce3">
            <text:p>100012020</text:p>
          </table:table-cell>
          <table:table-cell office:value-type="float" office:value="2" table:style-name="ce4">
            <text:p>2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6T00:00:00" table:style-name="ce5">
            <text:p>3/16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.45" table:style-name="ce6">
            <text:p>$30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1075" table:style-name="ce3">
            <text:p>500011075</text:p>
          </table:table-cell>
          <table:table-cell office:value-type="float" office:value="1" table:style-name="ce4">
            <text:p>1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2T00:00:00" table:style-name="ce5">
            <text:p>3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.06" table:style-name="ce6">
            <text:p>$30.06<text:s/></text:p>
          </table:table-cell>
          <table:table-cell office:value-type="currency" office:value="71.55" table:style-name="ce6">
            <text:p>$71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1250" table:style-name="ce3">
            <text:p>500011250</text:p>
          </table:table-cell>
          <table:table-cell office:value-type="float" office:value="1" table:style-name="ce4">
            <text:p>1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1072" table:style-name="ce3">
            <text:p>500011072</text:p>
          </table:table-cell>
          <table:table-cell office:value-type="float" office:value="2" table:style-name="ce4">
            <text:p>2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3.7" table:style-name="ce6">
            <text:p>$823.70<text:s/></text:p>
          </table:table-cell>
          <table:table-cell office:value-type="currency" office:value="1109.6400000000001" table:style-name="ce6">
            <text:p>$1,109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2027" table:style-name="ce3">
            <text:p>100012027</text:p>
          </table:table-cell>
          <table:table-cell office:value-type="float" office:value="11" table:style-name="ce4">
            <text:p>11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1024.72" table:style-name="ce6">
            <text:p>$1,02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4.7199999999998" table:style-name="ce6">
            <text:p>$2,52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10705" table:style-name="ce3">
            <text:p>500010705</text:p>
          </table:table-cell>
          <table:table-cell office:value-type="float" office:value="8" table:style-name="ce4">
            <text:p>8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6" table:style-name="ce6">
            <text:p>$9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665.04" table:style-name="ce6">
            <text:p>$1,665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3470" table:style-name="ce3">
            <text:p>900003470</text:p>
          </table:table-cell>
          <table:table-cell office:value-type="float" office:value="3" table:style-name="ce4">
            <text:p>3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RGI CARRENHO</text:p>
          </table:table-cell>
          <table:table-cell office:value-type="string" table:style-name="ce3">
            <text:p>DOMS</text:p>
          </table:table-cell>
          <table:table-cell office:value-type="float" office:value="100012282" table:style-name="ce3">
            <text:p>100012282</text:p>
          </table:table-cell>
          <table:table-cell office:value-type="float" office:value="12" table:style-name="ce4">
            <text:p>12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27T00:00:00" table:style-name="ce5">
            <text:p>3/27/2021</text:p>
          </table:table-cell>
          <table:table-cell office:value-type="currency" office:value="1107.68" table:style-name="ce6">
            <text:p>$1,107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4.9499999999998" table:style-name="ce6">
            <text:p>$2,31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.2" table:style-name="ce6">
            <text:p>$79.20<text:s/></text:p>
          </table:table-cell>
          <table:table-cell office:value-type="currency" office:value="3501.83" table:style-name="ce6">
            <text:p>$3,501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11886" table:style-name="ce3">
            <text:p>100011886</text:p>
          </table:table-cell>
          <table:table-cell office:value-type="float" office:value="20" table:style-name="ce4">
            <text:p>20</text:p>
          </table:table-cell>
          <table:table-cell office:value-type="date" office:date-value="2021-02-21T00:00:00" table:style-name="ce5">
            <text:p>2/21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1189.72" table:style-name="ce6">
            <text:p>$1,189.72<text:s/></text:p>
          </table:table-cell>
          <table:table-cell office:value-type="currency" office:value="4741.45" table:style-name="ce6">
            <text:p>$4,74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5.25" table:style-name="ce6">
            <text:p>$3,145.25<text:s/></text:p>
          </table:table-cell>
          <table:table-cell office:value-type="currency" office:value="10569.88" table:style-name="ce6">
            <text:p>$10,56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1011" table:style-name="ce3">
            <text:p>500011011</text:p>
          </table:table-cell>
          <table:table-cell office:value-type="float" office:value="3" table:style-name="ce4">
            <text:p>3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" table:style-name="ce6">
            <text:p>$246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619.91" table:style-name="ce6">
            <text:p>$61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1070" table:style-name="ce3">
            <text:p>500011070</text:p>
          </table:table-cell>
          <table:table-cell office:value-type="float" office:value="1" table:style-name="ce4">
            <text:p>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AUBER FERNANDO MARTINS DE SOUSA</text:p>
          </table:table-cell>
          <table:table-cell office:value-type="string" table:style-name="ce3">
            <text:p>DORFT</text:p>
          </table:table-cell>
          <table:table-cell office:value-type="float" office:value="200003922" table:style-name="ce3">
            <text:p>200003922</text:p>
          </table:table-cell>
          <table:table-cell office:value-type="float" office:value="24" table:style-name="ce4">
            <text:p>24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5" table:style-name="ce6">
            <text:p>$2,7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4569.1000000000004" table:style-name="ce6">
            <text:p>$4,569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3899" table:style-name="ce3">
            <text:p>200003899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4.57" table:style-name="ce6">
            <text:p>$1,24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1923" table:style-name="ce3">
            <text:p>700001923</text:p>
          </table:table-cell>
          <table:table-cell office:value-type="float" office:value="17" table:style-name="ce4">
            <text:p>17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.66" table:style-name="ce6">
            <text:p>$346.66<text:s/></text:p>
          </table:table-cell>
          <table:table-cell office:value-type="currency" office:value="1121.51" table:style-name="ce6">
            <text:p>$1,121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0851" table:style-name="ce3">
            <text:p>500010851</text:p>
          </table:table-cell>
          <table:table-cell office:value-type="float" office:value="3" table:style-name="ce4">
            <text:p>3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.91" table:style-name="ce6">
            <text:p>$51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0942" table:style-name="ce3">
            <text:p>500010942</text:p>
          </table:table-cell>
          <table:table-cell office:value-type="float" office:value="3" table:style-name="ce4">
            <text:p>3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43" table:style-name="ce6">
            <text:p>$44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DE SOUZA SOARES</text:p>
          </table:table-cell>
          <table:table-cell office:value-type="string" table:style-name="ce3">
            <text:p>DORRT</text:p>
          </table:table-cell>
          <table:table-cell office:value-type="float" office:value="100012272" table:style-name="ce3">
            <text:p>100012272</text:p>
          </table:table-cell>
          <table:table-cell office:value-type="float" office:value="2" table:style-name="ce4">
            <text:p>2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IAS ARAUJO</text:p>
          </table:table-cell>
          <table:table-cell office:value-type="string" table:style-name="ce3">
            <text:p>DORTT</text:p>
          </table:table-cell>
          <table:table-cell office:value-type="float" office:value="900003417" table:style-name="ce3">
            <text:p>900003417</text:p>
          </table:table-cell>
          <table:table-cell office:value-type="float" office:value="3" table:style-name="ce4">
            <text:p>3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.42" table:style-name="ce6">
            <text:p>$317.42<text:s/></text:p>
          </table:table-cell>
          <table:table-cell office:value-type="currency" office:value="566.33000000000004" table:style-name="ce6">
            <text:p>$566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11878" table:style-name="ce3">
            <text:p>100011878</text:p>
          </table:table-cell>
          <table:table-cell office:value-type="float" office:value="12" table:style-name="ce4">
            <text:p>12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3" table:style-name="ce6">
            <text:p>$1,6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7.12" table:style-name="ce6">
            <text:p>$1,927.12<text:s/></text:p>
          </table:table-cell>
          <table:table-cell office:value-type="currency" office:value="4431.3100000000004" table:style-name="ce6">
            <text:p>$4,431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1596" table:style-name="ce3">
            <text:p>400001596</text:p>
          </table:table-cell>
          <table:table-cell office:value-type="float" office:value="1" table:style-name="ce4">
            <text:p>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3444" table:style-name="ce3">
            <text:p>900003444</text:p>
          </table:table-cell>
          <table:table-cell office:value-type="float" office:value="7" table:style-name="ce4">
            <text:p>7</text:p>
          </table:table-cell>
          <table:table-cell office:value-type="date" office:date-value="2021-03-07T00:00:00" table:style-name="ce5">
            <text:p>3/7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792.16" table:style-name="ce6">
            <text:p>$792.16<text:s/></text:p>
          </table:table-cell>
          <table:table-cell office:value-type="currency" office:value="1023.75" table:style-name="ce6">
            <text:p>$1,02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2.25" table:style-name="ce6">
            <text:p>$2,272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1859" table:style-name="ce3">
            <text:p>100011859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086.25" table:style-name="ce6">
            <text:p>$1,086.25<text:s/></text:p>
          </table:table-cell>
          <table:table-cell office:value-type="currency" office:value="1069.2" table:style-name="ce6">
            <text:p>$1,06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7.33" table:style-name="ce6">
            <text:p>$2,48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0894" table:style-name="ce3">
            <text:p>500010894</text:p>
          </table:table-cell>
          <table:table-cell office:value-type="float" office:value="3" table:style-name="ce4">
            <text:p>3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0969" table:style-name="ce3">
            <text:p>500010969</text:p>
          </table:table-cell>
          <table:table-cell office:value-type="float" office:value="1" table:style-name="ce4">
            <text:p>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1206" table:style-name="ce3">
            <text:p>500011206</text:p>
          </table:table-cell>
          <table:table-cell office:value-type="float" office:value="1" table:style-name="ce4">
            <text:p>1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09T00:00:00" table:style-name="ce5">
            <text:p>3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1207" table:style-name="ce3">
            <text:p>500011207</text:p>
          </table:table-cell>
          <table:table-cell office:value-type="float" office:value="1" table:style-name="ce4">
            <text:p>1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1208" table:style-name="ce3">
            <text:p>500011208</text:p>
          </table:table-cell>
          <table:table-cell office:value-type="float" office:value="2" table:style-name="ce4">
            <text:p>2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1209" table:style-name="ce3">
            <text:p>500011209</text:p>
          </table:table-cell>
          <table:table-cell office:value-type="float" office:value="1" table:style-name="ce4">
            <text:p>1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1986" table:style-name="ce3">
            <text:p>100011986</text:p>
          </table:table-cell>
          <table:table-cell office:value-type="float" office:value="19" table:style-name="ce4">
            <text:p>19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" table:style-name="ce6">
            <text:p>$3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6.82" table:style-name="ce6">
            <text:p>$82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1125" table:style-name="ce3">
            <text:p>500011125</text:p>
          </table:table-cell>
          <table:table-cell office:value-type="float" office:value="1" table:style-name="ce4">
            <text:p>1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1134" table:style-name="ce3">
            <text:p>500011134</text:p>
          </table:table-cell>
          <table:table-cell office:value-type="float" office:value="1" table:style-name="ce4">
            <text:p>1</text:p>
          </table:table-cell>
          <table:table-cell office:value-type="date" office:date-value="2021-03-19T00:00:00" table:style-name="ce5">
            <text:p>3/19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1167" table:style-name="ce3">
            <text:p>500011167</text:p>
          </table:table-cell>
          <table:table-cell office:value-type="float" office:value="1" table:style-name="ce4">
            <text:p>1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1838" table:style-name="ce3">
            <text:p>100011838</text:p>
          </table:table-cell>
          <table:table-cell office:value-type="float" office:value="13" table:style-name="ce4">
            <text:p>13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463.85" table:style-name="ce6">
            <text:p>$2,46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2082" table:style-name="ce3">
            <text:p>100012082</text:p>
          </table:table-cell>
          <table:table-cell office:value-type="float" office:value="3" table:style-name="ce4">
            <text:p>3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43" table:style-name="ce6">
            <text:p>$49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2085" table:style-name="ce3">
            <text:p>100012085</text:p>
          </table:table-cell>
          <table:table-cell office:value-type="float" office:value="8" table:style-name="ce4">
            <text:p>8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23T00:00:00" table:style-name="ce5">
            <text:p>3/23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490.49" table:style-name="ce6">
            <text:p>$1,49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3938" table:style-name="ce3">
            <text:p>200003938</text:p>
          </table:table-cell>
          <table:table-cell office:value-type="float" office:value="9" table:style-name="ce4">
            <text:p>9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9T00:00:00" table:style-name="ce5">
            <text:p>3/9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8.72" table:style-name="ce6">
            <text:p>$1,028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9.51" table:style-name="ce6">
            <text:p>$1,60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1947" table:style-name="ce3">
            <text:p>100011947</text:p>
          </table:table-cell>
          <table:table-cell office:value-type="float" office:value="3" table:style-name="ce4">
            <text:p>3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" table:style-name="ce6">
            <text:p>$14.00<text:s/></text:p>
          </table:table-cell>
          <table:table-cell office:value-type="currency" office:value="721.43" table:style-name="ce6">
            <text:p>$72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2044" table:style-name="ce3">
            <text:p>100012044</text:p>
          </table:table-cell>
          <table:table-cell office:value-type="float" office:value="11" table:style-name="ce4">
            <text:p>11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.45" table:style-name="ce6">
            <text:p>$347.45<text:s/></text:p>
          </table:table-cell>
          <table:table-cell office:value-type="currency" office:value="2121.2199999999998" table:style-name="ce6">
            <text:p>$2,121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1161" table:style-name="ce3">
            <text:p>500011161</text:p>
          </table:table-cell>
          <table:table-cell office:value-type="float" office:value="9" table:style-name="ce4">
            <text:p>9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820.44" table:style-name="ce6">
            <text:p>$82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0933" table:style-name="ce3">
            <text:p>500010933</text:p>
          </table:table-cell>
          <table:table-cell office:value-type="float" office:value="4" table:style-name="ce4">
            <text:p>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23" table:style-name="ce6">
            <text:p>$190.23<text:s/></text:p>
          </table:table-cell>
          <table:table-cell office:value-type="currency" office:value="900.63" table:style-name="ce6">
            <text:p>$900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RAFAEL MACEDO BATISTA</text:p>
          </table:table-cell>
          <table:table-cell office:value-type="string" table:style-name="ce3">
            <text:p>DGCL</text:p>
          </table:table-cell>
          <table:table-cell office:value-type="float" office:value="600002135" table:style-name="ce3">
            <text:p>600002135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76.47" table:style-name="ce6">
            <text:p>$376.47<text:s/></text:p>
          </table:table-cell>
          <table:table-cell office:value-type="currency" office:value="835.8" table:style-name="ce6">
            <text:p>$83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.83" table:style-name="ce6">
            <text:p>$27.83<text:s/></text:p>
          </table:table-cell>
          <table:table-cell office:value-type="currency" office:value="1571.98" table:style-name="ce6">
            <text:p>$1,571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10921" table:style-name="ce3">
            <text:p>500010921</text:p>
          </table:table-cell>
          <table:table-cell office:value-type="float" office:value="4" table:style-name="ce4">
            <text:p>4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1.88" table:style-name="ce6">
            <text:p>$6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408" table:style-name="ce3">
            <text:p>900003408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419" table:style-name="ce3">
            <text:p>900003419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531" table:style-name="ce3">
            <text:p>900003531</text:p>
          </table:table-cell>
          <table:table-cell office:value-type="float" office:value="7" table:style-name="ce4">
            <text:p>7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0794" table:style-name="ce3">
            <text:p>500010794</text:p>
          </table:table-cell>
          <table:table-cell office:value-type="float" office:value="16" table:style-name="ce4">
            <text:p>16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3" table:style-name="ce6">
            <text:p>$1,51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.65" table:style-name="ce6">
            <text:p>$429.65<text:s/></text:p>
          </table:table-cell>
          <table:table-cell office:value-type="currency" office:value="2896.81" table:style-name="ce6">
            <text:p>$2,896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RAUJO CASSIMIRO</text:p>
          </table:table-cell>
          <table:table-cell office:value-type="string" table:style-name="ce3">
            <text:p>DEPA</text:p>
          </table:table-cell>
          <table:table-cell office:value-type="float" office:value="100011991" table:style-name="ce3">
            <text:p>100011991</text:p>
          </table:table-cell>
          <table:table-cell office:value-type="float" office:value="12" table:style-name="ce4">
            <text:p>12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2005.32" table:style-name="ce6">
            <text:p>$2,005.32<text:s/></text:p>
          </table:table-cell>
          <table:table-cell office:value-type="currency" office:value="1307.8900000000001" table:style-name="ce6">
            <text:p>$1,307.89<text:s/></text:p>
          </table:table-cell>
          <table:table-cell office:value-type="currency" office:value="2644.95" table:style-name="ce6">
            <text:p>$2,64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4.29" table:style-name="ce6">
            <text:p>$1,284.29<text:s/></text:p>
          </table:table-cell>
          <table:table-cell office:value-type="currency" office:value="7242.45" table:style-name="ce6">
            <text:p>$7,24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0900" table:style-name="ce3">
            <text:p>500010900</text:p>
          </table:table-cell>
          <table:table-cell office:value-type="float" office:value="4" table:style-name="ce4">
            <text:p>4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0993" table:style-name="ce3">
            <text:p>500010993</text:p>
          </table:table-cell>
          <table:table-cell office:value-type="float" office:value="1" table:style-name="ce4">
            <text:p>1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1030" table:style-name="ce3">
            <text:p>500011030</text:p>
          </table:table-cell>
          <table:table-cell office:value-type="float" office:value="4" table:style-name="ce4">
            <text:p>4</text:p>
          </table:table-cell>
          <table:table-cell office:value-type="date" office:date-value="2021-03-14T00:00:00" table:style-name="ce5">
            <text:p>3/14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1060" table:style-name="ce3">
            <text:p>500011060</text:p>
          </table:table-cell>
          <table:table-cell office:value-type="float" office:value="2" table:style-name="ce4">
            <text:p>2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0415" table:style-name="ce3">
            <text:p>500010415</text:p>
          </table:table-cell>
          <table:table-cell office:value-type="float" office:value="34" table:style-name="ce4">
            <text:p>3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2145.0500000000002" table:style-name="ce6">
            <text:p>$2,145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0" table:style-name="ce6">
            <text:p>$2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5.05" table:style-name="ce6">
            <text:p>$4,395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MADEIRA PORTELA VELOSO</text:p>
          </table:table-cell>
          <table:table-cell office:value-type="string" table:style-name="ce3">
            <text:p>DORTO</text:p>
          </table:table-cell>
          <table:table-cell office:value-type="float" office:value="900003451" table:style-name="ce3">
            <text:p>900003451</text:p>
          </table:table-cell>
          <table:table-cell office:value-type="float" office:value="4" table:style-name="ce4">
            <text:p>4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904.16" table:style-name="ce6">
            <text:p>$90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.59" table:style-name="ce6">
            <text:p>$75.59<text:s/></text:p>
          </table:table-cell>
          <table:table-cell office:value-type="currency" office:value="1228.6600000000001" table:style-name="ce6">
            <text:p>$1,22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900003409" table:style-name="ce3">
            <text:p>900003409</text:p>
          </table:table-cell>
          <table:table-cell office:value-type="float" office:value="19" table:style-name="ce4">
            <text:p>19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2475.14" table:style-name="ce6">
            <text:p>$2,475.14<text:s/></text:p>
          </table:table-cell>
          <table:table-cell office:value-type="currency" office:value="2123.75" table:style-name="ce6">
            <text:p>$2,123.75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30.08" table:style-name="ce6">
            <text:p>$5,630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1753" table:style-name="ce3">
            <text:p>100011753</text:p>
          </table:table-cell>
          <table:table-cell office:value-type="float" office:value="20" table:style-name="ce4">
            <text:p>20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2066.31" table:style-name="ce6">
            <text:p>$2,066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0" table:style-name="ce6">
            <text:p>$2,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5106.3100000000004" table:style-name="ce6">
            <text:p>$5,106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1962" table:style-name="ce3">
            <text:p>100011962</text:p>
          </table:table-cell>
          <table:table-cell office:value-type="float" office:value="21" table:style-name="ce4">
            <text:p>2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22T00:00:00" table:style-name="ce5">
            <text:p>3/22/2021</text:p>
          </table:table-cell>
          <table:table-cell office:value-type="currency" office:value="2084.71" table:style-name="ce6">
            <text:p>$2,084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0" table:style-name="ce6">
            <text:p>$3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4.71" table:style-name="ce6">
            <text:p>$5,084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0744" table:style-name="ce3">
            <text:p>500010744</text:p>
          </table:table-cell>
          <table:table-cell office:value-type="float" office:value="15" table:style-name="ce4">
            <text:p>1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3517.46" table:style-name="ce6">
            <text:p>$3,51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11830" table:style-name="ce3">
            <text:p>100011830</text:p>
          </table:table-cell>
          <table:table-cell office:value-type="float" office:value="17" table:style-name="ce4">
            <text:p>17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1676.09" table:style-name="ce6">
            <text:p>$1,676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6" table:style-name="ce6">
            <text:p>$2,1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2.09" table:style-name="ce6">
            <text:p>$3,852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1864" table:style-name="ce3">
            <text:p>800001864</text:p>
          </table:table-cell>
          <table:table-cell office:value-type="float" office:value="26" table:style-name="ce4">
            <text:p>26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0" table:style-name="ce6">
            <text:p>$1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973.67" table:style-name="ce6">
            <text:p>$2,973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COSTA MARTINS</text:p>
          </table:table-cell>
          <table:table-cell office:value-type="string" table:style-name="ce3">
            <text:p>DORTT</text:p>
          </table:table-cell>
          <table:table-cell office:value-type="float" office:value="200003973" table:style-name="ce3">
            <text:p>200003973</text:p>
          </table:table-cell>
          <table:table-cell office:value-type="float" office:value="8" table:style-name="ce4">
            <text:p>8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.4" table:style-name="ce6">
            <text:p>$3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0978" table:style-name="ce3">
            <text:p>500010978</text:p>
          </table:table-cell>
          <table:table-cell office:value-type="float" office:value="10" table:style-name="ce4">
            <text:p>10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" table:style-name="ce6">
            <text:p>$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7.82" table:style-name="ce6">
            <text:p>$1,35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LVES DOS SANTOS</text:p>
          </table:table-cell>
          <table:table-cell office:value-type="string" table:style-name="ce3">
            <text:p>DETE</text:p>
          </table:table-cell>
          <table:table-cell office:value-type="float" office:value="100011564" table:style-name="ce3">
            <text:p>100011564</text:p>
          </table:table-cell>
          <table:table-cell office:value-type="float" office:value="36" table:style-name="ce4">
            <text:p>36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3538.55" table:style-name="ce6">
            <text:p>$3,538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0" table:style-name="ce6">
            <text:p>$4,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8.55" table:style-name="ce6">
            <text:p>$7,808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10673" table:style-name="ce3">
            <text:p>500010673</text:p>
          </table:table-cell>
          <table:table-cell office:value-type="float" office:value="24" table:style-name="ce4">
            <text:p>24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499.78" table:style-name="ce6">
            <text:p>$499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8" table:style-name="ce6">
            <text:p>$499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2138" table:style-name="ce3">
            <text:p>100012138</text:p>
          </table:table-cell>
          <table:table-cell office:value-type="float" office:value="3" table:style-name="ce4">
            <text:p>3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" table:style-name="ce6">
            <text:p>$2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9.43" table:style-name="ce6">
            <text:p>$46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3365" table:style-name="ce3">
            <text:p>900003365</text:p>
          </table:table-cell>
          <table:table-cell office:value-type="float" office:value="16" table:style-name="ce4">
            <text:p>16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9T00:00:00" table:style-name="ce5">
            <text:p>3/9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" table:style-name="ce6">
            <text:p>$2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3847.51" table:style-name="ce6">
            <text:p>$3,847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3448" table:style-name="ce3">
            <text:p>900003448</text:p>
          </table:table-cell>
          <table:table-cell office:value-type="float" office:value="11" table:style-name="ce4">
            <text:p>11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6" table:style-name="ce6">
            <text:p>$1,4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440.7199999999998" table:style-name="ce6">
            <text:p>$2,44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NEVES DE SANTANA</text:p>
          </table:table-cell>
          <table:table-cell office:value-type="string" table:style-name="ce3">
            <text:p>DORSC</text:p>
          </table:table-cell>
          <table:table-cell office:value-type="float" office:value="500010622" table:style-name="ce3">
            <text:p>500010622</text:p>
          </table:table-cell>
          <table:table-cell office:value-type="float" office:value="40" table:style-name="ce4">
            <text:p>40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3-23T00:00:00" table:style-name="ce5">
            <text:p>3/23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7.1300000000001" table:style-name="ce6">
            <text:p>$1,03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10892" table:style-name="ce3">
            <text:p>500010892</text:p>
          </table:table-cell>
          <table:table-cell office:value-type="float" office:value="22" table:style-name="ce4">
            <text:p>22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37" table:style-name="ce6">
            <text:p>$3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10707" table:style-name="ce3">
            <text:p>500010707</text:p>
          </table:table-cell>
          <table:table-cell office:value-type="float" office:value="47" table:style-name="ce4">
            <text:p>47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473.88" table:style-name="ce6">
            <text:p>$2,473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6.1" table:style-name="ce6">
            <text:p>$2,956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9.98" table:style-name="ce6">
            <text:p>$5,429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2270" table:style-name="ce3">
            <text:p>100012270</text:p>
          </table:table-cell>
          <table:table-cell office:value-type="float" office:value="2" table:style-name="ce4">
            <text:p>2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AINA GOMES DE OLIVEIRA</text:p>
          </table:table-cell>
          <table:table-cell office:value-type="string" table:style-name="ce3">
            <text:p>DORPP</text:p>
          </table:table-cell>
          <table:table-cell office:value-type="float" office:value="500011101" table:style-name="ce3">
            <text:p>500011101</text:p>
          </table:table-cell>
          <table:table-cell office:value-type="float" office:value="4" table:style-name="ce4">
            <text:p>4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11906" table:style-name="ce3">
            <text:p>100011906</text:p>
          </table:table-cell>
          <table:table-cell office:value-type="float" office:value="1" table:style-name="ce4">
            <text:p>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2592.84" table:style-name="ce6">
            <text:p>$2,592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5.81" table:style-name="ce6">
            <text:p>$2,675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GOMES DA S SOUZA</text:p>
          </table:table-cell>
          <table:table-cell office:value-type="string" table:style-name="ce3">
            <text:p>DORSF</text:p>
          </table:table-cell>
          <table:table-cell office:value-type="float" office:value="500010992" table:style-name="ce3">
            <text:p>500010992</text:p>
          </table:table-cell>
          <table:table-cell office:value-type="float" office:value="3" table:style-name="ce4">
            <text:p>3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GOMES DA S SOUZA</text:p>
          </table:table-cell>
          <table:table-cell office:value-type="string" table:style-name="ce3">
            <text:p>DORSF</text:p>
          </table:table-cell>
          <table:table-cell office:value-type="float" office:value="500011027" table:style-name="ce3">
            <text:p>500011027</text:p>
          </table:table-cell>
          <table:table-cell office:value-type="float" office:value="4" table:style-name="ce4">
            <text:p>4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SANTOS CARDOSO</text:p>
          </table:table-cell>
          <table:table-cell office:value-type="string" table:style-name="ce3">
            <text:p>DORSF</text:p>
          </table:table-cell>
          <table:table-cell office:value-type="float" office:value="500010926" table:style-name="ce3">
            <text:p>500010926</text:p>
          </table:table-cell>
          <table:table-cell office:value-type="float" office:value="11" table:style-name="ce4">
            <text:p>1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22T00:00:00" table:style-name="ce5">
            <text:p>3/22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024.72" table:style-name="ce6">
            <text:p>$2,02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885" table:style-name="ce3">
            <text:p>800001885</text:p>
          </table:table-cell>
          <table:table-cell office:value-type="float" office:value="2" table:style-name="ce4">
            <text:p>2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.46" table:style-name="ce6">
            <text:p>$19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970" table:style-name="ce3">
            <text:p>800001970</text:p>
          </table:table-cell>
          <table:table-cell office:value-type="float" office:value="4" table:style-name="ce4">
            <text:p>4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39999999999998" table:style-name="ce6">
            <text:p>$2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3402" table:style-name="ce3">
            <text:p>900003402</text:p>
          </table:table-cell>
          <table:table-cell office:value-type="float" office:value="19" table:style-name="ce4">
            <text:p>19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3-09T00:00:00" table:style-name="ce5">
            <text:p>3/9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" table:style-name="ce6">
            <text:p>$2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3888.99" table:style-name="ce6">
            <text:p>$3,888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3425" table:style-name="ce3">
            <text:p>900003425</text:p>
          </table:table-cell>
          <table:table-cell office:value-type="float" office:value="11" table:style-name="ce4">
            <text:p>11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6" table:style-name="ce6">
            <text:p>$1,4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440.7199999999998" table:style-name="ce6">
            <text:p>$2,44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3939" table:style-name="ce3">
            <text:p>200003939</text:p>
          </table:table-cell>
          <table:table-cell office:value-type="float" office:value="12" table:style-name="ce4">
            <text:p>1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715.25" table:style-name="ce6">
            <text:p>$1,71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2089" table:style-name="ce3">
            <text:p>100012089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7.4" table:style-name="ce6">
            <text:p>$6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" table:style-name="ce6">
            <text:p>$7.00<text:s/></text:p>
          </table:table-cell>
          <table:table-cell office:value-type="currency" office:value="987.77" table:style-name="ce6">
            <text:p>$98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2212" table:style-name="ce3">
            <text:p>100012212</text:p>
          </table:table-cell>
          <table:table-cell office:value-type="float" office:value="1" table:style-name="ce4">
            <text:p>1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2083" table:style-name="ce3">
            <text:p>100012083</text:p>
          </table:table-cell>
          <table:table-cell office:value-type="float" office:value="4" table:style-name="ce4">
            <text:p>4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0.97" table:style-name="ce6">
            <text:p>$1,850.97<text:s/></text:p>
          </table:table-cell>
          <table:table-cell office:value-type="currency" office:value="2016.91" table:style-name="ce6">
            <text:p>$2,01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3853" table:style-name="ce3">
            <text:p>200003853</text:p>
          </table:table-cell>
          <table:table-cell office:value-type="float" office:value="16" table:style-name="ce4">
            <text:p>16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0" table:style-name="ce6">
            <text:p>$1,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2098.2199999999998" table:style-name="ce6">
            <text:p>$2,09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0716" table:style-name="ce3">
            <text:p>500010716</text:p>
          </table:table-cell>
          <table:table-cell office:value-type="float" office:value="15" table:style-name="ce4">
            <text:p>15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788.23" table:style-name="ce6">
            <text:p>$78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" table:style-name="ce6">
            <text:p>$6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477.82" table:style-name="ce6">
            <text:p>$1,47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0816" table:style-name="ce3">
            <text:p>500010816</text:p>
          </table:table-cell>
          <table:table-cell office:value-type="float" office:value="5" table:style-name="ce4">
            <text:p>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" table:style-name="ce6">
            <text:p>$5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5.37" table:style-name="ce6">
            <text:p>$94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1004" table:style-name="ce3">
            <text:p>500011004</text:p>
          </table:table-cell>
          <table:table-cell office:value-type="float" office:value="10" table:style-name="ce4">
            <text:p>10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6" table:style-name="ce6">
            <text:p>$1,1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032.16" table:style-name="ce6">
            <text:p>$2,032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ARLOS MORAES PIRAJA</text:p>
          </table:table-cell>
          <table:table-cell office:value-type="string" table:style-name="ce3">
            <text:p>DETE</text:p>
          </table:table-cell>
          <table:table-cell office:value-type="float" office:value="500010503" table:style-name="ce3">
            <text:p>500010503</text:p>
          </table:table-cell>
          <table:table-cell office:value-type="float" office:value="22" table:style-name="ce4">
            <text:p>22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1426.14" table:style-name="ce6">
            <text:p>$1,426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3.59" table:style-name="ce6">
            <text:p>$2,473.59<text:s/></text:p>
          </table:table-cell>
          <table:table-cell office:value-type="currency" office:value="6059.73" table:style-name="ce6">
            <text:p>$6,059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0887" table:style-name="ce3">
            <text:p>500010887</text:p>
          </table:table-cell>
          <table:table-cell office:value-type="float" office:value="28" table:style-name="ce4">
            <text:p>28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663.8" table:style-name="ce6">
            <text:p>$66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103.8" table:style-name="ce6">
            <text:p>$1,10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0967" table:style-name="ce3">
            <text:p>500010967</text:p>
          </table:table-cell>
          <table:table-cell office:value-type="float" office:value="4" table:style-name="ce4">
            <text:p>4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908.91" table:style-name="ce6">
            <text:p>$90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8.91" table:style-name="ce6">
            <text:p>$9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ERREIRA DA SILVA JUNIOR</text:p>
          </table:table-cell>
          <table:table-cell office:value-type="string" table:style-name="ce3">
            <text:p>DEIR</text:p>
          </table:table-cell>
          <table:table-cell office:value-type="float" office:value="100012384" table:style-name="ce3">
            <text:p>100012384</text:p>
          </table:table-cell>
          <table:table-cell office:value-type="float" office:value="31" table:style-name="ce4">
            <text:p>31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742.39" table:style-name="ce6">
            <text:p>$1,742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2.39" table:style-name="ce6">
            <text:p>$1,742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0901" table:style-name="ce3">
            <text:p>500010901</text:p>
          </table:table-cell>
          <table:table-cell office:value-type="float" office:value="4" table:style-name="ce4">
            <text:p>4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0994" table:style-name="ce3">
            <text:p>500010994</text:p>
          </table:table-cell>
          <table:table-cell office:value-type="float" office:value="1" table:style-name="ce4">
            <text:p>1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1031" table:style-name="ce3">
            <text:p>500011031</text:p>
          </table:table-cell>
          <table:table-cell office:value-type="float" office:value="1" table:style-name="ce4">
            <text:p>1</text:p>
          </table:table-cell>
          <table:table-cell office:value-type="date" office:date-value="2021-03-14T00:00:00" table:style-name="ce5">
            <text:p>3/14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1062" table:style-name="ce3">
            <text:p>500011062</text:p>
          </table:table-cell>
          <table:table-cell office:value-type="float" office:value="4" table:style-name="ce4">
            <text:p>4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1257" table:style-name="ce3">
            <text:p>500011257</text:p>
          </table:table-cell>
          <table:table-cell office:value-type="float" office:value="9" table:style-name="ce4">
            <text:p>9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0745" table:style-name="ce3">
            <text:p>500010745</text:p>
          </table:table-cell>
          <table:table-cell office:value-type="float" office:value="15" table:style-name="ce4">
            <text:p>1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3517.46" table:style-name="ce6">
            <text:p>$3,51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0987" table:style-name="ce3">
            <text:p>500010987</text:p>
          </table:table-cell>
          <table:table-cell office:value-type="float" office:value="4" table:style-name="ce4">
            <text:p>4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" table:style-name="ce6">
            <text:p>$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.55" table:style-name="ce6">
            <text:p>$223.55<text:s/></text:p>
          </table:table-cell>
          <table:table-cell office:value-type="currency" office:value="927.95" table:style-name="ce6">
            <text:p>$927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3432" table:style-name="ce3">
            <text:p>900003432</text:p>
          </table:table-cell>
          <table:table-cell office:value-type="float" office:value="30" table:style-name="ce4">
            <text:p>30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1.6" table:style-name="ce6">
            <text:p>$1,02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7.3" table:style-name="ce6">
            <text:p>$3,367.30<text:s/></text:p>
          </table:table-cell>
          <table:table-cell office:value-type="currency" office:value="5011.18" table:style-name="ce6">
            <text:p>$5,01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10817" table:style-name="ce3">
            <text:p>500010817</text:p>
          </table:table-cell>
          <table:table-cell office:value-type="float" office:value="26" table:style-name="ce4">
            <text:p>26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370.97" table:style-name="ce6">
            <text:p>$1,370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6.4000000000001" table:style-name="ce6">
            <text:p>$1,23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7.37" table:style-name="ce6">
            <text:p>$2,60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430" table:style-name="ce3">
            <text:p>900003430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457" table:style-name="ce3">
            <text:p>900003457</text:p>
          </table:table-cell>
          <table:table-cell office:value-type="float" office:value="7" table:style-name="ce4">
            <text:p>7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474" table:style-name="ce3">
            <text:p>900003474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2504" table:style-name="ce3">
            <text:p>100012504</text:p>
          </table:table-cell>
          <table:table-cell office:value-type="float" office:value="28" table:style-name="ce4">
            <text:p>28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8T00:00:00" table:style-name="ce5">
            <text:p>3/28/2021</text:p>
          </table:table-cell>
          <table:table-cell office:value-type="currency" office:value="1369.04" table:style-name="ce6">
            <text:p>$1,369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569.04" table:style-name="ce6">
            <text:p>$1,56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THAS ROCHA DE FREITAS</text:p>
          </table:table-cell>
          <table:table-cell office:value-type="string" table:style-name="ce3">
            <text:p>DETT</text:p>
          </table:table-cell>
          <table:table-cell office:value-type="float" office:value="600002114" table:style-name="ce3">
            <text:p>600002114</text:p>
          </table:table-cell>
          <table:table-cell office:value-type="float" office:value="27" table:style-name="ce4">
            <text:p>27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7T00:00:00" table:style-name="ce5">
            <text:p>3/27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2808.86" table:style-name="ce6">
            <text:p>$2,808.86<text:s/></text:p>
          </table:table-cell>
          <table:table-cell office:value-type="currency" office:value="4906.6499999999996" table:style-name="ce6">
            <text:p>$4,90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7.1899999999996" table:style-name="ce6">
            <text:p>$4,117.19<text:s/></text:p>
          </table:table-cell>
          <table:table-cell office:value-type="currency" office:value="13616.56" table:style-name="ce6">
            <text:p>$13,616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4014" table:style-name="ce3">
            <text:p>200004014</text:p>
          </table:table-cell>
          <table:table-cell office:value-type="float" office:value="2" table:style-name="ce4">
            <text:p>2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3T00:00:00" table:style-name="ce5">
            <text:p>3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IAN MATOS CARNEIRO</text:p>
          </table:table-cell>
          <table:table-cell office:value-type="string" table:style-name="ce3">
            <text:p>DORTT</text:p>
          </table:table-cell>
          <table:table-cell office:value-type="float" office:value="200003945" table:style-name="ce3">
            <text:p>200003945</text:p>
          </table:table-cell>
          <table:table-cell office:value-type="float" office:value="24" table:style-name="ce4">
            <text:p>2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912.56" table:style-name="ce6">
            <text:p>$1,912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2.56" table:style-name="ce6">
            <text:p>$4,072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AS JOSE CARNEIRO BEZERRA DE JESUS</text:p>
          </table:table-cell>
          <table:table-cell office:value-type="string" table:style-name="ce3">
            <text:p>DGIT</text:p>
          </table:table-cell>
          <table:table-cell office:value-type="float" office:value="100012054" table:style-name="ce3">
            <text:p>100012054</text:p>
          </table:table-cell>
          <table:table-cell office:value-type="float" office:value="2" table:style-name="ce4">
            <text:p>2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82.49" table:style-name="ce6">
            <text:p>$8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3" table:style-name="ce6">
            <text:p>$34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79" table:style-name="ce6">
            <text:p>$42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1021" table:style-name="ce3">
            <text:p>500011021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00.44" table:style-name="ce6">
            <text:p>$1,00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10412" table:style-name="ce3">
            <text:p>500010412</text:p>
          </table:table-cell>
          <table:table-cell office:value-type="float" office:value="34" table:style-name="ce4">
            <text:p>3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2145.0500000000002" table:style-name="ce6">
            <text:p>$2,145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0" table:style-name="ce6">
            <text:p>$2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5.05" table:style-name="ce6">
            <text:p>$4,395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OUVEIA DOS PRAZERES</text:p>
          </table:table-cell>
          <table:table-cell office:value-type="string" table:style-name="ce3">
            <text:p>DORTT</text:p>
          </table:table-cell>
          <table:table-cell office:value-type="float" office:value="900003412" table:style-name="ce3">
            <text:p>900003412</text:p>
          </table:table-cell>
          <table:table-cell office:value-type="float" office:value="18" table:style-name="ce4">
            <text:p>18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138.2600000000002" table:style-name="ce6">
            <text:p>$2,138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UILHERME TORRES DE OLIVEIRA MATOS</text:p>
          </table:table-cell>
          <table:table-cell office:value-type="string" table:style-name="ce3">
            <text:p>DORPP</text:p>
          </table:table-cell>
          <table:table-cell office:value-type="float" office:value="500011249" table:style-name="ce3">
            <text:p>500011249</text:p>
          </table:table-cell>
          <table:table-cell office:value-type="float" office:value="1" table:style-name="ce4">
            <text:p>1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800001884" table:style-name="ce3">
            <text:p>800001884</text:p>
          </table:table-cell>
          <table:table-cell office:value-type="float" office:value="4" table:style-name="ce4">
            <text:p>4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006.13" table:style-name="ce6">
            <text:p>$1,00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FERREIRA DA SILVA</text:p>
          </table:table-cell>
          <table:table-cell office:value-type="string" table:style-name="ce3">
            <text:p><text:s/></text:p>
          </table:table-cell>
          <table:table-cell office:value-type="float" office:value="500010868" table:style-name="ce3">
            <text:p>500010868</text:p>
          </table:table-cell>
          <table:table-cell office:value-type="float" office:value="1" table:style-name="ce4">
            <text:p>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FRAN DE LIMA</text:p>
          </table:table-cell>
          <table:table-cell office:value-type="string" table:style-name="ce3">
            <text:p>DORFP</text:p>
          </table:table-cell>
          <table:table-cell office:value-type="float" office:value="200003960" table:style-name="ce3">
            <text:p>200003960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3.84" table:style-name="ce6">
            <text:p>$2,893.84<text:s/></text:p>
          </table:table-cell>
          <table:table-cell office:value-type="currency" office:value="4086.21" table:style-name="ce6">
            <text:p>$4,086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UGUSTO DE SA DELGADO</text:p>
          </table:table-cell>
          <table:table-cell office:value-type="string" table:style-name="ce3">
            <text:p>DETT</text:p>
          </table:table-cell>
          <table:table-cell office:value-type="float" office:value="100011621" table:style-name="ce3">
            <text:p>100011621</text:p>
          </table:table-cell>
          <table:table-cell office:value-type="float" office:value="28" table:style-name="ce4">
            <text:p>28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07T00:00:00" table:style-name="ce5">
            <text:p>3/7/2021</text:p>
          </table:table-cell>
          <table:table-cell office:value-type="currency" office:value="2867.77" table:style-name="ce6">
            <text:p>$2,8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0" table:style-name="ce6">
            <text:p>$3,8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.76" table:style-name="ce6">
            <text:p>$661.76<text:s/></text:p>
          </table:table-cell>
          <table:table-cell office:value-type="currency" office:value="7359.53" table:style-name="ce6">
            <text:p>$7,359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VELINO PEREIRA</text:p>
          </table:table-cell>
          <table:table-cell office:value-type="string" table:style-name="ce3">
            <text:p>DORTT</text:p>
          </table:table-cell>
          <table:table-cell office:value-type="float" office:value="900003403" table:style-name="ce3">
            <text:p>900003403</text:p>
          </table:table-cell>
          <table:table-cell office:value-type="float" office:value="21" table:style-name="ce4">
            <text:p>21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6.43" table:style-name="ce6">
            <text:p>$3,49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11712" table:style-name="ce3">
            <text:p>100011712</text:p>
          </table:table-cell>
          <table:table-cell office:value-type="float" office:value="32" table:style-name="ce4">
            <text:p>32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2383.17" table:style-name="ce6">
            <text:p>$2,383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6.7" table:style-name="ce6">
            <text:p>$3,466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03" table:style-name="ce6">
            <text:p>$435.03<text:s/></text:p>
          </table:table-cell>
          <table:table-cell office:value-type="currency" office:value="6284.9" table:style-name="ce6">
            <text:p>$6,28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0955" table:style-name="ce3">
            <text:p>500010955</text:p>
          </table:table-cell>
          <table:table-cell office:value-type="float" office:value="1" table:style-name="ce4">
            <text:p>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1081" table:style-name="ce3">
            <text:p>500011081</text:p>
          </table:table-cell>
          <table:table-cell office:value-type="float" office:value="2" table:style-name="ce4">
            <text:p>2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10757" table:style-name="ce3">
            <text:p>500010757</text:p>
          </table:table-cell>
          <table:table-cell office:value-type="float" office:value="16" table:style-name="ce4">
            <text:p>16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3.29" table:style-name="ce6">
            <text:p>$3,223.29<text:s/></text:p>
          </table:table-cell>
          <table:table-cell office:value-type="currency" office:value="5530.81" table:style-name="ce6">
            <text:p>$5,530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VALCANTE GOMES JUNIOR</text:p>
          </table:table-cell>
          <table:table-cell office:value-type="string" table:style-name="ce3">
            <text:p>DORSA</text:p>
          </table:table-cell>
          <table:table-cell office:value-type="float" office:value="700001928" table:style-name="ce3">
            <text:p>700001928</text:p>
          </table:table-cell>
          <table:table-cell office:value-type="float" office:value="1" table:style-name="ce4">
            <text:p>1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3T00:00:00" table:style-name="ce5">
            <text:p>3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1931" table:style-name="ce3">
            <text:p>700001931</text:p>
          </table:table-cell>
          <table:table-cell office:value-type="float" office:value="1" table:style-name="ce4">
            <text:p>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107.97" table:style-name="ce6">
            <text:p>$10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1937" table:style-name="ce3">
            <text:p>700001937</text:p>
          </table:table-cell>
          <table:table-cell office:value-type="float" office:value="6" table:style-name="ce4">
            <text:p>6</text:p>
          </table:table-cell>
          <table:table-cell office:value-type="date" office:date-value="2021-03-14T00:00:00" table:style-name="ce5">
            <text:p>3/14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085" table:style-name="ce6">
            <text:p>$1,0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5" table:style-name="ce6">
            <text:p>$1,08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1074" table:style-name="ce3">
            <text:p>500011074</text:p>
          </table:table-cell>
          <table:table-cell office:value-type="float" office:value="5" table:style-name="ce4">
            <text:p>5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22T00:00:00" table:style-name="ce5">
            <text:p>3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1130" table:style-name="ce3">
            <text:p>500011130</text:p>
          </table:table-cell>
          <table:table-cell office:value-type="float" office:value="6" table:style-name="ce4">
            <text:p>6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8T00:00:00" table:style-name="ce5">
            <text:p>3/2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4.8499999999999" table:style-name="ce6">
            <text:p>$1,16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1166" table:style-name="ce3">
            <text:p>500011166</text:p>
          </table:table-cell>
          <table:table-cell office:value-type="float" office:value="1" table:style-name="ce4">
            <text:p>1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0886" table:style-name="ce3">
            <text:p>500010886</text:p>
          </table:table-cell>
          <table:table-cell office:value-type="float" office:value="24" table:style-name="ce4">
            <text:p>24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414.87" table:style-name="ce6">
            <text:p>$414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4.87" table:style-name="ce6">
            <text:p>$80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3746" table:style-name="ce3">
            <text:p>200003746</text:p>
          </table:table-cell>
          <table:table-cell office:value-type="float" office:value="42" table:style-name="ce4">
            <text:p>4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1870.85" table:style-name="ce6">
            <text:p>$1,870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0" table:style-name="ce6">
            <text:p>$2,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.79" table:style-name="ce6">
            <text:p>$456.79<text:s/></text:p>
          </table:table-cell>
          <table:table-cell office:value-type="currency" office:value="4957.6400000000003" table:style-name="ce6">
            <text:p>$4,95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4020" table:style-name="ce3">
            <text:p>200004020</text:p>
          </table:table-cell>
          <table:table-cell office:value-type="float" office:value="3" table:style-name="ce4">
            <text:p>3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387.43" table:style-name="ce6">
            <text:p>$3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3407" table:style-name="ce3">
            <text:p>900003407</text:p>
          </table:table-cell>
          <table:table-cell office:value-type="float" office:value="3" table:style-name="ce4">
            <text:p>3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94" table:style-name="ce6">
            <text:p>$32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3481" table:style-name="ce3">
            <text:p>900003481</text:p>
          </table:table-cell>
          <table:table-cell office:value-type="float" office:value="4" table:style-name="ce4">
            <text:p>4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0834" table:style-name="ce3">
            <text:p>500010834</text:p>
          </table:table-cell>
          <table:table-cell office:value-type="float" office:value="1" table:style-name="ce4">
            <text:p>1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0954" table:style-name="ce3">
            <text:p>500010954</text:p>
          </table:table-cell>
          <table:table-cell office:value-type="float" office:value="1" table:style-name="ce4">
            <text:p>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1080" table:style-name="ce3">
            <text:p>500011080</text:p>
          </table:table-cell>
          <table:table-cell office:value-type="float" office:value="2" table:style-name="ce4">
            <text:p>2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621" table:style-name="ce3">
            <text:p>400001621</text:p>
          </table:table-cell>
          <table:table-cell office:value-type="float" office:value="14" table:style-name="ce4">
            <text:p>14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.79" table:style-name="ce6">
            <text:p>$58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4003" table:style-name="ce3">
            <text:p>200004003</text:p>
          </table:table-cell>
          <table:table-cell office:value-type="float" office:value="2" table:style-name="ce4">
            <text:p>2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.33" table:style-name="ce6">
            <text:p>$106.33<text:s/></text:p>
          </table:table-cell>
          <table:table-cell office:value-type="currency" office:value="252.02" table:style-name="ce6">
            <text:p>$25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1805" table:style-name="ce3">
            <text:p>100011805</text:p>
          </table:table-cell>
          <table:table-cell office:value-type="float" office:value="13" table:style-name="ce4">
            <text:p>13</text:p>
          </table:table-cell>
          <table:table-cell office:value-type="date" office:date-value="2021-02-21T00:00:00" table:style-name="ce5">
            <text:p>2/2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1237.03" table:style-name="ce6">
            <text:p>$1,237.03<text:s/></text:p>
          </table:table-cell>
          <table:table-cell office:value-type="currency" office:value="1962.16" table:style-name="ce6">
            <text:p>$1,962.16<text:s/></text:p>
          </table:table-cell>
          <table:table-cell office:value-type="currency" office:value="1994" table:style-name="ce6">
            <text:p>$1,9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0.06" table:style-name="ce6">
            <text:p>$2,000.06<text:s/></text:p>
          </table:table-cell>
          <table:table-cell office:value-type="currency" office:value="7193.25" table:style-name="ce6">
            <text:p>$7,19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0985" table:style-name="ce3">
            <text:p>500010985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1126" table:style-name="ce3">
            <text:p>500011126</text:p>
          </table:table-cell>
          <table:table-cell office:value-type="float" office:value="2" table:style-name="ce4">
            <text:p>2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1265" table:style-name="ce3">
            <text:p>500011265</text:p>
          </table:table-cell>
          <table:table-cell office:value-type="float" office:value="1" table:style-name="ce4">
            <text:p>1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NOEL FILHO</text:p>
          </table:table-cell>
          <table:table-cell office:value-type="string" table:style-name="ce3">
            <text:p>DGCAS</text:p>
          </table:table-cell>
          <table:table-cell office:value-type="float" office:value="500010734" table:style-name="ce3">
            <text:p>500010734</text:p>
          </table:table-cell>
          <table:table-cell office:value-type="float" office:value="31" table:style-name="ce4">
            <text:p>3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5972.75" table:style-name="ce6">
            <text:p>$5,97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5" table:style-name="ce6">
            <text:p>$2,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8292.4500000000007" table:style-name="ce6">
            <text:p>$8,29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1946" table:style-name="ce3">
            <text:p>100011946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0781" table:style-name="ce3">
            <text:p>500010781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4.85" table:style-name="ce6">
            <text:p>$89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0958" table:style-name="ce3">
            <text:p>500010958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1128" table:style-name="ce3">
            <text:p>500011128</text:p>
          </table:table-cell>
          <table:table-cell office:value-type="float" office:value="2" table:style-name="ce4">
            <text:p>2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1168" table:style-name="ce3">
            <text:p>500011168</text:p>
          </table:table-cell>
          <table:table-cell office:value-type="float" office:value="1" table:style-name="ce4">
            <text:p>1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0639" table:style-name="ce3">
            <text:p>500010639</text:p>
          </table:table-cell>
          <table:table-cell office:value-type="float" office:value="12" table:style-name="ce4">
            <text:p>1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1996.73" table:style-name="ce6">
            <text:p>$1,99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0911" table:style-name="ce3">
            <text:p>500010911</text:p>
          </table:table-cell>
          <table:table-cell office:value-type="float" office:value="19" table:style-name="ce4">
            <text:p>19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0" table:style-name="ce6">
            <text:p>$1,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.59" table:style-name="ce6">
            <text:p>$400.59<text:s/></text:p>
          </table:table-cell>
          <table:table-cell office:value-type="currency" office:value="3422.17" table:style-name="ce6">
            <text:p>$3,422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3900" table:style-name="ce3">
            <text:p>200003900</text:p>
          </table:table-cell>
          <table:table-cell office:value-type="float" office:value="16" table:style-name="ce4">
            <text:p>16</text:p>
          </table:table-cell>
          <table:table-cell office:value-type="date" office:date-value="2021-02-16T00:00:00" table:style-name="ce5">
            <text:p>2/16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0" table:style-name="ce6">
            <text:p>$1,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2920.96" table:style-name="ce6">
            <text:p>$2,92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4018" table:style-name="ce3">
            <text:p>200004018</text:p>
          </table:table-cell>
          <table:table-cell office:value-type="float" office:value="1" table:style-name="ce4">
            <text:p>1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1093" table:style-name="ce3">
            <text:p>500011093</text:p>
          </table:table-cell>
          <table:table-cell office:value-type="float" office:value="4" table:style-name="ce4">
            <text:p>4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0910" table:style-name="ce3">
            <text:p>500010910</text:p>
          </table:table-cell>
          <table:table-cell office:value-type="float" office:value="2" table:style-name="ce4">
            <text:p>2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1256" table:style-name="ce3">
            <text:p>500011256</text:p>
          </table:table-cell>
          <table:table-cell office:value-type="float" office:value="1" table:style-name="ce4">
            <text:p>1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3683" table:style-name="ce3">
            <text:p>200003683</text:p>
          </table:table-cell>
          <table:table-cell office:value-type="float" office:value="53" table:style-name="ce4">
            <text:p>53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1957.85" table:style-name="ce6">
            <text:p>$1,957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9.5" table:style-name="ce6">
            <text:p>$2,22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.1" table:style-name="ce6">
            <text:p>$231.10<text:s/></text:p>
          </table:table-cell>
          <table:table-cell office:value-type="currency" office:value="4418.45" table:style-name="ce6">
            <text:p>$4,418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SCOAL COSTA LIMA</text:p>
          </table:table-cell>
          <table:table-cell office:value-type="string" table:style-name="ce3">
            <text:p>DORTT</text:p>
          </table:table-cell>
          <table:table-cell office:value-type="float" office:value="900003435" table:style-name="ce3">
            <text:p>900003435</text:p>
          </table:table-cell>
          <table:table-cell office:value-type="float" office:value="5" table:style-name="ce4">
            <text:p>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37" table:style-name="ce6">
            <text:p>$3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3401" table:style-name="ce3">
            <text:p>900003401</text:p>
          </table:table-cell>
          <table:table-cell office:value-type="float" office:value="13" table:style-name="ce4">
            <text:p>13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8" table:style-name="ce6">
            <text:p>$1,5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2.34" table:style-name="ce6">
            <text:p>$2,372.34<text:s/></text:p>
          </table:table-cell>
          <table:table-cell office:value-type="currency" office:value="4925.9799999999996" table:style-name="ce6">
            <text:p>$4,92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3455" table:style-name="ce3">
            <text:p>900003455</text:p>
          </table:table-cell>
          <table:table-cell office:value-type="float" office:value="3" table:style-name="ce4">
            <text:p>3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" table:style-name="ce6">
            <text:p>$2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94" table:style-name="ce6">
            <text:p>$37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3463" table:style-name="ce3">
            <text:p>900003463</text:p>
          </table:table-cell>
          <table:table-cell office:value-type="float" office:value="2" table:style-name="ce4">
            <text:p>2</text:p>
          </table:table-cell>
          <table:table-cell office:value-type="date" office:date-value="2021-03-19T00:00:00" table:style-name="ce5">
            <text:p>3/19/2021</text:p>
          </table:table-cell>
          <table:table-cell office:value-type="date" office:date-value="2021-03-20T00:00:00" table:style-name="ce5">
            <text:p>3/2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46" table:style-name="ce6">
            <text:p>$24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1087" table:style-name="ce3">
            <text:p>500011087</text:p>
          </table:table-cell>
          <table:table-cell office:value-type="float" office:value="29" table:style-name="ce4">
            <text:p>29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2953.17" table:style-name="ce6">
            <text:p>$2,953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0" table:style-name="ce6">
            <text:p>$3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3.17" table:style-name="ce6">
            <text:p>$6,313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1253" table:style-name="ce3">
            <text:p>500011253</text:p>
          </table:table-cell>
          <table:table-cell office:value-type="float" office:value="13" table:style-name="ce4">
            <text:p>13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1174.76" table:style-name="ce6">
            <text:p>$1,174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4.7600000000002" table:style-name="ce6">
            <text:p>$2,614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0733" table:style-name="ce3">
            <text:p>500010733</text:p>
          </table:table-cell>
          <table:table-cell office:value-type="float" office:value="31" table:style-name="ce4">
            <text:p>3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5972.75" table:style-name="ce6">
            <text:p>$5,97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5" table:style-name="ce6">
            <text:p>$2,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5.78" table:style-name="ce6">
            <text:p>$1,395.78<text:s/></text:p>
          </table:table-cell>
          <table:table-cell office:value-type="currency" office:value="9483.5300000000007" table:style-name="ce6">
            <text:p>$9,483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1927" table:style-name="ce3">
            <text:p>700001927</text:p>
          </table:table-cell>
          <table:table-cell office:value-type="float" office:value="1" table:style-name="ce4">
            <text:p>1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GERIO DOS SANTOS ALVES</text:p>
          </table:table-cell>
          <table:table-cell office:value-type="string" table:style-name="ce3">
            <text:p>DORSA</text:p>
          </table:table-cell>
          <table:table-cell office:value-type="float" office:value="700001904" table:style-name="ce3">
            <text:p>700001904</text:p>
          </table:table-cell>
          <table:table-cell office:value-type="float" office:value="2" table:style-name="ce4">
            <text:p>2</text:p>
          </table:table-cell>
          <table:table-cell office:value-type="date" office:date-value="2021-03-19T00:00:00" table:style-name="ce5">
            <text:p>3/19/2021</text:p>
          </table:table-cell>
          <table:table-cell office:value-type="date" office:date-value="2021-03-20T00:00:00" table:style-name="ce5">
            <text:p>3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.94" table:style-name="ce6">
            <text:p>$2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0919" table:style-name="ce3">
            <text:p>500010919</text:p>
          </table:table-cell>
          <table:table-cell office:value-type="float" office:value="2" table:style-name="ce4">
            <text:p>2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1888" table:style-name="ce3">
            <text:p>800001888</text:p>
          </table:table-cell>
          <table:table-cell office:value-type="float" office:value="3" table:style-name="ce4">
            <text:p>3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" table:style-name="ce6">
            <text:p>$1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94" table:style-name="ce6">
            <text:p>$31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1940" table:style-name="ce3">
            <text:p>800001940</text:p>
          </table:table-cell>
          <table:table-cell office:value-type="float" office:value="4" table:style-name="ce4">
            <text:p>4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" table:style-name="ce6">
            <text:p>$1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94" table:style-name="ce6">
            <text:p>$31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0982" table:style-name="ce3">
            <text:p>500010982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1034" table:style-name="ce3">
            <text:p>500011034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.4" table:style-name="ce6">
            <text:p>$8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1047" table:style-name="ce3">
            <text:p>500011047</text:p>
          </table:table-cell>
          <table:table-cell office:value-type="float" office:value="5" table:style-name="ce4">
            <text:p>5</text:p>
          </table:table-cell>
          <table:table-cell office:value-type="date" office:date-value="2021-03-05T00:00:00" table:style-name="ce5">
            <text:p>3/5/2021</text:p>
          </table:table-cell>
          <table:table-cell office:value-type="date" office:date-value="2021-03-09T00:00:00" table:style-name="ce5">
            <text:p>3/9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1919" table:style-name="ce3">
            <text:p>700001919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1925" table:style-name="ce3">
            <text:p>700001925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1930" table:style-name="ce3">
            <text:p>700001930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1935" table:style-name="ce3">
            <text:p>700001935</text:p>
          </table:table-cell>
          <table:table-cell office:value-type="float" office:value="5" table:style-name="ce4">
            <text:p>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K LOPES DOS SANTOS</text:p>
          </table:table-cell>
          <table:table-cell office:value-type="string" table:style-name="ce3">
            <text:p>DORFP</text:p>
          </table:table-cell>
          <table:table-cell office:value-type="float" office:value="200003931" table:style-name="ce3">
            <text:p>200003931</text:p>
          </table:table-cell>
          <table:table-cell office:value-type="float" office:value="12" table:style-name="ce4">
            <text:p>1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5" table:style-name="ce6">
            <text:p>$1,3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169.98" table:style-name="ce6">
            <text:p>$2,169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AR ALVES LIBERALINO</text:p>
          </table:table-cell>
          <table:table-cell office:value-type="string" table:style-name="ce3">
            <text:p>DGCS</text:p>
          </table:table-cell>
          <table:table-cell office:value-type="float" office:value="500011429" table:style-name="ce3">
            <text:p>500011429</text:p>
          </table:table-cell>
          <table:table-cell office:value-type="float" office:value="13" table:style-name="ce4">
            <text:p>13</text:p>
          </table:table-cell>
          <table:table-cell office:value-type="date" office:date-value="2021-03-19T00:00:00" table:style-name="ce5">
            <text:p>3/19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" table:style-name="ce6">
            <text:p>$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.200000000000003" table:style-name="ce6">
            <text:p>$39.20<text:s/></text:p>
          </table:table-cell>
          <table:table-cell office:value-type="currency" office:value="1484.45" table:style-name="ce6">
            <text:p>$1,48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MELO MARTINS JUNIOR</text:p>
          </table:table-cell>
          <table:table-cell office:value-type="string" table:style-name="ce3">
            <text:p>DEGH</text:p>
          </table:table-cell>
          <table:table-cell office:value-type="float" office:value="100012043" table:style-name="ce3">
            <text:p>100012043</text:p>
          </table:table-cell>
          <table:table-cell office:value-type="float" office:value="11" table:style-name="ce4">
            <text:p>11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1024.72" table:style-name="ce6">
            <text:p>$1,02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3" table:style-name="ce6">
            <text:p>$2,073.00<text:s/></text:p>
          </table:table-cell>
          <table:table-cell office:value-type="currency" office:value="4597.72" table:style-name="ce6">
            <text:p>$4,597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PAIXAO DA SILVA</text:p>
          </table:table-cell>
          <table:table-cell office:value-type="string" table:style-name="ce3">
            <text:p>DORRP</text:p>
          </table:table-cell>
          <table:table-cell office:value-type="float" office:value="100011926" table:style-name="ce3">
            <text:p>100011926</text:p>
          </table:table-cell>
          <table:table-cell office:value-type="float" office:value="2" table:style-name="ce4">
            <text:p>2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97000000000003" table:style-name="ce6">
            <text:p>$26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DOS SANTOS</text:p>
          </table:table-cell>
          <table:table-cell office:value-type="string" table:style-name="ce3">
            <text:p>DETE</text:p>
          </table:table-cell>
          <table:table-cell office:value-type="float" office:value="100011825" table:style-name="ce3">
            <text:p>100011825</text:p>
          </table:table-cell>
          <table:table-cell office:value-type="float" office:value="41" table:style-name="ce4">
            <text:p>41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3719.34" table:style-name="ce6">
            <text:p>$3,719.34<text:s/></text:p>
          </table:table-cell>
          <table:table-cell office:value-type="currency" office:value="256.91000000000003" table:style-name="ce6">
            <text:p>$256.91<text:s/></text:p>
          </table:table-cell>
          <table:table-cell office:value-type="currency" office:value="5091" table:style-name="ce6">
            <text:p>$5,0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67.25" table:style-name="ce6">
            <text:p>$9,067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3951" table:style-name="ce3">
            <text:p>200003951</text:p>
          </table:table-cell>
          <table:table-cell office:value-type="float" office:value="12" table:style-name="ce4">
            <text:p>12</text:p>
          </table:table-cell>
          <table:table-cell office:value-type="date" office:date-value="2021-02-26T00:00:00" table:style-name="ce5">
            <text:p>2/26/2021</text:p>
          </table:table-cell>
          <table:table-cell office:value-type="date" office:date-value="2021-03-09T00:00:00" table:style-name="ce5">
            <text:p>3/9/2021</text:p>
          </table:table-cell>
          <table:table-cell office:value-type="currency" office:value="1062.26" table:style-name="ce6">
            <text:p>$1,062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4.18" table:style-name="ce6">
            <text:p>$824.18<text:s/></text:p>
          </table:table-cell>
          <table:table-cell office:value-type="currency" office:value="1886.44" table:style-name="ce6">
            <text:p>$1,886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4015" table:style-name="ce3">
            <text:p>200004015</text:p>
          </table:table-cell>
          <table:table-cell office:value-type="float" office:value="11" table:style-name="ce4">
            <text:p>1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22T00:00:00" table:style-name="ce5">
            <text:p>3/22/2021</text:p>
          </table:table-cell>
          <table:table-cell office:value-type="currency" office:value="541.26" table:style-name="ce6">
            <text:p>$541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.55" table:style-name="ce6">
            <text:p>$266.55<text:s/></text:p>
          </table:table-cell>
          <table:table-cell office:value-type="currency" office:value="807.81" table:style-name="ce6">
            <text:p>$807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1897" table:style-name="ce3">
            <text:p>700001897</text:p>
          </table:table-cell>
          <table:table-cell office:value-type="float" office:value="4" table:style-name="ce4">
            <text:p>4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7" table:style-name="ce6">
            <text:p>$4.70<text:s/></text:p>
          </table:table-cell>
          <table:table-cell office:value-type="currency" office:value="433.61" table:style-name="ce6">
            <text:p>$43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1917" table:style-name="ce3">
            <text:p>700001917</text:p>
          </table:table-cell>
          <table:table-cell office:value-type="float" office:value="3" table:style-name="ce4">
            <text:p>3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" table:style-name="ce6">
            <text:p>$2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.43" table:style-name="ce6">
            <text:p>$50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3865" table:style-name="ce3">
            <text:p>200003865</text:p>
          </table:table-cell>
          <table:table-cell office:value-type="float" office:value="33" table:style-name="ce4">
            <text:p>33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22T00:00:00" table:style-name="ce5">
            <text:p>3/22/2021</text:p>
          </table:table-cell>
          <table:table-cell office:value-type="currency" office:value="3413.05" table:style-name="ce6">
            <text:p>$3,413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0" table:style-name="ce6">
            <text:p>$3,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9.13" table:style-name="ce6">
            <text:p>$3,219.13<text:s/></text:p>
          </table:table-cell>
          <table:table-cell office:value-type="currency" office:value="10472.18" table:style-name="ce6">
            <text:p>$10,47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1052" table:style-name="ce3">
            <text:p>500011052</text:p>
          </table:table-cell>
          <table:table-cell office:value-type="float" office:value="8" table:style-name="ce4">
            <text:p>8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6T00:00:00" table:style-name="ce5">
            <text:p>3/16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AS GOMES DA SILVA</text:p>
          </table:table-cell>
          <table:table-cell office:value-type="string" table:style-name="ce3">
            <text:p>DORPP</text:p>
          </table:table-cell>
          <table:table-cell office:value-type="float" office:value="500011025" table:style-name="ce3">
            <text:p>500011025</text:p>
          </table:table-cell>
          <table:table-cell office:value-type="float" office:value="3" table:style-name="ce4">
            <text:p>3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DAS TADEU FERREIRA NEVES JUNIOR</text:p>
          </table:table-cell>
          <table:table-cell office:value-type="string" table:style-name="ce3">
            <text:p>DETT</text:p>
          </table:table-cell>
          <table:table-cell office:value-type="float" office:value="100011837" table:style-name="ce3">
            <text:p>100011837</text:p>
          </table:table-cell>
          <table:table-cell office:value-type="float" office:value="19" table:style-name="ce4">
            <text:p>19</text:p>
          </table:table-cell>
          <table:table-cell office:value-type="date" office:date-value="2021-02-15T00:00:00" table:style-name="ce5">
            <text:p>2/15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1597.66" table:style-name="ce6">
            <text:p>$1,597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7.65" table:style-name="ce6">
            <text:p>$4,087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2.66" table:style-name="ce6">
            <text:p>$392.66<text:s/></text:p>
          </table:table-cell>
          <table:table-cell office:value-type="currency" office:value="6077.97" table:style-name="ce6">
            <text:p>$6,07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1944" table:style-name="ce3">
            <text:p>100011944</text:p>
          </table:table-cell>
          <table:table-cell office:value-type="float" office:value="3" table:style-name="ce4">
            <text:p>3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7.43" table:style-name="ce6">
            <text:p>$7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2029" table:style-name="ce3">
            <text:p>100012029</text:p>
          </table:table-cell>
          <table:table-cell office:value-type="float" office:value="4" table:style-name="ce4">
            <text:p>4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" table:style-name="ce6">
            <text:p>$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.4" table:style-name="ce6">
            <text:p>$80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10710" table:style-name="ce3">
            <text:p>500010710</text:p>
          </table:table-cell>
          <table:table-cell office:value-type="float" office:value="37" table:style-name="ce4">
            <text:p>37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055.9699999999998" table:style-name="ce6">
            <text:p>$2,05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8.4" table:style-name="ce6">
            <text:p>$1,59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4.37" table:style-name="ce6">
            <text:p>$3,654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4012" table:style-name="ce3">
            <text:p>200004012</text:p>
          </table:table-cell>
          <table:table-cell office:value-type="float" office:value="3" table:style-name="ce4">
            <text:p>3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.42999999999995" table:style-name="ce6">
            <text:p>$5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1979" table:style-name="ce3">
            <text:p>100011979</text:p>
          </table:table-cell>
          <table:table-cell office:value-type="float" office:value="1" table:style-name="ce4">
            <text:p>1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.13999999999999" table:style-name="ce6">
            <text:p>$135.14<text:s/></text:p>
          </table:table-cell>
          <table:table-cell office:value-type="currency" office:value="176.63" table:style-name="ce6">
            <text:p>$176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2111" table:style-name="ce3">
            <text:p>100012111</text:p>
          </table:table-cell>
          <table:table-cell office:value-type="float" office:value="5" table:style-name="ce4">
            <text:p>5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20T00:00:00" table:style-name="ce5">
            <text:p>3/20/2021</text:p>
          </table:table-cell>
          <table:table-cell office:value-type="currency" office:value="853.48" table:style-name="ce6">
            <text:p>$853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05" table:style-name="ce6">
            <text:p>$127.05<text:s/></text:p>
          </table:table-cell>
          <table:table-cell office:value-type="currency" office:value="980.53" table:style-name="ce6">
            <text:p>$980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2129" table:style-name="ce3">
            <text:p>100012129</text:p>
          </table:table-cell>
          <table:table-cell office:value-type="float" office:value="4" table:style-name="ce4">
            <text:p>4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YO ADRIANO TOSCANO DE MEDEIROS</text:p>
          </table:table-cell>
          <table:table-cell office:value-type="string" table:style-name="ce3">
            <text:p>DETE</text:p>
          </table:table-cell>
          <table:table-cell office:value-type="float" office:value="800001852" table:style-name="ce3">
            <text:p>800001852</text:p>
          </table:table-cell>
          <table:table-cell office:value-type="float" office:value="24" table:style-name="ce4">
            <text:p>24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0" table:style-name="ce6">
            <text:p>$1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2.97" table:style-name="ce6">
            <text:p>$2,802.97<text:s/></text:p>
          </table:table-cell>
          <table:table-cell office:value-type="currency" office:value="4974.16" table:style-name="ce6">
            <text:p>$4,97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ECIO PATRICK DELGADO FERREIRA</text:p>
          </table:table-cell>
          <table:table-cell office:value-type="string" table:style-name="ce3">
            <text:p>DORPO</text:p>
          </table:table-cell>
          <table:table-cell office:value-type="float" office:value="500010964" table:style-name="ce3">
            <text:p>500010964</text:p>
          </table:table-cell>
          <table:table-cell office:value-type="float" office:value="4" table:style-name="ce4">
            <text:p>4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7.2" table:style-name="ce6">
            <text:p>$1,147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LAUBERTT <text:s/>KELVIM GALINDO CAVALCANTI</text:p>
          </table:table-cell>
          <table:table-cell office:value-type="string" table:style-name="ce3">
            <text:p>DETE</text:p>
          </table:table-cell>
          <table:table-cell office:value-type="float" office:value="700001765" table:style-name="ce3">
            <text:p>700001765</text:p>
          </table:table-cell>
          <table:table-cell office:value-type="float" office:value="62" table:style-name="ce4">
            <text:p>6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3-20T00:00:00" table:style-name="ce5">
            <text:p>3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14.1" table:style-name="ce6">
            <text:p>$7,114.10<text:s/></text:p>
          </table:table-cell>
          <table:table-cell office:value-type="currency" office:value="7280.04" table:style-name="ce6">
            <text:p>$7,280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IRTON PATRICIO DO NASCIMENTO</text:p>
          </table:table-cell>
          <table:table-cell office:value-type="string" table:style-name="ce3">
            <text:p>DORNC</text:p>
          </table:table-cell>
          <table:table-cell office:value-type="float" office:value="800001886" table:style-name="ce3">
            <text:p>800001886</text:p>
          </table:table-cell>
          <table:table-cell office:value-type="float" office:value="1" table:style-name="ce4">
            <text:p>1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DA COSTA RODRIGUES</text:p>
          </table:table-cell>
          <table:table-cell office:value-type="string" table:style-name="ce3">
            <text:p>SET</text:p>
          </table:table-cell>
          <table:table-cell office:value-type="float" office:value="100011764" table:style-name="ce3">
            <text:p>100011764</text:p>
          </table:table-cell>
          <table:table-cell office:value-type="float" office:value="10" table:style-name="ce4">
            <text:p>10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788.21" table:style-name="ce6">
            <text:p>$788.21<text:s/></text:p>
          </table:table-cell>
          <table:table-cell office:value-type="currency" office:value="983.89" table:style-name="ce6">
            <text:p>$983.89<text:s/></text:p>
          </table:table-cell>
          <table:table-cell office:value-type="currency" office:value="2164.0500000000002" table:style-name="ce6">
            <text:p>$2,16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3.41" table:style-name="ce6">
            <text:p>$1,573.41<text:s/></text:p>
          </table:table-cell>
          <table:table-cell office:value-type="currency" office:value="5509.56" table:style-name="ce6">
            <text:p>$5,50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DA COSTA RODRIGUES</text:p>
          </table:table-cell>
          <table:table-cell office:value-type="string" table:style-name="ce3">
            <text:p>SET</text:p>
          </table:table-cell>
          <table:table-cell office:value-type="float" office:value="100012061" table:style-name="ce3">
            <text:p>100012061</text:p>
          </table:table-cell>
          <table:table-cell office:value-type="float" office:value="11" table:style-name="ce4">
            <text:p>11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871.18" table:style-name="ce6">
            <text:p>$871.18<text:s/></text:p>
          </table:table-cell>
          <table:table-cell office:value-type="currency" office:value="1591.89" table:style-name="ce6">
            <text:p>$1,591.89<text:s/></text:p>
          </table:table-cell>
          <table:table-cell office:value-type="currency" office:value="2404.5" table:style-name="ce6">
            <text:p>$2,40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.03" table:style-name="ce6">
            <text:p>$1,520.03<text:s/></text:p>
          </table:table-cell>
          <table:table-cell office:value-type="currency" office:value="6387.6" table:style-name="ce6">
            <text:p>$6,387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0836" table:style-name="ce3">
            <text:p>500010836</text:p>
          </table:table-cell>
          <table:table-cell office:value-type="float" office:value="1" table:style-name="ce4">
            <text:p>1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NILDO JOSE AURELIANO</text:p>
          </table:table-cell>
          <table:table-cell office:value-type="string" table:style-name="ce3">
            <text:p>DGCAS</text:p>
          </table:table-cell>
          <table:table-cell office:value-type="float" office:value="500010735" table:style-name="ce3">
            <text:p>500010735</text:p>
          </table:table-cell>
          <table:table-cell office:value-type="float" office:value="31" table:style-name="ce4">
            <text:p>3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5972.75" table:style-name="ce6">
            <text:p>$5,97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5" table:style-name="ce6">
            <text:p>$2,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8292.4500000000007" table:style-name="ce6">
            <text:p>$8,29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2002" table:style-name="ce3">
            <text:p>100012002</text:p>
          </table:table-cell>
          <table:table-cell office:value-type="float" office:value="4" table:style-name="ce4">
            <text:p>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753.93" table:style-name="ce6">
            <text:p>$753.93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" table:style-name="ce6">
            <text:p>$34.00<text:s/></text:p>
          </table:table-cell>
          <table:table-cell office:value-type="currency" office:value="1603.84" table:style-name="ce6">
            <text:p>$1,603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MARQUES CAMELO DE ALMEIDA</text:p>
          </table:table-cell>
          <table:table-cell office:value-type="string" table:style-name="ce3">
            <text:p>DOMG</text:p>
          </table:table-cell>
          <table:table-cell office:value-type="float" office:value="100011985" table:style-name="ce3">
            <text:p>100011985</text:p>
          </table:table-cell>
          <table:table-cell office:value-type="float" office:value="4" table:style-name="ce4">
            <text:p>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4" table:style-name="ce6">
            <text:p>$7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3399" table:style-name="ce3">
            <text:p>900003399</text:p>
          </table:table-cell>
          <table:table-cell office:value-type="float" office:value="9" table:style-name="ce4">
            <text:p>9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560.54" table:style-name="ce6">
            <text:p>$560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.54" table:style-name="ce6">
            <text:p>$1,040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NCOLN DA SILVA BARBOSA</text:p>
          </table:table-cell>
          <table:table-cell office:value-type="string" table:style-name="ce3">
            <text:p>DORTS</text:p>
          </table:table-cell>
          <table:table-cell office:value-type="float" office:value="900003752" table:style-name="ce3">
            <text:p>900003752</text:p>
          </table:table-cell>
          <table:table-cell office:value-type="float" office:value="2" table:style-name="ce4">
            <text:p>2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97" table:style-name="ce6">
            <text:p>$16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3961" table:style-name="ce3">
            <text:p>200003961</text:p>
          </table:table-cell>
          <table:table-cell office:value-type="float" office:value="13" table:style-name="ce4">
            <text:p>13</text:p>
          </table:table-cell>
          <table:table-cell office:value-type="date" office:date-value="2021-03-06T00:00:00" table:style-name="ce5">
            <text:p>3/6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5.25" table:style-name="ce6">
            <text:p>$1,30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4006" table:style-name="ce3">
            <text:p>200004006</text:p>
          </table:table-cell>
          <table:table-cell office:value-type="float" office:value="4" table:style-name="ce4">
            <text:p>4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O FREDSON BEZERRA DA SILVA</text:p>
          </table:table-cell>
          <table:table-cell office:value-type="string" table:style-name="ce3">
            <text:p>DORPP</text:p>
          </table:table-cell>
          <table:table-cell office:value-type="float" office:value="500011171" table:style-name="ce3">
            <text:p>500011171</text:p>
          </table:table-cell>
          <table:table-cell office:value-type="float" office:value="5" table:style-name="ce4">
            <text:p>5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22T00:00:00" table:style-name="ce5">
            <text:p>3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10748" table:style-name="ce3">
            <text:p>500010748</text:p>
          </table:table-cell>
          <table:table-cell office:value-type="float" office:value="32" table:style-name="ce4">
            <text:p>32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8.34" table:style-name="ce6">
            <text:p>$3,318.34<text:s/></text:p>
          </table:table-cell>
          <table:table-cell office:value-type="currency" office:value="5890.41" table:style-name="ce6">
            <text:p>$5,89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931" table:style-name="ce3">
            <text:p>800001931</text:p>
          </table:table-cell>
          <table:table-cell office:value-type="float" office:value="1" table:style-name="ce4">
            <text:p>1</text:p>
          </table:table-cell>
          <table:table-cell office:value-type="date" office:date-value="2021-03-13T00:00:00" table:style-name="ce5">
            <text:p>3/13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971" table:style-name="ce3">
            <text:p>800001971</text:p>
          </table:table-cell>
          <table:table-cell office:value-type="float" office:value="4" table:style-name="ce4">
            <text:p>4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6" table:style-name="ce6">
            <text:p>$241.60<text:s/></text:p>
          </table:table-cell>
          <table:table-cell office:value-type="currency" office:value="664.19" table:style-name="ce6">
            <text:p>$664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1033" table:style-name="ce3">
            <text:p>500011033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" table:style-name="ce6">
            <text:p>$5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2.85" table:style-name="ce6">
            <text:p>$92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202" table:style-name="ce3">
            <text:p>600002202</text:p>
          </table:table-cell>
          <table:table-cell office:value-type="float" office:value="2" table:style-name="ce4">
            <text:p>2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1502" table:style-name="ce3">
            <text:p>500011502</text:p>
          </table:table-cell>
          <table:table-cell office:value-type="float" office:value="2" table:style-name="ce4">
            <text:p>2</text:p>
          </table:table-cell>
          <table:table-cell office:value-type="date" office:date-value="2021-03-05T00:00:00" table:style-name="ce5">
            <text:p>3/5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115" table:style-name="ce3">
            <text:p>600002115</text:p>
          </table:table-cell>
          <table:table-cell office:value-type="float" office:value="11" table:style-name="ce4">
            <text:p>1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9.01" table:style-name="ce6">
            <text:p>$1,119.01<text:s/></text:p>
          </table:table-cell>
          <table:table-cell office:value-type="currency" office:value="2342.77" table:style-name="ce6">
            <text:p>$2,342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165" table:style-name="ce3">
            <text:p>600002165</text:p>
          </table:table-cell>
          <table:table-cell office:value-type="float" office:value="4" table:style-name="ce4">
            <text:p>4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.82" table:style-name="ce6">
            <text:p>$306.82<text:s/></text:p>
          </table:table-cell>
          <table:table-cell office:value-type="currency" office:value="795.73" table:style-name="ce6">
            <text:p>$795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175" table:style-name="ce3">
            <text:p>600002175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52999999999997" table:style-name="ce6">
            <text:p>$307.53<text:s/></text:p>
          </table:table-cell>
          <table:table-cell office:value-type="currency" office:value="1000.9" table:style-name="ce6">
            <text:p>$1,00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221" table:style-name="ce3">
            <text:p>600002221</text:p>
          </table:table-cell>
          <table:table-cell office:value-type="float" office:value="3" table:style-name="ce4">
            <text:p>3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667.43" table:style-name="ce6">
            <text:p>$6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2013" table:style-name="ce3">
            <text:p>100012013</text:p>
          </table:table-cell>
          <table:table-cell office:value-type="float" office:value="3" table:style-name="ce4">
            <text:p>3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7.43" table:style-name="ce6">
            <text:p>$7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2045" table:style-name="ce3">
            <text:p>100012045</text:p>
          </table:table-cell>
          <table:table-cell office:value-type="float" office:value="11" table:style-name="ce4">
            <text:p>11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38" table:style-name="ce6">
            <text:p>$127.38<text:s/></text:p>
          </table:table-cell>
          <table:table-cell office:value-type="currency" office:value="708.17" table:style-name="ce6">
            <text:p>$708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3396" table:style-name="ce3">
            <text:p>900003396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DOS SANTOS BATISTA</text:p>
          </table:table-cell>
          <table:table-cell office:value-type="string" table:style-name="ce3">
            <text:p>DORBU</text:p>
          </table:table-cell>
          <table:table-cell office:value-type="float" office:value="500010944" table:style-name="ce3">
            <text:p>500010944</text:p>
          </table:table-cell>
          <table:table-cell office:value-type="float" office:value="1" table:style-name="ce4">
            <text:p>1</text:p>
          </table:table-cell>
          <table:table-cell office:value-type="date" office:date-value="2021-03-05T00:00:00" table:style-name="ce5">
            <text:p>3/5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DOS SANTOS BATISTA</text:p>
          </table:table-cell>
          <table:table-cell office:value-type="string" table:style-name="ce3">
            <text:p>DORBU</text:p>
          </table:table-cell>
          <table:table-cell office:value-type="float" office:value="500011144" table:style-name="ce3">
            <text:p>500011144</text:p>
          </table:table-cell>
          <table:table-cell office:value-type="float" office:value="1" table:style-name="ce4">
            <text:p>1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0712" table:style-name="ce3">
            <text:p>500010712</text:p>
          </table:table-cell>
          <table:table-cell office:value-type="float" office:value="19" table:style-name="ce4">
            <text:p>19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1107.69" table:style-name="ce6">
            <text:p>$1,107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7.69" table:style-name="ce6">
            <text:p>$2,427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1905" table:style-name="ce3">
            <text:p>100011905</text:p>
          </table:table-cell>
          <table:table-cell office:value-type="float" office:value="9" table:style-name="ce4">
            <text:p>9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410.95" table:style-name="ce6">
            <text:p>$410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2.9899999999998" table:style-name="ce6">
            <text:p>$2,232.99<text:s/></text:p>
          </table:table-cell>
          <table:table-cell office:value-type="currency" office:value="3251.94" table:style-name="ce6">
            <text:p>$3,25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2024" table:style-name="ce3">
            <text:p>100012024</text:p>
          </table:table-cell>
          <table:table-cell office:value-type="float" office:value="1" table:style-name="ce4">
            <text:p>1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400" table:style-name="ce6">
            <text:p>$40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2033" table:style-name="ce3">
            <text:p>100012033</text:p>
          </table:table-cell>
          <table:table-cell office:value-type="float" office:value="4" table:style-name="ce4">
            <text:p>4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5.8800000000001" table:style-name="ce6">
            <text:p>$1,07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2119" table:style-name="ce3">
            <text:p>100012119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7.3" table:style-name="ce6">
            <text:p>$1,177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0780" table:style-name="ce3">
            <text:p>500010780</text:p>
          </table:table-cell>
          <table:table-cell office:value-type="float" office:value="12" table:style-name="ce4">
            <text:p>1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5.25" table:style-name="ce6">
            <text:p>$1,63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0956" table:style-name="ce3">
            <text:p>500010956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3364" table:style-name="ce3">
            <text:p>900003364</text:p>
          </table:table-cell>
          <table:table-cell office:value-type="float" office:value="21" table:style-name="ce4">
            <text:p>21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43" table:style-name="ce6">
            <text:p>$149.43<text:s/></text:p>
          </table:table-cell>
          <table:table-cell office:value-type="currency" office:value="3475.47" table:style-name="ce6">
            <text:p>$3,475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GONZAGA BARROS OLIVEIRA</text:p>
          </table:table-cell>
          <table:table-cell office:value-type="string" table:style-name="ce3">
            <text:p>DEIR</text:p>
          </table:table-cell>
          <table:table-cell office:value-type="float" office:value="100011984" table:style-name="ce3">
            <text:p>100011984</text:p>
          </table:table-cell>
          <table:table-cell office:value-type="float" office:value="28" table:style-name="ce4">
            <text:p>28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2323.16" table:style-name="ce6">
            <text:p>$2,32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0" table:style-name="ce6">
            <text:p>$3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3.8" table:style-name="ce6">
            <text:p>$3,963.80<text:s/></text:p>
          </table:table-cell>
          <table:table-cell office:value-type="currency" office:value="10036.959999999999" table:style-name="ce6">
            <text:p>$10,036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631" table:style-name="ce3">
            <text:p>400001631</text:p>
          </table:table-cell>
          <table:table-cell office:value-type="float" office:value="12" table:style-name="ce4">
            <text:p>1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0.76" table:style-name="ce6">
            <text:p>$1,420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8.98" table:style-name="ce6">
            <text:p>$2,20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0613" table:style-name="ce3">
            <text:p>500010613</text:p>
          </table:table-cell>
          <table:table-cell office:value-type="float" office:value="23" table:style-name="ce4">
            <text:p>23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660.05" table:style-name="ce6">
            <text:p>$66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1740.05" table:style-name="ce6">
            <text:p>$1,74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0864" table:style-name="ce3">
            <text:p>500010864</text:p>
          </table:table-cell>
          <table:table-cell office:value-type="float" office:value="19" table:style-name="ce4">
            <text:p>19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3.76" table:style-name="ce6">
            <text:p>$1,86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2275" table:style-name="ce3">
            <text:p>100012275</text:p>
          </table:table-cell>
          <table:table-cell office:value-type="float" office:value="2" table:style-name="ce4">
            <text:p>2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1992" table:style-name="ce3">
            <text:p>100011992</text:p>
          </table:table-cell>
          <table:table-cell office:value-type="float" office:value="2" table:style-name="ce4">
            <text:p>2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2324.8000000000002" table:style-name="ce6">
            <text:p>$2,324.80<text:s/></text:p>
          </table:table-cell>
          <table:table-cell office:value-type="currency" office:value="280.60000000000002" table:style-name="ce6">
            <text:p>$2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8.37" table:style-name="ce6">
            <text:p>$2,68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2012" table:style-name="ce3">
            <text:p>100012012</text:p>
          </table:table-cell>
          <table:table-cell office:value-type="float" office:value="4" table:style-name="ce4">
            <text:p>4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7.5" table:style-name="ce6">
            <text:p>$78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9.3800000000001" table:style-name="ce6">
            <text:p>$1,119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2093" table:style-name="ce3">
            <text:p>100012093</text:p>
          </table:table-cell>
          <table:table-cell office:value-type="float" office:value="4" table:style-name="ce4">
            <text:p>4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8.5" table:style-name="ce6">
            <text:p>$59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8.9" table:style-name="ce6">
            <text:p>$88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2160" table:style-name="ce3">
            <text:p>100012160</text:p>
          </table:table-cell>
          <table:table-cell office:value-type="float" office:value="3" table:style-name="ce4">
            <text:p>3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3933" table:style-name="ce3">
            <text:p>200003933</text:p>
          </table:table-cell>
          <table:table-cell office:value-type="float" office:value="12" table:style-name="ce4">
            <text:p>1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5" table:style-name="ce6">
            <text:p>$1,3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760000000000005" table:style-name="ce6">
            <text:p>$80.76<text:s/></text:p>
          </table:table-cell>
          <table:table-cell office:value-type="currency" office:value="2173.98" table:style-name="ce6">
            <text:p>$2,173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3954" table:style-name="ce3">
            <text:p>200003954</text:p>
          </table:table-cell>
          <table:table-cell office:value-type="float" office:value="1" table:style-name="ce4">
            <text:p>1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11090" table:style-name="ce3">
            <text:p>500011090</text:p>
          </table:table-cell>
          <table:table-cell office:value-type="float" office:value="2" table:style-name="ce4">
            <text:p>2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.94" table:style-name="ce6">
            <text:p>$2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1545" table:style-name="ce3">
            <text:p>100011545</text:p>
          </table:table-cell>
          <table:table-cell office:value-type="float" office:value="32" table:style-name="ce4">
            <text:p>32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068.16" table:style-name="ce6">
            <text:p>$3,068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0" table:style-name="ce6">
            <text:p>$3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8.41" table:style-name="ce6">
            <text:p>$3,828.41<text:s/></text:p>
          </table:table-cell>
          <table:table-cell office:value-type="currency" office:value="10646.57" table:style-name="ce6">
            <text:p>$10,646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2106" table:style-name="ce3">
            <text:p>100012106</text:p>
          </table:table-cell>
          <table:table-cell office:value-type="float" office:value="4" table:style-name="ce4">
            <text:p>4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2.81" table:style-name="ce6">
            <text:p>$682.81<text:s/></text:p>
          </table:table-cell>
          <table:table-cell office:value-type="currency" office:value="1539.69" table:style-name="ce6">
            <text:p>$1,539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2137" table:style-name="ce3">
            <text:p>100012137</text:p>
          </table:table-cell>
          <table:table-cell office:value-type="float" office:value="3" table:style-name="ce4">
            <text:p>3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.88" table:style-name="ce6">
            <text:p>$532.88<text:s/></text:p>
          </table:table-cell>
          <table:table-cell office:value-type="currency" office:value="1131.79" table:style-name="ce6">
            <text:p>$1,13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1776" table:style-name="ce3">
            <text:p>700001776</text:p>
          </table:table-cell>
          <table:table-cell office:value-type="float" office:value="61" table:style-name="ce4">
            <text:p>61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1429.74" table:style-name="ce6">
            <text:p>$1,429.74<text:s/></text:p>
          </table:table-cell>
          <table:table-cell office:value-type="currency" office:value="544.11" table:style-name="ce6">
            <text:p>$544.11<text:s/></text:p>
          </table:table-cell>
          <table:table-cell office:value-type="currency" office:value="1169.3399999999999" table:style-name="ce6">
            <text:p>$1,169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0.76" table:style-name="ce6">
            <text:p>$7,590.76<text:s/></text:p>
          </table:table-cell>
          <table:table-cell office:value-type="currency" office:value="10733.95" table:style-name="ce6">
            <text:p>$10,73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ADELHA PIRES</text:p>
          </table:table-cell>
          <table:table-cell office:value-type="string" table:style-name="ce3">
            <text:p>DOTA</text:p>
          </table:table-cell>
          <table:table-cell office:value-type="float" office:value="100012132" table:style-name="ce3">
            <text:p>100012132</text:p>
          </table:table-cell>
          <table:table-cell office:value-type="float" office:value="10" table:style-name="ce4">
            <text:p>10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803.25" table:style-name="ce6">
            <text:p>$803.25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.6" table:style-name="ce6">
            <text:p>$564.60<text:s/></text:p>
          </table:table-cell>
          <table:table-cell office:value-type="currency" office:value="2847.16" table:style-name="ce6">
            <text:p>$2,847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1980" table:style-name="ce3">
            <text:p>100011980</text:p>
          </table:table-cell>
          <table:table-cell office:value-type="float" office:value="3" table:style-name="ce4">
            <text:p>3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.91" table:style-name="ce6">
            <text:p>$4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2064" table:style-name="ce3">
            <text:p>100012064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4.85" table:style-name="ce6">
            <text:p>$68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HENRIQUE DE MELO CASTRO VIANA</text:p>
          </table:table-cell>
          <table:table-cell office:value-type="string" table:style-name="ce3">
            <text:p>DEGH</text:p>
          </table:table-cell>
          <table:table-cell office:value-type="float" office:value="100012047" table:style-name="ce3">
            <text:p>100012047</text:p>
          </table:table-cell>
          <table:table-cell office:value-type="float" office:value="4" table:style-name="ce4">
            <text:p>4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1584.16" table:style-name="ce6">
            <text:p>$1,58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3.41" table:style-name="ce6">
            <text:p>$633.41<text:s/></text:p>
          </table:table-cell>
          <table:table-cell office:value-type="currency" office:value="2613.14" table:style-name="ce6">
            <text:p>$2,613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10986" table:style-name="ce3">
            <text:p>500010986</text:p>
          </table:table-cell>
          <table:table-cell office:value-type="float" office:value="6" table:style-name="ce4">
            <text:p>6</text:p>
          </table:table-cell>
          <table:table-cell office:value-type="date" office:date-value="2021-03-14T00:00:00" table:style-name="ce5">
            <text:p>3/14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3966" table:style-name="ce3">
            <text:p>200003966</text:p>
          </table:table-cell>
          <table:table-cell office:value-type="float" office:value="2" table:style-name="ce4">
            <text:p>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4031" table:style-name="ce3">
            <text:p>200004031</text:p>
          </table:table-cell>
          <table:table-cell office:value-type="float" office:value="4" table:style-name="ce4">
            <text:p>4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3-27T00:00:00" table:style-name="ce5">
            <text:p>3/2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1048" table:style-name="ce3">
            <text:p>500011048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1116" table:style-name="ce3">
            <text:p>500011116</text:p>
          </table:table-cell>
          <table:table-cell office:value-type="float" office:value="2" table:style-name="ce4">
            <text:p>2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0903" table:style-name="ce3">
            <text:p>500010903</text:p>
          </table:table-cell>
          <table:table-cell office:value-type="float" office:value="2" table:style-name="ce4">
            <text:p>2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1005" table:style-name="ce3">
            <text:p>500011005</text:p>
          </table:table-cell>
          <table:table-cell office:value-type="float" office:value="4" table:style-name="ce4">
            <text:p>4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83.95" table:style-name="ce6">
            <text:p>$83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.95" table:style-name="ce6">
            <text:p>$8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1061" table:style-name="ce3">
            <text:p>500011061</text:p>
          </table:table-cell>
          <table:table-cell office:value-type="float" office:value="4" table:style-name="ce4">
            <text:p>4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RTULINO DE OLIVEIRA</text:p>
          </table:table-cell>
          <table:table-cell office:value-type="string" table:style-name="ce3">
            <text:p>DORNC</text:p>
          </table:table-cell>
          <table:table-cell office:value-type="float" office:value="800001868" table:style-name="ce3">
            <text:p>800001868</text:p>
          </table:table-cell>
          <table:table-cell office:value-type="float" office:value="1" table:style-name="ce4">
            <text:p>1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RTULINO DE OLIVEIRA</text:p>
          </table:table-cell>
          <table:table-cell office:value-type="string" table:style-name="ce3">
            <text:p>DORNC</text:p>
          </table:table-cell>
          <table:table-cell office:value-type="float" office:value="800001911" table:style-name="ce3">
            <text:p>800001911</text:p>
          </table:table-cell>
          <table:table-cell office:value-type="float" office:value="1" table:style-name="ce4">
            <text:p>1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1945" table:style-name="ce3">
            <text:p>100011945</text:p>
          </table:table-cell>
          <table:table-cell office:value-type="float" office:value="14" table:style-name="ce4">
            <text:p>14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0" table:style-name="ce6">
            <text:p>$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9.31" table:style-name="ce6">
            <text:p>$1,35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DE CARVALHO FILHO</text:p>
          </table:table-cell>
          <table:table-cell office:value-type="string" table:style-name="ce3">
            <text:p>DEGE</text:p>
          </table:table-cell>
          <table:table-cell office:value-type="float" office:value="100011972" table:style-name="ce3">
            <text:p>100011972</text:p>
          </table:table-cell>
          <table:table-cell office:value-type="float" office:value="3" table:style-name="ce4">
            <text:p>3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166" table:style-name="ce6">
            <text:p>$166.00<text:s/></text:p>
          </table:table-cell>
          <table:table-cell office:value-type="currency" office:value="1116.1600000000001" table:style-name="ce6">
            <text:p>$1,116.16<text:s/></text:p>
          </table:table-cell>
          <table:table-cell office:value-type="currency" office:value="368" table:style-name="ce6">
            <text:p>$3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97000000000003" table:style-name="ce6">
            <text:p>$280.97<text:s/></text:p>
          </table:table-cell>
          <table:table-cell office:value-type="currency" office:value="1931.13" table:style-name="ce6">
            <text:p>$1,931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3395" table:style-name="ce3">
            <text:p>900003395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1914" table:style-name="ce3">
            <text:p>700001914</text:p>
          </table:table-cell>
          <table:table-cell office:value-type="float" office:value="9" table:style-name="ce4">
            <text:p>9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9T00:00:00" table:style-name="ce5">
            <text:p>3/9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6.34" table:style-name="ce6">
            <text:p>$90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0805" table:style-name="ce3">
            <text:p>500010805</text:p>
          </table:table-cell>
          <table:table-cell office:value-type="float" office:value="4" table:style-name="ce4">
            <text:p>4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1164" table:style-name="ce3">
            <text:p>500011164</text:p>
          </table:table-cell>
          <table:table-cell office:value-type="float" office:value="5" table:style-name="ce4">
            <text:p>5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3-28T00:00:00" table:style-name="ce5">
            <text:p>3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0953" table:style-name="ce3">
            <text:p>500010953</text:p>
          </table:table-cell>
          <table:table-cell office:value-type="float" office:value="5" table:style-name="ce4">
            <text:p>5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892.9" table:style-name="ce6">
            <text:p>$89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1127.9000000000001" table:style-name="ce6">
            <text:p>$1,127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CESAR BEZERRA ROLIM</text:p>
          </table:table-cell>
          <table:table-cell office:value-type="string" table:style-name="ce3">
            <text:p>DORFM</text:p>
          </table:table-cell>
          <table:table-cell office:value-type="float" office:value="200003949" table:style-name="ce3">
            <text:p>200003949</text:p>
          </table:table-cell>
          <table:table-cell office:value-type="float" office:value="8" table:style-name="ce4">
            <text:p>8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657.55" table:style-name="ce6">
            <text:p>$657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7.55" table:style-name="ce6">
            <text:p>$1,35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1913" table:style-name="ce3">
            <text:p>100011913</text:p>
          </table:table-cell>
          <table:table-cell office:value-type="float" office:value="16" table:style-name="ce4">
            <text:p>16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9.68" table:style-name="ce6">
            <text:p>$1,089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7.51" table:style-name="ce6">
            <text:p>$1,587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CORDEIRO</text:p>
          </table:table-cell>
          <table:table-cell office:value-type="string" table:style-name="ce3">
            <text:p>DORBU</text:p>
          </table:table-cell>
          <table:table-cell office:value-type="float" office:value="500010977" table:style-name="ce3">
            <text:p>500010977</text:p>
          </table:table-cell>
          <table:table-cell office:value-type="float" office:value="5" table:style-name="ce4">
            <text:p>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37" table:style-name="ce6">
            <text:p>$3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CORDEIRO</text:p>
          </table:table-cell>
          <table:table-cell office:value-type="string" table:style-name="ce3">
            <text:p>DORBU</text:p>
          </table:table-cell>
          <table:table-cell office:value-type="float" office:value="500011145" table:style-name="ce3">
            <text:p>500011145</text:p>
          </table:table-cell>
          <table:table-cell office:value-type="float" office:value="1" table:style-name="ce4">
            <text:p>1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DA SILVA</text:p>
          </table:table-cell>
          <table:table-cell office:value-type="string" table:style-name="ce3">
            <text:p>DGCP</text:p>
          </table:table-cell>
          <table:table-cell office:value-type="float" office:value="500010866" table:style-name="ce3">
            <text:p>500010866</text:p>
          </table:table-cell>
          <table:table-cell office:value-type="float" office:value="30" table:style-name="ce4">
            <text:p>30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8359.18" table:style-name="ce6">
            <text:p>$8,35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59.18" table:style-name="ce6">
            <text:p>$8,35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0940" table:style-name="ce3">
            <text:p>500010940</text:p>
          </table:table-cell>
          <table:table-cell office:value-type="float" office:value="9" table:style-name="ce4">
            <text:p>9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.6" table:style-name="ce6">
            <text:p>$29.60<text:s/></text:p>
          </table:table-cell>
          <table:table-cell office:value-type="currency" office:value="977.42" table:style-name="ce6">
            <text:p>$97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1150" table:style-name="ce3">
            <text:p>500011150</text:p>
          </table:table-cell>
          <table:table-cell office:value-type="float" office:value="3" table:style-name="ce4">
            <text:p>3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.43" table:style-name="ce6">
            <text:p>$41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2076" table:style-name="ce3">
            <text:p>100012076</text:p>
          </table:table-cell>
          <table:table-cell office:value-type="float" office:value="4" table:style-name="ce4">
            <text:p>4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28" table:style-name="ce6">
            <text:p>$328.00<text:s/></text:p>
          </table:table-cell>
          <table:table-cell office:value-type="currency" office:value="1228.1600000000001" table:style-name="ce6">
            <text:p>$1,228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6.16" table:style-name="ce6">
            <text:p>$1,55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10981" table:style-name="ce3">
            <text:p>500010981</text:p>
          </table:table-cell>
          <table:table-cell office:value-type="float" office:value="12" table:style-name="ce4">
            <text:p>12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23T00:00:00" table:style-name="ce5">
            <text:p>3/23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7.82" table:style-name="ce6">
            <text:p>$1,37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1892" table:style-name="ce3">
            <text:p>700001892</text:p>
          </table:table-cell>
          <table:table-cell office:value-type="float" office:value="3" table:style-name="ce4">
            <text:p>3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" table:style-name="ce6">
            <text:p>$3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554.42999999999995" table:style-name="ce6">
            <text:p>$55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1961" table:style-name="ce3">
            <text:p>700001961</text:p>
          </table:table-cell>
          <table:table-cell office:value-type="float" office:value="1" table:style-name="ce4">
            <text:p>1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2T00:00:00" table:style-name="ce5">
            <text:p>3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1611" table:style-name="ce3">
            <text:p>100011611</text:p>
          </table:table-cell>
          <table:table-cell office:value-type="float" office:value="30" table:style-name="ce4">
            <text:p>30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069.67" table:style-name="ce6">
            <text:p>$2,069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8" table:style-name="ce6">
            <text:p>$2,9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3.17" table:style-name="ce6">
            <text:p>$3,323.17<text:s/></text:p>
          </table:table-cell>
          <table:table-cell office:value-type="currency" office:value="8370.84" table:style-name="ce6">
            <text:p>$8,37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2102" table:style-name="ce3">
            <text:p>100012102</text:p>
          </table:table-cell>
          <table:table-cell office:value-type="float" office:value="17" table:style-name="ce4">
            <text:p>17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6" table:style-name="ce6">
            <text:p>$9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6.8000000000002" table:style-name="ce6">
            <text:p>$2,266.80<text:s/></text:p>
          </table:table-cell>
          <table:table-cell office:value-type="currency" office:value="4238.4399999999996" table:style-name="ce6">
            <text:p>$4,238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CLAUDINO DA SILVA</text:p>
          </table:table-cell>
          <table:table-cell office:value-type="string" table:style-name="ce3">
            <text:p>DORBB</text:p>
          </table:table-cell>
          <table:table-cell office:value-type="float" office:value="500011263" table:style-name="ce3">
            <text:p>500011263</text:p>
          </table:table-cell>
          <table:table-cell office:value-type="float" office:value="1" table:style-name="ce4">
            <text:p>1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3879" table:style-name="ce3">
            <text:p>200003879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4.57" table:style-name="ce6">
            <text:p>$1,24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11588" table:style-name="ce3">
            <text:p>100011588</text:p>
          </table:table-cell>
          <table:table-cell office:value-type="float" office:value="50" table:style-name="ce4">
            <text:p>50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4063.61" table:style-name="ce6">
            <text:p>$4,063.61<text:s/></text:p>
          </table:table-cell>
          <table:table-cell office:value-type="currency" office:value="1371.5" table:style-name="ce6">
            <text:p>$1,371.50<text:s/></text:p>
          </table:table-cell>
          <table:table-cell office:value-type="currency" office:value="8482.75" table:style-name="ce6">
            <text:p>$8,48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7.91" table:style-name="ce6">
            <text:p>$6,277.91<text:s/></text:p>
          </table:table-cell>
          <table:table-cell office:value-type="currency" office:value="20195.77" table:style-name="ce6">
            <text:p>$20,195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3924" table:style-name="ce3">
            <text:p>200003924</text:p>
          </table:table-cell>
          <table:table-cell office:value-type="float" office:value="10" table:style-name="ce4">
            <text:p>10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" table:style-name="ce6">
            <text:p>$5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939.88" table:style-name="ce6">
            <text:p>$93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3991" table:style-name="ce3">
            <text:p>200003991</text:p>
          </table:table-cell>
          <table:table-cell office:value-type="float" office:value="13" table:style-name="ce4">
            <text:p>13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7T00:00:00" table:style-name="ce5">
            <text:p>3/2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5" table:style-name="ce6">
            <text:p>$7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1.3399999999999" table:style-name="ce6">
            <text:p>$1,171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1602" table:style-name="ce3">
            <text:p>400001602</text:p>
          </table:table-cell>
          <table:table-cell office:value-type="float" office:value="26" table:style-name="ce4">
            <text:p>26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2391.77" table:style-name="ce6">
            <text:p>$2,391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1.77" table:style-name="ce6">
            <text:p>$2,39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2127" table:style-name="ce3">
            <text:p>600002127</text:p>
          </table:table-cell>
          <table:table-cell office:value-type="float" office:value="1" table:style-name="ce4">
            <text:p>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.5" table:style-name="ce6">
            <text:p>$292.50<text:s/></text:p>
          </table:table-cell>
          <table:table-cell office:value-type="currency" office:value="375.47" table:style-name="ce6">
            <text:p>$375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2139" table:style-name="ce3">
            <text:p>600002139</text:p>
          </table:table-cell>
          <table:table-cell office:value-type="float" office:value="2" table:style-name="ce4">
            <text:p>2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.58" table:style-name="ce6">
            <text:p>$459.58<text:s/></text:p>
          </table:table-cell>
          <table:table-cell office:value-type="currency" office:value="625.52" table:style-name="ce6">
            <text:p>$62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2201" table:style-name="ce3">
            <text:p>600002201</text:p>
          </table:table-cell>
          <table:table-cell office:value-type="float" office:value="2" table:style-name="ce4">
            <text:p>2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2251" table:style-name="ce3">
            <text:p>600002251</text:p>
          </table:table-cell>
          <table:table-cell office:value-type="float" office:value="2" table:style-name="ce4">
            <text:p>2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2152" table:style-name="ce3">
            <text:p>100012152</text:p>
          </table:table-cell>
          <table:table-cell office:value-type="float" office:value="3" table:style-name="ce4">
            <text:p>3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22000000000003" table:style-name="ce6">
            <text:p>$321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.09" table:style-name="ce6">
            <text:p>$517.09<text:s/></text:p>
          </table:table-cell>
          <table:table-cell office:value-type="currency" office:value="1004.25" table:style-name="ce6">
            <text:p>$1,00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CARDOSO DE OLIVEIRA</text:p>
          </table:table-cell>
          <table:table-cell office:value-type="string" table:style-name="ce3">
            <text:p>DGRP</text:p>
          </table:table-cell>
          <table:table-cell office:value-type="float" office:value="500010941" table:style-name="ce3">
            <text:p>500010941</text:p>
          </table:table-cell>
          <table:table-cell office:value-type="float" office:value="1" table:style-name="ce4">
            <text:p>1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05000000000001" table:style-name="ce6">
            <text:p>$160.05<text:s/></text:p>
          </table:table-cell>
          <table:table-cell office:value-type="currency" office:value="160.05000000000001" table:style-name="ce6">
            <text:p>$16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1915" table:style-name="ce3">
            <text:p>700001915</text:p>
          </table:table-cell>
          <table:table-cell office:value-type="float" office:value="26" table:style-name="ce4">
            <text:p>26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933.6" table:style-name="ce6">
            <text:p>$2,93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87" table:style-name="ce6">
            <text:p>$537.87<text:s/></text:p>
          </table:table-cell>
          <table:table-cell office:value-type="currency" office:value="3471.47" table:style-name="ce6">
            <text:p>$3,47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1888" table:style-name="ce3">
            <text:p>100011888</text:p>
          </table:table-cell>
          <table:table-cell office:value-type="float" office:value="17" table:style-name="ce4">
            <text:p>17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8.22" table:style-name="ce6">
            <text:p>$1,55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2094" table:style-name="ce3">
            <text:p>100012094</text:p>
          </table:table-cell>
          <table:table-cell office:value-type="float" office:value="4" table:style-name="ce4">
            <text:p>4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3411" table:style-name="ce3">
            <text:p>900003411</text:p>
          </table:table-cell>
          <table:table-cell office:value-type="float" office:value="13" table:style-name="ce4">
            <text:p>13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893.81" table:style-name="ce6">
            <text:p>$1,893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EY NERIS SANTOS</text:p>
          </table:table-cell>
          <table:table-cell office:value-type="string" table:style-name="ce3">
            <text:p>DORSP</text:p>
          </table:table-cell>
          <table:table-cell office:value-type="float" office:value="500011022" table:style-name="ce3">
            <text:p>500011022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00.44" table:style-name="ce6">
            <text:p>$1,00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ON DE BARROS CAVALCANTI</text:p>
          </table:table-cell>
          <table:table-cell office:value-type="string" table:style-name="ce3">
            <text:p>DEGE</text:p>
          </table:table-cell>
          <table:table-cell office:value-type="float" office:value="100011987" table:style-name="ce3">
            <text:p>100011987</text:p>
          </table:table-cell>
          <table:table-cell office:value-type="float" office:value="10" table:style-name="ce4">
            <text:p>10</text:p>
          </table:table-cell>
          <table:table-cell office:value-type="date" office:date-value="2021-03-21T00:00:00" table:style-name="ce5">
            <text:p>3/21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833.18" table:style-name="ce6">
            <text:p>$833.18<text:s/></text:p>
          </table:table-cell>
          <table:table-cell office:value-type="currency" office:value="1582.16" table:style-name="ce6">
            <text:p>$1,582.16<text:s/></text:p>
          </table:table-cell>
          <table:table-cell office:value-type="currency" office:value="2232" table:style-name="ce6">
            <text:p>$2,2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9.01" table:style-name="ce6">
            <text:p>$1,009.01<text:s/></text:p>
          </table:table-cell>
          <table:table-cell office:value-type="currency" office:value="5656.35" table:style-name="ce6">
            <text:p>$5,65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11931" table:style-name="ce3">
            <text:p>100011931</text:p>
          </table:table-cell>
          <table:table-cell office:value-type="float" office:value="30" table:style-name="ce4">
            <text:p>30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2323.16" table:style-name="ce6">
            <text:p>$2,32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2" table:style-name="ce6">
            <text:p>$2,2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74.05" table:style-name="ce6">
            <text:p>$6,474.05<text:s/></text:p>
          </table:table-cell>
          <table:table-cell office:value-type="currency" office:value="11059.21" table:style-name="ce6">
            <text:p>$11,05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A MICHAELA DELLABIANCA ARAUJO</text:p>
          </table:table-cell>
          <table:table-cell office:value-type="string" table:style-name="ce3">
            <text:p>DETL</text:p>
          </table:table-cell>
          <table:table-cell office:value-type="float" office:value="100012034" table:style-name="ce3">
            <text:p>100012034</text:p>
          </table:table-cell>
          <table:table-cell office:value-type="float" office:value="4" table:style-name="ce4">
            <text:p>4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6.39" table:style-name="ce6">
            <text:p>$2,266.39<text:s/></text:p>
          </table:table-cell>
          <table:table-cell office:value-type="currency" office:value="3342.27" table:style-name="ce6">
            <text:p>$3,342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A MICHAELA DELLABIANCA ARAUJO</text:p>
          </table:table-cell>
          <table:table-cell office:value-type="string" table:style-name="ce3">
            <text:p>DETL</text:p>
          </table:table-cell>
          <table:table-cell office:value-type="float" office:value="100012063" table:style-name="ce3">
            <text:p>100012063</text:p>
          </table:table-cell>
          <table:table-cell office:value-type="float" office:value="1" table:style-name="ce4">
            <text:p>1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.32" table:style-name="ce6">
            <text:p>$131.32<text:s/></text:p>
          </table:table-cell>
          <table:table-cell office:value-type="currency" office:value="172.81" table:style-name="ce6">
            <text:p>$172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SOARES KERSTENETZKY</text:p>
          </table:table-cell>
          <table:table-cell office:value-type="string" table:style-name="ce3">
            <text:p>DGPS</text:p>
          </table:table-cell>
          <table:table-cell office:value-type="float" office:value="100011989" table:style-name="ce3">
            <text:p>100011989</text:p>
          </table:table-cell>
          <table:table-cell office:value-type="float" office:value="2" table:style-name="ce4">
            <text:p>2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6T00:00:00" table:style-name="ce5">
            <text:p>3/16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.45" table:style-name="ce6">
            <text:p>$30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SOARES KERSTENETZKY</text:p>
          </table:table-cell>
          <table:table-cell office:value-type="string" table:style-name="ce3">
            <text:p>DGPS</text:p>
          </table:table-cell>
          <table:table-cell office:value-type="float" office:value="100012125" table:style-name="ce3">
            <text:p>100012125</text:p>
          </table:table-cell>
          <table:table-cell office:value-type="float" office:value="4" table:style-name="ce4">
            <text:p>4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39" table:style-name="ce6">
            <text:p>$74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0825" table:style-name="ce3">
            <text:p>500010825</text:p>
          </table:table-cell>
          <table:table-cell office:value-type="float" office:value="27" table:style-name="ce4">
            <text:p>27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7T00:00:00" table:style-name="ce5">
            <text:p>3/27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0" table:style-name="ce6">
            <text:p>$2,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9.4" table:style-name="ce6">
            <text:p>$3,87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WELL FAGNER DE SOUZA FAUSTO</text:p>
          </table:table-cell>
          <table:table-cell office:value-type="string" table:style-name="ce3">
            <text:p>DETA</text:p>
          </table:table-cell>
          <table:table-cell office:value-type="float" office:value="100011842" table:style-name="ce3">
            <text:p>100011842</text:p>
          </table:table-cell>
          <table:table-cell office:value-type="float" office:value="22" table:style-name="ce4">
            <text:p>2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2249.94" table:style-name="ce6">
            <text:p>$2,249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03" table:style-name="ce6">
            <text:p>$435.03<text:s/></text:p>
          </table:table-cell>
          <table:table-cell office:value-type="currency" office:value="2684.97" table:style-name="ce6">
            <text:p>$2,684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2181" table:style-name="ce3">
            <text:p>100012181</text:p>
          </table:table-cell>
          <table:table-cell office:value-type="float" office:value="1" table:style-name="ce4">
            <text:p>1</text:p>
          </table:table-cell>
          <table:table-cell office:value-type="date" office:date-value="2021-03-19T00:00:00" table:style-name="ce5">
            <text:p>3/19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1536" table:style-name="ce3">
            <text:p>100011536</text:p>
          </table:table-cell>
          <table:table-cell office:value-type="float" office:value="40" table:style-name="ce4">
            <text:p>40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3762.89" table:style-name="ce6">
            <text:p>$3,762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0" table:style-name="ce6">
            <text:p>$4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2.76" table:style-name="ce6">
            <text:p>$3,222.76<text:s/></text:p>
          </table:table-cell>
          <table:table-cell office:value-type="currency" office:value="11235.65" table:style-name="ce6">
            <text:p>$11,235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11024" table:style-name="ce3">
            <text:p>500011024</text:p>
          </table:table-cell>
          <table:table-cell office:value-type="float" office:value="3" table:style-name="ce4">
            <text:p>3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3373" table:style-name="ce3">
            <text:p>900003373</text:p>
          </table:table-cell>
          <table:table-cell office:value-type="float" office:value="11" table:style-name="ce4">
            <text:p>11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" table:style-name="ce6">
            <text:p>$69.00<text:s/></text:p>
          </table:table-cell>
          <table:table-cell office:value-type="currency" office:value="1334.25" table:style-name="ce6">
            <text:p>$1,33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3423" table:style-name="ce3">
            <text:p>900003423</text:p>
          </table:table-cell>
          <table:table-cell office:value-type="float" office:value="18" table:style-name="ce4">
            <text:p>18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.5" table:style-name="ce6">
            <text:p>$103.50<text:s/></text:p>
          </table:table-cell>
          <table:table-cell office:value-type="currency" office:value="1800.63" table:style-name="ce6">
            <text:p>$1,800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3866" table:style-name="ce3">
            <text:p>200003866</text:p>
          </table:table-cell>
          <table:table-cell office:value-type="float" office:value="39" table:style-name="ce4">
            <text:p>39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5171.67" table:style-name="ce6">
            <text:p>$5,171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5.99" table:style-name="ce6">
            <text:p>$3,845.99<text:s/></text:p>
          </table:table-cell>
          <table:table-cell office:value-type="currency" office:value="9017.66" table:style-name="ce6">
            <text:p>$9,017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URILO PEREIRA MATIAS</text:p>
          </table:table-cell>
          <table:table-cell office:value-type="string" table:style-name="ce3">
            <text:p>DETL</text:p>
          </table:table-cell>
          <table:table-cell office:value-type="float" office:value="100011769" table:style-name="ce3">
            <text:p>100011769</text:p>
          </table:table-cell>
          <table:table-cell office:value-type="float" office:value="12" table:style-name="ce4">
            <text:p>12</text:p>
          </table:table-cell>
          <table:table-cell office:value-type="date" office:date-value="2021-02-21T00:00:00" table:style-name="ce5">
            <text:p>2/21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764.06" table:style-name="ce6">
            <text:p>$764.06<text:s/></text:p>
          </table:table-cell>
          <table:table-cell office:value-type="currency" office:value="3058.13" table:style-name="ce6">
            <text:p>$3,058.13<text:s/></text:p>
          </table:table-cell>
          <table:table-cell office:value-type="currency" office:value="2221.4" table:style-name="ce6">
            <text:p>$2,22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6222.71" table:style-name="ce6">
            <text:p>$6,222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12038" table:style-name="ce3">
            <text:p>100012038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717.53" table:style-name="ce6">
            <text:p>$71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7.03" table:style-name="ce6">
            <text:p>$1,487.03<text:s/></text:p>
          </table:table-cell>
          <table:table-cell office:value-type="currency" office:value="2204.56" table:style-name="ce6">
            <text:p>$2,204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1900" table:style-name="ce3">
            <text:p>100011900</text:p>
          </table:table-cell>
          <table:table-cell office:value-type="float" office:value="5" table:style-name="ce4">
            <text:p>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2" table:style-name="ce6">
            <text:p>$9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6.07" table:style-name="ce6">
            <text:p>$3,466.07<text:s/></text:p>
          </table:table-cell>
          <table:table-cell office:value-type="currency" office:value="4872.92" table:style-name="ce6">
            <text:p>$4,87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3422" table:style-name="ce3">
            <text:p>900003422</text:p>
          </table:table-cell>
          <table:table-cell office:value-type="float" office:value="12" table:style-name="ce4">
            <text:p>12</text:p>
          </table:table-cell>
          <table:table-cell office:value-type="date" office:date-value="2021-03-05T00:00:00" table:style-name="ce5">
            <text:p>3/5/2021</text:p>
          </table:table-cell>
          <table:table-cell office:value-type="date" office:date-value="2021-03-16T00:00:00" table:style-name="ce5">
            <text:p>3/16/2021</text:p>
          </table:table-cell>
          <table:table-cell office:value-type="currency" office:value="2553.9899999999998" table:style-name="ce6">
            <text:p>$2,553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8.99" table:style-name="ce6">
            <text:p>$2,988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BYLE RABELLO DE B CORREIA SOBRINHO</text:p>
          </table:table-cell>
          <table:table-cell office:value-type="string" table:style-name="ce3">
            <text:p>DOOS</text:p>
          </table:table-cell>
          <table:table-cell office:value-type="float" office:value="100012075" table:style-name="ce3">
            <text:p>100012075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BYLE RABELLO DE B CORREIA SOBRINHO</text:p>
          </table:table-cell>
          <table:table-cell office:value-type="string" table:style-name="ce3">
            <text:p>DOOS</text:p>
          </table:table-cell>
          <table:table-cell office:value-type="float" office:value="100012088" table:style-name="ce3">
            <text:p>100012088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SVALDO CORTEZ DE NOROES</text:p>
          </table:table-cell>
          <table:table-cell office:value-type="string" table:style-name="ce3">
            <text:p>DORPB</text:p>
          </table:table-cell>
          <table:table-cell office:value-type="float" office:value="500011067" table:style-name="ce3">
            <text:p>500011067</text:p>
          </table:table-cell>
          <table:table-cell office:value-type="float" office:value="1" table:style-name="ce4">
            <text:p>1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SVALDO CORTEZ DE NOROES</text:p>
          </table:table-cell>
          <table:table-cell office:value-type="string" table:style-name="ce3">
            <text:p>DORPB</text:p>
          </table:table-cell>
          <table:table-cell office:value-type="float" office:value="500011068" table:style-name="ce3">
            <text:p>500011068</text:p>
          </table:table-cell>
          <table:table-cell office:value-type="float" office:value="1" table:style-name="ce4">
            <text:p>1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2114" table:style-name="ce3">
            <text:p>100012114</text:p>
          </table:table-cell>
          <table:table-cell office:value-type="float" office:value="5" table:style-name="ce4">
            <text:p>5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22T00:00:00" table:style-name="ce5">
            <text:p>3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591.25" table:style-name="ce6">
            <text:p>$591.25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.5" table:style-name="ce6">
            <text:p>$10.50<text:s/></text:p>
          </table:table-cell>
          <table:table-cell office:value-type="currency" office:value="1315.12" table:style-name="ce6">
            <text:p>$1,315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10963" table:style-name="ce3">
            <text:p>500010963</text:p>
          </table:table-cell>
          <table:table-cell office:value-type="float" office:value="1" table:style-name="ce4">
            <text:p>1</text:p>
          </table:table-cell>
          <table:table-cell office:value-type="date" office:date-value="2021-03-05T00:00:00" table:style-name="ce5">
            <text:p>3/5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SAR DOS SANTOS</text:p>
          </table:table-cell>
          <table:table-cell office:value-type="string" table:style-name="ce3">
            <text:p>DORSP</text:p>
          </table:table-cell>
          <table:table-cell office:value-type="float" office:value="500010961" table:style-name="ce3">
            <text:p>500010961</text:p>
          </table:table-cell>
          <table:table-cell office:value-type="float" office:value="14" table:style-name="ce4">
            <text:p>14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5" table:style-name="ce6">
            <text:p>$7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3.22" table:style-name="ce6">
            <text:p>$1,52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1970" table:style-name="ce3">
            <text:p>700001970</text:p>
          </table:table-cell>
          <table:table-cell office:value-type="float" office:value="2" table:style-name="ce4">
            <text:p>2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.94" table:style-name="ce6">
            <text:p>$2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1958" table:style-name="ce3">
            <text:p>100011958</text:p>
          </table:table-cell>
          <table:table-cell office:value-type="float" office:value="4" table:style-name="ce4">
            <text:p>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606.16" table:style-name="ce6">
            <text:p>$1,606.16<text:s/></text:p>
          </table:table-cell>
          <table:table-cell office:value-type="currency" office:value="472" table:style-name="ce6">
            <text:p>$4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4.28" table:style-name="ce6">
            <text:p>$914.28<text:s/></text:p>
          </table:table-cell>
          <table:table-cell office:value-type="currency" office:value="3282.84" table:style-name="ce6">
            <text:p>$3,28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3311" table:style-name="ce3">
            <text:p>900003311</text:p>
          </table:table-cell>
          <table:table-cell office:value-type="float" office:value="52" table:style-name="ce4">
            <text:p>52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6097.42" table:style-name="ce6">
            <text:p>$6,097.42<text:s/></text:p>
          </table:table-cell>
          <table:table-cell office:value-type="currency" office:value="1038.71" table:style-name="ce6">
            <text:p>$1,038.71<text:s/></text:p>
          </table:table-cell>
          <table:table-cell office:value-type="currency" office:value="9049.9500000000007" table:style-name="ce6">
            <text:p>$9,04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7.26" table:style-name="ce6">
            <text:p>$4,657.26<text:s/></text:p>
          </table:table-cell>
          <table:table-cell office:value-type="currency" office:value="20843.34" table:style-name="ce6">
            <text:p>$20,84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CARVALHO</text:p>
          </table:table-cell>
          <table:table-cell office:value-type="string" table:style-name="ce3">
            <text:p>DOTI</text:p>
          </table:table-cell>
          <table:table-cell office:value-type="float" office:value="100012003" table:style-name="ce3">
            <text:p>100012003</text:p>
          </table:table-cell>
          <table:table-cell office:value-type="float" office:value="12" table:style-name="ce4">
            <text:p>12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6.96" table:style-name="ce6">
            <text:p>$1,546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3.6999999999998" table:style-name="ce6">
            <text:p>$2,29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ROZAL GUIMARAES</text:p>
          </table:table-cell>
          <table:table-cell office:value-type="string" table:style-name="ce3">
            <text:p>DOMR</text:p>
          </table:table-cell>
          <table:table-cell office:value-type="float" office:value="100012030" table:style-name="ce3">
            <text:p>100012030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748.94" table:style-name="ce6">
            <text:p>$1,748.94<text:s/></text:p>
          </table:table-cell>
          <table:table-cell office:value-type="currency" office:value="853.13" table:style-name="ce6">
            <text:p>$853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98" table:style-name="ce6">
            <text:p>$322.98<text:s/></text:p>
          </table:table-cell>
          <table:table-cell office:value-type="currency" office:value="3132.48" table:style-name="ce6">
            <text:p>$3,132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2273" table:style-name="ce3">
            <text:p>100012273</text:p>
          </table:table-cell>
          <table:table-cell office:value-type="float" office:value="3" table:style-name="ce4">
            <text:p>3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.94" table:style-name="ce6">
            <text:p>$2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1918" table:style-name="ce3">
            <text:p>100011918</text:p>
          </table:table-cell>
          <table:table-cell office:value-type="float" office:value="3" table:style-name="ce4">
            <text:p>3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8" table:style-name="ce6">
            <text:p>$33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.23" table:style-name="ce6">
            <text:p>$54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2105" table:style-name="ce3">
            <text:p>100012105</text:p>
          </table:table-cell>
          <table:table-cell office:value-type="float" office:value="12" table:style-name="ce4">
            <text:p>12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831.25" table:style-name="ce6">
            <text:p>$831.25<text:s/></text:p>
          </table:table-cell>
          <table:table-cell office:value-type="currency" office:value="935" table:style-name="ce6">
            <text:p>$9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873.94" table:style-name="ce6">
            <text:p>$2,87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1983" table:style-name="ce3">
            <text:p>100011983</text:p>
          </table:table-cell>
          <table:table-cell office:value-type="float" office:value="3" table:style-name="ce4">
            <text:p>3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196.1600000000001" table:style-name="ce6">
            <text:p>$1,196.16<text:s/></text:p>
          </table:table-cell>
          <table:table-cell office:value-type="currency" office:value="392.8" table:style-name="ce6">
            <text:p>$392.80<text:s/></text:p>
          </table:table-cell>
          <table:table-cell office:value-type="currency" office:value="21.07" table:style-name="ce6">
            <text:p>$21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7.46" table:style-name="ce6">
            <text:p>$1,81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1893" table:style-name="ce3">
            <text:p>100011893</text:p>
          </table:table-cell>
          <table:table-cell office:value-type="float" office:value="38" table:style-name="ce4">
            <text:p>38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3413.58" table:style-name="ce6">
            <text:p>$3,413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0" table:style-name="ce6">
            <text:p>$4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4.36" table:style-name="ce6">
            <text:p>$4,054.36<text:s/></text:p>
          </table:table-cell>
          <table:table-cell office:value-type="currency" office:value="12117.94" table:style-name="ce6">
            <text:p>$12,11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MENDES BELCHIOR</text:p>
          </table:table-cell>
          <table:table-cell office:value-type="string" table:style-name="ce3">
            <text:p>DEPO</text:p>
          </table:table-cell>
          <table:table-cell office:value-type="float" office:value="100012123" table:style-name="ce3">
            <text:p>100012123</text:p>
          </table:table-cell>
          <table:table-cell office:value-type="float" office:value="4" table:style-name="ce4">
            <text:p>4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1.6" table:style-name="ce6">
            <text:p>$1,971.60<text:s/></text:p>
          </table:table-cell>
          <table:table-cell office:value-type="currency" office:value="2442" table:style-name="ce6">
            <text:p>$2,442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3357" table:style-name="ce3">
            <text:p>900003357</text:p>
          </table:table-cell>
          <table:table-cell office:value-type="float" office:value="13" table:style-name="ce4">
            <text:p>13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9.31" table:style-name="ce6">
            <text:p>$1,17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1277" table:style-name="ce3">
            <text:p>100011277</text:p>
          </table:table-cell>
          <table:table-cell office:value-type="float" office:value="29" table:style-name="ce4">
            <text:p>29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2377.4299999999998" table:style-name="ce6">
            <text:p>$2,37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64.94" table:style-name="ce6">
            <text:p>$3,664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5.21" table:style-name="ce6">
            <text:p>$4,425.21<text:s/></text:p>
          </table:table-cell>
          <table:table-cell office:value-type="currency" office:value="10467.58" table:style-name="ce6">
            <text:p>$10,467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1213" table:style-name="ce3">
            <text:p>500011213</text:p>
          </table:table-cell>
          <table:table-cell office:value-type="float" office:value="6" table:style-name="ce4">
            <text:p>6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RIBEIRO BARROS</text:p>
          </table:table-cell>
          <table:table-cell office:value-type="string" table:style-name="ce3">
            <text:p>DETE</text:p>
          </table:table-cell>
          <table:table-cell office:value-type="float" office:value="500010303" table:style-name="ce3">
            <text:p>500010303</text:p>
          </table:table-cell>
          <table:table-cell office:value-type="float" office:value="45" table:style-name="ce4">
            <text:p>45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4.13" table:style-name="ce6">
            <text:p>$5,054.13<text:s/></text:p>
          </table:table-cell>
          <table:table-cell office:value-type="currency" office:value="5054.13" table:style-name="ce6">
            <text:p>$5,05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3959" table:style-name="ce3">
            <text:p>200003959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55999999999995" table:style-name="ce6">
            <text:p>$643.56<text:s/></text:p>
          </table:table-cell>
          <table:table-cell office:value-type="currency" office:value="1616.93" table:style-name="ce6">
            <text:p>$1,61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LEXANDRINO MACHADO FILHO</text:p>
          </table:table-cell>
          <table:table-cell office:value-type="string" table:style-name="ce3">
            <text:p>DPJF</text:p>
          </table:table-cell>
          <table:table-cell office:value-type="float" office:value="100012014" table:style-name="ce3">
            <text:p>100012014</text:p>
          </table:table-cell>
          <table:table-cell office:value-type="float" office:value="3" table:style-name="ce4">
            <text:p>3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2" table:style-name="ce6">
            <text:p>$34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1.11" table:style-name="ce6">
            <text:p>$5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614" table:style-name="ce3">
            <text:p>400001614</text:p>
          </table:table-cell>
          <table:table-cell office:value-type="float" office:value="4" table:style-name="ce4">
            <text:p>4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21" table:style-name="ce6">
            <text:p>$52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5.09" table:style-name="ce6">
            <text:p>$855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615" table:style-name="ce3">
            <text:p>400001615</text:p>
          </table:table-cell>
          <table:table-cell office:value-type="float" office:value="10" table:style-name="ce4">
            <text:p>10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.76" table:style-name="ce6">
            <text:p>$815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ERNESTO SILVA DE ALMEIDA</text:p>
          </table:table-cell>
          <table:table-cell office:value-type="string" table:style-name="ce3">
            <text:p>DGCF</text:p>
          </table:table-cell>
          <table:table-cell office:value-type="float" office:value="200003941" table:style-name="ce3">
            <text:p>200003941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632.32" table:style-name="ce6">
            <text:p>$2,632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4.2" table:style-name="ce6">
            <text:p>$2,96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1858" table:style-name="ce3">
            <text:p>100011858</text:p>
          </table:table-cell>
          <table:table-cell office:value-type="float" office:value="5" table:style-name="ce4">
            <text:p>5</text:p>
          </table:table-cell>
          <table:table-cell office:value-type="date" office:date-value="2021-02-28T00:00:00" table:style-name="ce5">
            <text:p>2/28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723.99" table:style-name="ce6">
            <text:p>$2,723.99<text:s/></text:p>
          </table:table-cell>
          <table:table-cell office:value-type="currency" office:value="628" table:style-name="ce6">
            <text:p>$6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5.36" table:style-name="ce6">
            <text:p>$3,725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GUSTAVO DE LIMA BARBOSA</text:p>
          </table:table-cell>
          <table:table-cell office:value-type="string" table:style-name="ce3">
            <text:p>DETT</text:p>
          </table:table-cell>
          <table:table-cell office:value-type="float" office:value="400001513" table:style-name="ce3">
            <text:p>400001513</text:p>
          </table:table-cell>
          <table:table-cell office:value-type="float" office:value="60" table:style-name="ce4">
            <text:p>60</text:p>
          </table:table-cell>
          <table:table-cell office:value-type="date" office:date-value="2021-01-03T00:00:00" table:style-name="ce5">
            <text:p>1/3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7058.32" table:style-name="ce6">
            <text:p>$7,058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50" table:style-name="ce6">
            <text:p>$8,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7.85" table:style-name="ce6">
            <text:p>$1,397.85<text:s/></text:p>
          </table:table-cell>
          <table:table-cell office:value-type="currency" office:value="17306.169999999998" table:style-name="ce6">
            <text:p>$17,306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594" table:style-name="ce3">
            <text:p>400001594</text:p>
          </table:table-cell>
          <table:table-cell office:value-type="float" office:value="1" table:style-name="ce4">
            <text:p>1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595" table:style-name="ce3">
            <text:p>400001595</text:p>
          </table:table-cell>
          <table:table-cell office:value-type="float" office:value="3" table:style-name="ce4">
            <text:p>3</text:p>
          </table:table-cell>
          <table:table-cell office:value-type="date" office:date-value="2021-03-14T00:00:00" table:style-name="ce5">
            <text:p>3/14/2021</text:p>
          </table:table-cell>
          <table:table-cell office:value-type="date" office:date-value="2021-03-16T00:00:00" table:style-name="ce5">
            <text:p>3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3" table:style-name="ce6">
            <text:p>$179.30<text:s/></text:p>
          </table:table-cell>
          <table:table-cell office:value-type="currency" office:value="586.73" table:style-name="ce6">
            <text:p>$58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603" table:style-name="ce3">
            <text:p>400001603</text:p>
          </table:table-cell>
          <table:table-cell office:value-type="float" office:value="1" table:style-name="ce4">
            <text:p>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607" table:style-name="ce3">
            <text:p>400001607</text:p>
          </table:table-cell>
          <table:table-cell office:value-type="float" office:value="2" table:style-name="ce4">
            <text:p>2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" table:style-name="ce6">
            <text:p>$2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.57" table:style-name="ce6">
            <text:p>$104.57<text:s/></text:p>
          </table:table-cell>
          <table:table-cell office:value-type="currency" office:value="485.51" table:style-name="ce6">
            <text:p>$48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608" table:style-name="ce3">
            <text:p>400001608</text:p>
          </table:table-cell>
          <table:table-cell office:value-type="float" office:value="2" table:style-name="ce4">
            <text:p>2</text:p>
          </table:table-cell>
          <table:table-cell office:value-type="date" office:date-value="2021-03-21T00:00:00" table:style-name="ce5">
            <text:p>3/21/2021</text:p>
          </table:table-cell>
          <table:table-cell office:value-type="date" office:date-value="2021-03-22T00:00:00" table:style-name="ce5">
            <text:p>3/2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CLES ZAPATA DE OLIVEIRA</text:p>
          </table:table-cell>
          <table:table-cell office:value-type="string" table:style-name="ce3">
            <text:p>DOTI</text:p>
          </table:table-cell>
          <table:table-cell office:value-type="float" office:value="100012041" table:style-name="ce3">
            <text:p>100012041</text:p>
          </table:table-cell>
          <table:table-cell office:value-type="float" office:value="12" table:style-name="ce4">
            <text:p>12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819.25" table:style-name="ce6">
            <text:p>$819.25<text:s/></text:p>
          </table:table-cell>
          <table:table-cell office:value-type="currency" office:value="1859" table:style-name="ce6">
            <text:p>$1,8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4.6600000000001" table:style-name="ce6">
            <text:p>$1,254.66<text:s/></text:p>
          </table:table-cell>
          <table:table-cell office:value-type="currency" office:value="4887.07" table:style-name="ce6">
            <text:p>$4,887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11026" table:style-name="ce3">
            <text:p>500011026</text:p>
          </table:table-cell>
          <table:table-cell office:value-type="float" office:value="5" table:style-name="ce4">
            <text:p>5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.2" table:style-name="ce6">
            <text:p>$700.20<text:s/></text:p>
          </table:table-cell>
          <table:table-cell office:value-type="currency" office:value="700.2" table:style-name="ce6">
            <text:p>$70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3975" table:style-name="ce3">
            <text:p>200003975</text:p>
          </table:table-cell>
          <table:table-cell office:value-type="float" office:value="2" table:style-name="ce4">
            <text:p>2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94" table:style-name="ce6">
            <text:p>$2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4004" table:style-name="ce3">
            <text:p>200004004</text:p>
          </table:table-cell>
          <table:table-cell office:value-type="float" office:value="3" table:style-name="ce4">
            <text:p>3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4T00:00:00" table:style-name="ce5">
            <text:p>3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SILVA DOS SANTOS</text:p>
          </table:table-cell>
          <table:table-cell office:value-type="string" table:style-name="ce3">
            <text:p>DORSF</text:p>
          </table:table-cell>
          <table:table-cell office:value-type="float" office:value="500011053" table:style-name="ce3">
            <text:p>500011053</text:p>
          </table:table-cell>
          <table:table-cell office:value-type="float" office:value="4" table:style-name="ce4">
            <text:p>4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1879" table:style-name="ce3">
            <text:p>800001879</text:p>
          </table:table-cell>
          <table:table-cell office:value-type="float" office:value="1" table:style-name="ce4">
            <text:p>1</text:p>
          </table:table-cell>
          <table:table-cell office:value-type="date" office:date-value="2021-03-06T00:00:00" table:style-name="ce5">
            <text:p>3/6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1887" table:style-name="ce3">
            <text:p>800001887</text:p>
          </table:table-cell>
          <table:table-cell office:value-type="float" office:value="2" table:style-name="ce4">
            <text:p>2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" table:style-name="ce6">
            <text:p>$1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45999999999998" table:style-name="ce6">
            <text:p>$27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1941" table:style-name="ce3">
            <text:p>800001941</text:p>
          </table:table-cell>
          <table:table-cell office:value-type="float" office:value="2" table:style-name="ce4">
            <text:p>2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" table:style-name="ce6">
            <text:p>$1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45999999999998" table:style-name="ce6">
            <text:p>$27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3404" table:style-name="ce3">
            <text:p>900003404</text:p>
          </table:table-cell>
          <table:table-cell office:value-type="float" office:value="32" table:style-name="ce4">
            <text:p>3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3498.08" table:style-name="ce6">
            <text:p>$3,49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1895" table:style-name="ce3">
            <text:p>700001895</text:p>
          </table:table-cell>
          <table:table-cell office:value-type="float" office:value="16" table:style-name="ce4">
            <text:p>16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6T00:00:00" table:style-name="ce5">
            <text:p>3/16/2021</text:p>
          </table:table-cell>
          <table:table-cell office:value-type="currency" office:value="1852.18" table:style-name="ce6">
            <text:p>$1,852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2.18" table:style-name="ce6">
            <text:p>$1,85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2002" table:style-name="ce3">
            <text:p>600002002</text:p>
          </table:table-cell>
          <table:table-cell office:value-type="float" office:value="36" table:style-name="ce4">
            <text:p>36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1302.49" table:style-name="ce6">
            <text:p>$1,30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2.49" table:style-name="ce6">
            <text:p>$1,72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2163" table:style-name="ce3">
            <text:p>600002163</text:p>
          </table:table-cell>
          <table:table-cell office:value-type="float" office:value="29" table:style-name="ce4">
            <text:p>29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307.27" table:style-name="ce6">
            <text:p>$1,307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2227.27" table:style-name="ce6">
            <text:p>$2,227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0991" table:style-name="ce3">
            <text:p>500010991</text:p>
          </table:table-cell>
          <table:table-cell office:value-type="float" office:value="1" table:style-name="ce4">
            <text:p>1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MARCELO SANTOS DE SOUZA</text:p>
          </table:table-cell>
          <table:table-cell office:value-type="string" table:style-name="ce3">
            <text:p>DORST</text:p>
          </table:table-cell>
          <table:table-cell office:value-type="float" office:value="500010853" table:style-name="ce3">
            <text:p>500010853</text:p>
          </table:table-cell>
          <table:table-cell office:value-type="float" office:value="4" table:style-name="ce4">
            <text:p>4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6.88" table:style-name="ce6">
            <text:p>$73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3480" table:style-name="ce3">
            <text:p>900003480</text:p>
          </table:table-cell>
          <table:table-cell office:value-type="float" office:value="4" table:style-name="ce4">
            <text:p>4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QUEL VASCONCELOS RIBEIRO</text:p>
          </table:table-cell>
          <table:table-cell office:value-type="string" table:style-name="ce3">
            <text:p>DORSO</text:p>
          </table:table-cell>
          <table:table-cell office:value-type="float" office:value="500011141" table:style-name="ce3">
            <text:p>500011141</text:p>
          </table:table-cell>
          <table:table-cell office:value-type="float" office:value="1" table:style-name="ce4">
            <text:p>1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09T00:00:00" table:style-name="ce5">
            <text:p>3/9/2021</text:p>
          </table:table-cell>
          <table:table-cell office:value-type="currency" office:value="41" table:style-name="ce6">
            <text:p>$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" table:style-name="ce6">
            <text:p>$4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QUEL VASCONCELOS RIBEIRO</text:p>
          </table:table-cell>
          <table:table-cell office:value-type="string" table:style-name="ce3">
            <text:p>DORSO</text:p>
          </table:table-cell>
          <table:table-cell office:value-type="float" office:value="500011142" table:style-name="ce3">
            <text:p>500011142</text:p>
          </table:table-cell>
          <table:table-cell office:value-type="float" office:value="1" table:style-name="ce4">
            <text:p>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" table:style-name="ce6">
            <text:p>$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" table:style-name="ce6">
            <text:p>$4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DE ASSIS BEZERRA</text:p>
          </table:table-cell>
          <table:table-cell office:value-type="string" table:style-name="ce3">
            <text:p>DETE</text:p>
          </table:table-cell>
          <table:table-cell office:value-type="float" office:value="100011407" table:style-name="ce3">
            <text:p>100011407</text:p>
          </table:table-cell>
          <table:table-cell office:value-type="float" office:value="51" table:style-name="ce4">
            <text:p>51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6595.54" table:style-name="ce6">
            <text:p>$6,595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10" table:style-name="ce6">
            <text:p>$6,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05.54" table:style-name="ce6">
            <text:p>$12,805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1888" table:style-name="ce3">
            <text:p>700001888</text:p>
          </table:table-cell>
          <table:table-cell office:value-type="float" office:value="31" table:style-name="ce4">
            <text:p>31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0.4899999999998" table:style-name="ce6">
            <text:p>$2,37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3932" table:style-name="ce3">
            <text:p>200003932</text:p>
          </table:table-cell>
          <table:table-cell office:value-type="float" office:value="12" table:style-name="ce4">
            <text:p>1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5" table:style-name="ce6">
            <text:p>$1,3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169.98" table:style-name="ce6">
            <text:p>$2,169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3968" table:style-name="ce3">
            <text:p>200003968</text:p>
          </table:table-cell>
          <table:table-cell office:value-type="float" office:value="3" table:style-name="ce4">
            <text:p>3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3" table:style-name="ce6">
            <text:p>$4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0891" table:style-name="ce3">
            <text:p>500010891</text:p>
          </table:table-cell>
          <table:table-cell office:value-type="float" office:value="1" table:style-name="ce4">
            <text:p>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1008" table:style-name="ce3">
            <text:p>500011008</text:p>
          </table:table-cell>
          <table:table-cell office:value-type="float" office:value="1" table:style-name="ce4">
            <text:p>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1203" table:style-name="ce3">
            <text:p>500011203</text:p>
          </table:table-cell>
          <table:table-cell office:value-type="float" office:value="1" table:style-name="ce4">
            <text:p>1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1275" table:style-name="ce3">
            <text:p>100011275</text:p>
          </table:table-cell>
          <table:table-cell office:value-type="float" office:value="30" table:style-name="ce4">
            <text:p>30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2655.61" table:style-name="ce6">
            <text:p>$2,655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7.86" table:style-name="ce6">
            <text:p>$4,067.86<text:s/></text:p>
          </table:table-cell>
          <table:table-cell office:value-type="currency" office:value="10323.469999999999" table:style-name="ce6">
            <text:p>$10,323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YSON FERREIRA DOS SANTOS</text:p>
          </table:table-cell>
          <table:table-cell office:value-type="string" table:style-name="ce3">
            <text:p>DOOM</text:p>
          </table:table-cell>
          <table:table-cell office:value-type="float" office:value="100012050" table:style-name="ce3">
            <text:p>100012050</text:p>
          </table:table-cell>
          <table:table-cell office:value-type="float" office:value="5" table:style-name="ce4">
            <text:p>5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20T00:00:00" table:style-name="ce5">
            <text:p>3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2147" table:style-name="ce3">
            <text:p>600002147</text:p>
          </table:table-cell>
          <table:table-cell office:value-type="float" office:value="1" table:style-name="ce4">
            <text:p>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91.49" table:style-name="ce6">
            <text:p>$9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2241" table:style-name="ce3">
            <text:p>600002241</text:p>
          </table:table-cell>
          <table:table-cell office:value-type="float" office:value="1" table:style-name="ce4">
            <text:p>1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3T00:00:00" table:style-name="ce5">
            <text:p>3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2009" table:style-name="ce3">
            <text:p>100012009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" table:style-name="ce6">
            <text:p>$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3.37" table:style-name="ce6">
            <text:p>$96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0785" table:style-name="ce3">
            <text:p>500010785</text:p>
          </table:table-cell>
          <table:table-cell office:value-type="float" office:value="16" table:style-name="ce4">
            <text:p>16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2114.4" table:style-name="ce6">
            <text:p>$2,11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0920" table:style-name="ce3">
            <text:p>500010920</text:p>
          </table:table-cell>
          <table:table-cell office:value-type="float" office:value="19" table:style-name="ce4">
            <text:p>19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636.86" table:style-name="ce6">
            <text:p>$2,63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UGUSTO MORAIS GADELHA</text:p>
          </table:table-cell>
          <table:table-cell office:value-type="string" table:style-name="ce3">
            <text:p>DEGS</text:p>
          </table:table-cell>
          <table:table-cell office:value-type="float" office:value="100011971" table:style-name="ce3">
            <text:p>100011971</text:p>
          </table:table-cell>
          <table:table-cell office:value-type="float" office:value="5" table:style-name="ce4">
            <text:p>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.07" table:style-name="ce6">
            <text:p>$795.07<text:s/></text:p>
          </table:table-cell>
          <table:table-cell office:value-type="currency" office:value="1889.92" table:style-name="ce6">
            <text:p>$1,889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UGUSTO MORAIS GADELHA</text:p>
          </table:table-cell>
          <table:table-cell office:value-type="string" table:style-name="ce3">
            <text:p>DEGS</text:p>
          </table:table-cell>
          <table:table-cell office:value-type="float" office:value="100012108" table:style-name="ce3">
            <text:p>100012108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6.24" table:style-name="ce6">
            <text:p>$786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11" table:style-name="ce6">
            <text:p>$785.11<text:s/></text:p>
          </table:table-cell>
          <table:table-cell office:value-type="currency" office:value="1986.2" table:style-name="ce6">
            <text:p>$1,986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GOMES DA SILVA</text:p>
          </table:table-cell>
          <table:table-cell office:value-type="string" table:style-name="ce3">
            <text:p>DORRT</text:p>
          </table:table-cell>
          <table:table-cell office:value-type="float" office:value="100012274" table:style-name="ce3">
            <text:p>100012274</text:p>
          </table:table-cell>
          <table:table-cell office:value-type="float" office:value="2" table:style-name="ce4">
            <text:p>2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2079" table:style-name="ce3">
            <text:p>100012079</text:p>
          </table:table-cell>
          <table:table-cell office:value-type="float" office:value="5" table:style-name="ce4">
            <text:p>5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20T00:00:00" table:style-name="ce5">
            <text:p>3/2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.88" table:style-name="ce6">
            <text:p>$66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2126" table:style-name="ce3">
            <text:p>100012126</text:p>
          </table:table-cell>
          <table:table-cell office:value-type="float" office:value="4" table:style-name="ce4">
            <text:p>4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2117" table:style-name="ce3">
            <text:p>100012117</text:p>
          </table:table-cell>
          <table:table-cell office:value-type="float" office:value="16" table:style-name="ce4">
            <text:p>16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ARDSON FERNANDES DE SOUZA</text:p>
          </table:table-cell>
          <table:table-cell office:value-type="string" table:style-name="ce3">
            <text:p>DORNP</text:p>
          </table:table-cell>
          <table:table-cell office:value-type="float" office:value="600002119" table:style-name="ce3">
            <text:p>600002119</text:p>
          </table:table-cell>
          <table:table-cell office:value-type="float" office:value="14" table:style-name="ce4">
            <text:p>14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.28" table:style-name="ce6">
            <text:p>$83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ARDSON FERNANDES DE SOUZA</text:p>
          </table:table-cell>
          <table:table-cell office:value-type="string" table:style-name="ce3">
            <text:p>DORNP</text:p>
          </table:table-cell>
          <table:table-cell office:value-type="float" office:value="600002167" table:style-name="ce3">
            <text:p>600002167</text:p>
          </table:table-cell>
          <table:table-cell office:value-type="float" office:value="8" table:style-name="ce4">
            <text:p>8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2" table:style-name="ce6">
            <text:p>$42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2.02" table:style-name="ce6">
            <text:p>$92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0801" table:style-name="ce3">
            <text:p>500010801</text:p>
          </table:table-cell>
          <table:table-cell office:value-type="float" office:value="20" table:style-name="ce4">
            <text:p>20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0" table:style-name="ce6">
            <text:p>$1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.63" table:style-name="ce6">
            <text:p>$531.63<text:s/></text:p>
          </table:table-cell>
          <table:table-cell office:value-type="currency" office:value="3513.21" table:style-name="ce6">
            <text:p>$3,51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0859" table:style-name="ce3">
            <text:p>500010859</text:p>
          </table:table-cell>
          <table:table-cell office:value-type="float" office:value="2" table:style-name="ce4">
            <text:p>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" table:style-name="ce6">
            <text:p>$2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.46" table:style-name="ce6">
            <text:p>$35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1038" table:style-name="ce3">
            <text:p>500011038</text:p>
          </table:table-cell>
          <table:table-cell office:value-type="float" office:value="4" table:style-name="ce4">
            <text:p>4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10925" table:style-name="ce3">
            <text:p>500010925</text:p>
          </table:table-cell>
          <table:table-cell office:value-type="float" office:value="3" table:style-name="ce4">
            <text:p>3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91" table:style-name="ce6">
            <text:p>$4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UCLERC FISCHER VIEIRA JUNIOR</text:p>
          </table:table-cell>
          <table:table-cell office:value-type="string" table:style-name="ce3">
            <text:p>DORN</text:p>
          </table:table-cell>
          <table:table-cell office:value-type="float" office:value="600002150" table:style-name="ce3">
            <text:p>600002150</text:p>
          </table:table-cell>
          <table:table-cell office:value-type="float" office:value="11" table:style-name="ce4">
            <text:p>1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5.8" table:style-name="ce6">
            <text:p>$1,01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8.08" table:style-name="ce6">
            <text:p>$1,63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3952" table:style-name="ce3">
            <text:p>200003952</text:p>
          </table:table-cell>
          <table:table-cell office:value-type="float" office:value="12" table:style-name="ce4">
            <text:p>12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" table:style-name="ce6">
            <text:p>$4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9.82" table:style-name="ce6">
            <text:p>$989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128" table:style-name="ce3">
            <text:p>600002128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832.25" table:style-name="ce6">
            <text:p>$83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.25" table:style-name="ce6">
            <text:p>$832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181" table:style-name="ce3">
            <text:p>600002181</text:p>
          </table:table-cell>
          <table:table-cell office:value-type="float" office:value="5" table:style-name="ce4">
            <text:p>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4.85" table:style-name="ce6">
            <text:p>$85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192" table:style-name="ce3">
            <text:p>600002192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220" table:style-name="ce3">
            <text:p>600002220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.85" table:style-name="ce6">
            <text:p>$74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1927" table:style-name="ce3">
            <text:p>100011927</text:p>
          </table:table-cell>
          <table:table-cell office:value-type="float" office:value="11" table:style-name="ce4">
            <text:p>1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6.97" table:style-name="ce6">
            <text:p>$1,296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55.6099999999997" table:style-name="ce6">
            <text:p>$5,155.61<text:s/></text:p>
          </table:table-cell>
          <table:table-cell office:value-type="currency" office:value="7365.25" table:style-name="ce6">
            <text:p>$7,36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1995" table:style-name="ce3">
            <text:p>100011995</text:p>
          </table:table-cell>
          <table:table-cell office:value-type="float" office:value="4" table:style-name="ce4">
            <text:p>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4" table:style-name="ce6">
            <text:p>$7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YANKO MORAIS SA</text:p>
          </table:table-cell>
          <table:table-cell office:value-type="string" table:style-name="ce3">
            <text:p>DETT</text:p>
          </table:table-cell>
          <table:table-cell office:value-type="float" office:value="800001891" table:style-name="ce3">
            <text:p>800001891</text:p>
          </table:table-cell>
          <table:table-cell office:value-type="float" office:value="23" table:style-name="ce4">
            <text:p>23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0" table:style-name="ce6">
            <text:p>$2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.62" table:style-name="ce6">
            <text:p>$460.62<text:s/></text:p>
          </table:table-cell>
          <table:table-cell office:value-type="currency" office:value="4967.45" table:style-name="ce6">
            <text:p>$4,96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ADRIANO DA FONSECA SANTIAGO</text:p>
          </table:table-cell>
          <table:table-cell office:value-type="string" table:style-name="ce3">
            <text:p>DOMG</text:p>
          </table:table-cell>
          <table:table-cell office:value-type="float" office:value="100012004" table:style-name="ce3">
            <text:p>100012004</text:p>
          </table:table-cell>
          <table:table-cell office:value-type="float" office:value="4" table:style-name="ce4">
            <text:p>4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ADRIANO DA FONSECA SANTIAGO</text:p>
          </table:table-cell>
          <table:table-cell office:value-type="string" table:style-name="ce3">
            <text:p>DOMG</text:p>
          </table:table-cell>
          <table:table-cell office:value-type="float" office:value="100012086" table:style-name="ce3">
            <text:p>100012086</text:p>
          </table:table-cell>
          <table:table-cell office:value-type="float" office:value="4" table:style-name="ce4">
            <text:p>4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0840" table:style-name="ce3">
            <text:p>500010840</text:p>
          </table:table-cell>
          <table:table-cell office:value-type="float" office:value="7" table:style-name="ce4">
            <text:p>7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0873" table:style-name="ce3">
            <text:p>500010873</text:p>
          </table:table-cell>
          <table:table-cell office:value-type="float" office:value="3" table:style-name="ce4">
            <text:p>3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0974" table:style-name="ce3">
            <text:p>500010974</text:p>
          </table:table-cell>
          <table:table-cell office:value-type="float" office:value="4" table:style-name="ce4">
            <text:p>4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1037" table:style-name="ce3">
            <text:p>500011037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1092" table:style-name="ce3">
            <text:p>500011092</text:p>
          </table:table-cell>
          <table:table-cell office:value-type="float" office:value="3" table:style-name="ce4">
            <text:p>3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1228" table:style-name="ce3">
            <text:p>500011228</text:p>
          </table:table-cell>
          <table:table-cell office:value-type="float" office:value="1" table:style-name="ce4">
            <text:p>1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1857" table:style-name="ce3">
            <text:p>100011857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" table:style-name="ce6">
            <text:p>$4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1.4" table:style-name="ce6">
            <text:p>$2,551.40<text:s/></text:p>
          </table:table-cell>
          <table:table-cell office:value-type="currency" office:value="3388.76" table:style-name="ce6">
            <text:p>$3,38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2072" table:style-name="ce3">
            <text:p>100012072</text:p>
          </table:table-cell>
          <table:table-cell office:value-type="float" office:value="1" table:style-name="ce4">
            <text:p>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2121" table:style-name="ce3">
            <text:p>100012121</text:p>
          </table:table-cell>
          <table:table-cell office:value-type="float" office:value="9" table:style-name="ce4">
            <text:p>9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875.08" table:style-name="ce6">
            <text:p>$875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2.87" table:style-name="ce6">
            <text:p>$4,442.87<text:s/></text:p>
          </table:table-cell>
          <table:table-cell office:value-type="currency" office:value="6077.95" table:style-name="ce6">
            <text:p>$6,077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2209" table:style-name="ce3">
            <text:p>100012209</text:p>
          </table:table-cell>
          <table:table-cell office:value-type="float" office:value="1" table:style-name="ce4">
            <text:p>1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ORREIA FILGUEIRA</text:p>
          </table:table-cell>
          <table:table-cell office:value-type="string" table:style-name="ce3">
            <text:p>DGCAS</text:p>
          </table:table-cell>
          <table:table-cell office:value-type="float" office:value="500010730" table:style-name="ce3">
            <text:p>500010730</text:p>
          </table:table-cell>
          <table:table-cell office:value-type="float" office:value="31" table:style-name="ce4">
            <text:p>3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5972.75" table:style-name="ce6">
            <text:p>$5,97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5" table:style-name="ce6">
            <text:p>$2,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8292.4500000000007" table:style-name="ce6">
            <text:p>$8,29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RAMOS DA SILVA</text:p>
          </table:table-cell>
          <table:table-cell office:value-type="string" table:style-name="ce3">
            <text:p>DETL</text:p>
          </table:table-cell>
          <table:table-cell office:value-type="float" office:value="100011932" table:style-name="ce3">
            <text:p>100011932</text:p>
          </table:table-cell>
          <table:table-cell office:value-type="float" office:value="12" table:style-name="ce4">
            <text:p>1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2199.5500000000002" table:style-name="ce6">
            <text:p>$2,199.55<text:s/></text:p>
          </table:table-cell>
          <table:table-cell office:value-type="currency" office:value="2365.5" table:style-name="ce6">
            <text:p>$2,36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5.59" table:style-name="ce6">
            <text:p>$4,515.59<text:s/></text:p>
          </table:table-cell>
          <table:table-cell office:value-type="currency" office:value="9993.31" table:style-name="ce6">
            <text:p>$9,99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1939" table:style-name="ce3">
            <text:p>100011939</text:p>
          </table:table-cell>
          <table:table-cell office:value-type="float" office:value="1" table:style-name="ce4">
            <text:p>1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1.68" table:style-name="ce6">
            <text:p>$1,111.68<text:s/></text:p>
          </table:table-cell>
          <table:table-cell office:value-type="currency" office:value="1111.68" table:style-name="ce6">
            <text:p>$1,111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2023" table:style-name="ce3">
            <text:p>100012023</text:p>
          </table:table-cell>
          <table:table-cell office:value-type="float" office:value="3" table:style-name="ce4">
            <text:p>3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.3" table:style-name="ce6">
            <text:p>$28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.73" table:style-name="ce6">
            <text:p>$495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0756" table:style-name="ce3">
            <text:p>500010756</text:p>
          </table:table-cell>
          <table:table-cell office:value-type="float" office:value="16" table:style-name="ce4">
            <text:p>16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829.72" table:style-name="ce6">
            <text:p>$829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" table:style-name="ce6">
            <text:p>$6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519.31" table:style-name="ce6">
            <text:p>$1,51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Y PINHEIRO DOS SANTOS ROCHA</text:p>
          </table:table-cell>
          <table:table-cell office:value-type="string" table:style-name="ce3">
            <text:p>DORSO</text:p>
          </table:table-cell>
          <table:table-cell office:value-type="float" office:value="500011122" table:style-name="ce3">
            <text:p>500011122</text:p>
          </table:table-cell>
          <table:table-cell office:value-type="float" office:value="1" table:style-name="ce4">
            <text:p>1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09T00:00:00" table:style-name="ce5">
            <text:p>3/9/2021</text:p>
          </table:table-cell>
          <table:table-cell office:value-type="currency" office:value="41" table:style-name="ce6">
            <text:p>$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" table:style-name="ce6">
            <text:p>$4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Y PINHEIRO DOS SANTOS ROCHA</text:p>
          </table:table-cell>
          <table:table-cell office:value-type="string" table:style-name="ce3">
            <text:p>DORSO</text:p>
          </table:table-cell>
          <table:table-cell office:value-type="float" office:value="500011124" table:style-name="ce3">
            <text:p>500011124</text:p>
          </table:table-cell>
          <table:table-cell office:value-type="float" office:value="1" table:style-name="ce4">
            <text:p>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" table:style-name="ce6">
            <text:p>$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" table:style-name="ce6">
            <text:p>$4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10838" table:style-name="ce3">
            <text:p>500010838</text:p>
          </table:table-cell>
          <table:table-cell office:value-type="float" office:value="27" table:style-name="ce4">
            <text:p>27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ENVALD ANANIAS DE LUCENA</text:p>
          </table:table-cell>
          <table:table-cell office:value-type="string" table:style-name="ce3">
            <text:p>DORNO</text:p>
          </table:table-cell>
          <table:table-cell office:value-type="float" office:value="800001912" table:style-name="ce3">
            <text:p>800001912</text:p>
          </table:table-cell>
          <table:table-cell office:value-type="float" office:value="1" table:style-name="ce4">
            <text:p>1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2T00:00:00" table:style-name="ce5">
            <text:p>3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BENS NAZARENNO DE OLIVEIRA</text:p>
          </table:table-cell>
          <table:table-cell office:value-type="string" table:style-name="ce3">
            <text:p>DORTU</text:p>
          </table:table-cell>
          <table:table-cell office:value-type="float" office:value="900003369" table:style-name="ce3">
            <text:p>900003369</text:p>
          </table:table-cell>
          <table:table-cell office:value-type="float" office:value="2" table:style-name="ce4">
            <text:p>2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.75" table:style-name="ce6">
            <text:p>$24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.21" table:style-name="ce6">
            <text:p>$37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0638" table:style-name="ce3">
            <text:p>500010638</text:p>
          </table:table-cell>
          <table:table-cell office:value-type="float" office:value="12" table:style-name="ce4">
            <text:p>1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6.73" table:style-name="ce6">
            <text:p>$1,86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0912" table:style-name="ce3">
            <text:p>500010912</text:p>
          </table:table-cell>
          <table:table-cell office:value-type="float" office:value="19" table:style-name="ce4">
            <text:p>19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0" table:style-name="ce6">
            <text:p>$1,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005.69" table:style-name="ce6">
            <text:p>$3,00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11803" table:style-name="ce3">
            <text:p>100011803</text:p>
          </table:table-cell>
          <table:table-cell office:value-type="float" office:value="27" table:style-name="ce4">
            <text:p>27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20T00:00:00" table:style-name="ce5">
            <text:p>3/20/2021</text:p>
          </table:table-cell>
          <table:table-cell office:value-type="currency" office:value="2240.19" table:style-name="ce6">
            <text:p>$2,24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0.6099999999997" table:style-name="ce6">
            <text:p>$4,670.61<text:s/></text:p>
          </table:table-cell>
          <table:table-cell office:value-type="currency" office:value="8030.8" table:style-name="ce6">
            <text:p>$8,03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HERMINIO DE L DIAS</text:p>
          </table:table-cell>
          <table:table-cell office:value-type="string" table:style-name="ce3">
            <text:p>DORPP</text:p>
          </table:table-cell>
          <table:table-cell office:value-type="float" office:value="500010927" table:style-name="ce3">
            <text:p>500010927</text:p>
          </table:table-cell>
          <table:table-cell office:value-type="float" office:value="4" table:style-name="ce4">
            <text:p>4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.4" table:style-name="ce6">
            <text:p>$50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0902" table:style-name="ce3">
            <text:p>500010902</text:p>
          </table:table-cell>
          <table:table-cell office:value-type="float" office:value="7" table:style-name="ce4">
            <text:p>7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523.41" table:style-name="ce6">
            <text:p>$523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3.41" table:style-name="ce6">
            <text:p>$1,36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0945" table:style-name="ce3">
            <text:p>500010945</text:p>
          </table:table-cell>
          <table:table-cell office:value-type="float" office:value="7" table:style-name="ce4">
            <text:p>7</text:p>
          </table:table-cell>
          <table:table-cell office:value-type="date" office:date-value="2021-03-07T00:00:00" table:style-name="ce5">
            <text:p>3/7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523.41" table:style-name="ce6">
            <text:p>$523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3.41" table:style-name="ce6">
            <text:p>$1,36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1088" table:style-name="ce3">
            <text:p>500011088</text:p>
          </table:table-cell>
          <table:table-cell office:value-type="float" office:value="9" table:style-name="ce4">
            <text:p>9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3T00:00:00" table:style-name="ce5">
            <text:p>3/23/2021</text:p>
          </table:table-cell>
          <table:table-cell office:value-type="currency" office:value="740.52" table:style-name="ce6">
            <text:p>$740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0.52" table:style-name="ce6">
            <text:p>$1,860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MAURICIO BORBA DE SOUZA</text:p>
          </table:table-cell>
          <table:table-cell office:value-type="string" table:style-name="ce3">
            <text:p>SGP</text:p>
          </table:table-cell>
          <table:table-cell office:value-type="float" office:value="100011917" table:style-name="ce3">
            <text:p>100011917</text:p>
          </table:table-cell>
          <table:table-cell office:value-type="float" office:value="10" table:style-name="ce4">
            <text:p>10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1880.32" table:style-name="ce6">
            <text:p>$1,880.32<text:s/></text:p>
          </table:table-cell>
          <table:table-cell office:value-type="currency" office:value="867.4" table:style-name="ce6">
            <text:p>$86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5.54" table:style-name="ce6">
            <text:p>$3,245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0888" table:style-name="ce3">
            <text:p>500010888</text:p>
          </table:table-cell>
          <table:table-cell office:value-type="float" office:value="1" table:style-name="ce4">
            <text:p>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1009" table:style-name="ce3">
            <text:p>500011009</text:p>
          </table:table-cell>
          <table:table-cell office:value-type="float" office:value="1" table:style-name="ce4">
            <text:p>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1040" table:style-name="ce3">
            <text:p>500011040</text:p>
          </table:table-cell>
          <table:table-cell office:value-type="float" office:value="1" table:style-name="ce4">
            <text:p>1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1071" table:style-name="ce3">
            <text:p>500011071</text:p>
          </table:table-cell>
          <table:table-cell office:value-type="float" office:value="1" table:style-name="ce4">
            <text:p>1</text:p>
          </table:table-cell>
          <table:table-cell office:value-type="date" office:date-value="2021-03-19T00:00:00" table:style-name="ce5">
            <text:p>3/19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1242" table:style-name="ce3">
            <text:p>500011242</text:p>
          </table:table-cell>
          <table:table-cell office:value-type="float" office:value="1" table:style-name="ce4">
            <text:p>1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3976" table:style-name="ce3">
            <text:p>200003976</text:p>
          </table:table-cell>
          <table:table-cell office:value-type="float" office:value="8" table:style-name="ce4">
            <text:p>8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23T00:00:00" table:style-name="ce5">
            <text:p>3/2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6.88" table:style-name="ce6">
            <text:p>$70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ALVES DE SOUSA JUNIOR</text:p>
          </table:table-cell>
          <table:table-cell office:value-type="string" table:style-name="ce3">
            <text:p>DORSO</text:p>
          </table:table-cell>
          <table:table-cell office:value-type="float" office:value="500011012" table:style-name="ce3">
            <text:p>500011012</text:p>
          </table:table-cell>
          <table:table-cell office:value-type="float" office:value="6" table:style-name="ce4">
            <text:p>6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583.25" table:style-name="ce6">
            <text:p>$583.25<text:s/></text:p>
          </table:table-cell>
          <table:table-cell office:value-type="currency" office:value="1042.6500000000001" table:style-name="ce6">
            <text:p>$1,042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133.42" table:style-name="ce6">
            <text:p>$2,13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0802" table:style-name="ce3">
            <text:p>500010802</text:p>
          </table:table-cell>
          <table:table-cell office:value-type="float" office:value="20" table:style-name="ce4">
            <text:p>20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0" table:style-name="ce6">
            <text:p>$1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3115.73" table:style-name="ce6">
            <text:p>$3,115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3907" table:style-name="ce3">
            <text:p>200003907</text:p>
          </table:table-cell>
          <table:table-cell office:value-type="float" office:value="36" table:style-name="ce4">
            <text:p>36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" table:style-name="ce6">
            <text:p>$6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8.16" table:style-name="ce6">
            <text:p>$1,61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2030" table:style-name="ce3">
            <text:p>800002030</text:p>
          </table:table-cell>
          <table:table-cell office:value-type="float" office:value="3" table:style-name="ce4">
            <text:p>3</text:p>
          </table:table-cell>
          <table:table-cell office:value-type="date" office:date-value="2021-03-28T00:00:00" table:style-name="ce5">
            <text:p>3/28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208.4" table:style-name="ce6">
            <text:p>$20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4" table:style-name="ce6">
            <text:p>$20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1660" table:style-name="ce3">
            <text:p>100011660</text:p>
          </table:table-cell>
          <table:table-cell office:value-type="float" office:value="32" table:style-name="ce4">
            <text:p>32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3-07T00:00:00" table:style-name="ce5">
            <text:p>3/7/2021</text:p>
          </table:table-cell>
          <table:table-cell office:value-type="currency" office:value="2947.83" table:style-name="ce6">
            <text:p>$2,94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0" table:style-name="ce6">
            <text:p>$3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8" table:style-name="ce6">
            <text:p>$511.80<text:s/></text:p>
          </table:table-cell>
          <table:table-cell office:value-type="currency" office:value="6819.63" table:style-name="ce6">
            <text:p>$6,819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MURILO DE ARAUJO PEREIRA</text:p>
          </table:table-cell>
          <table:table-cell office:value-type="string" table:style-name="ce3">
            <text:p>DOTA</text:p>
          </table:table-cell>
          <table:table-cell office:value-type="float" office:value="100011998" table:style-name="ce3">
            <text:p>100011998</text:p>
          </table:table-cell>
          <table:table-cell office:value-type="float" office:value="12" table:style-name="ce4">
            <text:p>12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0.5999999999999" table:style-name="ce6">
            <text:p>$1,29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2.63" table:style-name="ce6">
            <text:p>$1,902.63<text:s/></text:p>
          </table:table-cell>
          <table:table-cell office:value-type="currency" office:value="3939.96" table:style-name="ce6">
            <text:p>$3,939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11029" table:style-name="ce3">
            <text:p>500011029</text:p>
          </table:table-cell>
          <table:table-cell office:value-type="float" office:value="3" table:style-name="ce4">
            <text:p>3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3-28T00:00:00" table:style-name="ce5">
            <text:p>3/28/2021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477.43" table:style-name="ce6">
            <text:p>$47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11665" table:style-name="ce3">
            <text:p>100011665</text:p>
          </table:table-cell>
          <table:table-cell office:value-type="float" office:value="31" table:style-name="ce4">
            <text:p>31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655.06" table:style-name="ce6">
            <text:p>$3,655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1.3999999999996" table:style-name="ce6">
            <text:p>$4,41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2.16" table:style-name="ce6">
            <text:p>$5,202.16<text:s/></text:p>
          </table:table-cell>
          <table:table-cell office:value-type="currency" office:value="13268.62" table:style-name="ce6">
            <text:p>$13,26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FORTES BALBYS</text:p>
          </table:table-cell>
          <table:table-cell office:value-type="string" table:style-name="ce3">
            <text:p>DORSA</text:p>
          </table:table-cell>
          <table:table-cell office:value-type="float" office:value="700001894" table:style-name="ce3">
            <text:p>700001894</text:p>
          </table:table-cell>
          <table:table-cell office:value-type="float" office:value="26" table:style-name="ce4">
            <text:p>26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3016.57" table:style-name="ce6">
            <text:p>$3,01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" table:style-name="ce6">
            <text:p>$56.00<text:s/></text:p>
          </table:table-cell>
          <table:table-cell office:value-type="currency" office:value="3072.57" table:style-name="ce6">
            <text:p>$3,07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1604" table:style-name="ce3">
            <text:p>100011604</text:p>
          </table:table-cell>
          <table:table-cell office:value-type="float" office:value="26" table:style-name="ce4">
            <text:p>26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1497.49" table:style-name="ce6">
            <text:p>$1,497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476.61" table:style-name="ce6">
            <text:p>$3,47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1743" table:style-name="ce3">
            <text:p>100011743</text:p>
          </table:table-cell>
          <table:table-cell office:value-type="float" office:value="15" table:style-name="ce4">
            <text:p>1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5307" table:style-name="ce6">
            <text:p>$5,307.00<text:s/></text:p>
          </table:table-cell>
          <table:table-cell office:value-type="currency" office:value="1027.76" table:style-name="ce6">
            <text:p>$1,027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.22" table:style-name="ce6">
            <text:p>$459.22<text:s/></text:p>
          </table:table-cell>
          <table:table-cell office:value-type="currency" office:value="7457.74" table:style-name="ce6">
            <text:p>$7,45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2048" table:style-name="ce3">
            <text:p>100012048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379.84" table:style-name="ce6">
            <text:p>$1,379.84<text:s/></text:p>
          </table:table-cell>
          <table:table-cell office:value-type="currency" office:value="1117.8" table:style-name="ce6">
            <text:p>$1,1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1.01" table:style-name="ce6">
            <text:p>$2,871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MAO OLIVEIRA DE CARVALHO</text:p>
          </table:table-cell>
          <table:table-cell office:value-type="string" table:style-name="ce3">
            <text:p>DORSC</text:p>
          </table:table-cell>
          <table:table-cell office:value-type="float" office:value="500011041" table:style-name="ce3">
            <text:p>500011041</text:p>
          </table:table-cell>
          <table:table-cell office:value-type="float" office:value="1" table:style-name="ce4">
            <text:p>1</text:p>
          </table:table-cell>
          <table:table-cell office:value-type="date" office:date-value="2021-03-13T00:00:00" table:style-name="ce5">
            <text:p>3/13/2021</text:p>
          </table:table-cell>
          <table:table-cell office:value-type="date" office:date-value="2021-03-13T00:00:00" table:style-name="ce5">
            <text:p>3/1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101.77" table:style-name="ce6">
            <text:p>$10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MAO OLIVEIRA DE CARVALHO</text:p>
          </table:table-cell>
          <table:table-cell office:value-type="string" table:style-name="ce3">
            <text:p>DORSC</text:p>
          </table:table-cell>
          <table:table-cell office:value-type="float" office:value="500011073" table:style-name="ce3">
            <text:p>500011073</text:p>
          </table:table-cell>
          <table:table-cell office:value-type="float" office:value="2" table:style-name="ce4">
            <text:p>2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94" table:style-name="ce6">
            <text:p>$2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10980" table:style-name="ce3">
            <text:p>500010980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1020" table:style-name="ce3">
            <text:p>500011020</text:p>
          </table:table-cell>
          <table:table-cell office:value-type="float" office:value="19" table:style-name="ce4">
            <text:p>19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4.16" table:style-name="ce6">
            <text:p>$2,55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3906" table:style-name="ce3">
            <text:p>200003906</text:p>
          </table:table-cell>
          <table:table-cell office:value-type="float" office:value="21" table:style-name="ce4">
            <text:p>21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4T00:00:00" table:style-name="ce5">
            <text:p>3/14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8" table:style-name="ce6">
            <text:p>$9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7.7" table:style-name="ce6">
            <text:p>$1,73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3985" table:style-name="ce3">
            <text:p>200003985</text:p>
          </table:table-cell>
          <table:table-cell office:value-type="float" office:value="11" table:style-name="ce4">
            <text:p>11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0.79" table:style-name="ce6">
            <text:p>$1,45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613" table:style-name="ce3">
            <text:p>400001613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76" table:style-name="ce6">
            <text:p>$8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2.1300000000001" table:style-name="ce6">
            <text:p>$1,22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635" table:style-name="ce3">
            <text:p>400001635</text:p>
          </table:table-cell>
          <table:table-cell office:value-type="float" office:value="1" table:style-name="ce4">
            <text:p>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651" table:style-name="ce3">
            <text:p>400001651</text:p>
          </table:table-cell>
          <table:table-cell office:value-type="float" office:value="1" table:style-name="ce4">
            <text:p>1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2160" table:style-name="ce3">
            <text:p>600002160</text:p>
          </table:table-cell>
          <table:table-cell office:value-type="float" office:value="1" table:style-name="ce4">
            <text:p>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2230" table:style-name="ce3">
            <text:p>600002230</text:p>
          </table:table-cell>
          <table:table-cell office:value-type="float" office:value="1" table:style-name="ce4">
            <text:p>1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23T00:00:00" table:style-name="ce5">
            <text:p>3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10779" table:style-name="ce3">
            <text:p>500010779</text:p>
          </table:table-cell>
          <table:table-cell office:value-type="float" office:value="9" table:style-name="ce4">
            <text:p>9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8.12" table:style-name="ce6">
            <text:p>$898.12<text:s/></text:p>
          </table:table-cell>
          <table:table-cell office:value-type="currency" office:value="2969.31" table:style-name="ce6">
            <text:p>$2,96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MOURA DIAS</text:p>
          </table:table-cell>
          <table:table-cell office:value-type="string" table:style-name="ce3">
            <text:p>DETS</text:p>
          </table:table-cell>
          <table:table-cell office:value-type="float" office:value="100011993" table:style-name="ce3">
            <text:p>100011993</text:p>
          </table:table-cell>
          <table:table-cell office:value-type="float" office:value="4" table:style-name="ce4">
            <text:p>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762.16" table:style-name="ce6">
            <text:p>$1,762.16<text:s/></text:p>
          </table:table-cell>
          <table:table-cell office:value-type="currency" office:value="532" table:style-name="ce6">
            <text:p>$532.00<text:s/></text:p>
          </table:table-cell>
          <table:table-cell office:value-type="currency" office:value="18.47" table:style-name="ce6">
            <text:p>$18.47<text:s/></text:p>
          </table:table-cell>
          <table:table-cell office:value-type="currency" office:value="745.97" table:style-name="ce6">
            <text:p>$745.97<text:s/></text:p>
          </table:table-cell>
          <table:table-cell office:value-type="currency" office:value="3349" table:style-name="ce6">
            <text:p>$3,34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2005" table:style-name="ce3">
            <text:p>100012005</text:p>
          </table:table-cell>
          <table:table-cell office:value-type="float" office:value="13" table:style-name="ce4">
            <text:p>13</text:p>
          </table:table-cell>
          <table:table-cell office:value-type="date" office:date-value="2021-02-21T00:00:00" table:style-name="ce5">
            <text:p>2/2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2289.29" table:style-name="ce6">
            <text:p>$2,289.29<text:s/></text:p>
          </table:table-cell>
          <table:table-cell office:value-type="currency" office:value="2756.25" table:style-name="ce6">
            <text:p>$2,756.25<text:s/></text:p>
          </table:table-cell>
          <table:table-cell office:value-type="currency" office:value="343.04" table:style-name="ce6">
            <text:p>$343.04<text:s/></text:p>
          </table:table-cell>
          <table:table-cell office:value-type="currency" office:value="204.72" table:style-name="ce6">
            <text:p>$204.72<text:s/></text:p>
          </table:table-cell>
          <table:table-cell office:value-type="currency" office:value="6505.97" table:style-name="ce6">
            <text:p>$6,505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2143" table:style-name="ce3">
            <text:p>100012143</text:p>
          </table:table-cell>
          <table:table-cell office:value-type="float" office:value="4" table:style-name="ce4">
            <text:p>4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.88" table:style-name="ce6">
            <text:p>$66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12156" table:style-name="ce3">
            <text:p>100012156</text:p>
          </table:table-cell>
          <table:table-cell office:value-type="float" office:value="13" table:style-name="ce4">
            <text:p>13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21T00:00:00" table:style-name="ce5">
            <text:p>3/2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4.46" table:style-name="ce6">
            <text:p>$1,354.46<text:s/></text:p>
          </table:table-cell>
          <table:table-cell office:value-type="currency" office:value="1354.46" table:style-name="ce6">
            <text:p>$1,3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ITOSA ALVES</text:p>
          </table:table-cell>
          <table:table-cell office:value-type="string" table:style-name="ce3">
            <text:p>DORBT</text:p>
          </table:table-cell>
          <table:table-cell office:value-type="float" office:value="500010970" table:style-name="ce3">
            <text:p>500010970</text:p>
          </table:table-cell>
          <table:table-cell office:value-type="float" office:value="18" table:style-name="ce4">
            <text:p>18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871.21" table:style-name="ce6">
            <text:p>$871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" table:style-name="ce6">
            <text:p>$1,0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5.21" table:style-name="ce6">
            <text:p>$1,88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171" table:style-name="ce3">
            <text:p>600002171</text:p>
          </table:table-cell>
          <table:table-cell office:value-type="float" office:value="3" table:style-name="ce4">
            <text:p>3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182" table:style-name="ce3">
            <text:p>600002182</text:p>
          </table:table-cell>
          <table:table-cell office:value-type="float" office:value="5" table:style-name="ce4">
            <text:p>5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22T00:00:00" table:style-name="ce5">
            <text:p>3/2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.97" table:style-name="ce6">
            <text:p>$252.97<text:s/></text:p>
          </table:table-cell>
          <table:table-cell office:value-type="currency" office:value="377.43" table:style-name="ce6">
            <text:p>$37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242" table:style-name="ce3">
            <text:p>600002242</text:p>
          </table:table-cell>
          <table:table-cell office:value-type="float" office:value="2" table:style-name="ce4">
            <text:p>2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9.95" table:style-name="ce6">
            <text:p>$489.95<text:s/></text:p>
          </table:table-cell>
          <table:table-cell office:value-type="currency" office:value="655.89" table:style-name="ce6">
            <text:p>$655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253" table:style-name="ce3">
            <text:p>600002253</text:p>
          </table:table-cell>
          <table:table-cell office:value-type="float" office:value="1" table:style-name="ce4">
            <text:p>1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7" table:style-name="ce6">
            <text:p>$264.70<text:s/></text:p>
          </table:table-cell>
          <table:table-cell office:value-type="currency" office:value="264.7" table:style-name="ce6">
            <text:p>$264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GOMES SILVA</text:p>
          </table:table-cell>
          <table:table-cell office:value-type="string" table:style-name="ce3">
            <text:p>DETA</text:p>
          </table:table-cell>
          <table:table-cell office:value-type="float" office:value="100012006" table:style-name="ce3">
            <text:p>100012006</text:p>
          </table:table-cell>
          <table:table-cell office:value-type="float" office:value="12" table:style-name="ce4">
            <text:p>12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9" table:style-name="ce6">
            <text:p>$1,369.00<text:s/></text:p>
          </table:table-cell>
          <table:table-cell office:value-type="currency" office:value="1369" table:style-name="ce6">
            <text:p>$1,36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1148" table:style-name="ce3">
            <text:p>500011148</text:p>
          </table:table-cell>
          <table:table-cell office:value-type="float" office:value="8" table:style-name="ce4">
            <text:p>8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1776" table:style-name="ce3">
            <text:p>100011776</text:p>
          </table:table-cell>
          <table:table-cell office:value-type="float" office:value="14" table:style-name="ce4">
            <text:p>14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3-02T00:00:00" table:style-name="ce5">
            <text:p>3/2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1028.57" table:style-name="ce6">
            <text:p>$1,028.57<text:s/></text:p>
          </table:table-cell>
          <table:table-cell office:value-type="currency" office:value="2340" table:style-name="ce6">
            <text:p>$2,34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230.31" table:style-name="ce6">
            <text:p>$230.31<text:s/></text:p>
          </table:table-cell>
          <table:table-cell office:value-type="currency" office:value="4676.01" table:style-name="ce6">
            <text:p>$4,676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1869" table:style-name="ce3">
            <text:p>800001869</text:p>
          </table:table-cell>
          <table:table-cell office:value-type="float" office:value="17" table:style-name="ce4">
            <text:p>17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7.82" table:style-name="ce6">
            <text:p>$69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1878" table:style-name="ce3">
            <text:p>800001878</text:p>
          </table:table-cell>
          <table:table-cell office:value-type="float" office:value="1" table:style-name="ce4">
            <text:p>1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OMPSON DE SOUSA PEREIRA</text:p>
          </table:table-cell>
          <table:table-cell office:value-type="string" table:style-name="ce3">
            <text:p>DETT</text:p>
          </table:table-cell>
          <table:table-cell office:value-type="float" office:value="100011910" table:style-name="ce3">
            <text:p>100011910</text:p>
          </table:table-cell>
          <table:table-cell office:value-type="float" office:value="3" table:style-name="ce4">
            <text:p>3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3T00:00:00" table:style-name="ce5">
            <text:p>3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415.89" table:style-name="ce6">
            <text:p>$1,415.89<text:s/></text:p>
          </table:table-cell>
          <table:table-cell office:value-type="currency" office:value="480.9" table:style-name="ce6">
            <text:p>$48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2199.2199999999998" table:style-name="ce6">
            <text:p>$2,199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1933" table:style-name="ce3">
            <text:p>100011933</text:p>
          </table:table-cell>
          <table:table-cell office:value-type="float" office:value="11" table:style-name="ce4">
            <text:p>1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6.96" table:style-name="ce6">
            <text:p>$1,296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4" table:style-name="ce6">
            <text:p>$149.94<text:s/></text:p>
          </table:table-cell>
          <table:table-cell office:value-type="currency" office:value="2359.5700000000002" table:style-name="ce6">
            <text:p>$2,359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2028" table:style-name="ce3">
            <text:p>100012028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0.02" table:style-name="ce6">
            <text:p>$2,410.02<text:s/></text:p>
          </table:table-cell>
          <table:table-cell office:value-type="currency" office:value="3154.87" table:style-name="ce6">
            <text:p>$3,15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2008" table:style-name="ce3">
            <text:p>100012008</text:p>
          </table:table-cell>
          <table:table-cell office:value-type="float" office:value="12" table:style-name="ce4">
            <text:p>1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2783.29" table:style-name="ce6">
            <text:p>$2,783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QUATO DA SILVA LIRA</text:p>
          </table:table-cell>
          <table:table-cell office:value-type="string" table:style-name="ce3">
            <text:p>DORFT</text:p>
          </table:table-cell>
          <table:table-cell office:value-type="float" office:value="200003967" table:style-name="ce3">
            <text:p>200003967</text:p>
          </table:table-cell>
          <table:table-cell office:value-type="float" office:value="3" table:style-name="ce4">
            <text:p>3</text:p>
          </table:table-cell>
          <table:table-cell office:value-type="date" office:date-value="2021-03-06T00:00:00" table:style-name="ce5">
            <text:p>3/6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3" table:style-name="ce6">
            <text:p>$4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1614" table:style-name="ce3">
            <text:p>100011614</text:p>
          </table:table-cell>
          <table:table-cell office:value-type="float" office:value="33" table:style-name="ce4">
            <text:p>3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2594.98" table:style-name="ce6">
            <text:p>$2,594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0" table:style-name="ce6">
            <text:p>$4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95.6499999999996" table:style-name="ce6">
            <text:p>$5,095.65<text:s/></text:p>
          </table:table-cell>
          <table:table-cell office:value-type="currency" office:value="11740.63" table:style-name="ce6">
            <text:p>$11,740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2016" table:style-name="ce3">
            <text:p>100012016</text:p>
          </table:table-cell>
          <table:table-cell office:value-type="float" office:value="4" table:style-name="ce4">
            <text:p>4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698.03" table:style-name="ce6">
            <text:p>$698.03<text:s/></text:p>
          </table:table-cell>
          <table:table-cell office:value-type="currency" office:value="1825.95" table:style-name="ce6">
            <text:p>$1,82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2058" table:style-name="ce3">
            <text:p>100012058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2.16" table:style-name="ce6">
            <text:p>$1,412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2.16" table:style-name="ce6">
            <text:p>$1,412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2056" table:style-name="ce3">
            <text:p>100012056</text:p>
          </table:table-cell>
          <table:table-cell office:value-type="float" office:value="12" table:style-name="ce4">
            <text:p>12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872.25" table:style-name="ce6">
            <text:p>$872.25<text:s/></text:p>
          </table:table-cell>
          <table:table-cell office:value-type="currency" office:value="935" table:style-name="ce6">
            <text:p>$9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4.6" table:style-name="ce6">
            <text:p>$2,814.60<text:s/></text:p>
          </table:table-cell>
          <table:table-cell office:value-type="currency" office:value="5576.01" table:style-name="ce6">
            <text:p>$5,576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1537" table:style-name="ce3">
            <text:p>100011537</text:p>
          </table:table-cell>
          <table:table-cell office:value-type="float" office:value="39" table:style-name="ce4">
            <text:p>39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4140.2700000000004" table:style-name="ce6">
            <text:p>$4,140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10" table:style-name="ce6">
            <text:p>$4,6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9.4" table:style-name="ce6">
            <text:p>$5,339.40<text:s/></text:p>
          </table:table-cell>
          <table:table-cell office:value-type="currency" office:value="14089.67" table:style-name="ce6">
            <text:p>$14,089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2159" table:style-name="ce3">
            <text:p>100012159</text:p>
          </table:table-cell>
          <table:table-cell office:value-type="float" office:value="5" table:style-name="ce4">
            <text:p>5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808.25" table:style-name="ce6">
            <text:p>$808.25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3.45" table:style-name="ce6">
            <text:p>$1,053.45<text:s/></text:p>
          </table:table-cell>
          <table:table-cell office:value-type="currency" office:value="2715.07" table:style-name="ce6">
            <text:p>$2,715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0893" table:style-name="ce3">
            <text:p>500010893</text:p>
          </table:table-cell>
          <table:table-cell office:value-type="float" office:value="3" table:style-name="ce4">
            <text:p>3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1046" table:style-name="ce3">
            <text:p>500011046</text:p>
          </table:table-cell>
          <table:table-cell office:value-type="float" office:value="7" table:style-name="ce4">
            <text:p>7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1146" table:style-name="ce3">
            <text:p>500011146</text:p>
          </table:table-cell>
          <table:table-cell office:value-type="float" office:value="7" table:style-name="ce4">
            <text:p>7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8T00:00:00" table:style-name="ce5">
            <text:p>3/28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0823" table:style-name="ce3">
            <text:p>500010823</text:p>
          </table:table-cell>
          <table:table-cell office:value-type="float" office:value="31" table:style-name="ce4">
            <text:p>31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31T00:00:00" table:style-name="ce5">
            <text:p>3/31/2021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0" table:style-name="ce6">
            <text:p>$2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1.98" table:style-name="ce6">
            <text:p>$3,771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3415" table:style-name="ce3">
            <text:p>900003415</text:p>
          </table:table-cell>
          <table:table-cell office:value-type="float" office:value="22" table:style-name="ce4">
            <text:p>2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1552.54" table:style-name="ce6">
            <text:p>$1,552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2.54" table:style-name="ce6">
            <text:p>$3,232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3490" table:style-name="ce3">
            <text:p>900003490</text:p>
          </table:table-cell>
          <table:table-cell office:value-type="float" office:value="1" table:style-name="ce4">
            <text:p>1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6T00:00:00" table:style-name="ce5">
            <text:p>3/1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EILSON DE OLIVEIRA</text:p>
          </table:table-cell>
          <table:table-cell office:value-type="string" table:style-name="ce3">
            <text:p>DORSF</text:p>
          </table:table-cell>
          <table:table-cell office:value-type="float" office:value="500010869" table:style-name="ce3">
            <text:p>500010869</text:p>
          </table:table-cell>
          <table:table-cell office:value-type="float" office:value="4" table:style-name="ce4">
            <text:p>4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.4" table:style-name="ce6">
            <text:p>$4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10928" table:style-name="ce3">
            <text:p>500010928</text:p>
          </table:table-cell>
          <table:table-cell office:value-type="float" office:value="26" table:style-name="ce4">
            <text:p>26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1308.28" table:style-name="ce6">
            <text:p>$1,308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" table:style-name="ce6">
            <text:p>$1,0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2.2800000000002" table:style-name="ce6">
            <text:p>$2,32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1903" table:style-name="ce3">
            <text:p>700001903</text:p>
          </table:table-cell>
          <table:table-cell office:value-type="float" office:value="7" table:style-name="ce4">
            <text:p>7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.37" table:style-name="ce6">
            <text:p>$6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1933" table:style-name="ce3">
            <text:p>700001933</text:p>
          </table:table-cell>
          <table:table-cell office:value-type="float" office:value="1" table:style-name="ce4">
            <text:p>1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9" table:style-name="ce6">
            <text:p>$11.90<text:s/></text:p>
          </table:table-cell>
          <table:table-cell office:value-type="currency" office:value="94.87" table:style-name="ce6">
            <text:p>$9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ANGELO DOS SANTOS PRATA</text:p>
          </table:table-cell>
          <table:table-cell office:value-type="string" table:style-name="ce3">
            <text:p>DEGH</text:p>
          </table:table-cell>
          <table:table-cell office:value-type="float" office:value="100012065" table:style-name="ce3">
            <text:p>100012065</text:p>
          </table:table-cell>
          <table:table-cell office:value-type="float" office:value="4" table:style-name="ce4">
            <text:p>4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1584.16" table:style-name="ce6">
            <text:p>$1,58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9.73" table:style-name="ce6">
            <text:p>$1,979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MENEZES SILVA</text:p>
          </table:table-cell>
          <table:table-cell office:value-type="string" table:style-name="ce3">
            <text:p>DETE</text:p>
          </table:table-cell>
          <table:table-cell office:value-type="float" office:value="500010062" table:style-name="ce3">
            <text:p>500010062</text:p>
          </table:table-cell>
          <table:table-cell office:value-type="float" office:value="60" table:style-name="ce4">
            <text:p>60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98.7" table:style-name="ce6">
            <text:p>$6,398.70<text:s/></text:p>
          </table:table-cell>
          <table:table-cell office:value-type="currency" office:value="6398.7" table:style-name="ce6">
            <text:p>$6,39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2147" table:style-name="ce3">
            <text:p>100012147</text:p>
          </table:table-cell>
          <table:table-cell office:value-type="float" office:value="1" table:style-name="ce4">
            <text:p>1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17T00:00:00" table:style-name="ce5">
            <text:p>3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2328" table:style-name="ce3">
            <text:p>100012328</text:p>
          </table:table-cell>
          <table:table-cell office:value-type="float" office:value="2" table:style-name="ce4">
            <text:p>2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EMILSON MESSIAS DA SILVA</text:p>
          </table:table-cell>
          <table:table-cell office:value-type="string" table:style-name="ce3">
            <text:p>DORNT</text:p>
          </table:table-cell>
          <table:table-cell office:value-type="float" office:value="600002332" table:style-name="ce3">
            <text:p>600002332</text:p>
          </table:table-cell>
          <table:table-cell office:value-type="float" office:value="29" table:style-name="ce4">
            <text:p>29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46" table:style-name="ce6">
            <text:p>$643.46<text:s/></text:p>
          </table:table-cell>
          <table:table-cell office:value-type="currency" office:value="1332.77" table:style-name="ce6">
            <text:p>$1,332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1820" table:style-name="ce3">
            <text:p>100011820</text:p>
          </table:table-cell>
          <table:table-cell office:value-type="float" office:value="17" table:style-name="ce4">
            <text:p>17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2488.84" table:style-name="ce6">
            <text:p>$2,488.84<text:s/></text:p>
          </table:table-cell>
          <table:table-cell office:value-type="currency" office:value="2448.6799999999998" table:style-name="ce6">
            <text:p>$2,448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0.59" table:style-name="ce6">
            <text:p>$1,390.59<text:s/></text:p>
          </table:table-cell>
          <table:table-cell office:value-type="currency" office:value="7780.09" table:style-name="ce6">
            <text:p>$7,780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2053" table:style-name="ce3">
            <text:p>100012053</text:p>
          </table:table-cell>
          <table:table-cell office:value-type="float" office:value="8" table:style-name="ce4">
            <text:p>8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2T00:00:00" table:style-name="ce5">
            <text:p>3/22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1581.16" table:style-name="ce6">
            <text:p>$1,581.16<text:s/></text:p>
          </table:table-cell>
          <table:table-cell office:value-type="currency" office:value="1956.15" table:style-name="ce6">
            <text:p>$1,956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210.7700000000004" table:style-name="ce6">
            <text:p>$4,210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ISON ALEXANDRE MENEZES SOUZA</text:p>
          </table:table-cell>
          <table:table-cell office:value-type="string" table:style-name="ce3">
            <text:p>DORFO</text:p>
          </table:table-cell>
          <table:table-cell office:value-type="float" office:value="200003890" table:style-name="ce3">
            <text:p>200003890</text:p>
          </table:table-cell>
          <table:table-cell office:value-type="float" office:value="19" table:style-name="ce4">
            <text:p>19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2089.2199999999998" table:style-name="ce6">
            <text:p>$2,089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9.2199999999998" table:style-name="ce6">
            <text:p>$2,089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MARDNEY SILVA POMBO</text:p>
          </table:table-cell>
          <table:table-cell office:value-type="string" table:style-name="ce3">
            <text:p>DEEI</text:p>
          </table:table-cell>
          <table:table-cell office:value-type="float" office:value="100011885" table:style-name="ce3">
            <text:p>100011885</text:p>
          </table:table-cell>
          <table:table-cell office:value-type="float" office:value="3" table:style-name="ce4">
            <text:p>3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456.25" table:style-name="ce6">
            <text:p>$456.25<text:s/></text:p>
          </table:table-cell>
          <table:table-cell office:value-type="currency" office:value="436" table:style-name="ce6">
            <text:p>$436.00<text:s/></text:p>
          </table:table-cell>
          <table:table-cell office:value-type="currency" office:value="25.43" table:style-name="ce6">
            <text:p>$25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5.1099999999999" table:style-name="ce6">
            <text:p>$1,125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3471" table:style-name="ce3">
            <text:p>900003471</text:p>
          </table:table-cell>
          <table:table-cell office:value-type="float" office:value="5" table:style-name="ce4">
            <text:p>5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1896" table:style-name="ce3">
            <text:p>700001896</text:p>
          </table:table-cell>
          <table:table-cell office:value-type="float" office:value="30" table:style-name="ce4">
            <text:p>30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0" table:style-name="ce6">
            <text:p>$8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9.7" table:style-name="ce6">
            <text:p>$1,63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0874" table:style-name="ce3">
            <text:p>500010874</text:p>
          </table:table-cell>
          <table:table-cell office:value-type="float" office:value="3" table:style-name="ce4">
            <text:p>3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11T00:00:00" table:style-name="ce5">
            <text:p>3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.94" table:style-name="ce6">
            <text:p>$3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1117" table:style-name="ce3">
            <text:p>500011117</text:p>
          </table:table-cell>
          <table:table-cell office:value-type="float" office:value="1" table:style-name="ce4">
            <text:p>1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3957" table:style-name="ce3">
            <text:p>200003957</text:p>
          </table:table-cell>
          <table:table-cell office:value-type="float" office:value="7" table:style-name="ce4">
            <text:p>7</text:p>
          </table:table-cell>
          <table:table-cell office:value-type="date" office:date-value="2021-03-06T00:00:00" table:style-name="ce5">
            <text:p>3/6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8" table:style-name="ce6">
            <text:p>$6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3984" table:style-name="ce3">
            <text:p>200003984</text:p>
          </table:table-cell>
          <table:table-cell office:value-type="float" office:value="11" table:style-name="ce4">
            <text:p>11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25T00:00:00" table:style-name="ce5">
            <text:p>3/25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0.79" table:style-name="ce6">
            <text:p>$1,45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3420" table:style-name="ce3">
            <text:p>900003420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3446" table:style-name="ce3">
            <text:p>900003446</text:p>
          </table:table-cell>
          <table:table-cell office:value-type="float" office:value="14" table:style-name="ce4">
            <text:p>14</text:p>
          </table:table-cell>
          <table:table-cell office:value-type="date" office:date-value="2021-03-05T00:00:00" table:style-name="ce5">
            <text:p>3/5/2021</text:p>
          </table:table-cell>
          <table:table-cell office:value-type="date" office:date-value="2021-03-18T00:00:00" table:style-name="ce5">
            <text:p>3/18/2021</text:p>
          </table:table-cell>
          <table:table-cell office:value-type="currency" office:value="1107.46" table:style-name="ce6">
            <text:p>$1,107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4" table:style-name="ce6">
            <text:p>$9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5" table:style-name="ce6">
            <text:p>$1,325.00<text:s/></text:p>
          </table:table-cell>
          <table:table-cell office:value-type="currency" office:value="3416.46" table:style-name="ce6">
            <text:p>$3,416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10413" table:style-name="ce3">
            <text:p>500010413</text:p>
          </table:table-cell>
          <table:table-cell office:value-type="float" office:value="34" table:style-name="ce4">
            <text:p>3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3-06T00:00:00" table:style-name="ce5">
            <text:p>3/6/2021</text:p>
          </table:table-cell>
          <table:table-cell office:value-type="currency" office:value="2145.0500000000002" table:style-name="ce6">
            <text:p>$2,145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0" table:style-name="ce6">
            <text:p>$2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5.05" table:style-name="ce6">
            <text:p>$4,395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1846" table:style-name="ce3">
            <text:p>100011846</text:p>
          </table:table-cell>
          <table:table-cell office:value-type="float" office:value="5" table:style-name="ce4">
            <text:p>5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5T00:00:00" table:style-name="ce5">
            <text:p>3/5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4.68" table:style-name="ce6">
            <text:p>$2,744.68<text:s/></text:p>
          </table:table-cell>
          <table:table-cell office:value-type="currency" office:value="3718.04" table:style-name="ce6">
            <text:p>$3,718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2071" table:style-name="ce3">
            <text:p>100012071</text:p>
          </table:table-cell>
          <table:table-cell office:value-type="float" office:value="1" table:style-name="ce4">
            <text:p>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2122" table:style-name="ce3">
            <text:p>100012122</text:p>
          </table:table-cell>
          <table:table-cell office:value-type="float" office:value="9" table:style-name="ce4">
            <text:p>9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875.08" table:style-name="ce6">
            <text:p>$875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5.08" table:style-name="ce6">
            <text:p>$1,635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2208" table:style-name="ce3">
            <text:p>100012208</text:p>
          </table:table-cell>
          <table:table-cell office:value-type="float" office:value="1" table:style-name="ce4">
            <text:p>1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3-30T00:00:00" table:style-name="ce5">
            <text:p>3/30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CESLAU CORDEIRO NUNES</text:p>
          </table:table-cell>
          <table:table-cell office:value-type="string" table:style-name="ce3">
            <text:p>DGCP</text:p>
          </table:table-cell>
          <table:table-cell office:value-type="float" office:value="500010895" table:style-name="ce3">
            <text:p>500010895</text:p>
          </table:table-cell>
          <table:table-cell office:value-type="float" office:value="2" table:style-name="ce4">
            <text:p>2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74" table:style-name="ce6">
            <text:p>$27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CESLAU CORDEIRO NUNES</text:p>
          </table:table-cell>
          <table:table-cell office:value-type="string" table:style-name="ce3">
            <text:p>DGCP</text:p>
          </table:table-cell>
          <table:table-cell office:value-type="float" office:value="500010899" table:style-name="ce3">
            <text:p>500010899</text:p>
          </table:table-cell>
          <table:table-cell office:value-type="float" office:value="2" table:style-name="ce4">
            <text:p>2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3-16T00:00:00" table:style-name="ce5">
            <text:p>3/16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CESLAU CORDEIRO NUNES</text:p>
          </table:table-cell>
          <table:table-cell office:value-type="string" table:style-name="ce3">
            <text:p>DGCP</text:p>
          </table:table-cell>
          <table:table-cell office:value-type="float" office:value="500011066" table:style-name="ce3">
            <text:p>500011066</text:p>
          </table:table-cell>
          <table:table-cell office:value-type="float" office:value="5" table:style-name="ce4">
            <text:p>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6" table:style-name="ce6">
            <text:p>$4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1852" table:style-name="ce3">
            <text:p>100011852</text:p>
          </table:table-cell>
          <table:table-cell office:value-type="float" office:value="8" table:style-name="ce4">
            <text:p>8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1T00:00:00" table:style-name="ce5">
            <text:p>3/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1044.8499999999999" table:style-name="ce6">
            <text:p>$1,04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1978" table:style-name="ce3">
            <text:p>100011978</text:p>
          </table:table-cell>
          <table:table-cell office:value-type="float" office:value="3" table:style-name="ce4">
            <text:p>3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0T00:00:00" table:style-name="ce5">
            <text:p>3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8" table:style-name="ce6">
            <text:p>$33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.23" table:style-name="ce6">
            <text:p>$54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2096" table:style-name="ce3">
            <text:p>100012096</text:p>
          </table:table-cell>
          <table:table-cell office:value-type="float" office:value="12" table:style-name="ce4">
            <text:p>12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3-29T00:00:00" table:style-name="ce5">
            <text:p>3/29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872.25" table:style-name="ce6">
            <text:p>$872.25<text:s/></text:p>
          </table:table-cell>
          <table:table-cell office:value-type="currency" office:value="935" table:style-name="ce6">
            <text:p>$9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1.8200000000002" table:style-name="ce6">
            <text:p>$2,051.82<text:s/></text:p>
          </table:table-cell>
          <table:table-cell office:value-type="currency" office:value="4813.2299999999996" table:style-name="ce6">
            <text:p>$4,813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144" table:style-name="ce3">
            <text:p>600002144</text:p>
          </table:table-cell>
          <table:table-cell office:value-type="float" office:value="4" table:style-name="ce4">
            <text:p>4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3-04T00:00:00" table:style-name="ce5">
            <text:p>3/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7.80999999999995" table:style-name="ce6">
            <text:p>$607.81<text:s/></text:p>
          </table:table-cell>
          <table:table-cell office:value-type="currency" office:value="1265.24" table:style-name="ce6">
            <text:p>$1,265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149" table:style-name="ce3">
            <text:p>600002149</text:p>
          </table:table-cell>
          <table:table-cell office:value-type="float" office:value="8" table:style-name="ce4">
            <text:p>8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5T00:00:00" table:style-name="ce5">
            <text:p>3/15/2021</text:p>
          </table:table-cell>
          <table:table-cell office:value-type="currency" office:value="801.39" table:style-name="ce6">
            <text:p>$801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8.17" table:style-name="ce6">
            <text:p>$1,108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2.45" table:style-name="ce6">
            <text:p>$1,442.45<text:s/></text:p>
          </table:table-cell>
          <table:table-cell office:value-type="currency" office:value="3352.01" table:style-name="ce6">
            <text:p>$3,35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166" table:style-name="ce3">
            <text:p>600002166</text:p>
          </table:table-cell>
          <table:table-cell office:value-type="float" office:value="3" table:style-name="ce4">
            <text:p>3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3-19T00:00:00" table:style-name="ce5">
            <text:p>3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JUSTINO MAGNABOSCO</text:p>
          </table:table-cell>
          <table:table-cell office:value-type="string" table:style-name="ce3">
            <text:p>DETA</text:p>
          </table:table-cell>
          <table:table-cell office:value-type="float" office:value="100011963" table:style-name="ce3">
            <text:p>100011963</text:p>
          </table:table-cell>
          <table:table-cell office:value-type="float" office:value="5" table:style-name="ce4">
            <text:p>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3-12T00:00:00" table:style-name="ce5">
            <text:p>3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302.1600000000001" table:style-name="ce6">
            <text:p>$1,302.16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0.04" table:style-name="ce6">
            <text:p>$2,390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0746" table:style-name="ce3">
            <text:p>500010746</text:p>
          </table:table-cell>
          <table:table-cell office:value-type="float" office:value="15" table:style-name="ce4">
            <text:p>1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3-08T00:00:00" table:style-name="ce5">
            <text:p>3/8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3517.46" table:style-name="ce6">
            <text:p>$3,51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0929" table:style-name="ce3">
            <text:p>500010929</text:p>
          </table:table-cell>
          <table:table-cell office:value-type="float" office:value="18" table:style-name="ce4">
            <text:p>18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3-26T00:00:00" table:style-name="ce5">
            <text:p>3/26/2021</text:p>
          </table:table-cell>
          <table:table-cell office:value-type="currency" office:value="871.21" table:style-name="ce6">
            <text:p>$871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" table:style-name="ce6">
            <text:p>$1,0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5.21" table:style-name="ce6">
            <text:p>$1,88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906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665025.77" table:style-name="ce6">
            <text:p>$665,025.77<text:s/></text:p>
          </table:table-cell>
          <table:table-cell office:value-type="currency" office:value="118959.72" table:style-name="ce6">
            <text:p>$118,959.72<text:s/></text:p>
          </table:table-cell>
          <table:table-cell office:value-type="currency" office:value="722262.12" table:style-name="ce6">
            <text:p>$722,262.12<text:s/></text:p>
          </table:table-cell>
          <table:table-cell office:value-type="currency" office:value="4923.08" table:style-name="ce6">
            <text:p>$4,923.08<text:s/></text:p>
          </table:table-cell>
          <table:table-cell office:value-type="currency" office:value="402212.89" table:style-name="ce6">
            <text:p>$402,212.89<text:s/></text:p>
          </table:table-cell>
          <table:table-cell office:value-type="currency" office:value="1913383.58" table:style-name="ce6">
            <text:p>$1,913,383.58<text:s/></text:p>
          </table:table-cell>
          <table:table-cell table:number-columns-repeated="16372"/>
        </table:table-row>
        <table:table-row table:number-rows-repeated="1047668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908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3.2021 À 31.03.2021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arlos Eduardo C de Barros Valenca</meta:initial-creator>
    <dc:creator>Carlos Eduardo C de Barros Valenca</dc:creator>
    <meta:creation-date>2021-06-21T18:17:51Z</meta:creation-date>
    <dc:date>2021-06-21T18:17:52Z</dc:date>
  </office:meta>
</office:document-meta>
</file>