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502" table:style-name="ce3">
            <text:p>900005502</text:p>
          </table:table-cell>
          <table:table-cell office:value-type="float" office:value="18" table:style-name="ce4">
            <text:p>18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" table:style-name="ce6">
            <text:p>$1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3021.02" table:style-name="ce6">
            <text:p>$3,02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591" table:style-name="ce3">
            <text:p>90000559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7215" table:style-name="ce3">
            <text:p>100017215</text:p>
          </table:table-cell>
          <table:table-cell office:value-type="float" office:value="54" table:style-name="ce4">
            <text:p>5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622.33000000000004" table:style-name="ce6">
            <text:p>$622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33" table:style-name="ce6">
            <text:p>$86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7677" table:style-name="ce3">
            <text:p>100017677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599999999999" table:style-name="ce6">
            <text:p>$1,0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6497" table:style-name="ce3">
            <text:p>500016497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" table:style-name="ce6">
            <text:p>$1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45999999999998" table:style-name="ce6">
            <text:p>$30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761" table:style-name="ce3">
            <text:p>400002761</text:p>
          </table:table-cell>
          <table:table-cell office:value-type="float" office:value="18" table:style-name="ce4">
            <text:p>18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03" table:style-name="ce6">
            <text:p>$495.03<text:s/></text:p>
          </table:table-cell>
          <table:table-cell office:value-type="currency" office:value="1615.13" table:style-name="ce6">
            <text:p>$1,61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799" table:style-name="ce3">
            <text:p>400002799</text:p>
          </table:table-cell>
          <table:table-cell office:value-type="float" office:value="7" table:style-name="ce4">
            <text:p>7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394.1" table:style-name="ce6">
            <text:p>$39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.1" table:style-name="ce6">
            <text:p>$53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8097" table:style-name="ce3">
            <text:p>100018097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EL SILVA DA FONSECA</text:p>
          </table:table-cell>
          <table:table-cell office:value-type="string" table:style-name="ce3">
            <text:p>DETA</text:p>
          </table:table-cell>
          <table:table-cell office:value-type="float" office:value="100017447" table:style-name="ce3">
            <text:p>100017447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171.63" table:style-name="ce6">
            <text:p>$3,171.63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1600000000001" table:style-name="ce6">
            <text:p>$1,123.16<text:s/></text:p>
          </table:table-cell>
          <table:table-cell office:value-type="currency" office:value="5128.16" table:style-name="ce6">
            <text:p>$5,12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EL SILVA DA FONSECA</text:p>
          </table:table-cell>
          <table:table-cell office:value-type="string" table:style-name="ce3">
            <text:p>DETA</text:p>
          </table:table-cell>
          <table:table-cell office:value-type="float" office:value="100017875" table:style-name="ce3">
            <text:p>100017875</text:p>
          </table:table-cell>
          <table:table-cell office:value-type="float" office:value="1" table:style-name="ce4">
            <text:p>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.07" table:style-name="ce6">
            <text:p>$110.07<text:s/></text:p>
          </table:table-cell>
          <table:table-cell office:value-type="currency" office:value="151.56" table:style-name="ce6">
            <text:p>$15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6122" table:style-name="ce3">
            <text:p>500016122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.89" table:style-name="ce6">
            <text:p>$119.89<text:s/></text:p>
          </table:table-cell>
          <table:table-cell office:value-type="currency" office:value="2066.63" table:style-name="ce6">
            <text:p>$2,06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6345" table:style-name="ce3">
            <text:p>500016345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59" table:style-name="ce6">
            <text:p>$185.59<text:s/></text:p>
          </table:table-cell>
          <table:table-cell office:value-type="currency" office:value="2365.3000000000002" table:style-name="ce6">
            <text:p>$2,36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6635" table:style-name="ce3">
            <text:p>500016635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45999999999998" table:style-name="ce6">
            <text:p>$28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6303" table:style-name="ce3">
            <text:p>200006303</text:p>
          </table:table-cell>
          <table:table-cell office:value-type="float" office:value="8" table:style-name="ce4">
            <text:p>8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" table:style-name="ce6">
            <text:p>$1,14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6081" table:style-name="ce3">
            <text:p>500016081</text:p>
          </table:table-cell>
          <table:table-cell office:value-type="float" office:value="29" table:style-name="ce4">
            <text:p>29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1037.1600000000001" table:style-name="ce6">
            <text:p>$1,03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1600000000001" table:style-name="ce6">
            <text:p>$1,03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REIS DA SILVA</text:p>
          </table:table-cell>
          <table:table-cell office:value-type="string" table:style-name="ce3">
            <text:p>DGRP</text:p>
          </table:table-cell>
          <table:table-cell office:value-type="float" office:value="700003230" table:style-name="ce3">
            <text:p>70000323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" table:style-name="ce6">
            <text:p>$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6561" table:style-name="ce3">
            <text:p>500016561</text:p>
          </table:table-cell>
          <table:table-cell office:value-type="float" office:value="11" table:style-name="ce4">
            <text:p>11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" table:style-name="ce6">
            <text:p>$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1183.83" table:style-name="ce6">
            <text:p>$1,18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119" table:style-name="ce3">
            <text:p>200006119</text:p>
          </table:table-cell>
          <table:table-cell office:value-type="float" office:value="1" table:style-name="ce4">
            <text:p>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182" table:style-name="ce3">
            <text:p>200006182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" table:style-name="ce6">
            <text:p>$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.4" table:style-name="ce6">
            <text:p>$71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230" table:style-name="ce3">
            <text:p>200006230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4.8000000000002" table:style-name="ce6">
            <text:p>$2,3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411" table:style-name="ce6">
            <text:p>$3,41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294" table:style-name="ce3">
            <text:p>200006294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6350" table:style-name="ce3">
            <text:p>500016350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.7" table:style-name="ce6">
            <text:p>$68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34" table:style-name="ce6">
            <text:p>$246.34<text:s/></text:p>
          </table:table-cell>
          <table:table-cell office:value-type="currency" office:value="1306.4100000000001" table:style-name="ce6">
            <text:p>$1,30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6742" table:style-name="ce3">
            <text:p>500016742</text:p>
          </table:table-cell>
          <table:table-cell office:value-type="float" office:value="3" table:style-name="ce4">
            <text:p>3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6574" table:style-name="ce3">
            <text:p>500016574</text:p>
          </table:table-cell>
          <table:table-cell office:value-type="float" office:value="2" table:style-name="ce4">
            <text:p>2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5714" table:style-name="ce3">
            <text:p>500015714</text:p>
          </table:table-cell>
          <table:table-cell office:value-type="float" office:value="68" table:style-name="ce4">
            <text:p>68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135.12" table:style-name="ce6">
            <text:p>$2,135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" table:style-name="ce6">
            <text:p>$2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5.12" table:style-name="ce6">
            <text:p>$4,89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7322" table:style-name="ce3">
            <text:p>100017322</text:p>
          </table:table-cell>
          <table:table-cell office:value-type="float" office:value="43" table:style-name="ce4">
            <text:p>43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498.6499999999996" table:style-name="ce6">
            <text:p>$4,498.65<text:s/></text:p>
          </table:table-cell>
          <table:table-cell office:value-type="currency" office:value="424.53" table:style-name="ce6">
            <text:p>$424.53<text:s/></text:p>
          </table:table-cell>
          <table:table-cell office:value-type="currency" office:value="9085.2999999999993" table:style-name="ce6">
            <text:p>$9,08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8.48" table:style-name="ce6">
            <text:p>$14,00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CODECEIRA NETO</text:p>
          </table:table-cell>
          <table:table-cell office:value-type="string" table:style-name="ce3">
            <text:p>AEP</text:p>
          </table:table-cell>
          <table:table-cell office:value-type="float" office:value="100017886" table:style-name="ce3">
            <text:p>100017886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266.1099999999999" table:style-name="ce6">
            <text:p>$1,266.11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0.02" table:style-name="ce6">
            <text:p>$2,46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5977" table:style-name="ce3">
            <text:p>200005977</text:p>
          </table:table-cell>
          <table:table-cell office:value-type="float" office:value="47" table:style-name="ce4">
            <text:p>47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0" table:style-name="ce6">
            <text:p>$3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9.8" table:style-name="ce6">
            <text:p>$5,08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479" table:style-name="ce3">
            <text:p>900005479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901.33" table:style-name="ce6">
            <text:p>$2,901.33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16.28" table:style-name="ce6">
            <text:p>$1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9.12" table:style-name="ce6">
            <text:p>$3,80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564" table:style-name="ce3">
            <text:p>900005564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04.98" table:style-name="ce6">
            <text:p>$1,704.98<text:s/></text:p>
          </table:table-cell>
          <table:table-cell office:value-type="currency" office:value="841.5" table:style-name="ce6">
            <text:p>$841.5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5.39" table:style-name="ce6">
            <text:p>$2,88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7010" table:style-name="ce3">
            <text:p>100017010</text:p>
          </table:table-cell>
          <table:table-cell office:value-type="float" office:value="47" table:style-name="ce4">
            <text:p>4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79.17" table:style-name="ce6">
            <text:p>$4,179.17<text:s/></text:p>
          </table:table-cell>
          <table:table-cell office:value-type="currency" office:value="498.24" table:style-name="ce6">
            <text:p>$498.24<text:s/></text:p>
          </table:table-cell>
          <table:table-cell office:value-type="currency" office:value="6359" table:style-name="ce6">
            <text:p>$6,3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7.03" table:style-name="ce6">
            <text:p>$867.03<text:s/></text:p>
          </table:table-cell>
          <table:table-cell office:value-type="currency" office:value="11903.44" table:style-name="ce6">
            <text:p>$11,90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7495" table:style-name="ce3">
            <text:p>100017495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549.52" table:style-name="ce6">
            <text:p>$2,549.5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8.43" table:style-name="ce6">
            <text:p>$4,05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A DOMICIANO DOS SANTOS</text:p>
          </table:table-cell>
          <table:table-cell office:value-type="string" table:style-name="ce3">
            <text:p>DGPE</text:p>
          </table:table-cell>
          <table:table-cell office:value-type="float" office:value="100017734" table:style-name="ce3">
            <text:p>100017734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68.36" table:style-name="ce6">
            <text:p>$1,66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74" table:style-name="ce6">
            <text:p>$127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0.9499999999998" table:style-name="ce6">
            <text:p>$2,21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NTONIO PAIXAO DE OLIVEIRA</text:p>
          </table:table-cell>
          <table:table-cell office:value-type="string" table:style-name="ce3">
            <text:p>SOT</text:p>
          </table:table-cell>
          <table:table-cell office:value-type="float" office:value="100017882" table:style-name="ce3">
            <text:p>100017882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972.59" table:style-name="ce6">
            <text:p>$1,972.59<text:s/></text:p>
          </table:table-cell>
          <table:table-cell office:value-type="currency" office:value="273.8" table:style-name="ce6">
            <text:p>$27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450.85" table:style-name="ce6">
            <text:p>$2,4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7420" table:style-name="ce3">
            <text:p>100017420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.6" table:style-name="ce6">
            <text:p>$53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7" table:style-name="ce6">
            <text:p>$945.70<text:s/></text:p>
          </table:table-cell>
          <table:table-cell office:value-type="currency" office:value="1770.7" table:style-name="ce6">
            <text:p>$1,77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3772" table:style-name="ce3">
            <text:p>600003772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.46" table:style-name="ce6">
            <text:p>$3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3833" table:style-name="ce3">
            <text:p>600003833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1145.57" table:style-name="ce6">
            <text:p>$1,14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ANSEN DE SOUZA CATANHO</text:p>
          </table:table-cell>
          <table:table-cell office:value-type="string" table:style-name="ce3">
            <text:p>DOTT</text:p>
          </table:table-cell>
          <table:table-cell office:value-type="float" office:value="100017835" table:style-name="ce3">
            <text:p>100017835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60.59" table:style-name="ce6">
            <text:p>$2,860.59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9.5" table:style-name="ce6">
            <text:p>$3,52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7706" table:style-name="ce3">
            <text:p>100017706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7.420000000000002" table:style-name="ce6">
            <text:p>$17.42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7.42" table:style-name="ce6">
            <text:p>$2,41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835" table:style-name="ce3">
            <text:p>600003835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99.38" table:style-name="ce6">
            <text:p>$1,799.38<text:s/></text:p>
          </table:table-cell>
          <table:table-cell office:value-type="currency" office:value="1089.5999999999999" table:style-name="ce6">
            <text:p>$1,089.6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7.89" table:style-name="ce6">
            <text:p>$3,35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6388" table:style-name="ce3">
            <text:p>500016388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6461" table:style-name="ce3">
            <text:p>500016461</text:p>
          </table:table-cell>
          <table:table-cell office:value-type="float" office:value="2" table:style-name="ce4">
            <text:p>2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8" table:style-name="ce6">
            <text:p>$23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6615" table:style-name="ce3">
            <text:p>500016615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VIEIRA BORBA</text:p>
          </table:table-cell>
          <table:table-cell office:value-type="string" table:style-name="ce3">
            <text:p>SFE</text:p>
          </table:table-cell>
          <table:table-cell office:value-type="float" office:value="100017538" table:style-name="ce3">
            <text:p>100017538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1" table:style-name="ce6">
            <text:p>$207.41<text:s/></text:p>
          </table:table-cell>
          <table:table-cell office:value-type="currency" office:value="2811.88" table:style-name="ce6">
            <text:p>$2,811.88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9.29" table:style-name="ce6">
            <text:p>$4,44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A MENDONCA DOS SANTOS CHAVES</text:p>
          </table:table-cell>
          <table:table-cell office:value-type="string" table:style-name="ce3">
            <text:p>DGRS</text:p>
          </table:table-cell>
          <table:table-cell office:value-type="float" office:value="500016348" table:style-name="ce3">
            <text:p>500016348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945.95" table:style-name="ce6">
            <text:p>$945.95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95" table:style-name="ce6">
            <text:p>$79.95<text:s/></text:p>
          </table:table-cell>
          <table:table-cell office:value-type="currency" office:value="2000.38" table:style-name="ce6">
            <text:p>$2,00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PEDROSO TEIXEIRA</text:p>
          </table:table-cell>
          <table:table-cell office:value-type="string" table:style-name="ce3">
            <text:p>DETA</text:p>
          </table:table-cell>
          <table:table-cell office:value-type="float" office:value="100017761" table:style-name="ce3">
            <text:p>100017761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7592" table:style-name="ce3">
            <text:p>100017592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25" table:style-name="ce6">
            <text:p>$236.25<text:s/></text:p>
          </table:table-cell>
          <table:table-cell office:value-type="currency" office:value="36.909999999999997" table:style-name="ce6">
            <text:p>$36.91<text:s/></text:p>
          </table:table-cell>
          <table:table-cell office:value-type="currency" office:value="1578.56" table:style-name="ce6">
            <text:p>$1,578.56<text:s/></text:p>
          </table:table-cell>
          <table:table-cell office:value-type="currency" office:value="2017.66" table:style-name="ce6">
            <text:p>$2,01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7755" table:style-name="ce3">
            <text:p>100017755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044.97" table:style-name="ce6">
            <text:p>$2,044.97<text:s/></text:p>
          </table:table-cell>
          <table:table-cell office:value-type="currency" office:value="1262.3" table:style-name="ce6">
            <text:p>$1,262.30<text:s/></text:p>
          </table:table-cell>
          <table:table-cell office:value-type="currency" office:value="59.92" table:style-name="ce6">
            <text:p>$59.92<text:s/></text:p>
          </table:table-cell>
          <table:table-cell office:value-type="currency" office:value="1091.74" table:style-name="ce6">
            <text:p>$1,091.74<text:s/></text:p>
          </table:table-cell>
          <table:table-cell office:value-type="currency" office:value="4915.2700000000004" table:style-name="ce6">
            <text:p>$4,91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153" table:style-name="ce3">
            <text:p>200006153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709.31" table:style-name="ce6">
            <text:p>$70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263" table:style-name="ce3">
            <text:p>200006263</text:p>
          </table:table-cell>
          <table:table-cell office:value-type="float" office:value="11" table:style-name="ce4">
            <text:p>1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540.28" table:style-name="ce6">
            <text:p>$540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900.28" table:style-name="ce6">
            <text:p>$90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304" table:style-name="ce3">
            <text:p>200006304</text:p>
          </table:table-cell>
          <table:table-cell office:value-type="float" office:value="6" table:style-name="ce4">
            <text:p>6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590.49" table:style-name="ce6">
            <text:p>$59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230.49" table:style-name="ce6">
            <text:p>$1,2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6279" table:style-name="ce3">
            <text:p>500016279</text:p>
          </table:table-cell>
          <table:table-cell office:value-type="float" office:value="5" table:style-name="ce4">
            <text:p>5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3" table:style-name="ce6">
            <text:p>$90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7.67" table:style-name="ce6">
            <text:p>$1,27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DO ESPIRITO SANTO COSTA</text:p>
          </table:table-cell>
          <table:table-cell office:value-type="string" table:style-name="ce3">
            <text:p>DGCGM</text:p>
          </table:table-cell>
          <table:table-cell office:value-type="float" office:value="100017675" table:style-name="ce3">
            <text:p>100017675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26.95" table:style-name="ce6">
            <text:p>$26.95<text:s/></text:p>
          </table:table-cell>
          <table:table-cell office:value-type="currency" office:value="177.94" table:style-name="ce6">
            <text:p>$177.94<text:s/></text:p>
          </table:table-cell>
          <table:table-cell office:value-type="currency" office:value="3007.56" table:style-name="ce6">
            <text:p>$3,00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6371" table:style-name="ce3">
            <text:p>500016371</text:p>
          </table:table-cell>
          <table:table-cell office:value-type="float" office:value="9" table:style-name="ce4">
            <text:p>9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86.95" table:style-name="ce6">
            <text:p>$68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95" table:style-name="ce6">
            <text:p>$77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422" table:style-name="ce3">
            <text:p>500016422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3000000000002" table:style-name="ce6">
            <text:p>$2,57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710.58" table:style-name="ce6">
            <text:p>$3,71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608" table:style-name="ce3">
            <text:p>500016608</text:p>
          </table:table-cell>
          <table:table-cell office:value-type="float" office:value="7" table:style-name="ce4">
            <text:p>7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5.8" table:style-name="ce6">
            <text:p>$1,40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57" table:style-name="ce6">
            <text:p>$343.57<text:s/></text:p>
          </table:table-cell>
          <table:table-cell office:value-type="currency" office:value="2288.6799999999998" table:style-name="ce6">
            <text:p>$2,28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677" table:style-name="ce3">
            <text:p>600003677</text:p>
          </table:table-cell>
          <table:table-cell office:value-type="float" office:value="22" table:style-name="ce4">
            <text:p>2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0.8" table:style-name="ce6">
            <text:p>$4,41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0.09" table:style-name="ce6">
            <text:p>$5,530.09<text:s/></text:p>
          </table:table-cell>
          <table:table-cell office:value-type="currency" office:value="11600.29" table:style-name="ce6">
            <text:p>$11,60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6416" table:style-name="ce3">
            <text:p>500016416</text:p>
          </table:table-cell>
          <table:table-cell office:value-type="float" office:value="29" table:style-name="ce4">
            <text:p>29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959.09" table:style-name="ce6">
            <text:p>$2,959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4" table:style-name="ce6">
            <text:p>$339.40<text:s/></text:p>
          </table:table-cell>
          <table:table-cell office:value-type="currency" office:value="3298.49" table:style-name="ce6">
            <text:p>$3,29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500016392" table:style-name="ce3">
            <text:p>500016392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901.36" table:style-name="ce6">
            <text:p>$2,901.36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3.01" table:style-name="ce6">
            <text:p>$4,17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177" table:style-name="ce3">
            <text:p>70000317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215" table:style-name="ce3">
            <text:p>70000321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260" table:style-name="ce3">
            <text:p>700003260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CARLOS ALVES RIBEIRO</text:p>
          </table:table-cell>
          <table:table-cell office:value-type="string" table:style-name="ce3">
            <text:p>DORPO</text:p>
          </table:table-cell>
          <table:table-cell office:value-type="float" office:value="500016467" table:style-name="ce3">
            <text:p>500016467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790.33" table:style-name="ce6">
            <text:p>$2,790.33<text:s/></text:p>
          </table:table-cell>
          <table:table-cell office:value-type="currency" office:value="1018.04" table:style-name="ce6">
            <text:p>$1,018.04<text:s/></text:p>
          </table:table-cell>
          <table:table-cell office:value-type="currency" office:value="144.85" table:style-name="ce6">
            <text:p>$14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9.5600000000004" table:style-name="ce6">
            <text:p>$4,40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6491" table:style-name="ce3">
            <text:p>500016491</text:p>
          </table:table-cell>
          <table:table-cell office:value-type="float" office:value="14" table:style-name="ce4">
            <text:p>1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037.1199999999999" table:style-name="ce6">
            <text:p>$1,037.12<text:s/></text:p>
          </table:table-cell>
          <table:table-cell office:value-type="currency" office:value="1996.96" table:style-name="ce6">
            <text:p>$1,996.96<text:s/></text:p>
          </table:table-cell>
          <table:table-cell office:value-type="currency" office:value="3463.65" table:style-name="ce6">
            <text:p>$3,46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22" table:style-name="ce6">
            <text:p>$733.22<text:s/></text:p>
          </table:table-cell>
          <table:table-cell office:value-type="currency" office:value="7230.95" table:style-name="ce6">
            <text:p>$7,23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6652" table:style-name="ce3">
            <text:p>500016652</text:p>
          </table:table-cell>
          <table:table-cell office:value-type="float" office:value="11" table:style-name="ce4">
            <text:p>1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92" table:style-name="ce6">
            <text:p>$3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722" table:style-name="ce3">
            <text:p>600003722</text:p>
          </table:table-cell>
          <table:table-cell office:value-type="float" office:value="31" table:style-name="ce4">
            <text:p>3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115.7399999999998" table:style-name="ce6">
            <text:p>$2,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1.09" table:style-name="ce6">
            <text:p>$4,641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0.49" table:style-name="ce6">
            <text:p>$6,120.49<text:s/></text:p>
          </table:table-cell>
          <table:table-cell office:value-type="currency" office:value="12877.32" table:style-name="ce6">
            <text:p>$12,87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LEANDRO ESTEVAM VIEIRA</text:p>
          </table:table-cell>
          <table:table-cell office:value-type="string" table:style-name="ce3">
            <text:p>DOOS</text:p>
          </table:table-cell>
          <table:table-cell office:value-type="float" office:value="100017535" table:style-name="ce3">
            <text:p>10001753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" table:style-name="ce6">
            <text:p>$485.00<text:s/></text:p>
          </table:table-cell>
          <table:table-cell office:value-type="currency" office:value="79.92" table:style-name="ce6">
            <text:p>$79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8.29" table:style-name="ce6">
            <text:p>$93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LEANDRO ESTEVAM VIEIRA</text:p>
          </table:table-cell>
          <table:table-cell office:value-type="string" table:style-name="ce3">
            <text:p>DOOS</text:p>
          </table:table-cell>
          <table:table-cell office:value-type="float" office:value="100017749" table:style-name="ce3">
            <text:p>100017749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4" table:style-name="ce6">
            <text:p>$97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6130" table:style-name="ce3">
            <text:p>500016130</text:p>
          </table:table-cell>
          <table:table-cell office:value-type="float" office:value="43" table:style-name="ce4">
            <text:p>4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759.06" table:style-name="ce6">
            <text:p>$1,759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" table:style-name="ce6">
            <text:p>$2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.5" table:style-name="ce6">
            <text:p>$98.50<text:s/></text:p>
          </table:table-cell>
          <table:table-cell office:value-type="currency" office:value="3927.56" table:style-name="ce6">
            <text:p>$3,92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6512" table:style-name="ce3">
            <text:p>500016512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6607" table:style-name="ce3">
            <text:p>500016607</text:p>
          </table:table-cell>
          <table:table-cell office:value-type="float" office:value="1" table:style-name="ce4">
            <text:p>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6272" table:style-name="ce3">
            <text:p>200006272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" table:style-name="ce6">
            <text:p>$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7.3399999999999" table:style-name="ce6">
            <text:p>$1,10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5975" table:style-name="ce3">
            <text:p>200005975</text:p>
          </table:table-cell>
          <table:table-cell office:value-type="float" office:value="39" table:style-name="ce4">
            <text:p>39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578.38" table:style-name="ce6">
            <text:p>$1,57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.87" table:style-name="ce6">
            <text:p>$288.87<text:s/></text:p>
          </table:table-cell>
          <table:table-cell office:value-type="currency" office:value="3727.25" table:style-name="ce6">
            <text:p>$3,72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TADEU SOARES DE PAIVA</text:p>
          </table:table-cell>
          <table:table-cell office:value-type="string" table:style-name="ce3">
            <text:p>DORFO</text:p>
          </table:table-cell>
          <table:table-cell office:value-type="float" office:value="200006200" table:style-name="ce3">
            <text:p>200006200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71.12" table:style-name="ce6">
            <text:p>$27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05" table:style-name="ce6">
            <text:p>$58.05<text:s/></text:p>
          </table:table-cell>
          <table:table-cell office:value-type="currency" office:value="329.17" table:style-name="ce6">
            <text:p>$32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7642" table:style-name="ce3">
            <text:p>10001764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689.34" table:style-name="ce6">
            <text:p>$2,689.34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13" table:style-name="ce6">
            <text:p>$804.13<text:s/></text:p>
          </table:table-cell>
          <table:table-cell office:value-type="currency" office:value="5000.32" table:style-name="ce6">
            <text:p>$5,00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6423" table:style-name="ce3">
            <text:p>500016423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" table:style-name="ce6">
            <text:p>$1,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23.3000000000002" table:style-name="ce6">
            <text:p>$2,22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6616" table:style-name="ce3">
            <text:p>500016616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85" table:style-name="ce6">
            <text:p>$1,0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7880" table:style-name="ce3">
            <text:p>100017880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7246" table:style-name="ce3">
            <text:p>100017246</text:p>
          </table:table-cell>
          <table:table-cell office:value-type="float" office:value="26" table:style-name="ce4">
            <text:p>26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0" table:style-name="ce6">
            <text:p>$6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.67" table:style-name="ce6">
            <text:p>$1,000.67<text:s/></text:p>
          </table:table-cell>
          <table:table-cell office:value-type="currency" office:value="9357.89" table:style-name="ce6">
            <text:p>$9,35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6410" table:style-name="ce3">
            <text:p>500016410</text:p>
          </table:table-cell>
          <table:table-cell office:value-type="float" office:value="32" table:style-name="ce4">
            <text:p>3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825.37" table:style-name="ce6">
            <text:p>$1,825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156.55" table:style-name="ce6">
            <text:p>$4,15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773" table:style-name="ce3">
            <text:p>400002773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810" table:style-name="ce3">
            <text:p>400002810</text:p>
          </table:table-cell>
          <table:table-cell office:value-type="float" office:value="4" table:style-name="ce4">
            <text:p>4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9" table:style-name="ce6">
            <text:p>$357.49<text:s/></text:p>
          </table:table-cell>
          <table:table-cell office:value-type="currency" office:value="1172.8900000000001" table:style-name="ce6">
            <text:p>$1,17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3204" table:style-name="ce3">
            <text:p>700003204</text:p>
          </table:table-cell>
          <table:table-cell office:value-type="float" office:value="29" table:style-name="ce4">
            <text:p>29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5.1999999999998" table:style-name="ce6">
            <text:p>$2,45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23" table:style-name="ce6">
            <text:p>$393.23<text:s/></text:p>
          </table:table-cell>
          <table:table-cell office:value-type="currency" office:value="4715.26" table:style-name="ce6">
            <text:p>$4,71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7436" table:style-name="ce3">
            <text:p>100017436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3124.77" table:style-name="ce6">
            <text:p>$3,12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7975" table:style-name="ce3">
            <text:p>100017975</text:p>
          </table:table-cell>
          <table:table-cell office:value-type="float" office:value="1" table:style-name="ce4">
            <text:p>1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11" table:style-name="ce6">
            <text:p>$219.11<text:s/></text:p>
          </table:table-cell>
          <table:table-cell office:value-type="currency" office:value="219.11" table:style-name="ce6">
            <text:p>$21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A SILVA</text:p>
          </table:table-cell>
          <table:table-cell office:value-type="string" table:style-name="ce3">
            <text:p>DORPP</text:p>
          </table:table-cell>
          <table:table-cell office:value-type="float" office:value="500016664" table:style-name="ce3">
            <text:p>500016664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BRANDAO DE ANDRADE</text:p>
          </table:table-cell>
          <table:table-cell office:value-type="string" table:style-name="ce3">
            <text:p>DETS</text:p>
          </table:table-cell>
          <table:table-cell office:value-type="float" office:value="100017783" table:style-name="ce3">
            <text:p>100017783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9.36" table:style-name="ce6">
            <text:p>$1,569.36<text:s/></text:p>
          </table:table-cell>
          <table:table-cell office:value-type="currency" office:value="1569.36" table:style-name="ce6">
            <text:p>$1,56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8000" table:style-name="ce3">
            <text:p>100018000</text:p>
          </table:table-cell>
          <table:table-cell office:value-type="float" office:value="1" table:style-name="ce4">
            <text:p>1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8001" table:style-name="ce3">
            <text:p>100018001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8002" table:style-name="ce3">
            <text:p>100018002</text:p>
          </table:table-cell>
          <table:table-cell office:value-type="float" office:value="10" table:style-name="ce4">
            <text:p>10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55" table:style-name="ce6">
            <text:p>$471.55<text:s/></text:p>
          </table:table-cell>
          <table:table-cell office:value-type="currency" office:value="3149.77" table:style-name="ce6">
            <text:p>$3,14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6153" table:style-name="ce3">
            <text:p>500016153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099.35" table:style-name="ce6">
            <text:p>$2,099.35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165.25" table:style-name="ce6">
            <text:p>$165.25<text:s/></text:p>
          </table:table-cell>
          <table:table-cell office:value-type="currency" office:value="754.72" table:style-name="ce6">
            <text:p>$754.72<text:s/></text:p>
          </table:table-cell>
          <table:table-cell office:value-type="currency" office:value="4172.6899999999996" table:style-name="ce6">
            <text:p>$4,17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505" table:style-name="ce3">
            <text:p>900005505</text:p>
          </table:table-cell>
          <table:table-cell office:value-type="float" office:value="6" table:style-name="ce4">
            <text:p>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75" table:style-name="ce6">
            <text:p>$430.75<text:s/></text:p>
          </table:table-cell>
          <table:table-cell office:value-type="currency" office:value="1407.09" table:style-name="ce6">
            <text:p>$1,407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5533" table:style-name="ce3">
            <text:p>900005533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9.94" table:style-name="ce6">
            <text:p>$1,119.94<text:s/></text:p>
          </table:table-cell>
          <table:table-cell office:value-type="currency" office:value="2153.31" table:style-name="ce6">
            <text:p>$2,15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5500" table:style-name="ce3">
            <text:p>900005500</text:p>
          </table:table-cell>
          <table:table-cell office:value-type="float" office:value="5" table:style-name="ce4">
            <text:p>5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5613" table:style-name="ce3">
            <text:p>900005613</text:p>
          </table:table-cell>
          <table:table-cell office:value-type="float" office:value="7" table:style-name="ce4">
            <text:p>7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82" table:style-name="ce6">
            <text:p>$1,33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3289" table:style-name="ce3">
            <text:p>800003289</text:p>
          </table:table-cell>
          <table:table-cell office:value-type="float" office:value="5" table:style-name="ce4">
            <text:p>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.2" table:style-name="ce6">
            <text:p>$67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6.57" table:style-name="ce6">
            <text:p>$1,04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7552" table:style-name="ce3">
            <text:p>100017552</text:p>
          </table:table-cell>
          <table:table-cell office:value-type="float" office:value="6" table:style-name="ce4">
            <text:p>6</text:p>
          </table:table-cell>
          <table:table-cell office:value-type="date" office:date-value="2022-05-22T00:00:00" table:style-name="ce5">
            <text:p>5/2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943.14" table:style-name="ce6">
            <text:p>$943.14<text:s/></text:p>
          </table:table-cell>
          <table:table-cell office:value-type="currency" office:value="722.5" table:style-name="ce6">
            <text:p>$722.50<text:s/></text:p>
          </table:table-cell>
          <table:table-cell office:value-type="currency" office:value="54" table:style-name="ce6">
            <text:p>$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7.46" table:style-name="ce6">
            <text:p>$2,21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7543" table:style-name="ce3">
            <text:p>100017543</text:p>
          </table:table-cell>
          <table:table-cell office:value-type="float" office:value="11" table:style-name="ce4">
            <text:p>1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" table:style-name="ce6">
            <text:p>$8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.28" table:style-name="ce6">
            <text:p>$1,46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6813" table:style-name="ce3">
            <text:p>100016813</text:p>
          </table:table-cell>
          <table:table-cell office:value-type="float" office:value="40" table:style-name="ce4">
            <text:p>40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277.32" table:style-name="ce6">
            <text:p>$3,277.32<text:s/></text:p>
          </table:table-cell>
          <table:table-cell office:value-type="currency" office:value="1249.69" table:style-name="ce6">
            <text:p>$1,249.69<text:s/></text:p>
          </table:table-cell>
          <table:table-cell office:value-type="currency" office:value="4290" table:style-name="ce6">
            <text:p>$4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5.63" table:style-name="ce6">
            <text:p>$985.63<text:s/></text:p>
          </table:table-cell>
          <table:table-cell office:value-type="currency" office:value="9802.64" table:style-name="ce6">
            <text:p>$9,802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523" table:style-name="ce3">
            <text:p>900005523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" table:style-name="ce6">
            <text:p>$1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.45999999999998" table:style-name="ce6">
            <text:p>$31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554" table:style-name="ce3">
            <text:p>900005554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3" table:style-name="ce6">
            <text:p>$4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761" table:style-name="ce3">
            <text:p>600003761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3209" table:style-name="ce3">
            <text:p>700003209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94.57" table:style-name="ce6">
            <text:p>$2,894.57<text:s/></text:p>
          </table:table-cell>
          <table:table-cell office:value-type="currency" office:value="564.9" table:style-name="ce6">
            <text:p>$564.90<text:s/></text:p>
          </table:table-cell>
          <table:table-cell office:value-type="currency" office:value="228.91" table:style-name="ce6">
            <text:p>$22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7.29" table:style-name="ce6">
            <text:p>$3,93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6081" table:style-name="ce3">
            <text:p>200006081</text:p>
          </table:table-cell>
          <table:table-cell office:value-type="float" office:value="40" table:style-name="ce4">
            <text:p>40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" table:style-name="ce6">
            <text:p>$2,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5.8900000000003" table:style-name="ce6">
            <text:p>$4,49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6369" table:style-name="ce3">
            <text:p>500016369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.25" table:style-name="ce6">
            <text:p>$629.25<text:s/></text:p>
          </table:table-cell>
          <table:table-cell office:value-type="currency" office:value="4245.7" table:style-name="ce6">
            <text:p>$4,24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MANDO TEMPORAL NETO</text:p>
          </table:table-cell>
          <table:table-cell office:value-type="string" table:style-name="ce3">
            <text:p>DE</text:p>
          </table:table-cell>
          <table:table-cell office:value-type="float" office:value="100017437" table:style-name="ce3">
            <text:p>100017437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8" table:style-name="ce6">
            <text:p>$290.38<text:s/></text:p>
          </table:table-cell>
          <table:table-cell office:value-type="currency" office:value="1886.56" table:style-name="ce6">
            <text:p>$1,886.56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143" table:style-name="ce6">
            <text:p>$1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9.94" table:style-name="ce6">
            <text:p>$3,38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5552" table:style-name="ce3">
            <text:p>900005552</text:p>
          </table:table-cell>
          <table:table-cell office:value-type="float" office:value="10" table:style-name="ce4">
            <text:p>10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69.5" table:style-name="ce6">
            <text:p>$69.5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107.15" table:style-name="ce6">
            <text:p>$2,10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QUIMEDES PARENTE PAIVA MORORO</text:p>
          </table:table-cell>
          <table:table-cell office:value-type="string" table:style-name="ce3">
            <text:p>DOOH</text:p>
          </table:table-cell>
          <table:table-cell office:value-type="float" office:value="100017660" table:style-name="ce3">
            <text:p>100017660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.7" table:style-name="ce6">
            <text:p>$836.70<text:s/></text:p>
          </table:table-cell>
          <table:table-cell office:value-type="currency" office:value="27.97" table:style-name="ce6">
            <text:p>$27.97<text:s/></text:p>
          </table:table-cell>
          <table:table-cell office:value-type="currency" office:value="45.58" table:style-name="ce6">
            <text:p>$45.58<text:s/></text:p>
          </table:table-cell>
          <table:table-cell office:value-type="currency" office:value="1366.59" table:style-name="ce6">
            <text:p>$1,36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533" table:style-name="ce3">
            <text:p>600003533</text:p>
          </table:table-cell>
          <table:table-cell office:value-type="float" office:value="33" table:style-name="ce4">
            <text:p>3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0" table:style-name="ce6">
            <text:p>$5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9.98" table:style-name="ce6">
            <text:p>$5,809.98<text:s/></text:p>
          </table:table-cell>
          <table:table-cell office:value-type="currency" office:value="15184.51" table:style-name="ce6">
            <text:p>$15,18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565" table:style-name="ce3">
            <text:p>600003565</text:p>
          </table:table-cell>
          <table:table-cell office:value-type="float" office:value="49" table:style-name="ce4">
            <text:p>49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4.88" table:style-name="ce6">
            <text:p>$41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8" table:style-name="ce6">
            <text:p>$41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791" table:style-name="ce3">
            <text:p>400002791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2800" table:style-name="ce3">
            <text:p>400002800</text:p>
          </table:table-cell>
          <table:table-cell office:value-type="float" office:value="4" table:style-name="ce4">
            <text:p>4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55" table:style-name="ce6">
            <text:p>$330.55<text:s/></text:p>
          </table:table-cell>
          <table:table-cell office:value-type="currency" office:value="1145.95" table:style-name="ce6">
            <text:p>$1,1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3103" table:style-name="ce3">
            <text:p>700003103</text:p>
          </table:table-cell>
          <table:table-cell office:value-type="float" office:value="57" table:style-name="ce4">
            <text:p>57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903.73" table:style-name="ce6">
            <text:p>$90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253.6199999999999" table:style-name="ce6">
            <text:p>$1,25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6273" table:style-name="ce3">
            <text:p>500016273</text:p>
          </table:table-cell>
          <table:table-cell office:value-type="float" office:value="25" table:style-name="ce4">
            <text:p>2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5" table:style-name="ce6">
            <text:p>$2,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91" table:style-name="ce6">
            <text:p>$531.91<text:s/></text:p>
          </table:table-cell>
          <table:table-cell office:value-type="currency" office:value="4836.32" table:style-name="ce6">
            <text:p>$4,83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7342" table:style-name="ce3">
            <text:p>100017342</text:p>
          </table:table-cell>
          <table:table-cell office:value-type="float" office:value="29" table:style-name="ce4">
            <text:p>29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8430.89" table:style-name="ce6">
            <text:p>$8,43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0.89" table:style-name="ce6">
            <text:p>$8,43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7877" table:style-name="ce3">
            <text:p>100017877</text:p>
          </table:table-cell>
          <table:table-cell office:value-type="float" office:value="15" table:style-name="ce4">
            <text:p>15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3925.3" table:style-name="ce6">
            <text:p>$3,92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.8" table:style-name="ce6">
            <text:p>$98.80<text:s/></text:p>
          </table:table-cell>
          <table:table-cell office:value-type="currency" office:value="4024.1" table:style-name="ce6">
            <text:p>$4,02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635" table:style-name="ce3">
            <text:p>100017635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5" table:style-name="ce6">
            <text:p>$3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892" table:style-name="ce3">
            <text:p>100017892</text:p>
          </table:table-cell>
          <table:table-cell office:value-type="float" office:value="9" table:style-name="ce4">
            <text:p>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.33" table:style-name="ce6">
            <text:p>$1,550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.56" table:style-name="ce6">
            <text:p>$113.56<text:s/></text:p>
          </table:table-cell>
          <table:table-cell office:value-type="currency" office:value="2327.65" table:style-name="ce6">
            <text:p>$2,32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946" table:style-name="ce3">
            <text:p>100017946</text:p>
          </table:table-cell>
          <table:table-cell office:value-type="float" office:value="1" table:style-name="ce4">
            <text:p>1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5482" table:style-name="ce3">
            <text:p>900005482</text:p>
          </table:table-cell>
          <table:table-cell office:value-type="float" office:value="4" table:style-name="ce4">
            <text:p>4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4" table:style-name="ce6">
            <text:p>$6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5518" table:style-name="ce3">
            <text:p>900005518</text:p>
          </table:table-cell>
          <table:table-cell office:value-type="float" office:value="16" table:style-name="ce4">
            <text:p>16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5" table:style-name="ce6">
            <text:p>$2,0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4.63" table:style-name="ce6">
            <text:p>$2,724.63<text:s/></text:p>
          </table:table-cell>
          <table:table-cell office:value-type="currency" office:value="6035.67" table:style-name="ce6">
            <text:p>$6,03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746" table:style-name="ce3">
            <text:p>600003746</text:p>
          </table:table-cell>
          <table:table-cell office:value-type="float" office:value="4" table:style-name="ce4">
            <text:p>4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228.66" table:style-name="ce6">
            <text:p>$22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.66" table:style-name="ce6">
            <text:p>$22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781" table:style-name="ce3">
            <text:p>60000378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880" table:style-name="ce3">
            <text:p>600003880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EDITO JOSE PONTES PARENTE</text:p>
          </table:table-cell>
          <table:table-cell office:value-type="string" table:style-name="ce3">
            <text:p>APP</text:p>
          </table:table-cell>
          <table:table-cell office:value-type="float" office:value="100017648" table:style-name="ce3">
            <text:p>100017648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3.67" table:style-name="ce6">
            <text:p>$2,203.67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86" table:style-name="ce6">
            <text:p>$588.86<text:s/></text:p>
          </table:table-cell>
          <table:table-cell office:value-type="currency" office:value="4052.53" table:style-name="ce6">
            <text:p>$4,05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7557" table:style-name="ce3">
            <text:p>100017557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7873" table:style-name="ce3">
            <text:p>100017873</text:p>
          </table:table-cell>
          <table:table-cell office:value-type="float" office:value="4" table:style-name="ce4">
            <text:p>4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19000000000005" table:style-name="ce6">
            <text:p>$54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7" table:style-name="ce6">
            <text:p>$326.70<text:s/></text:p>
          </table:table-cell>
          <table:table-cell office:value-type="currency" office:value="1117.8" table:style-name="ce6">
            <text:p>$1,11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7695" table:style-name="ce3">
            <text:p>10001769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028.4100000000001" table:style-name="ce6">
            <text:p>$1,028.41<text:s/></text:p>
          </table:table-cell>
          <table:table-cell office:value-type="currency" office:value="1929.14" table:style-name="ce6">
            <text:p>$1,92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7.55" table:style-name="ce6">
            <text:p>$2,95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7890" table:style-name="ce3">
            <text:p>100017890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99.14" table:style-name="ce6">
            <text:p>$1,899.14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6.0500000000002" table:style-name="ce6">
            <text:p>$2,52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6368" table:style-name="ce3">
            <text:p>500016368</text:p>
          </table:table-cell>
          <table:table-cell office:value-type="float" office:value="27" table:style-name="ce4">
            <text:p>2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39" table:style-name="ce6">
            <text:p>$35.39<text:s/></text:p>
          </table:table-cell>
          <table:table-cell office:value-type="currency" office:value="3651.84" table:style-name="ce6">
            <text:p>$3,65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7617" table:style-name="ce3">
            <text:p>100017617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45" table:style-name="ce6">
            <text:p>$2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39" table:style-name="ce6">
            <text:p>$42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6580" table:style-name="ce3">
            <text:p>500016580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" table:style-name="ce6">
            <text:p>$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71" table:style-name="ce6">
            <text:p>$380.71<text:s/></text:p>
          </table:table-cell>
          <table:table-cell office:value-type="currency" office:value="953.14" table:style-name="ce6">
            <text:p>$95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7459" table:style-name="ce3">
            <text:p>100017459</text:p>
          </table:table-cell>
          <table:table-cell office:value-type="float" office:value="24" table:style-name="ce4">
            <text:p>2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0" table:style-name="ce6">
            <text:p>$2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1.86" table:style-name="ce6">
            <text:p>$1,631.86<text:s/></text:p>
          </table:table-cell>
          <table:table-cell office:value-type="currency" office:value="5621.27" table:style-name="ce6">
            <text:p>$5,62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7777" table:style-name="ce3">
            <text:p>100017777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077.3599999999999" table:style-name="ce6">
            <text:p>$1,077.36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8.46" table:style-name="ce6">
            <text:p>$1,128.46<text:s/></text:p>
          </table:table-cell>
          <table:table-cell office:value-type="currency" office:value="2784.73" table:style-name="ce6">
            <text:p>$2,78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6372" table:style-name="ce3">
            <text:p>500016372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98.81" table:style-name="ce6">
            <text:p>$49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" table:style-name="ce6">
            <text:p>$2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20000000000005" table:style-name="ce6">
            <text:p>$522.20<text:s/></text:p>
          </table:table-cell>
          <table:table-cell office:value-type="currency" office:value="1295.01" table:style-name="ce6">
            <text:p>$1,29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7212" table:style-name="ce3">
            <text:p>100017212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7.4399999999996" table:style-name="ce6">
            <text:p>$5,137.44<text:s/></text:p>
          </table:table-cell>
          <table:table-cell office:value-type="currency" office:value="11743.57" table:style-name="ce6">
            <text:p>$11,74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7665" table:style-name="ce3">
            <text:p>100017665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768.42" table:style-name="ce6">
            <text:p>$1,768.42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46" table:style-name="ce6">
            <text:p>$448.46<text:s/></text:p>
          </table:table-cell>
          <table:table-cell office:value-type="currency" office:value="2750.84" table:style-name="ce6">
            <text:p>$2,75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STA LIMA</text:p>
          </table:table-cell>
          <table:table-cell office:value-type="string" table:style-name="ce3">
            <text:p>DORBO</text:p>
          </table:table-cell>
          <table:table-cell office:value-type="float" office:value="500016672" table:style-name="ce3">
            <text:p>500016672</text:p>
          </table:table-cell>
          <table:table-cell office:value-type="float" office:value="1" table:style-name="ce4">
            <text:p>1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6113" table:style-name="ce3">
            <text:p>200006113</text:p>
          </table:table-cell>
          <table:table-cell office:value-type="float" office:value="28" table:style-name="ce4">
            <text:p>28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870.25" table:style-name="ce6">
            <text:p>$2,87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8" table:style-name="ce6">
            <text:p>$4,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1.51" table:style-name="ce6">
            <text:p>$3,191.51<text:s/></text:p>
          </table:table-cell>
          <table:table-cell office:value-type="currency" office:value="10399.76" table:style-name="ce6">
            <text:p>$10,39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7268" table:style-name="ce3">
            <text:p>100017268</text:p>
          </table:table-cell>
          <table:table-cell office:value-type="float" office:value="13" table:style-name="ce4">
            <text:p>13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01T00:00:00" table:style-name="ce5">
            <text:p>5/1/2022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17" table:style-name="ce6">
            <text:p>$219.17<text:s/></text:p>
          </table:table-cell>
          <table:table-cell office:value-type="currency" office:value="2435.4" table:style-name="ce6">
            <text:p>$2,43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7474" table:style-name="ce3">
            <text:p>100017474</text:p>
          </table:table-cell>
          <table:table-cell office:value-type="float" office:value="7" table:style-name="ce4">
            <text:p>7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" table:style-name="ce6">
            <text:p>$7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47" table:style-name="ce6">
            <text:p>$360.47<text:s/></text:p>
          </table:table-cell>
          <table:table-cell office:value-type="currency" office:value="1462.84" table:style-name="ce6">
            <text:p>$1,46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5904" table:style-name="ce3">
            <text:p>100015904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791.45" table:style-name="ce6">
            <text:p>$1,791.45<text:s/></text:p>
          </table:table-cell>
          <table:table-cell office:value-type="currency" office:value="2509.3000000000002" table:style-name="ce6">
            <text:p>$2,50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5408.44" table:style-name="ce6">
            <text:p>$5,40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7155" table:style-name="ce3">
            <text:p>100017155</text:p>
          </table:table-cell>
          <table:table-cell office:value-type="float" office:value="28" table:style-name="ce4">
            <text:p>28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586.46" table:style-name="ce6">
            <text:p>$586.46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5.27" table:style-name="ce6">
            <text:p>$6,305.27<text:s/></text:p>
          </table:table-cell>
          <table:table-cell office:value-type="currency" office:value="13451.92" table:style-name="ce6">
            <text:p>$13,45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7855" table:style-name="ce3">
            <text:p>100017855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17487" table:style-name="ce3">
            <text:p>100017487</text:p>
          </table:table-cell>
          <table:table-cell office:value-type="float" office:value="31" table:style-name="ce4">
            <text:p>31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6341.11" table:style-name="ce6">
            <text:p>$6,34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5.8000000000002" table:style-name="ce6">
            <text:p>$2,115.80<text:s/></text:p>
          </table:table-cell>
          <table:table-cell office:value-type="currency" office:value="8456.91" table:style-name="ce6">
            <text:p>$8,45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7461" table:style-name="ce3">
            <text:p>100017461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803.93" table:style-name="ce6">
            <text:p>$2,803.93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3.8999999999996" table:style-name="ce6">
            <text:p>$4,19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7686" table:style-name="ce3">
            <text:p>100017686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045.14" table:style-name="ce6">
            <text:p>$2,045.14<text:s/></text:p>
          </table:table-cell>
          <table:table-cell office:value-type="currency" office:value="278.10000000000002" table:style-name="ce6">
            <text:p>$27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.01" table:style-name="ce6">
            <text:p>$400.01<text:s/></text:p>
          </table:table-cell>
          <table:table-cell office:value-type="currency" office:value="2889.19" table:style-name="ce6">
            <text:p>$2,88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7785" table:style-name="ce3">
            <text:p>100017785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03.1999999999998" table:style-name="ce6">
            <text:p>$2,303.20<text:s/></text:p>
          </table:table-cell>
          <table:table-cell office:value-type="currency" office:value="1232.8" table:style-name="ce6">
            <text:p>$1,2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0.85" table:style-name="ce6">
            <text:p>$3,9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5527" table:style-name="ce3">
            <text:p>900005527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5537" table:style-name="ce3">
            <text:p>900005537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832" table:style-name="ce3">
            <text:p>600003832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842" table:style-name="ce3">
            <text:p>600003842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TELES CORREIA</text:p>
          </table:table-cell>
          <table:table-cell office:value-type="string" table:style-name="ce3">
            <text:p>DORTO</text:p>
          </table:table-cell>
          <table:table-cell office:value-type="float" office:value="900005539" table:style-name="ce3">
            <text:p>900005539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858.91" table:style-name="ce6">
            <text:p>$8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RESCIGNO DE OLIVEIRA</text:p>
          </table:table-cell>
          <table:table-cell office:value-type="string" table:style-name="ce3">
            <text:p>DORA</text:p>
          </table:table-cell>
          <table:table-cell office:value-type="float" office:value="100017500" table:style-name="ce3">
            <text:p>100017500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8.43" table:style-name="ce6">
            <text:p>$208.43<text:s/></text:p>
          </table:table-cell>
          <table:table-cell office:value-type="currency" office:value="3099.52" table:style-name="ce6">
            <text:p>$3,099.52<text:s/></text:p>
          </table:table-cell>
          <table:table-cell office:value-type="currency" office:value="1341.4" table:style-name="ce6">
            <text:p>$1,34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62" table:style-name="ce6">
            <text:p>$249.62<text:s/></text:p>
          </table:table-cell>
          <table:table-cell office:value-type="currency" office:value="4898.97" table:style-name="ce6">
            <text:p>$4,89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476" table:style-name="ce3">
            <text:p>100017476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488.59" table:style-name="ce6">
            <text:p>$2,488.59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3503.05" table:style-name="ce6">
            <text:p>$3,50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866" table:style-name="ce3">
            <text:p>100017866</text:p>
          </table:table-cell>
          <table:table-cell office:value-type="float" office:value="2" table:style-name="ce4">
            <text:p>2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.07" table:style-name="ce6">
            <text:p>$186.07<text:s/></text:p>
          </table:table-cell>
          <table:table-cell office:value-type="currency" office:value="481.23" table:style-name="ce6">
            <text:p>$48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6411" table:style-name="ce3">
            <text:p>500016411</text:p>
          </table:table-cell>
          <table:table-cell office:value-type="float" office:value="43" table:style-name="ce4">
            <text:p>43</text:p>
          </table:table-cell>
          <table:table-cell office:value-type="date" office:date-value="2022-04-16T00:00:00" table:style-name="ce5">
            <text:p>4/16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866.88" table:style-name="ce6">
            <text:p>$1,86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4" table:style-name="ce6">
            <text:p>$720.40<text:s/></text:p>
          </table:table-cell>
          <table:table-cell office:value-type="currency" office:value="4627.28" table:style-name="ce6">
            <text:p>$4,62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6953" table:style-name="ce3">
            <text:p>100016953</text:p>
          </table:table-cell>
          <table:table-cell office:value-type="float" office:value="32" table:style-name="ce4">
            <text:p>3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4.16" table:style-name="ce6">
            <text:p>$2,23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7178" table:style-name="ce3">
            <text:p>100017178</text:p>
          </table:table-cell>
          <table:table-cell office:value-type="float" office:value="25" table:style-name="ce4">
            <text:p>25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503.08" table:style-name="ce6">
            <text:p>$2,503.08<text:s/></text:p>
          </table:table-cell>
          <table:table-cell office:value-type="currency" office:value="536.69000000000005" table:style-name="ce6">
            <text:p>$536.69<text:s/></text:p>
          </table:table-cell>
          <table:table-cell office:value-type="currency" office:value="5026" table:style-name="ce6">
            <text:p>$5,026.00<text:s/></text:p>
          </table:table-cell>
          <table:table-cell office:value-type="currency" office:value="54.12" table:style-name="ce6">
            <text:p>$54.12<text:s/></text:p>
          </table:table-cell>
          <table:table-cell office:value-type="currency" office:value="623.36" table:style-name="ce6">
            <text:p>$623.36<text:s/></text:p>
          </table:table-cell>
          <table:table-cell office:value-type="currency" office:value="8743.25" table:style-name="ce6">
            <text:p>$8,74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ELTRAO</text:p>
          </table:table-cell>
          <table:table-cell office:value-type="string" table:style-name="ce3">
            <text:p>DOTA</text:p>
          </table:table-cell>
          <table:table-cell office:value-type="float" office:value="100017813" table:style-name="ce3">
            <text:p>100017813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392.59" table:style-name="ce6">
            <text:p>$2,392.59<text:s/></text:p>
          </table:table-cell>
          <table:table-cell office:value-type="currency" office:value="480.9" table:style-name="ce6">
            <text:p>$4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2.4" table:style-name="ce6">
            <text:p>$3,12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6138" table:style-name="ce3">
            <text:p>200006138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91" table:style-name="ce6">
            <text:p>$4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6178" table:style-name="ce3">
            <text:p>200006178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7570" table:style-name="ce3">
            <text:p>100017570</text:p>
          </table:table-cell>
          <table:table-cell office:value-type="float" office:value="5" table:style-name="ce4">
            <text:p>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455.11" table:style-name="ce6">
            <text:p>$2,455.11<text:s/></text:p>
          </table:table-cell>
          <table:table-cell office:value-type="currency" office:value="1086.42" table:style-name="ce6">
            <text:p>$1,086.42<text:s/></text:p>
          </table:table-cell>
          <table:table-cell office:value-type="currency" office:value="149.18" table:style-name="ce6">
            <text:p>$14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5.5600000000004" table:style-name="ce6">
            <text:p>$4,10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7836" table:style-name="ce3">
            <text:p>100017836</text:p>
          </table:table-cell>
          <table:table-cell office:value-type="float" office:value="3" table:style-name="ce4">
            <text:p>3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2836.63" table:style-name="ce6">
            <text:p>$2,83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519.66" table:style-name="ce6">
            <text:p>$519.66<text:s/></text:p>
          </table:table-cell>
          <table:table-cell office:value-type="currency" office:value="3621.18" table:style-name="ce6">
            <text:p>$3,62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7381" table:style-name="ce3">
            <text:p>100017381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408.14" table:style-name="ce6">
            <text:p>$2,408.14<text:s/></text:p>
          </table:table-cell>
          <table:table-cell office:value-type="currency" office:value="2795.1" table:style-name="ce6">
            <text:p>$2,79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3.02" table:style-name="ce6">
            <text:p>$2,903.02<text:s/></text:p>
          </table:table-cell>
          <table:table-cell office:value-type="currency" office:value="9060.42" table:style-name="ce6">
            <text:p>$9,06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7018" table:style-name="ce3">
            <text:p>100017018</text:p>
          </table:table-cell>
          <table:table-cell office:value-type="float" office:value="33" table:style-name="ce4">
            <text:p>33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8.2" table:style-name="ce6">
            <text:p>$4,15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21" table:style-name="ce6">
            <text:p>$486.21<text:s/></text:p>
          </table:table-cell>
          <table:table-cell office:value-type="currency" office:value="6926.09" table:style-name="ce6">
            <text:p>$6,92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7731" table:style-name="ce3">
            <text:p>100017731</text:p>
          </table:table-cell>
          <table:table-cell office:value-type="float" office:value="30" table:style-name="ce4">
            <text:p>3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991.29" table:style-name="ce6">
            <text:p>$1,99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" table:style-name="ce6">
            <text:p>$3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75" table:style-name="ce6">
            <text:p>$532.75<text:s/></text:p>
          </table:table-cell>
          <table:table-cell office:value-type="currency" office:value="5844.04" table:style-name="ce6">
            <text:p>$5,84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6687" table:style-name="ce3">
            <text:p>50001668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5497" table:style-name="ce3">
            <text:p>90000549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291.66" table:style-name="ce6">
            <text:p>$4,291.66<text:s/></text:p>
          </table:table-cell>
          <table:table-cell office:value-type="currency" office:value="692.76" table:style-name="ce6">
            <text:p>$69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4.82" table:style-name="ce6">
            <text:p>$5,27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6409" table:style-name="ce3">
            <text:p>500016409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4" table:style-name="ce6">
            <text:p>$9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6675" table:style-name="ce3">
            <text:p>500016675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4" table:style-name="ce6">
            <text:p>$98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775" table:style-name="ce3">
            <text:p>400002775</text:p>
          </table:table-cell>
          <table:table-cell office:value-type="float" office:value="17" table:style-name="ce4">
            <text:p>17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28" table:style-name="ce6">
            <text:p>$1,50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6383" table:style-name="ce3">
            <text:p>500016383</text:p>
          </table:table-cell>
          <table:table-cell office:value-type="float" office:value="10" table:style-name="ce4">
            <text:p>10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5" table:style-name="ce6">
            <text:p>$1,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8.77" table:style-name="ce6">
            <text:p>$1,81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417" table:style-name="ce3">
            <text:p>100017417</text:p>
          </table:table-cell>
          <table:table-cell office:value-type="float" office:value="3" table:style-name="ce4">
            <text:p>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133.36" table:style-name="ce6">
            <text:p>$3,133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5.3" table:style-name="ce6">
            <text:p>$3,79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511" table:style-name="ce3">
            <text:p>100017511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613.9299999999998" table:style-name="ce6">
            <text:p>$2,613.93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3339.87" table:style-name="ce6">
            <text:p>$3,33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722" table:style-name="ce3">
            <text:p>100017722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19.93" table:style-name="ce6">
            <text:p>$19.93<text:s/></text:p>
          </table:table-cell>
          <table:table-cell office:value-type="currency" office:value="185.15" table:style-name="ce6">
            <text:p>$185.15<text:s/></text:p>
          </table:table-cell>
          <table:table-cell office:value-type="currency" office:value="1015.48" table:style-name="ce6">
            <text:p>$1,01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868" table:style-name="ce3">
            <text:p>100017868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123.14" table:style-name="ce6">
            <text:p>$2,123.14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9.54" table:style-name="ce6">
            <text:p>$3,16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7480" table:style-name="ce3">
            <text:p>100017480</text:p>
          </table:table-cell>
          <table:table-cell office:value-type="float" office:value="2" table:style-name="ce4">
            <text:p>2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7567" table:style-name="ce3">
            <text:p>100017567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7844" table:style-name="ce3">
            <text:p>100017844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6214" table:style-name="ce3">
            <text:p>500016214</text:p>
          </table:table-cell>
          <table:table-cell office:value-type="float" office:value="11" table:style-name="ce4">
            <text:p>1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1.75" table:style-name="ce6">
            <text:p>$2,44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6455" table:style-name="ce3">
            <text:p>500016455</text:p>
          </table:table-cell>
          <table:table-cell office:value-type="float" office:value="15" table:style-name="ce4">
            <text:p>1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429.13" table:style-name="ce6">
            <text:p>$2,42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6139" table:style-name="ce3">
            <text:p>200006139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07.47" table:style-name="ce6">
            <text:p>$207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7" table:style-name="ce6">
            <text:p>$40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6220" table:style-name="ce3">
            <text:p>200006220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6762" table:style-name="ce3">
            <text:p>100016762</text:p>
          </table:table-cell>
          <table:table-cell office:value-type="float" office:value="41" table:style-name="ce4">
            <text:p>41</text:p>
          </table:table-cell>
          <table:table-cell office:value-type="date" office:date-value="2022-03-25T00:00:00" table:style-name="ce5">
            <text:p>3/25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3760.82" table:style-name="ce6">
            <text:p>$3,76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5" table:style-name="ce6">
            <text:p>$4,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5.82" table:style-name="ce6">
            <text:p>$8,71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7614" table:style-name="ce3">
            <text:p>100017614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472.42" table:style-name="ce6">
            <text:p>$2,472.4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69.12" table:style-name="ce6">
            <text:p>$6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8.97" table:style-name="ce6">
            <text:p>$4,00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6362" table:style-name="ce3">
            <text:p>500016362</text:p>
          </table:table-cell>
          <table:table-cell office:value-type="float" office:value="22" table:style-name="ce4">
            <text:p>2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579.0200000000004" table:style-name="ce6">
            <text:p>$4,57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70000000000005" table:style-name="ce6">
            <text:p>$513.70<text:s/></text:p>
          </table:table-cell>
          <table:table-cell office:value-type="currency" office:value="5092.72" table:style-name="ce6">
            <text:p>$5,09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PEGADO DE ARAUJO</text:p>
          </table:table-cell>
          <table:table-cell office:value-type="string" table:style-name="ce3">
            <text:p>DOOQ</text:p>
          </table:table-cell>
          <table:table-cell office:value-type="float" office:value="100017523" table:style-name="ce3">
            <text:p>10001752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162.21" table:style-name="ce6">
            <text:p>$2,162.21<text:s/></text:p>
          </table:table-cell>
          <table:table-cell office:value-type="currency" office:value="1329.4" table:style-name="ce6">
            <text:p>$1,329.40<text:s/></text:p>
          </table:table-cell>
          <table:table-cell office:value-type="currency" office:value="166" table:style-name="ce6">
            <text:p>$1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3.55" table:style-name="ce6">
            <text:p>$3,82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5337" table:style-name="ce3">
            <text:p>900005337</text:p>
          </table:table-cell>
          <table:table-cell office:value-type="float" office:value="25" table:style-name="ce4">
            <text:p>25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" table:style-name="ce6">
            <text:p>$1,690.00<text:s/></text:p>
          </table:table-cell>
          <table:table-cell office:value-type="currency" office:value="113" table:style-name="ce6">
            <text:p>$1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7.55" table:style-name="ce6">
            <text:p>$3,04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6575" table:style-name="ce3">
            <text:p>500016575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51.94" table:style-name="ce6">
            <text:p>$451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94" table:style-name="ce6">
            <text:p>$45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6735" table:style-name="ce3">
            <text:p>500016735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DSON DA SILVA E SOUSA</text:p>
          </table:table-cell>
          <table:table-cell office:value-type="string" table:style-name="ce3">
            <text:p>DORTO</text:p>
          </table:table-cell>
          <table:table-cell office:value-type="float" office:value="900005488" table:style-name="ce3">
            <text:p>90000548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352.65" table:style-name="ce6">
            <text:p>$352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.02" table:style-name="ce6">
            <text:p>$1,65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6487" table:style-name="ce3">
            <text:p>500016487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8" table:style-name="ce6">
            <text:p>$4.80<text:s/></text:p>
          </table:table-cell>
          <table:table-cell office:value-type="currency" office:value="46.29" table:style-name="ce6">
            <text:p>$4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6874" table:style-name="ce3">
            <text:p>500016874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OLIVEIRA SANTOS</text:p>
          </table:table-cell>
          <table:table-cell office:value-type="string" table:style-name="ce3">
            <text:p>DORTP</text:p>
          </table:table-cell>
          <table:table-cell office:value-type="float" office:value="900005620" table:style-name="ce3">
            <text:p>900005620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43" table:style-name="ce6">
            <text:p>$3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ONES GOMES DOS SANTOS</text:p>
          </table:table-cell>
          <table:table-cell office:value-type="string" table:style-name="ce3">
            <text:p>DEPA</text:p>
          </table:table-cell>
          <table:table-cell office:value-type="float" office:value="700003235" table:style-name="ce3">
            <text:p>700003235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630.84" table:style-name="ce6">
            <text:p>$630.84<text:s/></text:p>
          </table:table-cell>
          <table:table-cell office:value-type="currency" office:value="670.84" table:style-name="ce6">
            <text:p>$67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6318" table:style-name="ce3">
            <text:p>500016318</text:p>
          </table:table-cell>
          <table:table-cell office:value-type="float" office:value="27" table:style-name="ce4">
            <text:p>2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927.72" table:style-name="ce6">
            <text:p>$1,92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.9100000000001" table:style-name="ce6">
            <text:p>$1,190.91<text:s/></text:p>
          </table:table-cell>
          <table:table-cell office:value-type="currency" office:value="5218.63" table:style-name="ce6">
            <text:p>$5,21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5504" table:style-name="ce3">
            <text:p>900005504</text:p>
          </table:table-cell>
          <table:table-cell office:value-type="float" office:value="20" table:style-name="ce4">
            <text:p>20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244.57" table:style-name="ce6">
            <text:p>$1,24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.05" table:style-name="ce6">
            <text:p>$210.05<text:s/></text:p>
          </table:table-cell>
          <table:table-cell office:value-type="currency" office:value="3734.62" table:style-name="ce6">
            <text:p>$3,73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7524" table:style-name="ce3">
            <text:p>100017524</text:p>
          </table:table-cell>
          <table:table-cell office:value-type="float" office:value="5" table:style-name="ce4">
            <text:p>5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9.3599999999999" table:style-name="ce6">
            <text:p>$1,12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Y FONSECA DE SANTANA SCALDAFERRI</text:p>
          </table:table-cell>
          <table:table-cell office:value-type="string" table:style-name="ce3">
            <text:p>DGRS</text:p>
          </table:table-cell>
          <table:table-cell office:value-type="float" office:value="500016265" table:style-name="ce3">
            <text:p>500016265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2777.9" table:style-name="ce6">
            <text:p>$2,777.90<text:s/></text:p>
          </table:table-cell>
          <table:table-cell office:value-type="currency" office:value="1713.6" table:style-name="ce6">
            <text:p>$1,71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97000000000003" table:style-name="ce6">
            <text:p>$258.97<text:s/></text:p>
          </table:table-cell>
          <table:table-cell office:value-type="currency" office:value="5580.17" table:style-name="ce6">
            <text:p>$5,58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6182" table:style-name="ce3">
            <text:p>500016182</text:p>
          </table:table-cell>
          <table:table-cell office:value-type="float" office:value="9" table:style-name="ce4">
            <text:p>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943.62" table:style-name="ce6">
            <text:p>$1,94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3.62" table:style-name="ce6">
            <text:p>$2,09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6940" table:style-name="ce3">
            <text:p>500016940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616.47" table:style-name="ce6">
            <text:p>$616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47" table:style-name="ce6">
            <text:p>$61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774" table:style-name="ce3">
            <text:p>400002774</text:p>
          </table:table-cell>
          <table:table-cell office:value-type="float" office:value="11" table:style-name="ce4">
            <text:p>1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" table:style-name="ce6">
            <text:p>$8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538.28" table:style-name="ce6">
            <text:p>$1,53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7903" table:style-name="ce3">
            <text:p>100017903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05" table:style-name="ce6">
            <text:p>$37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99" table:style-name="ce6">
            <text:p>$54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6313" table:style-name="ce3">
            <text:p>500016313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1.72" table:style-name="ce6">
            <text:p>$231.72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98" table:style-name="ce6">
            <text:p>$29.98<text:s/></text:p>
          </table:table-cell>
          <table:table-cell office:value-type="currency" office:value="953.58" table:style-name="ce6">
            <text:p>$95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6546" table:style-name="ce3">
            <text:p>500016546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5" table:style-name="ce6">
            <text:p>$52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.9" table:style-name="ce6">
            <text:p>$81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6122" table:style-name="ce3">
            <text:p>200006122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5" table:style-name="ce6">
            <text:p>$2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496.49" table:style-name="ce6">
            <text:p>$4,49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721" table:style-name="ce3">
            <text:p>600003721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23" table:style-name="ce6">
            <text:p>$174.23<text:s/></text:p>
          </table:table-cell>
          <table:table-cell office:value-type="currency" office:value="2379.87" table:style-name="ce6">
            <text:p>$2,37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749" table:style-name="ce3">
            <text:p>600003749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06" table:style-name="ce6">
            <text:p>$179.06<text:s/></text:p>
          </table:table-cell>
          <table:table-cell office:value-type="currency" office:value="2343.2199999999998" table:style-name="ce6">
            <text:p>$2,34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6858" table:style-name="ce3">
            <text:p>500016858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7577" table:style-name="ce3">
            <text:p>100017577</text:p>
          </table:table-cell>
          <table:table-cell office:value-type="float" office:value="10" table:style-name="ce4">
            <text:p>10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399.33" table:style-name="ce6">
            <text:p>$2,399.33<text:s/></text:p>
          </table:table-cell>
          <table:table-cell office:value-type="currency" office:value="735.75" table:style-name="ce6">
            <text:p>$73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1.42" table:style-name="ce6">
            <text:p>$3,59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7551" table:style-name="ce3">
            <text:p>100017551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3.41" table:style-name="ce6">
            <text:p>$3,043.41<text:s/></text:p>
          </table:table-cell>
          <table:table-cell office:value-type="currency" office:value="5854.05" table:style-name="ce6">
            <text:p>$5,85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7718" table:style-name="ce3">
            <text:p>100017718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7.77" table:style-name="ce6">
            <text:p>$2,797.77<text:s/></text:p>
          </table:table-cell>
          <table:table-cell office:value-type="currency" office:value="5608.41" table:style-name="ce6">
            <text:p>$5,60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8012" table:style-name="ce3">
            <text:p>100018012</text:p>
          </table:table-cell>
          <table:table-cell office:value-type="float" office:value="6" table:style-name="ce4">
            <text:p>6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80.3" table:style-name="ce6">
            <text:p>$48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3" table:style-name="ce6">
            <text:p>$48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RODRIGUES DE FIGUEIREDO</text:p>
          </table:table-cell>
          <table:table-cell office:value-type="string" table:style-name="ce3">
            <text:p>DORB</text:p>
          </table:table-cell>
          <table:table-cell office:value-type="float" office:value="500016443" table:style-name="ce3">
            <text:p>500016443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8163" table:style-name="ce3">
            <text:p>100018163</text:p>
          </table:table-cell>
          <table:table-cell office:value-type="float" office:value="22" table:style-name="ce4">
            <text:p>2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4.85" table:style-name="ce6">
            <text:p>$2,85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2.71" table:style-name="ce6">
            <text:p>$2,402.71<text:s/></text:p>
          </table:table-cell>
          <table:table-cell office:value-type="currency" office:value="6916.96" table:style-name="ce6">
            <text:p>$6,91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5431" table:style-name="ce3">
            <text:p>900005431</text:p>
          </table:table-cell>
          <table:table-cell office:value-type="float" office:value="38" table:style-name="ce4">
            <text:p>3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865.4" table:style-name="ce6">
            <text:p>$2,86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4.28" table:style-name="ce6">
            <text:p>$3,874.28<text:s/></text:p>
          </table:table-cell>
          <table:table-cell office:value-type="currency" office:value="6739.68" table:style-name="ce6">
            <text:p>$6,73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ORTO CARREIRO PAES DE LIRA</text:p>
          </table:table-cell>
          <table:table-cell office:value-type="string" table:style-name="ce3">
            <text:p>DOTA</text:p>
          </table:table-cell>
          <table:table-cell office:value-type="float" office:value="100017834" table:style-name="ce3">
            <text:p>100017834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6584" table:style-name="ce3">
            <text:p>50001658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6" table:style-name="ce6">
            <text:p>$424.36<text:s/></text:p>
          </table:table-cell>
          <table:table-cell office:value-type="currency" office:value="1196.25" table:style-name="ce6">
            <text:p>$1,19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A GONCALVES CALABRIA</text:p>
          </table:table-cell>
          <table:table-cell office:value-type="string" table:style-name="ce3">
            <text:p>DF</text:p>
          </table:table-cell>
          <table:table-cell office:value-type="float" office:value="100017408" table:style-name="ce3">
            <text:p>100017408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862.4799999999996" table:style-name="ce6">
            <text:p>$4,862.48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309.87" table:style-name="ce6">
            <text:p>$30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4.23" table:style-name="ce6">
            <text:p>$6,76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6581" table:style-name="ce3">
            <text:p>500016581</text:p>
          </table:table-cell>
          <table:table-cell office:value-type="float" office:value="28" table:style-name="ce4">
            <text:p>28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332.86" table:style-name="ce6">
            <text:p>$33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.58" table:style-name="ce6">
            <text:p>$491.58<text:s/></text:p>
          </table:table-cell>
          <table:table-cell office:value-type="currency" office:value="824.44" table:style-name="ce6">
            <text:p>$8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6170" table:style-name="ce3">
            <text:p>200006170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91" table:style-name="ce6">
            <text:p>$4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6179" table:style-name="ce3">
            <text:p>200006179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6137" table:style-name="ce3">
            <text:p>200006137</text:p>
          </table:table-cell>
          <table:table-cell office:value-type="float" office:value="10" table:style-name="ce4">
            <text:p>1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92" table:style-name="ce6">
            <text:p>$81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9.77" table:style-name="ce6">
            <text:p>$1,22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6186" table:style-name="ce3">
            <text:p>200006186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82" table:style-name="ce6">
            <text:p>$1,25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CIA MACENA MICELI</text:p>
          </table:table-cell>
          <table:table-cell office:value-type="string" table:style-name="ce3">
            <text:p>DPRR</text:p>
          </table:table-cell>
          <table:table-cell office:value-type="float" office:value="100017554" table:style-name="ce3">
            <text:p>100017554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851.29" table:style-name="ce6">
            <text:p>$2,851.29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92.37" table:style-name="ce6">
            <text:p>$9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8.51" table:style-name="ce6">
            <text:p>$4,61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6380" table:style-name="ce3">
            <text:p>500016380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898.72" table:style-name="ce6">
            <text:p>$898.72<text:s/></text:p>
          </table:table-cell>
          <table:table-cell office:value-type="currency" office:value="480.32" table:style-name="ce6">
            <text:p>$48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" table:style-name="ce6">
            <text:p>$59.00<text:s/></text:p>
          </table:table-cell>
          <table:table-cell office:value-type="currency" office:value="1645.46" table:style-name="ce6">
            <text:p>$1,64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6612" table:style-name="ce3">
            <text:p>500016612</text:p>
          </table:table-cell>
          <table:table-cell office:value-type="float" office:value="7" table:style-name="ce4">
            <text:p>7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" table:style-name="ce6">
            <text:p>$6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3399999999999" table:style-name="ce6">
            <text:p>$1,13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6570" table:style-name="ce3">
            <text:p>50001657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.76" table:style-name="ce6">
            <text:p>$176.76<text:s/></text:p>
          </table:table-cell>
          <table:table-cell office:value-type="currency" office:value="1022.67" table:style-name="ce6">
            <text:p>$1,02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LUCAS SANTANA</text:p>
          </table:table-cell>
          <table:table-cell office:value-type="string" table:style-name="ce3">
            <text:p>DORSC</text:p>
          </table:table-cell>
          <table:table-cell office:value-type="float" office:value="500016307" table:style-name="ce3">
            <text:p>500016307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890.47" table:style-name="ce6">
            <text:p>$890.47<text:s/></text:p>
          </table:table-cell>
          <table:table-cell office:value-type="currency" office:value="758.74" table:style-name="ce6">
            <text:p>$758.74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6.64" table:style-name="ce6">
            <text:p>$1,97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LAN ALBUQUERQUE DA SILVA</text:p>
          </table:table-cell>
          <table:table-cell office:value-type="string" table:style-name="ce3">
            <text:p>DORTO</text:p>
          </table:table-cell>
          <table:table-cell office:value-type="float" office:value="900005517" table:style-name="ce3">
            <text:p>900005517</text:p>
          </table:table-cell>
          <table:table-cell office:value-type="float" office:value="6" table:style-name="ce4">
            <text:p>6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585.59" table:style-name="ce6">
            <text:p>$585.59<text:s/></text:p>
          </table:table-cell>
          <table:table-cell office:value-type="currency" office:value="5059.6400000000003" table:style-name="ce6">
            <text:p>$5,059.64<text:s/></text:p>
          </table:table-cell>
          <table:table-cell office:value-type="currency" office:value="1011.92" table:style-name="ce6">
            <text:p>$1,011.92<text:s/></text:p>
          </table:table-cell>
          <table:table-cell office:value-type="currency" office:value="82" table:style-name="ce6">
            <text:p>$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9.15" table:style-name="ce6">
            <text:p>$6,73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6021" table:style-name="ce3">
            <text:p>200006021</text:p>
          </table:table-cell>
          <table:table-cell office:value-type="float" office:value="60" table:style-name="ce4">
            <text:p>60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4978.2" table:style-name="ce6">
            <text:p>$4,97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0" table:style-name="ce6">
            <text:p>$8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3.78" table:style-name="ce6">
            <text:p>$3,943.78<text:s/></text:p>
          </table:table-cell>
          <table:table-cell office:value-type="currency" office:value="17181.98" table:style-name="ce6">
            <text:p>$17,18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 SOUSA DIEB</text:p>
          </table:table-cell>
          <table:table-cell office:value-type="string" table:style-name="ce3">
            <text:p>DORFO</text:p>
          </table:table-cell>
          <table:table-cell office:value-type="float" office:value="200006204" table:style-name="ce3">
            <text:p>200006204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48.92999999999995" table:style-name="ce6">
            <text:p>$648.93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76" table:style-name="ce6">
            <text:p>$1,28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CIO CAVALCANTI LIMA</text:p>
          </table:table-cell>
          <table:table-cell office:value-type="string" table:style-name="ce3">
            <text:p>DEGH</text:p>
          </table:table-cell>
          <table:table-cell office:value-type="float" office:value="100017647" table:style-name="ce3">
            <text:p>100017647</text:p>
          </table:table-cell>
          <table:table-cell office:value-type="float" office:value="6" table:style-name="ce4">
            <text:p>6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" table:style-name="ce6">
            <text:p>$43.00<text:s/></text:p>
          </table:table-cell>
          <table:table-cell office:value-type="currency" office:value="416.37" table:style-name="ce6">
            <text:p>$41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6466" table:style-name="ce3">
            <text:p>500016466</text:p>
          </table:table-cell>
          <table:table-cell office:value-type="float" office:value="2" table:style-name="ce4">
            <text:p>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6781" table:style-name="ce3">
            <text:p>500016781</text:p>
          </table:table-cell>
          <table:table-cell office:value-type="float" office:value="9" table:style-name="ce4">
            <text:p>9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700.52" table:style-name="ce6">
            <text:p>$1,70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ETRIUS ALVES SANTOS</text:p>
          </table:table-cell>
          <table:table-cell office:value-type="string" table:style-name="ce3">
            <text:p>DORRM</text:p>
          </table:table-cell>
          <table:table-cell office:value-type="float" office:value="100017564" table:style-name="ce3">
            <text:p>100017564</text:p>
          </table:table-cell>
          <table:table-cell office:value-type="float" office:value="12" table:style-name="ce4">
            <text:p>1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437.07" table:style-name="ce6">
            <text:p>$437.07<text:s/></text:p>
          </table:table-cell>
          <table:table-cell office:value-type="currency" office:value="1873.6" table:style-name="ce6">
            <text:p>$1,873.60<text:s/></text:p>
          </table:table-cell>
          <table:table-cell office:value-type="currency" office:value="786.24" table:style-name="ce6">
            <text:p>$78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63" table:style-name="ce6">
            <text:p>$581.63<text:s/></text:p>
          </table:table-cell>
          <table:table-cell office:value-type="currency" office:value="3678.54" table:style-name="ce6">
            <text:p>$3,67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7684" table:style-name="ce3">
            <text:p>100017684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045.14" table:style-name="ce6">
            <text:p>$2,045.14<text:s/></text:p>
          </table:table-cell>
          <table:table-cell office:value-type="currency" office:value="278.10000000000002" table:style-name="ce6">
            <text:p>$27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9.1799999999998" table:style-name="ce6">
            <text:p>$2,48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7872" table:style-name="ce3">
            <text:p>100017872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5" table:style-name="ce6">
            <text:p>$2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.52" table:style-name="ce6">
            <text:p>$28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781" table:style-name="ce3">
            <text:p>400002781</text:p>
          </table:table-cell>
          <table:table-cell office:value-type="float" office:value="11" table:style-name="ce4">
            <text:p>1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.8" table:style-name="ce6">
            <text:p>$1,90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820" table:style-name="ce3">
            <text:p>400002820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279" table:style-name="ce3">
            <text:p>800003279</text:p>
          </table:table-cell>
          <table:table-cell office:value-type="float" office:value="10" table:style-name="ce4">
            <text:p>1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8" table:style-name="ce6">
            <text:p>$1,0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1717.76" table:style-name="ce6">
            <text:p>$1,71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303" table:style-name="ce3">
            <text:p>800003303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" table:style-name="ce6">
            <text:p>$8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.06" table:style-name="ce6">
            <text:p>$732.06<text:s/></text:p>
          </table:table-cell>
          <table:table-cell office:value-type="currency" office:value="2419.7600000000002" table:style-name="ce6">
            <text:p>$2,41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SANTOS OLIVEIRA</text:p>
          </table:table-cell>
          <table:table-cell office:value-type="string" table:style-name="ce3">
            <text:p>DOOM</text:p>
          </table:table-cell>
          <table:table-cell office:value-type="float" office:value="100017513" table:style-name="ce3">
            <text:p>10001751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289.52" table:style-name="ce6">
            <text:p>$3,289.52<text:s/></text:p>
          </table:table-cell>
          <table:table-cell office:value-type="currency" office:value="1329.4" table:style-name="ce6">
            <text:p>$1,329.40<text:s/></text:p>
          </table:table-cell>
          <table:table-cell office:value-type="currency" office:value="73" table:style-name="ce6">
            <text:p>$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9.3500000000004" table:style-name="ce6">
            <text:p>$4,89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7271" table:style-name="ce3">
            <text:p>100017271</text:p>
          </table:table-cell>
          <table:table-cell office:value-type="float" office:value="32" table:style-name="ce4">
            <text:p>3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0" table:style-name="ce6">
            <text:p>$4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5.97" table:style-name="ce6">
            <text:p>$7,78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340" table:style-name="ce3">
            <text:p>800003340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91" table:style-name="ce6">
            <text:p>$62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383" table:style-name="ce3">
            <text:p>800003383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45.68" table:style-name="ce6">
            <text:p>$145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8" table:style-name="ce6">
            <text:p>$14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7277" table:style-name="ce3">
            <text:p>100017277</text:p>
          </table:table-cell>
          <table:table-cell office:value-type="float" office:value="19" table:style-name="ce4">
            <text:p>19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0.47" table:style-name="ce6">
            <text:p>$3,490.47<text:s/></text:p>
          </table:table-cell>
          <table:table-cell office:value-type="currency" office:value="8666.9" table:style-name="ce6">
            <text:p>$8,66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7197" table:style-name="ce3">
            <text:p>100017197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0" table:style-name="ce6">
            <text:p>$6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6.1000000000004" table:style-name="ce6">
            <text:p>$4,766.10<text:s/></text:p>
          </table:table-cell>
          <table:table-cell office:value-type="currency" office:value="14312.03" table:style-name="ce6">
            <text:p>$14,31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6700" table:style-name="ce3">
            <text:p>500016700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3403" table:style-name="ce3">
            <text:p>800003403</text:p>
          </table:table-cell>
          <table:table-cell office:value-type="float" office:value="5" table:style-name="ce4">
            <text:p>5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7599" table:style-name="ce3">
            <text:p>100017599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4" table:style-name="ce6">
            <text:p>$124.44<text:s/></text:p>
          </table:table-cell>
          <table:table-cell office:value-type="currency" office:value="3340.52" table:style-name="ce6">
            <text:p>$3,340.52<text:s/></text:p>
          </table:table-cell>
          <table:table-cell office:value-type="currency" office:value="664.7" table:style-name="ce6">
            <text:p>$664.70<text:s/></text:p>
          </table:table-cell>
          <table:table-cell office:value-type="currency" office:value="257.2" table:style-name="ce6">
            <text:p>$257.2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486.8599999999997" table:style-name="ce6">
            <text:p>$4,48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7922" table:style-name="ce3">
            <text:p>100017922</text:p>
          </table:table-cell>
          <table:table-cell office:value-type="float" office:value="2" table:style-name="ce4">
            <text:p>2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190.36" table:style-name="ce6">
            <text:p>$3,190.36<text:s/></text:p>
          </table:table-cell>
          <table:table-cell office:value-type="currency" office:value="363.3" table:style-name="ce6">
            <text:p>$363.3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802.12" table:style-name="ce6">
            <text:p>$3,80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6168" table:style-name="ce3">
            <text:p>20000616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8800000000001" table:style-name="ce6">
            <text:p>$1,05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FALCAO WANDERLEY</text:p>
          </table:table-cell>
          <table:table-cell office:value-type="string" table:style-name="ce3">
            <text:p>DOOH</text:p>
          </table:table-cell>
          <table:table-cell office:value-type="float" office:value="100017562" table:style-name="ce3">
            <text:p>100017562</text:p>
          </table:table-cell>
          <table:table-cell office:value-type="float" office:value="5" table:style-name="ce4">
            <text:p>5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72.59" table:style-name="ce6">
            <text:p>$2,072.59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4.47" table:style-name="ce6">
            <text:p>$3,4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6069" table:style-name="ce3">
            <text:p>200006069</text:p>
          </table:table-cell>
          <table:table-cell office:value-type="float" office:value="2" table:style-name="ce4">
            <text:p>2</text:p>
          </table:table-cell>
          <table:table-cell office:value-type="date" office:date-value="2022-05-28T00:00:00" table:style-name="ce5">
            <text:p>5/28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7670" table:style-name="ce3">
            <text:p>100017670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7671" table:style-name="ce3">
            <text:p>100017671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7839" table:style-name="ce3">
            <text:p>100017839</text:p>
          </table:table-cell>
          <table:table-cell office:value-type="float" office:value="1" table:style-name="ce4">
            <text:p>1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399" table:style-name="ce3">
            <text:p>500016399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621" table:style-name="ce3">
            <text:p>500016621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695" table:style-name="ce3">
            <text:p>500016695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803" table:style-name="ce3">
            <text:p>500016803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6225" table:style-name="ce3">
            <text:p>500016225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6482" table:style-name="ce3">
            <text:p>500016482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LEONARDO DE LIMA</text:p>
          </table:table-cell>
          <table:table-cell office:value-type="string" table:style-name="ce3">
            <text:p>DOTI</text:p>
          </table:table-cell>
          <table:table-cell office:value-type="float" office:value="100017362" table:style-name="ce3">
            <text:p>100017362</text:p>
          </table:table-cell>
          <table:table-cell office:value-type="float" office:value="16" table:style-name="ce4">
            <text:p>16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6" table:style-name="ce6">
            <text:p>$1,876.00<text:s/></text:p>
          </table:table-cell>
          <table:table-cell office:value-type="currency" office:value="37.119999999999997" table:style-name="ce6">
            <text:p>$37.12<text:s/></text:p>
          </table:table-cell>
          <table:table-cell office:value-type="currency" office:value="573.47" table:style-name="ce6">
            <text:p>$573.47<text:s/></text:p>
          </table:table-cell>
          <table:table-cell office:value-type="currency" office:value="3565.2" table:style-name="ce6">
            <text:p>$3,56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6128" table:style-name="ce3">
            <text:p>500016128</text:p>
          </table:table-cell>
          <table:table-cell office:value-type="float" office:value="20" table:style-name="ce4">
            <text:p>20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3580.05" table:style-name="ce6">
            <text:p>$3,580.05<text:s/></text:p>
          </table:table-cell>
          <table:table-cell office:value-type="currency" office:value="5084.1000000000004" table:style-name="ce6">
            <text:p>$5,08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4.53" table:style-name="ce6">
            <text:p>$3,744.53<text:s/></text:p>
          </table:table-cell>
          <table:table-cell office:value-type="currency" office:value="13985.11" table:style-name="ce6">
            <text:p>$13,98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7418" table:style-name="ce3">
            <text:p>100017418</text:p>
          </table:table-cell>
          <table:table-cell office:value-type="float" office:value="3" table:style-name="ce4">
            <text:p>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133.36" table:style-name="ce6">
            <text:p>$3,133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74.349999999999994" table:style-name="ce6">
            <text:p>$7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9.65" table:style-name="ce6">
            <text:p>$3,86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7517" table:style-name="ce3">
            <text:p>100017517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613.9299999999998" table:style-name="ce6">
            <text:p>$2,613.93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46" table:style-name="ce6">
            <text:p>$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4.17" table:style-name="ce6">
            <text:p>$3,33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7733" table:style-name="ce3">
            <text:p>100017733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4" table:style-name="ce6">
            <text:p>$8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5562" table:style-name="ce3">
            <text:p>90000556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3699999999999" table:style-name="ce6">
            <text:p>$1,1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6126" table:style-name="ce3">
            <text:p>500016126</text:p>
          </table:table-cell>
          <table:table-cell office:value-type="float" office:value="19" table:style-name="ce4">
            <text:p>19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854.37" table:style-name="ce6">
            <text:p>$1,85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2322.6" table:style-name="ce6">
            <text:p>$2,32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6323" table:style-name="ce3">
            <text:p>500016323</text:p>
          </table:table-cell>
          <table:table-cell office:value-type="float" office:value="17" table:style-name="ce4">
            <text:p>17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" table:style-name="ce6">
            <text:p>$2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3842.58" table:style-name="ce6">
            <text:p>$3,84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7485" table:style-name="ce3">
            <text:p>100017485</text:p>
          </table:table-cell>
          <table:table-cell office:value-type="float" office:value="21" table:style-name="ce4">
            <text:p>21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8" table:style-name="ce6">
            <text:p>$2,2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98.12" table:style-name="ce6">
            <text:p>$10,498.12<text:s/></text:p>
          </table:table-cell>
          <table:table-cell office:value-type="currency" office:value="14166.61" table:style-name="ce6">
            <text:p>$14,16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SEVERO BRASILIANO FERREIRA</text:p>
          </table:table-cell>
          <table:table-cell office:value-type="string" table:style-name="ce3">
            <text:p>DORPX</text:p>
          </table:table-cell>
          <table:table-cell office:value-type="float" office:value="700003234" table:style-name="ce3">
            <text:p>700003234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145.7600000000002" table:style-name="ce6">
            <text:p>$2,145.76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5.61" table:style-name="ce6">
            <text:p>$3,38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5487" table:style-name="ce3">
            <text:p>900005487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6334" table:style-name="ce3">
            <text:p>500016334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502" table:style-name="ce3">
            <text:p>100017502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6" table:style-name="ce6">
            <text:p>$50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48" table:style-name="ce6">
            <text:p>$83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587" table:style-name="ce3">
            <text:p>100017587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754" table:style-name="ce3">
            <text:p>100017754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3222" table:style-name="ce3">
            <text:p>700003222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.94000000000005" table:style-name="ce6">
            <text:p>$577.94<text:s/></text:p>
          </table:table-cell>
          <table:table-cell office:value-type="currency" office:value="2233.58" table:style-name="ce6">
            <text:p>$2,23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7323" table:style-name="ce3">
            <text:p>100017323</text:p>
          </table:table-cell>
          <table:table-cell office:value-type="float" office:value="31" table:style-name="ce4">
            <text:p>3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2.4" table:style-name="ce6">
            <text:p>$6,18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0.58" table:style-name="ce6">
            <text:p>$3,790.58<text:s/></text:p>
          </table:table-cell>
          <table:table-cell office:value-type="currency" office:value="13168.91" table:style-name="ce6">
            <text:p>$13,1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 MARIA OLIVEIRA</text:p>
          </table:table-cell>
          <table:table-cell office:value-type="string" table:style-name="ce3">
            <text:p>DEIR</text:p>
          </table:table-cell>
          <table:table-cell office:value-type="float" office:value="500016247" table:style-name="ce3">
            <text:p>500016247</text:p>
          </table:table-cell>
          <table:table-cell office:value-type="float" office:value="7" table:style-name="ce4">
            <text:p>7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2.03" table:style-name="ce6">
            <text:p>$1,162.03<text:s/></text:p>
          </table:table-cell>
          <table:table-cell office:value-type="currency" office:value="87.86" table:style-name="ce6">
            <text:p>$87.86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840.38" table:style-name="ce6">
            <text:p>$1,84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6434" table:style-name="ce3">
            <text:p>50001643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11.37" table:style-name="ce6">
            <text:p>$1,01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6367" table:style-name="ce3">
            <text:p>500016367</text:p>
          </table:table-cell>
          <table:table-cell office:value-type="float" office:value="1" table:style-name="ce4">
            <text:p>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EIDE MARIA DE SOUZA SANTANA</text:p>
          </table:table-cell>
          <table:table-cell office:value-type="string" table:style-name="ce3">
            <text:p>DEPO</text:p>
          </table:table-cell>
          <table:table-cell office:value-type="float" office:value="100017283" table:style-name="ce3">
            <text:p>100017283</text:p>
          </table:table-cell>
          <table:table-cell office:value-type="float" office:value="31" table:style-name="ce4">
            <text:p>31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.08" table:style-name="ce6">
            <text:p>$735.08<text:s/></text:p>
          </table:table-cell>
          <table:table-cell office:value-type="currency" office:value="5700.12" table:style-name="ce6">
            <text:p>$5,70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ALMEIDA DE JESUS</text:p>
          </table:table-cell>
          <table:table-cell office:value-type="string" table:style-name="ce3">
            <text:p>DORSF</text:p>
          </table:table-cell>
          <table:table-cell office:value-type="float" office:value="500016681" table:style-name="ce3">
            <text:p>500016681</text:p>
          </table:table-cell>
          <table:table-cell office:value-type="float" office:value="2" table:style-name="ce4">
            <text:p>2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94" table:style-name="ce6">
            <text:p>$3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DE ARAUJO ROSA</text:p>
          </table:table-cell>
          <table:table-cell office:value-type="string" table:style-name="ce3">
            <text:p>DORBU</text:p>
          </table:table-cell>
          <table:table-cell office:value-type="float" office:value="500016460" table:style-name="ce3">
            <text:p>500016460</text:p>
          </table:table-cell>
          <table:table-cell office:value-type="float" office:value="11" table:style-name="ce4">
            <text:p>11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871.18" table:style-name="ce6">
            <text:p>$871.18<text:s/></text:p>
          </table:table-cell>
          <table:table-cell office:value-type="currency" office:value="2750.08" table:style-name="ce6">
            <text:p>$2,750.08<text:s/></text:p>
          </table:table-cell>
          <table:table-cell office:value-type="currency" office:value="2973.52" table:style-name="ce6">
            <text:p>$2,973.52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1030.03" table:style-name="ce6">
            <text:p>$1,030.03<text:s/></text:p>
          </table:table-cell>
          <table:table-cell office:value-type="currency" office:value="7804.81" table:style-name="ce6">
            <text:p>$7,80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6366" table:style-name="ce3">
            <text:p>500016366</text:p>
          </table:table-cell>
          <table:table-cell office:value-type="float" office:value="19" table:style-name="ce4">
            <text:p>19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" table:style-name="ce6">
            <text:p>$2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.77" table:style-name="ce6">
            <text:p>$700.77<text:s/></text:p>
          </table:table-cell>
          <table:table-cell office:value-type="currency" office:value="4452.2" table:style-name="ce6">
            <text:p>$4,45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6437" table:style-name="ce3">
            <text:p>500016437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" table:style-name="ce6">
            <text:p>$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7.58" table:style-name="ce6">
            <text:p>$1,647.58<text:s/></text:p>
          </table:table-cell>
          <table:table-cell office:value-type="currency" office:value="2576.9499999999998" table:style-name="ce6">
            <text:p>$2,57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6550" table:style-name="ce3">
            <text:p>500016550</text:p>
          </table:table-cell>
          <table:table-cell office:value-type="float" office:value="15" table:style-name="ce4">
            <text:p>15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.6" table:style-name="ce6">
            <text:p>$79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.93" table:style-name="ce6">
            <text:p>$1,33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7788" table:style-name="ce3">
            <text:p>100017788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541.83000000000004" table:style-name="ce6">
            <text:p>$54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3000000000004" table:style-name="ce6">
            <text:p>$54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7933" table:style-name="ce3">
            <text:p>100017933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926.97" table:style-name="ce6">
            <text:p>$92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7895" table:style-name="ce3">
            <text:p>100017895</text:p>
          </table:table-cell>
          <table:table-cell office:value-type="float" office:value="9" table:style-name="ce4">
            <text:p>9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57.31" table:style-name="ce6">
            <text:p>$45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.31" table:style-name="ce6">
            <text:p>$67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6234" table:style-name="ce3">
            <text:p>200006234</text:p>
          </table:table-cell>
          <table:table-cell office:value-type="float" office:value="18" table:style-name="ce4">
            <text:p>18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28" table:style-name="ce6">
            <text:p>$50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.1" table:style-name="ce6">
            <text:p>$1,00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7720" table:style-name="ce3">
            <text:p>100017720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396.42" table:style-name="ce6">
            <text:p>$3,396.42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989999999999995" table:style-name="ce6">
            <text:p>$76.99<text:s/></text:p>
          </table:table-cell>
          <table:table-cell office:value-type="currency" office:value="4202.32" table:style-name="ce6">
            <text:p>$4,20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7529" table:style-name="ce3">
            <text:p>100017529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7730" table:style-name="ce3">
            <text:p>100017730</text:p>
          </table:table-cell>
          <table:table-cell office:value-type="float" office:value="6" table:style-name="ce4">
            <text:p>6</text:p>
          </table:table-cell>
          <table:table-cell office:value-type="date" office:date-value="2022-05-22T00:00:00" table:style-name="ce5">
            <text:p>5/2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970.14" table:style-name="ce6">
            <text:p>$970.14<text:s/></text:p>
          </table:table-cell>
          <table:table-cell office:value-type="currency" office:value="722.5" table:style-name="ce6">
            <text:p>$722.50<text:s/></text:p>
          </table:table-cell>
          <table:table-cell office:value-type="currency" office:value="19.940000000000001" table:style-name="ce6">
            <text:p>$19.94<text:s/></text:p>
          </table:table-cell>
          <table:table-cell office:value-type="currency" office:value="1251.67" table:style-name="ce6">
            <text:p>$1,251.67<text:s/></text:p>
          </table:table-cell>
          <table:table-cell office:value-type="currency" office:value="3420.59" table:style-name="ce6">
            <text:p>$3,42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7312" table:style-name="ce3">
            <text:p>100017312</text:p>
          </table:table-cell>
          <table:table-cell office:value-type="float" office:value="1" table:style-name="ce4">
            <text:p>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DE AGUIAR SODRE</text:p>
          </table:table-cell>
          <table:table-cell office:value-type="string" table:style-name="ce3">
            <text:p>DEGE</text:p>
          </table:table-cell>
          <table:table-cell office:value-type="float" office:value="100017463" table:style-name="ce3">
            <text:p>10001746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8.43" table:style-name="ce6">
            <text:p>$208.43<text:s/></text:p>
          </table:table-cell>
          <table:table-cell office:value-type="currency" office:value="1957.71" table:style-name="ce6">
            <text:p>$1,957.71<text:s/></text:p>
          </table:table-cell>
          <table:table-cell office:value-type="currency" office:value="1341.4" table:style-name="ce6">
            <text:p>$1,34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76" table:style-name="ce6">
            <text:p>$301.76<text:s/></text:p>
          </table:table-cell>
          <table:table-cell office:value-type="currency" office:value="3809.3" table:style-name="ce6">
            <text:p>$3,80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DE BRITO SILVA</text:p>
          </table:table-cell>
          <table:table-cell office:value-type="string" table:style-name="ce3">
            <text:p>DORST</text:p>
          </table:table-cell>
          <table:table-cell office:value-type="float" office:value="500016413" table:style-name="ce3">
            <text:p>500016413</text:p>
          </table:table-cell>
          <table:table-cell office:value-type="float" office:value="7" table:style-name="ce4">
            <text:p>7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8" table:style-name="ce6">
            <text:p>$290.38<text:s/></text:p>
          </table:table-cell>
          <table:table-cell office:value-type="currency" office:value="3031.24" table:style-name="ce6">
            <text:p>$3,031.24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29.91" table:style-name="ce6">
            <text:p>$2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1.53" table:style-name="ce6">
            <text:p>$4,61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7541" table:style-name="ce3">
            <text:p>100017541</text:p>
          </table:table-cell>
          <table:table-cell office:value-type="float" office:value="6" table:style-name="ce4">
            <text:p>6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593.52" table:style-name="ce6">
            <text:p>$2,593.52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13.1" table:style-name="ce6">
            <text:p>$13.1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663.55" table:style-name="ce6">
            <text:p>$4,66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7775" table:style-name="ce3">
            <text:p>100017775</text:p>
          </table:table-cell>
          <table:table-cell office:value-type="float" office:value="8" table:style-name="ce4">
            <text:p>8</text:p>
          </table:table-cell>
          <table:table-cell office:value-type="date" office:date-value="2022-05-22T00:00:00" table:style-name="ce5">
            <text:p>5/22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4872.33" table:style-name="ce6">
            <text:p>$4,872.33<text:s/></text:p>
          </table:table-cell>
          <table:table-cell office:value-type="currency" office:value="1323" table:style-name="ce6">
            <text:p>$1,323.00<text:s/></text:p>
          </table:table-cell>
          <table:table-cell office:value-type="currency" office:value="14.72" table:style-name="ce6">
            <text:p>$14.72<text:s/></text:p>
          </table:table-cell>
          <table:table-cell office:value-type="currency" office:value="1100.44" table:style-name="ce6">
            <text:p>$1,100.44<text:s/></text:p>
          </table:table-cell>
          <table:table-cell office:value-type="currency" office:value="7932.77" table:style-name="ce6">
            <text:p>$7,932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6701" table:style-name="ce3">
            <text:p>500016701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56" table:style-name="ce6">
            <text:p>$285.56<text:s/></text:p>
          </table:table-cell>
          <table:table-cell office:value-type="currency" office:value="639.65" table:style-name="ce6">
            <text:p>$63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3293" table:style-name="ce3">
            <text:p>800003293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92" table:style-name="ce6">
            <text:p>$7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6716" table:style-name="ce3">
            <text:p>500016716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790.33" table:style-name="ce6">
            <text:p>$2,790.33<text:s/></text:p>
          </table:table-cell>
          <table:table-cell office:value-type="currency" office:value="1018.04" table:style-name="ce6">
            <text:p>$1,018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4.71" table:style-name="ce6">
            <text:p>$4,26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5525" table:style-name="ce3">
            <text:p>90000552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2.71" table:style-name="ce6">
            <text:p>$1,812.71<text:s/></text:p>
          </table:table-cell>
          <table:table-cell office:value-type="currency" office:value="2846.08" table:style-name="ce6">
            <text:p>$2,84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6951" table:style-name="ce3">
            <text:p>100016951</text:p>
          </table:table-cell>
          <table:table-cell office:value-type="float" office:value="25" table:style-name="ce4">
            <text:p>25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" table:style-name="ce6">
            <text:p>$1,087.00<text:s/></text:p>
          </table:table-cell>
          <table:table-cell office:value-type="currency" office:value="8.9" table:style-name="ce6">
            <text:p>$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61" table:style-name="ce6">
            <text:p>$1,92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6302" table:style-name="ce3">
            <text:p>500016302</text:p>
          </table:table-cell>
          <table:table-cell office:value-type="float" office:value="2" table:style-name="ce4">
            <text:p>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" table:style-name="ce6">
            <text:p>$1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94" table:style-name="ce6">
            <text:p>$36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770" table:style-name="ce3">
            <text:p>600003770</text:p>
          </table:table-cell>
          <table:table-cell office:value-type="float" office:value="5" table:style-name="ce4">
            <text:p>5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270.14999999999998" table:style-name="ce6">
            <text:p>$2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14999999999998" table:style-name="ce6">
            <text:p>$27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834" table:style-name="ce3">
            <text:p>600003834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831.33" table:style-name="ce6">
            <text:p>$1,831.33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39.909999999999997" table:style-name="ce6">
            <text:p>$3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.16" table:style-name="ce6">
            <text:p>$3,19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7683" table:style-name="ce3">
            <text:p>100017683</text:p>
          </table:table-cell>
          <table:table-cell office:value-type="float" office:value="2" table:style-name="ce4">
            <text:p>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7483" table:style-name="ce3">
            <text:p>100017483</text:p>
          </table:table-cell>
          <table:table-cell office:value-type="float" office:value="22" table:style-name="ce4">
            <text:p>2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0.44" table:style-name="ce6">
            <text:p>$6,490.44<text:s/></text:p>
          </table:table-cell>
          <table:table-cell office:value-type="currency" office:value="8274.2999999999993" table:style-name="ce6">
            <text:p>$8,274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7942" table:style-name="ce3">
            <text:p>100017942</text:p>
          </table:table-cell>
          <table:table-cell office:value-type="float" office:value="4" table:style-name="ce4">
            <text:p>4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4.39" table:style-name="ce6">
            <text:p>$1,644.39<text:s/></text:p>
          </table:table-cell>
          <table:table-cell office:value-type="currency" office:value="1644.39" table:style-name="ce6">
            <text:p>$1,64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7501" table:style-name="ce3">
            <text:p>10001750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03" table:style-name="ce6">
            <text:p>$657.03<text:s/></text:p>
          </table:table-cell>
          <table:table-cell office:value-type="currency" office:value="1560.4" table:style-name="ce6">
            <text:p>$1,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ABETE JOANA PAES BARRETO</text:p>
          </table:table-cell>
          <table:table-cell office:value-type="string" table:style-name="ce3">
            <text:p>AEP</text:p>
          </table:table-cell>
          <table:table-cell office:value-type="float" office:value="100017286" table:style-name="ce3">
            <text:p>100017286</text:p>
          </table:table-cell>
          <table:table-cell office:value-type="float" office:value="8" table:style-name="ce4">
            <text:p>8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34.24" table:style-name="ce6">
            <text:p>$1,034.24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58.94" table:style-name="ce6">
            <text:p>$5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5500000000002" table:style-name="ce6">
            <text:p>$2,22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7082" table:style-name="ce3">
            <text:p>100017082</text:p>
          </table:table-cell>
          <table:table-cell office:value-type="float" office:value="36" table:style-name="ce4">
            <text:p>36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86.92" table:style-name="ce6">
            <text:p>$2,98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1" table:style-name="ce6">
            <text:p>$4,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6.73" table:style-name="ce6">
            <text:p>$1,156.73<text:s/></text:p>
          </table:table-cell>
          <table:table-cell office:value-type="currency" office:value="8704.65" table:style-name="ce6">
            <text:p>$8,7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3101" table:style-name="ce3">
            <text:p>800003101</text:p>
          </table:table-cell>
          <table:table-cell office:value-type="float" office:value="45" table:style-name="ce4">
            <text:p>45</text:p>
          </table:table-cell>
          <table:table-cell office:value-type="date" office:date-value="2022-03-19T00:00:00" table:style-name="ce5">
            <text:p>3/19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4.16" table:style-name="ce6">
            <text:p>$1,39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5767" table:style-name="ce3">
            <text:p>500015767</text:p>
          </table:table-cell>
          <table:table-cell office:value-type="float" office:value="43" table:style-name="ce4">
            <text:p>43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3102.82" table:style-name="ce6">
            <text:p>$3,10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03" table:style-name="ce6">
            <text:p>$705.03<text:s/></text:p>
          </table:table-cell>
          <table:table-cell office:value-type="currency" office:value="4107.8500000000004" table:style-name="ce6">
            <text:p>$4,10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7583" table:style-name="ce3">
            <text:p>100017583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08" table:style-name="ce6">
            <text:p>$361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51" table:style-name="ce6">
            <text:p>$56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7869" table:style-name="ce3">
            <text:p>100017869</text:p>
          </table:table-cell>
          <table:table-cell office:value-type="float" office:value="5" table:style-name="ce4">
            <text:p>5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251.36" table:style-name="ce6">
            <text:p>$3,251.36<text:s/></text:p>
          </table:table-cell>
          <table:table-cell office:value-type="currency" office:value="938.13" table:style-name="ce6">
            <text:p>$93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76" table:style-name="ce6">
            <text:p>$622.76<text:s/></text:p>
          </table:table-cell>
          <table:table-cell office:value-type="currency" office:value="5144.13" table:style-name="ce6">
            <text:p>$5,14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7071" table:style-name="ce3">
            <text:p>100017071</text:p>
          </table:table-cell>
          <table:table-cell office:value-type="float" office:value="35" table:style-name="ce4">
            <text:p>35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655.05" table:style-name="ce6">
            <text:p>$2,655.05<text:s/></text:p>
          </table:table-cell>
          <table:table-cell office:value-type="currency" office:value="1416.14" table:style-name="ce6">
            <text:p>$1,416.14<text:s/></text:p>
          </table:table-cell>
          <table:table-cell office:value-type="currency" office:value="6107" table:style-name="ce6">
            <text:p>$6,1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29" table:style-name="ce6">
            <text:p>$913.29<text:s/></text:p>
          </table:table-cell>
          <table:table-cell office:value-type="currency" office:value="11091.48" table:style-name="ce6">
            <text:p>$11,0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7606" table:style-name="ce3">
            <text:p>100017606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2109.14" table:style-name="ce6">
            <text:p>$2,109.14<text:s/></text:p>
          </table:table-cell>
          <table:table-cell office:value-type="currency" office:value="622.04" table:style-name="ce6">
            <text:p>$622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28" table:style-name="ce6">
            <text:p>$1,199.28<text:s/></text:p>
          </table:table-cell>
          <table:table-cell office:value-type="currency" office:value="4179.38" table:style-name="ce6">
            <text:p>$4,17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6696" table:style-name="ce3">
            <text:p>500016696</text:p>
          </table:table-cell>
          <table:table-cell office:value-type="float" office:value="4" table:style-name="ce4">
            <text:p>4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3.9100000000001" table:style-name="ce6">
            <text:p>$1,04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5510" table:style-name="ce3">
            <text:p>900005510</text:p>
          </table:table-cell>
          <table:table-cell office:value-type="float" office:value="7" table:style-name="ce4">
            <text:p>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850" table:style-name="ce6">
            <text:p>$4,850.00<text:s/></text:p>
          </table:table-cell>
          <table:table-cell office:value-type="currency" office:value="1071" table:style-name="ce6">
            <text:p>$1,071.00<text:s/></text:p>
          </table:table-cell>
          <table:table-cell office:value-type="currency" office:value="23" table:style-name="ce6">
            <text:p>$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5.88" table:style-name="ce6">
            <text:p>$6,2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5551" table:style-name="ce3">
            <text:p>90000555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057.33" table:style-name="ce6">
            <text:p>$3,057.33<text:s/></text:p>
          </table:table-cell>
          <table:table-cell office:value-type="currency" office:value="239.4" table:style-name="ce6">
            <text:p>$239.40<text:s/></text:p>
          </table:table-cell>
          <table:table-cell office:value-type="currency" office:value="51.5" table:style-name="ce6">
            <text:p>$5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4.17" table:style-name="ce6">
            <text:p>$3,51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6176" table:style-name="ce3">
            <text:p>500016176</text:p>
          </table:table-cell>
          <table:table-cell office:value-type="float" office:value="8" table:style-name="ce4">
            <text:p>8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5-01T00:00:00" table:style-name="ce5">
            <text:p>5/1/2022</text:p>
          </table:table-cell>
          <table:table-cell office:value-type="currency" office:value="539.29999999999995" table:style-name="ce6">
            <text:p>$539.30<text:s/></text:p>
          </table:table-cell>
          <table:table-cell office:value-type="currency" office:value="4222.91" table:style-name="ce6">
            <text:p>$4,222.91<text:s/>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53.42" table:style-name="ce6">
            <text:p>$53.42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951.81" table:style-name="ce6">
            <text:p>$5,95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6478" table:style-name="ce3">
            <text:p>500016478</text:p>
          </table:table-cell>
          <table:table-cell office:value-type="float" office:value="11" table:style-name="ce4">
            <text:p>1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788.21" table:style-name="ce6">
            <text:p>$788.21<text:s/></text:p>
          </table:table-cell>
          <table:table-cell office:value-type="currency" office:value="2451.0700000000002" table:style-name="ce6">
            <text:p>$2,451.07<text:s/></text:p>
          </table:table-cell>
          <table:table-cell office:value-type="currency" office:value="2305.6799999999998" table:style-name="ce6">
            <text:p>$2,305.68<text:s/></text:p>
          </table:table-cell>
          <table:table-cell office:value-type="currency" office:value="65.63" table:style-name="ce6">
            <text:p>$65.63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5764.12" table:style-name="ce6">
            <text:p>$5,76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6755" table:style-name="ce3">
            <text:p>500016755</text:p>
          </table:table-cell>
          <table:table-cell office:value-type="float" office:value="7" table:style-name="ce4">
            <text:p>7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6602" table:style-name="ce3">
            <text:p>500016602</text:p>
          </table:table-cell>
          <table:table-cell office:value-type="float" office:value="2" table:style-name="ce4">
            <text:p>2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639.14" table:style-name="ce6">
            <text:p>$1,639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17" table:style-name="ce6">
            <text:p>$41.17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1796.28" table:style-name="ce6">
            <text:p>$1,79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6115" table:style-name="ce3">
            <text:p>200006115</text:p>
          </table:table-cell>
          <table:table-cell office:value-type="float" office:value="7" table:style-name="ce4">
            <text:p>7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" table:style-name="ce6">
            <text:p>$69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6280" table:style-name="ce3">
            <text:p>200006280</text:p>
          </table:table-cell>
          <table:table-cell office:value-type="float" office:value="6" table:style-name="ce4">
            <text:p>6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436.08" table:style-name="ce6">
            <text:p>$43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5999999999999" table:style-name="ce6">
            <text:p>$1,08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1.68" table:style-name="ce6">
            <text:p>$1,52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5536" table:style-name="ce3">
            <text:p>900005536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5963" table:style-name="ce3">
            <text:p>200005963</text:p>
          </table:table-cell>
          <table:table-cell office:value-type="float" office:value="40" table:style-name="ce4">
            <text:p>4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" table:style-name="ce6">
            <text:p>$1,0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7.7" table:style-name="ce6">
            <text:p>$1,92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K SOARES WANDERLEY</text:p>
          </table:table-cell>
          <table:table-cell office:value-type="string" table:style-name="ce3">
            <text:p>DGCGM</text:p>
          </table:table-cell>
          <table:table-cell office:value-type="float" office:value="100017994" table:style-name="ce3">
            <text:p>100017994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23.59" table:style-name="ce6">
            <text:p>$623.59<text:s/></text:p>
          </table:table-cell>
          <table:table-cell office:value-type="currency" office:value="873.6" table:style-name="ce6">
            <text:p>$873.60<text:s/></text:p>
          </table:table-cell>
          <table:table-cell office:value-type="currency" office:value="280.08" table:style-name="ce6">
            <text:p>$280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0.64" table:style-name="ce6">
            <text:p>$2,15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6248" table:style-name="ce3">
            <text:p>500016248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174.7" table:style-name="ce6">
            <text:p>$1,174.70<text:s/></text:p>
          </table:table-cell>
          <table:table-cell office:value-type="currency" office:value="1372.57" table:style-name="ce6">
            <text:p>$1,372.57<text:s/></text:p>
          </table:table-cell>
          <table:table-cell office:value-type="currency" office:value="1713.6" table:style-name="ce6">
            <text:p>$1,71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03" table:style-name="ce6">
            <text:p>$135.03<text:s/></text:p>
          </table:table-cell>
          <table:table-cell office:value-type="currency" office:value="4395.8999999999996" table:style-name="ce6">
            <text:p>$4,39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SSA DOS SANTOS NUNES</text:p>
          </table:table-cell>
          <table:table-cell office:value-type="string" table:style-name="ce3">
            <text:p>DORPO</text:p>
          </table:table-cell>
          <table:table-cell office:value-type="float" office:value="500016534" table:style-name="ce3">
            <text:p>500016534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" table:style-name="ce6">
            <text:p>$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6462" table:style-name="ce3">
            <text:p>500016462</text:p>
          </table:table-cell>
          <table:table-cell office:value-type="float" office:value="15" table:style-name="ce4">
            <text:p>1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195.98" table:style-name="ce6">
            <text:p>$3,19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7626" table:style-name="ce3">
            <text:p>100017626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" table:style-name="ce6">
            <text:p>$215.00<text:s/></text:p>
          </table:table-cell>
          <table:table-cell office:value-type="currency" office:value="1486.65" table:style-name="ce6">
            <text:p>$1,48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6134" table:style-name="ce3">
            <text:p>200006134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" table:style-name="ce6">
            <text:p>$2,5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034.05" table:style-name="ce6">
            <text:p>$4,03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6435" table:style-name="ce3">
            <text:p>500016435</text:p>
          </table:table-cell>
          <table:table-cell office:value-type="float" office:value="10" table:style-name="ce4">
            <text:p>10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8399999999999" table:style-name="ce6">
            <text:p>$1,0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476" table:style-name="ce3">
            <text:p>500016476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548" table:style-name="ce3">
            <text:p>50001654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670" table:style-name="ce3">
            <text:p>500016670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707" table:style-name="ce3">
            <text:p>50001670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6165" table:style-name="ce3">
            <text:p>200006165</text:p>
          </table:table-cell>
          <table:table-cell office:value-type="float" office:value="29" table:style-name="ce4">
            <text:p>2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9.5" table:style-name="ce6">
            <text:p>$4,019.50<text:s/></text:p>
          </table:table-cell>
          <table:table-cell office:value-type="currency" office:value="4273.96" table:style-name="ce6">
            <text:p>$4,27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7457" table:style-name="ce3">
            <text:p>100017457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.28" table:style-name="ce6">
            <text:p>$546.28<text:s/></text:p>
          </table:table-cell>
          <table:table-cell office:value-type="currency" office:value="836.68" table:style-name="ce6">
            <text:p>$83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7601" table:style-name="ce3">
            <text:p>100017601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8" table:style-name="ce6">
            <text:p>$858.80<text:s/></text:p>
          </table:table-cell>
          <table:table-cell office:value-type="currency" office:value="1802.6" table:style-name="ce6">
            <text:p>$1,80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7752" table:style-name="ce3">
            <text:p>100017752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723.14" table:style-name="ce6">
            <text:p>$1,723.14<text:s/></text:p>
          </table:table-cell>
          <table:table-cell office:value-type="currency" office:value="923.3" table:style-name="ce6">
            <text:p>$923.30<text:s/></text:p>
          </table:table-cell>
          <table:table-cell office:value-type="currency" office:value="66" table:style-name="ce6">
            <text:p>$66.00<text:s/></text:p>
          </table:table-cell>
          <table:table-cell office:value-type="currency" office:value="2624.52" table:style-name="ce6">
            <text:p>$2,624.52<text:s/></text:p>
          </table:table-cell>
          <table:table-cell office:value-type="currency" office:value="6125.18" table:style-name="ce6">
            <text:p>$6,12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473" table:style-name="ce3">
            <text:p>500016473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42999999999995" table:style-name="ce6">
            <text:p>$5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597" table:style-name="ce3">
            <text:p>50001659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798" table:style-name="ce3">
            <text:p>500016798</text:p>
          </table:table-cell>
          <table:table-cell office:value-type="float" office:value="13" table:style-name="ce4">
            <text:p>13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373.41" table:style-name="ce6">
            <text:p>$37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1" table:style-name="ce6">
            <text:p>$3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RIDES DE SOUSA MARTINS</text:p>
          </table:table-cell>
          <table:table-cell office:value-type="string" table:style-name="ce3">
            <text:p>DORTO</text:p>
          </table:table-cell>
          <table:table-cell office:value-type="float" office:value="900005486" table:style-name="ce3">
            <text:p>900005486</text:p>
          </table:table-cell>
          <table:table-cell office:value-type="float" office:value="6" table:style-name="ce4">
            <text:p>6</text:p>
          </table:table-cell>
          <table:table-cell office:value-type="date" office:date-value="2022-05-07T00:00:00" table:style-name="ce5">
            <text:p>5/7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864.01" table:style-name="ce6">
            <text:p>$4,864.01<text:s/></text:p>
          </table:table-cell>
          <table:table-cell office:value-type="currency" office:value="758.74" table:style-name="ce6">
            <text:p>$75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3.15" table:style-name="ce6">
            <text:p>$5,91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6332" table:style-name="ce3">
            <text:p>500016332</text:p>
          </table:table-cell>
          <table:table-cell office:value-type="float" office:value="27" table:style-name="ce4">
            <text:p>2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4101.76" table:style-name="ce6">
            <text:p>$4,10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5503" table:style-name="ce3">
            <text:p>900005503</text:p>
          </table:table-cell>
          <table:table-cell office:value-type="float" office:value="20" table:style-name="ce4">
            <text:p>2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5" table:style-name="ce6">
            <text:p>$2,6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0.51" table:style-name="ce6">
            <text:p>$5,050.51<text:s/></text:p>
          </table:table-cell>
          <table:table-cell office:value-type="currency" office:value="9353.43" table:style-name="ce6">
            <text:p>$9,35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477" table:style-name="ce3">
            <text:p>50001647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558" table:style-name="ce3">
            <text:p>50001655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671" table:style-name="ce3">
            <text:p>500016671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734" table:style-name="ce3">
            <text:p>500016734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755" table:style-name="ce3">
            <text:p>600003755</text:p>
          </table:table-cell>
          <table:table-cell office:value-type="float" office:value="1" table:style-name="ce4">
            <text:p>1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.37" table:style-name="ce6">
            <text:p>$288.37<text:s/></text:p>
          </table:table-cell>
          <table:table-cell office:value-type="currency" office:value="288.37" table:style-name="ce6">
            <text:p>$28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752" table:style-name="ce3">
            <text:p>600003752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EQUIEL GARCEZ AMORIM</text:p>
          </table:table-cell>
          <table:table-cell office:value-type="string" table:style-name="ce3">
            <text:p>DOML</text:p>
          </table:table-cell>
          <table:table-cell office:value-type="float" office:value="100017629" table:style-name="ce3">
            <text:p>100017629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1879.29" table:style-name="ce6">
            <text:p>$1,879.29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8.22" table:style-name="ce6">
            <text:p>$3,50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 GONCALVES FERREIRA DA SILVA</text:p>
          </table:table-cell>
          <table:table-cell office:value-type="string" table:style-name="ce3">
            <text:p>DORSO</text:p>
          </table:table-cell>
          <table:table-cell office:value-type="float" office:value="500016518" table:style-name="ce3">
            <text:p>500016518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37.65" table:style-name="ce6">
            <text:p>$1,537.65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79.989999999999995" table:style-name="ce6">
            <text:p>$7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9.15" table:style-name="ce6">
            <text:p>$2,50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6309" table:style-name="ce3">
            <text:p>200006309</text:p>
          </table:table-cell>
          <table:table-cell office:value-type="float" office:value="2" table:style-name="ce4">
            <text:p>2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7604" table:style-name="ce3">
            <text:p>100017604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19.14" table:style-name="ce6">
            <text:p>$1,919.14<text:s/></text:p>
          </table:table-cell>
          <table:table-cell office:value-type="currency" office:value="622.04" table:style-name="ce6">
            <text:p>$622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.09" table:style-name="ce6">
            <text:p>$2,79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6666" table:style-name="ce3">
            <text:p>500016666</text:p>
          </table:table-cell>
          <table:table-cell office:value-type="float" office:value="26" table:style-name="ce4">
            <text:p>26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4" table:style-name="ce6">
            <text:p>$1,3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5.1999999999998" table:style-name="ce6">
            <text:p>$2,22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6218" table:style-name="ce3">
            <text:p>500016218</text:p>
          </table:table-cell>
          <table:table-cell office:value-type="float" office:value="26" table:style-name="ce4">
            <text:p>26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5324.39" table:style-name="ce6">
            <text:p>$5,32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4.39" table:style-name="ce6">
            <text:p>$5,32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5515" table:style-name="ce3">
            <text:p>900005515</text:p>
          </table:table-cell>
          <table:table-cell office:value-type="float" office:value="6" table:style-name="ce4">
            <text:p>6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4638.43" table:style-name="ce6">
            <text:p>$4,638.43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2.6" table:style-name="ce6">
            <text:p>$5,93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5600" table:style-name="ce3">
            <text:p>900005600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37" table:style-name="ce6">
            <text:p>$802.37<text:s/></text:p>
          </table:table-cell>
          <table:table-cell office:value-type="currency" office:value="1248.31" table:style-name="ce6">
            <text:p>$1,24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5992" table:style-name="ce3">
            <text:p>500015992</text:p>
          </table:table-cell>
          <table:table-cell office:value-type="float" office:value="32" table:style-name="ce4">
            <text:p>3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019.82" table:style-name="ce6">
            <text:p>$1,019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.04" table:style-name="ce6">
            <text:p>$84.04<text:s/></text:p>
          </table:table-cell>
          <table:table-cell office:value-type="currency" office:value="1481.86" table:style-name="ce6">
            <text:p>$1,48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6451" table:style-name="ce3">
            <text:p>500016451</text:p>
          </table:table-cell>
          <table:table-cell office:value-type="float" office:value="17" table:style-name="ce4">
            <text:p>17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665.72" table:style-name="ce6">
            <text:p>$665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31" table:style-name="ce6">
            <text:p>$158.31<text:s/></text:p>
          </table:table-cell>
          <table:table-cell office:value-type="currency" office:value="1174.03" table:style-name="ce6">
            <text:p>$1,17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7598" table:style-name="ce3">
            <text:p>100017598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45.11" table:style-name="ce6">
            <text:p>$2,145.11<text:s/></text:p>
          </table:table-cell>
          <table:table-cell office:value-type="currency" office:value="748.8" table:style-name="ce6">
            <text:p>$7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7.28" table:style-name="ce6">
            <text:p>$3,26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FERNANDES DA SILVA</text:p>
          </table:table-cell>
          <table:table-cell office:value-type="string" table:style-name="ce3">
            <text:p>DEPG</text:p>
          </table:table-cell>
          <table:table-cell office:value-type="float" office:value="100017770" table:style-name="ce3">
            <text:p>100017770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396.42" table:style-name="ce6">
            <text:p>$3,396.42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3.8500000000004" table:style-name="ce6">
            <text:p>$4,29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7831" table:style-name="ce3">
            <text:p>100017831</text:p>
          </table:table-cell>
          <table:table-cell office:value-type="float" office:value="2" table:style-name="ce4">
            <text:p>2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005.52" table:style-name="ce6">
            <text:p>$3,005.52<text:s/></text:p>
          </table:table-cell>
          <table:table-cell office:value-type="currency" office:value="551.96" table:style-name="ce6">
            <text:p>$55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" table:style-name="ce6">
            <text:p>$295.00<text:s/></text:p>
          </table:table-cell>
          <table:table-cell office:value-type="currency" office:value="4018.42" table:style-name="ce6">
            <text:p>$4,01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6219" table:style-name="ce3">
            <text:p>500016219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6545" table:style-name="ce3">
            <text:p>500016545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9.44" table:style-name="ce6">
            <text:p>$489.44<text:s/></text:p>
          </table:table-cell>
          <table:table-cell office:value-type="currency" office:value="489.44" table:style-name="ce6">
            <text:p>$48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NEPOMUCENO FRAGA</text:p>
          </table:table-cell>
          <table:table-cell office:value-type="string" table:style-name="ce3">
            <text:p>SET</text:p>
          </table:table-cell>
          <table:table-cell office:value-type="float" office:value="100017449" table:style-name="ce3">
            <text:p>100017449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2408.42" table:style-name="ce6">
            <text:p>$2,408.4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64.91" table:style-name="ce6">
            <text:p>$64.91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4050.77" table:style-name="ce6">
            <text:p>$4,05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7419" table:style-name="ce3">
            <text:p>100017419</text:p>
          </table:table-cell>
          <table:table-cell office:value-type="float" office:value="3" table:style-name="ce4">
            <text:p>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133.36" table:style-name="ce6">
            <text:p>$3,133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30.96" table:style-name="ce6">
            <text:p>$3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7.75" table:style-name="ce6">
            <text:p>$3,86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7510" table:style-name="ce3">
            <text:p>100017510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613.9299999999998" table:style-name="ce6">
            <text:p>$2,613.93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19.91" table:style-name="ce6">
            <text:p>$1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9.57" table:style-name="ce6">
            <text:p>$3,34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8032" table:style-name="ce3">
            <text:p>100018032</text:p>
          </table:table-cell>
          <table:table-cell office:value-type="float" office:value="3" table:style-name="ce4">
            <text:p>3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6.98" table:style-name="ce6">
            <text:p>$1,236.98<text:s/></text:p>
          </table:table-cell>
          <table:table-cell office:value-type="currency" office:value="1732.92" table:style-name="ce6">
            <text:p>$1,73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6978" table:style-name="ce3">
            <text:p>100016978</text:p>
          </table:table-cell>
          <table:table-cell office:value-type="float" office:value="31" table:style-name="ce4">
            <text:p>3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3170.34" table:style-name="ce6">
            <text:p>$3,170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6.01" table:style-name="ce6">
            <text:p>$4,976.01<text:s/></text:p>
          </table:table-cell>
          <table:table-cell office:value-type="currency" office:value="12646.35" table:style-name="ce6">
            <text:p>$12,64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7498" table:style-name="ce3">
            <text:p>100017498</text:p>
          </table:table-cell>
          <table:table-cell office:value-type="float" office:value="3" table:style-name="ce4">
            <text:p>3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99.36" table:style-name="ce6">
            <text:p>$2,199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4.27" table:style-name="ce6">
            <text:p>$2,94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7725" table:style-name="ce3">
            <text:p>100017725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39.36" table:style-name="ce6">
            <text:p>$1,739.3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5.24" table:style-name="ce6">
            <text:p>$2,81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7389" table:style-name="ce3">
            <text:p>100017389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" table:style-name="ce6">
            <text:p>$594.00<text:s/></text:p>
          </table:table-cell>
          <table:table-cell office:value-type="currency" office:value="33.24" table:style-name="ce6">
            <text:p>$3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7.64" table:style-name="ce6">
            <text:p>$91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6310" table:style-name="ce3">
            <text:p>500016310</text:p>
          </table:table-cell>
          <table:table-cell office:value-type="float" office:value="7" table:style-name="ce4">
            <text:p>7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373.41" table:style-name="ce6">
            <text:p>$1,3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6532" table:style-name="ce3">
            <text:p>500016532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741" table:style-name="ce3">
            <text:p>600003741</text:p>
          </table:table-cell>
          <table:table-cell office:value-type="float" office:value="23" table:style-name="ce4">
            <text:p>2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91.98" table:style-name="ce6">
            <text:p>$1,69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4.23" table:style-name="ce6">
            <text:p>$2,91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3" table:style-name="ce6">
            <text:p>$4,553.00<text:s/></text:p>
          </table:table-cell>
          <table:table-cell office:value-type="currency" office:value="9159.2099999999991" table:style-name="ce6">
            <text:p>$9,15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6142" table:style-name="ce3">
            <text:p>200006142</text:p>
          </table:table-cell>
          <table:table-cell office:value-type="float" office:value="31" table:style-name="ce4">
            <text:p>3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" table:style-name="ce6">
            <text:p>$5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4" table:style-name="ce6">
            <text:p>$7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17619" table:style-name="ce3">
            <text:p>100017619</text:p>
          </table:table-cell>
          <table:table-cell office:value-type="float" office:value="6" table:style-name="ce4">
            <text:p>6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1381.59" table:style-name="ce6">
            <text:p>$1,381.59<text:s/></text:p>
          </table:table-cell>
          <table:table-cell office:value-type="currency" office:value="1751" table:style-name="ce6">
            <text:p>$1,751.00<text:s/></text:p>
          </table:table-cell>
          <table:table-cell office:value-type="currency" office:value="429.87" table:style-name="ce6">
            <text:p>$42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4.39" table:style-name="ce6">
            <text:p>$4,04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6091" table:style-name="ce3">
            <text:p>200006091</text:p>
          </table:table-cell>
          <table:table-cell office:value-type="float" office:value="40" table:style-name="ce4">
            <text:p>40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117.69" table:style-name="ce6">
            <text:p>$2,11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0" table:style-name="ce6">
            <text:p>$2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4880.6899999999996" table:style-name="ce6">
            <text:p>$4,88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7716" table:style-name="ce3">
            <text:p>100017716</text:p>
          </table:table-cell>
          <table:table-cell office:value-type="float" office:value="8" table:style-name="ce4">
            <text:p>8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" table:style-name="ce6">
            <text:p>$1,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6.5700000000002" table:style-name="ce6">
            <text:p>$2,446.57<text:s/></text:p>
          </table:table-cell>
          <table:table-cell office:value-type="currency" office:value="4425.33" table:style-name="ce6">
            <text:p>$4,42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7689" table:style-name="ce3">
            <text:p>100017689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75" table:style-name="ce6">
            <text:p>$35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17999999999995" table:style-name="ce6">
            <text:p>$56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513" table:style-name="ce3">
            <text:p>900005513</text:p>
          </table:table-cell>
          <table:table-cell office:value-type="float" office:value="9" table:style-name="ce4">
            <text:p>9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9.32" table:style-name="ce6">
            <text:p>$1,13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565" table:style-name="ce3">
            <text:p>900005565</text:p>
          </table:table-cell>
          <table:table-cell office:value-type="float" office:value="7" table:style-name="ce4">
            <text:p>7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86" table:style-name="ce6">
            <text:p>$89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621" table:style-name="ce3">
            <text:p>900005621</text:p>
          </table:table-cell>
          <table:table-cell office:value-type="float" office:value="4" table:style-name="ce4">
            <text:p>4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6221" table:style-name="ce3">
            <text:p>500016221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.5" table:style-name="ce6">
            <text:p>$233.50<text:s/></text:p>
          </table:table-cell>
          <table:table-cell office:value-type="currency" office:value="3026.17" table:style-name="ce6">
            <text:p>$3,02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7912" table:style-name="ce3">
            <text:p>10001791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2" table:style-name="ce6">
            <text:p>$165.92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3969" table:style-name="ce6">
            <text:p>$3,9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9.92" table:style-name="ce6">
            <text:p>$4,95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7926" table:style-name="ce3">
            <text:p>100017926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55" table:style-name="ce6">
            <text:p>$3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49" table:style-name="ce6">
            <text:p>$47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6351" table:style-name="ce3">
            <text:p>500016351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7" table:style-name="ce6">
            <text:p>$73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2.07" table:style-name="ce6">
            <text:p>$1,11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6562" table:style-name="ce3">
            <text:p>50001656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.85" table:style-name="ce6">
            <text:p>$92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787" table:style-name="ce3">
            <text:p>400002787</text:p>
          </table:table-cell>
          <table:table-cell office:value-type="float" office:value="4" table:style-name="ce4">
            <text:p>4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2796" table:style-name="ce3">
            <text:p>400002796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.48" table:style-name="ce6">
            <text:p>$88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6065" table:style-name="ce3">
            <text:p>200006065</text:p>
          </table:table-cell>
          <table:table-cell office:value-type="float" office:value="31" table:style-name="ce4">
            <text:p>3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4.96" table:style-name="ce6">
            <text:p>$3,664.96<text:s/></text:p>
          </table:table-cell>
          <table:table-cell office:value-type="currency" office:value="3664.96" table:style-name="ce6">
            <text:p>$3,66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RODRIGUES ALVES</text:p>
          </table:table-cell>
          <table:table-cell office:value-type="string" table:style-name="ce3">
            <text:p>SEP</text:p>
          </table:table-cell>
          <table:table-cell office:value-type="float" office:value="100017471" table:style-name="ce3">
            <text:p>100017471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510.2600000000002" table:style-name="ce6">
            <text:p>$2,510.26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82" table:style-name="ce6">
            <text:p>$381.82<text:s/></text:p>
          </table:table-cell>
          <table:table-cell office:value-type="currency" office:value="4359.51" table:style-name="ce6">
            <text:p>$4,35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DIAS DE OLIVEIRA</text:p>
          </table:table-cell>
          <table:table-cell office:value-type="string" table:style-name="ce3">
            <text:p>SOR</text:p>
          </table:table-cell>
          <table:table-cell office:value-type="float" office:value="100017699" table:style-name="ce3">
            <text:p>100017699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114.04" table:style-name="ce6">
            <text:p>$2,114.04<text:s/></text:p>
          </table:table-cell>
          <table:table-cell office:value-type="currency" office:value="323.39999999999998" table:style-name="ce6">
            <text:p>$323.40<text:s/></text:p>
          </table:table-cell>
          <table:table-cell office:value-type="currency" office:value="94.85" table:style-name="ce6">
            <text:p>$94.85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736.75" table:style-name="ce6">
            <text:p>$2,73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DIAS DE OLIVEIRA</text:p>
          </table:table-cell>
          <table:table-cell office:value-type="string" table:style-name="ce3">
            <text:p>SOR</text:p>
          </table:table-cell>
          <table:table-cell office:value-type="float" office:value="100017779" table:style-name="ce3">
            <text:p>100017779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099.52" table:style-name="ce6">
            <text:p>$3,099.5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286.72000000000003" table:style-name="ce6">
            <text:p>$28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8.12" table:style-name="ce6">
            <text:p>$4,97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5884" table:style-name="ce3">
            <text:p>500015884</text:p>
          </table:table-cell>
          <table:table-cell office:value-type="float" office:value="27" table:style-name="ce4">
            <text:p>27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199.6799999999998" table:style-name="ce6">
            <text:p>$2,199.68<text:s/></text:p>
          </table:table-cell>
          <table:table-cell office:value-type="currency" office:value="621.92999999999995" table:style-name="ce6">
            <text:p>$621.93<text:s/></text:p>
          </table:table-cell>
          <table:table-cell office:value-type="currency" office:value="5260.45" table:style-name="ce6">
            <text:p>$5,260.45<text:s/></text:p>
          </table:table-cell>
          <table:table-cell office:value-type="currency" office:value="799.98" table:style-name="ce6">
            <text:p>$799.98<text:s/></text:p>
          </table:table-cell>
          <table:table-cell office:value-type="currency" office:value="12502.65" table:style-name="ce6">
            <text:p>$12,502.65<text:s/></text:p>
          </table:table-cell>
          <table:table-cell office:value-type="currency" office:value="21384.69" table:style-name="ce6">
            <text:p>$21,38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3210" table:style-name="ce3">
            <text:p>70000321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13.13" table:style-name="ce6">
            <text:p>$1,913.13<text:s/></text:p>
          </table:table-cell>
          <table:table-cell office:value-type="currency" office:value="777.88" table:style-name="ce6">
            <text:p>$777.88<text:s/></text:p>
          </table:table-cell>
          <table:table-cell office:value-type="currency" office:value="146.53" table:style-name="ce6">
            <text:p>$14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6.45" table:style-name="ce6">
            <text:p>$3,08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ENATO ARAUJO DE ARRUDA ESCOREL</text:p>
          </table:table-cell>
          <table:table-cell office:value-type="string" table:style-name="ce3">
            <text:p>DOTT</text:p>
          </table:table-cell>
          <table:table-cell office:value-type="float" office:value="100017848" table:style-name="ce3">
            <text:p>100017848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.88" table:style-name="ce6">
            <text:p>$57.88<text:s/></text:p>
          </table:table-cell>
          <table:table-cell office:value-type="currency" office:value="595.30999999999995" table:style-name="ce6">
            <text:p>$59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6224" table:style-name="ce3">
            <text:p>500016224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6481" table:style-name="ce3">
            <text:p>500016481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3.78" table:style-name="ce6">
            <text:p>$1,86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2793" table:style-name="ce3">
            <text:p>400002793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6218" table:style-name="ce3">
            <text:p>200006218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6301" table:style-name="ce3">
            <text:p>200006301</text:p>
          </table:table-cell>
          <table:table-cell office:value-type="float" office:value="1" table:style-name="ce4">
            <text:p>1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6154" table:style-name="ce3">
            <text:p>200006154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0" table:style-name="ce6">
            <text:p>$2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3.46" table:style-name="ce6">
            <text:p>$3,8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5528" table:style-name="ce3">
            <text:p>900005528</text:p>
          </table:table-cell>
          <table:table-cell office:value-type="float" office:value="2" table:style-name="ce4">
            <text:p>2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514" table:style-name="ce3">
            <text:p>900005514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46" table:style-name="ce6">
            <text:p>$3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590" table:style-name="ce3">
            <text:p>900005590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76" table:style-name="ce6">
            <text:p>$1,055.76<text:s/></text:p>
          </table:table-cell>
          <table:table-cell office:value-type="currency" office:value="1784.68" table:style-name="ce6">
            <text:p>$1,78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5491" table:style-name="ce3">
            <text:p>900005491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9.73" table:style-name="ce6">
            <text:p>$82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1869.73" table:style-name="ce6">
            <text:p>$1,86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5560" table:style-name="ce3">
            <text:p>900005560</text:p>
          </table:table-cell>
          <table:table-cell office:value-type="float" office:value="9" table:style-name="ce4">
            <text:p>9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6.81" table:style-name="ce6">
            <text:p>$2,676.81<text:s/></text:p>
          </table:table-cell>
          <table:table-cell office:value-type="currency" office:value="3382.06" table:style-name="ce6">
            <text:p>$3,38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6631" table:style-name="ce3">
            <text:p>500016631</text:p>
          </table:table-cell>
          <table:table-cell office:value-type="float" office:value="11" table:style-name="ce4">
            <text:p>1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740.92" table:style-name="ce6">
            <text:p>$740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98" table:style-name="ce6">
            <text:p>$559.98<text:s/></text:p>
          </table:table-cell>
          <table:table-cell office:value-type="currency" office:value="1390.9" table:style-name="ce6">
            <text:p>$1,39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6747" table:style-name="ce3">
            <text:p>500016747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.98" table:style-name="ce6">
            <text:p>$43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6632" table:style-name="ce3">
            <text:p>500016632</text:p>
          </table:table-cell>
          <table:table-cell office:value-type="float" office:value="7" table:style-name="ce4">
            <text:p>7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310.49" table:style-name="ce6">
            <text:p>$1,3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6749" table:style-name="ce3">
            <text:p>500016749</text:p>
          </table:table-cell>
          <table:table-cell office:value-type="float" office:value="7" table:style-name="ce4">
            <text:p>7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768.75" table:style-name="ce6">
            <text:p>$76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318.75" table:style-name="ce6">
            <text:p>$1,31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6436" table:style-name="ce3">
            <text:p>500016436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6634" table:style-name="ce3">
            <text:p>500016634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EDSON DA SILVA</text:p>
          </table:table-cell>
          <table:table-cell office:value-type="string" table:style-name="ce3">
            <text:p>DORRM</text:p>
          </table:table-cell>
          <table:table-cell office:value-type="float" office:value="100017226" table:style-name="ce3">
            <text:p>100017226</text:p>
          </table:table-cell>
          <table:table-cell office:value-type="float" office:value="62" table:style-name="ce4">
            <text:p>62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6048" table:style-name="ce3">
            <text:p>200006048</text:p>
          </table:table-cell>
          <table:table-cell office:value-type="float" office:value="24" table:style-name="ce4">
            <text:p>2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532.28" table:style-name="ce6">
            <text:p>$1,5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6133" table:style-name="ce3">
            <text:p>200006133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5" table:style-name="ce6">
            <text:p>$2,5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034.05" table:style-name="ce6">
            <text:p>$4,03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6301" table:style-name="ce3">
            <text:p>500016301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" table:style-name="ce6">
            <text:p>$4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.4" table:style-name="ce6">
            <text:p>$71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6688" table:style-name="ce3">
            <text:p>500016688</text:p>
          </table:table-cell>
          <table:table-cell office:value-type="float" office:value="1" table:style-name="ce4">
            <text:p>1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6171" table:style-name="ce3">
            <text:p>200006171</text:p>
          </table:table-cell>
          <table:table-cell office:value-type="float" office:value="1" table:style-name="ce4">
            <text:p>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50" table:style-name="ce6">
            <text:p>$5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6426" table:style-name="ce3">
            <text:p>500016426</text:p>
          </table:table-cell>
          <table:table-cell office:value-type="float" office:value="14" table:style-name="ce4">
            <text:p>1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5" table:style-name="ce6">
            <text:p>$1,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5.79" table:style-name="ce6">
            <text:p>$1,73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5531" table:style-name="ce3">
            <text:p>900005531</text:p>
          </table:table-cell>
          <table:table-cell office:value-type="float" office:value="6" table:style-name="ce4">
            <text:p>6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5059.6400000000003" table:style-name="ce6">
            <text:p>$5,059.64<text:s/></text:p>
          </table:table-cell>
          <table:table-cell office:value-type="currency" office:value="1274.42" table:style-name="ce6">
            <text:p>$1,27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1.88" table:style-name="ce6">
            <text:p>$6,8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5838" table:style-name="ce3">
            <text:p>500015838</text:p>
          </table:table-cell>
          <table:table-cell office:value-type="float" office:value="33" table:style-name="ce4">
            <text:p>33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3197.57" table:style-name="ce6">
            <text:p>$3,19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.62" table:style-name="ce6">
            <text:p>$73.62<text:s/></text:p>
          </table:table-cell>
          <table:table-cell office:value-type="currency" office:value="4171.1899999999996" table:style-name="ce6">
            <text:p>$4,1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K HELDER DA SILVA FONSECA</text:p>
          </table:table-cell>
          <table:table-cell office:value-type="string" table:style-name="ce3">
            <text:p>DGCAP</text:p>
          </table:table-cell>
          <table:table-cell office:value-type="float" office:value="200006166" table:style-name="ce3">
            <text:p>200006166</text:p>
          </table:table-cell>
          <table:table-cell office:value-type="float" office:value="6" table:style-name="ce4">
            <text:p>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568.6" table:style-name="ce6">
            <text:p>$2,568.60<text:s/></text:p>
          </table:table-cell>
          <table:table-cell office:value-type="currency" office:value="905" table:style-name="ce6">
            <text:p>$905.00<text:s/></text:p>
          </table:table-cell>
          <table:table-cell office:value-type="currency" office:value="131.75" table:style-name="ce6">
            <text:p>$131.75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045.79" table:style-name="ce6">
            <text:p>$4,04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ESTELITA LINS</text:p>
          </table:table-cell>
          <table:table-cell office:value-type="string" table:style-name="ce3">
            <text:p>AEP</text:p>
          </table:table-cell>
          <table:table-cell office:value-type="float" office:value="100017364" table:style-name="ce3">
            <text:p>100017364</text:p>
          </table:table-cell>
          <table:table-cell office:value-type="float" office:value="8" table:style-name="ce4">
            <text:p>8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66.14" table:style-name="ce6">
            <text:p>$866.14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9.51" table:style-name="ce6">
            <text:p>$1,99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GUILHERME GONDIM PIMENTEL</text:p>
          </table:table-cell>
          <table:table-cell office:value-type="string" table:style-name="ce3">
            <text:p>DOMG</text:p>
          </table:table-cell>
          <table:table-cell office:value-type="float" office:value="100017638" table:style-name="ce3">
            <text:p>100017638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649.13" table:style-name="ce6">
            <text:p>$2,64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VIANA AMARAL</text:p>
          </table:table-cell>
          <table:table-cell office:value-type="string" table:style-name="ce3">
            <text:p>DGIT</text:p>
          </table:table-cell>
          <table:table-cell office:value-type="float" office:value="100017978" table:style-name="ce3">
            <text:p>100017978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1875.11" table:style-name="ce6">
            <text:p>$1,875.11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4.58" table:style-name="ce6">
            <text:p>$3,07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DE ANDRADE MASCARENHAS</text:p>
          </table:table-cell>
          <table:table-cell office:value-type="string" table:style-name="ce3">
            <text:p>DGCAP</text:p>
          </table:table-cell>
          <table:table-cell office:value-type="float" office:value="100017691" table:style-name="ce3">
            <text:p>100017691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13.89" table:style-name="ce6">
            <text:p>$2,413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.79" table:style-name="ce6">
            <text:p>$11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2.59" table:style-name="ce6">
            <text:p>$2,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SSON SOUZA DE JESUS</text:p>
          </table:table-cell>
          <table:table-cell office:value-type="string" table:style-name="ce3">
            <text:p>DORSO</text:p>
          </table:table-cell>
          <table:table-cell office:value-type="float" office:value="700003231" table:style-name="ce3">
            <text:p>70000323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2" table:style-name="ce6">
            <text:p>$1,03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05" table:style-name="ce6">
            <text:p>$1,44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363" table:style-name="ce3">
            <text:p>500016363</text:p>
          </table:table-cell>
          <table:table-cell office:value-type="float" office:value="8" table:style-name="ce4">
            <text:p>8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511.21" table:style-name="ce6">
            <text:p>$1,51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8" table:style-name="ce6">
            <text:p>$497.48<text:s/></text:p>
          </table:table-cell>
          <table:table-cell office:value-type="currency" office:value="2008.69" table:style-name="ce6">
            <text:p>$2,00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730" table:style-name="ce3">
            <text:p>500016730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0.14" table:style-name="ce6">
            <text:p>$24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259.94" table:style-name="ce6">
            <text:p>$25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813" table:style-name="ce3">
            <text:p>500016813</text:p>
          </table:table-cell>
          <table:table-cell office:value-type="float" office:value="6" table:style-name="ce4">
            <text:p>6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187.54" table:style-name="ce6">
            <text:p>$1,18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84" table:style-name="ce6">
            <text:p>$209.84<text:s/></text:p>
          </table:table-cell>
          <table:table-cell office:value-type="currency" office:value="1397.38" table:style-name="ce6">
            <text:p>$1,39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508" table:style-name="ce3">
            <text:p>900005508</text:p>
          </table:table-cell>
          <table:table-cell office:value-type="float" office:value="5" table:style-name="ce4">
            <text:p>5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.03" table:style-name="ce6">
            <text:p>$366.03<text:s/></text:p>
          </table:table-cell>
          <table:table-cell office:value-type="currency" office:value="904.4" table:style-name="ce6">
            <text:p>$90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596" table:style-name="ce3">
            <text:p>900005596</text:p>
          </table:table-cell>
          <table:table-cell office:value-type="float" office:value="24" table:style-name="ce4">
            <text:p>2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7.13" table:style-name="ce6">
            <text:p>$2,77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6503" table:style-name="ce3">
            <text:p>500016503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6549" table:style-name="ce3">
            <text:p>500016549</text:p>
          </table:table-cell>
          <table:table-cell office:value-type="float" office:value="1" table:style-name="ce4">
            <text:p>1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6663" table:style-name="ce3">
            <text:p>500016663</text:p>
          </table:table-cell>
          <table:table-cell office:value-type="float" office:value="1" table:style-name="ce4">
            <text:p>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6674" table:style-name="ce3">
            <text:p>500016674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163" table:style-name="ce3">
            <text:p>200006163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453.93" table:style-name="ce6">
            <text:p>$4,453.93<text:s/></text:p>
          </table:table-cell>
          <table:table-cell office:value-type="currency" office:value="672.05" table:style-name="ce6">
            <text:p>$672.05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17.86" table:style-name="ce6">
            <text:p>$5,51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223" table:style-name="ce3">
            <text:p>200006223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281" table:style-name="ce3">
            <text:p>200006281</text:p>
          </table:table-cell>
          <table:table-cell office:value-type="float" office:value="2" table:style-name="ce4">
            <text:p>2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433" table:style-name="ce3">
            <text:p>100017433</text:p>
          </table:table-cell>
          <table:table-cell office:value-type="float" office:value="2" table:style-name="ce4">
            <text:p>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" table:style-name="ce6">
            <text:p>$2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631" table:style-name="ce3">
            <text:p>100017631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" table:style-name="ce6">
            <text:p>$2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694" table:style-name="ce3">
            <text:p>100017694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87" table:style-name="ce6">
            <text:p>$199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32" table:style-name="ce6">
            <text:p>$32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6500" table:style-name="ce3">
            <text:p>500016500</text:p>
          </table:table-cell>
          <table:table-cell office:value-type="float" office:value="1" table:style-name="ce4">
            <text:p>1</text:p>
          </table:table-cell>
          <table:table-cell office:value-type="date" office:date-value="2022-05-07T00:00:00" table:style-name="ce5">
            <text:p>5/7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7539" table:style-name="ce3">
            <text:p>100017539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030.63" table:style-name="ce6">
            <text:p>$3,030.63<text:s/></text:p>
          </table:table-cell>
          <table:table-cell office:value-type="currency" office:value="726" table:style-name="ce6">
            <text:p>$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6.73" table:style-name="ce6">
            <text:p>$1,236.73<text:s/></text:p>
          </table:table-cell>
          <table:table-cell office:value-type="currency" office:value="5366.73" table:style-name="ce6">
            <text:p>$5,36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7550" table:style-name="ce3">
            <text:p>100017550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419.33" table:style-name="ce6">
            <text:p>$2,419.33<text:s/></text:p>
          </table:table-cell>
          <table:table-cell office:value-type="currency" office:value="386" table:style-name="ce6">
            <text:p>$3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32" table:style-name="ce6">
            <text:p>$371.32<text:s/></text:p>
          </table:table-cell>
          <table:table-cell office:value-type="currency" office:value="3384.08" table:style-name="ce6">
            <text:p>$3,38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7594" table:style-name="ce3">
            <text:p>10001759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1.8800000000001" table:style-name="ce6">
            <text:p>$1,0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6479" table:style-name="ce3">
            <text:p>500016479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6536" table:style-name="ce3">
            <text:p>500016536</text:p>
          </table:table-cell>
          <table:table-cell office:value-type="float" office:value="1" table:style-name="ce4">
            <text:p>1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6665" table:style-name="ce3">
            <text:p>500016665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6613" table:style-name="ce3">
            <text:p>500016613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" table:style-name="ce6">
            <text:p>$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.91" table:style-name="ce6">
            <text:p>$59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5534" table:style-name="ce3">
            <text:p>900005534</text:p>
          </table:table-cell>
          <table:table-cell office:value-type="float" office:value="3" table:style-name="ce4">
            <text:p>3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95" table:style-name="ce6">
            <text:p>$49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6344" table:style-name="ce3">
            <text:p>500016344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740.93" table:style-name="ce6">
            <text:p>$740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93" table:style-name="ce6">
            <text:p>$74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6792" table:style-name="ce3">
            <text:p>500016792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" table:style-name="ce6">
            <text:p>$1,2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9.62" table:style-name="ce6">
            <text:p>$2,579.62<text:s/></text:p>
          </table:table-cell>
          <table:table-cell office:value-type="currency" office:value="4538.3599999999997" table:style-name="ce6">
            <text:p>$4,53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6406" table:style-name="ce3">
            <text:p>500016406</text:p>
          </table:table-cell>
          <table:table-cell office:value-type="float" office:value="1" table:style-name="ce4">
            <text:p>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6614" table:style-name="ce3">
            <text:p>500016614</text:p>
          </table:table-cell>
          <table:table-cell office:value-type="float" office:value="8" table:style-name="ce4">
            <text:p>8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" table:style-name="ce6">
            <text:p>$8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8.82" table:style-name="ce6">
            <text:p>$1,33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3211" table:style-name="ce3">
            <text:p>700003211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13.13" table:style-name="ce6">
            <text:p>$1,913.13<text:s/></text:p>
          </table:table-cell>
          <table:table-cell office:value-type="currency" office:value="777.88" table:style-name="ce6">
            <text:p>$77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9.92" table:style-name="ce6">
            <text:p>$2,93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LVES AIRES</text:p>
          </table:table-cell>
          <table:table-cell office:value-type="string" table:style-name="ce3">
            <text:p>DETA</text:p>
          </table:table-cell>
          <table:table-cell office:value-type="float" office:value="100017782" table:style-name="ce3">
            <text:p>100017782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4155.63" table:style-name="ce6">
            <text:p>$4,155.63<text:s/></text:p>
          </table:table-cell>
          <table:table-cell office:value-type="currency" office:value="1801" table:style-name="ce6">
            <text:p>$1,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7.97" table:style-name="ce6">
            <text:p>$1,947.97<text:s/></text:p>
          </table:table-cell>
          <table:table-cell office:value-type="currency" office:value="8775.7900000000009" table:style-name="ce6">
            <text:p>$8,77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6596" table:style-name="ce3">
            <text:p>500016596</text:p>
          </table:table-cell>
          <table:table-cell office:value-type="float" office:value="4" table:style-name="ce4">
            <text:p>4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63.14" table:style-name="ce6">
            <text:p>$963.14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30.77" table:style-name="ce6">
            <text:p>$30.77<text:s/></text:p>
          </table:table-cell>
          <table:table-cell office:value-type="currency" office:value="81" table:style-name="ce6">
            <text:p>$81.00<text:s/></text:p>
          </table:table-cell>
          <table:table-cell office:value-type="currency" office:value="1752.22" table:style-name="ce6">
            <text:p>$1,7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ROCHA PEPLAU</text:p>
          </table:table-cell>
          <table:table-cell office:value-type="string" table:style-name="ce3">
            <text:p>DEGC</text:p>
          </table:table-cell>
          <table:table-cell office:value-type="float" office:value="100017537" table:style-name="ce3">
            <text:p>10001753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130.14" table:style-name="ce6">
            <text:p>$2,130.14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7.54" table:style-name="ce6">
            <text:p>$3,01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6160" table:style-name="ce3">
            <text:p>200006160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804.93" table:style-name="ce6">
            <text:p>$804.93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1720.76" table:style-name="ce6">
            <text:p>$1,72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6240" table:style-name="ce3">
            <text:p>200006240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4114.88" table:style-name="ce6">
            <text:p>$4,114.88<text:s/></text:p>
          </table:table-cell>
          <table:table-cell office:value-type="currency" office:value="469" table:style-name="ce6">
            <text:p>$4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2.79" table:style-name="ce6">
            <text:p>$4,83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7571" table:style-name="ce3">
            <text:p>100017571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55.11" table:style-name="ce6">
            <text:p>$2,455.11<text:s/></text:p>
          </table:table-cell>
          <table:table-cell office:value-type="currency" office:value="850.68" table:style-name="ce6">
            <text:p>$850.68<text:s/></text:p>
          </table:table-cell>
          <table:table-cell office:value-type="currency" office:value="99.94" table:style-name="ce6">
            <text:p>$9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4.64" table:style-name="ce6">
            <text:p>$3,65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7441" table:style-name="ce3">
            <text:p>100017441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79.16" table:style-name="ce6">
            <text:p>$2,879.16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8.07" table:style-name="ce6">
            <text:p>$3,48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120" table:style-name="ce3">
            <text:p>100018120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118.25" table:style-name="ce6">
            <text:p>$118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19" table:style-name="ce6">
            <text:p>$44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121" table:style-name="ce3">
            <text:p>100018121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101.9" table:style-name="ce6">
            <text:p>$101.9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755.84" table:style-name="ce6">
            <text:p>$75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122" table:style-name="ce3">
            <text:p>100018122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78.94" table:style-name="ce6">
            <text:p>$78.94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772.88" table:style-name="ce6">
            <text:p>$77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123" table:style-name="ce3">
            <text:p>100018123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.05" table:style-name="ce6">
            <text:p>$169.05<text:s/></text:p>
          </table:table-cell>
          <table:table-cell office:value-type="currency" office:value="121.26" table:style-name="ce6">
            <text:p>$121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" table:style-name="ce6">
            <text:p>$33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HENRIQUE FERREIRA DE MELO</text:p>
          </table:table-cell>
          <table:table-cell office:value-type="string" table:style-name="ce3">
            <text:p>DORBU</text:p>
          </table:table-cell>
          <table:table-cell office:value-type="float" office:value="500016246" table:style-name="ce3">
            <text:p>500016246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23.1" table:style-name="ce6">
            <text:p>$823.10<text:s/></text:p>
          </table:table-cell>
          <table:table-cell office:value-type="currency" office:value="609.5" table:style-name="ce6">
            <text:p>$6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1756.51" table:style-name="ce6">
            <text:p>$1,75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727" table:style-name="ce3">
            <text:p>600003727</text:p>
          </table:table-cell>
          <table:table-cell office:value-type="float" office:value="7" table:style-name="ce4">
            <text:p>7</text:p>
          </table:table-cell>
          <table:table-cell office:value-type="date" office:date-value="2022-05-07T00:00:00" table:style-name="ce5">
            <text:p>5/7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.86" table:style-name="ce6">
            <text:p>$74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811" table:style-name="ce3">
            <text:p>60000381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37" table:style-name="ce6">
            <text:p>$7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6572" table:style-name="ce3">
            <text:p>500016572</text:p>
          </table:table-cell>
          <table:table-cell office:value-type="float" office:value="2" table:style-name="ce4">
            <text:p>2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IAS ARAUJO</text:p>
          </table:table-cell>
          <table:table-cell office:value-type="string" table:style-name="ce3">
            <text:p>DORTT</text:p>
          </table:table-cell>
          <table:table-cell office:value-type="float" office:value="900005548" table:style-name="ce3">
            <text:p>900005548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AUGUSTO DA SILVA OLIVEIRA</text:p>
          </table:table-cell>
          <table:table-cell office:value-type="string" table:style-name="ce3">
            <text:p>DORTO</text:p>
          </table:table-cell>
          <table:table-cell office:value-type="float" office:value="900005532" table:style-name="ce3">
            <text:p>900005532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3589.33" table:style-name="ce6">
            <text:p>$3,589.33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0.7" table:style-name="ce6">
            <text:p>$3,99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7404" table:style-name="ce3">
            <text:p>100017404</text:p>
          </table:table-cell>
          <table:table-cell office:value-type="float" office:value="8" table:style-name="ce4">
            <text:p>8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.1" table:style-name="ce6">
            <text:p>$1,64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1.77" table:style-name="ce6">
            <text:p>$1,741.77<text:s/></text:p>
          </table:table-cell>
          <table:table-cell office:value-type="currency" office:value="4004.15" table:style-name="ce6">
            <text:p>$4,00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5540" table:style-name="ce3">
            <text:p>900005540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245.33" table:style-name="ce6">
            <text:p>$3,245.33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8.47" table:style-name="ce6">
            <text:p>$3,70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6924" table:style-name="ce3">
            <text:p>500016924</text:p>
          </table:table-cell>
          <table:table-cell office:value-type="float" office:value="1" table:style-name="ce4">
            <text:p>1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7347" table:style-name="ce3">
            <text:p>100017347</text:p>
          </table:table-cell>
          <table:table-cell office:value-type="float" office:value="23" table:style-name="ce4">
            <text:p>2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62" table:style-name="ce6">
            <text:p>$460.62<text:s/></text:p>
          </table:table-cell>
          <table:table-cell office:value-type="currency" office:value="5585.96" table:style-name="ce6">
            <text:p>$5,58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7852" table:style-name="ce3">
            <text:p>100017852</text:p>
          </table:table-cell>
          <table:table-cell office:value-type="float" office:value="8" table:style-name="ce4">
            <text:p>8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" table:style-name="ce6">
            <text:p>$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91" table:style-name="ce6">
            <text:p>$48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3282" table:style-name="ce3">
            <text:p>800003282</text:p>
          </table:table-cell>
          <table:table-cell office:value-type="float" office:value="11" table:style-name="ce4">
            <text:p>1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25" table:style-name="ce6">
            <text:p>$95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6.59" table:style-name="ce6">
            <text:p>$1,40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3291" table:style-name="ce3">
            <text:p>800003291</text:p>
          </table:table-cell>
          <table:table-cell office:value-type="float" office:value="24" table:style-name="ce4">
            <text:p>2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995.67" table:style-name="ce6">
            <text:p>$99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6.9" table:style-name="ce6">
            <text:p>$2,64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2.57" table:style-name="ce6">
            <text:p>$3,64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7655" table:style-name="ce3">
            <text:p>100017655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79" table:style-name="ce6">
            <text:p>$1,07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ERTON ALVES BESERRA DE MELO</text:p>
          </table:table-cell>
          <table:table-cell office:value-type="string" table:style-name="ce3">
            <text:p>DOOH</text:p>
          </table:table-cell>
          <table:table-cell office:value-type="float" office:value="100017367" table:style-name="ce3">
            <text:p>10001736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393.92" table:style-name="ce6">
            <text:p>$3,393.92<text:s/></text:p>
          </table:table-cell>
          <table:table-cell office:value-type="currency" office:value="879.4" table:style-name="ce6">
            <text:p>$879.40<text:s/></text:p>
          </table:table-cell>
          <table:table-cell office:value-type="currency" office:value="30.04" table:style-name="ce6">
            <text:p>$30.04<text:s/></text:p>
          </table:table-cell>
          <table:table-cell office:value-type="currency" office:value="2447.31" table:style-name="ce6">
            <text:p>$2,447.31<text:s/></text:p>
          </table:table-cell>
          <table:table-cell office:value-type="currency" office:value="7124.04" table:style-name="ce6">
            <text:p>$7,12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6499" table:style-name="ce3">
            <text:p>500016499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6136" table:style-name="ce3">
            <text:p>200006136</text:p>
          </table:table-cell>
          <table:table-cell office:value-type="float" office:value="3" table:style-name="ce4">
            <text:p>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92" table:style-name="ce6">
            <text:p>$50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.83" table:style-name="ce6">
            <text:p>$75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6682" table:style-name="ce3">
            <text:p>500016682</text:p>
          </table:table-cell>
          <table:table-cell office:value-type="float" office:value="1" table:style-name="ce4">
            <text:p>1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6732" table:style-name="ce3">
            <text:p>500016732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7640" table:style-name="ce3">
            <text:p>100017640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649.13" table:style-name="ce6">
            <text:p>$2,64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7444" table:style-name="ce3">
            <text:p>100017444</text:p>
          </table:table-cell>
          <table:table-cell office:value-type="float" office:value="19" table:style-name="ce4">
            <text:p>19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82" table:style-name="ce6">
            <text:p>$153.82<text:s/></text:p>
          </table:table-cell>
          <table:table-cell office:value-type="currency" office:value="1179.07" table:style-name="ce6">
            <text:p>$1,17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6274" table:style-name="ce3">
            <text:p>500016274</text:p>
          </table:table-cell>
          <table:table-cell office:value-type="float" office:value="30" table:style-name="ce4">
            <text:p>30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783.87" table:style-name="ce6">
            <text:p>$1,783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4" table:style-name="ce6">
            <text:p>$2,7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701.3999999999996" table:style-name="ce6">
            <text:p>$4,70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6374" table:style-name="ce3">
            <text:p>500016374</text:p>
          </table:table-cell>
          <table:table-cell office:value-type="float" office:value="11" table:style-name="ce4">
            <text:p>11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29999999999995" table:style-name="ce6">
            <text:p>$57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1099999999999" table:style-name="ce6">
            <text:p>$1,15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LENILDO MACENA DOS SANTOS</text:p>
          </table:table-cell>
          <table:table-cell office:value-type="string" table:style-name="ce3">
            <text:p><text:s/></text:p>
          </table:table-cell>
          <table:table-cell office:value-type="float" office:value="100017909" table:style-name="ce3">
            <text:p>100017909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2" table:style-name="ce6">
            <text:p>$165.92<text:s/></text:p>
          </table:table-cell>
          <table:table-cell office:value-type="currency" office:value="1556.47" table:style-name="ce6">
            <text:p>$1,556.47<text:s/></text:p>
          </table:table-cell>
          <table:table-cell office:value-type="currency" office:value="3969" table:style-name="ce6">
            <text:p>$3,969.00<text:s/></text:p>
          </table:table-cell>
          <table:table-cell office:value-type="currency" office:value="423.59" table:style-name="ce6">
            <text:p>$423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4.98" table:style-name="ce6">
            <text:p>$6,11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LENILDO MACENA DOS SANTOS</text:p>
          </table:table-cell>
          <table:table-cell office:value-type="string" table:style-name="ce3">
            <text:p><text:s/></text:p>
          </table:table-cell>
          <table:table-cell office:value-type="float" office:value="100017972" table:style-name="ce3">
            <text:p>100017972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71.14" table:style-name="ce6">
            <text:p>$1,571.14<text:s/></text:p>
          </table:table-cell>
          <table:table-cell office:value-type="currency" office:value="305.55" table:style-name="ce6">
            <text:p>$3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2.63" table:style-name="ce6">
            <text:p>$2,04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7702" table:style-name="ce3">
            <text:p>10001770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8499999999999" table:style-name="ce6">
            <text:p>$1,0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6056" table:style-name="ce3">
            <text:p>500016056</text:p>
          </table:table-cell>
          <table:table-cell office:value-type="float" office:value="33" table:style-name="ce4">
            <text:p>33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810.07" table:style-name="ce6">
            <text:p>$2,810.07<text:s/></text:p>
          </table:table-cell>
          <table:table-cell office:value-type="currency" office:value="9293.6299999999992" table:style-name="ce6">
            <text:p>$9,29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6120" table:style-name="ce3">
            <text:p>200006120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5" table:style-name="ce6">
            <text:p>$2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496.49" table:style-name="ce6">
            <text:p>$4,49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6080" table:style-name="ce3">
            <text:p>200006080</text:p>
          </table:table-cell>
          <table:table-cell office:value-type="float" office:value="32" table:style-name="ce4">
            <text:p>3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" table:style-name="ce6">
            <text:p>$2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4669.3999999999996" table:style-name="ce6">
            <text:p>$4,66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489" table:style-name="ce3">
            <text:p>900005489</text:p>
          </table:table-cell>
          <table:table-cell office:value-type="float" office:value="10" table:style-name="ce4">
            <text:p>10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056.17" table:style-name="ce6">
            <text:p>$2,05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3304" table:style-name="ce3">
            <text:p>800003304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" table:style-name="ce6">
            <text:p>$29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6375" table:style-name="ce3">
            <text:p>500016375</text:p>
          </table:table-cell>
          <table:table-cell office:value-type="float" office:value="8" table:style-name="ce4">
            <text:p>8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29999999999995" table:style-name="ce6">
            <text:p>$57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.6400000000001" table:style-name="ce6">
            <text:p>$1,02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RAUJO CASSIMIRO</text:p>
          </table:table-cell>
          <table:table-cell office:value-type="string" table:style-name="ce3">
            <text:p>DEPA</text:p>
          </table:table-cell>
          <table:table-cell office:value-type="float" office:value="100017901" table:style-name="ce3">
            <text:p>100017901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28" table:style-name="ce6">
            <text:p>$328.00<text:s/></text:p>
          </table:table-cell>
          <table:table-cell office:value-type="currency" office:value="4804.24" table:style-name="ce6">
            <text:p>$4,804.24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8.53" table:style-name="ce6">
            <text:p>$1,858.53<text:s/></text:p>
          </table:table-cell>
          <table:table-cell office:value-type="currency" office:value="7680.77" table:style-name="ce6">
            <text:p>$7,68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441" table:style-name="ce3">
            <text:p>500016441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539" table:style-name="ce3">
            <text:p>500016539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CLEITO VIEIRA BRITO</text:p>
          </table:table-cell>
          <table:table-cell office:value-type="string" table:style-name="ce3">
            <text:p>DGRTE</text:p>
          </table:table-cell>
          <table:table-cell office:value-type="float" office:value="900005439" table:style-name="ce3">
            <text:p>900005439</text:p>
          </table:table-cell>
          <table:table-cell office:value-type="float" office:value="13" table:style-name="ce4">
            <text:p>1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765.33" table:style-name="ce6">
            <text:p>$2,765.33<text:s/></text:p>
          </table:table-cell>
          <table:table-cell office:value-type="currency" office:value="2366.02" table:style-name="ce6">
            <text:p>$2,366.02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6321.11" table:style-name="ce6">
            <text:p>$6,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CLEITO VIEIRA BRITO</text:p>
          </table:table-cell>
          <table:table-cell office:value-type="string" table:style-name="ce3">
            <text:p>DGRTE</text:p>
          </table:table-cell>
          <table:table-cell office:value-type="float" office:value="900005580" table:style-name="ce3">
            <text:p>900005580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4" table:style-name="ce6">
            <text:p>$4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7546" table:style-name="ce3">
            <text:p>100017546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7669" table:style-name="ce3">
            <text:p>100017669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790.67" table:style-name="ce6">
            <text:p>$2,790.67<text:s/></text:p>
          </table:table-cell>
          <table:table-cell office:value-type="currency" office:value="1225.3499999999999" table:style-name="ce6">
            <text:p>$1,2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4.93" table:style-name="ce6">
            <text:p>$4,26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7871" table:style-name="ce3">
            <text:p>100017871</text:p>
          </table:table-cell>
          <table:table-cell office:value-type="float" office:value="4" table:style-name="ce4">
            <text:p>4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059.33" table:style-name="ce6">
            <text:p>$3,059.33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.96" table:style-name="ce6">
            <text:p>$418.96<text:s/></text:p>
          </table:table-cell>
          <table:table-cell office:value-type="currency" office:value="4428.6899999999996" table:style-name="ce6">
            <text:p>$4,42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7358" table:style-name="ce3">
            <text:p>100017358</text:p>
          </table:table-cell>
          <table:table-cell office:value-type="float" office:value="25" table:style-name="ce4">
            <text:p>25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542.29" table:style-name="ce6">
            <text:p>$2,54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6" table:style-name="ce6">
            <text:p>$511.60<text:s/></text:p>
          </table:table-cell>
          <table:table-cell office:value-type="currency" office:value="3053.89" table:style-name="ce6">
            <text:p>$3,05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174" table:style-name="ce3">
            <text:p>500016174</text:p>
          </table:table-cell>
          <table:table-cell office:value-type="float" office:value="24" table:style-name="ce4">
            <text:p>24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7" table:style-name="ce6">
            <text:p>$1,5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530.5500000000002" table:style-name="ce6">
            <text:p>$2,53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382" table:style-name="ce3">
            <text:p>500016382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898.72" table:style-name="ce6">
            <text:p>$898.72<text:s/></text:p>
          </table:table-cell>
          <table:table-cell office:value-type="currency" office:value="480.32" table:style-name="ce6">
            <text:p>$48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1644.46" table:style-name="ce6">
            <text:p>$1,6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667" table:style-name="ce3">
            <text:p>500016667</text:p>
          </table:table-cell>
          <table:table-cell office:value-type="float" office:value="7" table:style-name="ce4">
            <text:p>7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766" table:style-name="ce3">
            <text:p>500016766</text:p>
          </table:table-cell>
          <table:table-cell office:value-type="float" office:value="6" table:style-name="ce4">
            <text:p>6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9.86" table:style-name="ce6">
            <text:p>$90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7201" table:style-name="ce3">
            <text:p>100017201</text:p>
          </table:table-cell>
          <table:table-cell office:value-type="float" office:value="32" table:style-name="ce4">
            <text:p>3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180.03" table:style-name="ce6">
            <text:p>$3,180.03<text:s/></text:p>
          </table:table-cell>
          <table:table-cell office:value-type="currency" office:value="975.93" table:style-name="ce6">
            <text:p>$975.93<text:s/></text:p>
          </table:table-cell>
          <table:table-cell office:value-type="currency" office:value="5115" table:style-name="ce6">
            <text:p>$5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70.9599999999991" table:style-name="ce6">
            <text:p>$9,27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3283" table:style-name="ce3">
            <text:p>800003283</text:p>
          </table:table-cell>
          <table:table-cell office:value-type="float" office:value="18" table:style-name="ce4">
            <text:p>18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772.3" table:style-name="ce6">
            <text:p>$77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5" table:style-name="ce6">
            <text:p>$1,2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7.3" table:style-name="ce6">
            <text:p>$1,98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6110" table:style-name="ce3">
            <text:p>200006110</text:p>
          </table:table-cell>
          <table:table-cell office:value-type="float" office:value="31" table:style-name="ce4">
            <text:p>31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622.29999999999995" table:style-name="ce6">
            <text:p>$62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7" table:style-name="ce6">
            <text:p>$1,1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809.3" table:style-name="ce6">
            <text:p>$1,80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442" table:style-name="ce3">
            <text:p>500016442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560" table:style-name="ce3">
            <text:p>500016560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660" table:style-name="ce3">
            <text:p>500016660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775" table:style-name="ce3">
            <text:p>500016775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6422" table:style-name="ce3">
            <text:p>100016422</text:p>
          </table:table-cell>
          <table:table-cell office:value-type="float" office:value="59" table:style-name="ce4">
            <text:p>5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5306.25" table:style-name="ce6">
            <text:p>$5,306.25<text:s/></text:p>
          </table:table-cell>
          <table:table-cell office:value-type="currency" office:value="983.31" table:style-name="ce6">
            <text:p>$983.31<text:s/></text:p>
          </table:table-cell>
          <table:table-cell office:value-type="currency" office:value="7150" table:style-name="ce6">
            <text:p>$7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9.56" table:style-name="ce6">
            <text:p>$13,43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6314" table:style-name="ce3">
            <text:p>500016314</text:p>
          </table:table-cell>
          <table:table-cell office:value-type="float" office:value="7" table:style-name="ce4">
            <text:p>7</text:p>
          </table:table-cell>
          <table:table-cell office:value-type="date" office:date-value="2022-04-30T00:00:00" table:style-name="ce5">
            <text:p>4/30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.3" table:style-name="ce6">
            <text:p>$1,13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726.79" table:style-name="ce6">
            <text:p>$1,72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6779" table:style-name="ce3">
            <text:p>500016779</text:p>
          </table:table-cell>
          <table:table-cell office:value-type="float" office:value="2" table:style-name="ce4">
            <text:p>2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.5" table:style-name="ce6">
            <text:p>$13.50<text:s/></text:p>
          </table:table-cell>
          <table:table-cell office:value-type="currency" office:value="302.95999999999998" table:style-name="ce6">
            <text:p>$3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512" table:style-name="ce3">
            <text:p>900005512</text:p>
          </table:table-cell>
          <table:table-cell office:value-type="float" office:value="25" table:style-name="ce4">
            <text:p>2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0" table:style-name="ce6">
            <text:p>$2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4247.0600000000004" table:style-name="ce6">
            <text:p>$4,24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16463" table:style-name="ce3">
            <text:p>500016463</text:p>
          </table:table-cell>
          <table:table-cell office:value-type="float" office:value="12" table:style-name="ce4">
            <text:p>1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875.76" table:style-name="ce6">
            <text:p>$87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SON ARAUJO DE LIMA JUNIOR</text:p>
          </table:table-cell>
          <table:table-cell office:value-type="string" table:style-name="ce3">
            <text:p>DFPP</text:p>
          </table:table-cell>
          <table:table-cell office:value-type="float" office:value="100017531" table:style-name="ce3">
            <text:p>100017531</text:p>
          </table:table-cell>
          <table:table-cell office:value-type="float" office:value="6" table:style-name="ce4">
            <text:p>6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88" table:style-name="ce6">
            <text:p>$248.88<text:s/></text:p>
          </table:table-cell>
          <table:table-cell office:value-type="currency" office:value="2023.1" table:style-name="ce6">
            <text:p>$2,023.1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199.88" table:style-name="ce6">
            <text:p>$19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6.86" table:style-name="ce6">
            <text:p>$4,04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6095" table:style-name="ce3">
            <text:p>200006095</text:p>
          </table:table-cell>
          <table:table-cell office:value-type="float" office:value="33" table:style-name="ce4">
            <text:p>3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4174.95" table:style-name="ce6">
            <text:p>$4,17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6365" table:style-name="ce3">
            <text:p>500016365</text:p>
          </table:table-cell>
          <table:table-cell office:value-type="float" office:value="30" table:style-name="ce4">
            <text:p>3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6298" table:style-name="ce3">
            <text:p>500016298</text:p>
          </table:table-cell>
          <table:table-cell office:value-type="float" office:value="26" table:style-name="ce4">
            <text:p>26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705.27" table:style-name="ce6">
            <text:p>$70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.27" table:style-name="ce6">
            <text:p>$1,14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7821" table:style-name="ce3">
            <text:p>100017821</text:p>
          </table:table-cell>
          <table:table-cell office:value-type="float" office:value="18" table:style-name="ce4">
            <text:p>18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7914" table:style-name="ce3">
            <text:p>100017914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6284" table:style-name="ce3">
            <text:p>50001628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105.67" table:style-name="ce6">
            <text:p>$1,105.67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385.84" table:style-name="ce6">
            <text:p>$2,3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7696" table:style-name="ce3">
            <text:p>100017696</text:p>
          </table:table-cell>
          <table:table-cell office:value-type="float" office:value="8" table:style-name="ce4">
            <text:p>8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023.1" table:style-name="ce6">
            <text:p>$2,023.10<text:s/></text:p>
          </table:table-cell>
          <table:table-cell office:value-type="currency" office:value="1255.8" table:style-name="ce6">
            <text:p>$1,25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80000000000001" table:style-name="ce6">
            <text:p>$147.80<text:s/></text:p>
          </table:table-cell>
          <table:table-cell office:value-type="currency" office:value="4048.98" table:style-name="ce6">
            <text:p>$4,04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6600" table:style-name="ce3">
            <text:p>500016600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6492" table:style-name="ce3">
            <text:p>500016492</text:p>
          </table:table-cell>
          <table:table-cell office:value-type="float" office:value="14" table:style-name="ce4">
            <text:p>1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037.1199999999999" table:style-name="ce6">
            <text:p>$1,037.12<text:s/></text:p>
          </table:table-cell>
          <table:table-cell office:value-type="currency" office:value="1996.96" table:style-name="ce6">
            <text:p>$1,996.96<text:s/></text:p>
          </table:table-cell>
          <table:table-cell office:value-type="currency" office:value="3463.65" table:style-name="ce6">
            <text:p>$3,46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22" table:style-name="ce6">
            <text:p>$733.22<text:s/></text:p>
          </table:table-cell>
          <table:table-cell office:value-type="currency" office:value="7230.95" table:style-name="ce6">
            <text:p>$7,23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6494" table:style-name="ce3">
            <text:p>500016494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6480" table:style-name="ce3">
            <text:p>500016480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45999999999998" table:style-name="ce6">
            <text:p>$26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6691" table:style-name="ce3">
            <text:p>500016691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.43" table:style-name="ce6">
            <text:p>$90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3296" table:style-name="ce3">
            <text:p>800003296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" table:style-name="ce6">
            <text:p>$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3.8900000000001" table:style-name="ce6">
            <text:p>$1,24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7414" table:style-name="ce3">
            <text:p>100017414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107.74" table:style-name="ce6">
            <text:p>$107.74<text:s/></text:p>
          </table:table-cell>
          <table:table-cell office:value-type="currency" office:value="2296.4699999999998" table:style-name="ce6">
            <text:p>$2,296.47<text:s/></text:p>
          </table:table-cell>
          <table:table-cell office:value-type="currency" office:value="5173.37" table:style-name="ce6">
            <text:p>$5,1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8042" table:style-name="ce3">
            <text:p>100018042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81.489999999999995" table:style-name="ce6">
            <text:p>$81.49<text:s/></text:p>
          </table:table-cell>
          <table:table-cell office:value-type="currency" office:value="2013.46" table:style-name="ce6">
            <text:p>$2,013.46<text:s/></text:p>
          </table:table-cell>
          <table:table-cell office:value-type="currency" office:value="4616.1400000000003" table:style-name="ce6">
            <text:p>$4,61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5357" table:style-name="ce3">
            <text:p>900005357</text:p>
          </table:table-cell>
          <table:table-cell office:value-type="float" office:value="26" table:style-name="ce4">
            <text:p>26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0" table:style-name="ce6">
            <text:p>$2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3" table:style-name="ce6">
            <text:p>$239.13<text:s/></text:p>
          </table:table-cell>
          <table:table-cell office:value-type="currency" office:value="4348.54" table:style-name="ce6">
            <text:p>$4,34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483" table:style-name="ce3">
            <text:p>900005483</text:p>
          </table:table-cell>
          <table:table-cell office:value-type="float" office:value="4" table:style-name="ce4">
            <text:p>4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.95" table:style-name="ce6">
            <text:p>$273.95<text:s/></text:p>
          </table:table-cell>
          <table:table-cell office:value-type="currency" office:value="969.35" table:style-name="ce6">
            <text:p>$96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520" table:style-name="ce3">
            <text:p>90000552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291.66" table:style-name="ce6">
            <text:p>$4,291.66<text:s/></text:p>
          </table:table-cell>
          <table:table-cell office:value-type="currency" office:value="720.48" table:style-name="ce6">
            <text:p>$720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5792.54" table:style-name="ce6">
            <text:p>$5,79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563" table:style-name="ce3">
            <text:p>900005563</text:p>
          </table:table-cell>
          <table:table-cell office:value-type="float" office:value="16" table:style-name="ce4">
            <text:p>16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1203.08" table:style-name="ce6">
            <text:p>$1,20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814.26" table:style-name="ce6">
            <text:p>$2,81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6043" table:style-name="ce3">
            <text:p>200006043</text:p>
          </table:table-cell>
          <table:table-cell office:value-type="float" office:value="33" table:style-name="ce4">
            <text:p>3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471.77" table:style-name="ce6">
            <text:p>$2,47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0" table:style-name="ce6">
            <text:p>$2,15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64" table:style-name="ce6">
            <text:p>$264.00<text:s/></text:p>
          </table:table-cell>
          <table:table-cell office:value-type="currency" office:value="4975.7700000000004" table:style-name="ce6">
            <text:p>$4,97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7525" table:style-name="ce3">
            <text:p>10001752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" table:style-name="ce6">
            <text:p>$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37" table:style-name="ce6">
            <text:p>$85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7748" table:style-name="ce3">
            <text:p>100017748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4.4" table:style-name="ce6">
            <text:p>$97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7810" table:style-name="ce3">
            <text:p>100017810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9" table:style-name="ce6">
            <text:p>$9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18" table:style-name="ce6">
            <text:p>$500.18<text:s/></text:p>
          </table:table-cell>
          <table:table-cell office:value-type="currency" office:value="1885.52" table:style-name="ce6">
            <text:p>$1,88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6125" table:style-name="ce3">
            <text:p>200006125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975.39" table:style-name="ce6">
            <text:p>$975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875.39" table:style-name="ce6">
            <text:p>$2,87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6408" table:style-name="ce3">
            <text:p>50001640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7906" table:style-name="ce3">
            <text:p>100017906</text:p>
          </table:table-cell>
          <table:table-cell office:value-type="float" office:value="2" table:style-name="ce4">
            <text:p>2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6438" table:style-name="ce3">
            <text:p>500016438</text:p>
          </table:table-cell>
          <table:table-cell office:value-type="float" office:value="18" table:style-name="ce4">
            <text:p>18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4" table:style-name="ce6">
            <text:p>$2,3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4170.1000000000004" table:style-name="ce6">
            <text:p>$4,17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432" table:style-name="ce3">
            <text:p>500016432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620" table:style-name="ce3">
            <text:p>500016620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653" table:style-name="ce3">
            <text:p>500016653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694" table:style-name="ce3">
            <text:p>500016694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802" table:style-name="ce3">
            <text:p>500016802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15260" table:style-name="ce3">
            <text:p>500015260</text:p>
          </table:table-cell>
          <table:table-cell office:value-type="float" office:value="61" table:style-name="ce4">
            <text:p>61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65" table:style-name="ce6">
            <text:p>$2,11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3.41" table:style-name="ce6">
            <text:p>$6,943.41<text:s/></text:p>
          </table:table-cell>
          <table:table-cell office:value-type="currency" office:value="10094.19" table:style-name="ce6">
            <text:p>$10,09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6397" table:style-name="ce3">
            <text:p>500016397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12" table:style-name="ce6">
            <text:p>$224.12<text:s/></text:p>
          </table:table-cell>
          <table:table-cell office:value-type="currency" office:value="2828.28" table:style-name="ce6">
            <text:p>$2,82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6457" table:style-name="ce3">
            <text:p>500016457</text:p>
          </table:table-cell>
          <table:table-cell office:value-type="float" office:value="16" table:style-name="ce4">
            <text:p>16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475" table:style-name="ce3">
            <text:p>500016475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571" table:style-name="ce3">
            <text:p>50001657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662" table:style-name="ce3">
            <text:p>50001666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708" table:style-name="ce3">
            <text:p>500016708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6396" table:style-name="ce3">
            <text:p>500016396</text:p>
          </table:table-cell>
          <table:table-cell office:value-type="float" office:value="7" table:style-name="ce4">
            <text:p>7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89" table:style-name="ce6">
            <text:p>$78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6604" table:style-name="ce3">
            <text:p>500016604</text:p>
          </table:table-cell>
          <table:table-cell office:value-type="float" office:value="3" table:style-name="ce4">
            <text:p>3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6778" table:style-name="ce3">
            <text:p>500016778</text:p>
          </table:table-cell>
          <table:table-cell office:value-type="float" office:value="25" table:style-name="ce4">
            <text:p>2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71.21" table:style-name="ce6">
            <text:p>$87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111.21" table:style-name="ce6">
            <text:p>$2,11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CASTELO BRANCO</text:p>
          </table:table-cell>
          <table:table-cell office:value-type="string" table:style-name="ce3">
            <text:p>DORTO</text:p>
          </table:table-cell>
          <table:table-cell office:value-type="float" office:value="900005541" table:style-name="ce3">
            <text:p>90000554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245.33" table:style-name="ce6">
            <text:p>$3,245.33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5.47" table:style-name="ce6">
            <text:p>$3,62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7867" table:style-name="ce3">
            <text:p>100017867</text:p>
          </table:table-cell>
          <table:table-cell office:value-type="float" office:value="3" table:style-name="ce4">
            <text:p>3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67.8599999999999" table:style-name="ce6">
            <text:p>$1,267.86<text:s/></text:p>
          </table:table-cell>
          <table:table-cell office:value-type="currency" office:value="1064.33" table:style-name="ce6">
            <text:p>$1,064.33<text:s/></text:p>
          </table:table-cell>
          <table:table-cell office:value-type="currency" office:value="245" table:style-name="ce6">
            <text:p>$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3.13" table:style-name="ce6">
            <text:p>$2,74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6381" table:style-name="ce3">
            <text:p>500016381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898.72" table:style-name="ce6">
            <text:p>$898.72<text:s/></text:p>
          </table:table-cell>
          <table:table-cell office:value-type="currency" office:value="480.32" table:style-name="ce6">
            <text:p>$48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46" table:style-name="ce6">
            <text:p>$1,58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6777" table:style-name="ce3">
            <text:p>500016777</text:p>
          </table:table-cell>
          <table:table-cell office:value-type="float" office:value="4" table:style-name="ce4">
            <text:p>4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84" table:style-name="ce6">
            <text:p>$421.84<text:s/></text:p>
          </table:table-cell>
          <table:table-cell office:value-type="currency" office:value="1165.75" table:style-name="ce6">
            <text:p>$1,16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5475" table:style-name="ce3">
            <text:p>900005475</text:p>
          </table:table-cell>
          <table:table-cell office:value-type="float" office:value="30" table:style-name="ce4">
            <text:p>30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9.09" table:style-name="ce6">
            <text:p>$4,269.09<text:s/></text:p>
          </table:table-cell>
          <table:table-cell office:value-type="currency" office:value="5316.93" table:style-name="ce6">
            <text:p>$5,3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6206" table:style-name="ce3">
            <text:p>200006206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31" table:style-name="ce6">
            <text:p>$132.31<text:s/></text:p>
          </table:table-cell>
          <table:table-cell office:value-type="currency" office:value="496.25" table:style-name="ce6">
            <text:p>$49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6306" table:style-name="ce3">
            <text:p>200006306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2" table:style-name="ce6">
            <text:p>$42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11" table:style-name="ce6">
            <text:p>$467.11<text:s/></text:p>
          </table:table-cell>
          <table:table-cell office:value-type="currency" office:value="1060.25" table:style-name="ce6">
            <text:p>$1,06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6222" table:style-name="ce3">
            <text:p>500016222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71.79" table:style-name="ce6">
            <text:p>$2,97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6449" table:style-name="ce3">
            <text:p>500016449</text:p>
          </table:table-cell>
          <table:table-cell office:value-type="float" office:value="14" table:style-name="ce4">
            <text:p>1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653" table:style-name="ce6">
            <text:p>$2,653.00<text:s/></text:p>
          </table:table-cell>
          <table:table-cell office:value-type="currency" office:value="3865.84" table:style-name="ce6">
            <text:p>$3,865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.09" table:style-name="ce6">
            <text:p>$1,900.09<text:s/></text:p>
          </table:table-cell>
          <table:table-cell office:value-type="currency" office:value="9497.5400000000009" table:style-name="ce6">
            <text:p>$9,49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7588" table:style-name="ce3">
            <text:p>100017588</text:p>
          </table:table-cell>
          <table:table-cell office:value-type="float" office:value="10" table:style-name="ce4">
            <text:p>10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321.33" table:style-name="ce6">
            <text:p>$2,321.33<text:s/></text:p>
          </table:table-cell>
          <table:table-cell office:value-type="currency" office:value="735.75" table:style-name="ce6">
            <text:p>$735.75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1443.79" table:style-name="ce6">
            <text:p>$1,443.79<text:s/></text:p>
          </table:table-cell>
          <table:table-cell office:value-type="currency" office:value="4990.72" table:style-name="ce6">
            <text:p>$4,99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OS SANTOS RODRIGUES</text:p>
          </table:table-cell>
          <table:table-cell office:value-type="string" table:style-name="ce3">
            <text:p>DORSA</text:p>
          </table:table-cell>
          <table:table-cell office:value-type="float" office:value="700003183" table:style-name="ce3">
            <text:p>700003183</text:p>
          </table:table-cell>
          <table:table-cell office:value-type="float" office:value="2" table:style-name="ce4">
            <text:p>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" table:style-name="ce6">
            <text:p>$1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94" table:style-name="ce6">
            <text:p>$36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476" table:style-name="ce3">
            <text:p>900005476</text:p>
          </table:table-cell>
          <table:table-cell office:value-type="float" office:value="10" table:style-name="ce4">
            <text:p>10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037.65" table:style-name="ce6">
            <text:p>$2,03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522" table:style-name="ce3">
            <text:p>900005522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291.66" table:style-name="ce6">
            <text:p>$4,291.66<text:s/></text:p>
          </table:table-cell>
          <table:table-cell office:value-type="currency" office:value="720.48" table:style-name="ce6">
            <text:p>$720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5622.54" table:style-name="ce6">
            <text:p>$5,62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555" table:style-name="ce3">
            <text:p>900005555</text:p>
          </table:table-cell>
          <table:table-cell office:value-type="float" office:value="8" table:style-name="ce4">
            <text:p>8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657.57" table:style-name="ce6">
            <text:p>$65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7.57" table:style-name="ce6">
            <text:p>$1,49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611" table:style-name="ce3">
            <text:p>900005611</text:p>
          </table:table-cell>
          <table:table-cell office:value-type="float" office:value="7" table:style-name="ce4">
            <text:p>7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310.49" table:style-name="ce6">
            <text:p>$1,3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ESQUIVEL ALVES GOES</text:p>
          </table:table-cell>
          <table:table-cell office:value-type="string" table:style-name="ce3">
            <text:p>DORSO</text:p>
          </table:table-cell>
          <table:table-cell office:value-type="float" office:value="500016516" table:style-name="ce3">
            <text:p>500016516</text:p>
          </table:table-cell>
          <table:table-cell office:value-type="float" office:value="2" table:style-name="ce4">
            <text:p>2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53.27" table:style-name="ce6">
            <text:p>$53.27<text:s/></text:p>
          </table:table-cell>
          <table:table-cell office:value-type="currency" office:value="503.02" table:style-name="ce6">
            <text:p>$503.02<text:s/></text:p>
          </table:table-cell>
          <table:table-cell office:value-type="currency" office:value="800.75" table:style-name="ce6">
            <text:p>$80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6157" table:style-name="ce3">
            <text:p>200006157</text:p>
          </table:table-cell>
          <table:table-cell office:value-type="float" office:value="4" table:style-name="ce4">
            <text:p>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8499999999999" table:style-name="ce6">
            <text:p>$1,05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100017410" table:style-name="ce3">
            <text:p>100017410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6232" table:style-name="ce3">
            <text:p>200006232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6389" table:style-name="ce3">
            <text:p>500016389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779.36" table:style-name="ce6">
            <text:p>$1,779.36<text:s/></text:p>
          </table:table-cell>
          <table:table-cell office:value-type="currency" office:value="661.5" table:style-name="ce6">
            <text:p>$661.50<text:s/></text:p>
          </table:table-cell>
          <table:table-cell office:value-type="currency" office:value="167.72" table:style-name="ce6">
            <text:p>$167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6" table:style-name="ce6">
            <text:p>$2,81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6699" table:style-name="ce3">
            <text:p>500016699</text:p>
          </table:table-cell>
          <table:table-cell office:value-type="float" office:value="5" table:style-name="ce4">
            <text:p>5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3699999999999" table:style-name="ce6">
            <text:p>$1,15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6872" table:style-name="ce3">
            <text:p>500016872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.8" table:style-name="ce6">
            <text:p>$31.80<text:s/></text:p>
          </table:table-cell>
          <table:table-cell office:value-type="currency" office:value="31.8" table:style-name="ce6">
            <text:p>$3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3295" table:style-name="ce3">
            <text:p>800003295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92" table:style-name="ce6">
            <text:p>$7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5494" table:style-name="ce3">
            <text:p>900005494</text:p>
          </table:table-cell>
          <table:table-cell office:value-type="float" office:value="8" table:style-name="ce4">
            <text:p>8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754.05" table:style-name="ce6">
            <text:p>$1,75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3297" table:style-name="ce3">
            <text:p>800003297</text:p>
          </table:table-cell>
          <table:table-cell office:value-type="float" office:value="18" table:style-name="ce4">
            <text:p>18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8.9000000000001" table:style-name="ce6">
            <text:p>$1,30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2.67" table:style-name="ce6">
            <text:p>$1,97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BERTO COSTA LIRA</text:p>
          </table:table-cell>
          <table:table-cell office:value-type="string" table:style-name="ce3">
            <text:p>DOMG</text:p>
          </table:table-cell>
          <table:table-cell office:value-type="float" office:value="100017726" table:style-name="ce3">
            <text:p>100017726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32.869999999999997" table:style-name="ce6">
            <text:p>$3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24" table:style-name="ce6">
            <text:p>$1,106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3188" table:style-name="ce3">
            <text:p>700003188</text:p>
          </table:table-cell>
          <table:table-cell office:value-type="float" office:value="5" table:style-name="ce4">
            <text:p>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3212" table:style-name="ce3">
            <text:p>700003212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7278" table:style-name="ce3">
            <text:p>100017278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743.99" table:style-name="ce6">
            <text:p>$743.99<text:s/></text:p>
          </table:table-cell>
          <table:table-cell office:value-type="currency" office:value="3507.65" table:style-name="ce6">
            <text:p>$3,507.65<text:s/></text:p>
          </table:table-cell>
          <table:table-cell office:value-type="currency" office:value="92" table:style-name="ce6">
            <text:p>$92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5783.21" table:style-name="ce6">
            <text:p>$5,78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7727" table:style-name="ce3">
            <text:p>10001772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.6099999999999" table:style-name="ce6">
            <text:p>$1,26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6372" table:style-name="ce3">
            <text:p>100016372</text:p>
          </table:table-cell>
          <table:table-cell office:value-type="float" office:value="77" table:style-name="ce4">
            <text:p>77</text:p>
          </table:table-cell>
          <table:table-cell office:value-type="date" office:date-value="2022-02-21T00:00:00" table:style-name="ce5">
            <text:p>2/21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6447.21" table:style-name="ce6">
            <text:p>$6,447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0" table:style-name="ce6">
            <text:p>$8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8.96" table:style-name="ce6">
            <text:p>$2,038.96<text:s/></text:p>
          </table:table-cell>
          <table:table-cell office:value-type="currency" office:value="16846.169999999998" table:style-name="ce6">
            <text:p>$16,84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7616" table:style-name="ce3">
            <text:p>100017616</text:p>
          </table:table-cell>
          <table:table-cell office:value-type="float" office:value="19" table:style-name="ce4">
            <text:p>19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25" table:style-name="ce6">
            <text:p>$444.25<text:s/></text:p>
          </table:table-cell>
          <table:table-cell office:value-type="currency" office:value="4499.2" table:style-name="ce6">
            <text:p>$4,49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7597" table:style-name="ce3">
            <text:p>100017597</text:p>
          </table:table-cell>
          <table:table-cell office:value-type="float" office:value="2" table:style-name="ce4">
            <text:p>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7971" table:style-name="ce3">
            <text:p>100017971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188.42" table:style-name="ce6">
            <text:p>$2,188.4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92.4" table:style-name="ce6">
            <text:p>$9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2.7" table:style-name="ce6">
            <text:p>$3,87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7390" table:style-name="ce3">
            <text:p>100017390</text:p>
          </table:table-cell>
          <table:table-cell office:value-type="float" office:value="13" table:style-name="ce4">
            <text:p>1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7.6" table:style-name="ce6">
            <text:p>$2,54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5.6" table:style-name="ce6">
            <text:p>$3,675.60<text:s/></text:p>
          </table:table-cell>
          <table:table-cell office:value-type="currency" office:value="6223.2" table:style-name="ce6">
            <text:p>$6,22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6542" table:style-name="ce3">
            <text:p>500016542</text:p>
          </table:table-cell>
          <table:table-cell office:value-type="float" office:value="1" table:style-name="ce4">
            <text:p>1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6593" table:style-name="ce3">
            <text:p>500016593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6718" table:style-name="ce3">
            <text:p>500016718</text:p>
          </table:table-cell>
          <table:table-cell office:value-type="float" office:value="1" table:style-name="ce4">
            <text:p>1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NASCIMENTO</text:p>
          </table:table-cell>
          <table:table-cell office:value-type="string" table:style-name="ce3">
            <text:p>DETE</text:p>
          </table:table-cell>
          <table:table-cell office:value-type="float" office:value="500015501" table:style-name="ce3">
            <text:p>500015501</text:p>
          </table:table-cell>
          <table:table-cell office:value-type="float" office:value="57" table:style-name="ce4">
            <text:p>57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3028.41" table:style-name="ce6">
            <text:p>$3,02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0" table:style-name="ce6">
            <text:p>$4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7.3700000000008" table:style-name="ce6">
            <text:p>$9,027.37<text:s/></text:p>
          </table:table-cell>
          <table:table-cell office:value-type="currency" office:value="16815.78" table:style-name="ce6">
            <text:p>$16,81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6576" table:style-name="ce3">
            <text:p>500016576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94" table:style-name="ce6">
            <text:p>$45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6736" table:style-name="ce3">
            <text:p>500016736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TEIXEIRA COELHO</text:p>
          </table:table-cell>
          <table:table-cell office:value-type="string" table:style-name="ce3">
            <text:p>DPRI</text:p>
          </table:table-cell>
          <table:table-cell office:value-type="float" office:value="100017556" table:style-name="ce3">
            <text:p>100017556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5.52" table:style-name="ce6">
            <text:p>$3,21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5.52" table:style-name="ce6">
            <text:p>$3,21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3203" table:style-name="ce3">
            <text:p>700003203</text:p>
          </table:table-cell>
          <table:table-cell office:value-type="float" office:value="19" table:style-name="ce4">
            <text:p>1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6.04" table:style-name="ce6">
            <text:p>$2,78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3223" table:style-name="ce3">
            <text:p>700003223</text:p>
          </table:table-cell>
          <table:table-cell office:value-type="float" office:value="8" table:style-name="ce4">
            <text:p>8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718.5" table:style-name="ce6">
            <text:p>$71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.5" table:style-name="ce6">
            <text:p>$71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3236" table:style-name="ce3">
            <text:p>700003236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40.15" table:style-name="ce6">
            <text:p>$24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.61" table:style-name="ce6">
            <text:p>$188.61<text:s/></text:p>
          </table:table-cell>
          <table:table-cell office:value-type="currency" office:value="428.76" table:style-name="ce6">
            <text:p>$42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PENHA ALVES DA SILVA</text:p>
          </table:table-cell>
          <table:table-cell office:value-type="string" table:style-name="ce3">
            <text:p>DORNC</text:p>
          </table:table-cell>
          <table:table-cell office:value-type="float" office:value="800003380" table:style-name="ce3">
            <text:p>800003380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6934" table:style-name="ce3">
            <text:p>500016934</text:p>
          </table:table-cell>
          <table:table-cell office:value-type="float" office:value="1" table:style-name="ce4">
            <text:p>1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6258" table:style-name="ce3">
            <text:p>500016258</text:p>
          </table:table-cell>
          <table:table-cell office:value-type="float" office:value="5" table:style-name="ce4">
            <text:p>5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76" table:style-name="ce6">
            <text:p>$465.76<text:s/></text:p>
          </table:table-cell>
          <table:table-cell office:value-type="currency" office:value="1157.6400000000001" table:style-name="ce6">
            <text:p>$1,15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6361" table:style-name="ce3">
            <text:p>500016361</text:p>
          </table:table-cell>
          <table:table-cell office:value-type="float" office:value="32" table:style-name="ce4">
            <text:p>3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120.1199999999999" table:style-name="ce6">
            <text:p>$1,12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49.24" table:style-name="ce6">
            <text:p>$2,94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6741" table:style-name="ce3">
            <text:p>500016741</text:p>
          </table:table-cell>
          <table:table-cell office:value-type="float" office:value="5" table:style-name="ce4">
            <text:p>5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" table:style-name="ce6">
            <text:p>$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5.3699999999999" table:style-name="ce6">
            <text:p>$1,15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SOUZA NETO</text:p>
          </table:table-cell>
          <table:table-cell office:value-type="string" table:style-name="ce3">
            <text:p>DGRBD</text:p>
          </table:table-cell>
          <table:table-cell office:value-type="float" office:value="500016489" table:style-name="ce3">
            <text:p>500016489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.51" table:style-name="ce6">
            <text:p>$379.51<text:s/></text:p>
          </table:table-cell>
          <table:table-cell office:value-type="currency" office:value="765.45" table:style-name="ce6">
            <text:p>$76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6046" table:style-name="ce3">
            <text:p>200006046</text:p>
          </table:table-cell>
          <table:table-cell office:value-type="float" office:value="30" table:style-name="ce4">
            <text:p>30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871.7" table:style-name="ce6">
            <text:p>$1,87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24" table:style-name="ce6">
            <text:p>$410.24<text:s/></text:p>
          </table:table-cell>
          <table:table-cell office:value-type="currency" office:value="3541.94" table:style-name="ce6">
            <text:p>$3,54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6215" table:style-name="ce3">
            <text:p>200006215</text:p>
          </table:table-cell>
          <table:table-cell office:value-type="float" office:value="8" table:style-name="ce4">
            <text:p>8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88" table:style-name="ce6">
            <text:p>$590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.25" table:style-name="ce6">
            <text:p>$96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783" table:style-name="ce3">
            <text:p>400002783</text:p>
          </table:table-cell>
          <table:table-cell office:value-type="float" office:value="2" table:style-name="ce4">
            <text:p>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2" table:style-name="ce6">
            <text:p>$16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4" table:style-name="ce6">
            <text:p>$33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801" table:style-name="ce3">
            <text:p>400002801</text:p>
          </table:table-cell>
          <table:table-cell office:value-type="float" office:value="10" table:style-name="ce4">
            <text:p>1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48" table:style-name="ce6">
            <text:p>$260.48<text:s/></text:p>
          </table:table-cell>
          <table:table-cell office:value-type="currency" office:value="1591.21" table:style-name="ce6">
            <text:p>$1,59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3223" table:style-name="ce3">
            <text:p>800003223</text:p>
          </table:table-cell>
          <table:table-cell office:value-type="float" office:value="23" table:style-name="ce4">
            <text:p>2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7.31" table:style-name="ce6">
            <text:p>$97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3372" table:style-name="ce3">
            <text:p>800003372</text:p>
          </table:table-cell>
          <table:table-cell office:value-type="float" office:value="16" table:style-name="ce4">
            <text:p>16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2142.02" table:style-name="ce6">
            <text:p>$2,142.02<text:s/></text:p>
          </table:table-cell>
          <table:table-cell office:value-type="currency" office:value="844.6" table:style-name="ce6">
            <text:p>$84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0.38" table:style-name="ce6">
            <text:p>$3,65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6447" table:style-name="ce3">
            <text:p>500016447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6697" table:style-name="ce3">
            <text:p>500016697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6291" table:style-name="ce3">
            <text:p>200006291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30.4" table:style-name="ce6">
            <text:p>$3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7661" table:style-name="ce3">
            <text:p>100017661</text:p>
          </table:table-cell>
          <table:table-cell office:value-type="float" office:value="9" table:style-name="ce4">
            <text:p>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52" table:style-name="ce6">
            <text:p>$1,69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2.43" table:style-name="ce6">
            <text:p>$4,102.43<text:s/></text:p>
          </table:table-cell>
          <table:table-cell office:value-type="currency" office:value="6463.71" table:style-name="ce6">
            <text:p>$6,463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FEITOSA JUNIOR</text:p>
          </table:table-cell>
          <table:table-cell office:value-type="string" table:style-name="ce3">
            <text:p>DORRO</text:p>
          </table:table-cell>
          <table:table-cell office:value-type="float" office:value="100018135" table:style-name="ce3">
            <text:p>100018135</text:p>
          </table:table-cell>
          <table:table-cell office:value-type="float" office:value="5" table:style-name="ce4">
            <text:p>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55.11" table:style-name="ce6">
            <text:p>$2,455.11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5.51" table:style-name="ce6">
            <text:p>$3,59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6819" table:style-name="ce3">
            <text:p>100016819</text:p>
          </table:table-cell>
          <table:table-cell office:value-type="float" office:value="45" table:style-name="ce4">
            <text:p>4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703.44" table:style-name="ce6">
            <text:p>$3,703.44<text:s/></text:p>
          </table:table-cell>
          <table:table-cell office:value-type="currency" office:value="2632.72" table:style-name="ce6">
            <text:p>$2,632.72<text:s/></text:p>
          </table:table-cell>
          <table:table-cell office:value-type="currency" office:value="7632" table:style-name="ce6">
            <text:p>$7,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68.16" table:style-name="ce6">
            <text:p>$13,96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6588" table:style-name="ce3">
            <text:p>500016588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8" table:style-name="ce6">
            <text:p>$28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85" table:style-name="ce6">
            <text:p>$245.85<text:s/></text:p>
          </table:table-cell>
          <table:table-cell office:value-type="currency" office:value="701.59" table:style-name="ce6">
            <text:p>$701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6606" table:style-name="ce3">
            <text:p>500016606</text:p>
          </table:table-cell>
          <table:table-cell office:value-type="float" office:value="1" table:style-name="ce4">
            <text:p>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6636" table:style-name="ce3">
            <text:p>500016636</text:p>
          </table:table-cell>
          <table:table-cell office:value-type="float" office:value="2" table:style-name="ce4">
            <text:p>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6440" table:style-name="ce3">
            <text:p>500016440</text:p>
          </table:table-cell>
          <table:table-cell office:value-type="float" office:value="1" table:style-name="ce4">
            <text:p>1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6513" table:style-name="ce3">
            <text:p>500016513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7534" table:style-name="ce3">
            <text:p>100017534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3586.42" table:style-name="ce6">
            <text:p>$3,586.42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5.34" table:style-name="ce6">
            <text:p>$4,4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6720" table:style-name="ce3">
            <text:p>500016720</text:p>
          </table:table-cell>
          <table:table-cell office:value-type="float" office:value="11" table:style-name="ce4">
            <text:p>1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4" table:style-name="ce6">
            <text:p>$1,0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949.3" table:style-name="ce6">
            <text:p>$1,94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6721" table:style-name="ce3">
            <text:p>50001672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7432" table:style-name="ce3">
            <text:p>100017432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295.25" table:style-name="ce6">
            <text:p>$2,29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7717" table:style-name="ce3">
            <text:p>100017717</text:p>
          </table:table-cell>
          <table:table-cell office:value-type="float" office:value="11" table:style-name="ce4">
            <text:p>1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91" table:style-name="ce6">
            <text:p>$7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7002" table:style-name="ce3">
            <text:p>100017002</text:p>
          </table:table-cell>
          <table:table-cell office:value-type="float" office:value="19" table:style-name="ce4">
            <text:p>19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5" table:style-name="ce6">
            <text:p>$1,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4.57" table:style-name="ce6">
            <text:p>$9,764.57<text:s/></text:p>
          </table:table-cell>
          <table:table-cell office:value-type="currency" office:value="12896" table:style-name="ce6">
            <text:p>$12,89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6213" table:style-name="ce3">
            <text:p>500016213</text:p>
          </table:table-cell>
          <table:table-cell office:value-type="float" office:value="11" table:style-name="ce4">
            <text:p>1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1.75" table:style-name="ce6">
            <text:p>$2,44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6454" table:style-name="ce3">
            <text:p>500016454</text:p>
          </table:table-cell>
          <table:table-cell office:value-type="float" office:value="15" table:style-name="ce4">
            <text:p>1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319.13" table:style-name="ce6">
            <text:p>$2,31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6123" table:style-name="ce3">
            <text:p>500016123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4" table:style-name="ce6">
            <text:p>$1,94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6346" table:style-name="ce3">
            <text:p>500016346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05.3000000000002" table:style-name="ce6">
            <text:p>$2,20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7628" table:style-name="ce3">
            <text:p>100017628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.12" table:style-name="ce6">
            <text:p>$701.12<text:s/></text:p>
          </table:table-cell>
          <table:table-cell office:value-type="currency" office:value="1546.52" table:style-name="ce6">
            <text:p>$1,546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6184" table:style-name="ce3">
            <text:p>200006184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56.93" table:style-name="ce6">
            <text:p>$1,25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6587" table:style-name="ce3">
            <text:p>500016587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.6" table:style-name="ce6">
            <text:p>$57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" table:style-name="ce6">
            <text:p>$21.00<text:s/></text:p>
          </table:table-cell>
          <table:table-cell office:value-type="currency" office:value="808.03" table:style-name="ce6">
            <text:p>$80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6601" table:style-name="ce3">
            <text:p>500016601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6790" table:style-name="ce3">
            <text:p>500016790</text:p>
          </table:table-cell>
          <table:table-cell office:value-type="float" office:value="25" table:style-name="ce4">
            <text:p>2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041.06" table:style-name="ce6">
            <text:p>$1,04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1.06" table:style-name="ce6">
            <text:p>$1,04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6059" table:style-name="ce3">
            <text:p>200006059</text:p>
          </table:table-cell>
          <table:table-cell office:value-type="float" office:value="47" table:style-name="ce4">
            <text:p>4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7" table:style-name="ce6">
            <text:p>$2,0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3.04" table:style-name="ce6">
            <text:p>$3,34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3256" table:style-name="ce3">
            <text:p>800003256</text:p>
          </table:table-cell>
          <table:table-cell office:value-type="float" office:value="9" table:style-name="ce4">
            <text:p>9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561.91" table:style-name="ce6">
            <text:p>$1,561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1.91" table:style-name="ce6">
            <text:p>$1,56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3287" table:style-name="ce3">
            <text:p>800003287</text:p>
          </table:table-cell>
          <table:table-cell office:value-type="float" office:value="6" table:style-name="ce4">
            <text:p>6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986.93" table:style-name="ce6">
            <text:p>$98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6.93" table:style-name="ce6">
            <text:p>$98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3320" table:style-name="ce3">
            <text:p>800003320</text:p>
          </table:table-cell>
          <table:table-cell office:value-type="float" office:value="7" table:style-name="ce4">
            <text:p>7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699.44" table:style-name="ce6">
            <text:p>$69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44" table:style-name="ce6">
            <text:p>$69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509" table:style-name="ce3">
            <text:p>900005509</text:p>
          </table:table-cell>
          <table:table-cell office:value-type="float" office:value="1" table:style-name="ce4">
            <text:p>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556" table:style-name="ce3">
            <text:p>900005556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6486" table:style-name="ce3">
            <text:p>500016486</text:p>
          </table:table-cell>
          <table:table-cell office:value-type="float" office:value="2" table:style-name="ce4">
            <text:p>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6762" table:style-name="ce3">
            <text:p>500016762</text:p>
          </table:table-cell>
          <table:table-cell office:value-type="float" office:value="17" table:style-name="ce4">
            <text:p>17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08.99" table:style-name="ce6">
            <text:p>$1,608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8.99" table:style-name="ce6">
            <text:p>$3,52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186" table:style-name="ce3">
            <text:p>700003186</text:p>
          </table:table-cell>
          <table:table-cell office:value-type="float" office:value="2" table:style-name="ce4">
            <text:p>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218" table:style-name="ce3">
            <text:p>700003218</text:p>
          </table:table-cell>
          <table:table-cell office:value-type="float" office:value="15" table:style-name="ce4">
            <text:p>1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" table:style-name="ce6">
            <text:p>$1,0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8.74" table:style-name="ce6">
            <text:p>$1,77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6541" table:style-name="ce3">
            <text:p>500016541</text:p>
          </table:table-cell>
          <table:table-cell office:value-type="float" office:value="1" table:style-name="ce4">
            <text:p>1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6594" table:style-name="ce3">
            <text:p>500016594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6717" table:style-name="ce3">
            <text:p>500016717</text:p>
          </table:table-cell>
          <table:table-cell office:value-type="float" office:value="1" table:style-name="ce4">
            <text:p>1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6551" table:style-name="ce3">
            <text:p>500016551</text:p>
          </table:table-cell>
          <table:table-cell office:value-type="float" office:value="15" table:style-name="ce4">
            <text:p>15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.6" table:style-name="ce6">
            <text:p>$65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93" table:style-name="ce6">
            <text:p>$1,19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6595" table:style-name="ce3">
            <text:p>500016595</text:p>
          </table:table-cell>
          <table:table-cell office:value-type="float" office:value="8" table:style-name="ce4">
            <text:p>8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725" table:style-name="ce3">
            <text:p>600003725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4" table:style-name="ce6">
            <text:p>$6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729" table:style-name="ce3">
            <text:p>600003729</text:p>
          </table:table-cell>
          <table:table-cell office:value-type="float" office:value="7" table:style-name="ce4">
            <text:p>7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31" table:style-name="ce6">
            <text:p>$1,16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821" table:style-name="ce3">
            <text:p>600003821</text:p>
          </table:table-cell>
          <table:table-cell office:value-type="float" office:value="4" table:style-name="ce4">
            <text:p>4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88" table:style-name="ce6">
            <text:p>$64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6537" table:style-name="ce3">
            <text:p>500016537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5485" table:style-name="ce3">
            <text:p>900005485</text:p>
          </table:table-cell>
          <table:table-cell office:value-type="float" office:value="7" table:style-name="ce4">
            <text:p>7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555.33" table:style-name="ce6">
            <text:p>$2,555.33<text:s/></text:p>
          </table:table-cell>
          <table:table-cell office:value-type="currency" office:value="1222.72" table:style-name="ce6">
            <text:p>$1,22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42" table:style-name="ce6">
            <text:p>$729.42<text:s/></text:p>
          </table:table-cell>
          <table:table-cell office:value-type="currency" office:value="5046.78" table:style-name="ce6">
            <text:p>$5,04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7413" table:style-name="ce3">
            <text:p>100017413</text:p>
          </table:table-cell>
          <table:table-cell office:value-type="float" office:value="25" table:style-name="ce4">
            <text:p>2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5" table:style-name="ce6">
            <text:p>$2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4706.43" table:style-name="ce6">
            <text:p>$4,70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NDERLEY BRAGA PONCE</text:p>
          </table:table-cell>
          <table:table-cell office:value-type="string" table:style-name="ce3">
            <text:p>DEIR</text:p>
          </table:table-cell>
          <table:table-cell office:value-type="float" office:value="500016910" table:style-name="ce3">
            <text:p>500016910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29.6" table:style-name="ce6">
            <text:p>$82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6" table:style-name="ce6">
            <text:p>$82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FA MARIA DE OLIVEIRA</text:p>
          </table:table-cell>
          <table:table-cell office:value-type="string" table:style-name="ce3">
            <text:p>DEPO</text:p>
          </table:table-cell>
          <table:table-cell office:value-type="float" office:value="100017332" table:style-name="ce3">
            <text:p>100017332</text:p>
          </table:table-cell>
          <table:table-cell office:value-type="float" office:value="7" table:style-name="ce4">
            <text:p>7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95" table:style-name="ce6">
            <text:p>$97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1608.9" table:style-name="ce6">
            <text:p>$1,60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6603" table:style-name="ce3">
            <text:p>500016603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6756" table:style-name="ce3">
            <text:p>500016756</text:p>
          </table:table-cell>
          <table:table-cell office:value-type="float" office:value="10" table:style-name="ce4">
            <text:p>1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92" table:style-name="ce6">
            <text:p>$33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7732" table:style-name="ce3">
            <text:p>100017732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1949.36" table:style-name="ce6">
            <text:p>$1,94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4" table:style-name="ce6">
            <text:p>$1,094.00<text:s/></text:p>
          </table:table-cell>
          <table:table-cell office:value-type="currency" office:value="3460.16" table:style-name="ce6">
            <text:p>$3,46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6359" table:style-name="ce3">
            <text:p>500016359</text:p>
          </table:table-cell>
          <table:table-cell office:value-type="float" office:value="4" table:style-name="ce4">
            <text:p>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1020.2" table:style-name="ce6">
            <text:p>$1,02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7579" table:style-name="ce3">
            <text:p>100017579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84" table:style-name="ce6">
            <text:p>$5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84" table:style-name="ce6">
            <text:p>$5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7321" table:style-name="ce3">
            <text:p>100017321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3.71" table:style-name="ce6">
            <text:p>$3,513.71<text:s/></text:p>
          </table:table-cell>
          <table:table-cell office:value-type="currency" office:value="11209.64" table:style-name="ce6">
            <text:p>$11,20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7011" table:style-name="ce3">
            <text:p>100017011</text:p>
          </table:table-cell>
          <table:table-cell office:value-type="float" office:value="36" table:style-name="ce4">
            <text:p>36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985.01" table:style-name="ce6">
            <text:p>$2,985.01<text:s/></text:p>
          </table:table-cell>
          <table:table-cell office:value-type="currency" office:value="2465.2399999999998" table:style-name="ce6">
            <text:p>$2,465.24<text:s/></text:p>
          </table:table-cell>
          <table:table-cell office:value-type="currency" office:value="4785" table:style-name="ce6">
            <text:p>$4,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5.25" table:style-name="ce6">
            <text:p>$10,23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6155" table:style-name="ce3">
            <text:p>200006155</text:p>
          </table:table-cell>
          <table:table-cell office:value-type="float" office:value="28" table:style-name="ce4">
            <text:p>28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2210.35" table:style-name="ce6">
            <text:p>$2,21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307.89999999999998" table:style-name="ce6">
            <text:p>$307.9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5238.25" table:style-name="ce6">
            <text:p>$5,23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7633" table:style-name="ce3">
            <text:p>100017633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670.14" table:style-name="ce6">
            <text:p>$1,670.14<text:s/></text:p>
          </table:table-cell>
          <table:table-cell office:value-type="currency" office:value="2509.5" table:style-name="ce6">
            <text:p>$2,509.50<text:s/></text:p>
          </table:table-cell>
          <table:table-cell office:value-type="currency" office:value="78.12" table:style-name="ce6">
            <text:p>$78.12<text:s/></text:p>
          </table:table-cell>
          <table:table-cell office:value-type="currency" office:value="2454.77" table:style-name="ce6">
            <text:p>$2,454.77<text:s/></text:p>
          </table:table-cell>
          <table:table-cell office:value-type="currency" office:value="7542.23" table:style-name="ce6">
            <text:p>$7,54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3208" table:style-name="ce3">
            <text:p>70000320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625.41" table:style-name="ce6">
            <text:p>$1,625.41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28" table:style-name="ce6">
            <text:p>$97.28<text:s/></text:p>
          </table:table-cell>
          <table:table-cell office:value-type="currency" office:value="2697.17" table:style-name="ce6">
            <text:p>$2,69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3240" table:style-name="ce3">
            <text:p>700003240</text:p>
          </table:table-cell>
          <table:table-cell office:value-type="float" office:value="2" table:style-name="ce4">
            <text:p>2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6164" table:style-name="ce3">
            <text:p>200006164</text:p>
          </table:table-cell>
          <table:table-cell office:value-type="float" office:value="30" table:style-name="ce4">
            <text:p>30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6.12" table:style-name="ce6">
            <text:p>$3,636.12<text:s/></text:p>
          </table:table-cell>
          <table:table-cell office:value-type="currency" office:value="10323.49" table:style-name="ce6">
            <text:p>$10,32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6690" table:style-name="ce3">
            <text:p>500016690</text:p>
          </table:table-cell>
          <table:table-cell office:value-type="float" office:value="10" table:style-name="ce4">
            <text:p>1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540.29" table:style-name="ce6">
            <text:p>$54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1243.0899999999999" table:style-name="ce6">
            <text:p>$1,24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6569" table:style-name="ce3">
            <text:p>500016569</text:p>
          </table:table-cell>
          <table:table-cell office:value-type="float" office:value="7" table:style-name="ce4">
            <text:p>7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43.4100000000001" table:style-name="ce6">
            <text:p>$1,24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6740" table:style-name="ce3">
            <text:p>500016740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6933" table:style-name="ce3">
            <text:p>500016933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6765" table:style-name="ce3">
            <text:p>500016765</text:p>
          </table:table-cell>
          <table:table-cell office:value-type="float" office:value="29" table:style-name="ce4">
            <text:p>2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97.88" table:style-name="ce6">
            <text:p>$49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.69" table:style-name="ce6">
            <text:p>$287.69<text:s/></text:p>
          </table:table-cell>
          <table:table-cell office:value-type="currency" office:value="785.57" table:style-name="ce6">
            <text:p>$78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7415" table:style-name="ce3">
            <text:p>100017415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37" table:style-name="ce6">
            <text:p>$77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7715" table:style-name="ce3">
            <text:p>100017715</text:p>
          </table:table-cell>
          <table:table-cell office:value-type="float" office:value="8" table:style-name="ce4">
            <text:p>8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24.35" table:style-name="ce6">
            <text:p>$42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35" table:style-name="ce6">
            <text:p>$47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3754" table:style-name="ce3">
            <text:p>600003754</text:p>
          </table:table-cell>
          <table:table-cell office:value-type="float" office:value="2" table:style-name="ce4">
            <text:p>2</text:p>
          </table:table-cell>
          <table:table-cell office:value-type="date" office:date-value="2022-05-07T00:00:00" table:style-name="ce5">
            <text:p>5/7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6299" table:style-name="ce3">
            <text:p>500016299</text:p>
          </table:table-cell>
          <table:table-cell office:value-type="float" office:value="26" table:style-name="ce4">
            <text:p>26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829.73" table:style-name="ce6">
            <text:p>$82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" table:style-name="ce6">
            <text:p>$6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3.73" table:style-name="ce6">
            <text:p>$1,45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INA TAVARES DE ANDRADE</text:p>
          </table:table-cell>
          <table:table-cell office:value-type="string" table:style-name="ce3">
            <text:p>DETA</text:p>
          </table:table-cell>
          <table:table-cell office:value-type="float" office:value="100017700" table:style-name="ce3">
            <text:p>100017700</text:p>
          </table:table-cell>
          <table:table-cell office:value-type="float" office:value="2" table:style-name="ce4">
            <text:p>2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276.42" table:style-name="ce6">
            <text:p>$1,276.42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5.58" table:style-name="ce6">
            <text:p>$1,70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7406" table:style-name="ce3">
            <text:p>100017406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3337.87" table:style-name="ce6">
            <text:p>$3,337.87<text:s/></text:p>
          </table:table-cell>
          <table:table-cell office:value-type="currency" office:value="1499.4" table:style-name="ce6">
            <text:p>$1,4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78" table:style-name="ce6">
            <text:p>$173.78<text:s/></text:p>
          </table:table-cell>
          <table:table-cell office:value-type="currency" office:value="5757.78" table:style-name="ce6">
            <text:p>$5,75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8021" table:style-name="ce3">
            <text:p>100018021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17.03" table:style-name="ce6">
            <text:p>$21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03" table:style-name="ce6">
            <text:p>$21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IANA SAMANTA DA SILVA ALMEIDA</text:p>
          </table:table-cell>
          <table:table-cell office:value-type="string" table:style-name="ce3">
            <text:p>SGP</text:p>
          </table:table-cell>
          <table:table-cell office:value-type="float" office:value="100017486" table:style-name="ce3">
            <text:p>100017486</text:p>
          </table:table-cell>
          <table:table-cell office:value-type="float" office:value="7" table:style-name="ce4">
            <text:p>7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676.33" table:style-name="ce6">
            <text:p>$3,676.33<text:s/></text:p>
          </table:table-cell>
          <table:table-cell office:value-type="currency" office:value="1086" table:style-name="ce6">
            <text:p>$1,086.00<text:s/></text:p>
          </table:table-cell>
          <table:table-cell office:value-type="currency" office:value="197" table:style-name="ce6">
            <text:p>$1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5.67" table:style-name="ce6">
            <text:p>$5,41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IANA SAMANTA DA SILVA ALMEIDA</text:p>
          </table:table-cell>
          <table:table-cell office:value-type="string" table:style-name="ce3">
            <text:p>SGP</text:p>
          </table:table-cell>
          <table:table-cell office:value-type="float" office:value="100017738" table:style-name="ce3">
            <text:p>100017738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789.36" table:style-name="ce6">
            <text:p>$1,789.36<text:s/></text:p>
          </table:table-cell>
          <table:table-cell office:value-type="currency" office:value="1295" table:style-name="ce6">
            <text:p>$1,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9.21" table:style-name="ce6">
            <text:p>$3,49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3218" table:style-name="ce3">
            <text:p>800003218</text:p>
          </table:table-cell>
          <table:table-cell office:value-type="float" office:value="32" table:style-name="ce4">
            <text:p>3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151.0300000000002" table:style-name="ce6">
            <text:p>$2,151.03<text:s/></text:p>
          </table:table-cell>
          <table:table-cell office:value-type="currency" office:value="1865.69" table:style-name="ce6">
            <text:p>$1,865.69<text:s/></text:p>
          </table:table-cell>
          <table:table-cell office:value-type="currency" office:value="3630" table:style-name="ce6">
            <text:p>$3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0.48" table:style-name="ce6">
            <text:p>$2,710.48<text:s/></text:p>
          </table:table-cell>
          <table:table-cell office:value-type="currency" office:value="10357.200000000001" table:style-name="ce6">
            <text:p>$10,35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CIO PATRICK DELGADO FERREIRA</text:p>
          </table:table-cell>
          <table:table-cell office:value-type="string" table:style-name="ce3">
            <text:p>DORPO</text:p>
          </table:table-cell>
          <table:table-cell office:value-type="float" office:value="500016535" table:style-name="ce3">
            <text:p>500016535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" table:style-name="ce6">
            <text:p>$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6259" table:style-name="ce3">
            <text:p>500016259</text:p>
          </table:table-cell>
          <table:table-cell office:value-type="float" office:value="5" table:style-name="ce4">
            <text:p>5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77999999999997" table:style-name="ce6">
            <text:p>$307.78<text:s/></text:p>
          </table:table-cell>
          <table:table-cell office:value-type="currency" office:value="1019.66" table:style-name="ce6">
            <text:p>$1,01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3151" table:style-name="ce3">
            <text:p>700003151</text:p>
          </table:table-cell>
          <table:table-cell office:value-type="float" office:value="44" table:style-name="ce4">
            <text:p>4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9.97" table:style-name="ce6">
            <text:p>$6,009.97<text:s/></text:p>
          </table:table-cell>
          <table:table-cell office:value-type="currency" office:value="6009.97" table:style-name="ce6">
            <text:p>$6,00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DARIO MORAIS CASADO</text:p>
          </table:table-cell>
          <table:table-cell office:value-type="string" table:style-name="ce3">
            <text:p>DOOS</text:p>
          </table:table-cell>
          <table:table-cell office:value-type="float" office:value="100017514" table:style-name="ce3">
            <text:p>100017514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889.52" table:style-name="ce6">
            <text:p>$2,889.52<text:s/></text:p>
          </table:table-cell>
          <table:table-cell office:value-type="currency" office:value="1329.4" table:style-name="ce6">
            <text:p>$1,32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6.3500000000004" table:style-name="ce6">
            <text:p>$4,42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S ARAUJO FALCAO DE OLIVEIRA</text:p>
          </table:table-cell>
          <table:table-cell office:value-type="string" table:style-name="ce3">
            <text:p>DORSO</text:p>
          </table:table-cell>
          <table:table-cell office:value-type="float" office:value="500016677" table:style-name="ce3">
            <text:p>500016677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02.14" table:style-name="ce6">
            <text:p>$1,902.14<text:s/>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32.1" table:style-name="ce6">
            <text:p>$13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2.37" table:style-name="ce6">
            <text:p>$2,80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S MODESTO FONSECA</text:p>
          </table:table-cell>
          <table:table-cell office:value-type="string" table:style-name="ce3">
            <text:p>DGRBD</text:p>
          </table:table-cell>
          <table:table-cell office:value-type="float" office:value="500016285" table:style-name="ce3">
            <text:p>50001628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00.36" table:style-name="ce6">
            <text:p>$1,400.36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.619999999999997" table:style-name="ce6">
            <text:p>$36.62<text:s/></text:p>
          </table:table-cell>
          <table:table-cell office:value-type="currency" office:value="2625.66" table:style-name="ce6">
            <text:p>$2,62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6159" table:style-name="ce3">
            <text:p>200006159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6205" table:style-name="ce3">
            <text:p>200006205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48.92999999999995" table:style-name="ce6">
            <text:p>$648.93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4.76" table:style-name="ce6">
            <text:p>$1,28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6208" table:style-name="ce3">
            <text:p>200006208</text:p>
          </table:table-cell>
          <table:table-cell office:value-type="float" office:value="3" table:style-name="ce4">
            <text:p>3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" table:style-name="ce6">
            <text:p>$4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46" table:style-name="ce6">
            <text:p>$55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6514" table:style-name="ce3">
            <text:p>500016514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6633" table:style-name="ce3">
            <text:p>500016633</text:p>
          </table:table-cell>
          <table:table-cell office:value-type="float" office:value="1" table:style-name="ce4">
            <text:p>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3250" table:style-name="ce3">
            <text:p>700003250</text:p>
          </table:table-cell>
          <table:table-cell office:value-type="float" office:value="11" table:style-name="ce4">
            <text:p>1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866.33" table:style-name="ce6">
            <text:p>$3,866.33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109.7" table:style-name="ce6">
            <text:p>$109.70<text:s/></text:p>
          </table:table-cell>
          <table:table-cell office:value-type="currency" office:value="610.61" table:style-name="ce6">
            <text:p>$610.61<text:s/></text:p>
          </table:table-cell>
          <table:table-cell office:value-type="currency" office:value="5674.52" table:style-name="ce6">
            <text:p>$5,67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100017542" table:style-name="ce3">
            <text:p>100017542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215.52" table:style-name="ce6">
            <text:p>$3,215.52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6.46" table:style-name="ce6">
            <text:p>$4,32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7345" table:style-name="ce3">
            <text:p>100017345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564.03" table:style-name="ce6">
            <text:p>$1,564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5" table:style-name="ce6">
            <text:p>$2,4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9.03" table:style-name="ce6">
            <text:p>$4,03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5420" table:style-name="ce3">
            <text:p>900005420</text:p>
          </table:table-cell>
          <table:table-cell office:value-type="float" office:value="6" table:style-name="ce4">
            <text:p>6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.34" table:style-name="ce6">
            <text:p>$1,3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7274" table:style-name="ce3">
            <text:p>100017274</text:p>
          </table:table-cell>
          <table:table-cell office:value-type="float" office:value="15" table:style-name="ce4">
            <text:p>1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787.22" table:style-name="ce6">
            <text:p>$2,787.22<text:s/></text:p>
          </table:table-cell>
          <table:table-cell office:value-type="currency" office:value="3159.2" table:style-name="ce6">
            <text:p>$3,1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89999999999998" table:style-name="ce6">
            <text:p>$305.90<text:s/></text:p>
          </table:table-cell>
          <table:table-cell office:value-type="currency" office:value="7455.39" table:style-name="ce6">
            <text:p>$7,45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5445" table:style-name="ce3">
            <text:p>900005445</text:p>
          </table:table-cell>
          <table:table-cell office:value-type="float" office:value="34" table:style-name="ce4">
            <text:p>3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8" table:style-name="ce6">
            <text:p>$4,5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1.87" table:style-name="ce6">
            <text:p>$1,361.87<text:s/></text:p>
          </table:table-cell>
          <table:table-cell office:value-type="currency" office:value="8657.8799999999992" table:style-name="ce6">
            <text:p>$8,65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5535" table:style-name="ce3">
            <text:p>90000553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4.8499999999999" table:style-name="ce6">
            <text:p>$1,1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VI GURGEL MOTA DE CASTRO</text:p>
          </table:table-cell>
          <table:table-cell office:value-type="string" table:style-name="ce3">
            <text:p>DORFO</text:p>
          </table:table-cell>
          <table:table-cell office:value-type="float" office:value="200006158" table:style-name="ce3">
            <text:p>200006158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6162" table:style-name="ce3">
            <text:p>200006162</text:p>
          </table:table-cell>
          <table:table-cell office:value-type="float" office:value="4" table:style-name="ce4">
            <text:p>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3" table:style-name="ce6">
            <text:p>$202.30<text:s/></text:p>
          </table:table-cell>
          <table:table-cell office:value-type="currency" office:value="1296.6300000000001" table:style-name="ce6">
            <text:p>$1,29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IA VERONICA GENESIO PESSOA</text:p>
          </table:table-cell>
          <table:table-cell office:value-type="string" table:style-name="ce3">
            <text:p>DETL</text:p>
          </table:table-cell>
          <table:table-cell office:value-type="float" office:value="100017857" table:style-name="ce3">
            <text:p>100017857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3" table:style-name="ce6">
            <text:p>$44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9.66" table:style-name="ce6">
            <text:p>$1,899.66<text:s/></text:p>
          </table:table-cell>
          <table:table-cell office:value-type="currency" office:value="2595.87" table:style-name="ce6">
            <text:p>$2,59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5630" table:style-name="ce3">
            <text:p>900005630</text:p>
          </table:table-cell>
          <table:table-cell office:value-type="float" office:value="11" table:style-name="ce4">
            <text:p>1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7" table:style-name="ce6">
            <text:p>$40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6270" table:style-name="ce3">
            <text:p>200006270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" table:style-name="ce6">
            <text:p>$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.4" table:style-name="ce6">
            <text:p>$94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6819" table:style-name="ce3">
            <text:p>500016819</text:p>
          </table:table-cell>
          <table:table-cell office:value-type="float" office:value="1" table:style-name="ce4">
            <text:p>1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6850" table:style-name="ce3">
            <text:p>500016850</text:p>
          </table:table-cell>
          <table:table-cell office:value-type="float" office:value="1" table:style-name="ce4">
            <text:p>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6889" table:style-name="ce3">
            <text:p>500016889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6035" table:style-name="ce3">
            <text:p>500016035</text:p>
          </table:table-cell>
          <table:table-cell office:value-type="float" office:value="25" table:style-name="ce4">
            <text:p>2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166.9699999999998" table:style-name="ce6">
            <text:p>$2,16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.01" table:style-name="ce6">
            <text:p>$3,190.01<text:s/></text:p>
          </table:table-cell>
          <table:table-cell office:value-type="currency" office:value="5356.98" table:style-name="ce6">
            <text:p>$5,35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700003254" table:style-name="ce3">
            <text:p>700003254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.88" table:style-name="ce6">
            <text:p>$67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6471" table:style-name="ce3">
            <text:p>500016471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407.34" table:style-name="ce6">
            <text:p>$2,407.34<text:s/></text:p>
          </table:table-cell>
          <table:table-cell office:value-type="currency" office:value="1329.4" table:style-name="ce6">
            <text:p>$1,32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8.62" table:style-name="ce6">
            <text:p>$4,06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3307" table:style-name="ce3">
            <text:p>800003307</text:p>
          </table:table-cell>
          <table:table-cell office:value-type="float" office:value="2" table:style-name="ce4">
            <text:p>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3390" table:style-name="ce3">
            <text:p>800003390</text:p>
          </table:table-cell>
          <table:table-cell office:value-type="float" office:value="1" table:style-name="ce4">
            <text:p>1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6746" table:style-name="ce3">
            <text:p>500016746</text:p>
          </table:table-cell>
          <table:table-cell office:value-type="float" office:value="7" table:style-name="ce4">
            <text:p>7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726" table:style-name="ce3">
            <text:p>600003726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3.78" table:style-name="ce6">
            <text:p>$1,30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756" table:style-name="ce3">
            <text:p>600003756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836" table:style-name="ce3">
            <text:p>600003836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5" table:style-name="ce6">
            <text:p>$3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6712" table:style-name="ce3">
            <text:p>500016712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773" table:style-name="ce3">
            <text:p>600003773</text:p>
          </table:table-cell>
          <table:table-cell office:value-type="float" office:value="10" table:style-name="ce4">
            <text:p>10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603.98" table:style-name="ce6">
            <text:p>$60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98" table:style-name="ce6">
            <text:p>$60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17" table:style-name="ce3">
            <text:p>600003817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30" table:style-name="ce3">
            <text:p>600003830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7893" table:style-name="ce3">
            <text:p>100017893</text:p>
          </table:table-cell>
          <table:table-cell office:value-type="float" office:value="6" table:style-name="ce4">
            <text:p>6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744.8" table:style-name="ce6">
            <text:p>$7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8.5" table:style-name="ce6">
            <text:p>$1,938.50<text:s/></text:p>
          </table:table-cell>
          <table:table-cell office:value-type="currency" office:value="3208.3" table:style-name="ce6">
            <text:p>$3,20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2860" table:style-name="ce3">
            <text:p>400002860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46" table:style-name="ce6">
            <text:p>$1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6310" table:style-name="ce3">
            <text:p>200006310</text:p>
          </table:table-cell>
          <table:table-cell office:value-type="float" office:value="2" table:style-name="ce4">
            <text:p>2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97" table:style-name="ce6">
            <text:p>$1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5524" table:style-name="ce3">
            <text:p>90000552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47.89" table:style-name="ce6">
            <text:p>$47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2.74" table:style-name="ce6">
            <text:p>$94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6210" table:style-name="ce3">
            <text:p>200006210</text:p>
          </table:table-cell>
          <table:table-cell office:value-type="float" office:value="5" table:style-name="ce4">
            <text:p>5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833.93" table:style-name="ce6">
            <text:p>$2,833.93<text:s/></text:p>
          </table:table-cell>
          <table:table-cell office:value-type="currency" office:value="762.3" table:style-name="ce6">
            <text:p>$762.30<text:s/></text:p>
          </table:table-cell>
          <table:table-cell office:value-type="currency" office:value="133.4" table:style-name="ce6">
            <text:p>$13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0.03" table:style-name="ce6">
            <text:p>$4,02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7663" table:style-name="ce3">
            <text:p>100017663</text:p>
          </table:table-cell>
          <table:table-cell office:value-type="float" office:value="1" table:style-name="ce4">
            <text:p>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5922" table:style-name="ce3">
            <text:p>500015922</text:p>
          </table:table-cell>
          <table:table-cell office:value-type="float" office:value="30" table:style-name="ce4">
            <text:p>30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47.62" table:style-name="ce6">
            <text:p>$2,44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7.46" table:style-name="ce6">
            <text:p>$6,377.46<text:s/></text:p>
          </table:table-cell>
          <table:table-cell office:value-type="currency" office:value="13175.08" table:style-name="ce6">
            <text:p>$13,17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547" table:style-name="ce3">
            <text:p>500016547</text:p>
          </table:table-cell>
          <table:table-cell office:value-type="float" office:value="3" table:style-name="ce4">
            <text:p>3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.94" table:style-name="ce6">
            <text:p>$4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565" table:style-name="ce3">
            <text:p>500016565</text:p>
          </table:table-cell>
          <table:table-cell office:value-type="float" office:value="1" table:style-name="ce4">
            <text:p>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757" table:style-name="ce3">
            <text:p>500016757</text:p>
          </table:table-cell>
          <table:table-cell office:value-type="float" office:value="2" table:style-name="ce4">
            <text:p>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7851" table:style-name="ce3">
            <text:p>100017851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" table:style-name="ce6">
            <text:p>$4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91" table:style-name="ce6">
            <text:p>$67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6212" table:style-name="ce3">
            <text:p>500016212</text:p>
          </table:table-cell>
          <table:table-cell office:value-type="float" office:value="11" table:style-name="ce4">
            <text:p>1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1.75" table:style-name="ce6">
            <text:p>$2,44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6453" table:style-name="ce3">
            <text:p>500016453</text:p>
          </table:table-cell>
          <table:table-cell office:value-type="float" office:value="15" table:style-name="ce4">
            <text:p>1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88" table:style-name="ce6">
            <text:p>$277.88<text:s/></text:p>
          </table:table-cell>
          <table:table-cell office:value-type="currency" office:value="3077.98" table:style-name="ce6">
            <text:p>$3,07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5427" table:style-name="ce3">
            <text:p>900005427</text:p>
          </table:table-cell>
          <table:table-cell office:value-type="float" office:value="25" table:style-name="ce4">
            <text:p>2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0" table:style-name="ce6">
            <text:p>$3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8" table:style-name="ce6">
            <text:p>$511.80<text:s/></text:p>
          </table:table-cell>
          <table:table-cell office:value-type="currency" office:value="5784.57" table:style-name="ce6">
            <text:p>$5,78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751" table:style-name="ce3">
            <text:p>400002751</text:p>
          </table:table-cell>
          <table:table-cell office:value-type="float" office:value="23" table:style-name="ce4">
            <text:p>2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57" table:style-name="ce6">
            <text:p>$1,05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5" table:style-name="ce6">
            <text:p>$14.50<text:s/></text:p>
          </table:table-cell>
          <table:table-cell office:value-type="currency" office:value="1859.29" table:style-name="ce6">
            <text:p>$1,85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6206" table:style-name="ce3">
            <text:p>500016206</text:p>
          </table:table-cell>
          <table:table-cell office:value-type="float" office:value="29" table:style-name="ce4">
            <text:p>29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078.6400000000001" table:style-name="ce6">
            <text:p>$1,078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06" table:style-name="ce6">
            <text:p>$102.06<text:s/></text:p>
          </table:table-cell>
          <table:table-cell office:value-type="currency" office:value="2780.7" table:style-name="ce6">
            <text:p>$2,78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8019" table:style-name="ce3">
            <text:p>100018019</text:p>
          </table:table-cell>
          <table:table-cell office:value-type="float" office:value="5" table:style-name="ce4">
            <text:p>5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390.21" table:style-name="ce6">
            <text:p>$1,390.21<text:s/></text:p>
          </table:table-cell>
          <table:table-cell office:value-type="currency" office:value="732" table:style-name="ce6">
            <text:p>$7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6.04" table:style-name="ce6">
            <text:p>$2,076.04<text:s/></text:p>
          </table:table-cell>
          <table:table-cell office:value-type="currency" office:value="4613.1000000000004" table:style-name="ce6">
            <text:p>$4,61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7685" table:style-name="ce3">
            <text:p>10001768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1" table:style-name="ce6">
            <text:p>$37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1" table:style-name="ce6">
            <text:p>$1,03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7765" table:style-name="ce3">
            <text:p>100017765</text:p>
          </table:table-cell>
          <table:table-cell office:value-type="float" office:value="9" table:style-name="ce4">
            <text:p>9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807.57" table:style-name="ce6">
            <text:p>$80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12" table:style-name="ce6">
            <text:p>$69.12<text:s/></text:p>
          </table:table-cell>
          <table:table-cell office:value-type="currency" office:value="2196.69" table:style-name="ce6">
            <text:p>$2,19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7823" table:style-name="ce3">
            <text:p>100017823</text:p>
          </table:table-cell>
          <table:table-cell office:value-type="float" office:value="18" table:style-name="ce4">
            <text:p>18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7923" table:style-name="ce3">
            <text:p>100017923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7692" table:style-name="ce3">
            <text:p>100017692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61.61" table:style-name="ce6">
            <text:p>$1,461.61<text:s/></text:p>
          </table:table-cell>
          <table:table-cell office:value-type="currency" office:value="562" table:style-name="ce6">
            <text:p>$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4.0100000000002" table:style-name="ce6">
            <text:p>$2,31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7778" table:style-name="ce3">
            <text:p>100017778</text:p>
          </table:table-cell>
          <table:table-cell office:value-type="float" office:value="4" table:style-name="ce4">
            <text:p>4</text:p>
          </table:table-cell>
          <table:table-cell office:value-type="date" office:date-value="2022-05-22T00:00:00" table:style-name="ce5">
            <text:p>5/22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35.08" table:style-name="ce6">
            <text:p>$2,535.08<text:s/></text:p>
          </table:table-cell>
          <table:table-cell office:value-type="currency" office:value="637.5" table:style-name="ce6">
            <text:p>$6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3517.98" table:style-name="ce6">
            <text:p>$3,51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6439" table:style-name="ce3">
            <text:p>500016439</text:p>
          </table:table-cell>
          <table:table-cell office:value-type="float" office:value="23" table:style-name="ce4">
            <text:p>2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0" table:style-name="ce6">
            <text:p>$2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58" table:style-name="ce6">
            <text:p>$460.58<text:s/></text:p>
          </table:table-cell>
          <table:table-cell office:value-type="currency" office:value="5127.41" table:style-name="ce6">
            <text:p>$5,12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6169" table:style-name="ce3">
            <text:p>200006169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" table:style-name="ce6">
            <text:p>$7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800000000001" table:style-name="ce6">
            <text:p>$1,09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6325" table:style-name="ce3">
            <text:p>200006325</text:p>
          </table:table-cell>
          <table:table-cell office:value-type="float" office:value="1" table:style-name="ce4">
            <text:p>1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97" table:style-name="ce6">
            <text:p>$14.97<text:s/></text:p>
          </table:table-cell>
          <table:table-cell office:value-type="currency" office:value="56.46" table:style-name="ce6">
            <text:p>$5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7613" table:style-name="ce3">
            <text:p>100017613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38.93" table:style-name="ce6">
            <text:p>$838.93<text:s/></text:p>
          </table:table-cell>
          <table:table-cell office:value-type="currency" office:value="558.9" table:style-name="ce6">
            <text:p>$55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1776.74" table:style-name="ce6">
            <text:p>$1,77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7889" table:style-name="ce3">
            <text:p>100017889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308.9299999999998" table:style-name="ce6">
            <text:p>$2,308.93<text:s/></text:p>
          </table:table-cell>
          <table:table-cell office:value-type="currency" office:value="558.9" table:style-name="ce6">
            <text:p>$55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246.74" table:style-name="ce6">
            <text:p>$3,24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6126" table:style-name="ce3">
            <text:p>200006126</text:p>
          </table:table-cell>
          <table:table-cell office:value-type="float" office:value="20" table:style-name="ce4">
            <text:p>20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" table:style-name="ce6">
            <text:p>$1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5.2" table:style-name="ce6">
            <text:p>$3,505.20<text:s/></text:p>
          </table:table-cell>
          <table:table-cell office:value-type="currency" office:value="6105.3" table:style-name="ce6">
            <text:p>$6,10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6985" table:style-name="ce3">
            <text:p>100016985</text:p>
          </table:table-cell>
          <table:table-cell office:value-type="float" office:value="31" table:style-name="ce4">
            <text:p>3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2.46" table:style-name="ce6">
            <text:p>$5,352.46<text:s/></text:p>
          </table:table-cell>
          <table:table-cell office:value-type="currency" office:value="13798.39" table:style-name="ce6">
            <text:p>$13,79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MACHADO VIEIRA JUNIOR</text:p>
          </table:table-cell>
          <table:table-cell office:value-type="string" table:style-name="ce3">
            <text:p>DORTT</text:p>
          </table:table-cell>
          <table:table-cell office:value-type="float" office:value="900005619" table:style-name="ce3">
            <text:p>900005619</text:p>
          </table:table-cell>
          <table:table-cell office:value-type="float" office:value="20" table:style-name="ce4">
            <text:p>20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4.87" table:style-name="ce6">
            <text:p>$1,374.87<text:s/></text:p>
          </table:table-cell>
          <table:table-cell office:value-type="currency" office:value="1374.87" table:style-name="ce6">
            <text:p>$1,37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6448" table:style-name="ce3">
            <text:p>500016448</text:p>
          </table:table-cell>
          <table:table-cell office:value-type="float" office:value="7" table:style-name="ce4">
            <text:p>7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.82" table:style-name="ce6">
            <text:p>$91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61.82" table:style-name="ce6">
            <text:p>$1,46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7505" table:style-name="ce3">
            <text:p>10001750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.54999999999995" table:style-name="ce6">
            <text:p>$557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51" table:style-name="ce6">
            <text:p>$814.51<text:s/></text:p>
          </table:table-cell>
          <table:table-cell office:value-type="currency" office:value="1745.43" table:style-name="ce6">
            <text:p>$1,74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7896" table:style-name="ce3">
            <text:p>100017896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250.76" table:style-name="ce6">
            <text:p>$3,250.76<text:s/></text:p>
          </table:table-cell>
          <table:table-cell office:value-type="currency" office:value="764" table:style-name="ce6">
            <text:p>$7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9.6099999999997" table:style-name="ce6">
            <text:p>$4,429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7547" table:style-name="ce3">
            <text:p>100017547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7790" table:style-name="ce3">
            <text:p>100017790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ADELHA PIRES</text:p>
          </table:table-cell>
          <table:table-cell office:value-type="string" table:style-name="ce3">
            <text:p>DOTA</text:p>
          </table:table-cell>
          <table:table-cell office:value-type="float" office:value="100017712" table:style-name="ce3">
            <text:p>100017712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392.59" table:style-name="ce6">
            <text:p>$2,392.59<text:s/></text:p>
          </table:table-cell>
          <table:table-cell office:value-type="currency" office:value="480.9" table:style-name="ce6">
            <text:p>$4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2.4" table:style-name="ce6">
            <text:p>$3,12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7230" table:style-name="ce3">
            <text:p>100017230</text:p>
          </table:table-cell>
          <table:table-cell office:value-type="float" office:value="21" table:style-name="ce4">
            <text:p>2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9.71" table:style-name="ce6">
            <text:p>$1,90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19" table:style-name="ce6">
            <text:p>$185.19<text:s/></text:p>
          </table:table-cell>
          <table:table-cell office:value-type="currency" office:value="3256.48" table:style-name="ce6">
            <text:p>$3,25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7644" table:style-name="ce3">
            <text:p>100017644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7753" table:style-name="ce3">
            <text:p>100017753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7711" table:style-name="ce3">
            <text:p>100017711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4.47" table:style-name="ce6">
            <text:p>$1,334.47<text:s/></text:p>
          </table:table-cell>
          <table:table-cell office:value-type="currency" office:value="2366.35" table:style-name="ce6">
            <text:p>$2,36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7832" table:style-name="ce3">
            <text:p>100017832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8499999999999" table:style-name="ce6">
            <text:p>$1,244.85<text:s/></text:p>
          </table:table-cell>
          <table:table-cell office:value-type="currency" office:value="2318.2199999999998" table:style-name="ce6">
            <text:p>$2,3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JOSE DE ALBUQUERQUE MAIA</text:p>
          </table:table-cell>
          <table:table-cell office:value-type="string" table:style-name="ce3">
            <text:p>SPR</text:p>
          </table:table-cell>
          <table:table-cell office:value-type="float" office:value="100017649" table:style-name="ce3">
            <text:p>100017649</text:p>
          </table:table-cell>
          <table:table-cell office:value-type="float" office:value="10" table:style-name="ce4">
            <text:p>10</text:p>
          </table:table-cell>
          <table:table-cell office:value-type="date" office:date-value="2022-05-14T00:00:00" table:style-name="ce5">
            <text:p>5/14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7.89" table:style-name="ce6">
            <text:p>$977.89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.04999999999995" table:style-name="ce6">
            <text:p>$594.05<text:s/></text:p>
          </table:table-cell>
          <table:table-cell office:value-type="currency" office:value="2201.94" table:style-name="ce6">
            <text:p>$2,20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JOSE DE ALBUQUERQUE MAIA</text:p>
          </table:table-cell>
          <table:table-cell office:value-type="string" table:style-name="ce3">
            <text:p>SPR</text:p>
          </table:table-cell>
          <table:table-cell office:value-type="float" office:value="100018146" table:style-name="ce3">
            <text:p>100018146</text:p>
          </table:table-cell>
          <table:table-cell office:value-type="float" office:value="4" table:style-name="ce4">
            <text:p>4</text:p>
          </table:table-cell>
          <table:table-cell office:value-type="date" office:date-value="2022-05-28T00:00:00" table:style-name="ce5">
            <text:p>5/28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3865.36" table:style-name="ce6">
            <text:p>$3,865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.68" table:style-name="ce6">
            <text:p>$206.68<text:s/></text:p>
          </table:table-cell>
          <table:table-cell office:value-type="currency" office:value="4488.84" table:style-name="ce6">
            <text:p>$4,48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6689" table:style-name="ce3">
            <text:p>500016689</text:p>
          </table:table-cell>
          <table:table-cell office:value-type="float" office:value="11" table:style-name="ce4">
            <text:p>1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9" table:style-name="ce6">
            <text:p>$2,3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86" table:style-name="ce6">
            <text:p>$407.86<text:s/></text:p>
          </table:table-cell>
          <table:table-cell office:value-type="currency" office:value="3638.05" table:style-name="ce6">
            <text:p>$3,63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6970" table:style-name="ce3">
            <text:p>500016970</text:p>
          </table:table-cell>
          <table:table-cell office:value-type="float" office:value="7" table:style-name="ce4">
            <text:p>7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7.85" table:style-name="ce6">
            <text:p>$94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8" table:style-name="ce6">
            <text:p>$5.80<text:s/></text:p>
          </table:table-cell>
          <table:table-cell office:value-type="currency" office:value="953.65" table:style-name="ce6">
            <text:p>$95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7284" table:style-name="ce3">
            <text:p>100017284</text:p>
          </table:table-cell>
          <table:table-cell office:value-type="float" office:value="31" table:style-name="ce4">
            <text:p>3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0" table:style-name="ce6">
            <text:p>$4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5" table:style-name="ce6">
            <text:p>$24.50<text:s/></text:p>
          </table:table-cell>
          <table:table-cell office:value-type="currency" office:value="7551.91" table:style-name="ce6">
            <text:p>$7,55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6167" table:style-name="ce3">
            <text:p>200006167</text:p>
          </table:table-cell>
          <table:table-cell office:value-type="float" office:value="23" table:style-name="ce4">
            <text:p>2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5.3" table:style-name="ce6">
            <text:p>$2,03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3366.31" table:style-name="ce6">
            <text:p>$3,36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452" table:style-name="ce3">
            <text:p>100017452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95.14" table:style-name="ce6">
            <text:p>$2,495.14<text:s/></text:p>
          </table:table-cell>
          <table:table-cell office:value-type="currency" office:value="547.95000000000005" table:style-name="ce6">
            <text:p>$54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3.49" table:style-name="ce6">
            <text:p>$3,33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444" table:style-name="ce3">
            <text:p>500016444</text:p>
          </table:table-cell>
          <table:table-cell office:value-type="float" office:value="2" table:style-name="ce4">
            <text:p>2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45" table:style-name="ce6">
            <text:p>$50.45<text:s/></text:p>
          </table:table-cell>
          <table:table-cell office:value-type="currency" office:value="133.43" table:style-name="ce6">
            <text:p>$13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538" table:style-name="ce3">
            <text:p>500016538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661" table:style-name="ce3">
            <text:p>500016661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773" table:style-name="ce3">
            <text:p>500016773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7533" table:style-name="ce3">
            <text:p>100017533</text:p>
          </table:table-cell>
          <table:table-cell office:value-type="float" office:value="11" table:style-name="ce4">
            <text:p>1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988.58" table:style-name="ce6">
            <text:p>$1,988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8.58" table:style-name="ce6">
            <text:p>$1,98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INESIO PEREIRA MUNIZ</text:p>
          </table:table-cell>
          <table:table-cell office:value-type="string" table:style-name="ce3">
            <text:p>DORSP</text:p>
          </table:table-cell>
          <table:table-cell office:value-type="float" office:value="500016394" table:style-name="ce3">
            <text:p>500016394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5" table:style-name="ce6">
            <text:p>$14.50<text:s/></text:p>
          </table:table-cell>
          <table:table-cell office:value-type="currency" office:value="55.99" table:style-name="ce6">
            <text:p>$55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LIO DE ANDRADE GUILHERME</text:p>
          </table:table-cell>
          <table:table-cell office:value-type="string" table:style-name="ce3">
            <text:p>DORFM</text:p>
          </table:table-cell>
          <table:table-cell office:value-type="float" office:value="200006174" table:style-name="ce3">
            <text:p>200006174</text:p>
          </table:table-cell>
          <table:table-cell office:value-type="float" office:value="8" table:style-name="ce4">
            <text:p>8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574.58000000000004" table:style-name="ce6">
            <text:p>$574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49" table:style-name="ce6">
            <text:p>$457.49<text:s/></text:p>
          </table:table-cell>
          <table:table-cell office:value-type="currency" office:value="1732.07" table:style-name="ce6">
            <text:p>$1,73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7431" table:style-name="ce3">
            <text:p>100017431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6.7399999999998" table:style-name="ce6">
            <text:p>$2,38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7634" table:style-name="ce3">
            <text:p>100017634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45" table:style-name="ce6">
            <text:p>$26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15" table:style-name="ce6">
            <text:p>$339.15<text:s/></text:p>
          </table:table-cell>
          <table:table-cell office:value-type="currency" office:value="766.54" table:style-name="ce6">
            <text:p>$76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3205" table:style-name="ce3">
            <text:p>700003205</text:p>
          </table:table-cell>
          <table:table-cell office:value-type="float" office:value="13" table:style-name="ce4">
            <text:p>1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9.7" table:style-name="ce6">
            <text:p>$1,9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3252" table:style-name="ce3">
            <text:p>700003252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450" table:style-name="ce3">
            <text:p>500016450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554" table:style-name="ce3">
            <text:p>500016554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555" table:style-name="ce3">
            <text:p>500016555</text:p>
          </table:table-cell>
          <table:table-cell office:value-type="float" office:value="1" table:style-name="ce4">
            <text:p>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557" table:style-name="ce3">
            <text:p>500016557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7862" table:style-name="ce3">
            <text:p>100017862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" table:style-name="ce6">
            <text:p>$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1.96" table:style-name="ce6">
            <text:p>$2,671.96<text:s/></text:p>
          </table:table-cell>
          <table:table-cell office:value-type="currency" office:value="3381.81" table:style-name="ce6">
            <text:p>$3,38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6264" table:style-name="ce3">
            <text:p>500016264</text:p>
          </table:table-cell>
          <table:table-cell office:value-type="float" office:value="16" table:style-name="ce4">
            <text:p>16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4388.51" table:style-name="ce6">
            <text:p>$4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4408.3100000000004" table:style-name="ce6">
            <text:p>$4,40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URELIO DE ANDRADE CAVALCANTI</text:p>
          </table:table-cell>
          <table:table-cell office:value-type="string" table:style-name="ce3">
            <text:p>DPRR</text:p>
          </table:table-cell>
          <table:table-cell office:value-type="float" office:value="100017443" table:style-name="ce3">
            <text:p>100017443</text:p>
          </table:table-cell>
          <table:table-cell office:value-type="float" office:value="5" table:style-name="ce4">
            <text:p>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242.6799999999998" table:style-name="ce6">
            <text:p>$2,242.68<text:s/></text:p>
          </table:table-cell>
          <table:table-cell office:value-type="currency" office:value="1166.55" table:style-name="ce6">
            <text:p>$1,166.55<text:s/></text:p>
          </table:table-cell>
          <table:table-cell office:value-type="currency" office:value="269.75" table:style-name="ce6">
            <text:p>$26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3.83" table:style-name="ce6">
            <text:p>$4,09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URELIO DE ANDRADE CAVALCANTI</text:p>
          </table:table-cell>
          <table:table-cell office:value-type="string" table:style-name="ce3">
            <text:p>DPRR</text:p>
          </table:table-cell>
          <table:table-cell office:value-type="float" office:value="100017911" table:style-name="ce3">
            <text:p>100017911</text:p>
          </table:table-cell>
          <table:table-cell office:value-type="float" office:value="3" table:style-name="ce4">
            <text:p>3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794.56" table:style-name="ce6">
            <text:p>$3,794.56<text:s/></text:p>
          </table:table-cell>
          <table:table-cell office:value-type="currency" office:value="709.55" table:style-name="ce6">
            <text:p>$709.55<text:s/></text:p>
          </table:table-cell>
          <table:table-cell office:value-type="currency" office:value="229.85" table:style-name="ce6">
            <text:p>$22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2.87" table:style-name="ce6">
            <text:p>$4,98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6972" table:style-name="ce3">
            <text:p>100016972</text:p>
          </table:table-cell>
          <table:table-cell office:value-type="float" office:value="33" table:style-name="ce4">
            <text:p>3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410.5" table:style-name="ce6">
            <text:p>$1,41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9" table:style-name="ce6">
            <text:p>$2,2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3665.5" table:style-name="ce6">
            <text:p>$3,66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6192" table:style-name="ce3">
            <text:p>200006192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6296" table:style-name="ce3">
            <text:p>500016296</text:p>
          </table:table-cell>
          <table:table-cell office:value-type="float" office:value="23" table:style-name="ce4">
            <text:p>2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6238.43" table:style-name="ce6">
            <text:p>$6,238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8.43" table:style-name="ce6">
            <text:p>$6,23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7615" table:style-name="ce3">
            <text:p>10001761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1.8800000000001" table:style-name="ce6">
            <text:p>$1,0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7830" table:style-name="ce3">
            <text:p>100017830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400002792" table:style-name="ce3">
            <text:p>400002792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88" table:style-name="ce6">
            <text:p>$7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6330" table:style-name="ce3">
            <text:p>500016330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6190" table:style-name="ce3">
            <text:p>200006190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.94" table:style-name="ce6">
            <text:p>$4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6180" table:style-name="ce3">
            <text:p>200006180</text:p>
          </table:table-cell>
          <table:table-cell office:value-type="float" office:value="24" table:style-name="ce4">
            <text:p>2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88" table:style-name="ce6">
            <text:p>$7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CIO SILVA</text:p>
          </table:table-cell>
          <table:table-cell office:value-type="string" table:style-name="ce3">
            <text:p>DEEA</text:p>
          </table:table-cell>
          <table:table-cell office:value-type="float" office:value="100017508" table:style-name="ce3">
            <text:p>100017508</text:p>
          </table:table-cell>
          <table:table-cell office:value-type="float" office:value="14" table:style-name="ce4">
            <text:p>1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" table:style-name="ce6">
            <text:p>$2,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0.17" table:style-name="ce6">
            <text:p>$4,820.17<text:s/></text:p>
          </table:table-cell>
          <table:table-cell office:value-type="currency" office:value="8085.27" table:style-name="ce6">
            <text:p>$8,08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5546" table:style-name="ce3">
            <text:p>900005546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39999999999998" table:style-name="ce6">
            <text:p>$27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34" table:style-name="ce6">
            <text:p>$43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5553" table:style-name="ce3">
            <text:p>90000555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2" table:style-name="ce6">
            <text:p>$84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57" table:style-name="ce6">
            <text:p>$1,21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3288" table:style-name="ce3">
            <text:p>80000328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7.43" table:style-name="ce6">
            <text:p>$7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ESUS SA</text:p>
          </table:table-cell>
          <table:table-cell office:value-type="string" table:style-name="ce3">
            <text:p>DORSF</text:p>
          </table:table-cell>
          <table:table-cell office:value-type="float" office:value="500016610" table:style-name="ce3">
            <text:p>500016610</text:p>
          </table:table-cell>
          <table:table-cell office:value-type="float" office:value="4" table:style-name="ce4">
            <text:p>4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95" table:style-name="ce6">
            <text:p>$37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PATRICK BATISTA ACCIOLY</text:p>
          </table:table-cell>
          <table:table-cell office:value-type="string" table:style-name="ce3">
            <text:p>DGCP</text:p>
          </table:table-cell>
          <table:table-cell office:value-type="float" office:value="100017937" table:style-name="ce3">
            <text:p>100017937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71.14" table:style-name="ce6">
            <text:p>$1,571.14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5.38" table:style-name="ce6">
            <text:p>$1,9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7384" table:style-name="ce3">
            <text:p>100017384</text:p>
          </table:table-cell>
          <table:table-cell office:value-type="float" office:value="11" table:style-name="ce4">
            <text:p>1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2529.69" table:style-name="ce6">
            <text:p>$2,529.69<text:s/></text:p>
          </table:table-cell>
          <table:table-cell office:value-type="currency" office:value="2641.8" table:style-name="ce6">
            <text:p>$2,6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4.4" table:style-name="ce6">
            <text:p>$1,664.40<text:s/></text:p>
          </table:table-cell>
          <table:table-cell office:value-type="currency" office:value="7707.08" table:style-name="ce6">
            <text:p>$7,70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7625" table:style-name="ce3">
            <text:p>10001762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013.02" table:style-name="ce6">
            <text:p>$2,013.02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.83" table:style-name="ce6">
            <text:p>$766.83<text:s/></text:p>
          </table:table-cell>
          <table:table-cell office:value-type="currency" office:value="3853.22" table:style-name="ce6">
            <text:p>$3,85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LMIRA FLORENCIO DE BRITO</text:p>
          </table:table-cell>
          <table:table-cell office:value-type="string" table:style-name="ce3">
            <text:p>DGRBD</text:p>
          </table:table-cell>
          <table:table-cell office:value-type="float" office:value="500016255" table:style-name="ce3">
            <text:p>500016255</text:p>
          </table:table-cell>
          <table:table-cell office:value-type="float" office:value="13" table:style-name="ce4">
            <text:p>13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479.36" table:style-name="ce6">
            <text:p>$2,479.36<text:s/></text:p>
          </table:table-cell>
          <table:table-cell office:value-type="currency" office:value="2570.4" table:style-name="ce6">
            <text:p>$2,57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6250.1" table:style-name="ce6">
            <text:p>$6,25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NTONIETA RODRIGUES DE M AGUIAR</text:p>
          </table:table-cell>
          <table:table-cell office:value-type="string" table:style-name="ce3">
            <text:p>DPRR</text:p>
          </table:table-cell>
          <table:table-cell office:value-type="float" office:value="100017409" table:style-name="ce3">
            <text:p>100017409</text:p>
          </table:table-cell>
          <table:table-cell office:value-type="float" office:value="5" table:style-name="ce4">
            <text:p>5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242.6799999999998" table:style-name="ce6">
            <text:p>$2,242.68<text:s/></text:p>
          </table:table-cell>
          <table:table-cell office:value-type="currency" office:value="1166.55" table:style-name="ce6">
            <text:p>$1,166.55<text:s/></text:p>
          </table:table-cell>
          <table:table-cell office:value-type="currency" office:value="177.4" table:style-name="ce6">
            <text:p>$17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1.48" table:style-name="ce6">
            <text:p>$4,00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7630" table:style-name="ce3">
            <text:p>100017630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91" table:style-name="ce6">
            <text:p>$62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NOBREGA C FERNANDES</text:p>
          </table:table-cell>
          <table:table-cell office:value-type="string" table:style-name="ce3">
            <text:p>SPR</text:p>
          </table:table-cell>
          <table:table-cell office:value-type="float" office:value="100017553" table:style-name="ce3">
            <text:p>10001755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851.29" table:style-name="ce6">
            <text:p>$2,851.29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4.1400000000003" table:style-name="ce6">
            <text:p>$4,774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ZABEL ALVES CHAGAS</text:p>
          </table:table-cell>
          <table:table-cell office:value-type="string" table:style-name="ce3">
            <text:p>DEPO</text:p>
          </table:table-cell>
          <table:table-cell office:value-type="float" office:value="100017331" table:style-name="ce3">
            <text:p>100017331</text:p>
          </table:table-cell>
          <table:table-cell office:value-type="float" office:value="7" table:style-name="ce4">
            <text:p>7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95" table:style-name="ce6">
            <text:p>$97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1.16" table:style-name="ce6">
            <text:p>$6,001.16<text:s/></text:p>
          </table:table-cell>
          <table:table-cell office:value-type="currency" office:value="7558.9" table:style-name="ce6">
            <text:p>$7,55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6420" table:style-name="ce3">
            <text:p>50001642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981" table:style-name="ce6">
            <text:p>$98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LUCIA BIONE TARGINO DA SILVA</text:p>
          </table:table-cell>
          <table:table-cell office:value-type="string" table:style-name="ce3">
            <text:p>DGRP</text:p>
          </table:table-cell>
          <table:table-cell office:value-type="float" office:value="500016630" table:style-name="ce3">
            <text:p>500016630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78" table:style-name="ce6">
            <text:p>$404.78<text:s/></text:p>
          </table:table-cell>
          <table:table-cell office:value-type="currency" office:value="570.72" table:style-name="ce6">
            <text:p>$57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5581" table:style-name="ce3">
            <text:p>900005581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7507" table:style-name="ce3">
            <text:p>100017507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6" table:style-name="ce6">
            <text:p>$50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48" table:style-name="ce6">
            <text:p>$83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7607" table:style-name="ce3">
            <text:p>100017607</text:p>
          </table:table-cell>
          <table:table-cell office:value-type="float" office:value="2" table:style-name="ce4">
            <text:p>2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7746" table:style-name="ce3">
            <text:p>100017746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ONIA SANTOS CONCEICAO</text:p>
          </table:table-cell>
          <table:table-cell office:value-type="string" table:style-name="ce3">
            <text:p>DORSP</text:p>
          </table:table-cell>
          <table:table-cell office:value-type="float" office:value="500016272" table:style-name="ce3">
            <text:p>500016272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92" table:style-name="ce6">
            <text:p>$258.92<text:s/></text:p>
          </table:table-cell>
          <table:table-cell office:value-type="currency" office:value="894.81" table:style-name="ce6">
            <text:p>$89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7657" table:style-name="ce3">
            <text:p>100017657</text:p>
          </table:table-cell>
          <table:table-cell office:value-type="float" office:value="9" table:style-name="ce4">
            <text:p>9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4634.55" table:style-name="ce6">
            <text:p>$4,634.55<text:s/></text:p>
          </table:table-cell>
          <table:table-cell office:value-type="currency" office:value="1347" table:style-name="ce6">
            <text:p>$1,3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6747.67" table:style-name="ce6">
            <text:p>$6,74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7881" table:style-name="ce3">
            <text:p>10001788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.37" table:style-name="ce6">
            <text:p>$6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6563" table:style-name="ce3">
            <text:p>500016563</text:p>
          </table:table-cell>
          <table:table-cell office:value-type="float" office:value="6" table:style-name="ce4">
            <text:p>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232.93" table:style-name="ce6">
            <text:p>$1,23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199.99" table:style-name="ce6">
            <text:p>$19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92" table:style-name="ce6">
            <text:p>$2,1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3199" table:style-name="ce3">
            <text:p>700003199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411.2199999999998" table:style-name="ce6">
            <text:p>$2,411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1.22" table:style-name="ce6">
            <text:p>$3,37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6952" table:style-name="ce3">
            <text:p>100016952</text:p>
          </table:table-cell>
          <table:table-cell office:value-type="float" office:value="32" table:style-name="ce4">
            <text:p>3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4.16" table:style-name="ce6">
            <text:p>$2,23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5493" table:style-name="ce3">
            <text:p>900005493</text:p>
          </table:table-cell>
          <table:table-cell office:value-type="float" office:value="8" table:style-name="ce4">
            <text:p>8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" table:style-name="ce6">
            <text:p>$1,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1904.05" table:style-name="ce6">
            <text:p>$1,90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5521" table:style-name="ce3">
            <text:p>900005521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4216.3999999999996" table:style-name="ce6">
            <text:p>$4,216.40<text:s/></text:p>
          </table:table-cell>
          <table:table-cell office:value-type="currency" office:value="720.48" table:style-name="ce6">
            <text:p>$720.48<text:s/></text:p>
          </table:table-cell>
          <table:table-cell office:value-type="currency" office:value="34.89" table:style-name="ce6">
            <text:p>$3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0.6899999999996" table:style-name="ce6">
            <text:p>$5,22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7697" table:style-name="ce3">
            <text:p>100017697</text:p>
          </table:table-cell>
          <table:table-cell office:value-type="float" office:value="7" table:style-name="ce4">
            <text:p>7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92" table:style-name="ce6">
            <text:p>$375.92<text:s/></text:p>
          </table:table-cell>
          <table:table-cell office:value-type="currency" office:value="375.92" table:style-name="ce6">
            <text:p>$37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JOSE MAIA BARRETO</text:p>
          </table:table-cell>
          <table:table-cell office:value-type="string" table:style-name="ce3">
            <text:p>DOTA</text:p>
          </table:table-cell>
          <table:table-cell office:value-type="float" office:value="100017544" table:style-name="ce3">
            <text:p>100017544</text:p>
          </table:table-cell>
          <table:table-cell office:value-type="float" office:value="18" table:style-name="ce4">
            <text:p>18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449.36" table:style-name="ce6">
            <text:p>$1,449.36<text:s/></text:p>
          </table:table-cell>
          <table:table-cell office:value-type="currency" office:value="1617" table:style-name="ce6">
            <text:p>$1,617.00<text:s/></text:p>
          </table:table-cell>
          <table:table-cell office:value-type="currency" office:value="34.979999999999997" table:style-name="ce6">
            <text:p>$34.98<text:s/></text:p>
          </table:table-cell>
          <table:table-cell office:value-type="currency" office:value="520.74" table:style-name="ce6">
            <text:p>$520.74<text:s/></text:p>
          </table:table-cell>
          <table:table-cell office:value-type="currency" office:value="4659.21" table:style-name="ce6">
            <text:p>$4,65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329" table:style-name="ce3">
            <text:p>500016329</text:p>
          </table:table-cell>
          <table:table-cell office:value-type="float" office:value="4" table:style-name="ce4">
            <text:p>4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767.79" table:style-name="ce6">
            <text:p>$767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79" table:style-name="ce6">
            <text:p>$767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335" table:style-name="ce3">
            <text:p>500016335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682.87" table:style-name="ce6">
            <text:p>$68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87" table:style-name="ce6">
            <text:p>$68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421" table:style-name="ce3">
            <text:p>500016421</text:p>
          </table:table-cell>
          <table:table-cell office:value-type="float" office:value="8" table:style-name="ce4">
            <text:p>8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869.44" table:style-name="ce6">
            <text:p>$1,86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400000000000006" table:style-name="ce6">
            <text:p>$79.40<text:s/></text:p>
          </table:table-cell>
          <table:table-cell office:value-type="currency" office:value="1948.84" table:style-name="ce6">
            <text:p>$1,94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592" table:style-name="ce3">
            <text:p>500016592</text:p>
          </table:table-cell>
          <table:table-cell office:value-type="float" office:value="6" table:style-name="ce4">
            <text:p>6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1252.97" table:style-name="ce6">
            <text:p>$1,25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4" table:style-name="ce6">
            <text:p>$49.40<text:s/></text:p>
          </table:table-cell>
          <table:table-cell office:value-type="currency" office:value="1302.3699999999999" table:style-name="ce6">
            <text:p>$1,30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744" table:style-name="ce3">
            <text:p>500016744</text:p>
          </table:table-cell>
          <table:table-cell office:value-type="float" office:value="6" table:style-name="ce4">
            <text:p>6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1073.3699999999999" table:style-name="ce6">
            <text:p>$1,0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108.3699999999999" table:style-name="ce6">
            <text:p>$1,10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7176" table:style-name="ce3">
            <text:p>100017176</text:p>
          </table:table-cell>
          <table:table-cell office:value-type="float" office:value="32" table:style-name="ce4">
            <text:p>3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180.03" table:style-name="ce6">
            <text:p>$3,180.03<text:s/></text:p>
          </table:table-cell>
          <table:table-cell office:value-type="currency" office:value="975.93" table:style-name="ce6">
            <text:p>$975.93<text:s/></text:p>
          </table:table-cell>
          <table:table-cell office:value-type="currency" office:value="5115" table:style-name="ce6">
            <text:p>$5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70.9599999999991" table:style-name="ce6">
            <text:p>$9,27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7434" table:style-name="ce3">
            <text:p>100017434</text:p>
          </table:table-cell>
          <table:table-cell office:value-type="float" office:value="2" table:style-name="ce4">
            <text:p>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" table:style-name="ce6">
            <text:p>$27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7573" table:style-name="ce3">
            <text:p>100017573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45" table:style-name="ce6">
            <text:p>$32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7705" table:style-name="ce3">
            <text:p>100017705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41999999999996" table:style-name="ce6">
            <text:p>$58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6333" table:style-name="ce3">
            <text:p>500016333</text:p>
          </table:table-cell>
          <table:table-cell office:value-type="float" office:value="27" table:style-name="ce4">
            <text:p>2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5" table:style-name="ce6">
            <text:p>$2,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47" table:style-name="ce6">
            <text:p>$536.47<text:s/></text:p>
          </table:table-cell>
          <table:table-cell office:value-type="currency" office:value="4483.84" table:style-name="ce6">
            <text:p>$4,48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6305" table:style-name="ce3">
            <text:p>200006305</text:p>
          </table:table-cell>
          <table:table-cell office:value-type="float" office:value="10" table:style-name="ce4">
            <text:p>10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791.14" table:style-name="ce6">
            <text:p>$79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14" table:style-name="ce6">
            <text:p>$79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IRYELLEN DE ALMEIDA FARIAS GOMES</text:p>
          </table:table-cell>
          <table:table-cell office:value-type="string" table:style-name="ce3">
            <text:p>DEPO</text:p>
          </table:table-cell>
          <table:table-cell office:value-type="float" office:value="100017520" table:style-name="ce3">
            <text:p>100017520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" table:style-name="ce6">
            <text:p>$6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8499999999999" table:style-name="ce6">
            <text:p>$1,11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477" table:style-name="ce3">
            <text:p>90000547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526" table:style-name="ce3">
            <text:p>900005526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THODIO VAREJAO DE GODOY</text:p>
          </table:table-cell>
          <table:table-cell office:value-type="string" table:style-name="ce3">
            <text:p>SEP</text:p>
          </table:table-cell>
          <table:table-cell office:value-type="float" office:value="100017472" table:style-name="ce3">
            <text:p>100017472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510.2600000000002" table:style-name="ce6">
            <text:p>$2,510.26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12" table:style-name="ce6">
            <text:p>$197.12<text:s/></text:p>
          </table:table-cell>
          <table:table-cell office:value-type="currency" office:value="4174.8100000000004" table:style-name="ce6">
            <text:p>$4,17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7353" table:style-name="ce3">
            <text:p>100017353</text:p>
          </table:table-cell>
          <table:table-cell office:value-type="float" office:value="7" table:style-name="ce4">
            <text:p>7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7.85" table:style-name="ce6">
            <text:p>$1,807.85<text:s/></text:p>
          </table:table-cell>
          <table:table-cell office:value-type="currency" office:value="3162.16" table:style-name="ce6">
            <text:p>$3,16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7330" table:style-name="ce3">
            <text:p>100017330</text:p>
          </table:table-cell>
          <table:table-cell office:value-type="float" office:value="7" table:style-name="ce4">
            <text:p>7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1T00:00:00" table:style-name="ce5">
            <text:p>5/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2.3800000000001" table:style-name="ce6">
            <text:p>$1,282.38<text:s/></text:p>
          </table:table-cell>
          <table:table-cell office:value-type="currency" office:value="35.93" table:style-name="ce6">
            <text:p>$3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2.07" table:style-name="ce6">
            <text:p>$1,98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7645" table:style-name="ce3">
            <text:p>100017645</text:p>
          </table:table-cell>
          <table:table-cell office:value-type="float" office:value="5" table:style-name="ce4">
            <text:p>5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" table:style-name="ce6">
            <text:p>$858.00<text:s/></text:p>
          </table:table-cell>
          <table:table-cell office:value-type="currency" office:value="24.37" table:style-name="ce6">
            <text:p>$2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7.22" table:style-name="ce6">
            <text:p>$1,29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7723" table:style-name="ce3">
            <text:p>100017723</text:p>
          </table:table-cell>
          <table:table-cell office:value-type="float" office:value="11" table:style-name="ce4">
            <text:p>11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3616.9" table:style-name="ce6">
            <text:p>$3,616.90<text:s/></text:p>
          </table:table-cell>
          <table:table-cell office:value-type="currency" office:value="2191.19" table:style-name="ce6">
            <text:p>$2,191.19<text:s/></text:p>
          </table:table-cell>
          <table:table-cell office:value-type="currency" office:value="120.04" table:style-name="ce6">
            <text:p>$120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0.8" table:style-name="ce6">
            <text:p>$6,84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7127" table:style-name="ce3">
            <text:p>100017127</text:p>
          </table:table-cell>
          <table:table-cell office:value-type="float" office:value="33" table:style-name="ce4">
            <text:p>3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6" table:style-name="ce6">
            <text:p>$4,8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4.93" table:style-name="ce6">
            <text:p>$3,884.93<text:s/></text:p>
          </table:table-cell>
          <table:table-cell office:value-type="currency" office:value="12123.98" table:style-name="ce6">
            <text:p>$12,12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6452" table:style-name="ce3">
            <text:p>500016452</text:p>
          </table:table-cell>
          <table:table-cell office:value-type="float" office:value="10" table:style-name="ce4">
            <text:p>10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6556" table:style-name="ce3">
            <text:p>500016556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3">
            <text:p>DORSF</text:p>
          </table:table-cell>
          <table:table-cell office:value-type="float" office:value="500016611" table:style-name="ce3">
            <text:p>50001661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.9" table:style-name="ce6">
            <text:p>$39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33000000000004" table:style-name="ce6">
            <text:p>$60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5437" table:style-name="ce3">
            <text:p>900005437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004.25" table:style-name="ce6">
            <text:p>$3,00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7200" table:style-name="ce3">
            <text:p>100017200</text:p>
          </table:table-cell>
          <table:table-cell office:value-type="float" office:value="16" table:style-name="ce4">
            <text:p>16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609.01" table:style-name="ce6">
            <text:p>$1,60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0" table:style-name="ce6">
            <text:p>$2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9.01" table:style-name="ce6">
            <text:p>$4,05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EMA MONTENEGRO GIRAO</text:p>
          </table:table-cell>
          <table:table-cell office:value-type="string" table:style-name="ce3">
            <text:p>DGRFZ</text:p>
          </table:table-cell>
          <table:table-cell office:value-type="float" office:value="200006161" table:style-name="ce3">
            <text:p>200006161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461.86" table:style-name="ce6">
            <text:p>$2,461.86<text:s/></text:p>
          </table:table-cell>
          <table:table-cell office:value-type="currency" office:value="1713.6" table:style-name="ce6">
            <text:p>$1,713.60<text:s/></text:p>
          </table:table-cell>
          <table:table-cell office:value-type="currency" office:value="110.62" table:style-name="ce6">
            <text:p>$110.62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5172.8100000000004" table:style-name="ce6">
            <text:p>$5,17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6151" table:style-name="ce3">
            <text:p>200006151</text:p>
          </table:table-cell>
          <table:table-cell office:value-type="float" office:value="33" table:style-name="ce4">
            <text:p>3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049.95" table:style-name="ce6">
            <text:p>$4,04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3.25" table:style-name="ce6">
            <text:p>$4,833.25<text:s/></text:p>
          </table:table-cell>
          <table:table-cell office:value-type="currency" office:value="9263.2000000000007" table:style-name="ce6">
            <text:p>$9,26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ALVES DA SILVA</text:p>
          </table:table-cell>
          <table:table-cell office:value-type="string" table:style-name="ce3">
            <text:p>DGRP</text:p>
          </table:table-cell>
          <table:table-cell office:value-type="float" office:value="500016640" table:style-name="ce3">
            <text:p>500016640</text:p>
          </table:table-cell>
          <table:table-cell office:value-type="float" office:value="6" table:style-name="ce4">
            <text:p>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4" table:style-name="ce6">
            <text:p>$4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KA CAMPELO DE HOLANDA</text:p>
          </table:table-cell>
          <table:table-cell office:value-type="string" table:style-name="ce3">
            <text:p>DGRP</text:p>
          </table:table-cell>
          <table:table-cell office:value-type="float" office:value="500016278" table:style-name="ce3">
            <text:p>500016278</text:p>
          </table:table-cell>
          <table:table-cell office:value-type="float" office:value="14" table:style-name="ce4">
            <text:p>14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396.09" table:style-name="ce6">
            <text:p>$1,39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42999999999995" table:style-name="ce6">
            <text:p>$545.43<text:s/></text:p>
          </table:table-cell>
          <table:table-cell office:value-type="currency" office:value="1941.52" table:style-name="ce6">
            <text:p>$1,94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SANIA MARIA FELIX DA SILVA</text:p>
          </table:table-cell>
          <table:table-cell office:value-type="string" table:style-name="ce3">
            <text:p>DEPO</text:p>
          </table:table-cell>
          <table:table-cell office:value-type="float" office:value="100017467" table:style-name="ce3">
            <text:p>100017467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875.4" table:style-name="ce6">
            <text:p>$8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763" table:style-name="ce3">
            <text:p>400002763</text:p>
          </table:table-cell>
          <table:table-cell office:value-type="float" office:value="3" table:style-name="ce4">
            <text:p>3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3.43" table:style-name="ce6">
            <text:p>$4,653.43<text:s/></text:p>
          </table:table-cell>
          <table:table-cell office:value-type="currency" office:value="5190.8599999999997" table:style-name="ce6">
            <text:p>$5,190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786" table:style-name="ce3">
            <text:p>400002786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712.19" table:style-name="ce6">
            <text:p>$3,712.19<text:s/></text:p>
          </table:table-cell>
          <table:table-cell office:value-type="currency" office:value="543" table:style-name="ce6">
            <text:p>$543.00<text:s/></text:p>
          </table:table-cell>
          <table:table-cell office:value-type="currency" office:value="80.25" table:style-name="ce6">
            <text:p>$8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5.84" table:style-name="ce6">
            <text:p>$4,62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798" table:style-name="ce3">
            <text:p>400002798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0.51" table:style-name="ce6">
            <text:p>$5,080.51<text:s/></text:p>
          </table:table-cell>
          <table:table-cell office:value-type="currency" office:value="5803.88" table:style-name="ce6">
            <text:p>$5,80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SHA BENJAMIM BARBOSA</text:p>
          </table:table-cell>
          <table:table-cell office:value-type="string" table:style-name="ce3">
            <text:p>DOMS</text:p>
          </table:table-cell>
          <table:table-cell office:value-type="float" office:value="100017518" table:style-name="ce3">
            <text:p>100017518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378.56" table:style-name="ce6">
            <text:p>$2,378.56<text:s/></text:p>
          </table:table-cell>
          <table:table-cell office:value-type="currency" office:value="2734.16" table:style-name="ce6">
            <text:p>$2,73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6220.41" table:style-name="ce6">
            <text:p>$6,22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DSON LOURENCO DE AQUINO</text:p>
          </table:table-cell>
          <table:table-cell office:value-type="string" table:style-name="ce3">
            <text:p>SGC</text:p>
          </table:table-cell>
          <table:table-cell office:value-type="float" office:value="100017964" table:style-name="ce3">
            <text:p>100017964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71.14" table:style-name="ce6">
            <text:p>$1,571.14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075.38" table:style-name="ce6">
            <text:p>$2,07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747" table:style-name="ce3">
            <text:p>60000374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65" table:style-name="ce6">
            <text:p>$60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" table:style-name="ce6">
            <text:p>$21.00<text:s/></text:p>
          </table:table-cell>
          <table:table-cell office:value-type="currency" office:value="871.57" table:style-name="ce6">
            <text:p>$87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753" table:style-name="ce3">
            <text:p>600003753</text:p>
          </table:table-cell>
          <table:table-cell office:value-type="float" office:value="2" table:style-name="ce4">
            <text:p>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45999999999998" table:style-name="ce6">
            <text:p>$3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757" table:style-name="ce3">
            <text:p>600003757</text:p>
          </table:table-cell>
          <table:table-cell office:value-type="float" office:value="3" table:style-name="ce4">
            <text:p>3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8" table:style-name="ce6">
            <text:p>$41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06" table:style-name="ce6">
            <text:p>$324.06<text:s/></text:p>
          </table:table-cell>
          <table:table-cell office:value-type="currency" office:value="988.77" table:style-name="ce6">
            <text:p>$988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6209" table:style-name="ce3">
            <text:p>200006209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6233" table:style-name="ce3">
            <text:p>200006233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529" table:style-name="ce3">
            <text:p>900005529</text:p>
          </table:table-cell>
          <table:table-cell office:value-type="float" office:value="15" table:style-name="ce4">
            <text:p>15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820.32" table:style-name="ce6">
            <text:p>$3,82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" table:style-name="ce6">
            <text:p>$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4555.32" table:style-name="ce6">
            <text:p>$4,55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LUIS DO NASCIMENTO</text:p>
          </table:table-cell>
          <table:table-cell office:value-type="string" table:style-name="ce3">
            <text:p>DORTT</text:p>
          </table:table-cell>
          <table:table-cell office:value-type="float" office:value="900005428" table:style-name="ce3">
            <text:p>900005428</text:p>
          </table:table-cell>
          <table:table-cell office:value-type="float" office:value="8" table:style-name="ce4">
            <text:p>8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" table:style-name="ce6">
            <text:p>$1,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28.42" table:style-name="ce6">
            <text:p>$1,72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LUIS DO NASCIMENTO</text:p>
          </table:table-cell>
          <table:table-cell office:value-type="string" table:style-name="ce3">
            <text:p>DORTT</text:p>
          </table:table-cell>
          <table:table-cell office:value-type="float" office:value="900005516" table:style-name="ce3">
            <text:p>900005516</text:p>
          </table:table-cell>
          <table:table-cell office:value-type="float" office:value="13" table:style-name="ce4">
            <text:p>1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810.84" table:style-name="ce6">
            <text:p>$1,81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3251" table:style-name="ce3">
            <text:p>700003251</text:p>
          </table:table-cell>
          <table:table-cell office:value-type="float" office:value="6" table:style-name="ce4">
            <text:p>6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7.82" table:style-name="ce6">
            <text:p>$96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YAMANE BARROS</text:p>
          </table:table-cell>
          <table:table-cell office:value-type="string" table:style-name="ce3">
            <text:p>DORSC</text:p>
          </table:table-cell>
          <table:table-cell office:value-type="float" office:value="500016303" table:style-name="ce3">
            <text:p>500016303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98.87" table:style-name="ce6">
            <text:p>$1,698.87<text:s/></text:p>
          </table:table-cell>
          <table:table-cell office:value-type="currency" office:value="720.47" table:style-name="ce6">
            <text:p>$720.47<text:s/></text:p>
          </table:table-cell>
          <table:table-cell office:value-type="currency" office:value="74.900000000000006" table:style-name="ce6">
            <text:p>$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4.64" table:style-name="ce6">
            <text:p>$2,78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7719" table:style-name="ce3">
            <text:p>100017719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129.33" table:style-name="ce6">
            <text:p>$5,129.33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8.7" table:style-name="ce6">
            <text:p>$6,25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UBIA FERREIRA GOMES DA SILVA</text:p>
          </table:table-cell>
          <table:table-cell office:value-type="string" table:style-name="ce3">
            <text:p>DEIR</text:p>
          </table:table-cell>
          <table:table-cell office:value-type="float" office:value="100017430" table:style-name="ce3">
            <text:p>100017430</text:p>
          </table:table-cell>
          <table:table-cell office:value-type="float" office:value="7" table:style-name="ce4">
            <text:p>7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564.89" table:style-name="ce6">
            <text:p>$56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1.98" table:style-name="ce6">
            <text:p>$1,31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6.87" table:style-name="ce6">
            <text:p>$1,87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6217" table:style-name="ce3">
            <text:p>200006217</text:p>
          </table:table-cell>
          <table:table-cell office:value-type="float" office:value="10" table:style-name="ce4">
            <text:p>1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79999999999995" table:style-name="ce6">
            <text:p>$6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.1400000000001" table:style-name="ce6">
            <text:p>$1,09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LANDO GOUVEIA CABRAL</text:p>
          </table:table-cell>
          <table:table-cell office:value-type="string" table:style-name="ce3">
            <text:p>DORSO</text:p>
          </table:table-cell>
          <table:table-cell office:value-type="float" office:value="500016530" table:style-name="ce3">
            <text:p>500016530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47.1400000000001" table:style-name="ce6">
            <text:p>$1,247.14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95.87" table:style-name="ce6">
            <text:p>$9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3.04" table:style-name="ce6">
            <text:p>$2,19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5538" table:style-name="ce3">
            <text:p>900005538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0.47" table:style-name="ce6">
            <text:p>$41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07" table:style-name="ce6">
            <text:p>$362.07<text:s/></text:p>
          </table:table-cell>
          <table:table-cell office:value-type="currency" office:value="1252.54" table:style-name="ce6">
            <text:p>$1,25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6787" table:style-name="ce3">
            <text:p>500016787</text:p>
          </table:table-cell>
          <table:table-cell office:value-type="float" office:value="4" table:style-name="ce4">
            <text:p>4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91" table:style-name="ce6">
            <text:p>$74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6196" table:style-name="ce3">
            <text:p>500016196</text:p>
          </table:table-cell>
          <table:table-cell office:value-type="float" office:value="10" table:style-name="ce4">
            <text:p>10</text:p>
          </table:table-cell>
          <table:table-cell office:value-type="date" office:date-value="2022-04-23T00:00:00" table:style-name="ce5">
            <text:p>4/23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8.5" table:style-name="ce6">
            <text:p>$1,418.50<text:s/></text:p>
          </table:table-cell>
          <table:table-cell office:value-type="currency" office:value="52.01" table:style-name="ce6">
            <text:p>$52.01<text:s/></text:p>
          </table:table-cell>
          <table:table-cell office:value-type="currency" office:value="602.94000000000005" table:style-name="ce6">
            <text:p>$602.94<text:s/></text:p>
          </table:table-cell>
          <table:table-cell office:value-type="currency" office:value="2737.21" table:style-name="ce6">
            <text:p>$2,73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7466" table:style-name="ce3">
            <text:p>100017466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04.14" table:style-name="ce6">
            <text:p>$1,704.14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72.59" table:style-name="ce6">
            <text:p>$7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4.13" table:style-name="ce6">
            <text:p>$2,66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7771" table:style-name="ce3">
            <text:p>100017771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92.3599999999999" table:style-name="ce6">
            <text:p>$1,292.36<text:s/></text:p>
          </table:table-cell>
          <table:table-cell office:value-type="currency" office:value="663.6" table:style-name="ce6">
            <text:p>$663.60<text:s/></text:p>
          </table:table-cell>
          <table:table-cell office:value-type="currency" office:value="125.66" table:style-name="ce6">
            <text:p>$125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9.0500000000002" table:style-name="ce6">
            <text:p>$2,28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6289" table:style-name="ce3">
            <text:p>500016289</text:p>
          </table:table-cell>
          <table:table-cell office:value-type="float" office:value="4" table:style-name="ce4">
            <text:p>4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13" table:style-name="ce6">
            <text:p>$100.13<text:s/></text:p>
          </table:table-cell>
          <table:table-cell office:value-type="currency" office:value="1134.53" table:style-name="ce6">
            <text:p>$1,13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SANTOS PEREIRA</text:p>
          </table:table-cell>
          <table:table-cell office:value-type="string" table:style-name="ce3">
            <text:p>DOOS</text:p>
          </table:table-cell>
          <table:table-cell office:value-type="float" office:value="100017767" table:style-name="ce3">
            <text:p>100017767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787.59" table:style-name="ce6">
            <text:p>$3,787.59<text:s/></text:p>
          </table:table-cell>
          <table:table-cell office:value-type="currency" office:value="690.9" table:style-name="ce6">
            <text:p>$69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7.3999999999996" table:style-name="ce6">
            <text:p>$4,72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A SILVA PEREIRA</text:p>
          </table:table-cell>
          <table:table-cell office:value-type="string" table:style-name="ce3">
            <text:p>DPRI</text:p>
          </table:table-cell>
          <table:table-cell office:value-type="float" office:value="100017652" table:style-name="ce3">
            <text:p>100017652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303.5200000000004" table:style-name="ce6">
            <text:p>$4,303.52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220.55" table:style-name="ce6">
            <text:p>$22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0.95" table:style-name="ce6">
            <text:p>$5,80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7724" table:style-name="ce3">
            <text:p>100017724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628.75" table:style-name="ce6">
            <text:p>$628.75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93" table:style-name="ce6">
            <text:p>$666.93<text:s/></text:p>
          </table:table-cell>
          <table:table-cell office:value-type="currency" office:value="1813.11" table:style-name="ce6">
            <text:p>$1,81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7388" table:style-name="ce3">
            <text:p>100017388</text:p>
          </table:table-cell>
          <table:table-cell office:value-type="float" office:value="5" table:style-name="ce4">
            <text:p>5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41.74" table:style-name="ce6">
            <text:p>$1,741.74<text:s/></text:p>
          </table:table-cell>
          <table:table-cell office:value-type="currency" office:value="914.25" table:style-name="ce6">
            <text:p>$914.25<text:s/></text:p>
          </table:table-cell>
          <table:table-cell office:value-type="currency" office:value="22.3" table:style-name="ce6">
            <text:p>$2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7.2" table:style-name="ce6">
            <text:p>$2,92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7721" table:style-name="ce3">
            <text:p>100017721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5381" table:style-name="ce3">
            <text:p>900005381</text:p>
          </table:table-cell>
          <table:table-cell office:value-type="float" office:value="31" table:style-name="ce4">
            <text:p>3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1.7299999999996" table:style-name="ce6">
            <text:p>$4,731.73<text:s/></text:p>
          </table:table-cell>
          <table:table-cell office:value-type="currency" office:value="4731.7299999999996" table:style-name="ce6">
            <text:p>$4,73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200006176" table:style-name="ce3">
            <text:p>200006176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" table:style-name="ce6">
            <text:p>$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91" table:style-name="ce6">
            <text:p>$67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7904" table:style-name="ce3">
            <text:p>100017904</text:p>
          </table:table-cell>
          <table:table-cell office:value-type="float" office:value="2" table:style-name="ce4">
            <text:p>2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7654" table:style-name="ce3">
            <text:p>100017654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146.8" table:style-name="ce6">
            <text:p>$4,146.80<text:s/></text:p>
          </table:table-cell>
          <table:table-cell office:value-type="currency" office:value="622.4" table:style-name="ce6">
            <text:p>$62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99" table:style-name="ce6">
            <text:p>$139.99<text:s/></text:p>
          </table:table-cell>
          <table:table-cell office:value-type="currency" office:value="5324.04" table:style-name="ce6">
            <text:p>$5,32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TINS CARLOS</text:p>
          </table:table-cell>
          <table:table-cell office:value-type="string" table:style-name="ce3">
            <text:p>DORSA</text:p>
          </table:table-cell>
          <table:table-cell office:value-type="float" office:value="700003214" table:style-name="ce3">
            <text:p>700003214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" table:style-name="ce6">
            <text:p>$3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92" table:style-name="ce6">
            <text:p>$434.92<text:s/></text:p>
          </table:table-cell>
          <table:table-cell office:value-type="currency" office:value="1036.3499999999999" table:style-name="ce6">
            <text:p>$1,03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TINS CARLOS</text:p>
          </table:table-cell>
          <table:table-cell office:value-type="string" table:style-name="ce3">
            <text:p>DORSA</text:p>
          </table:table-cell>
          <table:table-cell office:value-type="float" office:value="700003270" table:style-name="ce3">
            <text:p>700003270</text:p>
          </table:table-cell>
          <table:table-cell office:value-type="float" office:value="2" table:style-name="ce4">
            <text:p>2</text:p>
          </table:table-cell>
          <table:table-cell office:value-type="date" office:date-value="2022-05-28T00:00:00" table:style-name="ce5">
            <text:p>5/28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6287" table:style-name="ce3">
            <text:p>50001628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5.4" table:style-name="ce6">
            <text:p>$1,795.40<text:s/></text:p>
          </table:table-cell>
          <table:table-cell office:value-type="currency" office:value="2253.69" table:style-name="ce6">
            <text:p>$2,25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6393" table:style-name="ce3">
            <text:p>500016393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885.65" table:style-name="ce6">
            <text:p>$3,885.65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26.2" table:style-name="ce6">
            <text:p>$2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3.7299999999996" table:style-name="ce6">
            <text:p>$5,20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ICARDO LOPES DE NAVARRO COUTINHO</text:p>
          </table:table-cell>
          <table:table-cell office:value-type="string" table:style-name="ce3">
            <text:p>DETA</text:p>
          </table:table-cell>
          <table:table-cell office:value-type="float" office:value="100017666" table:style-name="ce3">
            <text:p>100017666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2408.42" table:style-name="ce6">
            <text:p>$2,408.42<text:s/></text:p>
          </table:table-cell>
          <table:table-cell office:value-type="currency" office:value="1058" table:style-name="ce6">
            <text:p>$1,058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3.86" table:style-name="ce6">
            <text:p>$3,843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7581" table:style-name="ce3">
            <text:p>100017581</text:p>
          </table:table-cell>
          <table:table-cell office:value-type="float" office:value="11" table:style-name="ce4">
            <text:p>1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3070.76" table:style-name="ce6">
            <text:p>$3,070.76<text:s/></text:p>
          </table:table-cell>
          <table:table-cell office:value-type="currency" office:value="1321.55" table:style-name="ce6">
            <text:p>$1,321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4.72" table:style-name="ce6">
            <text:p>$1,634.72<text:s/></text:p>
          </table:table-cell>
          <table:table-cell office:value-type="currency" office:value="6732.28" table:style-name="ce6">
            <text:p>$6,7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515" table:style-name="ce3">
            <text:p>500016515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622" table:style-name="ce3">
            <text:p>500016622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654" table:style-name="ce3">
            <text:p>500016654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804" table:style-name="ce3">
            <text:p>500016804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3187" table:style-name="ce3">
            <text:p>700003187</text:p>
          </table:table-cell>
          <table:table-cell office:value-type="float" office:value="5" table:style-name="ce4">
            <text:p>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7627" table:style-name="ce3">
            <text:p>100017627</text:p>
          </table:table-cell>
          <table:table-cell office:value-type="float" office:value="39" table:style-name="ce4">
            <text:p>39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460.74" table:style-name="ce6">
            <text:p>$3,46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5" table:style-name="ce6">
            <text:p>$5,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5.4" table:style-name="ce6">
            <text:p>$6,905.40<text:s/></text:p>
          </table:table-cell>
          <table:table-cell office:value-type="currency" office:value="15691.14" table:style-name="ce6">
            <text:p>$15,69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ADILHA SIMOES</text:p>
          </table:table-cell>
          <table:table-cell office:value-type="string" table:style-name="ce3">
            <text:p>SGI</text:p>
          </table:table-cell>
          <table:table-cell office:value-type="float" office:value="100017713" table:style-name="ce3">
            <text:p>100017713</text:p>
          </table:table-cell>
          <table:table-cell office:value-type="float" office:value="5" table:style-name="ce4">
            <text:p>5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.81" table:style-name="ce6">
            <text:p>$96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.18" table:style-name="ce6">
            <text:p>$47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7000" table:style-name="ce3">
            <text:p>100017000</text:p>
          </table:table-cell>
          <table:table-cell office:value-type="float" office:value="32" table:style-name="ce4">
            <text:p>32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0" table:style-name="ce6">
            <text:p>$5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9.92" table:style-name="ce6">
            <text:p>$5,799.92<text:s/></text:p>
          </table:table-cell>
          <table:table-cell office:value-type="currency" office:value="13563.48" table:style-name="ce6">
            <text:p>$13,56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6195" table:style-name="ce3">
            <text:p>500016195</text:p>
          </table:table-cell>
          <table:table-cell office:value-type="float" office:value="21" table:style-name="ce4">
            <text:p>2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1T00:00:00" table:style-name="ce5">
            <text:p>5/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3850.91" table:style-name="ce6">
            <text:p>$3,850.91<text:s/></text:p>
          </table:table-cell>
          <table:table-cell office:value-type="currency" office:value="1486.1" table:style-name="ce6">
            <text:p>$1,486.10<text:s/></text:p>
          </table:table-cell>
          <table:table-cell office:value-type="currency" office:value="119" table:style-name="ce6">
            <text:p>$119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6155.05" table:style-name="ce6">
            <text:p>$6,15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7530" table:style-name="ce3">
            <text:p>100017530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66.9299999999998" table:style-name="ce6">
            <text:p>$2,266.93<text:s/></text:p>
          </table:table-cell>
          <table:table-cell office:value-type="currency" office:value="424.6" table:style-name="ce6">
            <text:p>$4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0.44" table:style-name="ce6">
            <text:p>$2,9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753" table:style-name="ce3">
            <text:p>400002753</text:p>
          </table:table-cell>
          <table:table-cell office:value-type="float" office:value="31" table:style-name="ce4">
            <text:p>3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2" table:style-name="ce6">
            <text:p>$16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04999999999995" table:style-name="ce6">
            <text:p>$58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7376" table:style-name="ce3">
            <text:p>100017376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494.6999999999998" table:style-name="ce6">
            <text:p>$2,494.70<text:s/></text:p>
          </table:table-cell>
          <table:table-cell office:value-type="currency" office:value="471" table:style-name="ce6">
            <text:p>$4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6.1" table:style-name="ce6">
            <text:p>$3,25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7833" table:style-name="ce3">
            <text:p>100017833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463.2399999999998" table:style-name="ce6">
            <text:p>$2,463.24<text:s/></text:p>
          </table:table-cell>
          <table:table-cell office:value-type="currency" office:value="774.97" table:style-name="ce6">
            <text:p>$774.97<text:s/></text:p>
          </table:table-cell>
          <table:table-cell office:value-type="currency" office:value="659.96" table:style-name="ce6">
            <text:p>$65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0.05" table:style-name="ce6">
            <text:p>$4,23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02" table:style-name="ce3">
            <text:p>400002802</text:p>
          </table:table-cell>
          <table:table-cell office:value-type="float" office:value="2" table:style-name="ce4">
            <text:p>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40" table:style-name="ce3">
            <text:p>400002840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.43" table:style-name="ce6">
            <text:p>$2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41" table:style-name="ce3">
            <text:p>400002841</text:p>
          </table:table-cell>
          <table:table-cell office:value-type="float" office:value="2" table:style-name="ce4">
            <text:p>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42" table:style-name="ce3">
            <text:p>400002842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43" table:style-name="ce6">
            <text:p>$31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50" table:style-name="ce3">
            <text:p>400002850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7473" table:style-name="ce3">
            <text:p>100017473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289.52" table:style-name="ce6">
            <text:p>$3,289.5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8.43" table:style-name="ce6">
            <text:p>$4,79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6589" table:style-name="ce3">
            <text:p>500016589</text:p>
          </table:table-cell>
          <table:table-cell office:value-type="float" office:value="9" table:style-name="ce4">
            <text:p>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2" table:style-name="ce6">
            <text:p>$4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6669" table:style-name="ce3">
            <text:p>500016669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7496" table:style-name="ce3">
            <text:p>100017496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6204" table:style-name="ce3">
            <text:p>500016204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757.35" table:style-name="ce6">
            <text:p>$2,757.35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166.55" table:style-name="ce6">
            <text:p>$166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7.27" table:style-name="ce6">
            <text:p>$4,07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6483" table:style-name="ce3">
            <text:p>500016483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005.91" table:style-name="ce6">
            <text:p>$3,005.91<text:s/></text:p>
          </table:table-cell>
          <table:table-cell office:value-type="currency" office:value="564.9" table:style-name="ce6">
            <text:p>$564.90<text:s/></text:p>
          </table:table-cell>
          <table:table-cell office:value-type="currency" office:value="345.73" table:style-name="ce6">
            <text:p>$34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3.97" table:style-name="ce6">
            <text:p>$4,12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118" table:style-name="ce3">
            <text:p>20000611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981.92" table:style-name="ce6">
            <text:p>$2,981.92<text:s/></text:p>
          </table:table-cell>
          <table:table-cell office:value-type="currency" office:value="672.03" table:style-name="ce6">
            <text:p>$67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4020.83" table:style-name="ce6">
            <text:p>$4,02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144" table:style-name="ce3">
            <text:p>200006144</text:p>
          </table:table-cell>
          <table:table-cell office:value-type="float" office:value="12" table:style-name="ce4">
            <text:p>1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5" table:style-name="ce6">
            <text:p>$4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35" table:style-name="ce6">
            <text:p>$87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231" table:style-name="ce3">
            <text:p>20000623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241" table:style-name="ce3">
            <text:p>200006241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91.93" table:style-name="ce6">
            <text:p>$1,59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5571" table:style-name="ce3">
            <text:p>900005571</text:p>
          </table:table-cell>
          <table:table-cell office:value-type="float" office:value="20" table:style-name="ce4">
            <text:p>20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07" table:style-name="ce6">
            <text:p>$1,209.07<text:s/></text:p>
          </table:table-cell>
          <table:table-cell office:value-type="currency" office:value="4816.6000000000004" table:style-name="ce6">
            <text:p>$4,8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3184" table:style-name="ce3">
            <text:p>700003184</text:p>
          </table:table-cell>
          <table:table-cell office:value-type="float" office:value="29" table:style-name="ce4">
            <text:p>2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3412.93" table:style-name="ce6">
            <text:p>$3,41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.07" table:style-name="ce6">
            <text:p>$800.07<text:s/></text:p>
          </table:table-cell>
          <table:table-cell office:value-type="currency" office:value="4213" table:style-name="ce6">
            <text:p>$4,21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3532" table:style-name="ce3">
            <text:p>600003532</text:p>
          </table:table-cell>
          <table:table-cell office:value-type="float" office:value="55" table:style-name="ce4">
            <text:p>55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663.82" table:style-name="ce6">
            <text:p>$66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82" table:style-name="ce6">
            <text:p>$66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6496" table:style-name="ce3">
            <text:p>500016496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88" table:style-name="ce6">
            <text:p>$404.88<text:s/></text:p>
          </table:table-cell>
          <table:table-cell office:value-type="currency" office:value="446.37" table:style-name="ce6">
            <text:p>$44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6639" table:style-name="ce3">
            <text:p>500016639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37" table:style-name="ce6">
            <text:p>$8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6873" table:style-name="ce3">
            <text:p>500016873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2" table:style-name="ce6">
            <text:p>$21.20<text:s/></text:p>
          </table:table-cell>
          <table:table-cell office:value-type="currency" office:value="62.69" table:style-name="ce6">
            <text:p>$6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743" table:style-name="ce3">
            <text:p>600003743</text:p>
          </table:table-cell>
          <table:table-cell office:value-type="float" office:value="2" table:style-name="ce4">
            <text:p>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98" table:style-name="ce6">
            <text:p>$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748" table:style-name="ce3">
            <text:p>600003748</text:p>
          </table:table-cell>
          <table:table-cell office:value-type="float" office:value="2" table:style-name="ce4">
            <text:p>2</text:p>
          </table:table-cell>
          <table:table-cell office:value-type="date" office:date-value="2022-05-07T00:00:00" table:style-name="ce5">
            <text:p>5/7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281.64" table:style-name="ce6">
            <text:p>$28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64" table:style-name="ce6">
            <text:p>$28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775" table:style-name="ce3">
            <text:p>600003775</text:p>
          </table:table-cell>
          <table:table-cell office:value-type="float" office:value="3" table:style-name="ce4">
            <text:p>3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568.15" table:style-name="ce6">
            <text:p>$56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15" table:style-name="ce6">
            <text:p>$56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5530" table:style-name="ce3">
            <text:p>900005530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46" table:style-name="ce6">
            <text:p>$3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5561" table:style-name="ce3">
            <text:p>900005561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5.81" table:style-name="ce6">
            <text:p>$2,905.81<text:s/></text:p>
          </table:table-cell>
          <table:table-cell office:value-type="currency" office:value="4409.57" table:style-name="ce6">
            <text:p>$4,40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6731" table:style-name="ce3">
            <text:p>500016731</text:p>
          </table:table-cell>
          <table:table-cell office:value-type="float" office:value="7" table:style-name="ce4">
            <text:p>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" table:style-name="ce6">
            <text:p>$6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31" table:style-name="ce6">
            <text:p>$1,15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6566" table:style-name="ce3">
            <text:p>500016566</text:p>
          </table:table-cell>
          <table:table-cell office:value-type="float" office:value="15" table:style-name="ce4">
            <text:p>1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497.86" table:style-name="ce6">
            <text:p>$497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" table:style-name="ce6">
            <text:p>$2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.07000000000005" table:style-name="ce6">
            <text:p>$638.07<text:s/></text:p>
          </table:table-cell>
          <table:table-cell office:value-type="currency" office:value="1423.93" table:style-name="ce6">
            <text:p>$1,42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QUEL VASCONCELOS RIBEIRO</text:p>
          </table:table-cell>
          <table:table-cell office:value-type="string" table:style-name="ce3">
            <text:p>DORSO</text:p>
          </table:table-cell>
          <table:table-cell office:value-type="float" office:value="500016517" table:style-name="ce3">
            <text:p>500016517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82.1400000000001" table:style-name="ce6">
            <text:p>$1,282.14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2.17" table:style-name="ce6">
            <text:p>$2,13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5601" table:style-name="ce3">
            <text:p>900005601</text:p>
          </table:table-cell>
          <table:table-cell office:value-type="float" office:value="32" table:style-name="ce4">
            <text:p>32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8.89" table:style-name="ce6">
            <text:p>$2,688.89<text:s/></text:p>
          </table:table-cell>
          <table:table-cell office:value-type="currency" office:value="6741.27" table:style-name="ce6">
            <text:p>$6,741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3198" table:style-name="ce3">
            <text:p>700003198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45999999999998" table:style-name="ce6">
            <text:p>$289.46<text:s/></text:p>
          </table:table-cell>
          <table:table-cell office:value-type="currency" office:value="2742.92" table:style-name="ce6">
            <text:p>$2,74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NALDO DE MELLO FIGUEIREDO OLIVEIRA</text:p>
          </table:table-cell>
          <table:table-cell office:value-type="string" table:style-name="ce3">
            <text:p>DOTT</text:p>
          </table:table-cell>
          <table:table-cell office:value-type="float" office:value="100017693" table:style-name="ce3">
            <text:p>100017693</text:p>
          </table:table-cell>
          <table:table-cell office:value-type="float" office:value="12" table:style-name="ce4">
            <text:p>12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1188.69" table:style-name="ce6">
            <text:p>$1,188.69<text:s/></text:p>
          </table:table-cell>
          <table:table-cell office:value-type="currency" office:value="1903.8" table:style-name="ce6">
            <text:p>$1,9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7.19" table:style-name="ce6">
            <text:p>$3,557.19<text:s/></text:p>
          </table:table-cell>
          <table:table-cell office:value-type="currency" office:value="7562.36" table:style-name="ce6">
            <text:p>$7,56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7955" table:style-name="ce3">
            <text:p>100017955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461.52" table:style-name="ce6">
            <text:p>$461.52<text:s/></text:p>
          </table:table-cell>
          <table:table-cell office:value-type="currency" office:value="577.29999999999995" table:style-name="ce6">
            <text:p>$57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3.28" table:style-name="ce6">
            <text:p>$1,16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7997" table:style-name="ce3">
            <text:p>100017997</text:p>
          </table:table-cell>
          <table:table-cell office:value-type="float" office:value="6" table:style-name="ce4">
            <text:p>6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4234.76" table:style-name="ce6">
            <text:p>$4,234.76<text:s/></text:p>
          </table:table-cell>
          <table:table-cell office:value-type="currency" office:value="2859.02" table:style-name="ce6">
            <text:p>$2,859.02<text:s/></text:p>
          </table:table-cell>
          <table:table-cell office:value-type="currency" office:value="346" table:style-name="ce6">
            <text:p>$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0.17" table:style-name="ce6">
            <text:p>$7,73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6384" table:style-name="ce3">
            <text:p>500016384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1081" table:style-name="ce6">
            <text:p>$1,08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6533" table:style-name="ce3">
            <text:p>500016533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" table:style-name="ce6">
            <text:p>$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7491" table:style-name="ce3">
            <text:p>100017491</text:p>
          </table:table-cell>
          <table:table-cell office:value-type="float" office:value="2" table:style-name="ce4">
            <text:p>2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7569" table:style-name="ce3">
            <text:p>100017569</text:p>
          </table:table-cell>
          <table:table-cell office:value-type="float" office:value="2" table:style-name="ce4">
            <text:p>2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7845" table:style-name="ce3">
            <text:p>100017845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7687" table:style-name="ce3">
            <text:p>10001768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65" table:style-name="ce6">
            <text:p>$60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2.15" table:style-name="ce6">
            <text:p>$1,422.15<text:s/></text:p>
          </table:table-cell>
          <table:table-cell office:value-type="currency" office:value="2314.1999999999998" table:style-name="ce6">
            <text:p>$2,31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ARARIPE DE MACEDO BARROCA</text:p>
          </table:table-cell>
          <table:table-cell office:value-type="string" table:style-name="ce3">
            <text:p>DOMQ</text:p>
          </table:table-cell>
          <table:table-cell office:value-type="float" office:value="100017558" table:style-name="ce3">
            <text:p>10001755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59.78" table:style-name="ce6">
            <text:p>$1,759.78<text:s/></text:p>
          </table:table-cell>
          <table:table-cell office:value-type="currency" office:value="823.68" table:style-name="ce6">
            <text:p>$823.68<text:s/></text:p>
          </table:table-cell>
          <table:table-cell office:value-type="currency" office:value="109.18" table:style-name="ce6">
            <text:p>$10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3.04" table:style-name="ce6">
            <text:p>$2,98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ARARIPE DE MACEDO BARROCA</text:p>
          </table:table-cell>
          <table:table-cell office:value-type="string" table:style-name="ce3">
            <text:p>DOMQ</text:p>
          </table:table-cell>
          <table:table-cell office:value-type="float" office:value="100017891" table:style-name="ce3">
            <text:p>100017891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057.81" table:style-name="ce6">
            <text:p>$2,057.81<text:s/></text:p>
          </table:table-cell>
          <table:table-cell office:value-type="currency" office:value="941.85" table:style-name="ce6">
            <text:p>$941.85<text:s/></text:p>
          </table:table-cell>
          <table:table-cell office:value-type="currency" office:value="302.7" table:style-name="ce6">
            <text:p>$30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2.76" table:style-name="ce6">
            <text:p>$3,59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DOS ANJOS DE OLIVEIRA GOMES</text:p>
          </table:table-cell>
          <table:table-cell office:value-type="string" table:style-name="ce3">
            <text:p>SGP</text:p>
          </table:table-cell>
          <table:table-cell office:value-type="float" office:value="100017667" table:style-name="ce3">
            <text:p>100017667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751.77" table:style-name="ce6">
            <text:p>$1,751.77<text:s/></text:p>
          </table:table-cell>
          <table:table-cell office:value-type="currency" office:value="717.5" table:style-name="ce6">
            <text:p>$717.50<text:s/></text:p>
          </table:table-cell>
          <table:table-cell office:value-type="currency" office:value="96" table:style-name="ce6">
            <text:p>$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2.69" table:style-name="ce6">
            <text:p>$2,77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7688" table:style-name="ce3">
            <text:p>10001768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4010.33" table:style-name="ce6">
            <text:p>$4,010.3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24.98" table:style-name="ce6">
            <text:p>$24.98<text:s/></text:p>
          </table:table-cell>
          <table:table-cell office:value-type="currency" office:value="473.51" table:style-name="ce6">
            <text:p>$473.51<text:s/></text:p>
          </table:table-cell>
          <table:table-cell office:value-type="currency" office:value="5324.73" table:style-name="ce6">
            <text:p>$5,32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519" table:style-name="ce3">
            <text:p>900005519</text:p>
          </table:table-cell>
          <table:table-cell office:value-type="float" office:value="3" table:style-name="ce4">
            <text:p>3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850.91" table:style-name="ce6">
            <text:p>$85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566" table:style-name="ce3">
            <text:p>900005566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" table:style-name="ce6">
            <text:p>$271.00<text:s/></text:p>
          </table:table-cell>
          <table:table-cell office:value-type="currency" office:value="436.94" table:style-name="ce6">
            <text:p>$43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7105" table:style-name="ce3">
            <text:p>100017105</text:p>
          </table:table-cell>
          <table:table-cell office:value-type="float" office:value="31" table:style-name="ce4">
            <text:p>3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4.67" table:style-name="ce6">
            <text:p>$4,764.67<text:s/></text:p>
          </table:table-cell>
          <table:table-cell office:value-type="currency" office:value="11795.26" table:style-name="ce6">
            <text:p>$11,79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3818" table:style-name="ce3">
            <text:p>600003818</text:p>
          </table:table-cell>
          <table:table-cell office:value-type="float" office:value="1" table:style-name="ce4">
            <text:p>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7987" table:style-name="ce3">
            <text:p>100017987</text:p>
          </table:table-cell>
          <table:table-cell office:value-type="float" office:value="4" table:style-name="ce4">
            <text:p>4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75" table:style-name="ce6">
            <text:p>$1,264.75<text:s/></text:p>
          </table:table-cell>
          <table:table-cell office:value-type="currency" office:value="2091.63" table:style-name="ce6">
            <text:p>$2,09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NDRE OSCAR DA SILVA</text:p>
          </table:table-cell>
          <table:table-cell office:value-type="string" table:style-name="ce3">
            <text:p>DEEA</text:p>
          </table:table-cell>
          <table:table-cell office:value-type="float" office:value="100017595" table:style-name="ce3">
            <text:p>100017595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NDRE OSCAR DA SILVA</text:p>
          </table:table-cell>
          <table:table-cell office:value-type="string" table:style-name="ce3">
            <text:p>DEEA</text:p>
          </table:table-cell>
          <table:table-cell office:value-type="float" office:value="100017861" table:style-name="ce3">
            <text:p>10001786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6578" table:style-name="ce3">
            <text:p>500016578</text:p>
          </table:table-cell>
          <table:table-cell office:value-type="float" office:value="11" table:style-name="ce4">
            <text:p>1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29.36" table:style-name="ce6">
            <text:p>$1,52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6960" table:style-name="ce3">
            <text:p>500016960</text:p>
          </table:table-cell>
          <table:table-cell office:value-type="float" office:value="2" table:style-name="ce4">
            <text:p>2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UGUSTO MORAIS GADELHA</text:p>
          </table:table-cell>
          <table:table-cell office:value-type="string" table:style-name="ce3">
            <text:p>DEGS</text:p>
          </table:table-cell>
          <table:table-cell office:value-type="float" office:value="100017465" table:style-name="ce3">
            <text:p>100017465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289.52" table:style-name="ce6">
            <text:p>$3,289.52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4940.43" table:style-name="ce6">
            <text:p>$4,94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5506" table:style-name="ce3">
            <text:p>900005506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5547" table:style-name="ce3">
            <text:p>900005547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37" table:style-name="ce6">
            <text:p>$7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6156" table:style-name="ce3">
            <text:p>200006156</text:p>
          </table:table-cell>
          <table:table-cell office:value-type="float" office:value="4" table:style-name="ce4">
            <text:p>4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8499999999999" table:style-name="ce6">
            <text:p>$1,05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8059" table:style-name="ce3">
            <text:p>100018059</text:p>
          </table:table-cell>
          <table:table-cell office:value-type="float" office:value="9" table:style-name="ce4">
            <text:p>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CORREIA DA SILVA</text:p>
          </table:table-cell>
          <table:table-cell office:value-type="string" table:style-name="ce3">
            <text:p>SPC</text:p>
          </table:table-cell>
          <table:table-cell office:value-type="float" office:value="100017662" table:style-name="ce3">
            <text:p>100017662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5125.5200000000004" table:style-name="ce6">
            <text:p>$5,125.52<text:s/></text:p>
          </table:table-cell>
          <table:table-cell office:value-type="currency" office:value="1321.06" table:style-name="ce6">
            <text:p>$1,321.06<text:s/></text:p>
          </table:table-cell>
          <table:table-cell office:value-type="currency" office:value="353.37" table:style-name="ce6">
            <text:p>$353.37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7230.34" table:style-name="ce6">
            <text:p>$7,23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6288" table:style-name="ce3">
            <text:p>500016288</text:p>
          </table:table-cell>
          <table:table-cell office:value-type="float" office:value="6" table:style-name="ce4">
            <text:p>6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33" table:style-name="ce6">
            <text:p>$386.33<text:s/></text:p>
          </table:table-cell>
          <table:table-cell office:value-type="currency" office:value="1514.15" table:style-name="ce6">
            <text:p>$1,514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ITE LINS</text:p>
          </table:table-cell>
          <table:table-cell office:value-type="string" table:style-name="ce3">
            <text:p>DOML</text:p>
          </table:table-cell>
          <table:table-cell office:value-type="float" office:value="100017682" table:style-name="ce3">
            <text:p>100017682</text:p>
          </table:table-cell>
          <table:table-cell office:value-type="float" office:value="7" table:style-name="ce4">
            <text:p>7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19" table:style-name="ce6">
            <text:p>$1,08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2.09" table:style-name="ce6">
            <text:p>$1,362.09<text:s/></text:p>
          </table:table-cell>
          <table:table-cell office:value-type="currency" office:value="2947.1" table:style-name="ce6">
            <text:p>$2,94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6950" table:style-name="ce3">
            <text:p>100016950</text:p>
          </table:table-cell>
          <table:table-cell office:value-type="float" office:value="25" table:style-name="ce4">
            <text:p>25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7" table:style-name="ce6">
            <text:p>$1,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8.19" table:style-name="ce6">
            <text:p>$1,99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776" table:style-name="ce3">
            <text:p>400002776</text:p>
          </table:table-cell>
          <table:table-cell office:value-type="float" office:value="5" table:style-name="ce4">
            <text:p>5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6400000000001" table:style-name="ce6">
            <text:p>$1,18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100017764" table:style-name="ce3">
            <text:p>100017764</text:p>
          </table:table-cell>
          <table:table-cell office:value-type="float" office:value="3" table:style-name="ce4">
            <text:p>3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46" table:style-name="ce6">
            <text:p>$5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6358" table:style-name="ce3">
            <text:p>50001635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13.13" table:style-name="ce6">
            <text:p>$1,913.13<text:s/></text:p>
          </table:table-cell>
          <table:table-cell office:value-type="currency" office:value="778.12" table:style-name="ce6">
            <text:p>$778.12<text:s/></text:p>
          </table:table-cell>
          <table:table-cell office:value-type="currency" office:value="19.920000000000002" table:style-name="ce6">
            <text:p>$19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1.57" table:style-name="ce6">
            <text:p>$3,00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6254" table:style-name="ce3">
            <text:p>500016254</text:p>
          </table:table-cell>
          <table:table-cell office:value-type="float" office:value="26" table:style-name="ce4">
            <text:p>26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327.57" table:style-name="ce6">
            <text:p>$1,32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0" table:style-name="ce6">
            <text:p>$2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507.57" table:style-name="ce6">
            <text:p>$3,50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6761" table:style-name="ce3">
            <text:p>500016761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370" table:style-name="ce3">
            <text:p>800003370</text:p>
          </table:table-cell>
          <table:table-cell office:value-type="float" office:value="1" table:style-name="ce4">
            <text:p>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371" table:style-name="ce3">
            <text:p>800003371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91" table:style-name="ce6">
            <text:p>$62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381" table:style-name="ce3">
            <text:p>800003381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" table:style-name="ce6">
            <text:p>$2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.39" table:style-name="ce6">
            <text:p>$55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6349" table:style-name="ce3">
            <text:p>500016349</text:p>
          </table:table-cell>
          <table:table-cell office:value-type="float" office:value="2" table:style-name="ce4">
            <text:p>2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66" table:style-name="ce6">
            <text:p>$17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327.12" table:style-name="ce6">
            <text:p>$32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6815" table:style-name="ce3">
            <text:p>500016815</text:p>
          </table:table-cell>
          <table:table-cell office:value-type="float" office:value="20" table:style-name="ce4">
            <text:p>20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956.14" table:style-name="ce6">
            <text:p>$95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.47" table:style-name="ce6">
            <text:p>$479.47<text:s/></text:p>
          </table:table-cell>
          <table:table-cell office:value-type="currency" office:value="1435.61" table:style-name="ce6">
            <text:p>$1,43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7343" table:style-name="ce3">
            <text:p>100017343</text:p>
          </table:table-cell>
          <table:table-cell office:value-type="float" office:value="12" table:style-name="ce4">
            <text:p>1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1201.1300000000001" table:style-name="ce6">
            <text:p>$1,201.13<text:s/></text:p>
          </table:table-cell>
          <table:table-cell office:value-type="currency" office:value="1126.3800000000001" table:style-name="ce6">
            <text:p>$1,126.38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223.18" table:style-name="ce6">
            <text:p>$223.18<text:s/></text:p>
          </table:table-cell>
          <table:table-cell office:value-type="currency" office:value="4010.69" table:style-name="ce6">
            <text:p>$4,01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7526" table:style-name="ce3">
            <text:p>100017526</text:p>
          </table:table-cell>
          <table:table-cell office:value-type="float" office:value="13" table:style-name="ce4">
            <text:p>13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129.47" table:style-name="ce6">
            <text:p>$1,129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420.99" table:style-name="ce6">
            <text:p>$420.99<text:s/></text:p>
          </table:table-cell>
          <table:table-cell office:value-type="currency" office:value="1845.46" table:style-name="ce6">
            <text:p>$1,845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3294" table:style-name="ce3">
            <text:p>800003294</text:p>
          </table:table-cell>
          <table:table-cell office:value-type="float" office:value="7" table:style-name="ce4">
            <text:p>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88" table:style-name="ce6">
            <text:p>$8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6141" table:style-name="ce3">
            <text:p>200006141</text:p>
          </table:table-cell>
          <table:table-cell office:value-type="float" office:value="18" table:style-name="ce4">
            <text:p>18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9" table:style-name="ce6">
            <text:p>$2,0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1.67" table:style-name="ce6">
            <text:p>$3,00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7908" table:style-name="ce3">
            <text:p>100017908</text:p>
          </table:table-cell>
          <table:table-cell office:value-type="float" office:value="2" table:style-name="ce4">
            <text:p>2</text:p>
          </table:table-cell>
          <table:table-cell office:value-type="date" office:date-value="2022-05-21T00:00:00" table:style-name="ce5">
            <text:p>5/21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71" table:style-name="ce3">
            <text:p>600003771</text:p>
          </table:table-cell>
          <table:table-cell office:value-type="float" office:value="3" table:style-name="ce4">
            <text:p>3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76" table:style-name="ce3">
            <text:p>600003776</text:p>
          </table:table-cell>
          <table:table-cell office:value-type="float" office:value="4" table:style-name="ce4">
            <text:p>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837" table:style-name="ce3">
            <text:p>60000383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3.37" table:style-name="ce6">
            <text:p>$78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7504" table:style-name="ce3">
            <text:p>100017504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4788.33" table:style-name="ce6">
            <text:p>$4,788.33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22.97" table:style-name="ce6">
            <text:p>$2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2.73" table:style-name="ce6">
            <text:p>$5,462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7941" table:style-name="ce3">
            <text:p>100017941</text:p>
          </table:table-cell>
          <table:table-cell office:value-type="float" office:value="11" table:style-name="ce4">
            <text:p>1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079.1400000000001" table:style-name="ce6">
            <text:p>$1,079.14<text:s/></text:p>
          </table:table-cell>
          <table:table-cell office:value-type="currency" office:value="2509.5" table:style-name="ce6">
            <text:p>$2,5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587.7700000000004" table:style-name="ce6">
            <text:p>$4,58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NEI RODRIGUES DOS SANTOS</text:p>
          </table:table-cell>
          <table:table-cell office:value-type="string" table:style-name="ce3">
            <text:p>DORTO</text:p>
          </table:table-cell>
          <table:table-cell office:value-type="float" office:value="900005496" table:style-name="ce3">
            <text:p>900005496</text:p>
          </table:table-cell>
          <table:table-cell office:value-type="float" office:value="6" table:style-name="ce4">
            <text:p>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252.5" table:style-name="ce6">
            <text:p>$252.50<text:s/></text:p>
          </table:table-cell>
          <table:table-cell office:value-type="currency" office:value="276.24" table:style-name="ce6">
            <text:p>$276.24<text:s/></text:p>
          </table:table-cell>
          <table:table-cell office:value-type="currency" office:value="2053.59" table:style-name="ce6">
            <text:p>$2,05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7653" table:style-name="ce3">
            <text:p>100017653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229.63" table:style-name="ce6">
            <text:p>$4,229.63<text:s/></text:p>
          </table:table-cell>
          <table:table-cell office:value-type="currency" office:value="622.4" table:style-name="ce6">
            <text:p>$62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2.4" table:style-name="ce6">
            <text:p>$1,622.40<text:s/></text:p>
          </table:table-cell>
          <table:table-cell office:value-type="currency" office:value="6889.28" table:style-name="ce6">
            <text:p>$6,88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7786" table:style-name="ce3">
            <text:p>100017786</text:p>
          </table:table-cell>
          <table:table-cell office:value-type="float" office:value="8" table:style-name="ce4">
            <text:p>8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369" table:style-name="ce6">
            <text:p>$369.00<text:s/></text:p>
          </table:table-cell>
          <table:table-cell office:value-type="currency" office:value="3286.42" table:style-name="ce6">
            <text:p>$3,286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5.42" table:style-name="ce6">
            <text:p>$3,65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7512" table:style-name="ce3">
            <text:p>100017512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7591" table:style-name="ce3">
            <text:p>10001759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7850" table:style-name="ce3">
            <text:p>100017850</text:p>
          </table:table-cell>
          <table:table-cell office:value-type="float" office:value="6" table:style-name="ce4">
            <text:p>6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.09" table:style-name="ce6">
            <text:p>$205.09<text:s/></text:p>
          </table:table-cell>
          <table:table-cell office:value-type="currency" office:value="1486.43" table:style-name="ce6">
            <text:p>$1,48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7536" table:style-name="ce3">
            <text:p>100017536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4024.42" table:style-name="ce6">
            <text:p>$4,024.42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472.91" table:style-name="ce6">
            <text:p>$1,472.91<text:s/></text:p>
          </table:table-cell>
          <table:table-cell office:value-type="currency" office:value="6276.25" table:style-name="ce6">
            <text:p>$6,27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7930" table:style-name="ce3">
            <text:p>100017930</text:p>
          </table:table-cell>
          <table:table-cell office:value-type="float" office:value="1" table:style-name="ce4">
            <text:p>1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.86" table:style-name="ce6">
            <text:p>$115.86<text:s/></text:p>
          </table:table-cell>
          <table:table-cell office:value-type="currency" office:value="115.86" table:style-name="ce6">
            <text:p>$11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EAL DE SIQUEIRA</text:p>
          </table:table-cell>
          <table:table-cell office:value-type="string" table:style-name="ce3">
            <text:p>DO</text:p>
          </table:table-cell>
          <table:table-cell office:value-type="float" office:value="100017528" table:style-name="ce3">
            <text:p>100017528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453.36" table:style-name="ce6">
            <text:p>$2,453.36<text:s/></text:p>
          </table:table-cell>
          <table:table-cell office:value-type="currency" office:value="427.5" table:style-name="ce6">
            <text:p>$427.50<text:s/></text:p>
          </table:table-cell>
          <table:table-cell office:value-type="currency" office:value="273.38" table:style-name="ce6">
            <text:p>$273.38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358.7" table:style-name="ce6">
            <text:p>$3,35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RICARDO BEZERRA DA FONSECA</text:p>
          </table:table-cell>
          <table:table-cell office:value-type="string" table:style-name="ce3">
            <text:p>DORRT</text:p>
          </table:table-cell>
          <table:table-cell office:value-type="float" office:value="100017580" table:style-name="ce3">
            <text:p>100017580</text:p>
          </table:table-cell>
          <table:table-cell office:value-type="float" office:value="2" table:style-name="ce4">
            <text:p>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3212" table:style-name="ce3">
            <text:p>800003212</text:p>
          </table:table-cell>
          <table:table-cell office:value-type="float" office:value="32" table:style-name="ce4">
            <text:p>3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7" table:style-name="ce6">
            <text:p>$6,5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83" table:style-name="ce6">
            <text:p>$1,267.83<text:s/></text:p>
          </table:table-cell>
          <table:table-cell office:value-type="currency" office:value="10408.39" table:style-name="ce6">
            <text:p>$10,40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7458" table:style-name="ce3">
            <text:p>100017458</text:p>
          </table:table-cell>
          <table:table-cell office:value-type="float" office:value="6" table:style-name="ce4">
            <text:p>6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5-01T00:00:00" table:style-name="ce5">
            <text:p>5/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502.56" table:style-name="ce6">
            <text:p>$1,502.56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75.14" table:style-name="ce6">
            <text:p>$7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2.55" table:style-name="ce6">
            <text:p>$2,75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17423" table:style-name="ce3">
            <text:p>100017423</text:p>
          </table:table-cell>
          <table:table-cell office:value-type="float" office:value="37" table:style-name="ce4">
            <text:p>37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2779.5" table:style-name="ce6">
            <text:p>$2,77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0" table:style-name="ce6">
            <text:p>$3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3.67" table:style-name="ce6">
            <text:p>$4,793.67<text:s/></text:p>
          </table:table-cell>
          <table:table-cell office:value-type="currency" office:value="11553.17" table:style-name="ce6">
            <text:p>$11,55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7936" table:style-name="ce3">
            <text:p>100017936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MEL LAUREANO BRAZ DA SILVA</text:p>
          </table:table-cell>
          <table:table-cell office:value-type="string" table:style-name="ce3">
            <text:p>DORRO</text:p>
          </table:table-cell>
          <table:table-cell office:value-type="float" office:value="100017632" table:style-name="ce3">
            <text:p>100017632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1873.6" table:style-name="ce6">
            <text:p>$1,873.60<text:s/></text:p>
          </table:table-cell>
          <table:table-cell office:value-type="currency" office:value="786.24" table:style-name="ce6">
            <text:p>$78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" table:style-name="ce6">
            <text:p>$76.00<text:s/></text:p>
          </table:table-cell>
          <table:table-cell office:value-type="currency" office:value="3047.47" table:style-name="ce6">
            <text:p>$3,04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6433" table:style-name="ce3">
            <text:p>500016433</text:p>
          </table:table-cell>
          <table:table-cell office:value-type="float" office:value="22" table:style-name="ce4">
            <text:p>22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3" table:style-name="ce6">
            <text:p>$24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6733" table:style-name="ce3">
            <text:p>500016733</text:p>
          </table:table-cell>
          <table:table-cell office:value-type="float" office:value="16" table:style-name="ce4">
            <text:p>16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7399" table:style-name="ce3">
            <text:p>100017399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28.33" table:style-name="ce6">
            <text:p>$1,228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3.7600000000002" table:style-name="ce6">
            <text:p>$2,24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4.54" table:style-name="ce6">
            <text:p>$3,874.54<text:s/></text:p>
          </table:table-cell>
          <table:table-cell office:value-type="currency" office:value="7346.63" table:style-name="ce6">
            <text:p>$7,34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6941" table:style-name="ce3">
            <text:p>500016941</text:p>
          </table:table-cell>
          <table:table-cell office:value-type="float" office:value="43" table:style-name="ce4">
            <text:p>4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NTAS DA SILVA</text:p>
          </table:table-cell>
          <table:table-cell office:value-type="string" table:style-name="ce3">
            <text:p>DOTT</text:p>
          </table:table-cell>
          <table:table-cell office:value-type="float" office:value="100017603" table:style-name="ce3">
            <text:p>100017603</text:p>
          </table:table-cell>
          <table:table-cell office:value-type="float" office:value="2" table:style-name="ce4">
            <text:p>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079.3000000000002" table:style-name="ce6">
            <text:p>$2,079.30<text:s/></text:p>
          </table:table-cell>
          <table:table-cell office:value-type="currency" office:value="307.64999999999998" table:style-name="ce6">
            <text:p>$307.65<text:s/></text:p>
          </table:table-cell>
          <table:table-cell office:value-type="currency" office:value="71.97" table:style-name="ce6">
            <text:p>$71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3.38" table:style-name="ce6">
            <text:p>$2,58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7566" table:style-name="ce3">
            <text:p>100017566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826.22" table:style-name="ce6">
            <text:p>$4,826.22<text:s/></text:p>
          </table:table-cell>
          <table:table-cell office:value-type="currency" office:value="378.74" table:style-name="ce6">
            <text:p>$378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5543.36" table:style-name="ce6">
            <text:p>$5,54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6407" table:style-name="ce3">
            <text:p>500016407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6519" table:style-name="ce3">
            <text:p>500016519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82.1400000000001" table:style-name="ce6">
            <text:p>$1,282.14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2.17" table:style-name="ce6">
            <text:p>$2,13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6814" table:style-name="ce3">
            <text:p>500016814</text:p>
          </table:table-cell>
          <table:table-cell office:value-type="float" office:value="16" table:style-name="ce4">
            <text:p>1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6445" table:style-name="ce3">
            <text:p>500016445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ANNE MARIA LEAO PEREIRA DE ARAUJO</text:p>
          </table:table-cell>
          <table:table-cell office:value-type="string" table:style-name="ce3">
            <text:p>DOTP</text:p>
          </table:table-cell>
          <table:table-cell office:value-type="float" office:value="100017387" table:style-name="ce3">
            <text:p>100017387</text:p>
          </table:table-cell>
          <table:table-cell office:value-type="float" office:value="6" table:style-name="ce4">
            <text:p>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7T00:00:00" table:style-name="ce5">
            <text:p>5/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234.17" table:style-name="ce6">
            <text:p>$2,234.17<text:s/></text:p>
          </table:table-cell>
          <table:table-cell office:value-type="currency" office:value="1412.25" table:style-name="ce6">
            <text:p>$1,41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128.3500000000004" table:style-name="ce6">
            <text:p>$4,12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6446" table:style-name="ce3">
            <text:p>500016446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6698" table:style-name="ce3">
            <text:p>500016698</text:p>
          </table:table-cell>
          <table:table-cell office:value-type="float" office:value="1" table:style-name="ce4">
            <text:p>1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6325" table:style-name="ce3">
            <text:p>500016325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037.1600000000001" table:style-name="ce6">
            <text:p>$1,03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7.16" table:style-name="ce6">
            <text:p>$2,63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LOURENCO DA SILVA</text:p>
          </table:table-cell>
          <table:table-cell office:value-type="string" table:style-name="ce3">
            <text:p>DGPS</text:p>
          </table:table-cell>
          <table:table-cell office:value-type="float" office:value="100017678" table:style-name="ce3">
            <text:p>100017678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599999999999" table:style-name="ce6">
            <text:p>$1,0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7503" table:style-name="ce3">
            <text:p>100017503</text:p>
          </table:table-cell>
          <table:table-cell office:value-type="float" office:value="6" table:style-name="ce4">
            <text:p>6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683.73" table:style-name="ce6">
            <text:p>$2,683.73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139.03" table:style-name="ce6">
            <text:p>$139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6.13" table:style-name="ce6">
            <text:p>$4,07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7865" table:style-name="ce3">
            <text:p>100017865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100.54" table:style-name="ce6">
            <text:p>$4,100.54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171.62" table:style-name="ce6">
            <text:p>$171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9.04" table:style-name="ce6">
            <text:p>$5,39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8054" table:style-name="ce3">
            <text:p>100018054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787.14" table:style-name="ce6">
            <text:p>$1,787.14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9.11" table:style-name="ce6">
            <text:p>$2,05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BANDEIRA DE OLIVEIRA MARQUES</text:p>
          </table:table-cell>
          <table:table-cell office:value-type="string" table:style-name="ce3">
            <text:p>DORNO</text:p>
          </table:table-cell>
          <table:table-cell office:value-type="float" office:value="800003360" table:style-name="ce3">
            <text:p>800003360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57" table:style-name="ce6">
            <text:p>$1,13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BANDEIRA DE OLIVEIRA MARQUES</text:p>
          </table:table-cell>
          <table:table-cell office:value-type="string" table:style-name="ce3">
            <text:p>DORNO</text:p>
          </table:table-cell>
          <table:table-cell office:value-type="float" office:value="800003373" table:style-name="ce3">
            <text:p>800003373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.6" table:style-name="ce6">
            <text:p>$83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.97" table:style-name="ce6">
            <text:p>$1,21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6216" table:style-name="ce3">
            <text:p>200006216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91999999999996" table:style-name="ce6">
            <text:p>$62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83" table:style-name="ce6">
            <text:p>$87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6312" table:style-name="ce3">
            <text:p>200006312</text:p>
          </table:table-cell>
          <table:table-cell office:value-type="float" office:value="2" table:style-name="ce4">
            <text:p>2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" table:style-name="ce6">
            <text:p>$2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46" table:style-name="ce6">
            <text:p>$39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7484" table:style-name="ce3">
            <text:p>100017484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15" table:style-name="ce6">
            <text:p>$184.15<text:s/></text:p>
          </table:table-cell>
          <table:table-cell office:value-type="currency" office:value="591.58000000000004" table:style-name="ce6">
            <text:p>$59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7169" table:style-name="ce3">
            <text:p>100017169</text:p>
          </table:table-cell>
          <table:table-cell office:value-type="float" office:value="16" table:style-name="ce4">
            <text:p>16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0" table:style-name="ce6">
            <text:p>$1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38" table:style-name="ce6">
            <text:p>$281.38<text:s/></text:p>
          </table:table-cell>
          <table:table-cell office:value-type="currency" office:value="3598.9" table:style-name="ce6">
            <text:p>$3,59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ALVES DE SOUSA JUNIOR</text:p>
          </table:table-cell>
          <table:table-cell office:value-type="string" table:style-name="ce3">
            <text:p>DORSO</text:p>
          </table:table-cell>
          <table:table-cell office:value-type="float" office:value="500016531" table:style-name="ce3">
            <text:p>500016531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24.14" table:style-name="ce6">
            <text:p>$1,924.14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128.5" table:style-name="ce6">
            <text:p>$12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.67" table:style-name="ce6">
            <text:p>$2,90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ALVES DE SOUSA JUNIOR</text:p>
          </table:table-cell>
          <table:table-cell office:value-type="string" table:style-name="ce3">
            <text:p>DORSO</text:p>
          </table:table-cell>
          <table:table-cell office:value-type="float" office:value="500016678" table:style-name="ce3">
            <text:p>500016678</text:p>
          </table:table-cell>
          <table:table-cell office:value-type="float" office:value="3" table:style-name="ce4">
            <text:p>3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735.14" table:style-name="ce6">
            <text:p>$1,735.14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112.82" table:style-name="ce6">
            <text:p>$112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2.3000000000002" table:style-name="ce6">
            <text:p>$2,44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6498" table:style-name="ce3">
            <text:p>500016498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3.78" table:style-name="ce6">
            <text:p>$1,64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774" table:style-name="ce3">
            <text:p>600003774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5" table:style-name="ce6">
            <text:p>$5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5" table:style-name="ce6">
            <text:p>$86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838" table:style-name="ce3">
            <text:p>600003838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1182.05" table:style-name="ce6">
            <text:p>$1,18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UARDO PIRES LUSTOSA</text:p>
          </table:table-cell>
          <table:table-cell office:value-type="string" table:style-name="ce3">
            <text:p>DOTA</text:p>
          </table:table-cell>
          <table:table-cell office:value-type="float" office:value="100017499" table:style-name="ce3">
            <text:p>100017499</text:p>
          </table:table-cell>
          <table:table-cell office:value-type="float" office:value="12" table:style-name="ce4">
            <text:p>1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704.35" table:style-name="ce6">
            <text:p>$2,704.35<text:s/></text:p>
          </table:table-cell>
          <table:table-cell office:value-type="currency" office:value="2458.5" table:style-name="ce6">
            <text:p>$2,45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2.43" table:style-name="ce6">
            <text:p>$1,652.43<text:s/></text:p>
          </table:table-cell>
          <table:table-cell office:value-type="currency" office:value="7769.44" table:style-name="ce6">
            <text:p>$7,76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UARDO PIRES LUSTOSA</text:p>
          </table:table-cell>
          <table:table-cell office:value-type="string" table:style-name="ce3">
            <text:p>DOTA</text:p>
          </table:table-cell>
          <table:table-cell office:value-type="float" office:value="100017841" table:style-name="ce3">
            <text:p>100017841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694.59" table:style-name="ce6">
            <text:p>$2,694.59<text:s/></text:p>
          </table:table-cell>
          <table:table-cell office:value-type="currency" office:value="480.9" table:style-name="ce6">
            <text:p>$48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4.4" table:style-name="ce6">
            <text:p>$3,42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7656" table:style-name="ce3">
            <text:p>100017656</text:p>
          </table:table-cell>
          <table:table-cell office:value-type="float" office:value="9" table:style-name="ce4">
            <text:p>9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4527.75" table:style-name="ce6">
            <text:p>$4,527.75<text:s/></text:p>
          </table:table-cell>
          <table:table-cell office:value-type="currency" office:value="1347" table:style-name="ce6">
            <text:p>$1,3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1.15" table:style-name="ce6">
            <text:p>$1,801.15<text:s/></text:p>
          </table:table-cell>
          <table:table-cell office:value-type="currency" office:value="8339.66" table:style-name="ce6">
            <text:p>$8,33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7056" table:style-name="ce3">
            <text:p>100017056</text:p>
          </table:table-cell>
          <table:table-cell office:value-type="float" office:value="44" table:style-name="ce4">
            <text:p>4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3484.74" table:style-name="ce6">
            <text:p>$3,48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0" table:style-name="ce6">
            <text:p>$4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47" table:style-name="ce6">
            <text:p>$844.47<text:s/></text:p>
          </table:table-cell>
          <table:table-cell office:value-type="currency" office:value="9249.2099999999991" table:style-name="ce6">
            <text:p>$9,24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PINHEIRO DOS SANTOS</text:p>
          </table:table-cell>
          <table:table-cell office:value-type="string" table:style-name="ce3">
            <text:p>DEPE</text:p>
          </table:table-cell>
          <table:table-cell office:value-type="float" office:value="100017407" table:style-name="ce3">
            <text:p>100017407</text:p>
          </table:table-cell>
          <table:table-cell office:value-type="float" office:value="5" table:style-name="ce4">
            <text:p>5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411.65" table:style-name="ce6">
            <text:p>$2,411.65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142.38999999999999" table:style-name="ce6">
            <text:p>$142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5.92" table:style-name="ce6">
            <text:p>$4,1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5542" table:style-name="ce3">
            <text:p>900005542</text:p>
          </table:table-cell>
          <table:table-cell office:value-type="float" office:value="5" table:style-name="ce4">
            <text:p>5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764.79" table:style-name="ce6">
            <text:p>$3,764.79<text:s/></text:p>
          </table:table-cell>
          <table:table-cell office:value-type="currency" office:value="854.02" table:style-name="ce6">
            <text:p>$854.02<text:s/></text:p>
          </table:table-cell>
          <table:table-cell office:value-type="currency" office:value="183.24" table:style-name="ce6">
            <text:p>$18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3.93" table:style-name="ce6">
            <text:p>$5,13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VITOR CORREA DE ARAUJO</text:p>
          </table:table-cell>
          <table:table-cell office:value-type="string" table:style-name="ce3">
            <text:p>DGCGM</text:p>
          </table:table-cell>
          <table:table-cell office:value-type="float" office:value="100017737" table:style-name="ce3">
            <text:p>10001773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022.69" table:style-name="ce6">
            <text:p>$1,022.69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2.06" table:style-name="ce6">
            <text:p>$2,15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6577" table:style-name="ce3">
            <text:p>500016577</text:p>
          </table:table-cell>
          <table:table-cell office:value-type="float" office:value="12" table:style-name="ce4">
            <text:p>1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" table:style-name="ce6">
            <text:p>$6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5.31" table:style-name="ce6">
            <text:p>$1,22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BARBOSA DA SILVA FILHO</text:p>
          </table:table-cell>
          <table:table-cell office:value-type="string" table:style-name="ce3">
            <text:p>DOTI</text:p>
          </table:table-cell>
          <table:table-cell office:value-type="float" office:value="100016976" table:style-name="ce3">
            <text:p>100016976</text:p>
          </table:table-cell>
          <table:table-cell office:value-type="float" office:value="31" table:style-name="ce4">
            <text:p>3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8" table:style-name="ce6">
            <text:p>$4,558.00<text:s/></text:p>
          </table:table-cell>
          <table:table-cell office:value-type="currency" office:value="82" table:style-name="ce6">
            <text:p>$82.00<text:s/></text:p>
          </table:table-cell>
          <table:table-cell office:value-type="currency" office:value="2172.4699999999998" table:style-name="ce6">
            <text:p>$2,172.47<text:s/></text:p>
          </table:table-cell>
          <table:table-cell office:value-type="currency" office:value="9384.5400000000009" table:style-name="ce6">
            <text:p>$9,384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6595" table:style-name="ce3">
            <text:p>100016595</text:p>
          </table:table-cell>
          <table:table-cell office:value-type="float" office:value="59" table:style-name="ce4">
            <text:p>5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5389.22" table:style-name="ce6">
            <text:p>$5,38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3" table:style-name="ce6">
            <text:p>$7,2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2.22" table:style-name="ce6">
            <text:p>$12,6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3299" table:style-name="ce3">
            <text:p>800003299</text:p>
          </table:table-cell>
          <table:table-cell office:value-type="float" office:value="3" table:style-name="ce4">
            <text:p>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3410" table:style-name="ce3">
            <text:p>800003410</text:p>
          </table:table-cell>
          <table:table-cell office:value-type="float" office:value="1" table:style-name="ce4">
            <text:p>1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7439" table:style-name="ce3">
            <text:p>100017439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803.93" table:style-name="ce6">
            <text:p>$2,803.93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3.8999999999996" table:style-name="ce6">
            <text:p>$4,19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7787" table:style-name="ce3">
            <text:p>100017787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992.74" table:style-name="ce6">
            <text:p>$1,992.74<text:s/></text:p>
          </table:table-cell>
          <table:table-cell office:value-type="currency" office:value="1232.8" table:style-name="ce6">
            <text:p>$1,2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.39" table:style-name="ce6">
            <text:p>$3,64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7177" table:style-name="ce3">
            <text:p>100017177</text:p>
          </table:table-cell>
          <table:table-cell office:value-type="float" office:value="25" table:style-name="ce4">
            <text:p>2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586.0500000000002" table:style-name="ce6">
            <text:p>$2,586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4.84" table:style-name="ce6">
            <text:p>$4,98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8.8900000000003" table:style-name="ce6">
            <text:p>$4,648.89<text:s/></text:p>
          </table:table-cell>
          <table:table-cell office:value-type="currency" office:value="12219.78" table:style-name="ce6">
            <text:p>$12,21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7427" table:style-name="ce3">
            <text:p>100017427</text:p>
          </table:table-cell>
          <table:table-cell office:value-type="float" office:value="8" table:style-name="ce4">
            <text:p>8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7" table:style-name="ce6">
            <text:p>$8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39999999999995" table:style-name="ce6">
            <text:p>$76.74<text:s/></text:p>
          </table:table-cell>
          <table:table-cell office:value-type="currency" office:value="1400.08" table:style-name="ce6">
            <text:p>$1,40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7859" table:style-name="ce3">
            <text:p>100017859</text:p>
          </table:table-cell>
          <table:table-cell office:value-type="float" office:value="2" table:style-name="ce4">
            <text:p>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5" table:style-name="ce6">
            <text:p>$2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.52" table:style-name="ce6">
            <text:p>$28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IUE GUANN SHUB</text:p>
          </table:table-cell>
          <table:table-cell office:value-type="string" table:style-name="ce3">
            <text:p>DORRP</text:p>
          </table:table-cell>
          <table:table-cell office:value-type="float" office:value="100017545" table:style-name="ce3">
            <text:p>100017545</text:p>
          </table:table-cell>
          <table:table-cell office:value-type="float" office:value="1" table:style-name="ce4">
            <text:p>1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7493" table:style-name="ce3">
            <text:p>100017493</text:p>
          </table:table-cell>
          <table:table-cell office:value-type="float" office:value="3" table:style-name="ce4">
            <text:p>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7568" table:style-name="ce3">
            <text:p>100017568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38.59" table:style-name="ce6">
            <text:p>$838.59<text:s/></text:p>
          </table:table-cell>
          <table:table-cell office:value-type="currency" office:value="873.6" table:style-name="ce6">
            <text:p>$87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.56" table:style-name="ce6">
            <text:p>$2,085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THIAGO MEDEIROS ALMEIDA</text:p>
          </table:table-cell>
          <table:table-cell office:value-type="string" table:style-name="ce3">
            <text:p>DOOM</text:p>
          </table:table-cell>
          <table:table-cell office:value-type="float" office:value="100017766" table:style-name="ce3">
            <text:p>100017766</text:p>
          </table:table-cell>
          <table:table-cell office:value-type="float" office:value="3" table:style-name="ce4">
            <text:p>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202.59" table:style-name="ce6">
            <text:p>$3,202.59<text:s/></text:p>
          </table:table-cell>
          <table:table-cell office:value-type="currency" office:value="690.9" table:style-name="ce6">
            <text:p>$69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2.3999999999996" table:style-name="ce6">
            <text:p>$4,14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6306" table:style-name="ce3">
            <text:p>500016306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22.71" table:style-name="ce6">
            <text:p>$1,822.71<text:s/></text:p>
          </table:table-cell>
          <table:table-cell office:value-type="currency" office:value="758.74" table:style-name="ce6">
            <text:p>$758.74<text:s/></text:p>
          </table:table-cell>
          <table:table-cell office:value-type="currency" office:value="74.83" table:style-name="ce6">
            <text:p>$74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5.19" table:style-name="ce6">
            <text:p>$2,90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6705" table:style-name="ce3">
            <text:p>500016705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" table:style-name="ce6">
            <text:p>$1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5" table:style-name="ce6">
            <text:p>$15.50<text:s/></text:p>
          </table:table-cell>
          <table:table-cell office:value-type="currency" office:value="354.44" table:style-name="ce6">
            <text:p>$35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7622" table:style-name="ce3">
            <text:p>100017622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010000000000002" table:style-name="ce6">
            <text:p>$1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38" table:style-name="ce6">
            <text:p>$30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7668" table:style-name="ce3">
            <text:p>100017668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386.63" table:style-name="ce6">
            <text:p>$2,386.63<text:s/></text:p>
          </table:table-cell>
          <table:table-cell office:value-type="currency" office:value="1225.3499999999999" table:style-name="ce6">
            <text:p>$1,225.35<text:s/></text:p>
          </table:table-cell>
          <table:table-cell office:value-type="currency" office:value="44.9" table:style-name="ce6">
            <text:p>$4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5.79" table:style-name="ce6">
            <text:p>$3,90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7769" table:style-name="ce3">
            <text:p>100017769</text:p>
          </table:table-cell>
          <table:table-cell office:value-type="float" office:value="2" table:style-name="ce4">
            <text:p>2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571.14" table:style-name="ce6">
            <text:p>$1,571.14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5.38" table:style-name="ce6">
            <text:p>$1,9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6215" table:style-name="ce3">
            <text:p>500016215</text:p>
          </table:table-cell>
          <table:table-cell office:value-type="float" office:value="11" table:style-name="ce4">
            <text:p>1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41.75" table:style-name="ce6">
            <text:p>$2,44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ALI CAVALCANTI OLIVEIRA</text:p>
          </table:table-cell>
          <table:table-cell office:value-type="string" table:style-name="ce3">
            <text:p>DOOH</text:p>
          </table:table-cell>
          <table:table-cell office:value-type="float" office:value="100017561" table:style-name="ce3">
            <text:p>100017561</text:p>
          </table:table-cell>
          <table:table-cell office:value-type="float" office:value="5" table:style-name="ce4">
            <text:p>5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2T00:00:00" table:style-name="ce5">
            <text:p>5/2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72.59" table:style-name="ce6">
            <text:p>$2,072.59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4.47" table:style-name="ce6">
            <text:p>$3,33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6173" table:style-name="ce3">
            <text:p>500016173</text:p>
          </table:table-cell>
          <table:table-cell office:value-type="float" office:value="19" table:style-name="ce4">
            <text:p>19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871.22" table:style-name="ce6">
            <text:p>$871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1.2199999999998" table:style-name="ce6">
            <text:p>$2,25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6260" table:style-name="ce3">
            <text:p>200006260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780" table:style-name="ce3">
            <text:p>600003780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2" table:style-name="ce6">
            <text:p>$21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12" table:style-name="ce6">
            <text:p>$46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6181" table:style-name="ce3">
            <text:p>200006181</text:p>
          </table:table-cell>
          <table:table-cell office:value-type="float" office:value="2" table:style-name="ce4">
            <text:p>2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3194" table:style-name="ce3">
            <text:p>700003194</text:p>
          </table:table-cell>
          <table:table-cell office:value-type="float" office:value="34" table:style-name="ce4">
            <text:p>34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" table:style-name="ce6">
            <text:p>$7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25" table:style-name="ce6">
            <text:p>$1,50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6540" table:style-name="ce3">
            <text:p>500016540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6875" table:style-name="ce3">
            <text:p>500016875</text:p>
          </table:table-cell>
          <table:table-cell office:value-type="float" office:value="1" table:style-name="ce4">
            <text:p>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7555" table:style-name="ce3">
            <text:p>100017555</text:p>
          </table:table-cell>
          <table:table-cell office:value-type="float" office:value="4" table:style-name="ce4">
            <text:p>4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215.52" table:style-name="ce6">
            <text:p>$3,215.52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28.9" table:style-name="ce6">
            <text:p>$2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1.3" table:style-name="ce6">
            <text:p>$4,52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7405" table:style-name="ce3">
            <text:p>100017405</text:p>
          </table:table-cell>
          <table:table-cell office:value-type="float" office:value="6" table:style-name="ce4">
            <text:p>6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442.06" table:style-name="ce6">
            <text:p>$1,442.06<text:s/></text:p>
          </table:table-cell>
          <table:table-cell office:value-type="currency" office:value="985" table:style-name="ce6">
            <text:p>$9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2.9899999999998" table:style-name="ce6">
            <text:p>$2,092.99<text:s/></text:p>
          </table:table-cell>
          <table:table-cell office:value-type="currency" office:value="5017.87" table:style-name="ce6">
            <text:p>$5,01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CIA LEDA BELTRAO TIBURCIO RYAN</text:p>
          </table:table-cell>
          <table:table-cell office:value-type="string" table:style-name="ce3">
            <text:p>DOOH</text:p>
          </table:table-cell>
          <table:table-cell office:value-type="float" office:value="100017344" table:style-name="ce3">
            <text:p>100017344</text:p>
          </table:table-cell>
          <table:table-cell office:value-type="float" office:value="13" table:style-name="ce4">
            <text:p>13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802.34" table:style-name="ce6">
            <text:p>$2,802.34<text:s/></text:p>
          </table:table-cell>
          <table:table-cell office:value-type="currency" office:value="879.4" table:style-name="ce6">
            <text:p>$879.4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88.48" table:style-name="ce6">
            <text:p>$88.48<text:s/></text:p>
          </table:table-cell>
          <table:table-cell office:value-type="currency" office:value="4158.59" table:style-name="ce6">
            <text:p>$4,1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7586" table:style-name="ce3">
            <text:p>100017586</text:p>
          </table:table-cell>
          <table:table-cell office:value-type="float" office:value="4" table:style-name="ce4">
            <text:p>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4" table:style-name="ce6">
            <text:p>$84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7756" table:style-name="ce3">
            <text:p>100017756</text:p>
          </table:table-cell>
          <table:table-cell office:value-type="float" office:value="3" table:style-name="ce4">
            <text:p>3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75" table:style-name="ce6">
            <text:p>$35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17999999999995" table:style-name="ce6">
            <text:p>$56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7879" table:style-name="ce3">
            <text:p>100017879</text:p>
          </table:table-cell>
          <table:table-cell office:value-type="float" office:value="3" table:style-name="ce4">
            <text:p>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5T00:00:00" table:style-name="ce5">
            <text:p>5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109.33" table:style-name="ce6">
            <text:p>$3,109.33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83.8" table:style-name="ce6">
            <text:p>$8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8.56" table:style-name="ce6">
            <text:p>$3,77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7509" table:style-name="ce3">
            <text:p>100017509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5.29" table:style-name="ce6">
            <text:p>$1,295.29<text:s/></text:p>
          </table:table-cell>
          <table:table-cell office:value-type="currency" office:value="2410.14" table:style-name="ce6">
            <text:p>$2,41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7773" table:style-name="ce3">
            <text:p>100017773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7774" table:style-name="ce3">
            <text:p>100017774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.869999999999997" table:style-name="ce6">
            <text:p>$37.87<text:s/></text:p>
          </table:table-cell>
          <table:table-cell office:value-type="currency" office:value="1152.72" table:style-name="ce6">
            <text:p>$1,15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7416" table:style-name="ce3">
            <text:p>100017416</text:p>
          </table:table-cell>
          <table:table-cell office:value-type="float" office:value="3" table:style-name="ce4">
            <text:p>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133.36" table:style-name="ce6">
            <text:p>$3,133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46.88" table:style-name="ce6">
            <text:p>$4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2.18" table:style-name="ce6">
            <text:p>$3,84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7479" table:style-name="ce3">
            <text:p>100017479</text:p>
          </table:table-cell>
          <table:table-cell office:value-type="float" office:value="3" table:style-name="ce4">
            <text:p>3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498.77" table:style-name="ce6">
            <text:p>$2,498.77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17.850000000000001" table:style-name="ce6">
            <text:p>$1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2.35" table:style-name="ce6">
            <text:p>$3,23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7758" table:style-name="ce3">
            <text:p>100017758</text:p>
          </table:table-cell>
          <table:table-cell office:value-type="float" office:value="4" table:style-name="ce4">
            <text:p>4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4" table:style-name="ce6">
            <text:p>$8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7704" table:style-name="ce3">
            <text:p>100017704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4" table:style-name="ce6">
            <text:p>$6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6219" table:style-name="ce3">
            <text:p>200006219</text:p>
          </table:table-cell>
          <table:table-cell office:value-type="float" office:value="1" table:style-name="ce4">
            <text:p>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3T00:00:00" table:style-name="ce5">
            <text:p>5/23/2022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6456" table:style-name="ce3">
            <text:p>500016456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6376" table:style-name="ce3">
            <text:p>500016376</text:p>
          </table:table-cell>
          <table:table-cell office:value-type="float" office:value="14" table:style-name="ce4">
            <text:p>14</text:p>
          </table:table-cell>
          <table:table-cell office:value-type="date" office:date-value="2022-05-08T00:00:00" table:style-name="ce5">
            <text:p>5/8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1037.1199999999999" table:style-name="ce6">
            <text:p>$1,037.12<text:s/></text:p>
          </table:table-cell>
          <table:table-cell office:value-type="currency" office:value="3634.53" table:style-name="ce6">
            <text:p>$3,634.53<text:s/></text:p>
          </table:table-cell>
          <table:table-cell office:value-type="currency" office:value="3671.85" table:style-name="ce6">
            <text:p>$3,67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1.74" table:style-name="ce6">
            <text:p>$1,681.74<text:s/></text:p>
          </table:table-cell>
          <table:table-cell office:value-type="currency" office:value="10025.24" table:style-name="ce6">
            <text:p>$10,02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7565" table:style-name="ce3">
            <text:p>100017565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4579.33" table:style-name="ce6">
            <text:p>$4,579.33<text:s/></text:p>
          </table:table-cell>
          <table:table-cell office:value-type="currency" office:value="772" table:style-name="ce6">
            <text:p>$7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56" table:style-name="ce6">
            <text:p>$834.56<text:s/></text:p>
          </table:table-cell>
          <table:table-cell office:value-type="currency" office:value="6559.26" table:style-name="ce6">
            <text:p>$6,55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3298" table:style-name="ce3">
            <text:p>800003298</text:p>
          </table:table-cell>
          <table:table-cell office:value-type="float" office:value="16" table:style-name="ce4">
            <text:p>16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663.78" table:style-name="ce6">
            <text:p>$663.78<text:s/></text:p>
          </table:table-cell>
          <table:table-cell office:value-type="currency" office:value="2141.02" table:style-name="ce6">
            <text:p>$2,141.02<text:s/></text:p>
          </table:table-cell>
          <table:table-cell office:value-type="currency" office:value="788.98" table:style-name="ce6">
            <text:p>$78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1.12" table:style-name="ce6">
            <text:p>$961.12<text:s/></text:p>
          </table:table-cell>
          <table:table-cell office:value-type="currency" office:value="4554.8999999999996" table:style-name="ce6">
            <text:p>$4,55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17762" table:style-name="ce3">
            <text:p>100017762</text:p>
          </table:table-cell>
          <table:table-cell office:value-type="float" office:value="2" table:style-name="ce4">
            <text:p>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25" table:style-name="ce6">
            <text:p>$27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08" table:style-name="ce6">
            <text:p>$415.08<text:s/></text:p>
          </table:table-cell>
          <table:table-cell office:value-type="currency" office:value="809.79" table:style-name="ce6">
            <text:p>$80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LIO TRAJANO COSTA</text:p>
          </table:table-cell>
          <table:table-cell office:value-type="string" table:style-name="ce3">
            <text:p>DEGE</text:p>
          </table:table-cell>
          <table:table-cell office:value-type="float" office:value="100017747" table:style-name="ce3">
            <text:p>100017747</text:p>
          </table:table-cell>
          <table:table-cell office:value-type="float" office:value="2" table:style-name="ce4">
            <text:p>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.05" table:style-name="ce6">
            <text:p>$28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.51" table:style-name="ce6">
            <text:p>$40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7084" table:style-name="ce3">
            <text:p>100017084</text:p>
          </table:table-cell>
          <table:table-cell office:value-type="float" office:value="31" table:style-name="ce4">
            <text:p>3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5" table:style-name="ce6">
            <text:p>$6,1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0.8" table:style-name="ce6">
            <text:p>$5,030.80<text:s/></text:p>
          </table:table-cell>
          <table:table-cell office:value-type="currency" office:value="13746.39" table:style-name="ce6">
            <text:p>$13,74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7589" table:style-name="ce3">
            <text:p>100017589</text:p>
          </table:table-cell>
          <table:table-cell office:value-type="float" office:value="3" table:style-name="ce4">
            <text:p>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.94000000000005" table:style-name="ce6">
            <text:p>$55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7489" table:style-name="ce3">
            <text:p>100017489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475.34" table:style-name="ce6">
            <text:p>$2,475.34<text:s/></text:p>
          </table:table-cell>
          <table:table-cell office:value-type="currency" office:value="893.2" table:style-name="ce6">
            <text:p>$89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1.91" table:style-name="ce6">
            <text:p>$3,74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7261" table:style-name="ce3">
            <text:p>100017261</text:p>
          </table:table-cell>
          <table:table-cell office:value-type="float" office:value="21" table:style-name="ce4">
            <text:p>2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09T00:00:00" table:style-name="ce5">
            <text:p>5/9/2022</text:p>
          </table:table-cell>
          <table:table-cell office:value-type="currency" office:value="1826.13" table:style-name="ce6">
            <text:p>$1,82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1" table:style-name="ce6">
            <text:p>$2,4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.71" table:style-name="ce6">
            <text:p>$3,480.71<text:s/></text:p>
          </table:table-cell>
          <table:table-cell office:value-type="currency" office:value="7737.84" table:style-name="ce6">
            <text:p>$7,73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7582" table:style-name="ce3">
            <text:p>100017582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8499999999999" table:style-name="ce6">
            <text:p>$1,1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7800" table:style-name="ce3">
            <text:p>100017800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8499999999999" table:style-name="ce6">
            <text:p>$1,1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504" table:style-name="ce3">
            <text:p>500016504</text:p>
          </table:table-cell>
          <table:table-cell office:value-type="float" office:value="2" table:style-name="ce4">
            <text:p>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591" table:style-name="ce3">
            <text:p>50001659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5" table:style-name="ce6">
            <text:p>$41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39" table:style-name="ce6">
            <text:p>$74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772" table:style-name="ce3">
            <text:p>500016772</text:p>
          </table:table-cell>
          <table:table-cell office:value-type="float" office:value="7" table:style-name="ce4">
            <text:p>7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5" table:style-name="ce6">
            <text:p>$48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.39" table:style-name="ce6">
            <text:p>$81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378" table:style-name="ce3">
            <text:p>500016378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801.81" table:style-name="ce6">
            <text:p>$1,801.81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2921.29" table:style-name="ce6">
            <text:p>$2,92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398" table:style-name="ce3">
            <text:p>500016398</text:p>
          </table:table-cell>
          <table:table-cell office:value-type="float" office:value="4" table:style-name="ce4">
            <text:p>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823.51" table:style-name="ce6">
            <text:p>$82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6590" table:style-name="ce3">
            <text:p>500016590</text:p>
          </table:table-cell>
          <table:table-cell office:value-type="float" office:value="9" table:style-name="ce4">
            <text:p>9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2" table:style-name="ce6">
            <text:p>$48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6668" table:style-name="ce3">
            <text:p>500016668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5985" table:style-name="ce3">
            <text:p>500015985</text:p>
          </table:table-cell>
          <table:table-cell office:value-type="float" office:value="26" table:style-name="ce4">
            <text:p>26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1120.1400000000001" table:style-name="ce6">
            <text:p>$1,12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.14" table:style-name="ce6">
            <text:p>$2,92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843" table:style-name="ce3">
            <text:p>100017843</text:p>
          </table:table-cell>
          <table:table-cell office:value-type="float" office:value="7" table:style-name="ce4">
            <text:p>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8T00:00:00" table:style-name="ce5">
            <text:p>5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043.93" table:style-name="ce6">
            <text:p>$3,043.93<text:s/></text:p>
          </table:table-cell>
          <table:table-cell office:value-type="currency" office:value="1203.8" table:style-name="ce6">
            <text:p>$1,2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1.1000000000004" table:style-name="ce6">
            <text:p>$4,62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847" table:style-name="ce3">
            <text:p>100017847</text:p>
          </table:table-cell>
          <table:table-cell office:value-type="float" office:value="6" table:style-name="ce4">
            <text:p>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912.33" table:style-name="ce6">
            <text:p>$4,912.33<text:s/></text:p>
          </table:table-cell>
          <table:table-cell office:value-type="currency" office:value="763" table:style-name="ce6">
            <text:p>$763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5.18" table:style-name="ce6">
            <text:p>$6,13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885" table:style-name="ce3">
            <text:p>100017885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479.36" table:style-name="ce6">
            <text:p>$2,479.36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6.79" table:style-name="ce6">
            <text:p>$3,67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8014" table:style-name="ce3">
            <text:p>100018014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54.3599999999999" table:style-name="ce6">
            <text:p>$1,254.36<text:s/></text:p>
          </table:table-cell>
          <table:table-cell office:value-type="currency" office:value="1053.9000000000001" table:style-name="ce6">
            <text:p>$1,053.90<text:s/></text:p>
          </table:table-cell>
          <table:table-cell office:value-type="currency" office:value="34.909999999999997" table:style-name="ce6">
            <text:p>$34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6.54" table:style-name="ce6">
            <text:p>$2,716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5490" table:style-name="ce3">
            <text:p>900005490</text:p>
          </table:table-cell>
          <table:table-cell office:value-type="float" office:value="20" table:style-name="ce4">
            <text:p>20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4T00:00:00" table:style-name="ce5">
            <text:p>5/14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5" table:style-name="ce6">
            <text:p>$2,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76" table:style-name="ce6">
            <text:p>$720.76<text:s/></text:p>
          </table:table-cell>
          <table:table-cell office:value-type="currency" office:value="4659.22" table:style-name="ce6">
            <text:p>$4,65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SKA SANTOS DE SANTANA FREITAS</text:p>
          </table:table-cell>
          <table:table-cell office:value-type="string" table:style-name="ce3">
            <text:p>DGRS</text:p>
          </table:table-cell>
          <table:table-cell office:value-type="float" office:value="500016377" table:style-name="ce3">
            <text:p>500016377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801.81" table:style-name="ce6">
            <text:p>$1,801.81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6.29" table:style-name="ce6">
            <text:p>$2,77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6429" table:style-name="ce3">
            <text:p>500016429</text:p>
          </table:table-cell>
          <table:table-cell office:value-type="float" office:value="2" table:style-name="ce4">
            <text:p>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1T00:00:00" table:style-name="ce5">
            <text:p>5/1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45999999999998" table:style-name="ce6">
            <text:p>$26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6564" table:style-name="ce3">
            <text:p>500016564</text:p>
          </table:table-cell>
          <table:table-cell office:value-type="float" office:value="26" table:style-name="ce4">
            <text:p>26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078.6300000000001" table:style-name="ce6">
            <text:p>$1,07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.63" table:style-name="ce6">
            <text:p>$2,77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ESSA CARDIM DE AGUIAR</text:p>
          </table:table-cell>
          <table:table-cell office:value-type="string" table:style-name="ce3">
            <text:p>DOOH</text:p>
          </table:table-cell>
          <table:table-cell office:value-type="float" office:value="100017646" table:style-name="ce3">
            <text:p>100017646</text:p>
          </table:table-cell>
          <table:table-cell office:value-type="float" office:value="6" table:style-name="ce4">
            <text:p>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1T00:00:00" table:style-name="ce5">
            <text:p>5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7.7" table:style-name="ce6">
            <text:p>$84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8" table:style-name="ce6">
            <text:p>$25.58<text:s/></text:p>
          </table:table-cell>
          <table:table-cell office:value-type="currency" office:value="1329.62" table:style-name="ce6">
            <text:p>$1,32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7540" table:style-name="ce3">
            <text:p>100017540</text:p>
          </table:table-cell>
          <table:table-cell office:value-type="float" office:value="4" table:style-name="ce4">
            <text:p>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" table:style-name="ce6">
            <text:p>$93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3217" table:style-name="ce3">
            <text:p>700003217</text:p>
          </table:table-cell>
          <table:table-cell office:value-type="float" office:value="15" table:style-name="ce4">
            <text:p>1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.8" table:style-name="ce6">
            <text:p>$12.80<text:s/></text:p>
          </table:table-cell>
          <table:table-cell office:value-type="currency" office:value="1851.54" table:style-name="ce6">
            <text:p>$1,85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DE JESUS</text:p>
          </table:table-cell>
          <table:table-cell office:value-type="string" table:style-name="ce3">
            <text:p>DETE</text:p>
          </table:table-cell>
          <table:table-cell office:value-type="float" office:value="500015810" table:style-name="ce3">
            <text:p>500015810</text:p>
          </table:table-cell>
          <table:table-cell office:value-type="float" office:value="60" table:style-name="ce4">
            <text:p>60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1.48" table:style-name="ce6">
            <text:p>$7,721.48<text:s/></text:p>
          </table:table-cell>
          <table:table-cell office:value-type="currency" office:value="8075.42" table:style-name="ce6">
            <text:p>$8,07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3176" table:style-name="ce3">
            <text:p>700003176</text:p>
          </table:table-cell>
          <table:table-cell office:value-type="float" office:value="29" table:style-name="ce4">
            <text:p>29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8" table:style-name="ce6">
            <text:p>$502.80<text:s/></text:p>
          </table:table-cell>
          <table:table-cell office:value-type="currency" office:value="2473.9899999999998" table:style-name="ce6">
            <text:p>$2,47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LUCIANO BASTOS CARVALHO DE ARAUJO</text:p>
          </table:table-cell>
          <table:table-cell office:value-type="string" table:style-name="ce3">
            <text:p>DCAI</text:p>
          </table:table-cell>
          <table:table-cell office:value-type="float" office:value="100017637" table:style-name="ce3">
            <text:p>100017637</text:p>
          </table:table-cell>
          <table:table-cell office:value-type="float" office:value="2" table:style-name="ce4">
            <text:p>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7T00:00:00" table:style-name="ce5">
            <text:p>5/1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4759.8500000000004" table:style-name="ce6">
            <text:p>$4,759.85<text:s/></text:p>
          </table:table-cell>
          <table:table-cell office:value-type="currency" office:value="429.45" table:style-name="ce6">
            <text:p>$429.45<text:s/></text:p>
          </table:table-cell>
          <table:table-cell office:value-type="currency" office:value="91.27" table:style-name="ce6">
            <text:p>$91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5.03" table:style-name="ce6">
            <text:p>$5,40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LUCIANO BASTOS CARVALHO DE ARAUJO</text:p>
          </table:table-cell>
          <table:table-cell office:value-type="string" table:style-name="ce3">
            <text:p>DCAI</text:p>
          </table:table-cell>
          <table:table-cell office:value-type="float" office:value="100017910" table:style-name="ce3">
            <text:p>100017910</text:p>
          </table:table-cell>
          <table:table-cell office:value-type="float" office:value="2" table:style-name="ce4">
            <text:p>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5-31T00:00:00" table:style-name="ce5">
            <text:p>5/3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060.98" table:style-name="ce6">
            <text:p>$3,060.98<text:s/></text:p>
          </table:table-cell>
          <table:table-cell office:value-type="currency" office:value="471.45" table:style-name="ce6">
            <text:p>$471.45<text:s/></text:p>
          </table:table-cell>
          <table:table-cell office:value-type="currency" office:value="85.61" table:style-name="ce6">
            <text:p>$85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2.5" table:style-name="ce6">
            <text:p>$3,74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5785" table:style-name="ce3">
            <text:p>500015785</text:p>
          </table:table-cell>
          <table:table-cell office:value-type="float" office:value="59" table:style-name="ce4">
            <text:p>59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4.5" table:style-name="ce6">
            <text:p>$7,344.50<text:s/></text:p>
          </table:table-cell>
          <table:table-cell office:value-type="currency" office:value="7344.5" table:style-name="ce6">
            <text:p>$7,34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6430" table:style-name="ce3">
            <text:p>500016430</text:p>
          </table:table-cell>
          <table:table-cell office:value-type="float" office:value="19" table:style-name="ce4">
            <text:p>19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203.08" table:style-name="ce6">
            <text:p>$1,20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4" table:style-name="ce6">
            <text:p>$1,4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722.67" table:style-name="ce6">
            <text:p>$2,72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330" table:style-name="ce3">
            <text:p>800003330</text:p>
          </table:table-cell>
          <table:table-cell office:value-type="float" office:value="2" table:style-name="ce4">
            <text:p>2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DIH TAVARES DE LIMA SOBRINHO</text:p>
          </table:table-cell>
          <table:table-cell office:value-type="string" table:style-name="ce3">
            <text:p>DOMG</text:p>
          </table:table-cell>
          <table:table-cell office:value-type="float" office:value="100017728" table:style-name="ce3">
            <text:p>100017728</text:p>
          </table:table-cell>
          <table:table-cell office:value-type="float" office:value="1" table:style-name="ce4">
            <text:p>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6T00:00:00" table:style-name="ce5">
            <text:p>5/16/2022</text:p>
          </table:table-cell>
          <table:table-cell office:value-type="currency" office:value="13.05" table:style-name="ce6">
            <text:p>$13.05<text:s/></text:p>
          </table:table-cell>
          <table:table-cell office:value-type="currency" office:value="2600" table:style-name="ce6">
            <text:p>$2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3.0500000000002" table:style-name="ce6">
            <text:p>$2,613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3262" table:style-name="ce3">
            <text:p>700003262</text:p>
          </table:table-cell>
          <table:table-cell office:value-type="float" office:value="3" table:style-name="ce4">
            <text:p>3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5-29T00:00:00" table:style-name="ce5">
            <text:p>5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7375" table:style-name="ce3">
            <text:p>100017375</text:p>
          </table:table-cell>
          <table:table-cell office:value-type="float" office:value="19" table:style-name="ce4">
            <text:p>19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" table:style-name="ce6">
            <text:p>$2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6" table:style-name="ce6">
            <text:p>$358.26<text:s/></text:p>
          </table:table-cell>
          <table:table-cell office:value-type="currency" office:value="4863.21" table:style-name="ce6">
            <text:p>$4,86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6520" table:style-name="ce3">
            <text:p>500016520</text:p>
          </table:table-cell>
          <table:table-cell office:value-type="float" office:value="4" table:style-name="ce4">
            <text:p>4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740.92" table:style-name="ce6">
            <text:p>$740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367.92" table:style-name="ce6">
            <text:p>$1,36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469" table:style-name="ce3">
            <text:p>100017469</text:p>
          </table:table-cell>
          <table:table-cell office:value-type="float" office:value="1" table:style-name="ce4">
            <text:p>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2T00:00:00" table:style-name="ce5">
            <text:p>5/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664" table:style-name="ce3">
            <text:p>100017664</text:p>
          </table:table-cell>
          <table:table-cell office:value-type="float" office:value="1" table:style-name="ce4">
            <text:p>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5-10T00:00:00" table:style-name="ce5">
            <text:p>5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860" table:style-name="ce3">
            <text:p>100017860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7838" table:style-name="ce3">
            <text:p>100017838</text:p>
          </table:table-cell>
          <table:table-cell office:value-type="float" office:value="1" table:style-name="ce4">
            <text:p>1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8023" table:style-name="ce3">
            <text:p>100018023</text:p>
          </table:table-cell>
          <table:table-cell office:value-type="float" office:value="1" table:style-name="ce4">
            <text:p>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4T00:00:00" table:style-name="ce5">
            <text:p>5/2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8" table:style-name="ce6">
            <text:p>$12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8" table:style-name="ce6">
            <text:p>$12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6216" table:style-name="ce3">
            <text:p>500016216</text:p>
          </table:table-cell>
          <table:table-cell office:value-type="float" office:value="28" table:style-name="ce4">
            <text:p>2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5T00:00:00" table:style-name="ce5">
            <text:p>5/15/2022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0" table:style-name="ce6">
            <text:p>$3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7.21" table:style-name="ce6">
            <text:p>$5,347.21<text:s/></text:p>
          </table:table-cell>
          <table:table-cell office:value-type="currency" office:value="11590.37" table:style-name="ce6">
            <text:p>$11,59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7681" table:style-name="ce3">
            <text:p>100017681</text:p>
          </table:table-cell>
          <table:table-cell office:value-type="float" office:value="18" table:style-name="ce4">
            <text:p>18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6809.2" table:style-name="ce6">
            <text:p>$6,809.20<text:s/></text:p>
          </table:table-cell>
          <table:table-cell office:value-type="currency" office:value="3614.15" table:style-name="ce6">
            <text:p>$3,61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12140.9" table:style-name="ce6">
            <text:p>$12,14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7944" table:style-name="ce3">
            <text:p>100017944</text:p>
          </table:table-cell>
          <table:table-cell office:value-type="float" office:value="3" table:style-name="ce4">
            <text:p>3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3073.7" table:style-name="ce6">
            <text:p>$3,07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3.59" table:style-name="ce6">
            <text:p>$3,44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3257" table:style-name="ce3">
            <text:p>800003257</text:p>
          </table:table-cell>
          <table:table-cell office:value-type="float" office:value="5" table:style-name="ce4">
            <text:p>5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3699999999999" table:style-name="ce6">
            <text:p>$1,1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3306" table:style-name="ce3">
            <text:p>800003306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44" table:style-name="ce6">
            <text:p>$76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.81" table:style-name="ce6">
            <text:p>$1,13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3312" table:style-name="ce3">
            <text:p>800003312</text:p>
          </table:table-cell>
          <table:table-cell office:value-type="float" office:value="4" table:style-name="ce4">
            <text:p>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939.51" table:style-name="ce6">
            <text:p>$93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JOSE RODRIGUES</text:p>
          </table:table-cell>
          <table:table-cell office:value-type="string" table:style-name="ce3">
            <text:p>DETS</text:p>
          </table:table-cell>
          <table:table-cell office:value-type="float" office:value="100017701" table:style-name="ce3">
            <text:p>100017701</text:p>
          </table:table-cell>
          <table:table-cell office:value-type="float" office:value="3" table:style-name="ce4">
            <text:p>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1560.42" table:style-name="ce6">
            <text:p>$1,560.42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5.87" table:style-name="ce6">
            <text:p>$2,13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800" table:style-name="ce3">
            <text:p>600003800</text:p>
          </table:table-cell>
          <table:table-cell office:value-type="float" office:value="3" table:style-name="ce4">
            <text:p>3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9T00:00:00" table:style-name="ce5">
            <text:p>5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815" table:style-name="ce3">
            <text:p>600003815</text:p>
          </table:table-cell>
          <table:table-cell office:value-type="float" office:value="5" table:style-name="ce4">
            <text:p>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5" table:style-name="ce6">
            <text:p>$3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7175" table:style-name="ce3">
            <text:p>100017175</text:p>
          </table:table-cell>
          <table:table-cell office:value-type="float" office:value="25" table:style-name="ce4">
            <text:p>2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12T00:00:00" table:style-name="ce5">
            <text:p>5/12/2022</text:p>
          </table:table-cell>
          <table:table-cell office:value-type="currency" office:value="2142.12" table:style-name="ce6">
            <text:p>$2,142.12<text:s/></text:p>
          </table:table-cell>
          <table:table-cell office:value-type="currency" office:value="620.92999999999995" table:style-name="ce6">
            <text:p>$620.93<text:s/></text:p>
          </table:table-cell>
          <table:table-cell office:value-type="currency" office:value="4546.3" table:style-name="ce6">
            <text:p>$4,54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1.78" table:style-name="ce6">
            <text:p>$3,801.78<text:s/></text:p>
          </table:table-cell>
          <table:table-cell office:value-type="currency" office:value="11111.13" table:style-name="ce6">
            <text:p>$11,11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3206" table:style-name="ce3">
            <text:p>700003206</text:p>
          </table:table-cell>
          <table:table-cell office:value-type="float" office:value="26" table:style-name="ce4">
            <text:p>26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3.46" table:style-name="ce6">
            <text:p>$2,29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6680" table:style-name="ce3">
            <text:p>500016680</text:p>
          </table:table-cell>
          <table:table-cell office:value-type="float" office:value="2" table:style-name="ce4">
            <text:p>2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6290" table:style-name="ce3">
            <text:p>200006290</text:p>
          </table:table-cell>
          <table:table-cell office:value-type="float" office:value="4" table:style-name="ce4">
            <text:p>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5-27T00:00:00" table:style-name="ce5">
            <text:p>5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" table:style-name="ce6">
            <text:p>$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.4" table:style-name="ce6">
            <text:p>$94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5442" table:style-name="ce3">
            <text:p>900005442</text:p>
          </table:table-cell>
          <table:table-cell office:value-type="float" office:value="10" table:style-name="ce4">
            <text:p>10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5-04T00:00:00" table:style-name="ce5">
            <text:p>5/4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" table:style-name="ce6">
            <text:p>$1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2140.58" table:style-name="ce6">
            <text:p>$2,14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7445" table:style-name="ce3">
            <text:p>100017445</text:p>
          </table:table-cell>
          <table:table-cell office:value-type="float" office:value="12" table:style-name="ce4">
            <text:p>1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1146.2" table:style-name="ce6">
            <text:p>$1,14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04999999999995" table:style-name="ce6">
            <text:p>$529.05<text:s/></text:p>
          </table:table-cell>
          <table:table-cell office:value-type="currency" office:value="1675.25" table:style-name="ce6">
            <text:p>$1,67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7710" table:style-name="ce3">
            <text:p>100017710</text:p>
          </table:table-cell>
          <table:table-cell office:value-type="float" office:value="12" table:style-name="ce4">
            <text:p>12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5-26T00:00:00" table:style-name="ce5">
            <text:p>5/26/2022</text:p>
          </table:table-cell>
          <table:table-cell office:value-type="currency" office:value="1229.17" table:style-name="ce6">
            <text:p>$1,229.17<text:s/></text:p>
          </table:table-cell>
          <table:table-cell office:value-type="currency" office:value="685.67" table:style-name="ce6">
            <text:p>$68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266.72" table:style-name="ce6">
            <text:p>$1,266.72<text:s/></text:p>
          </table:table-cell>
          <table:table-cell office:value-type="currency" office:value="3201.56" table:style-name="ce6">
            <text:p>$3,20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7092" table:style-name="ce3">
            <text:p>100017092</text:p>
          </table:table-cell>
          <table:table-cell office:value-type="float" office:value="39" table:style-name="ce4">
            <text:p>3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569.3" table:style-name="ce6">
            <text:p>$3,56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0" table:style-name="ce6">
            <text:p>$4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3.46" table:style-name="ce6">
            <text:p>$6,183.46<text:s/></text:p>
          </table:table-cell>
          <table:table-cell office:value-type="currency" office:value="14702.76" table:style-name="ce6">
            <text:p>$14,70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7368" table:style-name="ce3">
            <text:p>100017368</text:p>
          </table:table-cell>
          <table:table-cell office:value-type="float" office:value="18" table:style-name="ce4">
            <text:p>1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5-05T00:00:00" table:style-name="ce5">
            <text:p>5/5/2022</text:p>
          </table:table-cell>
          <table:table-cell office:value-type="currency" office:value="2222.71" table:style-name="ce6">
            <text:p>$2,222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86" table:style-name="ce6">
            <text:p>$282.86<text:s/></text:p>
          </table:table-cell>
          <table:table-cell office:value-type="currency" office:value="4455.57" table:style-name="ce6">
            <text:p>$4,45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751" table:style-name="ce3">
            <text:p>600003751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7506" table:style-name="ce3">
            <text:p>100017506</text:p>
          </table:table-cell>
          <table:table-cell office:value-type="float" office:value="5" table:style-name="ce4">
            <text:p>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5-13T00:00:00" table:style-name="ce5">
            <text:p>5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7698" table:style-name="ce3">
            <text:p>100017698</text:p>
          </table:table-cell>
          <table:table-cell office:value-type="float" office:value="5" table:style-name="ce4">
            <text:p>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5-20T00:00:00" table:style-name="ce5">
            <text:p>5/2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54" table:style-name="ce6">
            <text:p>$331.54<text:s/></text:p>
          </table:table-cell>
          <table:table-cell office:value-type="currency" office:value="1364.91" table:style-name="ce6">
            <text:p>$1,36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7846" table:style-name="ce3">
            <text:p>100017846</text:p>
          </table:table-cell>
          <table:table-cell office:value-type="float" office:value="6" table:style-name="ce4">
            <text:p>6</text:p>
          </table:table-cell>
          <table:table-cell office:value-type="date" office:date-value="2022-05-01T00:00:00" table:style-name="ce5">
            <text:p>5/1/2022</text:p>
          </table:table-cell>
          <table:table-cell office:value-type="date" office:date-value="2022-05-06T00:00:00" table:style-name="ce5">
            <text:p>5/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.62" table:style-name="ce6">
            <text:p>$15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5" table:style-name="ce6">
            <text:p>$48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7849" table:style-name="ce3">
            <text:p>100017849</text:p>
          </table:table-cell>
          <table:table-cell office:value-type="float" office:value="4" table:style-name="ce4">
            <text:p>4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5-28T00:00:00" table:style-name="ce5">
            <text:p>5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19000000000005" table:style-name="ce6">
            <text:p>$54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59" table:style-name="ce6">
            <text:p>$8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N RAMIRES PIRES BEZERRA</text:p>
          </table:table-cell>
          <table:table-cell office:value-type="string" table:style-name="ce3">
            <text:p>AEP</text:p>
          </table:table-cell>
          <table:table-cell office:value-type="float" office:value="100017584" table:style-name="ce3">
            <text:p>100017584</text:p>
          </table:table-cell>
          <table:table-cell office:value-type="float" office:value="2" table:style-name="ce4">
            <text:p>2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5-03T00:00:00" table:style-name="ce5">
            <text:p>5/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46" table:style-name="ce6">
            <text:p>$2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PORTO DE SOUZA</text:p>
          </table:table-cell>
          <table:table-cell office:value-type="string" table:style-name="ce3">
            <text:p>DETT</text:p>
          </table:table-cell>
          <table:table-cell office:value-type="float" office:value="100017365" table:style-name="ce3">
            <text:p>100017365</text:p>
          </table:table-cell>
          <table:table-cell office:value-type="float" office:value="42" table:style-name="ce4">
            <text:p>4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3401.77" table:style-name="ce6">
            <text:p>$3,40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0" table:style-name="ce6">
            <text:p>$4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6.46" table:style-name="ce6">
            <text:p>$946.46<text:s/></text:p>
          </table:table-cell>
          <table:table-cell office:value-type="currency" office:value="9268.23" table:style-name="ce6">
            <text:p>$9,26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6794" table:style-name="ce3">
            <text:p>500016794</text:p>
          </table:table-cell>
          <table:table-cell office:value-type="float" office:value="8" table:style-name="ce4">
            <text:p>8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5-30T00:00:00" table:style-name="ce5">
            <text:p>5/30/2022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16573" table:style-name="ce3">
            <text:p>500016573</text:p>
          </table:table-cell>
          <table:table-cell office:value-type="float" office:value="2" table:style-name="ce4">
            <text:p>2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5-18T00:00:00" table:style-name="ce5">
            <text:p>5/1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" table:style-name="ce6">
            <text:p>$1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9" table:style-name="ce6">
            <text:p>$603.90<text:s/></text:p>
          </table:table-cell>
          <table:table-cell office:value-type="currency" office:value="871.36" table:style-name="ce6">
            <text:p>$87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191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724778.82" table:style-name="ce6">
            <text:p>$724,778.82<text:s/></text:p>
          </table:table-cell>
          <table:table-cell office:value-type="currency" office:value="712503.74" table:style-name="ce6">
            <text:p>$712,503.74<text:s/></text:p>
          </table:table-cell>
          <table:table-cell office:value-type="currency" office:value="1043543.68" table:style-name="ce6">
            <text:p>$1,043,543.68<text:s/></text:p>
          </table:table-cell>
          <table:table-cell office:value-type="currency" office:value="19364.54" table:style-name="ce6">
            <text:p>$19,364.54<text:s/></text:p>
          </table:table-cell>
          <table:table-cell office:value-type="currency" office:value="496710.42" table:style-name="ce6">
            <text:p>$496,710.42<text:s/></text:p>
          </table:table-cell>
          <table:table-cell office:value-type="currency" office:value="2996901.2" table:style-name="ce6">
            <text:p>$2,996,901.20<text:s/></text:p>
          </table:table-cell>
          <table:table-cell table:number-columns-repeated="16372"/>
        </table:table-row>
        <table:table-row table:number-rows-repeated="1047383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193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5.2022 À 31.05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arlos Eduardo C de Barros Valenca</meta:initial-creator>
    <dc:creator>Carlos Eduardo C de Barros Valenca</dc:creator>
    <meta:creation-date>2022-06-10T17:35:24Z</meta:creation-date>
    <dc:date>2022-06-10T17:35:25Z</dc:date>
  </office:meta>
</office:document-meta>
</file>