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674" table:style-name="ce3">
            <text:p>900003674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751" table:style-name="ce3">
            <text:p>900003751</text:p>
          </table:table-cell>
          <table:table-cell office:value-type="float" office:value="11" table:style-name="ce4">
            <text:p>1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4" table:style-name="ce6">
            <text:p>$1,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2489.89" table:style-name="ce6">
            <text:p>$2,48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2837" table:style-name="ce3">
            <text:p>100012837</text:p>
          </table:table-cell>
          <table:table-cell office:value-type="float" office:value="6" table:style-name="ce4">
            <text:p>6</text:p>
          </table:table-cell>
          <table:table-cell office:value-type="date" office:date-value="2021-05-23T00:00:00" table:style-name="ce5">
            <text:p>5/2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978.36" table:style-name="ce6">
            <text:p>$97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2710" table:style-name="ce3">
            <text:p>10001271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AR VIEIRA DE CARVALHO JUNIOR</text:p>
          </table:table-cell>
          <table:table-cell office:value-type="string" table:style-name="ce3">
            <text:p>DOMR</text:p>
          </table:table-cell>
          <table:table-cell office:value-type="float" office:value="100012661" table:style-name="ce3">
            <text:p>100012661</text:p>
          </table:table-cell>
          <table:table-cell office:value-type="float" office:value="17" table:style-name="ce4">
            <text:p>17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2122.04" table:style-name="ce6">
            <text:p>$2,122.04<text:s/></text:p>
          </table:table-cell>
          <table:table-cell office:value-type="currency" office:value="3192" table:style-name="ce6">
            <text:p>$3,192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1016.68" table:style-name="ce6">
            <text:p>$1,016.68<text:s/></text:p>
          </table:table-cell>
          <table:table-cell office:value-type="currency" office:value="7764.73" table:style-name="ce6">
            <text:p>$7,76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1523" table:style-name="ce3">
            <text:p>500011523</text:p>
          </table:table-cell>
          <table:table-cell office:value-type="float" office:value="4" table:style-name="ce4">
            <text:p>4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949.65" table:style-name="ce6">
            <text:p>$94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810" table:style-name="ce3">
            <text:p>400001810</text:p>
          </table:table-cell>
          <table:table-cell office:value-type="float" office:value="12" table:style-name="ce4">
            <text:p>1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" table:style-name="ce6">
            <text:p>$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2" table:style-name="ce6">
            <text:p>$82.92<text:s/></text:p>
          </table:table-cell>
          <table:table-cell office:value-type="currency" office:value="1100.17" table:style-name="ce6">
            <text:p>$1,10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2882" table:style-name="ce3">
            <text:p>100012882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2130" table:style-name="ce3">
            <text:p>800002130</text:p>
          </table:table-cell>
          <table:table-cell office:value-type="float" office:value="4" table:style-name="ce4">
            <text:p>4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5-02T00:00:00" table:style-name="ce5">
            <text:p>5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1386" table:style-name="ce3">
            <text:p>500011386</text:p>
          </table:table-cell>
          <table:table-cell office:value-type="float" office:value="18" table:style-name="ce4">
            <text:p>18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7" table:style-name="ce6">
            <text:p>$44.70<text:s/></text:p>
          </table:table-cell>
          <table:table-cell office:value-type="currency" office:value="2182.92" table:style-name="ce6">
            <text:p>$2,18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1670" table:style-name="ce3">
            <text:p>500011670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5.25" table:style-name="ce6">
            <text:p>$1,72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1691" table:style-name="ce3">
            <text:p>500011691</text:p>
          </table:table-cell>
          <table:table-cell office:value-type="float" office:value="7" table:style-name="ce4">
            <text:p>7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1872" table:style-name="ce3">
            <text:p>500011872</text:p>
          </table:table-cell>
          <table:table-cell office:value-type="float" office:value="6" table:style-name="ce4">
            <text:p>6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MIRAM PIO LOUREIRO</text:p>
          </table:table-cell>
          <table:table-cell office:value-type="string" table:style-name="ce3">
            <text:p>DGCS</text:p>
          </table:table-cell>
          <table:table-cell office:value-type="float" office:value="500011486" table:style-name="ce3">
            <text:p>500011486</text:p>
          </table:table-cell>
          <table:table-cell office:value-type="float" office:value="14" table:style-name="ce4">
            <text:p>14</text:p>
          </table:table-cell>
          <table:table-cell office:value-type="date" office:date-value="2021-05-02T00:00:00" table:style-name="ce5">
            <text:p>5/2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1308.9000000000001" table:style-name="ce6">
            <text:p>$1,308.90<text:s/></text:p>
          </table:table-cell>
          <table:table-cell office:value-type="currency" office:value="789.78" table:style-name="ce6">
            <text:p>$789.78<text:s/></text:p>
          </table:table-cell>
          <table:table-cell office:value-type="currency" office:value="2201.4699999999998" table:style-name="ce6">
            <text:p>$2,201.47<text:s/></text:p>
          </table:table-cell>
          <table:table-cell office:value-type="currency" office:value="138.88" table:style-name="ce6">
            <text:p>$13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9.03" table:style-name="ce6">
            <text:p>$4,439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4392" table:style-name="ce3">
            <text:p>200004392</text:p>
          </table:table-cell>
          <table:table-cell office:value-type="float" office:value="53" table:style-name="ce4">
            <text:p>53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727.45" table:style-name="ce6">
            <text:p>$72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7.45" table:style-name="ce6">
            <text:p>$99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RIVAL DA SILVA BEZERRA</text:p>
          </table:table-cell>
          <table:table-cell office:value-type="string" table:style-name="ce3">
            <text:p>DORPB</text:p>
          </table:table-cell>
          <table:table-cell office:value-type="float" office:value="500011547" table:style-name="ce3">
            <text:p>500011547</text:p>
          </table:table-cell>
          <table:table-cell office:value-type="float" office:value="3" table:style-name="ce4">
            <text:p>3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48" table:style-name="ce6">
            <text:p>$3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SOARES DA COSTA</text:p>
          </table:table-cell>
          <table:table-cell office:value-type="string" table:style-name="ce3">
            <text:p>DG</text:p>
          </table:table-cell>
          <table:table-cell office:value-type="float" office:value="100012682" table:style-name="ce3">
            <text:p>100012682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3413.41" table:style-name="ce6">
            <text:p>$3,413.41<text:s/></text:p>
          </table:table-cell>
          <table:table-cell office:value-type="currency" office:value="929.25" table:style-name="ce6">
            <text:p>$92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3.46" table:style-name="ce6">
            <text:p>$4,98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234" table:style-name="ce3">
            <text:p>200004234</text:p>
          </table:table-cell>
          <table:table-cell office:value-type="float" office:value="25" table:style-name="ce4">
            <text:p>25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.88" table:style-name="ce6">
            <text:p>$1,620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5.04" table:style-name="ce6">
            <text:p>$2,57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1950" table:style-name="ce3">
            <text:p>500011950</text:p>
          </table:table-cell>
          <table:table-cell office:value-type="float" office:value="3" table:style-name="ce4">
            <text:p>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" table:style-name="ce6">
            <text:p>$3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.91" table:style-name="ce6">
            <text:p>$64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1995" table:style-name="ce3">
            <text:p>500011995</text:p>
          </table:table-cell>
          <table:table-cell office:value-type="float" office:value="1" table:style-name="ce4">
            <text:p>1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2026" table:style-name="ce3">
            <text:p>500012026</text:p>
          </table:table-cell>
          <table:table-cell office:value-type="float" office:value="9" table:style-name="ce4">
            <text:p>9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6.1199999999999" table:style-name="ce6">
            <text:p>$1,14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1979.31" table:style-name="ce6">
            <text:p>$1,9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1757" table:style-name="ce3">
            <text:p>500011757</text:p>
          </table:table-cell>
          <table:table-cell office:value-type="float" office:value="4" table:style-name="ce4">
            <text:p>4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.61" table:style-name="ce6">
            <text:p>$112.61<text:s/></text:p>
          </table:table-cell>
          <table:table-cell office:value-type="currency" office:value="1147.01" table:style-name="ce6">
            <text:p>$1,147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0936" table:style-name="ce3">
            <text:p>500010936</text:p>
          </table:table-cell>
          <table:table-cell office:value-type="float" office:value="60" table:style-name="ce4">
            <text:p>60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649.01" table:style-name="ce6">
            <text:p>$3,64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0" table:style-name="ce6">
            <text:p>$3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9.01" table:style-name="ce6">
            <text:p>$7,00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ICO FRANCISCO DA SILVA</text:p>
          </table:table-cell>
          <table:table-cell office:value-type="string" table:style-name="ce3">
            <text:p>DETA</text:p>
          </table:table-cell>
          <table:table-cell office:value-type="float" office:value="100012543" table:style-name="ce3">
            <text:p>100012543</text:p>
          </table:table-cell>
          <table:table-cell office:value-type="float" office:value="26" table:style-name="ce4">
            <text:p>26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2273.34" table:style-name="ce6">
            <text:p>$2,273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63.3" table:style-name="ce6">
            <text:p>$5,76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2.43" table:style-name="ce6">
            <text:p>$4,672.43<text:s/></text:p>
          </table:table-cell>
          <table:table-cell office:value-type="currency" office:value="12709.07" table:style-name="ce6">
            <text:p>$12,709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2145" table:style-name="ce3">
            <text:p>100012145</text:p>
          </table:table-cell>
          <table:table-cell office:value-type="float" office:value="39" table:style-name="ce4">
            <text:p>39</text:p>
          </table:table-cell>
          <table:table-cell office:value-type="date" office:date-value="2021-03-28T00:00:00" table:style-name="ce5">
            <text:p>3/28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3652.26" table:style-name="ce6">
            <text:p>$3,652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0" table:style-name="ce6">
            <text:p>$4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2.26" table:style-name="ce6">
            <text:p>$8,07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2493" table:style-name="ce3">
            <text:p>100012493</text:p>
          </table:table-cell>
          <table:table-cell office:value-type="float" office:value="30" table:style-name="ce4">
            <text:p>30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592.2600000000002" table:style-name="ce6">
            <text:p>$2,592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0" table:style-name="ce6">
            <text:p>$3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8.92" table:style-name="ce6">
            <text:p>$3,298.92<text:s/></text:p>
          </table:table-cell>
          <table:table-cell office:value-type="currency" office:value="9631.18" table:style-name="ce6">
            <text:p>$9,63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1845" table:style-name="ce3">
            <text:p>500011845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INO LUCIANI GONCALVES LEAL</text:p>
          </table:table-cell>
          <table:table-cell office:value-type="string" table:style-name="ce3">
            <text:p>DEPO</text:p>
          </table:table-cell>
          <table:table-cell office:value-type="float" office:value="500011815" table:style-name="ce3">
            <text:p>500011815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BOMFIM SOARES JUNIOR</text:p>
          </table:table-cell>
          <table:table-cell office:value-type="string" table:style-name="ce3">
            <text:p>DORRT</text:p>
          </table:table-cell>
          <table:table-cell office:value-type="float" office:value="100012594" table:style-name="ce3">
            <text:p>100012594</text:p>
          </table:table-cell>
          <table:table-cell office:value-type="float" office:value="3" table:style-name="ce4">
            <text:p>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BOMFIM SOARES JUNIOR</text:p>
          </table:table-cell>
          <table:table-cell office:value-type="string" table:style-name="ce3">
            <text:p>DORRT</text:p>
          </table:table-cell>
          <table:table-cell office:value-type="float" office:value="100012903" table:style-name="ce3">
            <text:p>100012903</text:p>
          </table:table-cell>
          <table:table-cell office:value-type="float" office:value="1" table:style-name="ce4">
            <text:p>1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4060" table:style-name="ce3">
            <text:p>200004060</text:p>
          </table:table-cell>
          <table:table-cell office:value-type="float" office:value="39" table:style-name="ce4">
            <text:p>39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055.9499999999998" table:style-name="ce6">
            <text:p>$2,05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5" table:style-name="ce6">
            <text:p>$2,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4350.95" table:style-name="ce6">
            <text:p>$4,35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4415" table:style-name="ce3">
            <text:p>200004415</text:p>
          </table:table-cell>
          <table:table-cell office:value-type="float" office:value="11" table:style-name="ce4">
            <text:p>1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1663.76" table:style-name="ce6">
            <text:p>$1,66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3666" table:style-name="ce3">
            <text:p>900003666</text:p>
          </table:table-cell>
          <table:table-cell office:value-type="float" office:value="2" table:style-name="ce4">
            <text:p>2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5" table:style-name="ce6">
            <text:p>$25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3755" table:style-name="ce3">
            <text:p>900003755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25" table:style-name="ce6">
            <text:p>$488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.08" table:style-name="ce6">
            <text:p>$125.08<text:s/></text:p>
          </table:table-cell>
          <table:table-cell office:value-type="currency" office:value="862.24" table:style-name="ce6">
            <text:p>$862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2128" table:style-name="ce3">
            <text:p>100012128</text:p>
          </table:table-cell>
          <table:table-cell office:value-type="float" office:value="50" table:style-name="ce4">
            <text:p>50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4763.45" table:style-name="ce6">
            <text:p>$4,76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70" table:style-name="ce6">
            <text:p>$6,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.9" table:style-name="ce6">
            <text:p>$334.90<text:s/></text:p>
          </table:table-cell>
          <table:table-cell office:value-type="currency" office:value="11968.35" table:style-name="ce6">
            <text:p>$11,96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1624" table:style-name="ce3">
            <text:p>500011624</text:p>
          </table:table-cell>
          <table:table-cell office:value-type="float" office:value="3" table:style-name="ce4">
            <text:p>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688.41" table:style-name="ce6">
            <text:p>$68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1871" table:style-name="ce3">
            <text:p>500011871</text:p>
          </table:table-cell>
          <table:table-cell office:value-type="float" office:value="3" table:style-name="ce4">
            <text:p>3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688.41" table:style-name="ce6">
            <text:p>$68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A DE MELO GONCALVES</text:p>
          </table:table-cell>
          <table:table-cell office:value-type="string" table:style-name="ce3">
            <text:p>DGPS</text:p>
          </table:table-cell>
          <table:table-cell office:value-type="float" office:value="400001851" table:style-name="ce3">
            <text:p>400001851</text:p>
          </table:table-cell>
          <table:table-cell office:value-type="float" office:value="3" table:style-name="ce4">
            <text:p>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NSON CLEMENTINO GOMES DE MELO</text:p>
          </table:table-cell>
          <table:table-cell office:value-type="string" table:style-name="ce3">
            <text:p>DORRM</text:p>
          </table:table-cell>
          <table:table-cell office:value-type="float" office:value="100012822" table:style-name="ce3">
            <text:p>100012822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2558" table:style-name="ce3">
            <text:p>100012558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1417.14" table:style-name="ce6">
            <text:p>$1,417.14<text:s/></text:p>
          </table:table-cell>
          <table:table-cell office:value-type="currency" office:value="5898" table:style-name="ce6">
            <text:p>$5,8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6.69" table:style-name="ce6">
            <text:p>$3,126.69<text:s/></text:p>
          </table:table-cell>
          <table:table-cell office:value-type="currency" office:value="12599.05" table:style-name="ce6">
            <text:p>$12,59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1880" table:style-name="ce3">
            <text:p>500011880</text:p>
          </table:table-cell>
          <table:table-cell office:value-type="float" office:value="12" table:style-name="ce4">
            <text:p>12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915.6" table:style-name="ce6">
            <text:p>$91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" table:style-name="ce6">
            <text:p>$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293.95" table:style-name="ce6">
            <text:p>$1,29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12936" table:style-name="ce3">
            <text:p>100012936</text:p>
          </table:table-cell>
          <table:table-cell office:value-type="float" office:value="24" table:style-name="ce4">
            <text:p>24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2858" table:style-name="ce3">
            <text:p>100012858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6.2199999999998" table:style-name="ce6">
            <text:p>$2,296.22<text:s/></text:p>
          </table:table-cell>
          <table:table-cell office:value-type="currency" office:value="2545.14" table:style-name="ce6">
            <text:p>$2,54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1601" table:style-name="ce3">
            <text:p>500011601</text:p>
          </table:table-cell>
          <table:table-cell office:value-type="float" office:value="17" table:style-name="ce4">
            <text:p>17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956.12" table:style-name="ce6">
            <text:p>$95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5" table:style-name="ce6">
            <text:p>$4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5.62" table:style-name="ce6">
            <text:p>$1,455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UIZIO CALDAS E SILVA</text:p>
          </table:table-cell>
          <table:table-cell office:value-type="string" table:style-name="ce3">
            <text:p>DEGE</text:p>
          </table:table-cell>
          <table:table-cell office:value-type="float" office:value="100012900" table:style-name="ce3">
            <text:p>100012900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1.88" table:style-name="ce6">
            <text:p>$7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1634" table:style-name="ce3">
            <text:p>500011634</text:p>
          </table:table-cell>
          <table:table-cell office:value-type="float" office:value="3" table:style-name="ce4">
            <text:p>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1881" table:style-name="ce3">
            <text:p>500011881</text:p>
          </table:table-cell>
          <table:table-cell office:value-type="float" office:value="1" table:style-name="ce4">
            <text:p>1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2183" table:style-name="ce3">
            <text:p>600002183</text:p>
          </table:table-cell>
          <table:table-cell office:value-type="float" office:value="46" table:style-name="ce4">
            <text:p>46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3733.65" table:style-name="ce6">
            <text:p>$3,73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0" table:style-name="ce6">
            <text:p>$3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6.37" table:style-name="ce6">
            <text:p>$5,086.37<text:s/></text:p>
          </table:table-cell>
          <table:table-cell office:value-type="currency" office:value="12270.02" table:style-name="ce6">
            <text:p>$12,27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501" table:style-name="ce3">
            <text:p>600002501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68.489999999999995" table:style-name="ce6">
            <text:p>$6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2730" table:style-name="ce3">
            <text:p>100012730</text:p>
          </table:table-cell>
          <table:table-cell office:value-type="float" office:value="18" table:style-name="ce4">
            <text:p>18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25.57" table:style-name="ce6">
            <text:p>$42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.79999999999995" table:style-name="ce6">
            <text:p>$62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1.3699999999999" table:style-name="ce6">
            <text:p>$1,05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DEGIA GLEIFE LEITE DE NOVAES</text:p>
          </table:table-cell>
          <table:table-cell office:value-type="string" table:style-name="ce3">
            <text:p>DGRP</text:p>
          </table:table-cell>
          <table:table-cell office:value-type="float" office:value="500011784" table:style-name="ce3">
            <text:p>500011784</text:p>
          </table:table-cell>
          <table:table-cell office:value-type="float" office:value="1" table:style-name="ce4">
            <text:p>1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DEGIA GLEIFE LEITE DE NOVAES</text:p>
          </table:table-cell>
          <table:table-cell office:value-type="string" table:style-name="ce3">
            <text:p>DGRP</text:p>
          </table:table-cell>
          <table:table-cell office:value-type="float" office:value="500011812" table:style-name="ce3">
            <text:p>500011812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4220" table:style-name="ce3">
            <text:p>200004220</text:p>
          </table:table-cell>
          <table:table-cell office:value-type="float" office:value="31" table:style-name="ce4">
            <text:p>3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4.98" table:style-name="ce6">
            <text:p>$3,654.98<text:s/></text:p>
          </table:table-cell>
          <table:table-cell office:value-type="currency" office:value="35.24" table:style-name="ce6">
            <text:p>$35.24<text:s/></text:p>
          </table:table-cell>
          <table:table-cell office:value-type="currency" office:value="665.29" table:style-name="ce6">
            <text:p>$665.29<text:s/></text:p>
          </table:table-cell>
          <table:table-cell office:value-type="currency" office:value="6886.1" table:style-name="ce6">
            <text:p>$6,88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4461" table:style-name="ce3">
            <text:p>200004461</text:p>
          </table:table-cell>
          <table:table-cell office:value-type="float" office:value="1" table:style-name="ce4">
            <text:p>1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4470" table:style-name="ce3">
            <text:p>200004470</text:p>
          </table:table-cell>
          <table:table-cell office:value-type="float" office:value="2" table:style-name="ce4">
            <text:p>2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" table:style-name="ce6">
            <text:p>$124.00<text:s/></text:p>
          </table:table-cell>
          <table:table-cell office:value-type="currency" office:value="38.26" table:style-name="ce6">
            <text:p>$38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.72000000000003" table:style-name="ce6">
            <text:p>$28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075" table:style-name="ce3">
            <text:p>700002075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111" table:style-name="ce3">
            <text:p>700002111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180" table:style-name="ce3">
            <text:p>700002180</text:p>
          </table:table-cell>
          <table:table-cell office:value-type="float" office:value="3" table:style-name="ce4">
            <text:p>3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1775" table:style-name="ce3">
            <text:p>500011775</text:p>
          </table:table-cell>
          <table:table-cell office:value-type="float" office:value="2" table:style-name="ce4">
            <text:p>2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2342" table:style-name="ce3">
            <text:p>600002342</text:p>
          </table:table-cell>
          <table:table-cell office:value-type="float" office:value="31" table:style-name="ce4">
            <text:p>31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1432.7" table:style-name="ce6">
            <text:p>$1,43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1.98" table:style-name="ce6">
            <text:p>$3,891.98<text:s/></text:p>
          </table:table-cell>
          <table:table-cell office:value-type="currency" office:value="6974.68" table:style-name="ce6">
            <text:p>$6,97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1581" table:style-name="ce3">
            <text:p>500011581</text:p>
          </table:table-cell>
          <table:table-cell office:value-type="float" office:value="11" table:style-name="ce4">
            <text:p>11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7.83" table:style-name="ce6">
            <text:p>$1,47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1732" table:style-name="ce3">
            <text:p>500011732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3.77" table:style-name="ce6">
            <text:p>$1,78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1768" table:style-name="ce3">
            <text:p>500011768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4167" table:style-name="ce3">
            <text:p>200004167</text:p>
          </table:table-cell>
          <table:table-cell office:value-type="float" office:value="23" table:style-name="ce4">
            <text:p>23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3.22" table:style-name="ce6">
            <text:p>$1,52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4264" table:style-name="ce3">
            <text:p>200004264</text:p>
          </table:table-cell>
          <table:table-cell office:value-type="float" office:value="25" table:style-name="ce4">
            <text:p>2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0" table:style-name="ce6">
            <text:p>$2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0.49" table:style-name="ce6">
            <text:p>$3,4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4200" table:style-name="ce3">
            <text:p>200004200</text:p>
          </table:table-cell>
          <table:table-cell office:value-type="float" office:value="2" table:style-name="ce4">
            <text:p>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26" table:style-name="ce6">
            <text:p>$34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2732" table:style-name="ce3">
            <text:p>100012732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437.45" table:style-name="ce6">
            <text:p>$1,43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9.19" table:style-name="ce6">
            <text:p>$1,069.19<text:s/></text:p>
          </table:table-cell>
          <table:table-cell office:value-type="currency" office:value="2506.64" table:style-name="ce6">
            <text:p>$2,50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2603" table:style-name="ce3">
            <text:p>100012603</text:p>
          </table:table-cell>
          <table:table-cell office:value-type="float" office:value="1" table:style-name="ce4">
            <text:p>1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140" table:style-name="ce3">
            <text:p>700002140</text:p>
          </table:table-cell>
          <table:table-cell office:value-type="float" office:value="11" table:style-name="ce4">
            <text:p>11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.88" table:style-name="ce6">
            <text:p>$4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2388" table:style-name="ce3">
            <text:p>100012388</text:p>
          </table:table-cell>
          <table:table-cell office:value-type="float" office:value="28" table:style-name="ce4">
            <text:p>28</text:p>
          </table:table-cell>
          <table:table-cell office:value-type="date" office:date-value="2021-04-18T00:00:00" table:style-name="ce5">
            <text:p>4/18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2662.59" table:style-name="ce6">
            <text:p>$2,662.59<text:s/></text:p>
          </table:table-cell>
          <table:table-cell office:value-type="currency" office:value="706.36" table:style-name="ce6">
            <text:p>$706.36<text:s/></text:p>
          </table:table-cell>
          <table:table-cell office:value-type="currency" office:value="3311.6" table:style-name="ce6">
            <text:p>$3,31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8.25" table:style-name="ce6">
            <text:p>$3,958.25<text:s/></text:p>
          </table:table-cell>
          <table:table-cell office:value-type="currency" office:value="10638.8" table:style-name="ce6">
            <text:p>$10,63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1830" table:style-name="ce3">
            <text:p>400001830</text:p>
          </table:table-cell>
          <table:table-cell office:value-type="float" office:value="1" table:style-name="ce4">
            <text:p>1</text:p>
          </table:table-cell>
          <table:table-cell office:value-type="date" office:date-value="2021-05-15T00:00:00" table:style-name="ce5">
            <text:p>5/15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62.72" table:style-name="ce6">
            <text:p>$6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72" table:style-name="ce6">
            <text:p>$6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120" table:style-name="ce3">
            <text:p>700002120</text:p>
          </table:table-cell>
          <table:table-cell office:value-type="float" office:value="2" table:style-name="ce4">
            <text:p>2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1" table:style-name="ce6">
            <text:p>$14.10<text:s/></text:p>
          </table:table-cell>
          <table:table-cell office:value-type="currency" office:value="208.56" table:style-name="ce6">
            <text:p>$20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182" table:style-name="ce3">
            <text:p>700002182</text:p>
          </table:table-cell>
          <table:table-cell office:value-type="float" office:value="2" table:style-name="ce4">
            <text:p>2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201.97" table:style-name="ce6">
            <text:p>$20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190" table:style-name="ce3">
            <text:p>700002190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" table:style-name="ce6">
            <text:p>$68.00<text:s/></text:p>
          </table:table-cell>
          <table:table-cell office:value-type="currency" office:value="486.91" table:style-name="ce6">
            <text:p>$48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RAUJO VIEIRA JUNIOR</text:p>
          </table:table-cell>
          <table:table-cell office:value-type="string" table:style-name="ce3">
            <text:p>DORPO</text:p>
          </table:table-cell>
          <table:table-cell office:value-type="float" office:value="500011834" table:style-name="ce3">
            <text:p>500011834</text:p>
          </table:table-cell>
          <table:table-cell office:value-type="float" office:value="1" table:style-name="ce4">
            <text:p>1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RAUJO VIEIRA JUNIOR</text:p>
          </table:table-cell>
          <table:table-cell office:value-type="string" table:style-name="ce3">
            <text:p>DORPO</text:p>
          </table:table-cell>
          <table:table-cell office:value-type="float" office:value="500011948" table:style-name="ce3">
            <text:p>500011948</text:p>
          </table:table-cell>
          <table:table-cell office:value-type="float" office:value="1" table:style-name="ce4">
            <text:p>1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RAUJO VIEIRA JUNIOR</text:p>
          </table:table-cell>
          <table:table-cell office:value-type="string" table:style-name="ce3">
            <text:p>DORPO</text:p>
          </table:table-cell>
          <table:table-cell office:value-type="float" office:value="500011949" table:style-name="ce3">
            <text:p>500011949</text:p>
          </table:table-cell>
          <table:table-cell office:value-type="float" office:value="1" table:style-name="ce4">
            <text:p>1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RAUJO VIEIRA JUNIOR</text:p>
          </table:table-cell>
          <table:table-cell office:value-type="string" table:style-name="ce3">
            <text:p>DORPO</text:p>
          </table:table-cell>
          <table:table-cell office:value-type="float" office:value="500011962" table:style-name="ce3">
            <text:p>500011962</text:p>
          </table:table-cell>
          <table:table-cell office:value-type="float" office:value="1" table:style-name="ce4">
            <text:p>1</text:p>
          </table:table-cell>
          <table:table-cell office:value-type="date" office:date-value="2021-05-28T00:00:00" table:style-name="ce5">
            <text:p>5/28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2220" table:style-name="ce3">
            <text:p>100012220</text:p>
          </table:table-cell>
          <table:table-cell office:value-type="float" office:value="50" table:style-name="ce4">
            <text:p>50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3944" table:style-name="ce6">
            <text:p>$3,9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7" table:style-name="ce6">
            <text:p>$8,7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.92" table:style-name="ce6">
            <text:p>$1,110.92<text:s/></text:p>
          </table:table-cell>
          <table:table-cell office:value-type="currency" office:value="13801.92" table:style-name="ce6">
            <text:p>$13,80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2892" table:style-name="ce3">
            <text:p>100012892</text:p>
          </table:table-cell>
          <table:table-cell office:value-type="float" office:value="7" table:style-name="ce4">
            <text:p>7</text:p>
          </table:table-cell>
          <table:table-cell office:value-type="date" office:date-value="2021-05-23T00:00:00" table:style-name="ce5">
            <text:p>5/23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51" table:style-name="ce6">
            <text:p>$451.00<text:s/></text:p>
          </table:table-cell>
          <table:table-cell office:value-type="currency" office:value="1204.1400000000001" table:style-name="ce6">
            <text:p>$1,204.14<text:s/></text:p>
          </table:table-cell>
          <table:table-cell office:value-type="currency" office:value="886.56" table:style-name="ce6">
            <text:p>$886.56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2123.8200000000002" table:style-name="ce6">
            <text:p>$2,123.82<text:s/></text:p>
          </table:table-cell>
          <table:table-cell office:value-type="currency" office:value="4815.5200000000004" table:style-name="ce6">
            <text:p>$4,81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2790" table:style-name="ce3">
            <text:p>100012790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" table:style-name="ce6">
            <text:p>$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922.22" table:style-name="ce6">
            <text:p>$9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1750" table:style-name="ce3">
            <text:p>500011750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659.8" table:style-name="ce6">
            <text:p>$65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653" table:style-name="ce3">
            <text:p>900003653</text:p>
          </table:table-cell>
          <table:table-cell office:value-type="float" office:value="4" table:style-name="ce4">
            <text:p>4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774" table:style-name="ce3">
            <text:p>900003774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2759" table:style-name="ce3">
            <text:p>100012759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1.88" table:style-name="ce6">
            <text:p>$7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1271" table:style-name="ce3">
            <text:p>500011271</text:p>
          </table:table-cell>
          <table:table-cell office:value-type="float" office:value="34" table:style-name="ce4">
            <text:p>34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0" table:style-name="ce6">
            <text:p>$2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3831.15" table:style-name="ce6">
            <text:p>$3,831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3815" table:style-name="ce3">
            <text:p>900003815</text:p>
          </table:table-cell>
          <table:table-cell office:value-type="float" office:value="4" table:style-name="ce4">
            <text:p>4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260" table:style-name="ce3">
            <text:p>800002260</text:p>
          </table:table-cell>
          <table:table-cell office:value-type="float" office:value="19" table:style-name="ce4">
            <text:p>19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3T00:00:00" table:style-name="ce5">
            <text:p>5/23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3" table:style-name="ce6">
            <text:p>$1,6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621.2600000000002" table:style-name="ce6">
            <text:p>$2,62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2843" table:style-name="ce3">
            <text:p>100012843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347.04" table:style-name="ce6">
            <text:p>$1,347.04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40.01" table:style-name="ce6">
            <text:p>$40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8.42" table:style-name="ce6">
            <text:p>$2,55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ABRIZIO MARTINS CALDAS</text:p>
          </table:table-cell>
          <table:table-cell office:value-type="string" table:style-name="ce3">
            <text:p>DORFP</text:p>
          </table:table-cell>
          <table:table-cell office:value-type="float" office:value="200004412" table:style-name="ce3">
            <text:p>200004412</text:p>
          </table:table-cell>
          <table:table-cell office:value-type="float" office:value="6" table:style-name="ce4">
            <text:p>6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3T00:00:00" table:style-name="ce5">
            <text:p>5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5" table:style-name="ce6">
            <text:p>$7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15.44" table:style-name="ce6">
            <text:p>$1,21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12324" table:style-name="ce3">
            <text:p>100012324</text:p>
          </table:table-cell>
          <table:table-cell office:value-type="float" office:value="39" table:style-name="ce4">
            <text:p>3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4064.41" table:style-name="ce6">
            <text:p>$4,064.41<text:s/></text:p>
          </table:table-cell>
          <table:table-cell office:value-type="currency" office:value="622.52" table:style-name="ce6">
            <text:p>$622.52<text:s/></text:p>
          </table:table-cell>
          <table:table-cell office:value-type="currency" office:value="5320" table:style-name="ce6">
            <text:p>$5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0106.93" table:style-name="ce6">
            <text:p>$10,10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3681" table:style-name="ce3">
            <text:p>900003681</text:p>
          </table:table-cell>
          <table:table-cell office:value-type="float" office:value="4" table:style-name="ce4">
            <text:p>4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3766" table:style-name="ce3">
            <text:p>900003766</text:p>
          </table:table-cell>
          <table:table-cell office:value-type="float" office:value="3" table:style-name="ce4">
            <text:p>3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440" table:style-name="ce3">
            <text:p>600002440</text:p>
          </table:table-cell>
          <table:table-cell office:value-type="float" office:value="2" table:style-name="ce4">
            <text:p>2</text:p>
          </table:table-cell>
          <table:table-cell office:value-type="date" office:date-value="2021-05-08T00:00:00" table:style-name="ce5">
            <text:p>5/8/2021</text:p>
          </table:table-cell>
          <table:table-cell office:value-type="date" office:date-value="2021-05-09T00:00:00" table:style-name="ce5">
            <text:p>5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481" table:style-name="ce3">
            <text:p>600002481</text:p>
          </table:table-cell>
          <table:table-cell office:value-type="float" office:value="4" table:style-name="ce4">
            <text:p>4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485" table:style-name="ce3">
            <text:p>600002485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4082" table:style-name="ce3">
            <text:p>200004082</text:p>
          </table:table-cell>
          <table:table-cell office:value-type="float" office:value="41" table:style-name="ce4">
            <text:p>41</text:p>
          </table:table-cell>
          <table:table-cell office:value-type="date" office:date-value="2021-04-04T00:00:00" table:style-name="ce5">
            <text:p>4/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240.05" table:style-name="ce6">
            <text:p>$4,24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0" table:style-name="ce6">
            <text:p>$6,000.00<text:s/></text:p>
          </table:table-cell>
          <table:table-cell office:value-type="currency" office:value="318" table:style-name="ce6">
            <text:p>$318.00<text:s/></text:p>
          </table:table-cell>
          <table:table-cell office:value-type="currency" office:value="99.9" table:style-name="ce6">
            <text:p>$99.90<text:s/></text:p>
          </table:table-cell>
          <table:table-cell office:value-type="currency" office:value="10657.95" table:style-name="ce6">
            <text:p>$10,65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4061" table:style-name="ce3">
            <text:p>200004061</text:p>
          </table:table-cell>
          <table:table-cell office:value-type="float" office:value="53" table:style-name="ce4">
            <text:p>53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1951.75" table:style-name="ce6">
            <text:p>$1,95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4" table:style-name="ce6">
            <text:p>$2,7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5.75" table:style-name="ce6">
            <text:p>$4,67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2251" table:style-name="ce3">
            <text:p>100012251</text:p>
          </table:table-cell>
          <table:table-cell office:value-type="float" office:value="33" table:style-name="ce4">
            <text:p>33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454.53" table:style-name="ce6">
            <text:p>$3,454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2" table:style-name="ce6">
            <text:p>$6,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26.5300000000007" table:style-name="ce6">
            <text:p>$9,72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2302" table:style-name="ce3">
            <text:p>600002302</text:p>
          </table:table-cell>
          <table:table-cell office:value-type="float" office:value="45" table:style-name="ce4">
            <text:p>45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" table:style-name="ce6">
            <text:p>$1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2.29" table:style-name="ce6">
            <text:p>$5,282.29<text:s/></text:p>
          </table:table-cell>
          <table:table-cell office:value-type="currency" office:value="8646.5400000000009" table:style-name="ce6">
            <text:p>$8,646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410" table:style-name="ce3">
            <text:p>600002410</text:p>
          </table:table-cell>
          <table:table-cell office:value-type="float" office:value="16" table:style-name="ce4">
            <text:p>16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2.82" table:style-name="ce6">
            <text:p>$90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822" table:style-name="ce3">
            <text:p>400001822</text:p>
          </table:table-cell>
          <table:table-cell office:value-type="float" office:value="7" table:style-name="ce4">
            <text:p>7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2022" table:style-name="ce3">
            <text:p>700002022</text:p>
          </table:table-cell>
          <table:table-cell office:value-type="float" office:value="51" table:style-name="ce4">
            <text:p>51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5166.57" table:style-name="ce6">
            <text:p>$5,16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5486.57" table:style-name="ce6">
            <text:p>$5,486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1693" table:style-name="ce3">
            <text:p>500011693</text:p>
          </table:table-cell>
          <table:table-cell office:value-type="float" office:value="17" table:style-name="ce4">
            <text:p>17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7.82" table:style-name="ce6">
            <text:p>$95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2326" table:style-name="ce3">
            <text:p>100012326</text:p>
          </table:table-cell>
          <table:table-cell office:value-type="float" office:value="25" table:style-name="ce4">
            <text:p>2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0" table:style-name="ce6">
            <text:p>$5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7.25" table:style-name="ce6">
            <text:p>$1,007.25<text:s/></text:p>
          </table:table-cell>
          <table:table-cell office:value-type="currency" office:value="8188.53" table:style-name="ce6">
            <text:p>$8,188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2653" table:style-name="ce3">
            <text:p>100012653</text:p>
          </table:table-cell>
          <table:table-cell office:value-type="float" office:value="5" table:style-name="ce4">
            <text:p>5</text:p>
          </table:table-cell>
          <table:table-cell office:value-type="date" office:date-value="2021-05-09T00:00:00" table:style-name="ce5">
            <text:p>5/9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062.14" table:style-name="ce6">
            <text:p>$3,062.14<text:s/></text:p>
          </table:table-cell>
          <table:table-cell office:value-type="currency" office:value="1117.8" table:style-name="ce6">
            <text:p>$1,117.80<text:s/></text:p>
          </table:table-cell>
          <table:table-cell office:value-type="currency" office:value="66" table:style-name="ce6">
            <text:p>$66.00<text:s/></text:p>
          </table:table-cell>
          <table:table-cell office:value-type="currency" office:value="736.43" table:style-name="ce6">
            <text:p>$736.43<text:s/></text:p>
          </table:table-cell>
          <table:table-cell office:value-type="currency" office:value="5314.25" table:style-name="ce6">
            <text:p>$5,31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2886" table:style-name="ce3">
            <text:p>100012886</text:p>
          </table:table-cell>
          <table:table-cell office:value-type="float" office:value="4" table:style-name="ce4">
            <text:p>4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650.45" table:style-name="ce6">
            <text:p>$1,650.45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147.33000000000001" table:style-name="ce6">
            <text:p>$147.33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787.18" table:style-name="ce6">
            <text:p>$2,78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430" table:style-name="ce3">
            <text:p>600002430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2794" table:style-name="ce3">
            <text:p>100012794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710.66" table:style-name="ce6">
            <text:p>$710.66<text:s/></text:p>
          </table:table-cell>
          <table:table-cell office:value-type="currency" office:value="301" table:style-name="ce6">
            <text:p>$3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9.0899999999999" table:style-name="ce6">
            <text:p>$1,21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2847" table:style-name="ce3">
            <text:p>100012847</text:p>
          </table:table-cell>
          <table:table-cell office:value-type="float" office:value="4" table:style-name="ce4">
            <text:p>4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1000.55" table:style-name="ce6">
            <text:p>$1,000.55<text:s/></text:p>
          </table:table-cell>
          <table:table-cell office:value-type="currency" office:value="652.79999999999995" table:style-name="ce6">
            <text:p>$65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2.27" table:style-name="ce6">
            <text:p>$1,90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1503" table:style-name="ce3">
            <text:p>500011503</text:p>
          </table:table-cell>
          <table:table-cell office:value-type="float" office:value="4" table:style-name="ce4">
            <text:p>4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1735.4" table:style-name="ce6">
            <text:p>$1,73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1813" table:style-name="ce3">
            <text:p>500011813</text:p>
          </table:table-cell>
          <table:table-cell office:value-type="float" office:value="5" table:style-name="ce4">
            <text:p>5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394.6" table:style-name="ce6">
            <text:p>$39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5999999999999" table:style-name="ce6">
            <text:p>$1,02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2110" table:style-name="ce3">
            <text:p>100012110</text:p>
          </table:table-cell>
          <table:table-cell office:value-type="float" office:value="4" table:style-name="ce4">
            <text:p>4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04.27999999999997" table:style-name="ce6">
            <text:p>$304.28<text:s/></text:p>
          </table:table-cell>
          <table:table-cell office:value-type="currency" office:value="652.79999999999995" table:style-name="ce6">
            <text:p>$65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.98" table:style-name="ce6">
            <text:p>$413.98<text:s/></text:p>
          </table:table-cell>
          <table:table-cell office:value-type="currency" office:value="1578.49" table:style-name="ce6">
            <text:p>$1,57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2848" table:style-name="ce3">
            <text:p>100012848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" table:style-name="ce6">
            <text:p>$3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69000000000005" table:style-name="ce6">
            <text:p>$548.69<text:s/></text:p>
          </table:table-cell>
          <table:table-cell office:value-type="currency" office:value="1057.1199999999999" table:style-name="ce6">
            <text:p>$1,05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1226" table:style-name="ce3">
            <text:p>500011226</text:p>
          </table:table-cell>
          <table:table-cell office:value-type="float" office:value="25" table:style-name="ce4">
            <text:p>25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1227.25" table:style-name="ce6">
            <text:p>$1,22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6.04999999999995" table:style-name="ce6">
            <text:p>$52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3.3" table:style-name="ce6">
            <text:p>$1,75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1600" table:style-name="ce3">
            <text:p>500011600</text:p>
          </table:table-cell>
          <table:table-cell office:value-type="float" office:value="27" table:style-name="ce4">
            <text:p>27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1102.81" table:style-name="ce6">
            <text:p>$1,102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2.81" table:style-name="ce6">
            <text:p>$1,10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4238" table:style-name="ce3">
            <text:p>200004238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5" table:style-name="ce6">
            <text:p>$1,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9.5500000000002" table:style-name="ce6">
            <text:p>$2,52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2700" table:style-name="ce3">
            <text:p>100012700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07" table:style-name="ce6">
            <text:p>$812.07<text:s/></text:p>
          </table:table-cell>
          <table:table-cell office:value-type="currency" office:value="1417.98" table:style-name="ce6">
            <text:p>$1,41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2840" table:style-name="ce3">
            <text:p>100012840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00.55" table:style-name="ce6">
            <text:p>$1,000.55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65" table:style-name="ce6">
            <text:p>$529.65<text:s/></text:p>
          </table:table-cell>
          <table:table-cell office:value-type="currency" office:value="2381.6" table:style-name="ce6">
            <text:p>$2,381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2540" table:style-name="ce3">
            <text:p>100012540</text:p>
          </table:table-cell>
          <table:table-cell office:value-type="float" office:value="19" table:style-name="ce4">
            <text:p>19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2" table:style-name="ce6">
            <text:p>$1,3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0.61" table:style-name="ce6">
            <text:p>$2,380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2879" table:style-name="ce3">
            <text:p>100012879</text:p>
          </table:table-cell>
          <table:table-cell office:value-type="float" office:value="3" table:style-name="ce4">
            <text:p>3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3T00:00:00" table:style-name="ce5">
            <text:p>5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EBRAHIM COURA JUNIOR</text:p>
          </table:table-cell>
          <table:table-cell office:value-type="string" table:style-name="ce3">
            <text:p>DORNC</text:p>
          </table:table-cell>
          <table:table-cell office:value-type="float" office:value="800002117" table:style-name="ce3">
            <text:p>800002117</text:p>
          </table:table-cell>
          <table:table-cell office:value-type="float" office:value="2" table:style-name="ce4">
            <text:p>2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.79" table:style-name="ce6">
            <text:p>$226.79<text:s/></text:p>
          </table:table-cell>
          <table:table-cell office:value-type="currency" office:value="501.25" table:style-name="ce6">
            <text:p>$501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2515" table:style-name="ce3">
            <text:p>100012515</text:p>
          </table:table-cell>
          <table:table-cell office:value-type="float" office:value="26" table:style-name="ce4">
            <text:p>26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5" table:style-name="ce6">
            <text:p>$3,4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0.5" table:style-name="ce6">
            <text:p>$7,850.50<text:s/></text:p>
          </table:table-cell>
          <table:table-cell office:value-type="currency" office:value="13399.75" table:style-name="ce6">
            <text:p>$13,39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534" table:style-name="ce3">
            <text:p>100012534</text:p>
          </table:table-cell>
          <table:table-cell office:value-type="float" office:value="1" table:style-name="ce4">
            <text:p>1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78" table:style-name="ce6">
            <text:p>$18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.27" table:style-name="ce6">
            <text:p>$22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887" table:style-name="ce3">
            <text:p>100012887</text:p>
          </table:table-cell>
          <table:table-cell office:value-type="float" office:value="1" table:style-name="ce4">
            <text:p>1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2365" table:style-name="ce3">
            <text:p>600002365</text:p>
          </table:table-cell>
          <table:table-cell office:value-type="float" office:value="8" table:style-name="ce4">
            <text:p>8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3552" table:style-name="ce3">
            <text:p>900003552</text:p>
          </table:table-cell>
          <table:table-cell office:value-type="float" office:value="31" table:style-name="ce4">
            <text:p>3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2809.37" table:style-name="ce6">
            <text:p>$2,80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69.2" table:style-name="ce6">
            <text:p>$5,56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1.15" table:style-name="ce6">
            <text:p>$4,021.15<text:s/></text:p>
          </table:table-cell>
          <table:table-cell office:value-type="currency" office:value="12399.72" table:style-name="ce6">
            <text:p>$12,39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2623" table:style-name="ce3">
            <text:p>100012623</text:p>
          </table:table-cell>
          <table:table-cell office:value-type="float" office:value="20" table:style-name="ce4">
            <text:p>20</text:p>
          </table:table-cell>
          <table:table-cell office:value-type="date" office:date-value="2021-05-09T00:00:00" table:style-name="ce5">
            <text:p>5/9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2309.64" table:style-name="ce6">
            <text:p>$2,309.64<text:s/></text:p>
          </table:table-cell>
          <table:table-cell office:value-type="currency" office:value="3648.04" table:style-name="ce6">
            <text:p>$3,648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5" table:style-name="ce6">
            <text:p>$383.85<text:s/></text:p>
          </table:table-cell>
          <table:table-cell office:value-type="currency" office:value="7917.96" table:style-name="ce6">
            <text:p>$7,9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4232" table:style-name="ce3">
            <text:p>200004232</text:p>
          </table:table-cell>
          <table:table-cell office:value-type="float" office:value="4" table:style-name="ce4">
            <text:p>4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4311" table:style-name="ce3">
            <text:p>200004311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3650" table:style-name="ce3">
            <text:p>900003650</text:p>
          </table:table-cell>
          <table:table-cell office:value-type="float" office:value="14" table:style-name="ce4">
            <text:p>14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161.53" table:style-name="ce6">
            <text:p>$1,161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2.7800000000002" table:style-name="ce6">
            <text:p>$2,26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.06" table:style-name="ce6">
            <text:p>$347.06<text:s/></text:p>
          </table:table-cell>
          <table:table-cell office:value-type="currency" office:value="3771.37" table:style-name="ce6">
            <text:p>$3,77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2291" table:style-name="ce3">
            <text:p>100012291</text:p>
          </table:table-cell>
          <table:table-cell office:value-type="float" office:value="33" table:style-name="ce4">
            <text:p>33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3330.08" table:style-name="ce6">
            <text:p>$3,330.08<text:s/></text:p>
          </table:table-cell>
          <table:table-cell office:value-type="currency" office:value="731.93" table:style-name="ce6">
            <text:p>$731.93<text:s/></text:p>
          </table:table-cell>
          <table:table-cell office:value-type="currency" office:value="5904.81" table:style-name="ce6">
            <text:p>$5,90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0006.82" table:style-name="ce6">
            <text:p>$10,00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2494" table:style-name="ce3">
            <text:p>100012494</text:p>
          </table:table-cell>
          <table:table-cell office:value-type="float" office:value="30" table:style-name="ce4">
            <text:p>30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592.2600000000002" table:style-name="ce6">
            <text:p>$2,592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0" table:style-name="ce6">
            <text:p>$3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2.26" table:style-name="ce6">
            <text:p>$6,33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2660" table:style-name="ce3">
            <text:p>100012660</text:p>
          </table:table-cell>
          <table:table-cell office:value-type="float" office:value="10" table:style-name="ce4">
            <text:p>10</text:p>
          </table:table-cell>
          <table:table-cell office:value-type="date" office:date-value="2021-05-16T00:00:00" table:style-name="ce5">
            <text:p>5/16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2409.04" table:style-name="ce6">
            <text:p>$2,409.04<text:s/></text:p>
          </table:table-cell>
          <table:table-cell office:value-type="currency" office:value="1850" table:style-name="ce6">
            <text:p>$1,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5191.09" table:style-name="ce6">
            <text:p>$5,19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2972" table:style-name="ce3">
            <text:p>100012972</text:p>
          </table:table-cell>
          <table:table-cell office:value-type="float" office:value="4" table:style-name="ce4">
            <text:p>4</text:p>
          </table:table-cell>
          <table:table-cell office:value-type="date" office:date-value="2021-05-28T00:00:00" table:style-name="ce5">
            <text:p>5/28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570.55" table:style-name="ce6">
            <text:p>$1,570.55<text:s/></text:p>
          </table:table-cell>
          <table:table-cell office:value-type="currency" office:value="611.82000000000005" table:style-name="ce6">
            <text:p>$611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6" table:style-name="ce6">
            <text:p>$41.60<text:s/></text:p>
          </table:table-cell>
          <table:table-cell office:value-type="currency" office:value="2472.88" table:style-name="ce6">
            <text:p>$2,47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2403" table:style-name="ce3">
            <text:p>100012403</text:p>
          </table:table-cell>
          <table:table-cell office:value-type="float" office:value="15" table:style-name="ce4">
            <text:p>1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1417.48" table:style-name="ce6">
            <text:p>$1,417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1.25" table:style-name="ce6">
            <text:p>$2,31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3798.73" table:style-name="ce6">
            <text:p>$3,79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1741" table:style-name="ce3">
            <text:p>500011741</text:p>
          </table:table-cell>
          <table:table-cell office:value-type="float" office:value="14" table:style-name="ce4">
            <text:p>1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" table:style-name="ce6">
            <text:p>$3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2.88" table:style-name="ce6">
            <text:p>$71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3773" table:style-name="ce3">
            <text:p>900003773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88" table:style-name="ce6">
            <text:p>$72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821" table:style-name="ce3">
            <text:p>400001821</text:p>
          </table:table-cell>
          <table:table-cell office:value-type="float" office:value="22" table:style-name="ce4">
            <text:p>22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02" table:style-name="ce6">
            <text:p>$71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1561" table:style-name="ce3">
            <text:p>500011561</text:p>
          </table:table-cell>
          <table:table-cell office:value-type="float" office:value="19" table:style-name="ce4">
            <text:p>19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8" table:style-name="ce6">
            <text:p>$2,1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.03" table:style-name="ce6">
            <text:p>$625.03<text:s/></text:p>
          </table:table-cell>
          <table:table-cell office:value-type="currency" office:value="4287.9799999999996" table:style-name="ce6">
            <text:p>$4,28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1778" table:style-name="ce3">
            <text:p>500011778</text:p>
          </table:table-cell>
          <table:table-cell office:value-type="float" office:value="2" table:style-name="ce4">
            <text:p>2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1588" table:style-name="ce3">
            <text:p>500011588</text:p>
          </table:table-cell>
          <table:table-cell office:value-type="float" office:value="8" table:style-name="ce4">
            <text:p>8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9.31" table:style-name="ce6">
            <text:p>$1,3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2146" table:style-name="ce3">
            <text:p>100012146</text:p>
          </table:table-cell>
          <table:table-cell office:value-type="float" office:value="38" table:style-name="ce4">
            <text:p>38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3569.29" table:style-name="ce6">
            <text:p>$3,569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0" table:style-name="ce6">
            <text:p>$4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9.29" table:style-name="ce6">
            <text:p>$7,85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OS ALVES DE MENDONCA</text:p>
          </table:table-cell>
          <table:table-cell office:value-type="string" table:style-name="ce3">
            <text:p>HNAS</text:p>
          </table:table-cell>
          <table:table-cell office:value-type="float" office:value="500011451" table:style-name="ce3">
            <text:p>500011451</text:p>
          </table:table-cell>
          <table:table-cell office:value-type="float" office:value="11" table:style-name="ce4">
            <text:p>11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1988.59" table:style-name="ce6">
            <text:p>$1,988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.54" table:style-name="ce6">
            <text:p>$442.54<text:s/></text:p>
          </table:table-cell>
          <table:table-cell office:value-type="currency" office:value="2431.13" table:style-name="ce6">
            <text:p>$2,43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1473" table:style-name="ce3">
            <text:p>500011473</text:p>
          </table:table-cell>
          <table:table-cell office:value-type="float" office:value="11" table:style-name="ce4">
            <text:p>11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676.18" table:style-name="ce6">
            <text:p>$1,676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4.18" table:style-name="ce6">
            <text:p>$1,81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1711" table:style-name="ce3">
            <text:p>500011711</text:p>
          </table:table-cell>
          <table:table-cell office:value-type="float" office:value="12" table:style-name="ce4">
            <text:p>12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3199" table:style-name="ce6">
            <text:p>$3,1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3219" table:style-name="ce6">
            <text:p>$3,21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1673" table:style-name="ce3">
            <text:p>500011673</text:p>
          </table:table-cell>
          <table:table-cell office:value-type="float" office:value="16" table:style-name="ce4">
            <text:p>16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4257" table:style-name="ce3">
            <text:p>200004257</text:p>
          </table:table-cell>
          <table:table-cell office:value-type="float" office:value="4" table:style-name="ce4">
            <text:p>4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91" table:style-name="ce6">
            <text:p>$40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4332" table:style-name="ce3">
            <text:p>200004332</text:p>
          </table:table-cell>
          <table:table-cell office:value-type="float" office:value="8" table:style-name="ce4">
            <text:p>8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279.04" table:style-name="ce6">
            <text:p>$1,27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850" table:style-name="ce3">
            <text:p>400001850</text:p>
          </table:table-cell>
          <table:table-cell office:value-type="float" office:value="3" table:style-name="ce4">
            <text:p>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3671" table:style-name="ce3">
            <text:p>900003671</text:p>
          </table:table-cell>
          <table:table-cell office:value-type="float" office:value="5" table:style-name="ce4">
            <text:p>5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" table:style-name="ce6">
            <text:p>$6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3699999999999" table:style-name="ce6">
            <text:p>$1,02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11920" table:style-name="ce3">
            <text:p>500011920</text:p>
          </table:table-cell>
          <table:table-cell office:value-type="float" office:value="1" table:style-name="ce4">
            <text:p>1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1620" table:style-name="ce3">
            <text:p>500011620</text:p>
          </table:table-cell>
          <table:table-cell office:value-type="float" office:value="2" table:style-name="ce4">
            <text:p>2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.13999999999999" table:style-name="ce6">
            <text:p>$130.14<text:s/></text:p>
          </table:table-cell>
          <table:table-cell office:value-type="currency" office:value="247.14" table:style-name="ce6">
            <text:p>$24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2679" table:style-name="ce3">
            <text:p>100012679</text:p>
          </table:table-cell>
          <table:table-cell office:value-type="float" office:value="6" table:style-name="ce4">
            <text:p>6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6.3399999999999" table:style-name="ce6">
            <text:p>$1,2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2851" table:style-name="ce3">
            <text:p>100012851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3" table:style-name="ce6">
            <text:p>$77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7.6400000000001" table:style-name="ce6">
            <text:p>$1,22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DSON DA SILVA E SOUSA</text:p>
          </table:table-cell>
          <table:table-cell office:value-type="string" table:style-name="ce3">
            <text:p>DORTO</text:p>
          </table:table-cell>
          <table:table-cell office:value-type="float" office:value="900003662" table:style-name="ce3">
            <text:p>900003662</text:p>
          </table:table-cell>
          <table:table-cell office:value-type="float" office:value="4" table:style-name="ce4">
            <text:p>4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" table:style-name="ce6">
            <text:p>$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8800000000001" table:style-name="ce6">
            <text:p>$1,06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1780" table:style-name="ce3">
            <text:p>500011780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A DE ARAUJO TELES</text:p>
          </table:table-cell>
          <table:table-cell office:value-type="string" table:style-name="ce3">
            <text:p>DORRO</text:p>
          </table:table-cell>
          <table:table-cell office:value-type="float" office:value="100012634" table:style-name="ce3">
            <text:p>100012634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GONCALVES DE MELO</text:p>
          </table:table-cell>
          <table:table-cell office:value-type="string" table:style-name="ce3">
            <text:p>DOMR</text:p>
          </table:table-cell>
          <table:table-cell office:value-type="float" office:value="100012756" table:style-name="ce3">
            <text:p>100012756</text:p>
          </table:table-cell>
          <table:table-cell office:value-type="float" office:value="3" table:style-name="ce4">
            <text:p>3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450.44" table:style-name="ce6">
            <text:p>$1,450.44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.19" table:style-name="ce6">
            <text:p>$810.19<text:s/></text:p>
          </table:table-cell>
          <table:table-cell office:value-type="currency" office:value="2749.54" table:style-name="ce6">
            <text:p>$2,749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820" table:style-name="ce3">
            <text:p>400001820</text:p>
          </table:table-cell>
          <table:table-cell office:value-type="float" office:value="22" table:style-name="ce4">
            <text:p>22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539.34" table:style-name="ce6">
            <text:p>$539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5.9100000000001" table:style-name="ce6">
            <text:p>$1,17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IHAN MASCARENHAS CARNEIRO SILVA</text:p>
          </table:table-cell>
          <table:table-cell office:value-type="string" table:style-name="ce3">
            <text:p>DGRS</text:p>
          </table:table-cell>
          <table:table-cell office:value-type="float" office:value="500011520" table:style-name="ce3">
            <text:p>500011520</text:p>
          </table:table-cell>
          <table:table-cell office:value-type="float" office:value="2" table:style-name="ce4">
            <text:p>2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330" table:style-name="ce3">
            <text:p>600002330</text:p>
          </table:table-cell>
          <table:table-cell office:value-type="float" office:value="13" table:style-name="ce4">
            <text:p>13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971.64" table:style-name="ce6">
            <text:p>$971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0" table:style-name="ce6">
            <text:p>$1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6.12" table:style-name="ce6">
            <text:p>$5,396.12<text:s/></text:p>
          </table:table-cell>
          <table:table-cell office:value-type="currency" office:value="7847.76" table:style-name="ce6">
            <text:p>$7,84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400" table:style-name="ce3">
            <text:p>600002400</text:p>
          </table:table-cell>
          <table:table-cell office:value-type="float" office:value="13" table:style-name="ce4">
            <text:p>13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971.64" table:style-name="ce6">
            <text:p>$971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4.36" table:style-name="ce6">
            <text:p>$5,294.36<text:s/></text:p>
          </table:table-cell>
          <table:table-cell office:value-type="currency" office:value="7766" table:style-name="ce6">
            <text:p>$7,76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472" table:style-name="ce3">
            <text:p>600002472</text:p>
          </table:table-cell>
          <table:table-cell office:value-type="float" office:value="2" table:style-name="ce4">
            <text:p>2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121.46" table:style-name="ce6">
            <text:p>$121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56" table:style-name="ce6">
            <text:p>$488.56<text:s/></text:p>
          </table:table-cell>
          <table:table-cell office:value-type="currency" office:value="610.02" table:style-name="ce6">
            <text:p>$61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1743" table:style-name="ce3">
            <text:p>500011743</text:p>
          </table:table-cell>
          <table:table-cell office:value-type="float" office:value="1" table:style-name="ce4">
            <text:p>1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1843" table:style-name="ce3">
            <text:p>500011843</text:p>
          </table:table-cell>
          <table:table-cell office:value-type="float" office:value="7" table:style-name="ce4">
            <text:p>7</text:p>
          </table:table-cell>
          <table:table-cell office:value-type="date" office:date-value="2021-05-22T00:00:00" table:style-name="ce5">
            <text:p>5/22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30.49" table:style-name="ce6">
            <text:p>$1,4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2629" table:style-name="ce3">
            <text:p>100012629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42999999999995" table:style-name="ce6">
            <text:p>$58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2590" table:style-name="ce3">
            <text:p>100012590</text:p>
          </table:table-cell>
          <table:table-cell office:value-type="float" office:value="4" table:style-name="ce4">
            <text:p>4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2325" table:style-name="ce3">
            <text:p>100012325</text:p>
          </table:table-cell>
          <table:table-cell office:value-type="float" office:value="33" table:style-name="ce4">
            <text:p>33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413.05" table:style-name="ce6">
            <text:p>$3,41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8" table:style-name="ce6">
            <text:p>$5,8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9.38" table:style-name="ce6">
            <text:p>$3,649.38<text:s/></text:p>
          </table:table-cell>
          <table:table-cell office:value-type="currency" office:value="12920.43" table:style-name="ce6">
            <text:p>$12,92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1623" table:style-name="ce3">
            <text:p>500011623</text:p>
          </table:table-cell>
          <table:table-cell office:value-type="float" office:value="2" table:style-name="ce4">
            <text:p>2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ELIPE CONRAT SPOHR</text:p>
          </table:table-cell>
          <table:table-cell office:value-type="string" table:style-name="ce3">
            <text:p>DORP</text:p>
          </table:table-cell>
          <table:table-cell office:value-type="float" office:value="500011851" table:style-name="ce3">
            <text:p>500011851</text:p>
          </table:table-cell>
          <table:table-cell office:value-type="float" office:value="21" table:style-name="ce4">
            <text:p>21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87.18" table:style-name="ce6">
            <text:p>$187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8" table:style-name="ce6">
            <text:p>$18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2812" table:style-name="ce3">
            <text:p>100012812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437.85" table:style-name="ce6">
            <text:p>$437.85<text:s/></text:p>
          </table:table-cell>
          <table:table-cell office:value-type="currency" office:value="2287.8000000000002" table:style-name="ce6">
            <text:p>$2,28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43" table:style-name="ce6">
            <text:p>$236.43<text:s/></text:p>
          </table:table-cell>
          <table:table-cell office:value-type="currency" office:value="3957.72" table:style-name="ce6">
            <text:p>$3,95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3665" table:style-name="ce3">
            <text:p>900003665</text:p>
          </table:table-cell>
          <table:table-cell office:value-type="float" office:value="6" table:style-name="ce4">
            <text:p>6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1071.42" table:style-name="ce6">
            <text:p>$1,071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1261.42" table:style-name="ce6">
            <text:p>$1,26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2791" table:style-name="ce3">
            <text:p>100012791</text:p>
          </table:table-cell>
          <table:table-cell office:value-type="float" office:value="6" table:style-name="ce4">
            <text:p>6</text:p>
          </table:table-cell>
          <table:table-cell office:value-type="date" office:date-value="2021-05-16T00:00:00" table:style-name="ce5">
            <text:p>5/16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1" table:style-name="ce6">
            <text:p>$8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7.63" table:style-name="ce6">
            <text:p>$1,967.63<text:s/></text:p>
          </table:table-cell>
          <table:table-cell office:value-type="currency" office:value="3306.45" table:style-name="ce6">
            <text:p>$3,30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1930" table:style-name="ce3">
            <text:p>500011930</text:p>
          </table:table-cell>
          <table:table-cell office:value-type="float" office:value="24" table:style-name="ce4">
            <text:p>24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1911" table:style-name="ce3">
            <text:p>500011911</text:p>
          </table:table-cell>
          <table:table-cell office:value-type="float" office:value="17" table:style-name="ce4">
            <text:p>17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644.52" table:style-name="ce6">
            <text:p>$644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.52" table:style-name="ce6">
            <text:p>$64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1464" table:style-name="ce3">
            <text:p>500011464</text:p>
          </table:table-cell>
          <table:table-cell office:value-type="float" office:value="10" table:style-name="ce4">
            <text:p>10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1.5" table:style-name="ce6">
            <text:p>$1,51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.74" table:style-name="ce6">
            <text:p>$185.74<text:s/></text:p>
          </table:table-cell>
          <table:table-cell office:value-type="currency" office:value="2485.46" table:style-name="ce6">
            <text:p>$2,48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1597" table:style-name="ce3">
            <text:p>500011597</text:p>
          </table:table-cell>
          <table:table-cell office:value-type="float" office:value="24" table:style-name="ce4">
            <text:p>24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364.02" table:style-name="ce6">
            <text:p>$3,36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1833" table:style-name="ce3">
            <text:p>500011833</text:p>
          </table:table-cell>
          <table:table-cell office:value-type="float" office:value="11" table:style-name="ce4">
            <text:p>11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76" table:style-name="ce6">
            <text:p>$1,50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1865" table:style-name="ce3">
            <text:p>500011865</text:p>
          </table:table-cell>
          <table:table-cell office:value-type="float" office:value="1" table:style-name="ce4">
            <text:p>1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1553" table:style-name="ce3">
            <text:p>500011553</text:p>
          </table:table-cell>
          <table:table-cell office:value-type="float" office:value="1" table:style-name="ce4">
            <text:p>1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770" table:style-name="ce3">
            <text:p>400001770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.11" table:style-name="ce6">
            <text:p>$16.11<text:s/></text:p>
          </table:table-cell>
          <table:table-cell office:value-type="currency" office:value="827.99" table:style-name="ce6">
            <text:p>$82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ALVES CARVALHO LINS</text:p>
          </table:table-cell>
          <table:table-cell office:value-type="string" table:style-name="ce3">
            <text:p>DORRT</text:p>
          </table:table-cell>
          <table:table-cell office:value-type="float" office:value="100012750" table:style-name="ce3">
            <text:p>100012750</text:p>
          </table:table-cell>
          <table:table-cell office:value-type="float" office:value="4" table:style-name="ce4">
            <text:p>4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" table:style-name="ce6">
            <text:p>$38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2090" table:style-name="ce3">
            <text:p>800002090</text:p>
          </table:table-cell>
          <table:table-cell office:value-type="float" office:value="37" table:style-name="ce4">
            <text:p>37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3028.41" table:style-name="ce6">
            <text:p>$3,028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5.4699999999993" table:style-name="ce6">
            <text:p>$9,255.47<text:s/></text:p>
          </table:table-cell>
          <table:table-cell office:value-type="currency" office:value="16603.88" table:style-name="ce6">
            <text:p>$16,60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2040" table:style-name="ce3">
            <text:p>100012040</text:p>
          </table:table-cell>
          <table:table-cell office:value-type="float" office:value="58" table:style-name="ce4">
            <text:p>58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5714.9" table:style-name="ce6">
            <text:p>$5,7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0" table:style-name="ce6">
            <text:p>$6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4.9" table:style-name="ce6">
            <text:p>$12,65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115" table:style-name="ce3">
            <text:p>800002115</text:p>
          </table:table-cell>
          <table:table-cell office:value-type="float" office:value="14" table:style-name="ce4">
            <text:p>14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3711" table:style-name="ce3">
            <text:p>900003711</text:p>
          </table:table-cell>
          <table:table-cell office:value-type="float" office:value="12" table:style-name="ce4">
            <text:p>1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4.81" table:style-name="ce6">
            <text:p>$1,50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2796" table:style-name="ce3">
            <text:p>100012796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69" table:style-name="ce6">
            <text:p>$3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47.11" table:style-name="ce6">
            <text:p>$4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6.1099999999999" table:style-name="ce6">
            <text:p>$1,21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2471" table:style-name="ce3">
            <text:p>100012471</text:p>
          </table:table-cell>
          <table:table-cell office:value-type="float" office:value="30" table:style-name="ce4">
            <text:p>30</text:p>
          </table:table-cell>
          <table:table-cell office:value-type="date" office:date-value="2021-04-21T00:00:00" table:style-name="ce5">
            <text:p>4/21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0.25" table:style-name="ce6">
            <text:p>$7,46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9.22" table:style-name="ce6">
            <text:p>$6,529.22<text:s/></text:p>
          </table:table-cell>
          <table:table-cell office:value-type="currency" office:value="16520.060000000001" table:style-name="ce6">
            <text:p>$16,52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2340" table:style-name="ce3">
            <text:p>100012340</text:p>
          </table:table-cell>
          <table:table-cell office:value-type="float" office:value="29" table:style-name="ce4">
            <text:p>2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2978.81" table:style-name="ce6">
            <text:p>$2,97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0" table:style-name="ce6">
            <text:p>$3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8.1" table:style-name="ce6">
            <text:p>$3,278.10<text:s/></text:p>
          </table:table-cell>
          <table:table-cell office:value-type="currency" office:value="9896.91" table:style-name="ce6">
            <text:p>$9,89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2235" table:style-name="ce3">
            <text:p>800002235</text:p>
          </table:table-cell>
          <table:table-cell office:value-type="float" office:value="4" table:style-name="ce4">
            <text:p>4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312.60000000000002" table:style-name="ce6">
            <text:p>$31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60000000000002" table:style-name="ce6">
            <text:p>$31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252" table:style-name="ce3">
            <text:p>800002252</text:p>
          </table:table-cell>
          <table:table-cell office:value-type="float" office:value="6" table:style-name="ce4">
            <text:p>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41" table:style-name="ce6">
            <text:p>$65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253" table:style-name="ce3">
            <text:p>800002253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92999999999995" table:style-name="ce6">
            <text:p>$6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254" table:style-name="ce3">
            <text:p>800002254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92999999999995" table:style-name="ce6">
            <text:p>$6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255" table:style-name="ce3">
            <text:p>800002255</text:p>
          </table:table-cell>
          <table:table-cell office:value-type="float" office:value="3" table:style-name="ce4">
            <text:p>3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92999999999995" table:style-name="ce6">
            <text:p>$6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4300" table:style-name="ce3">
            <text:p>200004300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104.2600000000002" table:style-name="ce6">
            <text:p>$2,104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4.2600000000002" table:style-name="ce6">
            <text:p>$2,104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4169" table:style-name="ce3">
            <text:p>200004169</text:p>
          </table:table-cell>
          <table:table-cell office:value-type="float" office:value="23" table:style-name="ce4">
            <text:p>23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3.22" table:style-name="ce6">
            <text:p>$1,52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4333" table:style-name="ce3">
            <text:p>200004333</text:p>
          </table:table-cell>
          <table:table-cell office:value-type="float" office:value="8" table:style-name="ce4">
            <text:p>8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279.04" table:style-name="ce6">
            <text:p>$1,27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1570" table:style-name="ce3">
            <text:p>500011570</text:p>
          </table:table-cell>
          <table:table-cell office:value-type="float" office:value="12" table:style-name="ce4">
            <text:p>1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3.76" table:style-name="ce6">
            <text:p>$1,72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1766" table:style-name="ce3">
            <text:p>500011766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6.73" table:style-name="ce6">
            <text:p>$1,82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3701" table:style-name="ce3">
            <text:p>900003701</text:p>
          </table:table-cell>
          <table:table-cell office:value-type="float" office:value="4" table:style-name="ce4">
            <text:p>4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1.88" table:style-name="ce6">
            <text:p>$82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1526" table:style-name="ce3">
            <text:p>500011526</text:p>
          </table:table-cell>
          <table:table-cell office:value-type="float" office:value="8" table:style-name="ce4">
            <text:p>8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685.97" table:style-name="ce6">
            <text:p>$68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230.73" table:style-name="ce6">
            <text:p>$1,23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OLIVEIRA DA SILVA</text:p>
          </table:table-cell>
          <table:table-cell office:value-type="string" table:style-name="ce3">
            <text:p>DORBO</text:p>
          </table:table-cell>
          <table:table-cell office:value-type="float" office:value="500011861" table:style-name="ce3">
            <text:p>500011861</text:p>
          </table:table-cell>
          <table:table-cell office:value-type="float" office:value="1" table:style-name="ce4">
            <text:p>1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3672" table:style-name="ce3">
            <text:p>900003672</text:p>
          </table:table-cell>
          <table:table-cell office:value-type="float" office:value="11" table:style-name="ce4">
            <text:p>11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" table:style-name="ce6">
            <text:p>$1,2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2348.48" table:style-name="ce6">
            <text:p>$2,34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1684" table:style-name="ce3">
            <text:p>500011684</text:p>
          </table:table-cell>
          <table:table-cell office:value-type="float" office:value="24" table:style-name="ce4">
            <text:p>24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1327.56" table:style-name="ce6">
            <text:p>$1,327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3052.26" table:style-name="ce6">
            <text:p>$3,05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1755" table:style-name="ce3">
            <text:p>500011755</text:p>
          </table:table-cell>
          <table:table-cell office:value-type="float" office:value="9" table:style-name="ce4">
            <text:p>9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" table:style-name="ce6">
            <text:p>$7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31" table:style-name="ce6">
            <text:p>$1,24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2626" table:style-name="ce3">
            <text:p>100012626</text:p>
          </table:table-cell>
          <table:table-cell office:value-type="float" office:value="1" table:style-name="ce4">
            <text:p>1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2250" table:style-name="ce3">
            <text:p>100012250</text:p>
          </table:table-cell>
          <table:table-cell office:value-type="float" office:value="33" table:style-name="ce4">
            <text:p>33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454.53" table:style-name="ce6">
            <text:p>$3,454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2" table:style-name="ce6">
            <text:p>$6,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0.39" table:style-name="ce6">
            <text:p>$3,680.39<text:s/></text:p>
          </table:table-cell>
          <table:table-cell office:value-type="currency" office:value="13406.92" table:style-name="ce6">
            <text:p>$13,40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1631" table:style-name="ce3">
            <text:p>500011631</text:p>
          </table:table-cell>
          <table:table-cell office:value-type="float" office:value="8" table:style-name="ce4">
            <text:p>8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6.76" table:style-name="ce6">
            <text:p>$526.76<text:s/></text:p>
          </table:table-cell>
          <table:table-cell office:value-type="currency" office:value="2120.52" table:style-name="ce6">
            <text:p>$2,12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VA FERREIRA DE SOUZA MEDEIROS</text:p>
          </table:table-cell>
          <table:table-cell office:value-type="string" table:style-name="ce3">
            <text:p>DGRP</text:p>
          </table:table-cell>
          <table:table-cell office:value-type="float" office:value="500011747" table:style-name="ce3">
            <text:p>500011747</text:p>
          </table:table-cell>
          <table:table-cell office:value-type="float" office:value="1" table:style-name="ce4">
            <text:p>1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VA FERREIRA DE SOUZA MEDEIROS</text:p>
          </table:table-cell>
          <table:table-cell office:value-type="string" table:style-name="ce3">
            <text:p>DGRP</text:p>
          </table:table-cell>
          <table:table-cell office:value-type="float" office:value="500011830" table:style-name="ce3">
            <text:p>500011830</text:p>
          </table:table-cell>
          <table:table-cell office:value-type="float" office:value="1" table:style-name="ce4">
            <text:p>1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1204" table:style-name="ce3">
            <text:p>500011204</text:p>
          </table:table-cell>
          <table:table-cell office:value-type="float" office:value="27" table:style-name="ce4">
            <text:p>27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4" table:style-name="ce6">
            <text:p>$2,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26" table:style-name="ce6">
            <text:p>$149.26<text:s/></text:p>
          </table:table-cell>
          <table:table-cell office:value-type="currency" office:value="3871.18" table:style-name="ce6">
            <text:p>$3,87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1313" table:style-name="ce3">
            <text:p>500011313</text:p>
          </table:table-cell>
          <table:table-cell office:value-type="float" office:value="20" table:style-name="ce4">
            <text:p>20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4" table:style-name="ce6">
            <text:p>$2,1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7.21" table:style-name="ce6">
            <text:p>$3,437.21<text:s/></text:p>
          </table:table-cell>
          <table:table-cell office:value-type="currency" office:value="7106.16" table:style-name="ce6">
            <text:p>$7,10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715" table:style-name="ce3">
            <text:p>100012715</text:p>
          </table:table-cell>
          <table:table-cell office:value-type="float" office:value="1" table:style-name="ce4">
            <text:p>1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2753" table:style-name="ce3">
            <text:p>100012753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64.34" table:style-name="ce6">
            <text:p>$16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.34" table:style-name="ce6">
            <text:p>$38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2901" table:style-name="ce3">
            <text:p>100012901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4255" table:style-name="ce3">
            <text:p>200004255</text:p>
          </table:table-cell>
          <table:table-cell office:value-type="float" office:value="2" table:style-name="ce4">
            <text:p>2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46" table:style-name="ce6">
            <text:p>$1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4430" table:style-name="ce3">
            <text:p>200004430</text:p>
          </table:table-cell>
          <table:table-cell office:value-type="float" office:value="2" table:style-name="ce4">
            <text:p>2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2797" table:style-name="ce3">
            <text:p>100012797</text:p>
          </table:table-cell>
          <table:table-cell office:value-type="float" office:value="1" table:style-name="ce4">
            <text:p>1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2845" table:style-name="ce3">
            <text:p>100012845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347.04" table:style-name="ce6">
            <text:p>$1,347.04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84.96" table:style-name="ce6">
            <text:p>$84.96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653.37" table:style-name="ce6">
            <text:p>$2,6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FRAGOZO DE FIGUEIREDO</text:p>
          </table:table-cell>
          <table:table-cell office:value-type="string" table:style-name="ce3">
            <text:p>DGPS</text:p>
          </table:table-cell>
          <table:table-cell office:value-type="float" office:value="100012712" table:style-name="ce3">
            <text:p>100012712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3001" table:style-name="ce3">
            <text:p>100013001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942.55" table:style-name="ce6">
            <text:p>$942.55<text:s/></text:p>
          </table:table-cell>
          <table:table-cell office:value-type="currency" office:value="633.21" table:style-name="ce6">
            <text:p>$63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7.64" table:style-name="ce6">
            <text:p>$1,90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2420" table:style-name="ce3">
            <text:p>600002420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924.35" table:style-name="ce6">
            <text:p>$92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.35" table:style-name="ce6">
            <text:p>$92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2462" table:style-name="ce3">
            <text:p>100012462</text:p>
          </table:table-cell>
          <table:table-cell office:value-type="float" office:value="27" table:style-name="ce4">
            <text:p>27</text:p>
          </table:table-cell>
          <table:table-cell office:value-type="date" office:date-value="2021-04-21T00:00:00" table:style-name="ce5">
            <text:p>4/21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0" table:style-name="ce6">
            <text:p>$3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75" table:style-name="ce6">
            <text:p>$622.75<text:s/></text:p>
          </table:table-cell>
          <table:table-cell office:value-type="currency" office:value="5899.97" table:style-name="ce6">
            <text:p>$5,89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2233" table:style-name="ce3">
            <text:p>800002233</text:p>
          </table:table-cell>
          <table:table-cell office:value-type="float" office:value="3" table:style-name="ce4">
            <text:p>3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94000000000005" table:style-name="ce6">
            <text:p>$54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1589" table:style-name="ce3">
            <text:p>500011589</text:p>
          </table:table-cell>
          <table:table-cell office:value-type="float" office:value="9" table:style-name="ce4">
            <text:p>9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3.77" table:style-name="ce6">
            <text:p>$1,60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2468" table:style-name="ce3">
            <text:p>100012468</text:p>
          </table:table-cell>
          <table:table-cell office:value-type="float" office:value="13" table:style-name="ce4">
            <text:p>13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922.15" table:style-name="ce6">
            <text:p>$922.15<text:s/></text:p>
          </table:table-cell>
          <table:table-cell office:value-type="currency" office:value="2041.6" table:style-name="ce6">
            <text:p>$2,04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972.57" table:style-name="ce6">
            <text:p>$3,97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2554" table:style-name="ce3">
            <text:p>100012554</text:p>
          </table:table-cell>
          <table:table-cell office:value-type="float" office:value="11" table:style-name="ce4">
            <text:p>11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" table:style-name="ce6">
            <text:p>$7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6.28" table:style-name="ce6">
            <text:p>$1,40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2826" table:style-name="ce3">
            <text:p>100012826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7.82" table:style-name="ce6">
            <text:p>$93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BISPO DE SANTANA</text:p>
          </table:table-cell>
          <table:table-cell office:value-type="string" table:style-name="ce3">
            <text:p>DORSC</text:p>
          </table:table-cell>
          <table:table-cell office:value-type="float" office:value="500011955" table:style-name="ce3">
            <text:p>500011955</text:p>
          </table:table-cell>
          <table:table-cell office:value-type="float" office:value="2" table:style-name="ce4">
            <text:p>2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2376" table:style-name="ce3">
            <text:p>600002376</text:p>
          </table:table-cell>
          <table:table-cell office:value-type="float" office:value="13" table:style-name="ce4">
            <text:p>13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332.86" table:style-name="ce6">
            <text:p>$33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86" table:style-name="ce6">
            <text:p>$33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2460" table:style-name="ce3">
            <text:p>600002460</text:p>
          </table:table-cell>
          <table:table-cell office:value-type="float" office:value="2" table:style-name="ce4">
            <text:p>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2498" table:style-name="ce3">
            <text:p>600002498</text:p>
          </table:table-cell>
          <table:table-cell office:value-type="float" office:value="1" table:style-name="ce4">
            <text:p>1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03" table:style-name="ce6">
            <text:p>$100.03<text:s/></text:p>
          </table:table-cell>
          <table:table-cell office:value-type="currency" office:value="141.52000000000001" table:style-name="ce6">
            <text:p>$14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DA CATARINA DE SOUZA</text:p>
          </table:table-cell>
          <table:table-cell office:value-type="string" table:style-name="ce3">
            <text:p>DGCL</text:p>
          </table:table-cell>
          <table:table-cell office:value-type="float" office:value="600002480" table:style-name="ce3">
            <text:p>600002480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57" table:style-name="ce6">
            <text:p>$219.57<text:s/></text:p>
          </table:table-cell>
          <table:table-cell office:value-type="currency" office:value="1348.94" table:style-name="ce6">
            <text:p>$1,34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2142" table:style-name="ce3">
            <text:p>100012142</text:p>
          </table:table-cell>
          <table:table-cell office:value-type="float" office:value="49" table:style-name="ce4">
            <text:p>49</text:p>
          </table:table-cell>
          <table:table-cell office:value-type="date" office:date-value="2021-03-21T00:00:00" table:style-name="ce5">
            <text:p>3/21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3733.65" table:style-name="ce6">
            <text:p>$3,73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8.65" table:style-name="ce6">
            <text:p>$8,73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3.23" table:style-name="ce6">
            <text:p>$7,333.23<text:s/></text:p>
          </table:table-cell>
          <table:table-cell office:value-type="currency" office:value="19805.53" table:style-name="ce6">
            <text:p>$19,80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1754" table:style-name="ce3">
            <text:p>500011754</text:p>
          </table:table-cell>
          <table:table-cell office:value-type="float" office:value="3" table:style-name="ce4">
            <text:p>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5" table:style-name="ce6">
            <text:p>$2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2835" table:style-name="ce3">
            <text:p>100012835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" table:style-name="ce6">
            <text:p>$2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91" table:style-name="ce6">
            <text:p>$45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2294" table:style-name="ce3">
            <text:p>100012294</text:p>
          </table:table-cell>
          <table:table-cell office:value-type="float" office:value="31" table:style-name="ce4">
            <text:p>3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5.29" table:style-name="ce6">
            <text:p>$845.29<text:s/></text:p>
          </table:table-cell>
          <table:table-cell office:value-type="currency" office:value="7017.36" table:style-name="ce6">
            <text:p>$7,01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2132" table:style-name="ce3">
            <text:p>800002132</text:p>
          </table:table-cell>
          <table:table-cell office:value-type="float" office:value="26" table:style-name="ce4">
            <text:p>26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1039.08" table:style-name="ce6">
            <text:p>$1,039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6" table:style-name="ce6">
            <text:p>$21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.68" table:style-name="ce6">
            <text:p>$209.68<text:s/></text:p>
          </table:table-cell>
          <table:table-cell office:value-type="currency" office:value="1464.36" table:style-name="ce6">
            <text:p>$1,46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2918" table:style-name="ce3">
            <text:p>100012918</text:p>
          </table:table-cell>
          <table:table-cell office:value-type="float" office:value="24" table:style-name="ce4">
            <text:p>24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9" table:style-name="ce6">
            <text:p>$3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1758" table:style-name="ce3">
            <text:p>500011758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.88" table:style-name="ce6">
            <text:p>$68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1769" table:style-name="ce3">
            <text:p>500011769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ENA RODRIGUES COSTA</text:p>
          </table:table-cell>
          <table:table-cell office:value-type="string" table:style-name="ce3">
            <text:p>DORTO</text:p>
          </table:table-cell>
          <table:table-cell office:value-type="float" office:value="900003740" table:style-name="ce3">
            <text:p>90000374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1672" table:style-name="ce3">
            <text:p>500011672</text:p>
          </table:table-cell>
          <table:table-cell office:value-type="float" office:value="61" table:style-name="ce4">
            <text:p>61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9.3" table:style-name="ce6">
            <text:p>$5,339.30<text:s/></text:p>
          </table:table-cell>
          <table:table-cell office:value-type="currency" office:value="5339.3" table:style-name="ce6">
            <text:p>$5,33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4210" table:style-name="ce3">
            <text:p>200004210</text:p>
          </table:table-cell>
          <table:table-cell office:value-type="float" office:value="19" table:style-name="ce4">
            <text:p>19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7.4" table:style-name="ce6">
            <text:p>$2,5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745.74" table:style-name="ce6">
            <text:p>$3,74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4402" table:style-name="ce3">
            <text:p>200004402</text:p>
          </table:table-cell>
          <table:table-cell office:value-type="float" office:value="8" table:style-name="ce4">
            <text:p>8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4" table:style-name="ce6">
            <text:p>$93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1.22" table:style-name="ce6">
            <text:p>$1,43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4265" table:style-name="ce3">
            <text:p>200004265</text:p>
          </table:table-cell>
          <table:table-cell office:value-type="float" office:value="18" table:style-name="ce4">
            <text:p>18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5" table:style-name="ce6">
            <text:p>$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2235.1" table:style-name="ce6">
            <text:p>$2,23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K SOARES WANDERLEY</text:p>
          </table:table-cell>
          <table:table-cell office:value-type="string" table:style-name="ce3">
            <text:p>DGCGM</text:p>
          </table:table-cell>
          <table:table-cell office:value-type="float" office:value="200004267" table:style-name="ce3">
            <text:p>200004267</text:p>
          </table:table-cell>
          <table:table-cell office:value-type="float" office:value="6" table:style-name="ce4">
            <text:p>6</text:p>
          </table:table-cell>
          <table:table-cell office:value-type="date" office:date-value="2021-05-02T00:00:00" table:style-name="ce5">
            <text:p>5/2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66" table:style-name="ce6">
            <text:p>$710.66<text:s/></text:p>
          </table:table-cell>
          <table:table-cell office:value-type="currency" office:value="995" table:style-name="ce6">
            <text:p>$995.00<text:s/></text:p>
          </table:table-cell>
          <table:table-cell office:value-type="currency" office:value="133.38" table:style-name="ce6">
            <text:p>$13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9.04" table:style-name="ce6">
            <text:p>$1,83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1230" table:style-name="ce3">
            <text:p>500011230</text:p>
          </table:table-cell>
          <table:table-cell office:value-type="float" office:value="40" table:style-name="ce4">
            <text:p>40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71.34" table:style-name="ce6">
            <text:p>$671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" table:style-name="ce6">
            <text:p>$1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" table:style-name="ce6">
            <text:p>$102.00<text:s/></text:p>
          </table:table-cell>
          <table:table-cell office:value-type="currency" office:value="2553.34" table:style-name="ce6">
            <text:p>$2,55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1854" table:style-name="ce3">
            <text:p>500011854</text:p>
          </table:table-cell>
          <table:table-cell office:value-type="float" office:value="2" table:style-name="ce4">
            <text:p>2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2467" table:style-name="ce3">
            <text:p>100012467</text:p>
          </table:table-cell>
          <table:table-cell office:value-type="float" office:value="13" table:style-name="ce4">
            <text:p>13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922.15" table:style-name="ce6">
            <text:p>$922.15<text:s/></text:p>
          </table:table-cell>
          <table:table-cell office:value-type="currency" office:value="2041.6" table:style-name="ce6">
            <text:p>$2,04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8.62" table:style-name="ce6">
            <text:p>$2,228.62<text:s/></text:p>
          </table:table-cell>
          <table:table-cell office:value-type="currency" office:value="6022.07" table:style-name="ce6">
            <text:p>$6,02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2579" table:style-name="ce3">
            <text:p>100012579</text:p>
          </table:table-cell>
          <table:table-cell office:value-type="float" office:value="11" table:style-name="ce4">
            <text:p>11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205.04" table:style-name="ce6">
            <text:p>$2,205.04<text:s/></text:p>
          </table:table-cell>
          <table:table-cell office:value-type="currency" office:value="1795.5" table:style-name="ce6">
            <text:p>$1,79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5041.1499999999996" table:style-name="ce6">
            <text:p>$5,041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1578" table:style-name="ce3">
            <text:p>500011578</text:p>
          </table:table-cell>
          <table:table-cell office:value-type="float" office:value="1" table:style-name="ce4">
            <text:p>1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1630" table:style-name="ce3">
            <text:p>500011630</text:p>
          </table:table-cell>
          <table:table-cell office:value-type="float" office:value="8" table:style-name="ce4">
            <text:p>8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670.52" table:style-name="ce6">
            <text:p>$1,67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1767" table:style-name="ce3">
            <text:p>500011767</text:p>
          </table:table-cell>
          <table:table-cell office:value-type="float" office:value="10" table:style-name="ce4">
            <text:p>10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" table:style-name="ce6">
            <text:p>$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42.4000000000001" table:style-name="ce6">
            <text:p>$1,24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1536" table:style-name="ce3">
            <text:p>500011536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954.18" table:style-name="ce6">
            <text:p>$95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4.1799999999998" table:style-name="ce6">
            <text:p>$2,49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4272" table:style-name="ce3">
            <text:p>200004272</text:p>
          </table:table-cell>
          <table:table-cell office:value-type="float" office:value="10" table:style-name="ce4">
            <text:p>10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79" table:style-name="ce6">
            <text:p>$1,32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1534" table:style-name="ce3">
            <text:p>500011534</text:p>
          </table:table-cell>
          <table:table-cell office:value-type="float" office:value="3" table:style-name="ce4">
            <text:p>3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1671" table:style-name="ce3">
            <text:p>500011671</text:p>
          </table:table-cell>
          <table:table-cell office:value-type="float" office:value="2" table:style-name="ce4">
            <text:p>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1674" table:style-name="ce3">
            <text:p>500011674</text:p>
          </table:table-cell>
          <table:table-cell office:value-type="float" office:value="5" table:style-name="ce4">
            <text:p>5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95" table:style-name="ce6">
            <text:p>$3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1882" table:style-name="ce3">
            <text:p>500011882</text:p>
          </table:table-cell>
          <table:table-cell office:value-type="float" office:value="3" table:style-name="ce4">
            <text:p>3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45" table:style-name="ce6">
            <text:p>$40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1118" table:style-name="ce3">
            <text:p>500011118</text:p>
          </table:table-cell>
          <table:table-cell office:value-type="float" office:value="34" table:style-name="ce4">
            <text:p>3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4" table:style-name="ce6">
            <text:p>$2,5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9.34" table:style-name="ce6">
            <text:p>$4,399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630" table:style-name="ce3">
            <text:p>900003630</text:p>
          </table:table-cell>
          <table:table-cell office:value-type="float" office:value="6" table:style-name="ce4">
            <text:p>6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40.44" table:style-name="ce6">
            <text:p>$1,04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513" table:style-name="ce3">
            <text:p>600002513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522" table:style-name="ce3">
            <text:p>600002522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403" table:style-name="ce3">
            <text:p>600002403</text:p>
          </table:table-cell>
          <table:table-cell office:value-type="float" office:value="4" table:style-name="ce4">
            <text:p>4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9T00:00:00" table:style-name="ce5">
            <text:p>5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4291" table:style-name="ce3">
            <text:p>200004291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2632" table:style-name="ce3">
            <text:p>100012632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.95000000000005" table:style-name="ce6">
            <text:p>$600.95<text:s/></text:p>
          </table:table-cell>
          <table:table-cell office:value-type="currency" office:value="1186.3800000000001" table:style-name="ce6">
            <text:p>$1,186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0775" table:style-name="ce3">
            <text:p>500010775</text:p>
          </table:table-cell>
          <table:table-cell office:value-type="float" office:value="53" table:style-name="ce4">
            <text:p>53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5649.48" table:style-name="ce6">
            <text:p>$5,649.48<text:s/></text:p>
          </table:table-cell>
          <table:table-cell office:value-type="currency" office:value="2713.76" table:style-name="ce6">
            <text:p>$2,713.76<text:s/></text:p>
          </table:table-cell>
          <table:table-cell office:value-type="currency" office:value="5865.5" table:style-name="ce6">
            <text:p>$5,865.50<text:s/></text:p>
          </table:table-cell>
          <table:table-cell office:value-type="currency" office:value="63.1" table:style-name="ce6">
            <text:p>$63.10<text:s/></text:p>
          </table:table-cell>
          <table:table-cell office:value-type="currency" office:value="230.48" table:style-name="ce6">
            <text:p>$230.48<text:s/></text:p>
          </table:table-cell>
          <table:table-cell office:value-type="currency" office:value="14522.32" table:style-name="ce6">
            <text:p>$14,52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3768" table:style-name="ce3">
            <text:p>900003768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1" table:style-name="ce6">
            <text:p>$4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1575" table:style-name="ce3">
            <text:p>500011575</text:p>
          </table:table-cell>
          <table:table-cell office:value-type="float" office:value="27" table:style-name="ce4">
            <text:p>27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1703.81" table:style-name="ce6">
            <text:p>$1,703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1.33" table:style-name="ce6">
            <text:p>$2,191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37" table:style-name="ce6">
            <text:p>$230.37<text:s/></text:p>
          </table:table-cell>
          <table:table-cell office:value-type="currency" office:value="4125.51" table:style-name="ce6">
            <text:p>$4,12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2860" table:style-name="ce3">
            <text:p>100012860</text:p>
          </table:table-cell>
          <table:table-cell office:value-type="float" office:value="3" table:style-name="ce4">
            <text:p>3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46.97" table:style-name="ce6">
            <text:p>$146.97<text:s/></text:p>
          </table:table-cell>
          <table:table-cell office:value-type="currency" office:value="4031.61" table:style-name="ce6">
            <text:p>$4,031.61<text:s/></text:p>
          </table:table-cell>
          <table:table-cell office:value-type="currency" office:value="684.5" table:style-name="ce6">
            <text:p>$684.50<text:s/></text:p>
          </table:table-cell>
          <table:table-cell office:value-type="currency" office:value="356" table:style-name="ce6">
            <text:p>$3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9.08" table:style-name="ce6">
            <text:p>$5,21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1802" table:style-name="ce3">
            <text:p>500011802</text:p>
          </table:table-cell>
          <table:table-cell office:value-type="float" office:value="2" table:style-name="ce4">
            <text:p>2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1840" table:style-name="ce3">
            <text:p>500011840</text:p>
          </table:table-cell>
          <table:table-cell office:value-type="float" office:value="2" table:style-name="ce4">
            <text:p>2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45999999999998" table:style-name="ce6">
            <text:p>$3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NTOS PIRES</text:p>
          </table:table-cell>
          <table:table-cell office:value-type="string" table:style-name="ce3">
            <text:p>DPJC</text:p>
          </table:table-cell>
          <table:table-cell office:value-type="float" office:value="500011156" table:style-name="ce3">
            <text:p>500011156</text:p>
          </table:table-cell>
          <table:table-cell office:value-type="float" office:value="38" table:style-name="ce4">
            <text:p>38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7.39" table:style-name="ce6">
            <text:p>$6,247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0.52" table:style-name="ce6">
            <text:p>$7,490.52<text:s/></text:p>
          </table:table-cell>
          <table:table-cell office:value-type="currency" office:value="16890.77" table:style-name="ce6">
            <text:p>$16,89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2624" table:style-name="ce3">
            <text:p>100012624</text:p>
          </table:table-cell>
          <table:table-cell office:value-type="float" office:value="3" table:style-name="ce4">
            <text:p>3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855.55" table:style-name="ce6">
            <text:p>$855.55<text:s/></text:p>
          </table:table-cell>
          <table:table-cell office:value-type="currency" office:value="426.42" table:style-name="ce6">
            <text:p>$426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" table:style-name="ce6">
            <text:p>$63.00<text:s/></text:p>
          </table:table-cell>
          <table:table-cell office:value-type="currency" office:value="1552.4" table:style-name="ce6">
            <text:p>$1,55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1773" table:style-name="ce3">
            <text:p>500011773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1839" table:style-name="ce3">
            <text:p>500011839</text:p>
          </table:table-cell>
          <table:table-cell office:value-type="float" office:value="4" table:style-name="ce4">
            <text:p>4</text:p>
          </table:table-cell>
          <table:table-cell office:value-type="date" office:date-value="2021-05-22T00:00:00" table:style-name="ce5">
            <text:p>5/22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2212" table:style-name="ce3">
            <text:p>600002212</text:p>
          </table:table-cell>
          <table:table-cell office:value-type="float" office:value="31" table:style-name="ce4">
            <text:p>3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2049.4499999999998" table:style-name="ce6">
            <text:p>$2,04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8.1099999999997" table:style-name="ce6">
            <text:p>$4,918.11<text:s/></text:p>
          </table:table-cell>
          <table:table-cell office:value-type="currency" office:value="9967.56" table:style-name="ce6">
            <text:p>$9,96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2442" table:style-name="ce3">
            <text:p>600002442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133.29" table:style-name="ce6">
            <text:p>$1,133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3.78" table:style-name="ce6">
            <text:p>$2,663.78<text:s/></text:p>
          </table:table-cell>
          <table:table-cell office:value-type="currency" office:value="5447.07" table:style-name="ce6">
            <text:p>$5,44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4292" table:style-name="ce3">
            <text:p>200004292</text:p>
          </table:table-cell>
          <table:table-cell office:value-type="float" office:value="4" table:style-name="ce4">
            <text:p>4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9T00:00:00" table:style-name="ce5">
            <text:p>5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1.88" table:style-name="ce6">
            <text:p>$7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2441" table:style-name="ce3">
            <text:p>600002441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4092" table:style-name="ce3">
            <text:p>200004092</text:p>
          </table:table-cell>
          <table:table-cell office:value-type="float" office:value="40" table:style-name="ce4">
            <text:p>40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4" table:style-name="ce6">
            <text:p>$2,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3838.95" table:style-name="ce6">
            <text:p>$3,83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2645" table:style-name="ce3">
            <text:p>100012645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" table:style-name="ce6">
            <text:p>$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1.08" table:style-name="ce6">
            <text:p>$1,571.08<text:s/></text:p>
          </table:table-cell>
          <table:table-cell office:value-type="currency" office:value="2023.51" table:style-name="ce6">
            <text:p>$2,02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2804" table:style-name="ce3">
            <text:p>100012804</text:p>
          </table:table-cell>
          <table:table-cell office:value-type="float" office:value="3" table:style-name="ce4">
            <text:p>3</text:p>
          </table:table-cell>
          <table:table-cell office:value-type="date" office:date-value="2021-05-23T00:00:00" table:style-name="ce5">
            <text:p>5/23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19.14" table:style-name="ce6">
            <text:p>$1,619.14<text:s/></text:p>
          </table:table-cell>
          <table:table-cell office:value-type="currency" office:value="368" table:style-name="ce6">
            <text:p>$3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3.08" table:style-name="ce6">
            <text:p>$2,15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2819" table:style-name="ce3">
            <text:p>100012819</text:p>
          </table:table-cell>
          <table:table-cell office:value-type="float" office:value="2" table:style-name="ce4">
            <text:p>2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.06" table:style-name="ce6">
            <text:p>$235.06<text:s/></text:p>
          </table:table-cell>
          <table:table-cell office:value-type="currency" office:value="527.82000000000005" table:style-name="ce6">
            <text:p>$52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1703" table:style-name="ce3">
            <text:p>500011703</text:p>
          </table:table-cell>
          <table:table-cell office:value-type="float" office:value="3" table:style-name="ce4">
            <text:p>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1969" table:style-name="ce3">
            <text:p>500011969</text:p>
          </table:table-cell>
          <table:table-cell office:value-type="float" office:value="1" table:style-name="ce4">
            <text:p>1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1840" table:style-name="ce3">
            <text:p>400001840</text:p>
          </table:table-cell>
          <table:table-cell office:value-type="float" office:value="1" table:style-name="ce4">
            <text:p>1</text:p>
          </table:table-cell>
          <table:table-cell office:value-type="date" office:date-value="2021-05-15T00:00:00" table:style-name="ce5">
            <text:p>5/15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62.72" table:style-name="ce6">
            <text:p>$6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72" table:style-name="ce6">
            <text:p>$6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4140" table:style-name="ce3">
            <text:p>200004140</text:p>
          </table:table-cell>
          <table:table-cell office:value-type="float" office:value="31" table:style-name="ce4">
            <text:p>31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6.08" table:style-name="ce6">
            <text:p>$3,766.08<text:s/></text:p>
          </table:table-cell>
          <table:table-cell office:value-type="currency" office:value="11053.49" table:style-name="ce6">
            <text:p>$11,05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2949" table:style-name="ce3">
            <text:p>100012949</text:p>
          </table:table-cell>
          <table:table-cell office:value-type="float" office:value="24" table:style-name="ce4">
            <text:p>24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1180" table:style-name="ce3">
            <text:p>500011180</text:p>
          </table:table-cell>
          <table:table-cell office:value-type="float" office:value="34" table:style-name="ce4">
            <text:p>34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2820.98" table:style-name="ce6">
            <text:p>$2,820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4" table:style-name="ce6">
            <text:p>$5,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16.2900000000009" table:style-name="ce6">
            <text:p>$9,416.29<text:s/></text:p>
          </table:table-cell>
          <table:table-cell office:value-type="currency" office:value="17481.27" table:style-name="ce6">
            <text:p>$17,48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2651" table:style-name="ce3">
            <text:p>100012651</text:p>
          </table:table-cell>
          <table:table-cell office:value-type="float" office:value="19" table:style-name="ce4">
            <text:p>19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2.46" table:style-name="ce6">
            <text:p>$2,42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6.13" table:style-name="ce6">
            <text:p>$3,206.13<text:s/></text:p>
          </table:table-cell>
          <table:table-cell office:value-type="currency" office:value="6914.63" table:style-name="ce6">
            <text:p>$6,91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1528" table:style-name="ce3">
            <text:p>500011528</text:p>
          </table:table-cell>
          <table:table-cell office:value-type="float" office:value="12" table:style-name="ce4">
            <text:p>1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3.76" table:style-name="ce6">
            <text:p>$1,72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1765" table:style-name="ce3">
            <text:p>500011765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1851.73" table:style-name="ce6">
            <text:p>$1,85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2210" table:style-name="ce3">
            <text:p>800002210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2" table:style-name="ce6">
            <text:p>$1,5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5.7600000000002" table:style-name="ce6">
            <text:p>$2,175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4242" table:style-name="ce3">
            <text:p>200004242</text:p>
          </table:table-cell>
          <table:table-cell office:value-type="float" office:value="9" table:style-name="ce4">
            <text:p>9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9.5" table:style-name="ce6">
            <text:p>$71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4.3499999999999" table:style-name="ce6">
            <text:p>$1,13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763" table:style-name="ce3">
            <text:p>900003763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UDERI DE LAVOR JUNIOR</text:p>
          </table:table-cell>
          <table:table-cell office:value-type="string" table:style-name="ce3">
            <text:p>DORTU</text:p>
          </table:table-cell>
          <table:table-cell office:value-type="float" office:value="900003656" table:style-name="ce3">
            <text:p>900003656</text:p>
          </table:table-cell>
          <table:table-cell office:value-type="float" office:value="3" table:style-name="ce4">
            <text:p>3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.63" table:style-name="ce6">
            <text:p>$476.63<text:s/></text:p>
          </table:table-cell>
          <table:table-cell office:value-type="currency" office:value="642.57000000000005" table:style-name="ce6">
            <text:p>$64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1846" table:style-name="ce3">
            <text:p>500011846</text:p>
          </table:table-cell>
          <table:table-cell office:value-type="float" office:value="4" table:style-name="ce4">
            <text:p>4</text:p>
          </table:table-cell>
          <table:table-cell office:value-type="date" office:date-value="2021-05-22T00:00:00" table:style-name="ce5">
            <text:p>5/22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11816" table:style-name="ce3">
            <text:p>500011816</text:p>
          </table:table-cell>
          <table:table-cell office:value-type="float" office:value="2" table:style-name="ce4">
            <text:p>2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4217" table:style-name="ce3">
            <text:p>200004217</text:p>
          </table:table-cell>
          <table:table-cell office:value-type="float" office:value="28" table:style-name="ce4">
            <text:p>28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1773.3" table:style-name="ce6">
            <text:p>$1,77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853.3" table:style-name="ce6">
            <text:p>$3,85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1738" table:style-name="ce3">
            <text:p>500011738</text:p>
          </table:table-cell>
          <table:table-cell office:value-type="float" office:value="2" table:style-name="ce4">
            <text:p>2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1848" table:style-name="ce3">
            <text:p>500011848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3721" table:style-name="ce3">
            <text:p>900003721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4256" table:style-name="ce3">
            <text:p>200004256</text:p>
          </table:table-cell>
          <table:table-cell office:value-type="float" office:value="16" table:style-name="ce4">
            <text:p>16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069.8499999999999" table:style-name="ce6">
            <text:p>$1,06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.75" table:style-name="ce6">
            <text:p>$1,575.75<text:s/></text:p>
          </table:table-cell>
          <table:table-cell office:value-type="currency" office:value="62.46" table:style-name="ce6">
            <text:p>$62.46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759.24" table:style-name="ce6">
            <text:p>$2,759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4251" table:style-name="ce3">
            <text:p>200004251</text:p>
          </table:table-cell>
          <table:table-cell office:value-type="float" office:value="30" table:style-name="ce4">
            <text:p>30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7" table:style-name="ce6">
            <text:p>$82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11272" table:style-name="ce3">
            <text:p>500011272</text:p>
          </table:table-cell>
          <table:table-cell office:value-type="float" office:value="34" table:style-name="ce4">
            <text:p>34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0" table:style-name="ce6">
            <text:p>$2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.34" table:style-name="ce6">
            <text:p>$657.34<text:s/></text:p>
          </table:table-cell>
          <table:table-cell office:value-type="currency" office:value="4283.79" table:style-name="ce6">
            <text:p>$4,28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1514" table:style-name="ce3">
            <text:p>500011514</text:p>
          </table:table-cell>
          <table:table-cell office:value-type="float" office:value="2" table:style-name="ce4">
            <text:p>2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1633" table:style-name="ce3">
            <text:p>500011633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05" table:style-name="ce6">
            <text:p>$260.05<text:s/></text:p>
          </table:table-cell>
          <table:table-cell office:value-type="currency" office:value="1153.42" table:style-name="ce6">
            <text:p>$1,15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1688" table:style-name="ce3">
            <text:p>500011688</text:p>
          </table:table-cell>
          <table:table-cell office:value-type="float" office:value="6" table:style-name="ce4">
            <text:p>6</text:p>
          </table:table-cell>
          <table:table-cell office:value-type="date" office:date-value="2021-05-16T00:00:00" table:style-name="ce5">
            <text:p>5/16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" table:style-name="ce6">
            <text:p>$6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.82" table:style-name="ce6">
            <text:p>$1,14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3680" table:style-name="ce3">
            <text:p>900003680</text:p>
          </table:table-cell>
          <table:table-cell office:value-type="float" office:value="4" table:style-name="ce4">
            <text:p>4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61" table:style-name="ce6">
            <text:p>$49.61<text:s/></text:p>
          </table:table-cell>
          <table:table-cell office:value-type="currency" office:value="700.01" table:style-name="ce6">
            <text:p>$70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4417" table:style-name="ce3">
            <text:p>200004417</text:p>
          </table:table-cell>
          <table:table-cell office:value-type="float" office:value="14" table:style-name="ce4">
            <text:p>1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644.48" table:style-name="ce6">
            <text:p>$644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.48" table:style-name="ce6">
            <text:p>$88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1517" table:style-name="ce3">
            <text:p>500011517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4" table:style-name="ce6">
            <text:p>$2,8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4863.4399999999996" table:style-name="ce6">
            <text:p>$4,86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3691" table:style-name="ce3">
            <text:p>900003691</text:p>
          </table:table-cell>
          <table:table-cell office:value-type="float" office:value="4" table:style-name="ce4">
            <text:p>4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" table:style-name="ce6">
            <text:p>$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8800000000001" table:style-name="ce6">
            <text:p>$1,06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3783" table:style-name="ce3">
            <text:p>900003783</text:p>
          </table:table-cell>
          <table:table-cell office:value-type="float" office:value="2" table:style-name="ce4">
            <text:p>2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" table:style-name="ce6">
            <text:p>$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94" table:style-name="ce6">
            <text:p>$40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1111" table:style-name="ce3">
            <text:p>500011111</text:p>
          </table:table-cell>
          <table:table-cell office:value-type="float" office:value="38" table:style-name="ce4">
            <text:p>38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2299.0500000000002" table:style-name="ce6">
            <text:p>$2,29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36" table:style-name="ce6">
            <text:p>$318.36<text:s/></text:p>
          </table:table-cell>
          <table:table-cell office:value-type="currency" office:value="2617.41" table:style-name="ce6">
            <text:p>$2,61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377" table:style-name="ce3">
            <text:p>600002377</text:p>
          </table:table-cell>
          <table:table-cell office:value-type="float" office:value="7" table:style-name="ce4">
            <text:p>7</text:p>
          </table:table-cell>
          <table:table-cell office:value-type="date" office:date-value="2021-05-01T00:00:00" table:style-name="ce5">
            <text:p>5/1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1.85" table:style-name="ce6">
            <text:p>$9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413" table:style-name="ce3">
            <text:p>600002413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37" table:style-name="ce6">
            <text:p>$9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483" table:style-name="ce3">
            <text:p>600002483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.6" table:style-name="ce6">
            <text:p>$43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11.51" table:style-name="ce6">
            <text:p>$71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700" table:style-name="ce3">
            <text:p>900003700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1.88" table:style-name="ce6">
            <text:p>$82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1507" table:style-name="ce3">
            <text:p>500011507</text:p>
          </table:table-cell>
          <table:table-cell office:value-type="float" office:value="5" table:style-name="ce4">
            <text:p>5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9T00:00:00" table:style-name="ce5">
            <text:p>5/9/2021</text:p>
          </table:table-cell>
          <table:table-cell office:value-type="currency" office:value="1234.8800000000001" table:style-name="ce6">
            <text:p>$1,23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4.8800000000001" table:style-name="ce6">
            <text:p>$1,23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1804" table:style-name="ce3">
            <text:p>500011804</text:p>
          </table:table-cell>
          <table:table-cell office:value-type="float" office:value="2" table:style-name="ce4">
            <text:p>2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39.18" table:style-name="ce6">
            <text:p>$23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8" table:style-name="ce6">
            <text:p>$2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11474" table:style-name="ce3">
            <text:p>500011474</text:p>
          </table:table-cell>
          <table:table-cell office:value-type="float" office:value="15" table:style-name="ce4">
            <text:p>15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892.42" table:style-name="ce6">
            <text:p>$89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" table:style-name="ce6">
            <text:p>$1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075.36" table:style-name="ce6">
            <text:p>$2,075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1585" table:style-name="ce3">
            <text:p>500011585</text:p>
          </table:table-cell>
          <table:table-cell office:value-type="float" office:value="6" table:style-name="ce4">
            <text:p>6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7.24" table:style-name="ce6">
            <text:p>$1,007.24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3.58" table:style-name="ce6">
            <text:p>$1,623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2250" table:style-name="ce3">
            <text:p>800002250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757" table:style-name="ce3">
            <text:p>100011757</text:p>
          </table:table-cell>
          <table:table-cell office:value-type="float" office:value="2" table:style-name="ce4">
            <text:p>2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328.98" table:style-name="ce6">
            <text:p>$32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.98" table:style-name="ce6">
            <text:p>$32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2480" table:style-name="ce3">
            <text:p>100012480</text:p>
          </table:table-cell>
          <table:table-cell office:value-type="float" office:value="7" table:style-name="ce4">
            <text:p>7</text:p>
          </table:table-cell>
          <table:table-cell office:value-type="date" office:date-value="2021-04-25T00:00:00" table:style-name="ce5">
            <text:p>4/25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949.32" table:style-name="ce6">
            <text:p>$94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4.9699999999998" table:style-name="ce6">
            <text:p>$2,454.97<text:s/></text:p>
          </table:table-cell>
          <table:table-cell office:value-type="currency" office:value="3784.29" table:style-name="ce6">
            <text:p>$3,78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2502" table:style-name="ce3">
            <text:p>100012502</text:p>
          </table:table-cell>
          <table:table-cell office:value-type="float" office:value="5" table:style-name="ce4">
            <text:p>5</text:p>
          </table:table-cell>
          <table:table-cell office:value-type="date" office:date-value="2021-05-02T00:00:00" table:style-name="ce5">
            <text:p>5/2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824.87" table:style-name="ce6">
            <text:p>$82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4.58" table:style-name="ce6">
            <text:p>$1,324.58<text:s/></text:p>
          </table:table-cell>
          <table:table-cell office:value-type="currency" office:value="2369.4499999999998" table:style-name="ce6">
            <text:p>$2,36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2898" table:style-name="ce3">
            <text:p>100012898</text:p>
          </table:table-cell>
          <table:table-cell office:value-type="float" office:value="1" table:style-name="ce4">
            <text:p>1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1735" table:style-name="ce3">
            <text:p>500011735</text:p>
          </table:table-cell>
          <table:table-cell office:value-type="float" office:value="2" table:style-name="ce4">
            <text:p>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1886" table:style-name="ce3">
            <text:p>500011886</text:p>
          </table:table-cell>
          <table:table-cell office:value-type="float" office:value="2" table:style-name="ce4">
            <text:p>2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254" table:style-name="ce3">
            <text:p>200004254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94.6" table:style-name="ce6">
            <text:p>$39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6" table:style-name="ce6">
            <text:p>$698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390" table:style-name="ce3">
            <text:p>200004390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1998" table:style-name="ce3">
            <text:p>500011998</text:p>
          </table:table-cell>
          <table:table-cell office:value-type="float" office:value="1" table:style-name="ce4">
            <text:p>1</text:p>
          </table:table-cell>
          <table:table-cell office:value-type="date" office:date-value="2021-05-28T00:00:00" table:style-name="ce5">
            <text:p>5/28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1999" table:style-name="ce3">
            <text:p>500011999</text:p>
          </table:table-cell>
          <table:table-cell office:value-type="float" office:value="1" table:style-name="ce4">
            <text:p>1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2866" table:style-name="ce3">
            <text:p>100012866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83.88" table:style-name="ce6">
            <text:p>$483.88<text:s/></text:p>
          </table:table-cell>
          <table:table-cell office:value-type="currency" office:value="1736.56" table:style-name="ce6">
            <text:p>$1,736.5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" table:style-name="ce6">
            <text:p>$44.00<text:s/></text:p>
          </table:table-cell>
          <table:table-cell office:value-type="currency" office:value="2512.44" table:style-name="ce6">
            <text:p>$2,51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1465" table:style-name="ce3">
            <text:p>500011465</text:p>
          </table:table-cell>
          <table:table-cell office:value-type="float" office:value="10" table:style-name="ce4">
            <text:p>10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4" table:style-name="ce6">
            <text:p>$1,5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430.16" table:style-name="ce6">
            <text:p>$2,43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VAN FERREIRA DA SILVA</text:p>
          </table:table-cell>
          <table:table-cell office:value-type="string" table:style-name="ce3">
            <text:p>DORR</text:p>
          </table:table-cell>
          <table:table-cell office:value-type="float" office:value="100012636" table:style-name="ce3">
            <text:p>100012636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VAN FERREIRA DA SILVA</text:p>
          </table:table-cell>
          <table:table-cell office:value-type="string" table:style-name="ce3">
            <text:p>DORR</text:p>
          </table:table-cell>
          <table:table-cell office:value-type="float" office:value="100012970" table:style-name="ce3">
            <text:p>100012970</text:p>
          </table:table-cell>
          <table:table-cell office:value-type="float" office:value="2" table:style-name="ce4">
            <text:p>2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2596" table:style-name="ce3">
            <text:p>100012596</text:p>
          </table:table-cell>
          <table:table-cell office:value-type="float" office:value="21" table:style-name="ce4">
            <text:p>21</text:p>
          </table:table-cell>
          <table:table-cell office:value-type="date" office:date-value="2021-05-09T00:00:00" table:style-name="ce5">
            <text:p>5/9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1820.92" table:style-name="ce6">
            <text:p>$1,820.92<text:s/></text:p>
          </table:table-cell>
          <table:table-cell office:value-type="currency" office:value="4620" table:style-name="ce6">
            <text:p>$4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3.45" table:style-name="ce6">
            <text:p>$3,363.45<text:s/></text:p>
          </table:table-cell>
          <table:table-cell office:value-type="currency" office:value="11380.8" table:style-name="ce6">
            <text:p>$11,3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1643" table:style-name="ce3">
            <text:p>500011643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" table:style-name="ce6">
            <text:p>$3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.43" table:style-name="ce6">
            <text:p>$51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1791" table:style-name="ce3">
            <text:p>500011791</text:p>
          </table:table-cell>
          <table:table-cell office:value-type="float" office:value="10" table:style-name="ce4">
            <text:p>10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9" table:style-name="ce6">
            <text:p>$1,219.00<text:s/></text:p>
          </table:table-cell>
          <table:table-cell office:value-type="currency" office:value="52" table:style-name="ce6">
            <text:p>$52.00<text:s/></text:p>
          </table:table-cell>
          <table:table-cell office:value-type="currency" office:value="516.66999999999996" table:style-name="ce6">
            <text:p>$516.67<text:s/></text:p>
          </table:table-cell>
          <table:table-cell office:value-type="currency" office:value="2534.4" table:style-name="ce6">
            <text:p>$2,53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4231" table:style-name="ce3">
            <text:p>200004231</text:p>
          </table:table-cell>
          <table:table-cell office:value-type="float" office:value="7" table:style-name="ce4">
            <text:p>7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520.49" table:style-name="ce6">
            <text:p>$1,52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ALVES AIRES</text:p>
          </table:table-cell>
          <table:table-cell office:value-type="string" table:style-name="ce3">
            <text:p>DETA</text:p>
          </table:table-cell>
          <table:table-cell office:value-type="float" office:value="100012963" table:style-name="ce3">
            <text:p>100012963</text:p>
          </table:table-cell>
          <table:table-cell office:value-type="float" office:value="11" table:style-name="ce4">
            <text:p>11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021.29" table:style-name="ce6">
            <text:p>$1,021.29<text:s/></text:p>
          </table:table-cell>
          <table:table-cell office:value-type="currency" office:value="1969.32" table:style-name="ce6">
            <text:p>$1,96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2.06" table:style-name="ce6">
            <text:p>$1,772.06<text:s/></text:p>
          </table:table-cell>
          <table:table-cell office:value-type="currency" office:value="5633.86" table:style-name="ce6">
            <text:p>$5,63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1776" table:style-name="ce3">
            <text:p>500011776</text:p>
          </table:table-cell>
          <table:table-cell office:value-type="float" office:value="3" table:style-name="ce4">
            <text:p>3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41999999999996" table:style-name="ce6">
            <text:p>$51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2580" table:style-name="ce3">
            <text:p>100012580</text:p>
          </table:table-cell>
          <table:table-cell office:value-type="float" office:value="9" table:style-name="ce4">
            <text:p>9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8" table:style-name="ce6">
            <text:p>$1,7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2.36" table:style-name="ce6">
            <text:p>$1,312.36<text:s/></text:p>
          </table:table-cell>
          <table:table-cell office:value-type="currency" office:value="3745.61" table:style-name="ce6">
            <text:p>$3,74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2722" table:style-name="ce3">
            <text:p>100012722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" table:style-name="ce6">
            <text:p>$946.00<text:s/></text:p>
          </table:table-cell>
          <table:table-cell office:value-type="currency" office:value="1719.37" table:style-name="ce6">
            <text:p>$1,71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860" table:style-name="ce3">
            <text:p>400001860</text:p>
          </table:table-cell>
          <table:table-cell office:value-type="float" office:value="3" table:style-name="ce4">
            <text:p>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3742" table:style-name="ce3">
            <text:p>900003742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2563" table:style-name="ce3">
            <text:p>100012563</text:p>
          </table:table-cell>
          <table:table-cell office:value-type="float" office:value="4" table:style-name="ce4">
            <text:p>4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20.55" table:style-name="ce6">
            <text:p>$1,420.55<text:s/></text:p>
          </table:table-cell>
          <table:table-cell office:value-type="currency" office:value="643.1" table:style-name="ce6">
            <text:p>$643.1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1.08" table:style-name="ce6">
            <text:p>$2,31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2644" table:style-name="ce3">
            <text:p>100012644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47.51" table:style-name="ce6">
            <text:p>$1,647.51<text:s/></text:p>
          </table:table-cell>
          <table:table-cell office:value-type="currency" office:value="497.25" table:style-name="ce6">
            <text:p>$49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.6999999999998" table:style-name="ce6">
            <text:p>$2,31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2821" table:style-name="ce3">
            <text:p>100012821</text:p>
          </table:table-cell>
          <table:table-cell office:value-type="float" office:value="3" table:style-name="ce4">
            <text:p>3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240.55" table:style-name="ce6">
            <text:p>$1,240.55<text:s/></text:p>
          </table:table-cell>
          <table:table-cell office:value-type="currency" office:value="415.8" table:style-name="ce6">
            <text:p>$41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" table:style-name="ce6">
            <text:p>$54.00<text:s/></text:p>
          </table:table-cell>
          <table:table-cell office:value-type="currency" office:value="1834.81" table:style-name="ce6">
            <text:p>$1,83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2958" table:style-name="ce3">
            <text:p>100012958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4.8499999999999" table:style-name="ce6">
            <text:p>$1,16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1760" table:style-name="ce3">
            <text:p>500011760</text:p>
          </table:table-cell>
          <table:table-cell office:value-type="float" office:value="2" table:style-name="ce4">
            <text:p>2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2605" table:style-name="ce3">
            <text:p>100012605</text:p>
          </table:table-cell>
          <table:table-cell office:value-type="float" office:value="18" table:style-name="ce4">
            <text:p>18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89" table:style-name="ce6">
            <text:p>$66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2896" table:style-name="ce3">
            <text:p>100012896</text:p>
          </table:table-cell>
          <table:table-cell office:value-type="float" office:value="6" table:style-name="ce4">
            <text:p>6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3.37" table:style-name="ce6">
            <text:p>$70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1759" table:style-name="ce3">
            <text:p>500011759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1798" table:style-name="ce3">
            <text:p>500011798</text:p>
          </table:table-cell>
          <table:table-cell office:value-type="float" office:value="4" table:style-name="ce4">
            <text:p>4</text:p>
          </table:table-cell>
          <table:table-cell office:value-type="date" office:date-value="2021-05-22T00:00:00" table:style-name="ce5">
            <text:p>5/22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2206" table:style-name="ce3">
            <text:p>100012206</text:p>
          </table:table-cell>
          <table:table-cell office:value-type="float" office:value="46" table:style-name="ce4">
            <text:p>46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9" table:style-name="ce6">
            <text:p>$281.49<text:s/></text:p>
          </table:table-cell>
          <table:table-cell office:value-type="currency" office:value="4889.8" table:style-name="ce6">
            <text:p>$4,88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2170" table:style-name="ce3">
            <text:p>800002170</text:p>
          </table:table-cell>
          <table:table-cell office:value-type="float" office:value="23" table:style-name="ce4">
            <text:p>23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6.0500000000002" table:style-name="ce6">
            <text:p>$2,29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1.69" table:style-name="ce6">
            <text:p>$3,291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080" table:style-name="ce3">
            <text:p>800002080</text:p>
          </table:table-cell>
          <table:table-cell office:value-type="float" office:value="24" table:style-name="ce4">
            <text:p>24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" table:style-name="ce6">
            <text:p>$24.00<text:s/></text:p>
          </table:table-cell>
          <table:table-cell office:value-type="currency" office:value="1284.79" table:style-name="ce6">
            <text:p>$1,28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200" table:style-name="ce3">
            <text:p>800002200</text:p>
          </table:table-cell>
          <table:table-cell office:value-type="float" office:value="11" table:style-name="ce4">
            <text:p>1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.79" table:style-name="ce6">
            <text:p>$1,52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4321" table:style-name="ce3">
            <text:p>200004321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2617" table:style-name="ce3">
            <text:p>100012617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411.02" table:style-name="ce6">
            <text:p>$1,411.02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0.99" table:style-name="ce6">
            <text:p>$1,85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2612" table:style-name="ce3">
            <text:p>100012612</text:p>
          </table:table-cell>
          <table:table-cell office:value-type="float" office:value="15" table:style-name="ce4">
            <text:p>1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2" table:style-name="ce6">
            <text:p>$1,0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0.22" table:style-name="ce6">
            <text:p>$1,85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11744" table:style-name="ce3">
            <text:p>500011744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91" table:style-name="ce6">
            <text:p>$52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1694" table:style-name="ce3">
            <text:p>500011694</text:p>
          </table:table-cell>
          <table:table-cell office:value-type="float" office:value="17" table:style-name="ce4">
            <text:p>17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6.73" table:style-name="ce6">
            <text:p>$1,36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1525" table:style-name="ce3">
            <text:p>500011525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" table:style-name="ce6">
            <text:p>$7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5.3699999999999" table:style-name="ce6">
            <text:p>$1,07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2811" table:style-name="ce3">
            <text:p>100012811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" table:style-name="ce6">
            <text:p>$4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4" table:style-name="ce6">
            <text:p>$70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645" table:style-name="ce3">
            <text:p>900003645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761" table:style-name="ce3">
            <text:p>900003761</text:p>
          </table:table-cell>
          <table:table-cell office:value-type="float" office:value="11" table:style-name="ce4">
            <text:p>1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4" table:style-name="ce6">
            <text:p>$1,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2489.89" table:style-name="ce6">
            <text:p>$2,48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1651" table:style-name="ce3">
            <text:p>500011651</text:p>
          </table:table-cell>
          <table:table-cell office:value-type="float" office:value="2" table:style-name="ce4">
            <text:p>2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2676" table:style-name="ce3">
            <text:p>100012676</text:p>
          </table:table-cell>
          <table:table-cell office:value-type="float" office:value="5" table:style-name="ce4">
            <text:p>5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1950.19" table:style-name="ce6">
            <text:p>$1,950.19<text:s/></text:p>
          </table:table-cell>
          <table:table-cell office:value-type="currency" office:value="1152" table:style-name="ce6">
            <text:p>$1,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.98" table:style-name="ce6">
            <text:p>$569.98<text:s/></text:p>
          </table:table-cell>
          <table:table-cell office:value-type="currency" office:value="4312.97" table:style-name="ce6">
            <text:p>$4,3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1689" table:style-name="ce3">
            <text:p>500011689</text:p>
          </table:table-cell>
          <table:table-cell office:value-type="float" office:value="4" table:style-name="ce4">
            <text:p>4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1823" table:style-name="ce3">
            <text:p>500011823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1884" table:style-name="ce3">
            <text:p>500011884</text:p>
          </table:table-cell>
          <table:table-cell office:value-type="float" office:value="4" table:style-name="ce4">
            <text:p>4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DE SOUZA VILAR</text:p>
          </table:table-cell>
          <table:table-cell office:value-type="string" table:style-name="ce3">
            <text:p>DOMS</text:p>
          </table:table-cell>
          <table:table-cell office:value-type="float" office:value="100012816" table:style-name="ce3">
            <text:p>100012816</text:p>
          </table:table-cell>
          <table:table-cell office:value-type="float" office:value="3" table:style-name="ce4">
            <text:p>3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94" table:style-name="ce6">
            <text:p>$184.94<text:s/></text:p>
          </table:table-cell>
          <table:table-cell office:value-type="currency" office:value="816.75" table:style-name="ce6">
            <text:p>$81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2367" table:style-name="ce3">
            <text:p>100012367</text:p>
          </table:table-cell>
          <table:table-cell office:value-type="float" office:value="36" table:style-name="ce4">
            <text:p>36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3738.66" table:style-name="ce6">
            <text:p>$3,73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0" table:style-name="ce6">
            <text:p>$5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88.66" table:style-name="ce6">
            <text:p>$8,98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1466" table:style-name="ce3">
            <text:p>500011466</text:p>
          </table:table-cell>
          <table:table-cell office:value-type="float" office:value="13" table:style-name="ce4">
            <text:p>13</text:p>
          </table:table-cell>
          <table:table-cell office:value-type="date" office:date-value="2021-04-24T00:00:00" table:style-name="ce5">
            <text:p>4/24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9" table:style-name="ce6">
            <text:p>$1,5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549.61" table:style-name="ce6">
            <text:p>$2,549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2201" table:style-name="ce3">
            <text:p>100012201</text:p>
          </table:table-cell>
          <table:table-cell office:value-type="float" office:value="36" table:style-name="ce4">
            <text:p>3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3738.73" table:style-name="ce6">
            <text:p>$3,738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5" table:style-name="ce6">
            <text:p>$5,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63.73" table:style-name="ce6">
            <text:p>$9,16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150" table:style-name="ce3">
            <text:p>800002150</text:p>
          </table:table-cell>
          <table:table-cell office:value-type="float" office:value="19" table:style-name="ce4">
            <text:p>19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3.1999999999998" table:style-name="ce6">
            <text:p>$2,05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4.78" table:style-name="ce6">
            <text:p>$3,21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244" table:style-name="ce3">
            <text:p>800002244</text:p>
          </table:table-cell>
          <table:table-cell office:value-type="float" office:value="4" table:style-name="ce4">
            <text:p>4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1481" table:style-name="ce3">
            <text:p>500011481</text:p>
          </table:table-cell>
          <table:table-cell office:value-type="float" office:value="29" table:style-name="ce4">
            <text:p>29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.79" table:style-name="ce6">
            <text:p>$1,03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1885" table:style-name="ce3">
            <text:p>500011885</text:p>
          </table:table-cell>
          <table:table-cell office:value-type="float" office:value="2" table:style-name="ce4">
            <text:p>2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1770" table:style-name="ce3">
            <text:p>500011770</text:p>
          </table:table-cell>
          <table:table-cell office:value-type="float" office:value="14" table:style-name="ce4">
            <text:p>1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708.18" table:style-name="ce6">
            <text:p>$70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.18" table:style-name="ce6">
            <text:p>$70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2780" table:style-name="ce3">
            <text:p>10001278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2856" table:style-name="ce3">
            <text:p>100012856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3" table:style-name="ce6">
            <text:p>$77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7.6400000000001" table:style-name="ce6">
            <text:p>$1,22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2683" table:style-name="ce3">
            <text:p>100012683</text:p>
          </table:table-cell>
          <table:table-cell office:value-type="float" office:value="1" table:style-name="ce4">
            <text:p>1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2814" table:style-name="ce3">
            <text:p>100012814</text:p>
          </table:table-cell>
          <table:table-cell office:value-type="float" office:value="2" table:style-name="ce4">
            <text:p>2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97" table:style-name="ce6">
            <text:p>$19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3604" table:style-name="ce3">
            <text:p>900003604</text:p>
          </table:table-cell>
          <table:table-cell office:value-type="float" office:value="33" table:style-name="ce4">
            <text:p>33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.23" table:style-name="ce6">
            <text:p>$408.23<text:s/></text:p>
          </table:table-cell>
          <table:table-cell office:value-type="currency" office:value="4956.54" table:style-name="ce6">
            <text:p>$4,956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4236" table:style-name="ce3">
            <text:p>200004236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0" table:style-name="ce6">
            <text:p>$2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85" table:style-name="ce6">
            <text:p>$465.85<text:s/></text:p>
          </table:table-cell>
          <table:table-cell office:value-type="currency" office:value="4265.25" table:style-name="ce6">
            <text:p>$4,26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1076" table:style-name="ce3">
            <text:p>500011076</text:p>
          </table:table-cell>
          <table:table-cell office:value-type="float" office:value="50" table:style-name="ce4">
            <text:p>50</text:p>
          </table:table-cell>
          <table:table-cell office:value-type="date" office:date-value="2021-03-26T00:00:00" table:style-name="ce5">
            <text:p>3/26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7" table:style-name="ce6">
            <text:p>$82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1912" table:style-name="ce3">
            <text:p>500011912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1606" table:style-name="ce3">
            <text:p>500011606</text:p>
          </table:table-cell>
          <table:table-cell office:value-type="float" office:value="15" table:style-name="ce4">
            <text:p>15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1603" table:style-name="ce3">
            <text:p>500011603</text:p>
          </table:table-cell>
          <table:table-cell office:value-type="float" office:value="17" table:style-name="ce4">
            <text:p>17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039.0899999999999" table:style-name="ce6">
            <text:p>$1,039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4" table:style-name="ce6">
            <text:p>$59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8.49" table:style-name="ce6">
            <text:p>$1,63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2751" table:style-name="ce3">
            <text:p>100012751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83.34" table:style-name="ce6">
            <text:p>$183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34" table:style-name="ce6">
            <text:p>$40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2920" table:style-name="ce3">
            <text:p>100012920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2951" table:style-name="ce3">
            <text:p>100012951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LMIR FREIRE BRELAZ DE CASTRO</text:p>
          </table:table-cell>
          <table:table-cell office:value-type="string" table:style-name="ce3">
            <text:p>DORR</text:p>
          </table:table-cell>
          <table:table-cell office:value-type="float" office:value="100012637" table:style-name="ce3">
            <text:p>100012637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32000000000005" table:style-name="ce6">
            <text:p>$59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181" table:style-name="ce3">
            <text:p>800002181</text:p>
          </table:table-cell>
          <table:table-cell office:value-type="float" office:value="3" table:style-name="ce4">
            <text:p>3</text:p>
          </table:table-cell>
          <table:table-cell office:value-type="date" office:date-value="2021-05-01T00:00:00" table:style-name="ce5">
            <text:p>5/1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243" table:style-name="ce3">
            <text:p>800002243</text:p>
          </table:table-cell>
          <table:table-cell office:value-type="float" office:value="3" table:style-name="ce4">
            <text:p>3</text:p>
          </table:table-cell>
          <table:table-cell office:value-type="date" office:date-value="2021-05-15T00:00:00" table:style-name="ce5">
            <text:p>5/15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IELE APARECIDA SILVA DOS SANTOS</text:p>
          </table:table-cell>
          <table:table-cell office:value-type="string" table:style-name="ce3">
            <text:p>DORNO</text:p>
          </table:table-cell>
          <table:table-cell office:value-type="float" office:value="800002151" table:style-name="ce3">
            <text:p>800002151</text:p>
          </table:table-cell>
          <table:table-cell office:value-type="float" office:value="12" table:style-name="ce4">
            <text:p>1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763" table:style-name="ce3">
            <text:p>400001763</text:p>
          </table:table-cell>
          <table:table-cell office:value-type="float" office:value="23" table:style-name="ce4">
            <text:p>2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5" table:style-name="ce6">
            <text:p>$8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530.25" table:style-name="ce6">
            <text:p>$1,53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1788" table:style-name="ce3">
            <text:p>500011788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.86" table:style-name="ce6">
            <text:p>$87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2832" table:style-name="ce3">
            <text:p>100012832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627.14" table:style-name="ce6">
            <text:p>$2,627.14<text:s/></text:p>
          </table:table-cell>
          <table:table-cell office:value-type="currency" office:value="708.84" table:style-name="ce6">
            <text:p>$70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.98" table:style-name="ce6">
            <text:p>$683.98<text:s/></text:p>
          </table:table-cell>
          <table:table-cell office:value-type="currency" office:value="4351.84" table:style-name="ce6">
            <text:p>$4,35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1592" table:style-name="ce3">
            <text:p>500011592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211" table:style-name="ce3">
            <text:p>800002211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.4" table:style-name="ce6">
            <text:p>$6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ALEX DE MELO</text:p>
          </table:table-cell>
          <table:table-cell office:value-type="string" table:style-name="ce3">
            <text:p>DORRP</text:p>
          </table:table-cell>
          <table:table-cell office:value-type="float" office:value="100012620" table:style-name="ce3">
            <text:p>100012620</text:p>
          </table:table-cell>
          <table:table-cell office:value-type="float" office:value="3" table:style-name="ce4">
            <text:p>3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3640" table:style-name="ce3">
            <text:p>900003640</text:p>
          </table:table-cell>
          <table:table-cell office:value-type="float" office:value="33" table:style-name="ce4">
            <text:p>33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4906.54" table:style-name="ce6">
            <text:p>$4,906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4241" table:style-name="ce3">
            <text:p>200004241</text:p>
          </table:table-cell>
          <table:table-cell office:value-type="float" office:value="12" table:style-name="ce4">
            <text:p>1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767.96" table:style-name="ce6">
            <text:p>$76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587.96" table:style-name="ce6">
            <text:p>$1,58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4410" table:style-name="ce3">
            <text:p>200004410</text:p>
          </table:table-cell>
          <table:table-cell office:value-type="float" office:value="14" table:style-name="ce4">
            <text:p>1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1005.34" table:style-name="ce6">
            <text:p>$1,00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315.34" table:style-name="ce6">
            <text:p>$2,31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2564" table:style-name="ce3">
            <text:p>100012564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2980" table:style-name="ce3">
            <text:p>100012980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3.47" table:style-name="ce6">
            <text:p>$1,01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7.8200000000002" table:style-name="ce6">
            <text:p>$2,287.82<text:s/></text:p>
          </table:table-cell>
          <table:table-cell office:value-type="currency" office:value="3799.11" table:style-name="ce6">
            <text:p>$3,79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4174" table:style-name="ce3">
            <text:p>200004174</text:p>
          </table:table-cell>
          <table:table-cell office:value-type="float" office:value="19" table:style-name="ce4">
            <text:p>19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392.67" table:style-name="ce6">
            <text:p>$2,39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4382" table:style-name="ce3">
            <text:p>200004382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823.76" table:style-name="ce6">
            <text:p>$1,82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1544" table:style-name="ce3">
            <text:p>500011544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115.7399999999998" table:style-name="ce6">
            <text:p>$2,115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6" table:style-name="ce6">
            <text:p>$3,4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35" table:style-name="ce6">
            <text:p>$653.35<text:s/></text:p>
          </table:table-cell>
          <table:table-cell office:value-type="currency" office:value="6175.09" table:style-name="ce6">
            <text:p>$6,17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1632" table:style-name="ce3">
            <text:p>500011632</text:p>
          </table:table-cell>
          <table:table-cell office:value-type="float" office:value="2" table:style-name="ce4">
            <text:p>2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" table:style-name="ce6">
            <text:p>$1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302.86" table:style-name="ce6">
            <text:p>$30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1650" table:style-name="ce3">
            <text:p>500011650</text:p>
          </table:table-cell>
          <table:table-cell office:value-type="float" office:value="1" table:style-name="ce4">
            <text:p>1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1756" table:style-name="ce3">
            <text:p>500011756</text:p>
          </table:table-cell>
          <table:table-cell office:value-type="float" office:value="9" table:style-name="ce4">
            <text:p>9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" table:style-name="ce6">
            <text:p>$7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31" table:style-name="ce6">
            <text:p>$1,24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4104" table:style-name="ce3">
            <text:p>200004104</text:p>
          </table:table-cell>
          <table:table-cell office:value-type="float" office:value="24" table:style-name="ce4">
            <text:p>24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8" table:style-name="ce6">
            <text:p>$1,1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6.61" table:style-name="ce6">
            <text:p>$2,22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1685" table:style-name="ce3">
            <text:p>500011685</text:p>
          </table:table-cell>
          <table:table-cell office:value-type="float" office:value="7" table:style-name="ce4">
            <text:p>7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8" table:style-name="ce6">
            <text:p>$8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59.97" table:style-name="ce6">
            <text:p>$1,45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1537" table:style-name="ce3">
            <text:p>500011537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954.18" table:style-name="ce6">
            <text:p>$95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4.1799999999998" table:style-name="ce6">
            <text:p>$2,49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1682" table:style-name="ce3">
            <text:p>500011682</text:p>
          </table:table-cell>
          <table:table-cell office:value-type="float" office:value="1" table:style-name="ce4">
            <text:p>1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1722" table:style-name="ce3">
            <text:p>500011722</text:p>
          </table:table-cell>
          <table:table-cell office:value-type="float" office:value="2" table:style-name="ce4">
            <text:p>2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54.46" table:style-name="ce6">
            <text:p>$25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1785" table:style-name="ce3">
            <text:p>500011785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647.42999999999995" table:style-name="ce6">
            <text:p>$64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7.42999999999995" table:style-name="ce6">
            <text:p>$6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1796" table:style-name="ce3">
            <text:p>500011796</text:p>
          </table:table-cell>
          <table:table-cell office:value-type="float" office:value="2" table:style-name="ce4">
            <text:p>2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254.46" table:style-name="ce6">
            <text:p>$25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3581" table:style-name="ce3">
            <text:p>900003581</text:p>
          </table:table-cell>
          <table:table-cell office:value-type="float" office:value="40" table:style-name="ce4">
            <text:p>40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761.78" table:style-name="ce6">
            <text:p>$1,761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3" table:style-name="ce6">
            <text:p>$3,0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0.45" table:style-name="ce6">
            <text:p>$5,100.45<text:s/></text:p>
          </table:table-cell>
          <table:table-cell office:value-type="currency" office:value="9865.23" table:style-name="ce6">
            <text:p>$9,86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4401" table:style-name="ce3">
            <text:p>200004401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731.85" table:style-name="ce6">
            <text:p>$73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1702" table:style-name="ce3">
            <text:p>500011702</text:p>
          </table:table-cell>
          <table:table-cell office:value-type="float" office:value="3" table:style-name="ce4">
            <text:p>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1604" table:style-name="ce3">
            <text:p>500011604</text:p>
          </table:table-cell>
          <table:table-cell office:value-type="float" office:value="17" table:style-name="ce4">
            <text:p>17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039.0899999999999" table:style-name="ce6">
            <text:p>$1,039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4" table:style-name="ce6">
            <text:p>$59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8.49" table:style-name="ce6">
            <text:p>$1,63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4237" table:style-name="ce3">
            <text:p>200004237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4032.37" table:style-name="ce6">
            <text:p>$4,03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673" table:style-name="ce3">
            <text:p>900003673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760" table:style-name="ce3">
            <text:p>900003760</text:p>
          </table:table-cell>
          <table:table-cell office:value-type="float" office:value="11" table:style-name="ce4">
            <text:p>1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4" table:style-name="ce6">
            <text:p>$1,4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2499.89" table:style-name="ce6">
            <text:p>$2,49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4404" table:style-name="ce3">
            <text:p>200004404</text:p>
          </table:table-cell>
          <table:table-cell office:value-type="float" office:value="2" table:style-name="ce4">
            <text:p>2</text:p>
          </table:table-cell>
          <table:table-cell office:value-type="date" office:date-value="2021-05-29T00:00:00" table:style-name="ce5">
            <text:p>5/29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2565" table:style-name="ce3">
            <text:p>100012565</text:p>
          </table:table-cell>
          <table:table-cell office:value-type="float" office:value="24" table:style-name="ce4">
            <text:p>24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4" table:style-name="ce6">
            <text:p>$3,8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6.02" table:style-name="ce6">
            <text:p>$586.02<text:s/></text:p>
          </table:table-cell>
          <table:table-cell office:value-type="currency" office:value="6399.82" table:style-name="ce6">
            <text:p>$6,39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2270" table:style-name="ce3">
            <text:p>600002270</text:p>
          </table:table-cell>
          <table:table-cell office:value-type="float" office:value="39" table:style-name="ce4">
            <text:p>39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406.15" table:style-name="ce6">
            <text:p>$2,406.15<text:s/></text:p>
          </table:table-cell>
          <table:table-cell office:value-type="currency" office:value="4500.8100000000004" table:style-name="ce6">
            <text:p>$4,500.81<text:s/></text:p>
          </table:table-cell>
          <table:table-cell office:value-type="currency" office:value="6444.95" table:style-name="ce6">
            <text:p>$6,44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9.8500000000004" table:style-name="ce6">
            <text:p>$4,939.85<text:s/></text:p>
          </table:table-cell>
          <table:table-cell office:value-type="currency" office:value="18291.759999999998" table:style-name="ce6">
            <text:p>$18,29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12498" table:style-name="ce3">
            <text:p>100012498</text:p>
          </table:table-cell>
          <table:table-cell office:value-type="float" office:value="10" table:style-name="ce4">
            <text:p>10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12943" table:style-name="ce3">
            <text:p>100012943</text:p>
          </table:table-cell>
          <table:table-cell office:value-type="float" office:value="1" table:style-name="ce4">
            <text:p>1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212" table:style-name="ce3">
            <text:p>200004212</text:p>
          </table:table-cell>
          <table:table-cell office:value-type="float" office:value="7" table:style-name="ce4">
            <text:p>7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8" table:style-name="ce6">
            <text:p>$4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.2" table:style-name="ce6">
            <text:p>$70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432" table:style-name="ce3">
            <text:p>200004432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1642" table:style-name="ce3">
            <text:p>500011642</text:p>
          </table:table-cell>
          <table:table-cell office:value-type="float" office:value="18" table:style-name="ce4">
            <text:p>18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5.58" table:style-name="ce6">
            <text:p>$2,255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66" table:style-name="ce6">
            <text:p>$445.66<text:s/></text:p>
          </table:table-cell>
          <table:table-cell office:value-type="currency" office:value="4111.7299999999996" table:style-name="ce6">
            <text:p>$4,11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SCARIAO PEREIRA</text:p>
          </table:table-cell>
          <table:table-cell office:value-type="string" table:style-name="ce3">
            <text:p>DORNT</text:p>
          </table:table-cell>
          <table:table-cell office:value-type="float" office:value="800002232" table:style-name="ce3">
            <text:p>800002232</text:p>
          </table:table-cell>
          <table:table-cell office:value-type="float" office:value="3" table:style-name="ce4">
            <text:p>3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94000000000005" table:style-name="ce6">
            <text:p>$54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VANGELISTA GUEDES FILHO</text:p>
          </table:table-cell>
          <table:table-cell office:value-type="string" table:style-name="ce3">
            <text:p>DORSU</text:p>
          </table:table-cell>
          <table:table-cell office:value-type="float" office:value="500011625" table:style-name="ce3">
            <text:p>500011625</text:p>
          </table:table-cell>
          <table:table-cell office:value-type="float" office:value="3" table:style-name="ce4">
            <text:p>3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269.89" table:style-name="ce6">
            <text:p>$26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2234" table:style-name="ce3">
            <text:p>800002234</text:p>
          </table:table-cell>
          <table:table-cell office:value-type="float" office:value="18" table:style-name="ce4">
            <text:p>18</text:p>
          </table:table-cell>
          <table:table-cell office:value-type="date" office:date-value="2021-05-01T00:00:00" table:style-name="ce5">
            <text:p>5/1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976.36" table:style-name="ce6">
            <text:p>$97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9.8" table:style-name="ce6">
            <text:p>$1,07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2.23" table:style-name="ce6">
            <text:p>$2,412.23<text:s/></text:p>
          </table:table-cell>
          <table:table-cell office:value-type="currency" office:value="4468.3900000000003" table:style-name="ce6">
            <text:p>$4,468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4360" table:style-name="ce3">
            <text:p>200004360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4" table:style-name="ce6">
            <text:p>$65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8" table:style-name="ce6">
            <text:p>$94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2323" table:style-name="ce3">
            <text:p>100012323</text:p>
          </table:table-cell>
          <table:table-cell office:value-type="float" office:value="31" table:style-name="ce4">
            <text:p>31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5-09T00:00:00" table:style-name="ce5">
            <text:p>5/9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.07" table:style-name="ce6">
            <text:p>$745.07<text:s/></text:p>
          </table:table-cell>
          <table:table-cell office:value-type="currency" office:value="7475.66" table:style-name="ce6">
            <text:p>$7,47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3664" table:style-name="ce3">
            <text:p>900003664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.5" table:style-name="ce6">
            <text:p>$67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4.3499999999999" table:style-name="ce6">
            <text:p>$1,09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2560" table:style-name="ce3">
            <text:p>100012560</text:p>
          </table:table-cell>
          <table:table-cell office:value-type="float" office:value="28" table:style-name="ce4">
            <text:p>28</text:p>
          </table:table-cell>
          <table:table-cell office:value-type="date" office:date-value="2021-05-01T00:00:00" table:style-name="ce5">
            <text:p>5/1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1" table:style-name="ce6">
            <text:p>$3,5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2.27" table:style-name="ce6">
            <text:p>$3,302.27<text:s/></text:p>
          </table:table-cell>
          <table:table-cell office:value-type="currency" office:value="8884.5499999999993" table:style-name="ce6">
            <text:p>$8,88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1721" table:style-name="ce3">
            <text:p>500011721</text:p>
          </table:table-cell>
          <table:table-cell office:value-type="float" office:value="1" table:style-name="ce4">
            <text:p>1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1519" table:style-name="ce3">
            <text:p>500011519</text:p>
          </table:table-cell>
          <table:table-cell office:value-type="float" office:value="2" table:style-name="ce4">
            <text:p>2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.74" table:style-name="ce6">
            <text:p>$23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PENHA ALVES DA SILVA</text:p>
          </table:table-cell>
          <table:table-cell office:value-type="string" table:style-name="ce3">
            <text:p>DORNC</text:p>
          </table:table-cell>
          <table:table-cell office:value-type="float" office:value="800002121" table:style-name="ce3">
            <text:p>800002121</text:p>
          </table:table-cell>
          <table:table-cell office:value-type="float" office:value="2" table:style-name="ce4">
            <text:p>2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2" table:style-name="ce6">
            <text:p>$10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1862" table:style-name="ce3">
            <text:p>500011862</text:p>
          </table:table-cell>
          <table:table-cell office:value-type="float" office:value="4" table:style-name="ce4">
            <text:p>4</text:p>
          </table:table-cell>
          <table:table-cell office:value-type="date" office:date-value="2021-05-22T00:00:00" table:style-name="ce5">
            <text:p>5/22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1545" table:style-name="ce3">
            <text:p>500011545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4" table:style-name="ce6">
            <text:p>$2,8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4863.4399999999996" table:style-name="ce6">
            <text:p>$4,86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1803" table:style-name="ce3">
            <text:p>500011803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" table:style-name="ce6">
            <text:p>$6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10.96" table:style-name="ce6">
            <text:p>$1,01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4233" table:style-name="ce3">
            <text:p>200004233</text:p>
          </table:table-cell>
          <table:table-cell office:value-type="float" office:value="28" table:style-name="ce4">
            <text:p>28</text:p>
          </table:table-cell>
          <table:table-cell office:value-type="date" office:date-value="2021-05-01T00:00:00" table:style-name="ce5">
            <text:p>5/1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3.19" table:style-name="ce6">
            <text:p>$2,893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8" table:style-name="ce6">
            <text:p>$321.18<text:s/></text:p>
          </table:table-cell>
          <table:table-cell office:value-type="currency" office:value="4707.83" table:style-name="ce6">
            <text:p>$4,70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652" table:style-name="ce3">
            <text:p>900003652</text:p>
          </table:table-cell>
          <table:table-cell office:value-type="float" office:value="4" table:style-name="ce4">
            <text:p>4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764" table:style-name="ce3">
            <text:p>900003764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1720" table:style-name="ce3">
            <text:p>500011720</text:p>
          </table:table-cell>
          <table:table-cell office:value-type="float" office:value="1" table:style-name="ce4">
            <text:p>1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742" table:style-name="ce3">
            <text:p>400001742</text:p>
          </table:table-cell>
          <table:table-cell office:value-type="float" office:value="4" table:style-name="ce4">
            <text:p>4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4" table:style-name="ce6">
            <text:p>$7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780" table:style-name="ce3">
            <text:p>400001780</text:p>
          </table:table-cell>
          <table:table-cell office:value-type="float" office:value="4" table:style-name="ce4">
            <text:p>4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45" table:style-name="ce6">
            <text:p>$460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.85" table:style-name="ce6">
            <text:p>$75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825" table:style-name="ce3">
            <text:p>400001825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.6" table:style-name="ce6">
            <text:p>$57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4393" table:style-name="ce3">
            <text:p>200004393</text:p>
          </table:table-cell>
          <table:table-cell office:value-type="float" office:value="53" table:style-name="ce4">
            <text:p>53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727.45" table:style-name="ce6">
            <text:p>$72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12" table:style-name="ce6">
            <text:p>$298.12<text:s/></text:p>
          </table:table-cell>
          <table:table-cell office:value-type="currency" office:value="1295.57" table:style-name="ce6">
            <text:p>$1,2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1045" table:style-name="ce3">
            <text:p>500011045</text:p>
          </table:table-cell>
          <table:table-cell office:value-type="float" office:value="22" table:style-name="ce4">
            <text:p>22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4654.8599999999997" table:style-name="ce6">
            <text:p>$4,65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.41" table:style-name="ce6">
            <text:p>$429.41<text:s/></text:p>
          </table:table-cell>
          <table:table-cell office:value-type="currency" office:value="5084.2700000000004" table:style-name="ce6">
            <text:p>$5,08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2628" table:style-name="ce3">
            <text:p>100012628</text:p>
          </table:table-cell>
          <table:table-cell office:value-type="float" office:value="13" table:style-name="ce4">
            <text:p>1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1278.51" table:style-name="ce6">
            <text:p>$1,278.51<text:s/></text:p>
          </table:table-cell>
          <table:table-cell office:value-type="currency" office:value="1339.46" table:style-name="ce6">
            <text:p>$1,339.46<text:s/></text:p>
          </table:table-cell>
          <table:table-cell office:value-type="currency" office:value="2229" table:style-name="ce6">
            <text:p>$2,2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8.25" table:style-name="ce6">
            <text:p>$1,638.25<text:s/></text:p>
          </table:table-cell>
          <table:table-cell office:value-type="currency" office:value="6485.22" table:style-name="ce6">
            <text:p>$6,48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1742" table:style-name="ce3">
            <text:p>500011742</text:p>
          </table:table-cell>
          <table:table-cell office:value-type="float" office:value="1" table:style-name="ce4">
            <text:p>1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1842" table:style-name="ce3">
            <text:p>500011842</text:p>
          </table:table-cell>
          <table:table-cell office:value-type="float" office:value="7" table:style-name="ce4">
            <text:p>7</text:p>
          </table:table-cell>
          <table:table-cell office:value-type="date" office:date-value="2021-05-22T00:00:00" table:style-name="ce5">
            <text:p>5/22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30.49" table:style-name="ce6">
            <text:p>$1,4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2202" table:style-name="ce3">
            <text:p>100012202</text:p>
          </table:table-cell>
          <table:table-cell office:value-type="float" office:value="32" table:style-name="ce4">
            <text:p>32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180.03" table:style-name="ce6">
            <text:p>$3,180.03<text:s/></text:p>
          </table:table-cell>
          <table:table-cell office:value-type="currency" office:value="2016.89" table:style-name="ce6">
            <text:p>$2,016.89<text:s/></text:p>
          </table:table-cell>
          <table:table-cell office:value-type="currency" office:value="6640.2" table:style-name="ce6">
            <text:p>$6,64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7.12" table:style-name="ce6">
            <text:p>$11,83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11932" table:style-name="ce3">
            <text:p>500011932</text:p>
          </table:table-cell>
          <table:table-cell office:value-type="float" office:value="19" table:style-name="ce4">
            <text:p>19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1687" table:style-name="ce3">
            <text:p>500011687</text:p>
          </table:table-cell>
          <table:table-cell office:value-type="float" office:value="2" table:style-name="ce4">
            <text:p>2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54.46" table:style-name="ce6">
            <text:p>$25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1692" table:style-name="ce3">
            <text:p>500011692</text:p>
          </table:table-cell>
          <table:table-cell office:value-type="float" office:value="1" table:style-name="ce4">
            <text:p>1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1814" table:style-name="ce3">
            <text:p>500011814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627.42999999999995" table:style-name="ce6">
            <text:p>$62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1837" table:style-name="ce3">
            <text:p>500011837</text:p>
          </table:table-cell>
          <table:table-cell office:value-type="float" office:value="2" table:style-name="ce4">
            <text:p>2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4266" table:style-name="ce3">
            <text:p>200004266</text:p>
          </table:table-cell>
          <table:table-cell office:value-type="float" office:value="4" table:style-name="ce4">
            <text:p>4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2891" table:style-name="ce3">
            <text:p>100012891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2610" table:style-name="ce3">
            <text:p>100012610</text:p>
          </table:table-cell>
          <table:table-cell office:value-type="float" office:value="12" table:style-name="ce4">
            <text:p>1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6" table:style-name="ce6">
            <text:p>$1,0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2.74" table:style-name="ce6">
            <text:p>$1,84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2833" table:style-name="ce3">
            <text:p>100012833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2" table:style-name="ce6">
            <text:p>$1,4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.96" table:style-name="ce6">
            <text:p>$92.96<text:s/></text:p>
          </table:table-cell>
          <table:table-cell office:value-type="currency" office:value="2353.1799999999998" table:style-name="ce6">
            <text:p>$2,35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2953" table:style-name="ce3">
            <text:p>100012953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328" table:style-name="ce6">
            <text:p>$3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1158" table:style-name="ce6">
            <text:p>$1,15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1587" table:style-name="ce3">
            <text:p>500011587</text:p>
          </table:table-cell>
          <table:table-cell office:value-type="float" office:value="8" table:style-name="ce4">
            <text:p>8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9.31" table:style-name="ce6">
            <text:p>$1,3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1515" table:style-name="ce3">
            <text:p>500011515</text:p>
          </table:table-cell>
          <table:table-cell office:value-type="float" office:value="17" table:style-name="ce4">
            <text:p>17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" table:style-name="ce6">
            <text:p>$1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9.6999999999998" table:style-name="ce6">
            <text:p>$2,11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1605" table:style-name="ce3">
            <text:p>500011605</text:p>
          </table:table-cell>
          <table:table-cell office:value-type="float" office:value="25" table:style-name="ce4">
            <text:p>25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410.51" table:style-name="ce6">
            <text:p>$1,410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0.5100000000002" table:style-name="ce6">
            <text:p>$2,61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4235" table:style-name="ce3">
            <text:p>200004235</text:p>
          </table:table-cell>
          <table:table-cell office:value-type="float" office:value="10" table:style-name="ce4">
            <text:p>10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4.31" table:style-name="ce6">
            <text:p>$1,124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1792" table:style-name="ce3">
            <text:p>500011792</text:p>
          </table:table-cell>
          <table:table-cell office:value-type="float" office:value="1" table:style-name="ce4">
            <text:p>1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4171" table:style-name="ce3">
            <text:p>200004171</text:p>
          </table:table-cell>
          <table:table-cell office:value-type="float" office:value="26" table:style-name="ce4">
            <text:p>26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0" table:style-name="ce6">
            <text:p>$1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.59" table:style-name="ce6">
            <text:p>$55.59<text:s/></text:p>
          </table:table-cell>
          <table:table-cell office:value-type="currency" office:value="3310.54" table:style-name="ce6">
            <text:p>$3,31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242" table:style-name="ce3">
            <text:p>800002242</text:p>
          </table:table-cell>
          <table:table-cell office:value-type="float" office:value="9" table:style-name="ce4">
            <text:p>9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0.59" table:style-name="ce6">
            <text:p>$16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59" table:style-name="ce6">
            <text:p>$16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3720" table:style-name="ce3">
            <text:p>90000372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1549" table:style-name="ce3">
            <text:p>500011549</text:p>
          </table:table-cell>
          <table:table-cell office:value-type="float" office:value="31" table:style-name="ce4">
            <text:p>31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170.29" table:style-name="ce6">
            <text:p>$3,170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70.29" table:style-name="ce6">
            <text:p>$6,77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1867" table:style-name="ce3">
            <text:p>500011867</text:p>
          </table:table-cell>
          <table:table-cell office:value-type="float" office:value="19" table:style-name="ce4">
            <text:p>19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867.59" table:style-name="ce6">
            <text:p>$1,867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7.59" table:style-name="ce6">
            <text:p>$4,02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062" table:style-name="ce3">
            <text:p>700002062</text:p>
          </table:table-cell>
          <table:table-cell office:value-type="float" office:value="19" table:style-name="ce4">
            <text:p>19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636.86" table:style-name="ce6">
            <text:p>$2,63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2170" table:style-name="ce3">
            <text:p>700002170</text:p>
          </table:table-cell>
          <table:table-cell office:value-type="float" office:value="2" table:style-name="ce4">
            <text:p>2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02.99" table:style-name="ce6">
            <text:p>$102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99" table:style-name="ce6">
            <text:p>$10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1783" table:style-name="ce3">
            <text:p>500011783</text:p>
          </table:table-cell>
          <table:table-cell office:value-type="float" office:value="1" table:style-name="ce4">
            <text:p>1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1805" table:style-name="ce3">
            <text:p>500011805</text:p>
          </table:table-cell>
          <table:table-cell office:value-type="float" office:value="1" table:style-name="ce4">
            <text:p>1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1926" table:style-name="ce3">
            <text:p>500011926</text:p>
          </table:table-cell>
          <table:table-cell office:value-type="float" office:value="2" table:style-name="ce4">
            <text:p>2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133" table:style-name="ce3">
            <text:p>800002133</text:p>
          </table:table-cell>
          <table:table-cell office:value-type="float" office:value="25" table:style-name="ce4">
            <text:p>25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6.19" table:style-name="ce6">
            <text:p>$1,33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1847" table:style-name="ce3">
            <text:p>500011847</text:p>
          </table:table-cell>
          <table:table-cell office:value-type="float" office:value="5" table:style-name="ce4">
            <text:p>5</text:p>
          </table:table-cell>
          <table:table-cell office:value-type="date" office:date-value="2021-05-22T00:00:00" table:style-name="ce5">
            <text:p>5/22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074" table:style-name="ce3">
            <text:p>700002074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112" table:style-name="ce3">
            <text:p>700002112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181" table:style-name="ce3">
            <text:p>700002181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210" table:style-name="ce3">
            <text:p>700002210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4262" table:style-name="ce3">
            <text:p>200004262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4.85" table:style-name="ce6">
            <text:p>$99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AR ALVES LIBERALINO</text:p>
          </table:table-cell>
          <table:table-cell office:value-type="string" table:style-name="ce3">
            <text:p>DGCS</text:p>
          </table:table-cell>
          <table:table-cell office:value-type="float" office:value="500011794" table:style-name="ce3">
            <text:p>500011794</text:p>
          </table:table-cell>
          <table:table-cell office:value-type="float" office:value="23" table:style-name="ce4">
            <text:p>23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0" table:style-name="ce6">
            <text:p>$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16" table:style-name="ce6">
            <text:p>$178.16<text:s/></text:p>
          </table:table-cell>
          <table:table-cell office:value-type="currency" office:value="1977.86" table:style-name="ce6">
            <text:p>$1,97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1686" table:style-name="ce3">
            <text:p>500011686</text:p>
          </table:table-cell>
          <table:table-cell office:value-type="float" office:value="18" table:style-name="ce4">
            <text:p>18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8" table:style-name="ce6">
            <text:p>$8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501.46" table:style-name="ce6">
            <text:p>$1,50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2203" table:style-name="ce3">
            <text:p>100012203</text:p>
          </table:table-cell>
          <table:table-cell office:value-type="float" office:value="32" table:style-name="ce4">
            <text:p>32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876.45" table:style-name="ce6">
            <text:p>$2,876.45<text:s/></text:p>
          </table:table-cell>
          <table:table-cell office:value-type="currency" office:value="1788.4" table:style-name="ce6">
            <text:p>$1,788.40<text:s/></text:p>
          </table:table-cell>
          <table:table-cell office:value-type="currency" office:value="4495" table:style-name="ce6">
            <text:p>$4,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59.85" table:style-name="ce6">
            <text:p>$9,15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4440" table:style-name="ce3">
            <text:p>200004440</text:p>
          </table:table-cell>
          <table:table-cell office:value-type="float" office:value="13" table:style-name="ce4">
            <text:p>1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893.39" table:style-name="ce6">
            <text:p>$89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2393.39" table:style-name="ce6">
            <text:p>$2,39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110" table:style-name="ce3">
            <text:p>800002110</text:p>
          </table:table-cell>
          <table:table-cell office:value-type="float" office:value="16" table:style-name="ce4">
            <text:p>16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1333.37" table:style-name="ce6">
            <text:p>$1,33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435.72" table:style-name="ce6">
            <text:p>$1,435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190" table:style-name="ce3">
            <text:p>800002190</text:p>
          </table:table-cell>
          <table:table-cell office:value-type="float" office:value="9" table:style-name="ce4">
            <text:p>9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833.6" table:style-name="ce6">
            <text:p>$83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6" table:style-name="ce6">
            <text:p>$83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4019" table:style-name="ce3">
            <text:p>200004019</text:p>
          </table:table-cell>
          <table:table-cell office:value-type="float" office:value="39" table:style-name="ce4">
            <text:p>39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4064.41" table:style-name="ce6">
            <text:p>$4,06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0" table:style-name="ce6">
            <text:p>$4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8.17" table:style-name="ce6">
            <text:p>$4,168.17<text:s/></text:p>
          </table:table-cell>
          <table:table-cell office:value-type="currency" office:value="12792.58" table:style-name="ce6">
            <text:p>$12,79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1395" table:style-name="ce3">
            <text:p>500011395</text:p>
          </table:table-cell>
          <table:table-cell office:value-type="float" office:value="29" table:style-name="ce4">
            <text:p>29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28" table:style-name="ce6">
            <text:p>$76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1552" table:style-name="ce3">
            <text:p>500011552</text:p>
          </table:table-cell>
          <table:table-cell office:value-type="float" office:value="20" table:style-name="ce4">
            <text:p>20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1695" table:style-name="ce3">
            <text:p>500011695</text:p>
          </table:table-cell>
          <table:table-cell office:value-type="float" office:value="3" table:style-name="ce4">
            <text:p>3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11567" table:style-name="ce3">
            <text:p>500011567</text:p>
          </table:table-cell>
          <table:table-cell office:value-type="float" office:value="8" table:style-name="ce4">
            <text:p>8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6.7" table:style-name="ce6">
            <text:p>$1,32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0.79" table:style-name="ce6">
            <text:p>$3,030.79<text:s/></text:p>
          </table:table-cell>
          <table:table-cell office:value-type="currency" office:value="4979.7700000000004" table:style-name="ce6">
            <text:p>$4,97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2087" table:style-name="ce3">
            <text:p>100012087</text:p>
          </table:table-cell>
          <table:table-cell office:value-type="float" office:value="64" table:style-name="ce4">
            <text:p>6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5310.08" table:style-name="ce6">
            <text:p>$5,310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20" table:style-name="ce6">
            <text:p>$8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9.19" table:style-name="ce6">
            <text:p>$1,859.19<text:s/></text:p>
          </table:table-cell>
          <table:table-cell office:value-type="currency" office:value="15989.27" table:style-name="ce6">
            <text:p>$15,989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1936" table:style-name="ce3">
            <text:p>500011936</text:p>
          </table:table-cell>
          <table:table-cell office:value-type="float" office:value="28" table:style-name="ce4">
            <text:p>28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2551" table:style-name="ce3">
            <text:p>100012551</text:p>
          </table:table-cell>
          <table:table-cell office:value-type="float" office:value="16" table:style-name="ce4">
            <text:p>16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.5" table:style-name="ce6">
            <text:p>$35.50<text:s/></text:p>
          </table:table-cell>
          <table:table-cell office:value-type="currency" office:value="648.87" table:style-name="ce6">
            <text:p>$64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1602" table:style-name="ce3">
            <text:p>500011602</text:p>
          </table:table-cell>
          <table:table-cell office:value-type="float" office:value="17" table:style-name="ce4">
            <text:p>17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039.0899999999999" table:style-name="ce6">
            <text:p>$1,039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4" table:style-name="ce6">
            <text:p>$59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8.49" table:style-name="ce6">
            <text:p>$1,63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LMMON BARBOSA NUNES</text:p>
          </table:table-cell>
          <table:table-cell office:value-type="string" table:style-name="ce3">
            <text:p>DORTO</text:p>
          </table:table-cell>
          <table:table-cell office:value-type="float" office:value="900003741" table:style-name="ce3">
            <text:p>900003741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4178" table:style-name="ce3">
            <text:p>200004178</text:p>
          </table:table-cell>
          <table:table-cell office:value-type="float" office:value="14" table:style-name="ce4">
            <text:p>14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0.79" table:style-name="ce6">
            <text:p>$1,33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4320" table:style-name="ce3">
            <text:p>20000432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2501" table:style-name="ce3">
            <text:p>100012501</text:p>
          </table:table-cell>
          <table:table-cell office:value-type="float" office:value="4" table:style-name="ce4">
            <text:p>4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658.55" table:style-name="ce6">
            <text:p>$658.55<text:s/></text:p>
          </table:table-cell>
          <table:table-cell office:value-type="currency" office:value="554" table:style-name="ce6">
            <text:p>$5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.74" table:style-name="ce6">
            <text:p>$210.74<text:s/></text:p>
          </table:table-cell>
          <table:table-cell office:value-type="currency" office:value="1755.17" table:style-name="ce6">
            <text:p>$1,75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1905" table:style-name="ce3">
            <text:p>700001905</text:p>
          </table:table-cell>
          <table:table-cell office:value-type="float" office:value="54" table:style-name="ce4">
            <text:p>54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9.58" table:style-name="ce6">
            <text:p>$6,839.58<text:s/></text:p>
          </table:table-cell>
          <table:table-cell office:value-type="currency" office:value="7698.34" table:style-name="ce6">
            <text:p>$7,69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DA COSTA RODRIGUES</text:p>
          </table:table-cell>
          <table:table-cell office:value-type="string" table:style-name="ce3">
            <text:p>SET</text:p>
          </table:table-cell>
          <table:table-cell office:value-type="float" office:value="100012721" table:style-name="ce3">
            <text:p>100012721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787.19" table:style-name="ce6">
            <text:p>$1,787.19<text:s/></text:p>
          </table:table-cell>
          <table:table-cell office:value-type="currency" office:value="687" table:style-name="ce6">
            <text:p>$6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.82" table:style-name="ce6">
            <text:p>$889.82<text:s/></text:p>
          </table:table-cell>
          <table:table-cell office:value-type="currency" office:value="3529.95" table:style-name="ce6">
            <text:p>$3,52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2066" table:style-name="ce3">
            <text:p>700002066</text:p>
          </table:table-cell>
          <table:table-cell office:value-type="float" office:value="26" table:style-name="ce4">
            <text:p>26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.82" table:style-name="ce6">
            <text:p>$697.82<text:s/></text:p>
          </table:table-cell>
          <table:table-cell office:value-type="currency" office:value="2520.1" table:style-name="ce6">
            <text:p>$2,52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2575" table:style-name="ce3">
            <text:p>100012575</text:p>
          </table:table-cell>
          <table:table-cell office:value-type="float" office:value="6" table:style-name="ce4">
            <text:p>6</text:p>
          </table:table-cell>
          <table:table-cell office:value-type="date" office:date-value="2021-05-02T00:00:00" table:style-name="ce5">
            <text:p>5/2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539.55" table:style-name="ce6">
            <text:p>$1,539.55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.59" table:style-name="ce6">
            <text:p>$69.59<text:s/></text:p>
          </table:table-cell>
          <table:table-cell office:value-type="currency" office:value="3015.48" table:style-name="ce6">
            <text:p>$3,01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2755" table:style-name="ce3">
            <text:p>100012755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838.14" table:style-name="ce6">
            <text:p>$2,838.14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1.51" table:style-name="ce6">
            <text:p>$3,61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2301" table:style-name="ce3">
            <text:p>100012301</text:p>
          </table:table-cell>
          <table:table-cell office:value-type="float" office:value="32" table:style-name="ce4">
            <text:p>32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4297.78" table:style-name="ce6">
            <text:p>$4,297.78<text:s/></text:p>
          </table:table-cell>
          <table:table-cell office:value-type="currency" office:value="5355" table:style-name="ce6">
            <text:p>$5,3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0.05" table:style-name="ce6">
            <text:p>$3,910.05<text:s/></text:p>
          </table:table-cell>
          <table:table-cell office:value-type="currency" office:value="15429.66" table:style-name="ce6">
            <text:p>$15,42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2800" table:style-name="ce3">
            <text:p>100012800</text:p>
          </table:table-cell>
          <table:table-cell office:value-type="float" office:value="3" table:style-name="ce4">
            <text:p>3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MARQUES CAMELO DE ALMEIDA</text:p>
          </table:table-cell>
          <table:table-cell office:value-type="string" table:style-name="ce3">
            <text:p>DOMG</text:p>
          </table:table-cell>
          <table:table-cell office:value-type="float" office:value="100012852" table:style-name="ce3">
            <text:p>100012852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3582" table:style-name="ce3">
            <text:p>900003582</text:p>
          </table:table-cell>
          <table:table-cell office:value-type="float" office:value="31" table:style-name="ce4">
            <text:p>31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5.54" table:style-name="ce6">
            <text:p>$7,815.54<text:s/></text:p>
          </table:table-cell>
          <table:table-cell office:value-type="currency" office:value="14054.64" table:style-name="ce6">
            <text:p>$14,05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4383" table:style-name="ce3">
            <text:p>200004383</text:p>
          </table:table-cell>
          <table:table-cell office:value-type="float" office:value="1" table:style-name="ce4">
            <text:p>1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" table:style-name="ce6">
            <text:p>$275.00<text:s/></text:p>
          </table:table-cell>
          <table:table-cell office:value-type="currency" office:value="316.49" table:style-name="ce6">
            <text:p>$31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1219" table:style-name="ce3">
            <text:p>500011219</text:p>
          </table:table-cell>
          <table:table-cell office:value-type="float" office:value="33" table:style-name="ce4">
            <text:p>33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696.53" table:style-name="ce6">
            <text:p>$2,696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7.42" table:style-name="ce6">
            <text:p>$3,127.42<text:s/></text:p>
          </table:table-cell>
          <table:table-cell office:value-type="currency" office:value="5823.95" table:style-name="ce6">
            <text:p>$5,82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1485" table:style-name="ce3">
            <text:p>500011485</text:p>
          </table:table-cell>
          <table:table-cell office:value-type="float" office:value="4" table:style-name="ce4">
            <text:p>4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6" table:style-name="ce6">
            <text:p>$24.60<text:s/></text:p>
          </table:table-cell>
          <table:table-cell office:value-type="currency" office:value="378.69" table:style-name="ce6">
            <text:p>$37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220" table:style-name="ce3">
            <text:p>800002220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241" table:style-name="ce3">
            <text:p>800002241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.65" table:style-name="ce6">
            <text:p>$610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9.56" table:style-name="ce6">
            <text:p>$85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401" table:style-name="ce3">
            <text:p>600002401</text:p>
          </table:table-cell>
          <table:table-cell office:value-type="float" office:value="4" table:style-name="ce4">
            <text:p>4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4" table:style-name="ce6">
            <text:p>$5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492" table:style-name="ce3">
            <text:p>600002492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497" table:style-name="ce3">
            <text:p>600002497</text:p>
          </table:table-cell>
          <table:table-cell office:value-type="float" office:value="7" table:style-name="ce4">
            <text:p>7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621.88" table:style-name="ce6">
            <text:p>$62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1661" table:style-name="ce3">
            <text:p>500011661</text:p>
          </table:table-cell>
          <table:table-cell office:value-type="float" office:value="1" table:style-name="ce4">
            <text:p>1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2592" table:style-name="ce3">
            <text:p>100012592</text:p>
          </table:table-cell>
          <table:table-cell office:value-type="float" office:value="3" table:style-name="ce4">
            <text:p>3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391" table:style-name="ce3">
            <text:p>600002391</text:p>
          </table:table-cell>
          <table:table-cell office:value-type="float" office:value="6" table:style-name="ce4">
            <text:p>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4.85" table:style-name="ce6">
            <text:p>$94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470" table:style-name="ce3">
            <text:p>600002470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.37" table:style-name="ce6">
            <text:p>$5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473" table:style-name="ce3">
            <text:p>600002473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49" table:style-name="ce6">
            <text:p>$56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512" table:style-name="ce3">
            <text:p>600002512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LA SOBREIRA MENDES</text:p>
          </table:table-cell>
          <table:table-cell office:value-type="string" table:style-name="ce3">
            <text:p>DGRBD</text:p>
          </table:table-cell>
          <table:table-cell office:value-type="float" office:value="500011535" table:style-name="ce3">
            <text:p>500011535</text:p>
          </table:table-cell>
          <table:table-cell office:value-type="float" office:value="1" table:style-name="ce4">
            <text:p>1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2541" table:style-name="ce3">
            <text:p>100012541</text:p>
          </table:table-cell>
          <table:table-cell office:value-type="float" office:value="19" table:style-name="ce4">
            <text:p>19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6" table:style-name="ce6">
            <text:p>$5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.7" table:style-name="ce6">
            <text:p>$103.70<text:s/></text:p>
          </table:table-cell>
          <table:table-cell office:value-type="currency" office:value="1799.8" table:style-name="ce6">
            <text:p>$1,79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683" table:style-name="ce3">
            <text:p>900003683</text:p>
          </table:table-cell>
          <table:table-cell office:value-type="float" office:value="11" table:style-name="ce4">
            <text:p>11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7" table:style-name="ce6">
            <text:p>$1,3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2448.48" table:style-name="ce6">
            <text:p>$2,44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1548" table:style-name="ce3">
            <text:p>500011548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4340" table:style-name="ce3">
            <text:p>200004340</text:p>
          </table:table-cell>
          <table:table-cell office:value-type="float" office:value="5" table:style-name="ce4">
            <text:p>5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82" table:style-name="ce6">
            <text:p>$199.82<text:s/></text:p>
          </table:table-cell>
          <table:table-cell office:value-type="currency" office:value="491.19" table:style-name="ce6">
            <text:p>$49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1522" table:style-name="ce3">
            <text:p>500011522</text:p>
          </table:table-cell>
          <table:table-cell office:value-type="float" office:value="30" table:style-name="ce4">
            <text:p>30</text:p>
          </table:table-cell>
          <table:table-cell office:value-type="date" office:date-value="2021-05-02T00:00:00" table:style-name="ce5">
            <text:p>5/2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2447.62" table:style-name="ce6">
            <text:p>$2,447.62<text:s/></text:p>
          </table:table-cell>
          <table:table-cell office:value-type="currency" office:value="1164.8800000000001" table:style-name="ce6">
            <text:p>$1,164.88<text:s/></text:p>
          </table:table-cell>
          <table:table-cell office:value-type="currency" office:value="4819.5" table:style-name="ce6">
            <text:p>$4,81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6.17" table:style-name="ce6">
            <text:p>$4,166.17<text:s/></text:p>
          </table:table-cell>
          <table:table-cell office:value-type="currency" office:value="12598.17" table:style-name="ce6">
            <text:p>$12,59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2122" table:style-name="ce3">
            <text:p>800002122</text:p>
          </table:table-cell>
          <table:table-cell office:value-type="float" office:value="23" table:style-name="ce4">
            <text:p>23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724.85" table:style-name="ce6">
            <text:p>$72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2503" table:style-name="ce3">
            <text:p>100012503</text:p>
          </table:table-cell>
          <table:table-cell office:value-type="float" office:value="12" table:style-name="ce4">
            <text:p>1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" table:style-name="ce6">
            <text:p>$1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319.77" table:style-name="ce6">
            <text:p>$2,31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2795" table:style-name="ce3">
            <text:p>100012795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14.9" table:style-name="ce6">
            <text:p>$4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" table:style-name="ce6">
            <text:p>$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.9" table:style-name="ce6">
            <text:p>$99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1586" table:style-name="ce3">
            <text:p>500011586</text:p>
          </table:table-cell>
          <table:table-cell office:value-type="float" office:value="9" table:style-name="ce4">
            <text:p>9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3.77" table:style-name="ce6">
            <text:p>$1,56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2353" table:style-name="ce3">
            <text:p>100012353</text:p>
          </table:table-cell>
          <table:table-cell office:value-type="float" office:value="33" table:style-name="ce4">
            <text:p>33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2738.01" table:style-name="ce6">
            <text:p>$2,73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0" table:style-name="ce6">
            <text:p>$4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46.94" table:style-name="ce6">
            <text:p>$6,546.94<text:s/></text:p>
          </table:table-cell>
          <table:table-cell office:value-type="currency" office:value="13734.95" table:style-name="ce6">
            <text:p>$13,73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771" table:style-name="ce3">
            <text:p>400001771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1306" table:style-name="ce3">
            <text:p>500011306</text:p>
          </table:table-cell>
          <table:table-cell office:value-type="float" office:value="11" table:style-name="ce4">
            <text:p>11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7.82" table:style-name="ce6">
            <text:p>$1,33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1733" table:style-name="ce3">
            <text:p>500011733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7.83" table:style-name="ce6">
            <text:p>$1,47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FERREIRA DE BARROS NETO</text:p>
          </table:table-cell>
          <table:table-cell office:value-type="string" table:style-name="ce3">
            <text:p>DORRM</text:p>
          </table:table-cell>
          <table:table-cell office:value-type="float" office:value="100012520" table:style-name="ce3">
            <text:p>100012520</text:p>
          </table:table-cell>
          <table:table-cell office:value-type="float" office:value="12" table:style-name="ce4">
            <text:p>1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738.76" table:style-name="ce6">
            <text:p>$73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" table:style-name="ce6">
            <text:p>$1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8.76" table:style-name="ce6">
            <text:p>$1,92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2757" table:style-name="ce3">
            <text:p>100012757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1.07" table:style-name="ce6">
            <text:p>$1,101.07<text:s/></text:p>
          </table:table-cell>
          <table:table-cell office:value-type="currency" office:value="2315.92" table:style-name="ce6">
            <text:p>$2,31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2844" table:style-name="ce3">
            <text:p>100012844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3.3699999999999" table:style-name="ce6">
            <text:p>$1,1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2929" table:style-name="ce3">
            <text:p>100012929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230" table:style-name="ce3">
            <text:p>200004230</text:p>
          </table:table-cell>
          <table:table-cell office:value-type="float" office:value="7" table:style-name="ce4">
            <text:p>7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520.49" table:style-name="ce6">
            <text:p>$1,52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387" table:style-name="ce3">
            <text:p>200004387</text:p>
          </table:table-cell>
          <table:table-cell office:value-type="float" office:value="5" table:style-name="ce4">
            <text:p>5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411" table:style-name="ce3">
            <text:p>200004411</text:p>
          </table:table-cell>
          <table:table-cell office:value-type="float" office:value="5" table:style-name="ce4">
            <text:p>5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3T00:00:00" table:style-name="ce5">
            <text:p>5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5" table:style-name="ce6">
            <text:p>$7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15.44" table:style-name="ce6">
            <text:p>$1,21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414" table:style-name="ce3">
            <text:p>200004414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GEOVANIR DE ARAUJO</text:p>
          </table:table-cell>
          <table:table-cell office:value-type="string" table:style-name="ce3">
            <text:p>DORFT</text:p>
          </table:table-cell>
          <table:table-cell office:value-type="float" office:value="200004215" table:style-name="ce3">
            <text:p>200004215</text:p>
          </table:table-cell>
          <table:table-cell office:value-type="float" office:value="16" table:style-name="ce4">
            <text:p>16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5" table:style-name="ce6">
            <text:p>$1,3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8.96" table:style-name="ce6">
            <text:p>$1,988.96<text:s/></text:p>
          </table:table-cell>
          <table:table-cell office:value-type="currency" office:value="4213.66" table:style-name="ce6">
            <text:p>$4,21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2368" table:style-name="ce3">
            <text:p>100012368</text:p>
          </table:table-cell>
          <table:table-cell office:value-type="float" office:value="31" table:style-name="ce4">
            <text:p>31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4.4" table:style-name="ce6">
            <text:p>$3,324.40<text:s/></text:p>
          </table:table-cell>
          <table:table-cell office:value-type="currency" office:value="11020.33" table:style-name="ce6">
            <text:p>$11,02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MACHADO VIEIRA JUNIOR</text:p>
          </table:table-cell>
          <table:table-cell office:value-type="string" table:style-name="ce3">
            <text:p>DORTT</text:p>
          </table:table-cell>
          <table:table-cell office:value-type="float" office:value="900003762" table:style-name="ce3">
            <text:p>900003762</text:p>
          </table:table-cell>
          <table:table-cell office:value-type="float" office:value="13" table:style-name="ce4">
            <text:p>1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6.59" table:style-name="ce6">
            <text:p>$1,496.59<text:s/></text:p>
          </table:table-cell>
          <table:table-cell office:value-type="currency" office:value="1496.59" table:style-name="ce6">
            <text:p>$1,49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2615" table:style-name="ce3">
            <text:p>100012615</text:p>
          </table:table-cell>
          <table:table-cell office:value-type="float" office:value="1" table:style-name="ce4">
            <text:p>1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2876" table:style-name="ce3">
            <text:p>100012876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.88" table:style-name="ce6">
            <text:p>$544.88<text:s/></text:p>
          </table:table-cell>
          <table:table-cell office:value-type="currency" office:value="1142.31" table:style-name="ce6">
            <text:p>$1,14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2092" table:style-name="ce3">
            <text:p>700002092</text:p>
          </table:table-cell>
          <table:table-cell office:value-type="float" office:value="29" table:style-name="ce4">
            <text:p>29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3020.29" table:style-name="ce6">
            <text:p>$3,020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2.5" table:style-name="ce6">
            <text:p>$6,35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4.29" table:style-name="ce6">
            <text:p>$4,654.29<text:s/></text:p>
          </table:table-cell>
          <table:table-cell office:value-type="currency" office:value="14027.08" table:style-name="ce6">
            <text:p>$14,02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AUGUSTO BASTOS DA SILVA</text:p>
          </table:table-cell>
          <table:table-cell office:value-type="string" table:style-name="ce3">
            <text:p>DORSC</text:p>
          </table:table-cell>
          <table:table-cell office:value-type="float" office:value="100012931" table:style-name="ce3">
            <text:p>100012931</text:p>
          </table:table-cell>
          <table:table-cell office:value-type="float" office:value="6" table:style-name="ce4">
            <text:p>6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.19" table:style-name="ce6">
            <text:p>$85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5.56" table:style-name="ce6">
            <text:p>$1,22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3033" table:style-name="ce3">
            <text:p>100013033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ADELHA PIRES</text:p>
          </table:table-cell>
          <table:table-cell office:value-type="string" table:style-name="ce3">
            <text:p>DOTA</text:p>
          </table:table-cell>
          <table:table-cell office:value-type="float" office:value="100012805" table:style-name="ce3">
            <text:p>100012805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" table:style-name="ce6">
            <text:p>$3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4" table:style-name="ce6">
            <text:p>$65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2677" table:style-name="ce3">
            <text:p>100012677</text:p>
          </table:table-cell>
          <table:table-cell office:value-type="float" office:value="9" table:style-name="ce4">
            <text:p>9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9.23" table:style-name="ce6">
            <text:p>$83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2404" table:style-name="ce3">
            <text:p>100012404</text:p>
          </table:table-cell>
          <table:table-cell office:value-type="float" office:value="31" table:style-name="ce4">
            <text:p>3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222.79" table:style-name="ce6">
            <text:p>$6,22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5" table:style-name="ce6">
            <text:p>$2,0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" table:style-name="ce6">
            <text:p>$739.00<text:s/></text:p>
          </table:table-cell>
          <table:table-cell office:value-type="currency" office:value="9056.7900000000009" table:style-name="ce6">
            <text:p>$9,05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4441" table:style-name="ce3">
            <text:p>200004441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1761" table:style-name="ce3">
            <text:p>500011761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1859" table:style-name="ce3">
            <text:p>500011859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1739" table:style-name="ce3">
            <text:p>500011739</text:p>
          </table:table-cell>
          <table:table-cell office:value-type="float" office:value="8" table:style-name="ce4">
            <text:p>8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2222" table:style-name="ce3">
            <text:p>800002222</text:p>
          </table:table-cell>
          <table:table-cell office:value-type="float" office:value="7" table:style-name="ce4">
            <text:p>7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8800000000001" table:style-name="ce6">
            <text:p>$1,08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2611" table:style-name="ce3">
            <text:p>100012611</text:p>
          </table:table-cell>
          <table:table-cell office:value-type="float" office:value="12" table:style-name="ce4">
            <text:p>1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6" table:style-name="ce6">
            <text:p>$1,0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2.74" table:style-name="ce6">
            <text:p>$1,84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2834" table:style-name="ce3">
            <text:p>100012834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2" table:style-name="ce6">
            <text:p>$1,4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311.4" table:style-name="ce6">
            <text:p>$2,31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COSTA AMORIM</text:p>
          </table:table-cell>
          <table:table-cell office:value-type="string" table:style-name="ce3">
            <text:p>DORFT</text:p>
          </table:table-cell>
          <table:table-cell office:value-type="float" office:value="200004403" table:style-name="ce3">
            <text:p>200004403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DE CARVALHO FILHO</text:p>
          </table:table-cell>
          <table:table-cell office:value-type="string" table:style-name="ce3">
            <text:p>DEGE</text:p>
          </table:table-cell>
          <table:table-cell office:value-type="float" office:value="100012758" table:style-name="ce3">
            <text:p>100012758</text:p>
          </table:table-cell>
          <table:table-cell office:value-type="float" office:value="3" table:style-name="ce4">
            <text:p>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2687.08" table:style-name="ce6">
            <text:p>$2,687.08<text:s/></text:p>
          </table:table-cell>
          <table:table-cell office:value-type="currency" office:value="385.22" table:style-name="ce6">
            <text:p>$38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8.3" table:style-name="ce6">
            <text:p>$3,31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1734" table:style-name="ce3">
            <text:p>500011734</text:p>
          </table:table-cell>
          <table:table-cell office:value-type="float" office:value="2" table:style-name="ce4">
            <text:p>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1777" table:style-name="ce3">
            <text:p>500011777</text:p>
          </table:table-cell>
          <table:table-cell office:value-type="float" office:value="1" table:style-name="ce4">
            <text:p>1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1829" table:style-name="ce3">
            <text:p>500011829</text:p>
          </table:table-cell>
          <table:table-cell office:value-type="float" office:value="1" table:style-name="ce4">
            <text:p>1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1529" table:style-name="ce3">
            <text:p>500011529</text:p>
          </table:table-cell>
          <table:table-cell office:value-type="float" office:value="9" table:style-name="ce4">
            <text:p>9</text:p>
          </table:table-cell>
          <table:table-cell office:value-type="date" office:date-value="2021-05-02T00:00:00" table:style-name="ce5">
            <text:p>5/2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2210.12" table:style-name="ce6">
            <text:p>$2,210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.4" table:style-name="ce6">
            <text:p>$209.40<text:s/></text:p>
          </table:table-cell>
          <table:table-cell office:value-type="currency" office:value="2419.52" table:style-name="ce6">
            <text:p>$2,41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2542" table:style-name="ce3">
            <text:p>100012542</text:p>
          </table:table-cell>
          <table:table-cell office:value-type="float" office:value="30" table:style-name="ce4">
            <text:p>30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871.21" table:style-name="ce6">
            <text:p>$871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6.21" table:style-name="ce6">
            <text:p>$1,43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4252" table:style-name="ce3">
            <text:p>200004252</text:p>
          </table:table-cell>
          <table:table-cell office:value-type="float" office:value="19" table:style-name="ce4">
            <text:p>19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76" table:style-name="ce6">
            <text:p>$78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4416" table:style-name="ce3">
            <text:p>200004416</text:p>
          </table:table-cell>
          <table:table-cell office:value-type="float" office:value="14" table:style-name="ce4">
            <text:p>1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560.54" table:style-name="ce6">
            <text:p>$560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54" table:style-name="ce6">
            <text:p>$56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11163" table:style-name="ce3">
            <text:p>500011163</text:p>
          </table:table-cell>
          <table:table-cell office:value-type="float" office:value="48" table:style-name="ce4">
            <text:p>48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12691.12" table:style-name="ce6">
            <text:p>$12,691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.38" table:style-name="ce6">
            <text:p>$1,430.38<text:s/></text:p>
          </table:table-cell>
          <table:table-cell office:value-type="currency" office:value="14121.5" table:style-name="ce6">
            <text:p>$14,121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2878" table:style-name="ce3">
            <text:p>100012878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83.88" table:style-name="ce6">
            <text:p>$483.88<text:s/></text:p>
          </table:table-cell>
          <table:table-cell office:value-type="currency" office:value="1792.46" table:style-name="ce6">
            <text:p>$1,792.4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4.34" table:style-name="ce6">
            <text:p>$2,52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1828" table:style-name="ce3">
            <text:p>500011828</text:p>
          </table:table-cell>
          <table:table-cell office:value-type="float" office:value="1" table:style-name="ce4">
            <text:p>1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1841" table:style-name="ce3">
            <text:p>500011841</text:p>
          </table:table-cell>
          <table:table-cell office:value-type="float" office:value="4" table:style-name="ce4">
            <text:p>4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.91" table:style-name="ce6">
            <text:p>$9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2161" table:style-name="ce3">
            <text:p>700002161</text:p>
          </table:table-cell>
          <table:table-cell office:value-type="float" office:value="17" table:style-name="ce4">
            <text:p>17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" table:style-name="ce6">
            <text:p>$31.00<text:s/></text:p>
          </table:table-cell>
          <table:table-cell office:value-type="currency" office:value="985.85" table:style-name="ce6">
            <text:p>$9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2258" table:style-name="ce3">
            <text:p>100012258</text:p>
          </table:table-cell>
          <table:table-cell office:value-type="float" office:value="31" table:style-name="ce4">
            <text:p>3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0" table:style-name="ce6">
            <text:p>$3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3.96" table:style-name="ce6">
            <text:p>$4,913.96<text:s/></text:p>
          </table:table-cell>
          <table:table-cell office:value-type="currency" office:value="10916.03" table:style-name="ce6">
            <text:p>$10,91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ARBOZA DA SILVA</text:p>
          </table:table-cell>
          <table:table-cell office:value-type="string" table:style-name="ce3">
            <text:p>DORPT</text:p>
          </table:table-cell>
          <table:table-cell office:value-type="float" office:value="500011680" table:style-name="ce3">
            <text:p>500011680</text:p>
          </table:table-cell>
          <table:table-cell office:value-type="float" office:value="4" table:style-name="ce4">
            <text:p>4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5T00:00:00" table:style-name="ce5">
            <text:p>5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01" table:style-name="ce6">
            <text:p>$170.01<text:s/></text:p>
          </table:table-cell>
          <table:table-cell office:value-type="currency" office:value="778.92" table:style-name="ce6">
            <text:p>$77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1933" table:style-name="ce3">
            <text:p>500011933</text:p>
          </table:table-cell>
          <table:table-cell office:value-type="float" office:value="6" table:style-name="ce4">
            <text:p>6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974.86" table:style-name="ce6">
            <text:p>$97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4160" table:style-name="ce3">
            <text:p>200004160</text:p>
          </table:table-cell>
          <table:table-cell office:value-type="float" office:value="42" table:style-name="ce4">
            <text:p>42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2.4" table:style-name="ce6">
            <text:p>$2,04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8.04" table:style-name="ce6">
            <text:p>$3,03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4214" table:style-name="ce3">
            <text:p>200004214</text:p>
          </table:table-cell>
          <table:table-cell office:value-type="float" office:value="4" table:style-name="ce4">
            <text:p>4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8.91" table:style-name="ce6">
            <text:p>$7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4413" table:style-name="ce3">
            <text:p>200004413</text:p>
          </table:table-cell>
          <table:table-cell office:value-type="float" office:value="12" table:style-name="ce4">
            <text:p>1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37" table:style-name="ce6">
            <text:p>$7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1934" table:style-name="ce3">
            <text:p>500011934</text:p>
          </table:table-cell>
          <table:table-cell office:value-type="float" office:value="6" table:style-name="ce4">
            <text:p>6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3663" table:style-name="ce3">
            <text:p>900003663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4.3499999999999" table:style-name="ce6">
            <text:p>$1,12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4.3499999999999" table:style-name="ce6">
            <text:p>$1,12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733" table:style-name="ce3">
            <text:p>400001733</text:p>
          </table:table-cell>
          <table:table-cell office:value-type="float" office:value="11" table:style-name="ce4">
            <text:p>11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883.47" table:style-name="ce6">
            <text:p>$88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3.47" table:style-name="ce6">
            <text:p>$88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826" table:style-name="ce3">
            <text:p>400001826</text:p>
          </table:table-cell>
          <table:table-cell office:value-type="float" office:value="9" table:style-name="ce4">
            <text:p>9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1112.9100000000001" table:style-name="ce6">
            <text:p>$1,11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2.9100000000001" table:style-name="ce6">
            <text:p>$1,11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382" table:style-name="ce3">
            <text:p>600002382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1" table:style-name="ce6">
            <text:p>$59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2212" table:style-name="ce3">
            <text:p>800002212</text:p>
          </table:table-cell>
          <table:table-cell office:value-type="float" office:value="1" table:style-name="ce4">
            <text:p>1</text:p>
          </table:table-cell>
          <table:table-cell office:value-type="date" office:date-value="2021-05-23T00:00:00" table:style-name="ce5">
            <text:p>5/23/2021</text:p>
          </table:table-cell>
          <table:table-cell office:value-type="date" office:date-value="2021-05-23T00:00:00" table:style-name="ce5">
            <text:p>5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2619" table:style-name="ce3">
            <text:p>100012619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310.92" table:style-name="ce6">
            <text:p>$2,310.92<text:s/></text:p>
          </table:table-cell>
          <table:table-cell office:value-type="currency" office:value="528" table:style-name="ce6">
            <text:p>$5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.47" table:style-name="ce6">
            <text:p>$612.47<text:s/></text:p>
          </table:table-cell>
          <table:table-cell office:value-type="currency" office:value="3783.27" table:style-name="ce6">
            <text:p>$3,78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100012713" table:style-name="ce3">
            <text:p>100012713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1811" table:style-name="ce3">
            <text:p>500011811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11819" table:style-name="ce3">
            <text:p>500011819</text:p>
          </table:table-cell>
          <table:table-cell office:value-type="float" office:value="57" table:style-name="ce4">
            <text:p>57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1402" table:style-name="ce3">
            <text:p>500011402</text:p>
          </table:table-cell>
          <table:table-cell office:value-type="float" office:value="24" table:style-name="ce4">
            <text:p>2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2.16" table:style-name="ce6">
            <text:p>$2,55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4486.82" table:style-name="ce6">
            <text:p>$4,48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080" table:style-name="ce3">
            <text:p>700002080</text:p>
          </table:table-cell>
          <table:table-cell office:value-type="float" office:value="29" table:style-name="ce4">
            <text:p>29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2579.71" table:style-name="ce6">
            <text:p>$2,57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9.71" table:style-name="ce6">
            <text:p>$2,57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2553" table:style-name="ce3">
            <text:p>100012553</text:p>
          </table:table-cell>
          <table:table-cell office:value-type="float" office:value="11" table:style-name="ce4">
            <text:p>11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" table:style-name="ce6">
            <text:p>$7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6.28" table:style-name="ce6">
            <text:p>$1,40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2825" table:style-name="ce3">
            <text:p>100012825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4.85" table:style-name="ce6">
            <text:p>$85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4239" table:style-name="ce3">
            <text:p>200004239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" table:style-name="ce6">
            <text:p>$2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4.95" table:style-name="ce6">
            <text:p>$3,77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1781" table:style-name="ce3">
            <text:p>500011781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2318" table:style-name="ce3">
            <text:p>100012318</text:p>
          </table:table-cell>
          <table:table-cell office:value-type="float" office:value="30" table:style-name="ce4">
            <text:p>30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6.57" table:style-name="ce6">
            <text:p>$3,89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1.82" table:style-name="ce6">
            <text:p>$5,681.82<text:s/></text:p>
          </table:table-cell>
          <table:table-cell office:value-type="currency" office:value="11818.58" table:style-name="ce6">
            <text:p>$11,81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12921" table:style-name="ce3">
            <text:p>100012921</text:p>
          </table:table-cell>
          <table:table-cell office:value-type="float" office:value="1" table:style-name="ce4">
            <text:p>1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2511" table:style-name="ce3">
            <text:p>100012511</text:p>
          </table:table-cell>
          <table:table-cell office:value-type="float" office:value="12" table:style-name="ce4">
            <text:p>1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" table:style-name="ce6">
            <text:p>$1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5.45" table:style-name="ce6">
            <text:p>$5,575.45<text:s/></text:p>
          </table:table-cell>
          <table:table-cell office:value-type="currency" office:value="7716.09" table:style-name="ce6">
            <text:p>$7,71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2928" table:style-name="ce3">
            <text:p>100012928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1252" table:style-name="ce3">
            <text:p>500011252</text:p>
          </table:table-cell>
          <table:table-cell office:value-type="float" office:value="34" table:style-name="ce4">
            <text:p>34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8342.16" table:style-name="ce6">
            <text:p>$8,34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89999999999998" table:style-name="ce6">
            <text:p>$305.90<text:s/></text:p>
          </table:table-cell>
          <table:table-cell office:value-type="currency" office:value="8648.06" table:style-name="ce6">
            <text:p>$8,64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1613" table:style-name="ce3">
            <text:p>500011613</text:p>
          </table:table-cell>
          <table:table-cell office:value-type="float" office:value="8" table:style-name="ce4">
            <text:p>8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1671.75" table:style-name="ce6">
            <text:p>$1,67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8" table:style-name="ce6">
            <text:p>$277.80<text:s/></text:p>
          </table:table-cell>
          <table:table-cell office:value-type="currency" office:value="1949.55" table:style-name="ce6">
            <text:p>$1,94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2200" table:style-name="ce3">
            <text:p>100012200</text:p>
          </table:table-cell>
          <table:table-cell office:value-type="float" office:value="31" table:style-name="ce4">
            <text:p>31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1013.08" table:style-name="ce6">
            <text:p>$1,013.08<text:s/></text:p>
          </table:table-cell>
          <table:table-cell office:value-type="currency" office:value="4805" table:style-name="ce6">
            <text:p>$4,8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55.49" table:style-name="ce6">
            <text:p>$9,05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2675" table:style-name="ce3">
            <text:p>100012675</text:p>
          </table:table-cell>
          <table:table-cell office:value-type="float" office:value="16" table:style-name="ce4">
            <text:p>16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609.01" table:style-name="ce6">
            <text:p>$1,60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9.01" table:style-name="ce6">
            <text:p>$3,55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1119" table:style-name="ce3">
            <text:p>500011119</text:p>
          </table:table-cell>
          <table:table-cell office:value-type="float" office:value="35" table:style-name="ce4">
            <text:p>35</text:p>
          </table:table-cell>
          <table:table-cell office:value-type="date" office:date-value="2021-03-28T00:00:00" table:style-name="ce5">
            <text:p>3/28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2115.73" table:style-name="ce6">
            <text:p>$2,11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9" table:style-name="ce6">
            <text:p>$2,7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4.7299999999996" table:style-name="ce6">
            <text:p>$4,88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4380" table:style-name="ce3">
            <text:p>200004380</text:p>
          </table:table-cell>
          <table:table-cell office:value-type="float" office:value="13" table:style-name="ce4">
            <text:p>1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851.91" table:style-name="ce6">
            <text:p>$851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1.91" table:style-name="ce6">
            <text:p>$1,45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2319" table:style-name="ce3">
            <text:p>100012319</text:p>
          </table:table-cell>
          <table:table-cell office:value-type="float" office:value="29" table:style-name="ce4">
            <text:p>2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2493" table:style-name="ce6">
            <text:p>$2,4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21" table:style-name="ce6">
            <text:p>$486.21<text:s/></text:p>
          </table:table-cell>
          <table:table-cell office:value-type="currency" office:value="2979.21" table:style-name="ce6">
            <text:p>$2,97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2290" table:style-name="ce3">
            <text:p>100012290</text:p>
          </table:table-cell>
          <table:table-cell office:value-type="float" office:value="31" table:style-name="ce4">
            <text:p>31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071.47" table:style-name="ce6">
            <text:p>$3,071.47<text:s/></text:p>
          </table:table-cell>
          <table:table-cell office:value-type="currency" office:value="2016.89" table:style-name="ce6">
            <text:p>$2,016.89<text:s/></text:p>
          </table:table-cell>
          <table:table-cell office:value-type="currency" office:value="6426" table:style-name="ce6">
            <text:p>$6,4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8.81" table:style-name="ce6">
            <text:p>$2,198.81<text:s/></text:p>
          </table:table-cell>
          <table:table-cell office:value-type="currency" office:value="13713.17" table:style-name="ce6">
            <text:p>$13,71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3667" table:style-name="ce3">
            <text:p>900003667</text:p>
          </table:table-cell>
          <table:table-cell office:value-type="float" office:value="25" table:style-name="ce4">
            <text:p>25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.25" table:style-name="ce6">
            <text:p>$86.25<text:s/></text:p>
          </table:table-cell>
          <table:table-cell office:value-type="currency" office:value="2310.8000000000002" table:style-name="ce6">
            <text:p>$2,31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2204" table:style-name="ce3">
            <text:p>100012204</text:p>
          </table:table-cell>
          <table:table-cell office:value-type="float" office:value="30" table:style-name="ce4">
            <text:p>30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3087.37" table:style-name="ce6">
            <text:p>$3,08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37.37" table:style-name="ce6">
            <text:p>$7,43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2205" table:style-name="ce3">
            <text:p>100012205</text:p>
          </table:table-cell>
          <table:table-cell office:value-type="float" office:value="36" table:style-name="ce4">
            <text:p>3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3738.73" table:style-name="ce6">
            <text:p>$3,738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0" table:style-name="ce6">
            <text:p>$5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88.73" table:style-name="ce6">
            <text:p>$8,98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2431" table:style-name="ce3">
            <text:p>100012431</text:p>
          </table:table-cell>
          <table:table-cell office:value-type="float" office:value="13" table:style-name="ce4">
            <text:p>13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1" table:style-name="ce6">
            <text:p>$1,1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3.28" table:style-name="ce6">
            <text:p>$1,72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2582" table:style-name="ce3">
            <text:p>100012582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717.53" table:style-name="ce6">
            <text:p>$71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8.11" table:style-name="ce6">
            <text:p>$3,458.11<text:s/></text:p>
          </table:table-cell>
          <table:table-cell office:value-type="currency" office:value="4175.6400000000003" table:style-name="ce6">
            <text:p>$4,17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2583" table:style-name="ce3">
            <text:p>100012583</text:p>
          </table:table-cell>
          <table:table-cell office:value-type="float" office:value="10" table:style-name="ce4">
            <text:p>10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2039.46" table:style-name="ce6">
            <text:p>$2,039.46<text:s/></text:p>
          </table:table-cell>
          <table:table-cell office:value-type="currency" office:value="1149.2" table:style-name="ce6">
            <text:p>$1,14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6.64" table:style-name="ce6">
            <text:p>$2,976.64<text:s/></text:p>
          </table:table-cell>
          <table:table-cell office:value-type="currency" office:value="6829.06" table:style-name="ce6">
            <text:p>$6,82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2839" table:style-name="ce3">
            <text:p>100012839</text:p>
          </table:table-cell>
          <table:table-cell office:value-type="float" office:value="6" table:style-name="ce4">
            <text:p>6</text:p>
          </table:table-cell>
          <table:table-cell office:value-type="date" office:date-value="2021-05-09T00:00:00" table:style-name="ce5">
            <text:p>5/9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.75" table:style-name="ce6">
            <text:p>$1,27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4.1999999999998" table:style-name="ce6">
            <text:p>$2,214.20<text:s/></text:p>
          </table:table-cell>
          <table:table-cell office:value-type="currency" office:value="3982.77" table:style-name="ce6">
            <text:p>$3,982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900003655" table:style-name="ce3">
            <text:p>900003655</text:p>
          </table:table-cell>
          <table:table-cell office:value-type="float" office:value="2" table:style-name="ce4">
            <text:p>2</text:p>
          </table:table-cell>
          <table:table-cell office:value-type="date" office:date-value="2021-05-01T00:00:00" table:style-name="ce5">
            <text:p>5/1/2021</text:p>
          </table:table-cell>
          <table:table-cell office:value-type="date" office:date-value="2021-05-02T00:00:00" table:style-name="ce5">
            <text:p>5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508.93" table:style-name="ce6">
            <text:p>$508.93<text:s/></text:p>
          </table:table-cell>
          <table:table-cell office:value-type="currency" office:value="219.75" table:style-name="ce6">
            <text:p>$21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.08000000000004" table:style-name="ce6">
            <text:p>$641.08<text:s/></text:p>
          </table:table-cell>
          <table:table-cell office:value-type="currency" office:value="1494.22" table:style-name="ce6">
            <text:p>$1,49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900003682" table:style-name="ce3">
            <text:p>900003682</text:p>
          </table:table-cell>
          <table:table-cell office:value-type="float" office:value="2" table:style-name="ce4">
            <text:p>2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5" table:style-name="ce6">
            <text:p>$25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2846" table:style-name="ce3">
            <text:p>100012846</text:p>
          </table:table-cell>
          <table:table-cell office:value-type="float" office:value="3" table:style-name="ce4">
            <text:p>3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DEMOS DO NASCIMENTO LIMA</text:p>
          </table:table-cell>
          <table:table-cell office:value-type="string" table:style-name="ce3">
            <text:p>DORFT</text:p>
          </table:table-cell>
          <table:table-cell office:value-type="float" office:value="200004310" table:style-name="ce3">
            <text:p>200004310</text:p>
          </table:table-cell>
          <table:table-cell office:value-type="float" office:value="5" table:style-name="ce4">
            <text:p>5</text:p>
          </table:table-cell>
          <table:table-cell office:value-type="date" office:date-value="2021-05-08T00:00:00" table:style-name="ce5">
            <text:p>5/8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685" table:style-name="ce3">
            <text:p>900003685</text:p>
          </table:table-cell>
          <table:table-cell office:value-type="float" office:value="10" table:style-name="ce4">
            <text:p>10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2467.63" table:style-name="ce6">
            <text:p>$2,467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2.63" table:style-name="ce6">
            <text:p>$2,60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2627" table:style-name="ce3">
            <text:p>100012627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821.4" table:style-name="ce6">
            <text:p>$2,821.40<text:s/></text:p>
          </table:table-cell>
          <table:table-cell office:value-type="currency" office:value="537" table:style-name="ce6">
            <text:p>$5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25" table:style-name="ce6">
            <text:p>$624.25<text:s/></text:p>
          </table:table-cell>
          <table:table-cell office:value-type="currency" office:value="4397.5" table:style-name="ce6">
            <text:p>$4,397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2604" table:style-name="ce3">
            <text:p>100012604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3.2" table:style-name="ce6">
            <text:p>$67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8.05" table:style-name="ce6">
            <text:p>$1,088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2760" table:style-name="ce3">
            <text:p>100012760</text:p>
          </table:table-cell>
          <table:table-cell office:value-type="float" office:value="2" table:style-name="ce4">
            <text:p>2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8" table:style-name="ce6">
            <text:p>$1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.26" table:style-name="ce6">
            <text:p>$30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2830" table:style-name="ce3">
            <text:p>100012830</text:p>
          </table:table-cell>
          <table:table-cell office:value-type="float" office:value="4" table:style-name="ce4">
            <text:p>4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4" table:style-name="ce6">
            <text:p>$85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2831" table:style-name="ce3">
            <text:p>100012831</text:p>
          </table:table-cell>
          <table:table-cell office:value-type="float" office:value="2" table:style-name="ce4">
            <text:p>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8" table:style-name="ce6">
            <text:p>$1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.26" table:style-name="ce6">
            <text:p>$30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4290" table:style-name="ce3">
            <text:p>200004290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4431" table:style-name="ce3">
            <text:p>200004431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NI SIMOES DE LIMA</text:p>
          </table:table-cell>
          <table:table-cell office:value-type="string" table:style-name="ce3">
            <text:p>DETT</text:p>
          </table:table-cell>
          <table:table-cell office:value-type="float" office:value="100012589" table:style-name="ce3">
            <text:p>100012589</text:p>
          </table:table-cell>
          <table:table-cell office:value-type="float" office:value="19" table:style-name="ce4">
            <text:p>19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2155.1" table:style-name="ce6">
            <text:p>$2,155.10<text:s/></text:p>
          </table:table-cell>
          <table:table-cell office:value-type="currency" office:value="3316.95" table:style-name="ce6">
            <text:p>$3,31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1.85" table:style-name="ce6">
            <text:p>$2,731.85<text:s/></text:p>
          </table:table-cell>
          <table:table-cell office:value-type="currency" office:value="9406.9699999999993" table:style-name="ce6">
            <text:p>$9,40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3670" table:style-name="ce3">
            <text:p>900003670</text:p>
          </table:table-cell>
          <table:table-cell office:value-type="float" office:value="4" table:style-name="ce4">
            <text:p>4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2561" table:style-name="ce3">
            <text:p>100012561</text:p>
          </table:table-cell>
          <table:table-cell office:value-type="float" office:value="8" table:style-name="ce4">
            <text:p>8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1604.13" table:style-name="ce6">
            <text:p>$1,604.13<text:s/></text:p>
          </table:table-cell>
          <table:table-cell office:value-type="currency" office:value="984" table:style-name="ce6">
            <text:p>$9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2.19" table:style-name="ce6">
            <text:p>$1,262.19<text:s/></text:p>
          </table:table-cell>
          <table:table-cell office:value-type="currency" office:value="4514.08" table:style-name="ce6">
            <text:p>$4,51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2578" table:style-name="ce3">
            <text:p>100012578</text:p>
          </table:table-cell>
          <table:table-cell office:value-type="float" office:value="4" table:style-name="ce4">
            <text:p>4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700.81" table:style-name="ce6">
            <text:p>$700.81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06" table:style-name="ce6">
            <text:p>$195.06<text:s/></text:p>
          </table:table-cell>
          <table:table-cell office:value-type="currency" office:value="1857.75" table:style-name="ce6">
            <text:p>$1,857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2875" table:style-name="ce3">
            <text:p>100012875</text:p>
          </table:table-cell>
          <table:table-cell office:value-type="float" office:value="13" table:style-name="ce4">
            <text:p>13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1383.23" table:style-name="ce6">
            <text:p>$1,383.23<text:s/></text:p>
          </table:table-cell>
          <table:table-cell office:value-type="currency" office:value="2268" table:style-name="ce6">
            <text:p>$2,2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6.84" table:style-name="ce6">
            <text:p>$1,716.84<text:s/></text:p>
          </table:table-cell>
          <table:table-cell office:value-type="currency" office:value="6405.2" table:style-name="ce6">
            <text:p>$6,40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1475" table:style-name="ce3">
            <text:p>500011475</text:p>
          </table:table-cell>
          <table:table-cell office:value-type="float" office:value="10" table:style-name="ce4">
            <text:p>10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" table:style-name="ce6">
            <text:p>$1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1929.67" table:style-name="ce6">
            <text:p>$1,92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1446" table:style-name="ce3">
            <text:p>500011446</text:p>
          </table:table-cell>
          <table:table-cell office:value-type="float" office:value="15" table:style-name="ce4">
            <text:p>1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164.9100000000001" table:style-name="ce6">
            <text:p>$1,16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183" table:style-name="ce3">
            <text:p>700002183</text:p>
          </table:table-cell>
          <table:table-cell office:value-type="float" office:value="3" table:style-name="ce4">
            <text:p>3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2559" table:style-name="ce3">
            <text:p>100012559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010000000000002" table:style-name="ce6">
            <text:p>$20.01<text:s/></text:p>
          </table:table-cell>
          <table:table-cell office:value-type="currency" office:value="993.38" table:style-name="ce6">
            <text:p>$99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3583" table:style-name="ce3">
            <text:p>900003583</text:p>
          </table:table-cell>
          <table:table-cell office:value-type="float" office:value="31" table:style-name="ce4">
            <text:p>31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154.45" table:style-name="ce6">
            <text:p>$3,154.45<text:s/></text:p>
          </table:table-cell>
          <table:table-cell office:value-type="currency" office:value="988.55" table:style-name="ce6">
            <text:p>$988.55<text:s/></text:p>
          </table:table-cell>
          <table:table-cell office:value-type="currency" office:value="5814" table:style-name="ce6">
            <text:p>$5,8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4.96" table:style-name="ce6">
            <text:p>$3,264.96<text:s/></text:p>
          </table:table-cell>
          <table:table-cell office:value-type="currency" office:value="13221.96" table:style-name="ce6">
            <text:p>$13,22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2310" table:style-name="ce3">
            <text:p>100012310</text:p>
          </table:table-cell>
          <table:table-cell office:value-type="float" office:value="27" table:style-name="ce4">
            <text:p>27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390.74" table:style-name="ce6">
            <text:p>$390.74<text:s/></text:p>
          </table:table-cell>
          <table:table-cell office:value-type="currency" office:value="4782.3" table:style-name="ce6">
            <text:p>$4,78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94000000000005" table:style-name="ce6">
            <text:p>$562.94<text:s/></text:p>
          </table:table-cell>
          <table:table-cell office:value-type="currency" office:value="7934.69" table:style-name="ce6">
            <text:p>$7,93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2650" table:style-name="ce3">
            <text:p>100012650</text:p>
          </table:table-cell>
          <table:table-cell office:value-type="float" office:value="19" table:style-name="ce4">
            <text:p>19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319.39999999999998" table:style-name="ce6">
            <text:p>$319.40<text:s/></text:p>
          </table:table-cell>
          <table:table-cell office:value-type="currency" office:value="3351.9" table:style-name="ce6">
            <text:p>$3,35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5564.48" table:style-name="ce6">
            <text:p>$5,56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2752" table:style-name="ce3">
            <text:p>100012752</text:p>
          </table:table-cell>
          <table:table-cell office:value-type="float" office:value="2" table:style-name="ce4">
            <text:p>2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1401" table:style-name="ce3">
            <text:p>500011401</text:p>
          </table:table-cell>
          <table:table-cell office:value-type="float" office:value="24" table:style-name="ce4">
            <text:p>2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2" table:style-name="ce6">
            <text:p>$2,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.33" table:style-name="ce6">
            <text:p>$419.33<text:s/></text:p>
          </table:table-cell>
          <table:table-cell office:value-type="currency" office:value="4547.76" table:style-name="ce6">
            <text:p>$4,54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2857" table:style-name="ce3">
            <text:p>100012857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2690" table:style-name="ce3">
            <text:p>10001269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429.26" table:style-name="ce6">
            <text:p>$1,429.26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67" table:style-name="ce6">
            <text:p>$829.67<text:s/></text:p>
          </table:table-cell>
          <table:table-cell office:value-type="currency" office:value="3313.78" table:style-name="ce6">
            <text:p>$3,31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2806" table:style-name="ce3">
            <text:p>100012806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752.55" table:style-name="ce6">
            <text:p>$752.55<text:s/></text:p>
          </table:table-cell>
          <table:table-cell office:value-type="currency" office:value="633.21" table:style-name="ce6">
            <text:p>$63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.19" table:style-name="ce6">
            <text:p>$807.19<text:s/></text:p>
          </table:table-cell>
          <table:table-cell office:value-type="currency" office:value="2524.83" table:style-name="ce6">
            <text:p>$2,524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2600" table:style-name="ce3">
            <text:p>100012600</text:p>
          </table:table-cell>
          <table:table-cell office:value-type="float" office:value="8" table:style-name="ce4">
            <text:p>8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699.05" table:style-name="ce6">
            <text:p>$69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4.61" table:style-name="ce6">
            <text:p>$1,564.61<text:s/></text:p>
          </table:table-cell>
          <table:table-cell office:value-type="currency" office:value="3313.66" table:style-name="ce6">
            <text:p>$3,31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2792" table:style-name="ce3">
            <text:p>100012792</text:p>
          </table:table-cell>
          <table:table-cell office:value-type="float" office:value="7" table:style-name="ce4">
            <text:p>7</text:p>
          </table:table-cell>
          <table:table-cell office:value-type="date" office:date-value="2021-05-23T00:00:00" table:style-name="ce5">
            <text:p>5/23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204.1400000000001" table:style-name="ce6">
            <text:p>$1,204.14<text:s/></text:p>
          </table:table-cell>
          <table:table-cell office:value-type="currency" office:value="886.56" table:style-name="ce6">
            <text:p>$886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5.5500000000002" table:style-name="ce6">
            <text:p>$2,5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3754" table:style-name="ce3">
            <text:p>900003754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2370" table:style-name="ce3">
            <text:p>100012370</text:p>
          </table:table-cell>
          <table:table-cell office:value-type="float" office:value="32" table:style-name="ce4">
            <text:p>3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2.6" table:style-name="ce6">
            <text:p>$3,82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9.03" table:style-name="ce6">
            <text:p>$4,689.03<text:s/></text:p>
          </table:table-cell>
          <table:table-cell office:value-type="currency" office:value="11166.67" table:style-name="ce6">
            <text:p>$11,16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1490" table:style-name="ce3">
            <text:p>500011490</text:p>
          </table:table-cell>
          <table:table-cell office:value-type="float" office:value="11" table:style-name="ce4">
            <text:p>11</text:p>
          </table:table-cell>
          <table:table-cell office:value-type="date" office:date-value="2021-04-25T00:00:00" table:style-name="ce5">
            <text:p>4/2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8" table:style-name="ce6">
            <text:p>$1,1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192.7199999999998" table:style-name="ce6">
            <text:p>$2,19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1683" table:style-name="ce3">
            <text:p>500011683</text:p>
          </table:table-cell>
          <table:table-cell office:value-type="float" office:value="13" table:style-name="ce4">
            <text:p>1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2T00:00:00" table:style-name="ce5">
            <text:p>5/22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7" table:style-name="ce6">
            <text:p>$224.70<text:s/></text:p>
          </table:table-cell>
          <table:table-cell office:value-type="currency" office:value="2781.83" table:style-name="ce6">
            <text:p>$2,78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1982" table:style-name="ce3">
            <text:p>500011982</text:p>
          </table:table-cell>
          <table:table-cell office:value-type="float" office:value="7" table:style-name="ce4">
            <text:p>7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37.45" table:style-name="ce6">
            <text:p>$23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RIBEIRO BARROS</text:p>
          </table:table-cell>
          <table:table-cell office:value-type="string" table:style-name="ce3">
            <text:p>DETE</text:p>
          </table:table-cell>
          <table:table-cell office:value-type="float" office:value="500011389" table:style-name="ce3">
            <text:p>500011389</text:p>
          </table:table-cell>
          <table:table-cell office:value-type="float" office:value="28" table:style-name="ce4">
            <text:p>28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8.4" table:style-name="ce6">
            <text:p>$3,428.40<text:s/></text:p>
          </table:table-cell>
          <table:table-cell office:value-type="currency" office:value="3428.4" table:style-name="ce6">
            <text:p>$3,42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4370" table:style-name="ce3">
            <text:p>200004370</text:p>
          </table:table-cell>
          <table:table-cell office:value-type="float" office:value="19" table:style-name="ce4">
            <text:p>19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854.38" table:style-name="ce6">
            <text:p>$1,85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2497.94" table:style-name="ce6">
            <text:p>$2,49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741" table:style-name="ce3">
            <text:p>400001741</text:p>
          </table:table-cell>
          <table:table-cell office:value-type="float" office:value="9" table:style-name="ce4">
            <text:p>9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9" table:style-name="ce6">
            <text:p>$46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21" table:style-name="ce6">
            <text:p>$1,00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743" table:style-name="ce3">
            <text:p>400001743</text:p>
          </table:table-cell>
          <table:table-cell office:value-type="float" office:value="4" table:style-name="ce4">
            <text:p>4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.83000000000001" table:style-name="ce6">
            <text:p>$155.83<text:s/></text:p>
          </table:table-cell>
          <table:table-cell office:value-type="currency" office:value="598.23" table:style-name="ce6">
            <text:p>$59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824" table:style-name="ce3">
            <text:p>400001824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.6" table:style-name="ce6">
            <text:p>$57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1.48" table:style-name="ce6">
            <text:p>$91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ERNESTO SILVA DE ALMEIDA</text:p>
          </table:table-cell>
          <table:table-cell office:value-type="string" table:style-name="ce3">
            <text:p>DGCF</text:p>
          </table:table-cell>
          <table:table-cell office:value-type="float" office:value="200004253" table:style-name="ce3">
            <text:p>200004253</text:p>
          </table:table-cell>
          <table:table-cell office:value-type="float" office:value="2" table:style-name="ce4">
            <text:p>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26" table:style-name="ce6">
            <text:p>$34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1627" table:style-name="ce3">
            <text:p>400001627</text:p>
          </table:table-cell>
          <table:table-cell office:value-type="float" office:value="60" table:style-name="ce4">
            <text:p>60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5-01T00:00:00" table:style-name="ce5">
            <text:p>5/1/2021</text:p>
          </table:table-cell>
          <table:table-cell office:value-type="currency" office:value="4648.28" table:style-name="ce6">
            <text:p>$4,648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0" table:style-name="ce6">
            <text:p>$7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8.78" table:style-name="ce6">
            <text:p>$1,048.78<text:s/></text:p>
          </table:table-cell>
          <table:table-cell office:value-type="currency" office:value="13047.06" table:style-name="ce6">
            <text:p>$13,04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1701" table:style-name="ce3">
            <text:p>500011701</text:p>
          </table:table-cell>
          <table:table-cell office:value-type="float" office:value="8" table:style-name="ce4">
            <text:p>8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751" table:style-name="ce3">
            <text:p>400001751</text:p>
          </table:table-cell>
          <table:table-cell office:value-type="float" office:value="2" table:style-name="ce4">
            <text:p>2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790" table:style-name="ce3">
            <text:p>400001790</text:p>
          </table:table-cell>
          <table:table-cell office:value-type="float" office:value="1" table:style-name="ce4">
            <text:p>1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800" table:style-name="ce3">
            <text:p>400001800</text:p>
          </table:table-cell>
          <table:table-cell office:value-type="float" office:value="1" table:style-name="ce4">
            <text:p>1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1T00:00:00" table:style-name="ce5">
            <text:p>5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831" table:style-name="ce3">
            <text:p>400001831</text:p>
          </table:table-cell>
          <table:table-cell office:value-type="float" office:value="1" table:style-name="ce4">
            <text:p>1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832" table:style-name="ce3">
            <text:p>400001832</text:p>
          </table:table-cell>
          <table:table-cell office:value-type="float" office:value="2" table:style-name="ce4">
            <text:p>2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94" table:style-name="ce6">
            <text:p>$25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833" table:style-name="ce3">
            <text:p>400001833</text:p>
          </table:table-cell>
          <table:table-cell office:value-type="float" office:value="1" table:style-name="ce4">
            <text:p>1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852" table:style-name="ce3">
            <text:p>400001852</text:p>
          </table:table-cell>
          <table:table-cell office:value-type="float" office:value="1" table:style-name="ce4">
            <text:p>1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870" table:style-name="ce3">
            <text:p>400001870</text:p>
          </table:table-cell>
          <table:table-cell office:value-type="float" office:value="2" table:style-name="ce4">
            <text:p>2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94" table:style-name="ce6">
            <text:p>$25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1723" table:style-name="ce3">
            <text:p>500011723</text:p>
          </table:table-cell>
          <table:table-cell office:value-type="float" office:value="8" table:style-name="ce4">
            <text:p>8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770.89" table:style-name="ce6">
            <text:p>$77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89" table:style-name="ce6">
            <text:p>$77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10692" table:style-name="ce3">
            <text:p>500010692</text:p>
          </table:table-cell>
          <table:table-cell office:value-type="float" office:value="81" table:style-name="ce4">
            <text:p>81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.84" table:style-name="ce6">
            <text:p>$136.84<text:s/></text:p>
          </table:table-cell>
          <table:table-cell office:value-type="currency" office:value="385.75" table:style-name="ce6">
            <text:p>$38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1771" table:style-name="ce3">
            <text:p>500011771</text:p>
          </table:table-cell>
          <table:table-cell office:value-type="float" office:value="8" table:style-name="ce4">
            <text:p>8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83" table:style-name="ce6">
            <text:p>$1,123.83<text:s/></text:p>
          </table:table-cell>
          <table:table-cell office:value-type="currency" office:value="1123.83" table:style-name="ce6">
            <text:p>$1,12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134" table:style-name="ce3">
            <text:p>800002134</text:p>
          </table:table-cell>
          <table:table-cell office:value-type="float" office:value="25" table:style-name="ce4">
            <text:p>25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6.19" table:style-name="ce6">
            <text:p>$1,32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2411" table:style-name="ce3">
            <text:p>600002411</text:p>
          </table:table-cell>
          <table:table-cell office:value-type="float" office:value="16" table:style-name="ce4">
            <text:p>16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2.82" table:style-name="ce6">
            <text:p>$90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1782" table:style-name="ce3">
            <text:p>500011782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1565" table:style-name="ce3">
            <text:p>500011565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3241.3" table:style-name="ce6">
            <text:p>$3,24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3669" table:style-name="ce3">
            <text:p>900003669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" table:style-name="ce6">
            <text:p>$2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.94" table:style-name="ce6">
            <text:p>$39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3772" table:style-name="ce3">
            <text:p>900003772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7.03" table:style-name="ce6">
            <text:p>$1,297.03<text:s/></text:p>
          </table:table-cell>
          <table:table-cell office:value-type="currency" office:value="2278.4" table:style-name="ce6">
            <text:p>$2,27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710" table:style-name="ce3">
            <text:p>900003710</text:p>
          </table:table-cell>
          <table:table-cell office:value-type="float" office:value="11" table:style-name="ce4">
            <text:p>11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9.31" table:style-name="ce6">
            <text:p>$1,3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2110" table:style-name="ce3">
            <text:p>700002110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3.46" table:style-name="ce6">
            <text:p>$3,14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660" table:style-name="ce3">
            <text:p>500011660</text:p>
          </table:table-cell>
          <table:table-cell office:value-type="float" office:value="1" table:style-name="ce4">
            <text:p>1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662" table:style-name="ce3">
            <text:p>500011662</text:p>
          </table:table-cell>
          <table:table-cell office:value-type="float" office:value="1" table:style-name="ce4">
            <text:p>1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832" table:style-name="ce3">
            <text:p>500011832</text:p>
          </table:table-cell>
          <table:table-cell office:value-type="float" office:value="1" table:style-name="ce4">
            <text:p>1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970" table:style-name="ce3">
            <text:p>500011970</text:p>
          </table:table-cell>
          <table:table-cell office:value-type="float" office:value="1" table:style-name="ce4">
            <text:p>1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971" table:style-name="ce3">
            <text:p>500011971</text:p>
          </table:table-cell>
          <table:table-cell office:value-type="float" office:value="1" table:style-name="ce4">
            <text:p>1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972" table:style-name="ce3">
            <text:p>500011972</text:p>
          </table:table-cell>
          <table:table-cell office:value-type="float" office:value="1" table:style-name="ce4">
            <text:p>1</text:p>
          </table:table-cell>
          <table:table-cell office:value-type="date" office:date-value="2021-05-28T00:00:00" table:style-name="ce5">
            <text:p>5/28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1973" table:style-name="ce3">
            <text:p>500011973</text:p>
          </table:table-cell>
          <table:table-cell office:value-type="float" office:value="1" table:style-name="ce4">
            <text:p>1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2718" table:style-name="ce3">
            <text:p>100012718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860.55" table:style-name="ce6">
            <text:p>$860.55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1.95" table:style-name="ce6">
            <text:p>$1,71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PEREIRA MENELAU DE ALMEIDA</text:p>
          </table:table-cell>
          <table:table-cell office:value-type="string" table:style-name="ce3">
            <text:p>DETT</text:p>
          </table:table-cell>
          <table:table-cell office:value-type="float" office:value="100012322" table:style-name="ce3">
            <text:p>100012322</text:p>
          </table:table-cell>
          <table:table-cell office:value-type="float" office:value="31" table:style-name="ce4">
            <text:p>3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545.46" table:style-name="ce6">
            <text:p>$545.46<text:s/></text:p>
          </table:table-cell>
          <table:table-cell office:value-type="currency" office:value="3117" table:style-name="ce6">
            <text:p>$3,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8.41" table:style-name="ce6">
            <text:p>$6,668.41<text:s/></text:p>
          </table:table-cell>
          <table:table-cell office:value-type="currency" office:value="12073.25" table:style-name="ce6">
            <text:p>$12,07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2299" table:style-name="ce3">
            <text:p>100012299</text:p>
          </table:table-cell>
          <table:table-cell office:value-type="float" office:value="31" table:style-name="ce4">
            <text:p>31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5.06" table:style-name="ce6">
            <text:p>$4,085.06<text:s/></text:p>
          </table:table-cell>
          <table:table-cell office:value-type="currency" office:value="11157.13" table:style-name="ce6">
            <text:p>$11,15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2511" table:style-name="ce3">
            <text:p>600002511</text:p>
          </table:table-cell>
          <table:table-cell office:value-type="float" office:value="1" table:style-name="ce4">
            <text:p>1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2621" table:style-name="ce3">
            <text:p>100012621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2873" table:style-name="ce3">
            <text:p>100012873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9" table:style-name="ce6">
            <text:p>$50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2.3" table:style-name="ce6">
            <text:p>$79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1399" table:style-name="ce3">
            <text:p>500011399</text:p>
          </table:table-cell>
          <table:table-cell office:value-type="float" office:value="7" table:style-name="ce4">
            <text:p>7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" table:style-name="ce6">
            <text:p>$774.00<text:s/></text:p>
          </table:table-cell>
          <table:table-cell office:value-type="currency" office:value="9.01" table:style-name="ce6">
            <text:p>$9.01<text:s/></text:p>
          </table:table-cell>
          <table:table-cell office:value-type="currency" office:value="529.35" table:style-name="ce6">
            <text:p>$529.35<text:s/></text:p>
          </table:table-cell>
          <table:table-cell office:value-type="currency" office:value="1893.15" table:style-name="ce6">
            <text:p>$1,89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1622" table:style-name="ce3">
            <text:p>500011622</text:p>
          </table:table-cell>
          <table:table-cell office:value-type="float" office:value="3" table:style-name="ce4">
            <text:p>3</text:p>
          </table:table-cell>
          <table:table-cell office:value-type="date" office:date-value="2021-05-19T00:00:00" table:style-name="ce5">
            <text:p>5/19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" table:style-name="ce6">
            <text:p>$4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3" table:style-name="ce6">
            <text:p>$1,009.30<text:s/></text:p>
          </table:table-cell>
          <table:table-cell office:value-type="currency" office:value="1676.21" table:style-name="ce6">
            <text:p>$1,67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1795" table:style-name="ce3">
            <text:p>500011795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80.69" table:style-name="ce6">
            <text:p>$1,280.69<text:s/></text:p>
          </table:table-cell>
          <table:table-cell office:value-type="currency" office:value="724" table:style-name="ce6">
            <text:p>$7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403.65" table:style-name="ce6">
            <text:p>$2,40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1797" table:style-name="ce3">
            <text:p>500011797</text:p>
          </table:table-cell>
          <table:table-cell office:value-type="float" office:value="4" table:style-name="ce4">
            <text:p>4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.3" table:style-name="ce6">
            <text:p>$51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18" table:style-name="ce6">
            <text:p>$84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3765" table:style-name="ce3">
            <text:p>900003765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2622" table:style-name="ce3">
            <text:p>100012622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34.799999999999997" table:style-name="ce6">
            <text:p>$3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.74" table:style-name="ce6">
            <text:p>$31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2810" table:style-name="ce3">
            <text:p>10001281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2881" table:style-name="ce3">
            <text:p>100012881</text:p>
          </table:table-cell>
          <table:table-cell office:value-type="float" office:value="4" table:style-name="ce4">
            <text:p>4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1521" table:style-name="ce3">
            <text:p>500011521</text:p>
          </table:table-cell>
          <table:table-cell office:value-type="float" office:value="2" table:style-name="ce4">
            <text:p>2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1710" table:style-name="ce3">
            <text:p>500011710</text:p>
          </table:table-cell>
          <table:table-cell office:value-type="float" office:value="1" table:style-name="ce4">
            <text:p>1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41.45" table:style-name="ce6">
            <text:p>$4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5" table:style-name="ce6">
            <text:p>$4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1870" table:style-name="ce3">
            <text:p>500011870</text:p>
          </table:table-cell>
          <table:table-cell office:value-type="float" office:value="3" table:style-name="ce4">
            <text:p>3</text:p>
          </table:table-cell>
          <table:table-cell office:value-type="date" office:date-value="2021-05-28T00:00:00" table:style-name="ce5">
            <text:p>5/28/2021</text:p>
          </table:table-cell>
          <table:table-cell office:value-type="date" office:date-value="2021-05-30T00:00:00" table:style-name="ce5">
            <text:p>5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1" table:style-name="ce6">
            <text:p>$48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1489" table:style-name="ce3">
            <text:p>500011489</text:p>
          </table:table-cell>
          <table:table-cell office:value-type="float" office:value="12" table:style-name="ce4">
            <text:p>1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.79" table:style-name="ce6">
            <text:p>$1,56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1736" table:style-name="ce3">
            <text:p>500011736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5.25" table:style-name="ce6">
            <text:p>$1,82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140" table:style-name="ce3">
            <text:p>800002140</text:p>
          </table:table-cell>
          <table:table-cell office:value-type="float" office:value="21" table:style-name="ce4">
            <text:p>21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477.57" table:style-name="ce6">
            <text:p>$47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87" table:style-name="ce6">
            <text:p>$645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1748" table:style-name="ce3">
            <text:p>500011748</text:p>
          </table:table-cell>
          <table:table-cell office:value-type="float" office:value="1" table:style-name="ce4">
            <text:p>1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1663" table:style-name="ce3">
            <text:p>500011663</text:p>
          </table:table-cell>
          <table:table-cell office:value-type="float" office:value="32" table:style-name="ce4">
            <text:p>32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390.24" table:style-name="ce6">
            <text:p>$1,390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267" table:style-name="ce6">
            <text:p>$3,26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UCLERC FISCHER VIEIRA JUNIOR</text:p>
          </table:table-cell>
          <table:table-cell office:value-type="string" table:style-name="ce3">
            <text:p>DORN</text:p>
          </table:table-cell>
          <table:table-cell office:value-type="float" office:value="600002521" table:style-name="ce3">
            <text:p>600002521</text:p>
          </table:table-cell>
          <table:table-cell office:value-type="float" office:value="7" table:style-name="ce4">
            <text:p>7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2221" table:style-name="ce3">
            <text:p>800002221</text:p>
          </table:table-cell>
          <table:table-cell office:value-type="float" office:value="7" table:style-name="ce4">
            <text:p>7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8800000000001" table:style-name="ce6">
            <text:p>$1,08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4221" table:style-name="ce3">
            <text:p>200004221</text:p>
          </table:table-cell>
          <table:table-cell office:value-type="float" office:value="26" table:style-name="ce4">
            <text:p>26</text:p>
          </table:table-cell>
          <table:table-cell office:value-type="date" office:date-value="2021-04-24T00:00:00" table:style-name="ce5">
            <text:p>4/24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5" table:style-name="ce6">
            <text:p>$1,6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2.52" table:style-name="ce6">
            <text:p>$2,96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2512" table:style-name="ce3">
            <text:p>100012512</text:p>
          </table:table-cell>
          <table:table-cell office:value-type="float" office:value="12" table:style-name="ce4">
            <text:p>1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" table:style-name="ce6">
            <text:p>$1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319.77" table:style-name="ce6">
            <text:p>$2,31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2829" table:style-name="ce3">
            <text:p>100012829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" table:style-name="ce6">
            <text:p>$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0.0100000000002" table:style-name="ce6">
            <text:p>$2,350.01<text:s/></text:p>
          </table:table-cell>
          <table:table-cell office:value-type="currency" office:value="3307.38" table:style-name="ce6">
            <text:p>$3,30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2916" table:style-name="ce3">
            <text:p>100012916</text:p>
          </table:table-cell>
          <table:table-cell office:value-type="float" office:value="1" table:style-name="ce4">
            <text:p>1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402" table:style-name="ce3">
            <text:p>600002402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3" table:style-name="ce6">
            <text:p>$19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.7" table:style-name="ce6">
            <text:p>$48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491" table:style-name="ce3">
            <text:p>600002491</text:p>
          </table:table-cell>
          <table:table-cell office:value-type="float" office:value="8" table:style-name="ce4">
            <text:p>8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5" table:style-name="ce6">
            <text:p>$1,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824.04" table:style-name="ce6">
            <text:p>$1,82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494" table:style-name="ce3">
            <text:p>600002494</text:p>
          </table:table-cell>
          <table:table-cell office:value-type="float" office:value="4" table:style-name="ce4">
            <text:p>4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4" table:style-name="ce6">
            <text:p>$69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495" table:style-name="ce3">
            <text:p>600002495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37" table:style-name="ce6">
            <text:p>$9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2691" table:style-name="ce3">
            <text:p>100012691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72.55" table:style-name="ce6">
            <text:p>$1,272.55<text:s/></text:p>
          </table:table-cell>
          <table:table-cell office:value-type="currency" office:value="870.4" table:style-name="ce6">
            <text:p>$87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6.3200000000002" table:style-name="ce6">
            <text:p>$2,51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2842" table:style-name="ce3">
            <text:p>100012842</text:p>
          </table:table-cell>
          <table:table-cell office:value-type="float" office:value="4" table:style-name="ce4">
            <text:p>4</text:p>
          </table:table-cell>
          <table:table-cell office:value-type="date" office:date-value="2021-05-14T00:00:00" table:style-name="ce5">
            <text:p>5/14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28.59" table:style-name="ce6">
            <text:p>$1,928.59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9.95" table:style-name="ce6">
            <text:p>$2,93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2908" table:style-name="ce3">
            <text:p>100012908</text:p>
          </table:table-cell>
          <table:table-cell office:value-type="float" office:value="6" table:style-name="ce4">
            <text:p>6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307.14" table:style-name="ce6">
            <text:p>$2,307.14<text:s/></text:p>
          </table:table-cell>
          <table:table-cell office:value-type="currency" office:value="852.19" table:style-name="ce6">
            <text:p>$85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96" table:style-name="ce6">
            <text:p>$501.96<text:s/></text:p>
          </table:table-cell>
          <table:table-cell office:value-type="currency" office:value="4117.63" table:style-name="ce6">
            <text:p>$4,11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2423" table:style-name="ce3">
            <text:p>100012423</text:p>
          </table:table-cell>
          <table:table-cell office:value-type="float" office:value="4" table:style-name="ce4">
            <text:p>4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708.46" table:style-name="ce6">
            <text:p>$708.46<text:s/></text:p>
          </table:table-cell>
          <table:table-cell office:value-type="currency" office:value="554" table:style-name="ce6">
            <text:p>$5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2.85" table:style-name="ce6">
            <text:p>$1,55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NEI RODRIGUES DOS SANTOS</text:p>
          </table:table-cell>
          <table:table-cell office:value-type="string" table:style-name="ce3">
            <text:p>DORTO</text:p>
          </table:table-cell>
          <table:table-cell office:value-type="float" office:value="900003651" table:style-name="ce3">
            <text:p>900003651</text:p>
          </table:table-cell>
          <table:table-cell office:value-type="float" office:value="4" table:style-name="ce4">
            <text:p>4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" table:style-name="ce6">
            <text:p>$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8800000000001" table:style-name="ce6">
            <text:p>$1,06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2492" table:style-name="ce3">
            <text:p>100012492</text:p>
          </table:table-cell>
          <table:table-cell office:value-type="float" office:value="32" table:style-name="ce4">
            <text:p>3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304.49" table:style-name="ce6">
            <text:p>$3,304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6" table:style-name="ce6">
            <text:p>$4,7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4.88" table:style-name="ce6">
            <text:p>$3,044.88<text:s/></text:p>
          </table:table-cell>
          <table:table-cell office:value-type="currency" office:value="11115.37" table:style-name="ce6">
            <text:p>$11,11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1980" table:style-name="ce3">
            <text:p>800001980</text:p>
          </table:table-cell>
          <table:table-cell office:value-type="float" office:value="45" table:style-name="ce4">
            <text:p>45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298.55" table:style-name="ce6">
            <text:p>$3,298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0" table:style-name="ce6">
            <text:p>$4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4.47" table:style-name="ce6">
            <text:p>$844.47<text:s/></text:p>
          </table:table-cell>
          <table:table-cell office:value-type="currency" office:value="8583.02" table:style-name="ce6">
            <text:p>$8,58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1700" table:style-name="ce3">
            <text:p>500011700</text:p>
          </table:table-cell>
          <table:table-cell office:value-type="float" office:value="5" table:style-name="ce4">
            <text:p>5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10T00:00:00" table:style-name="ce5">
            <text:p>5/1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1860" table:style-name="ce3">
            <text:p>500011860</text:p>
          </table:table-cell>
          <table:table-cell office:value-type="float" office:value="6" table:style-name="ce4">
            <text:p>6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2827" table:style-name="ce3">
            <text:p>100012827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1.0700000000002" table:style-name="ce6">
            <text:p>$2,301.07<text:s/></text:p>
          </table:table-cell>
          <table:table-cell office:value-type="currency" office:value="3114.43" table:style-name="ce6">
            <text:p>$3,11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1883" table:style-name="ce3">
            <text:p>500011883</text:p>
          </table:table-cell>
          <table:table-cell office:value-type="float" office:value="29" table:style-name="ce4">
            <text:p>29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NTAS DA SILVA</text:p>
          </table:table-cell>
          <table:table-cell office:value-type="string" table:style-name="ce3">
            <text:p>DOTT</text:p>
          </table:table-cell>
          <table:table-cell office:value-type="float" office:value="100012631" table:style-name="ce3">
            <text:p>100012631</text:p>
          </table:table-cell>
          <table:table-cell office:value-type="float" office:value="12" table:style-name="ce4">
            <text:p>1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5.55" table:style-name="ce6">
            <text:p>$1,11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9.31" table:style-name="ce6">
            <text:p>$1,7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2513" table:style-name="ce3">
            <text:p>100012513</text:p>
          </table:table-cell>
          <table:table-cell office:value-type="float" office:value="12" table:style-name="ce4">
            <text:p>1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" table:style-name="ce6">
            <text:p>$1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319.77" table:style-name="ce6">
            <text:p>$2,31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2597" table:style-name="ce3">
            <text:p>100012597</text:p>
          </table:table-cell>
          <table:table-cell office:value-type="float" office:value="3" table:style-name="ce4">
            <text:p>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46.96" table:style-name="ce6">
            <text:p>$246.96<text:s/></text:p>
          </table:table-cell>
          <table:table-cell office:value-type="currency" office:value="2687.08" table:style-name="ce6">
            <text:p>$2,687.08<text:s/></text:p>
          </table:table-cell>
          <table:table-cell office:value-type="currency" office:value="385.22" table:style-name="ce6">
            <text:p>$38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9.26" table:style-name="ce6">
            <text:p>$3,31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2802" table:style-name="ce3">
            <text:p>100012802</text:p>
          </table:table-cell>
          <table:table-cell office:value-type="float" office:value="2" table:style-name="ce4">
            <text:p>2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3" table:style-name="ce6">
            <text:p>$1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.76" table:style-name="ce6">
            <text:p>$29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1543" table:style-name="ce3">
            <text:p>500011543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115.7399999999998" table:style-name="ce6">
            <text:p>$2,115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6" table:style-name="ce6">
            <text:p>$3,4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.35" table:style-name="ce6">
            <text:p>$657.35<text:s/></text:p>
          </table:table-cell>
          <table:table-cell office:value-type="currency" office:value="6179.09" table:style-name="ce6">
            <text:p>$6,17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1590" table:style-name="ce3">
            <text:p>500011590</text:p>
          </table:table-cell>
          <table:table-cell office:value-type="float" office:value="28" table:style-name="ce4">
            <text:p>28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.4" table:style-name="ce6">
            <text:p>$139.40<text:s/></text:p>
          </table:table-cell>
          <table:table-cell office:value-type="currency" office:value="429.82" table:style-name="ce6">
            <text:p>$42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1894" table:style-name="ce3">
            <text:p>500011894</text:p>
          </table:table-cell>
          <table:table-cell office:value-type="float" office:value="1" table:style-name="ce4">
            <text:p>1</text:p>
          </table:table-cell>
          <table:table-cell office:value-type="date" office:date-value="2021-05-27T00:00:00" table:style-name="ce5">
            <text:p>5/27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1800" table:style-name="ce3">
            <text:p>500011800</text:p>
          </table:table-cell>
          <table:table-cell office:value-type="float" office:value="8" table:style-name="ce4">
            <text:p>8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700002160" table:style-name="ce3">
            <text:p>700002160</text:p>
          </table:table-cell>
          <table:table-cell office:value-type="float" office:value="11" table:style-name="ce4">
            <text:p>11</text:p>
          </table:table-cell>
          <table:table-cell office:value-type="date" office:date-value="2021-05-02T00:00:00" table:style-name="ce5">
            <text:p>5/2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A LOURENCO DA SILVA</text:p>
          </table:table-cell>
          <table:table-cell office:value-type="string" table:style-name="ce3">
            <text:p>DGPS</text:p>
          </table:table-cell>
          <table:table-cell office:value-type="float" office:value="100012711" table:style-name="ce3">
            <text:p>100012711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6" table:style-name="ce6">
            <text:p>$97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2609" table:style-name="ce3">
            <text:p>100012609</text:p>
          </table:table-cell>
          <table:table-cell office:value-type="float" office:value="6" table:style-name="ce4">
            <text:p>6</text:p>
          </table:table-cell>
          <table:table-cell office:value-type="date" office:date-value="2021-05-09T00:00:00" table:style-name="ce5">
            <text:p>5/9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0.83" table:style-name="ce6">
            <text:p>$2,350.83<text:s/></text:p>
          </table:table-cell>
          <table:table-cell office:value-type="currency" office:value="2918.65" table:style-name="ce6">
            <text:p>$2,91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3023" table:style-name="ce3">
            <text:p>100013023</text:p>
          </table:table-cell>
          <table:table-cell office:value-type="float" office:value="4" table:style-name="ce4">
            <text:p>4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1554" table:style-name="ce3">
            <text:p>500011554</text:p>
          </table:table-cell>
          <table:table-cell office:value-type="float" office:value="1" table:style-name="ce4">
            <text:p>1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1665" table:style-name="ce3">
            <text:p>500011665</text:p>
          </table:table-cell>
          <table:table-cell office:value-type="float" office:value="1" table:style-name="ce4">
            <text:p>1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1704" table:style-name="ce3">
            <text:p>500011704</text:p>
          </table:table-cell>
          <table:table-cell office:value-type="float" office:value="1" table:style-name="ce4">
            <text:p>1</text:p>
          </table:table-cell>
          <table:table-cell office:value-type="date" office:date-value="2021-05-07T00:00:00" table:style-name="ce5">
            <text:p>5/7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2944" table:style-name="ce3">
            <text:p>100012944</text:p>
          </table:table-cell>
          <table:table-cell office:value-type="float" office:value="3" table:style-name="ce4">
            <text:p>3</text:p>
          </table:table-cell>
          <table:table-cell office:value-type="date" office:date-value="2021-05-12T00:00:00" table:style-name="ce5">
            <text:p>5/12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42999999999995" table:style-name="ce6">
            <text:p>$56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4273" table:style-name="ce3">
            <text:p>200004273</text:p>
          </table:table-cell>
          <table:table-cell office:value-type="float" office:value="3" table:style-name="ce4">
            <text:p>3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13T00:00:00" table:style-name="ce5">
            <text:p>5/1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4263" table:style-name="ce3">
            <text:p>200004263</text:p>
          </table:table-cell>
          <table:table-cell office:value-type="float" office:value="26" table:style-name="ce4">
            <text:p>26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0" table:style-name="ce6">
            <text:p>$2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9.4" table:style-name="ce6">
            <text:p>$3,79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1580" table:style-name="ce3">
            <text:p>500011580</text:p>
          </table:table-cell>
          <table:table-cell office:value-type="float" office:value="12" table:style-name="ce4">
            <text:p>1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.79" table:style-name="ce6">
            <text:p>$1,56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1737" table:style-name="ce3">
            <text:p>500011737</text:p>
          </table:table-cell>
          <table:table-cell office:value-type="float" office:value="12" table:style-name="ce4">
            <text:p>1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5.25" table:style-name="ce6">
            <text:p>$1,82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2162" table:style-name="ce3">
            <text:p>800002162</text:p>
          </table:table-cell>
          <table:table-cell office:value-type="float" office:value="4" table:style-name="ce4">
            <text:p>4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271.12" table:style-name="ce6">
            <text:p>$271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12" table:style-name="ce6">
            <text:p>$271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1621" table:style-name="ce3">
            <text:p>500011621</text:p>
          </table:table-cell>
          <table:table-cell office:value-type="float" office:value="2" table:style-name="ce4">
            <text:p>2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237.74" table:style-name="ce6">
            <text:p>$23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2613" table:style-name="ce3">
            <text:p>100012613</text:p>
          </table:table-cell>
          <table:table-cell office:value-type="float" office:value="19" table:style-name="ce4">
            <text:p>19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8" table:style-name="ce6">
            <text:p>$1,9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8.1" table:style-name="ce6">
            <text:p>$3,04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2217" table:style-name="ce3">
            <text:p>100012217</text:p>
          </table:table-cell>
          <table:table-cell office:value-type="float" office:value="51" table:style-name="ce4">
            <text:p>51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4553.51" table:style-name="ce6">
            <text:p>$4,553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75.05" table:style-name="ce6">
            <text:p>$7,57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9.59" table:style-name="ce6">
            <text:p>$8,129.59<text:s/></text:p>
          </table:table-cell>
          <table:table-cell office:value-type="currency" office:value="20258.150000000001" table:style-name="ce6">
            <text:p>$20,25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2090" table:style-name="ce3">
            <text:p>700002090</text:p>
          </table:table-cell>
          <table:table-cell office:value-type="float" office:value="29" table:style-name="ce4">
            <text:p>29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2382.02" table:style-name="ce6">
            <text:p>$2,382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462.02" table:style-name="ce6">
            <text:p>$2,46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2495" table:style-name="ce3">
            <text:p>100012495</text:p>
          </table:table-cell>
          <table:table-cell office:value-type="float" office:value="12" table:style-name="ce4">
            <text:p>1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5-03T00:00:00" table:style-name="ce5">
            <text:p>5/3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1204.1300000000001" table:style-name="ce6">
            <text:p>$1,204.13<text:s/></text:p>
          </table:table-cell>
          <table:table-cell office:value-type="currency" office:value="1824" table:style-name="ce6">
            <text:p>$1,8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177.3" table:style-name="ce6">
            <text:p>$4,17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2662" table:style-name="ce3">
            <text:p>100012662</text:p>
          </table:table-cell>
          <table:table-cell office:value-type="float" office:value="11" table:style-name="ce4">
            <text:p>11</text:p>
          </table:table-cell>
          <table:table-cell office:value-type="date" office:date-value="2021-05-11T00:00:00" table:style-name="ce5">
            <text:p>5/1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140.61" table:style-name="ce6">
            <text:p>$3,140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2859" table:style-name="ce3">
            <text:p>100012859</text:p>
          </table:table-cell>
          <table:table-cell office:value-type="float" office:value="7" table:style-name="ce4">
            <text:p>7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161.25" table:style-name="ce6">
            <text:p>$1,161.25<text:s/></text:p>
          </table:table-cell>
          <table:table-cell office:value-type="currency" office:value="1251.32" table:style-name="ce6">
            <text:p>$1,251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.94" table:style-name="ce6">
            <text:p>$205.94<text:s/></text:p>
          </table:table-cell>
          <table:table-cell office:value-type="currency" office:value="3116.33" table:style-name="ce6">
            <text:p>$3,116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1844" table:style-name="ce3">
            <text:p>500011844</text:p>
          </table:table-cell>
          <table:table-cell office:value-type="float" office:value="7" table:style-name="ce4">
            <text:p>7</text:p>
          </table:table-cell>
          <table:table-cell office:value-type="date" office:date-value="2021-05-22T00:00:00" table:style-name="ce5">
            <text:p>5/22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389" table:style-name="ce6">
            <text:p>$1,38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1566" table:style-name="ce3">
            <text:p>500011566</text:p>
          </table:table-cell>
          <table:table-cell office:value-type="float" office:value="12" table:style-name="ce4">
            <text:p>12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.79" table:style-name="ce6">
            <text:p>$1,63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4179" table:style-name="ce3">
            <text:p>200004179</text:p>
          </table:table-cell>
          <table:table-cell office:value-type="float" office:value="20" table:style-name="ce4">
            <text:p>20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5-04T00:00:00" table:style-name="ce5">
            <text:p>5/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.79" table:style-name="ce6">
            <text:p>$1,16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811" table:style-name="ce3">
            <text:p>400001811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823" table:style-name="ce3">
            <text:p>400001823</text:p>
          </table:table-cell>
          <table:table-cell office:value-type="float" office:value="3" table:style-name="ce4">
            <text:p>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4261" table:style-name="ce3">
            <text:p>200004261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4.85" table:style-name="ce6">
            <text:p>$99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1919" table:style-name="ce3">
            <text:p>500011919</text:p>
          </table:table-cell>
          <table:table-cell office:value-type="float" office:value="1" table:style-name="ce4">
            <text:p>1</text:p>
          </table:table-cell>
          <table:table-cell office:value-type="date" office:date-value="2021-05-31T00:00:00" table:style-name="ce5">
            <text:p>5/31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200" table:style-name="ce3">
            <text:p>700002200</text:p>
          </table:table-cell>
          <table:table-cell office:value-type="float" office:value="19" table:style-name="ce4">
            <text:p>19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3.37" table:style-name="ce6">
            <text:p>$74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1730" table:style-name="ce3">
            <text:p>500011730</text:p>
          </table:table-cell>
          <table:table-cell office:value-type="float" office:value="3" table:style-name="ce4">
            <text:p>3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2T00:00:00" table:style-name="ce5">
            <text:p>5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1790" table:style-name="ce3">
            <text:p>500011790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.88" table:style-name="ce6">
            <text:p>$68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2854" table:style-name="ce3">
            <text:p>100012854</text:p>
          </table:table-cell>
          <table:table-cell office:value-type="float" office:value="2" table:style-name="ce4">
            <text:p>2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18T00:00:00" table:style-name="ce5">
            <text:p>5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2909" table:style-name="ce3">
            <text:p>100012909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284.46" table:style-name="ce6">
            <text:p>$2,284.46<text:s/></text:p>
          </table:table-cell>
          <table:table-cell office:value-type="currency" office:value="2232" table:style-name="ce6">
            <text:p>$2,2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.29" table:style-name="ce6">
            <text:p>$426.29<text:s/></text:p>
          </table:table-cell>
          <table:table-cell office:value-type="currency" office:value="5191.66" table:style-name="ce6">
            <text:p>$5,19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450" table:style-name="ce3">
            <text:p>600002450</text:p>
          </table:table-cell>
          <table:table-cell office:value-type="float" office:value="1" table:style-name="ce4">
            <text:p>1</text:p>
          </table:table-cell>
          <table:table-cell office:value-type="date" office:date-value="2021-05-08T00:00:00" table:style-name="ce5">
            <text:p>5/8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471" table:style-name="ce3">
            <text:p>600002471</text:p>
          </table:table-cell>
          <table:table-cell office:value-type="float" office:value="3" table:style-name="ce4">
            <text:p>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12912" table:style-name="ce3">
            <text:p>100012912</text:p>
          </table:table-cell>
          <table:table-cell office:value-type="float" office:value="12" table:style-name="ce4">
            <text:p>12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6.7" table:style-name="ce6">
            <text:p>$1,346.70<text:s/></text:p>
          </table:table-cell>
          <table:table-cell office:value-type="currency" office:value="1346.7" table:style-name="ce6">
            <text:p>$1,34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1774" table:style-name="ce3">
            <text:p>500011774</text:p>
          </table:table-cell>
          <table:table-cell office:value-type="float" office:value="1" table:style-name="ce4">
            <text:p>1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1793" table:style-name="ce3">
            <text:p>500011793</text:p>
          </table:table-cell>
          <table:table-cell office:value-type="float" office:value="3" table:style-name="ce4">
            <text:p>3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981" table:style-name="ce3">
            <text:p>800001981</text:p>
          </table:table-cell>
          <table:table-cell office:value-type="float" office:value="37" table:style-name="ce4">
            <text:p>37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79" table:style-name="ce6">
            <text:p>$1,02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230" table:style-name="ce3">
            <text:p>800002230</text:p>
          </table:table-cell>
          <table:table-cell office:value-type="float" office:value="9" table:style-name="ce4">
            <text:p>9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34" table:style-name="ce6">
            <text:p>$89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2836" table:style-name="ce3">
            <text:p>100012836</text:p>
          </table:table-cell>
          <table:table-cell office:value-type="float" office:value="6" table:style-name="ce4">
            <text:p>6</text:p>
          </table:table-cell>
          <table:table-cell office:value-type="date" office:date-value="2021-05-23T00:00:00" table:style-name="ce5">
            <text:p>5/2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9.09" table:style-name="ce6">
            <text:p>$2,869.09<text:s/></text:p>
          </table:table-cell>
          <table:table-cell office:value-type="currency" office:value="3905.43" table:style-name="ce6">
            <text:p>$3,9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2595" table:style-name="ce3">
            <text:p>100012595</text:p>
          </table:table-cell>
          <table:table-cell office:value-type="float" office:value="10" table:style-name="ce4">
            <text:p>10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2266.17" table:style-name="ce6">
            <text:p>$2,26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12761" table:style-name="ce3">
            <text:p>100012761</text:p>
          </table:table-cell>
          <table:table-cell office:value-type="float" office:value="4" table:style-name="ce4">
            <text:p>4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4.04" table:style-name="ce6">
            <text:p>$1,984.04<text:s/></text:p>
          </table:table-cell>
          <table:table-cell office:value-type="currency" office:value="2695.92" table:style-name="ce6">
            <text:p>$2,69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2426" table:style-name="ce3">
            <text:p>100012426</text:p>
          </table:table-cell>
          <table:table-cell office:value-type="float" office:value="32" table:style-name="ce4">
            <text:p>3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3.3" table:style-name="ce6">
            <text:p>$5,153.30<text:s/></text:p>
          </table:table-cell>
          <table:table-cell office:value-type="currency" office:value="12458.34" table:style-name="ce6">
            <text:p>$12,45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2773" table:style-name="ce3">
            <text:p>100012773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1465.53" table:style-name="ce6">
            <text:p>$1,465.53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0.5300000000002" table:style-name="ce6">
            <text:p>$2,59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2678" table:style-name="ce3">
            <text:p>100012678</text:p>
          </table:table-cell>
          <table:table-cell office:value-type="float" office:value="22" table:style-name="ce4">
            <text:p>2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2561.5500000000002" table:style-name="ce6">
            <text:p>$2,561.55<text:s/></text:p>
          </table:table-cell>
          <table:table-cell office:value-type="currency" office:value="3995" table:style-name="ce6">
            <text:p>$3,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9.03" table:style-name="ce6">
            <text:p>$2,659.03<text:s/></text:p>
          </table:table-cell>
          <table:table-cell office:value-type="currency" office:value="10999.44" table:style-name="ce6">
            <text:p>$10,99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2355" table:style-name="ce3">
            <text:p>100012355</text:p>
          </table:table-cell>
          <table:table-cell office:value-type="float" office:value="32" table:style-name="ce4">
            <text:p>32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3000.9" table:style-name="ce6">
            <text:p>$3,00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0" table:style-name="ce6">
            <text:p>$3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8.3900000000003" table:style-name="ce6">
            <text:p>$4,328.39<text:s/></text:p>
          </table:table-cell>
          <table:table-cell office:value-type="currency" office:value="10969.29" table:style-name="ce6">
            <text:p>$10,96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1690" table:style-name="ce3">
            <text:p>500011690</text:p>
          </table:table-cell>
          <table:table-cell office:value-type="float" office:value="4" table:style-name="ce4">
            <text:p>4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1836" table:style-name="ce3">
            <text:p>500011836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1745" table:style-name="ce3">
            <text:p>500011745</text:p>
          </table:table-cell>
          <table:table-cell office:value-type="float" office:value="5" table:style-name="ce4">
            <text:p>5</text:p>
          </table:table-cell>
          <table:table-cell office:value-type="date" office:date-value="2021-05-13T00:00:00" table:style-name="ce5">
            <text:p>5/13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1.88" table:style-name="ce6">
            <text:p>$7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1810" table:style-name="ce3">
            <text:p>500011810</text:p>
          </table:table-cell>
          <table:table-cell office:value-type="float" office:value="6" table:style-name="ce4">
            <text:p>6</text:p>
          </table:table-cell>
          <table:table-cell office:value-type="date" office:date-value="2021-05-23T00:00:00" table:style-name="ce5">
            <text:p>5/2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" table:style-name="ce6">
            <text:p>$7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2.82" table:style-name="ce6">
            <text:p>$1,24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1217" table:style-name="ce3">
            <text:p>500011217</text:p>
          </table:table-cell>
          <table:table-cell office:value-type="float" office:value="29" table:style-name="ce4">
            <text:p>29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25T00:00:00" table:style-name="ce5">
            <text:p>5/25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0" table:style-name="ce6">
            <text:p>$2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0.49" table:style-name="ce6">
            <text:p>$3,85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1863" table:style-name="ce3">
            <text:p>500011863</text:p>
          </table:table-cell>
          <table:table-cell office:value-type="float" office:value="2" table:style-name="ce4">
            <text:p>2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7" table:style-name="ce6">
            <text:p>$22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2652" table:style-name="ce3">
            <text:p>100012652</text:p>
          </table:table-cell>
          <table:table-cell office:value-type="float" office:value="12" table:style-name="ce4">
            <text:p>12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2797.61" table:style-name="ce6">
            <text:p>$2,797.61<text:s/></text:p>
          </table:table-cell>
          <table:table-cell office:value-type="currency" office:value="2190.6" table:style-name="ce6">
            <text:p>$2,19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3.46" table:style-name="ce6">
            <text:p>$5,69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642" table:style-name="ce3">
            <text:p>900003642</text:p>
          </table:table-cell>
          <table:table-cell office:value-type="float" office:value="19" table:style-name="ce4">
            <text:p>19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5-17T00:00:00" table:style-name="ce5">
            <text:p>5/17/2021</text:p>
          </table:table-cell>
          <table:table-cell office:value-type="currency" office:value="3821.45" table:style-name="ce6">
            <text:p>$3,82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1.45" table:style-name="ce6">
            <text:p>$3,82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746" table:style-name="ce3">
            <text:p>900003746</text:p>
          </table:table-cell>
          <table:table-cell office:value-type="float" office:value="3" table:style-name="ce4">
            <text:p>3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7T00:00:00" table:style-name="ce5">
            <text:p>5/27/2021</text:p>
          </table:table-cell>
          <table:table-cell office:value-type="currency" office:value="322.14999999999998" table:style-name="ce6">
            <text:p>$32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.15" table:style-name="ce6">
            <text:p>$44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747" table:style-name="ce3">
            <text:p>900003747</text:p>
          </table:table-cell>
          <table:table-cell office:value-type="float" office:value="2" table:style-name="ce4">
            <text:p>2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ESKA SANTOS DE SANTANA FREITAS</text:p>
          </table:table-cell>
          <table:table-cell office:value-type="string" table:style-name="ce3">
            <text:p>DGRS</text:p>
          </table:table-cell>
          <table:table-cell office:value-type="float" office:value="500011749" table:style-name="ce3">
            <text:p>500011749</text:p>
          </table:table-cell>
          <table:table-cell office:value-type="float" office:value="6" table:style-name="ce4">
            <text:p>6</text:p>
          </table:table-cell>
          <table:table-cell office:value-type="date" office:date-value="2021-05-23T00:00:00" table:style-name="ce5">
            <text:p>5/23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" table:style-name="ce6">
            <text:p>$7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2.82" table:style-name="ce6">
            <text:p>$1,24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11571" table:style-name="ce3">
            <text:p>500011571</text:p>
          </table:table-cell>
          <table:table-cell office:value-type="float" office:value="3" table:style-name="ce4">
            <text:p>3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94000000000005" table:style-name="ce6">
            <text:p>$5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2067" table:style-name="ce3">
            <text:p>700002067</text:p>
          </table:table-cell>
          <table:table-cell office:value-type="float" office:value="12" table:style-name="ce4">
            <text:p>1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58" table:style-name="ce6">
            <text:p>$60.58<text:s/></text:p>
          </table:table-cell>
          <table:table-cell office:value-type="currency" office:value="1767.31" table:style-name="ce6">
            <text:p>$1,76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VIANE LIMA DE MELO</text:p>
          </table:table-cell>
          <table:table-cell office:value-type="string" table:style-name="ce3">
            <text:p>DGCPS</text:p>
          </table:table-cell>
          <table:table-cell office:value-type="float" office:value="100012863" table:style-name="ce3">
            <text:p>100012863</text:p>
          </table:table-cell>
          <table:table-cell office:value-type="float" office:value="5" table:style-name="ce4">
            <text:p>5</text:p>
          </table:table-cell>
          <table:table-cell office:value-type="date" office:date-value="2021-05-03T00:00:00" table:style-name="ce5">
            <text:p>5/3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2820" table:style-name="ce3">
            <text:p>10001282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7" table:style-name="ce6">
            <text:p>$8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2884" table:style-name="ce3">
            <text:p>100012884</text:p>
          </table:table-cell>
          <table:table-cell office:value-type="float" office:value="4" table:style-name="ce4">
            <text:p>4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2874" table:style-name="ce3">
            <text:p>100012874</text:p>
          </table:table-cell>
          <table:table-cell office:value-type="float" office:value="12" table:style-name="ce4">
            <text:p>12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29T00:00:00" table:style-name="ce5">
            <text:p>5/29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1743.56" table:style-name="ce6">
            <text:p>$1,743.56<text:s/></text:p>
          </table:table-cell>
          <table:table-cell office:value-type="currency" office:value="2079" table:style-name="ce6">
            <text:p>$2,0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930.25" table:style-name="ce6">
            <text:p>$4,93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364" table:style-name="ce3">
            <text:p>600002364</text:p>
          </table:table-cell>
          <table:table-cell office:value-type="float" office:value="4" table:style-name="ce4">
            <text:p>4</text:p>
          </table:table-cell>
          <table:table-cell office:value-type="date" office:date-value="2021-05-04T00:00:00" table:style-name="ce5">
            <text:p>5/4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81" table:style-name="ce6">
            <text:p>$860.81<text:s/></text:p>
          </table:table-cell>
          <table:table-cell office:value-type="currency" office:value="1421.21" table:style-name="ce6">
            <text:p>$1,42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380" table:style-name="ce3">
            <text:p>600002380</text:p>
          </table:table-cell>
          <table:table-cell office:value-type="float" office:value="5" table:style-name="ce4">
            <text:p>5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5-02T00:00:00" table:style-name="ce5">
            <text:p>5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36" table:style-name="ce6">
            <text:p>$922.36<text:s/></text:p>
          </table:table-cell>
          <table:table-cell office:value-type="currency" office:value="1224.79" table:style-name="ce6">
            <text:p>$1,22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412" table:style-name="ce3">
            <text:p>600002412</text:p>
          </table:table-cell>
          <table:table-cell office:value-type="float" office:value="5" table:style-name="ce4">
            <text:p>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87" table:style-name="ce6">
            <text:p>$713.87<text:s/></text:p>
          </table:table-cell>
          <table:table-cell office:value-type="currency" office:value="713.87" table:style-name="ce6">
            <text:p>$713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496" table:style-name="ce3">
            <text:p>600002496</text:p>
          </table:table-cell>
          <table:table-cell office:value-type="float" office:value="4" table:style-name="ce4">
            <text:p>4</text:p>
          </table:table-cell>
          <table:table-cell office:value-type="date" office:date-value="2021-05-25T00:00:00" table:style-name="ce5">
            <text:p>5/2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91" table:style-name="ce6">
            <text:p>$811.91<text:s/></text:p>
          </table:table-cell>
          <table:table-cell office:value-type="currency" office:value="1330.82" table:style-name="ce6">
            <text:p>$1,33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2510" table:style-name="ce3">
            <text:p>600002510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11843" table:style-name="ce3">
            <text:p>100011843</text:p>
          </table:table-cell>
          <table:table-cell office:value-type="float" office:value="119" table:style-name="ce4">
            <text:p>119</text:p>
          </table:table-cell>
          <table:table-cell office:value-type="date" office:date-value="2021-02-02T00:00:00" table:style-name="ce5">
            <text:p>2/2/2021</text:p>
          </table:table-cell>
          <table:table-cell office:value-type="date" office:date-value="2021-05-31T00:00:00" table:style-name="ce5">
            <text:p>5/31/2021</text:p>
          </table:table-cell>
          <table:table-cell office:value-type="currency" office:value="619.38" table:style-name="ce6">
            <text:p>$619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.38" table:style-name="ce6">
            <text:p>$619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1748" table:style-name="ce3">
            <text:p>100011748</text:p>
          </table:table-cell>
          <table:table-cell office:value-type="float" office:value="72" table:style-name="ce4">
            <text:p>72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5-08T00:00:00" table:style-name="ce5">
            <text:p>5/8/2021</text:p>
          </table:table-cell>
          <table:table-cell office:value-type="currency" office:value="6209.23" table:style-name="ce6">
            <text:p>$6,209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96.53" table:style-name="ce6">
            <text:p>$10,996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05.759999999998" table:style-name="ce6">
            <text:p>$17,205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093" table:style-name="ce3">
            <text:p>700002093</text:p>
          </table:table-cell>
          <table:table-cell office:value-type="float" office:value="24" table:style-name="ce4">
            <text:p>24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5.25" table:style-name="ce6">
            <text:p>$1,33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757" table:style-name="ce3">
            <text:p>900003757</text:p>
          </table:table-cell>
          <table:table-cell office:value-type="float" office:value="3" table:style-name="ce4">
            <text:p>3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6T00:00:00" table:style-name="ce5">
            <text:p>5/26/2021</text:p>
          </table:table-cell>
          <table:table-cell office:value-type="currency" office:value="322.14999999999998" table:style-name="ce6">
            <text:p>$32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572.15" table:style-name="ce6">
            <text:p>$57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776" table:style-name="ce3">
            <text:p>900003776</text:p>
          </table:table-cell>
          <table:table-cell office:value-type="float" office:value="2" table:style-name="ce4">
            <text:p>2</text:p>
          </table:table-cell>
          <table:table-cell office:value-type="date" office:date-value="2021-05-18T00:00:00" table:style-name="ce5">
            <text:p>5/18/2021</text:p>
          </table:table-cell>
          <table:table-cell office:value-type="date" office:date-value="2021-05-19T00:00:00" table:style-name="ce5">
            <text:p>5/1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" table:style-name="ce6">
            <text:p>$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45999999999998" table:style-name="ce6">
            <text:p>$26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777" table:style-name="ce3">
            <text:p>900003777</text:p>
          </table:table-cell>
          <table:table-cell office:value-type="float" office:value="1" table:style-name="ce4">
            <text:p>1</text:p>
          </table:table-cell>
          <table:table-cell office:value-type="date" office:date-value="2021-05-20T00:00:00" table:style-name="ce5">
            <text:p>5/20/2021</text:p>
          </table:table-cell>
          <table:table-cell office:value-type="date" office:date-value="2021-05-20T00:00:00" table:style-name="ce5">
            <text:p>5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778" table:style-name="ce3">
            <text:p>900003778</text:p>
          </table:table-cell>
          <table:table-cell office:value-type="float" office:value="1" table:style-name="ce4">
            <text:p>1</text:p>
          </table:table-cell>
          <table:table-cell office:value-type="date" office:date-value="2021-05-21T00:00:00" table:style-name="ce5">
            <text:p>5/21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75" table:style-name="ce6">
            <text:p>$190.75<text:s/></text:p>
          </table:table-cell>
          <table:table-cell office:value-type="currency" office:value="273.72000000000003" table:style-name="ce6">
            <text:p>$273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2226" table:style-name="ce3">
            <text:p>100012226</text:p>
          </table:table-cell>
          <table:table-cell office:value-type="float" office:value="38" table:style-name="ce4">
            <text:p>38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5-05T00:00:00" table:style-name="ce5">
            <text:p>5/5/2021</text:p>
          </table:table-cell>
          <table:table-cell office:value-type="currency" office:value="3078.94" table:style-name="ce6">
            <text:p>$3,07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2" table:style-name="ce6">
            <text:p>$3,3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1.88" table:style-name="ce6">
            <text:p>$4,811.88<text:s/></text:p>
          </table:table-cell>
          <table:table-cell office:value-type="currency" office:value="11232.82" table:style-name="ce6">
            <text:p>$11,23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2823" table:style-name="ce3">
            <text:p>100012823</text:p>
          </table:table-cell>
          <table:table-cell office:value-type="float" office:value="5" table:style-name="ce4">
            <text:p>5</text:p>
          </table:table-cell>
          <table:table-cell office:value-type="date" office:date-value="2021-05-17T00:00:00" table:style-name="ce5">
            <text:p>5/17/2021</text:p>
          </table:table-cell>
          <table:table-cell office:value-type="date" office:date-value="2021-05-21T00:00:00" table:style-name="ce5">
            <text:p>5/2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7.53" table:style-name="ce6">
            <text:p>$2,757.53<text:s/></text:p>
          </table:table-cell>
          <table:table-cell office:value-type="currency" office:value="4112.38" table:style-name="ce6">
            <text:p>$4,112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2904" table:style-name="ce3">
            <text:p>100012904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36" table:style-name="ce6">
            <text:p>$81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1612" table:style-name="ce3">
            <text:p>500011612</text:p>
          </table:table-cell>
          <table:table-cell office:value-type="float" office:value="1" table:style-name="ce4">
            <text:p>1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383" table:style-name="ce3">
            <text:p>600002383</text:p>
          </table:table-cell>
          <table:table-cell office:value-type="float" office:value="9" table:style-name="ce4">
            <text:p>9</text:p>
          </table:table-cell>
          <table:table-cell office:value-type="date" office:date-value="2021-05-06T00:00:00" table:style-name="ce5">
            <text:p>5/6/2021</text:p>
          </table:table-cell>
          <table:table-cell office:value-type="date" office:date-value="2021-05-14T00:00:00" table:style-name="ce5">
            <text:p>5/1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5.57" table:style-name="ce6">
            <text:p>$1,345.57<text:s/></text:p>
          </table:table-cell>
          <table:table-cell office:value-type="currency" office:value="2826.36" table:style-name="ce6">
            <text:p>$2,82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514" table:style-name="ce3">
            <text:p>600002514</text:p>
          </table:table-cell>
          <table:table-cell office:value-type="float" office:value="3" table:style-name="ce4">
            <text:p>3</text:p>
          </table:table-cell>
          <table:table-cell office:value-type="date" office:date-value="2021-05-26T00:00:00" table:style-name="ce5">
            <text:p>5/26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Y ANDRE ALVES DOS SANTOS</text:p>
          </table:table-cell>
          <table:table-cell office:value-type="string" table:style-name="ce3">
            <text:p>DORRT</text:p>
          </table:table-cell>
          <table:table-cell office:value-type="float" office:value="100012593" table:style-name="ce3">
            <text:p>100012593</text:p>
          </table:table-cell>
          <table:table-cell office:value-type="float" office:value="3" table:style-name="ce4">
            <text:p>3</text:p>
          </table:table-cell>
          <table:table-cell office:value-type="date" office:date-value="2021-05-05T00:00:00" table:style-name="ce5">
            <text:p>5/5/2021</text:p>
          </table:table-cell>
          <table:table-cell office:value-type="date" office:date-value="2021-05-07T00:00:00" table:style-name="ce5">
            <text:p>5/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PORTO DE SOUZA</text:p>
          </table:table-cell>
          <table:table-cell office:value-type="string" table:style-name="ce3">
            <text:p>DETT</text:p>
          </table:table-cell>
          <table:table-cell office:value-type="float" office:value="100012717" table:style-name="ce3">
            <text:p>100012717</text:p>
          </table:table-cell>
          <table:table-cell office:value-type="float" office:value="15" table:style-name="ce4">
            <text:p>15</text:p>
          </table:table-cell>
          <table:table-cell office:value-type="date" office:date-value="2021-05-10T00:00:00" table:style-name="ce5">
            <text:p>5/10/2021</text:p>
          </table:table-cell>
          <table:table-cell office:value-type="date" office:date-value="2021-05-24T00:00:00" table:style-name="ce5">
            <text:p>5/24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9" table:style-name="ce6">
            <text:p>$255.90<text:s/></text:p>
          </table:table-cell>
          <table:table-cell office:value-type="currency" office:value="2888.97" table:style-name="ce6">
            <text:p>$2,88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1467" table:style-name="ce3">
            <text:p>500011467</text:p>
          </table:table-cell>
          <table:table-cell office:value-type="float" office:value="10" table:style-name="ce4">
            <text:p>10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5-06T00:00:00" table:style-name="ce5">
            <text:p>5/6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4" table:style-name="ce6">
            <text:p>$9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93" table:style-name="ce6">
            <text:p>$227.93<text:s/></text:p>
          </table:table-cell>
          <table:table-cell office:value-type="currency" office:value="2021.63" table:style-name="ce6">
            <text:p>$2,02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2601" table:style-name="ce3">
            <text:p>100012601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ENEIDE MARCIA OLIVEIRA CYSNEIROS</text:p>
          </table:table-cell>
          <table:table-cell office:value-type="string" table:style-name="ce3">
            <text:p>DEPO</text:p>
          </table:table-cell>
          <table:table-cell office:value-type="float" office:value="100012849" table:style-name="ce3">
            <text:p>100012849</text:p>
          </table:table-cell>
          <table:table-cell office:value-type="float" office:value="5" table:style-name="ce4">
            <text:p>5</text:p>
          </table:table-cell>
          <table:table-cell office:value-type="date" office:date-value="2021-05-24T00:00:00" table:style-name="ce5">
            <text:p>5/24/2021</text:p>
          </table:table-cell>
          <table:table-cell office:value-type="date" office:date-value="2021-05-28T00:00:00" table:style-name="ce5">
            <text:p>5/2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37" table:style-name="ce6">
            <text:p>$90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844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636616.92000000004" table:style-name="ce6">
            <text:p>$636,616.92<text:s/></text:p>
          </table:table-cell>
          <table:table-cell office:value-type="currency" office:value="132264.28" table:style-name="ce6">
            <text:p>$132,264.28<text:s/></text:p>
          </table:table-cell>
          <table:table-cell office:value-type="currency" office:value="795875.92" table:style-name="ce6">
            <text:p>$795,875.92<text:s/></text:p>
          </table:table-cell>
          <table:table-cell office:value-type="currency" office:value="2324.02" table:style-name="ce6">
            <text:p>$2,324.02<text:s/></text:p>
          </table:table-cell>
          <table:table-cell office:value-type="currency" office:value="384887.03" table:style-name="ce6">
            <text:p>$384,887.03<text:s/></text:p>
          </table:table-cell>
          <table:table-cell office:value-type="currency" office:value="1951968.17" table:style-name="ce6">
            <text:p>$1,951,968.17<text:s/></text:p>
          </table:table-cell>
          <table:table-cell table:number-columns-repeated="16372"/>
        </table:table-row>
        <table:table-row table:number-rows-repeated="1047730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846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5.2021 À 31.05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8:54:59Z</meta:creation-date>
    <dc:date>2021-06-21T18:55:00Z</dc:date>
  </office:meta>
</office:document-meta>
</file>