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EA9DB" fo:border-bottom="thin solid #000000" fo:border-left="thin solid #8EA9DB" fo:border-right="thin solid #8EA9DB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1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89cm" style:use-optimal-column-width="true"/>
    </style:style>
    <style:style style:name="co2" style:family="table-column">
      <style:table-column-properties fo:break-before="auto" style:column-width="1.99319444444444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161616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4"/>
        <table:table-column table:style-name="co4" table:number-columns-repeated="2" table:default-cell-style-name="ce3"/>
        <table:table-column table:style-name="co5" table:number-columns-repeated="6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Nome do empregado<text:s text:c="8"/></text:p>
          </table:table-cell>
          <table:table-cell office:value-type="string" table:style-name="ce2">
            <text:p>Sigla</text:p>
          </table:table-cell>
          <table:table-cell office:value-type="string" table:style-name="ce2">
            <text:p>Nº viagem</text:p>
          </table:table-cell>
          <table:table-cell office:value-type="string" table:style-name="ce2">
            <text:p>Dur.</text:p>
          </table:table-cell>
          <table:table-cell office:value-type="string" table:style-name="ce2">
            <text:p>DtInício<text:s text:c="2"/>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Vlr Alimentacao</text:p>
          </table:table-cell>
          <table:table-cell office:value-type="string" table:style-name="ce2">
            <text:p>Vlr PassAerea</text:p>
          </table:table-cell>
          <table:table-cell office:value-type="string" table:style-name="ce2">
            <text:p>Vlr Hospedagem</text:p>
          </table:table-cell>
          <table:table-cell office:value-type="string" table:style-name="ce2">
            <text:p>Vlr Taxi</text:p>
          </table:table-cell>
          <table:table-cell office:value-type="string" table:style-name="ce2">
            <text:p>Vlr Outros</text:p>
          </table:table-cell>
          <table:table-cell office:value-type="string" table:style-name="ce2">
            <text:p>Tota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5624" table:style-name="ce3">
            <text:p>900005624</text:p>
          </table:table-cell>
          <table:table-cell office:value-type="float" office:value="4" table:style-name="ce4">
            <text:p>4</text:p>
          </table:table-cell>
          <table:table-cell office:value-type="date" office:date-value="2022-05-31T00:00:00" table:style-name="ce5">
            <text:p>5/31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7.42999999999995" table:style-name="ce6">
            <text:p>$62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ACIA FERNANDES SILVA</text:p>
          </table:table-cell>
          <table:table-cell office:value-type="string" table:style-name="ce3">
            <text:p>DEPO</text:p>
          </table:table-cell>
          <table:table-cell office:value-type="float" office:value="100017751" table:style-name="ce3">
            <text:p>100017751</text:p>
          </table:table-cell>
          <table:table-cell office:value-type="float" office:value="10" table:style-name="ce4">
            <text:p>10</text:p>
          </table:table-cell>
          <table:table-cell office:value-type="date" office:date-value="2022-06-02T00:00:00" table:style-name="ce5">
            <text:p>6/2/2022</text:p>
          </table:table-cell>
          <table:table-cell office:value-type="date" office:date-value="2022-06-11T00:00:00" table:style-name="ce5">
            <text:p>6/11/2022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0" table:style-name="ce6">
            <text:p>$9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87.61" table:style-name="ce6">
            <text:p>$5,587.61<text:s/></text:p>
          </table:table-cell>
          <table:table-cell office:value-type="currency" office:value="2556.71" table:style-name="ce6">
            <text:p>$2,556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ILSON GOMES CONSERVA JUNIOR</text:p>
          </table:table-cell>
          <table:table-cell office:value-type="string" table:style-name="ce3">
            <text:p>DFCB</text:p>
          </table:table-cell>
          <table:table-cell office:value-type="float" office:value="100018262" table:style-name="ce3">
            <text:p>100018262</text:p>
          </table:table-cell>
          <table:table-cell office:value-type="float" office:value="1" table:style-name="ce4">
            <text:p>1</text:p>
          </table:table-cell>
          <table:table-cell office:value-type="date" office:date-value="2022-06-23T00:00:00" table:style-name="ce5">
            <text:p>6/23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1619.52" table:style-name="ce6">
            <text:p>$1,619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.14" table:style-name="ce6">
            <text:p>$86.14<text:s/></text:p>
          </table:table-cell>
          <table:table-cell office:value-type="currency" office:value="75" table:style-name="ce6">
            <text:p>$75.00<text:s/></text:p>
          </table:table-cell>
          <table:table-cell office:value-type="currency" office:value="584.53" table:style-name="ce6">
            <text:p>$584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IR DE CARVALHO</text:p>
          </table:table-cell>
          <table:table-cell office:value-type="string" table:style-name="ce3">
            <text:p>DORBP</text:p>
          </table:table-cell>
          <table:table-cell office:value-type="float" office:value="500016505" table:style-name="ce3">
            <text:p>500016505</text:p>
          </table:table-cell>
          <table:table-cell office:value-type="float" office:value="30" table:style-name="ce4">
            <text:p>30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6-16T00:00:00" table:style-name="ce5">
            <text:p>6/16/2022</text:p>
          </table:table-cell>
          <table:table-cell office:value-type="currency" office:value="1908.32" table:style-name="ce6">
            <text:p>$1,908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82" table:style-name="ce6">
            <text:p>$3,08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.64" table:style-name="ce6">
            <text:p>$332.64<text:s/></text:p>
          </table:table-cell>
          <table:table-cell office:value-type="currency" office:value="12138.45" table:style-name="ce6">
            <text:p>$12,138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IR DE CARVALHO</text:p>
          </table:table-cell>
          <table:table-cell office:value-type="string" table:style-name="ce3">
            <text:p>DORBP</text:p>
          </table:table-cell>
          <table:table-cell office:value-type="float" office:value="500017003" table:style-name="ce3">
            <text:p>500017003</text:p>
          </table:table-cell>
          <table:table-cell office:value-type="float" office:value="2" table:style-name="ce4">
            <text:p>2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1T00:00:00" table:style-name="ce5">
            <text:p>6/21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22.96" table:style-name="ce6">
            <text:p>$5,32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ILSON JOSE DOS SANTOS</text:p>
          </table:table-cell>
          <table:table-cell office:value-type="string" table:style-name="ce3">
            <text:p>DORRM</text:p>
          </table:table-cell>
          <table:table-cell office:value-type="float" office:value="400002843" table:style-name="ce3">
            <text:p>400002843</text:p>
          </table:table-cell>
          <table:table-cell office:value-type="float" office:value="16" table:style-name="ce4">
            <text:p>16</text:p>
          </table:table-cell>
          <table:table-cell office:value-type="date" office:date-value="2022-06-02T00:00:00" table:style-name="ce5">
            <text:p>6/2/2022</text:p>
          </table:table-cell>
          <table:table-cell office:value-type="date" office:date-value="2022-06-17T00:00:00" table:style-name="ce5">
            <text:p>6/17/2022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6" table:style-name="ce6">
            <text:p>$78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6" table:style-name="ce6">
            <text:p>$41.46<text:s/></text:p>
          </table:table-cell>
          <table:table-cell office:value-type="currency" office:value="207.43" table:style-name="ce6">
            <text:p>$2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CAMPELO DA SILVA</text:p>
          </table:table-cell>
          <table:table-cell office:value-type="string" table:style-name="ce3">
            <text:p>DETL</text:p>
          </table:table-cell>
          <table:table-cell office:value-type="float" office:value="100018062" table:style-name="ce3">
            <text:p>100018062</text:p>
          </table:table-cell>
          <table:table-cell office:value-type="float" office:value="5" table:style-name="ce4">
            <text:p>5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563.14" table:style-name="ce6">
            <text:p>$1,563.14<text:s/></text:p>
          </table:table-cell>
          <table:table-cell office:value-type="currency" office:value="866.65" table:style-name="ce6">
            <text:p>$866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61.67" table:style-name="ce6">
            <text:p>$2,761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LEITE DA SILVA</text:p>
          </table:table-cell>
          <table:table-cell office:value-type="string" table:style-name="ce3">
            <text:p>DORPT</text:p>
          </table:table-cell>
          <table:table-cell office:value-type="float" office:value="500016598" table:style-name="ce3">
            <text:p>500016598</text:p>
          </table:table-cell>
          <table:table-cell office:value-type="float" office:value="21" table:style-name="ce4">
            <text:p>21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6-12T00:00:00" table:style-name="ce5">
            <text:p>6/12/2022</text:p>
          </table:table-cell>
          <table:table-cell office:value-type="currency" office:value="1599.64" table:style-name="ce6">
            <text:p>$1,599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1.13" table:style-name="ce6">
            <text:p>$481.13<text:s/></text:p>
          </table:table-cell>
          <table:table-cell office:value-type="currency" office:value="1107.04" table:style-name="ce6">
            <text:p>$1,107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LEITE DA SILVA</text:p>
          </table:table-cell>
          <table:table-cell office:value-type="string" table:style-name="ce3">
            <text:p>DORPT</text:p>
          </table:table-cell>
          <table:table-cell office:value-type="float" office:value="500016752" table:style-name="ce3">
            <text:p>500016752</text:p>
          </table:table-cell>
          <table:table-cell office:value-type="float" office:value="11" table:style-name="ce4">
            <text:p>11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663.77" table:style-name="ce6">
            <text:p>$663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SANTANA CARDOSO</text:p>
          </table:table-cell>
          <table:table-cell office:value-type="string" table:style-name="ce3">
            <text:p>DORBT</text:p>
          </table:table-cell>
          <table:table-cell office:value-type="float" office:value="500017209" table:style-name="ce3">
            <text:p>500017209</text:p>
          </table:table-cell>
          <table:table-cell office:value-type="float" office:value="1" table:style-name="ce4">
            <text:p>1</text:p>
          </table:table-cell>
          <table:table-cell office:value-type="date" office:date-value="2022-06-28T00:00:00" table:style-name="ce5">
            <text:p>6/28/2022</text:p>
          </table:table-cell>
          <table:table-cell office:value-type="date" office:date-value="2022-06-28T00:00:00" table:style-name="ce5">
            <text:p>6/28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.95999999999998" table:style-name="ce6">
            <text:p>$270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ONES MENDES</text:p>
          </table:table-cell>
          <table:table-cell office:value-type="string" table:style-name="ce3">
            <text:p>DORFM</text:p>
          </table:table-cell>
          <table:table-cell office:value-type="float" office:value="200006392" table:style-name="ce3">
            <text:p>200006392</text:p>
          </table:table-cell>
          <table:table-cell office:value-type="float" office:value="4" table:style-name="ce4">
            <text:p>4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" table:style-name="ce6">
            <text:p>$25.00<text:s/></text:p>
          </table:table-cell>
          <table:table-cell office:value-type="currency" office:value="2165.5100000000002" table:style-name="ce6">
            <text:p>$2,165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RIANO NOIA RIBEIRO</text:p>
          </table:table-cell>
          <table:table-cell office:value-type="string" table:style-name="ce3">
            <text:p>DORSC</text:p>
          </table:table-cell>
          <table:table-cell office:value-type="float" office:value="500016501" table:style-name="ce3">
            <text:p>500016501</text:p>
          </table:table-cell>
          <table:table-cell office:value-type="float" office:value="28" table:style-name="ce4">
            <text:p>28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6-07T00:00:00" table:style-name="ce5">
            <text:p>6/7/2022</text:p>
          </table:table-cell>
          <table:table-cell office:value-type="currency" office:value="954.19" table:style-name="ce6">
            <text:p>$954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4.19" table:style-name="ce6">
            <text:p>$954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RIANO NOIA RIBEIRO</text:p>
          </table:table-cell>
          <table:table-cell office:value-type="string" table:style-name="ce3">
            <text:p>DORSC</text:p>
          </table:table-cell>
          <table:table-cell office:value-type="float" office:value="500016917" table:style-name="ce3">
            <text:p>500016917</text:p>
          </table:table-cell>
          <table:table-cell office:value-type="float" office:value="10" table:style-name="ce4">
            <text:p>10</text:p>
          </table:table-cell>
          <table:table-cell office:value-type="date" office:date-value="2022-06-08T00:00:00" table:style-name="ce5">
            <text:p>6/8/2022</text:p>
          </table:table-cell>
          <table:table-cell office:value-type="date" office:date-value="2022-06-17T00:00:00" table:style-name="ce5">
            <text:p>6/17/2022</text:p>
          </table:table-cell>
          <table:table-cell office:value-type="currency" office:value="373.38" table:style-name="ce6">
            <text:p>$373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3.38" table:style-name="ce6">
            <text:p>$373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RIANO RIBEIRO FERNANDES</text:p>
          </table:table-cell>
          <table:table-cell office:value-type="string" table:style-name="ce3">
            <text:p>DORTT</text:p>
          </table:table-cell>
          <table:table-cell office:value-type="float" office:value="900005680" table:style-name="ce3">
            <text:p>900005680</text:p>
          </table:table-cell>
          <table:table-cell office:value-type="float" office:value="3" table:style-name="ce4">
            <text:p>3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0" table:style-name="ce6">
            <text:p>$3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815.4" table:style-name="ce6">
            <text:p>$81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SON ALVES FERNANDES</text:p>
          </table:table-cell>
          <table:table-cell office:value-type="string" table:style-name="ce3">
            <text:p>DORSP</text:p>
          </table:table-cell>
          <table:table-cell office:value-type="float" office:value="500016950" table:style-name="ce3">
            <text:p>500016950</text:p>
          </table:table-cell>
          <table:table-cell office:value-type="float" office:value="4" table:style-name="ce4">
            <text:p>4</text:p>
          </table:table-cell>
          <table:table-cell office:value-type="date" office:date-value="2022-05-31T00:00:00" table:style-name="ce5">
            <text:p>5/31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2" table:style-name="ce6">
            <text:p>$60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.7" table:style-name="ce6">
            <text:p>$64.70<text:s/></text:p>
          </table:table-cell>
          <table:table-cell office:value-type="currency" office:value="376.92" table:style-name="ce6">
            <text:p>$376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SON ALVES FERNANDES</text:p>
          </table:table-cell>
          <table:table-cell office:value-type="string" table:style-name="ce3">
            <text:p>DORSP</text:p>
          </table:table-cell>
          <table:table-cell office:value-type="float" office:value="500016975" table:style-name="ce3">
            <text:p>500016975</text:p>
          </table:table-cell>
          <table:table-cell office:value-type="float" office:value="2" table:style-name="ce4">
            <text:p>2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08T00:00:00" table:style-name="ce5">
            <text:p>6/8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.7" table:style-name="ce6">
            <text:p>$64.70<text:s/></text:p>
          </table:table-cell>
          <table:table-cell office:value-type="currency" office:value="1443.52" table:style-name="ce6">
            <text:p>$1,443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SON ALVES FERNANDES</text:p>
          </table:table-cell>
          <table:table-cell office:value-type="string" table:style-name="ce3">
            <text:p>DORSP</text:p>
          </table:table-cell>
          <table:table-cell office:value-type="float" office:value="500017143" table:style-name="ce3">
            <text:p>500017143</text:p>
          </table:table-cell>
          <table:table-cell office:value-type="float" office:value="3" table:style-name="ce4">
            <text:p>3</text:p>
          </table:table-cell>
          <table:table-cell office:value-type="date" office:date-value="2022-06-14T00:00:00" table:style-name="ce5">
            <text:p>6/14/2022</text:p>
          </table:table-cell>
          <table:table-cell office:value-type="date" office:date-value="2022-06-16T00:00:00" table:style-name="ce5">
            <text:p>6/16/2022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.3" table:style-name="ce6">
            <text:p>$5.30<text:s/></text:p>
          </table:table-cell>
          <table:table-cell office:value-type="currency" office:value="998.58" table:style-name="ce6">
            <text:p>$998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FONSO FREIRE NETO</text:p>
          </table:table-cell>
          <table:table-cell office:value-type="string" table:style-name="ce3">
            <text:p>DORFP</text:p>
          </table:table-cell>
          <table:table-cell office:value-type="float" office:value="200006292" table:style-name="ce3">
            <text:p>200006292</text:p>
          </table:table-cell>
          <table:table-cell office:value-type="float" office:value="4" table:style-name="ce4">
            <text:p>4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2T00:00:00" table:style-name="ce5">
            <text:p>6/2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6" table:style-name="ce6">
            <text:p>$3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44.92" table:style-name="ce6">
            <text:p>$6,344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ENILSON CORREIA DE ALMEIDA NOGUEIRA</text:p>
          </table:table-cell>
          <table:table-cell office:value-type="string" table:style-name="ce3">
            <text:p>DORSP</text:p>
          </table:table-cell>
          <table:table-cell office:value-type="float" office:value="500017043" table:style-name="ce3">
            <text:p>500017043</text:p>
          </table:table-cell>
          <table:table-cell office:value-type="float" office:value="3" table:style-name="ce4">
            <text:p>3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" table:style-name="ce6">
            <text:p>$2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66.7399999999998" table:style-name="ce6">
            <text:p>$2,366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AN SANTIAGO DOS SANTOS</text:p>
          </table:table-cell>
          <table:table-cell office:value-type="string" table:style-name="ce3">
            <text:p>DORPP</text:p>
          </table:table-cell>
          <table:table-cell office:value-type="float" office:value="500016808" table:style-name="ce3">
            <text:p>500016808</text:p>
          </table:table-cell>
          <table:table-cell office:value-type="float" office:value="4" table:style-name="ce4">
            <text:p>4</text:p>
          </table:table-cell>
          <table:table-cell office:value-type="date" office:date-value="2022-05-31T00:00:00" table:style-name="ce5">
            <text:p>5/31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59.54" table:style-name="ce6">
            <text:p>$6,359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AN SANTIAGO DOS SANTOS</text:p>
          </table:table-cell>
          <table:table-cell office:value-type="string" table:style-name="ce3">
            <text:p>DORPP</text:p>
          </table:table-cell>
          <table:table-cell office:value-type="float" office:value="500016986" table:style-name="ce3">
            <text:p>500016986</text:p>
          </table:table-cell>
          <table:table-cell office:value-type="float" office:value="4" table:style-name="ce4">
            <text:p>4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.91" table:style-name="ce6">
            <text:p>$60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ONI DA SILVA ARAUJO</text:p>
          </table:table-cell>
          <table:table-cell office:value-type="string" table:style-name="ce3">
            <text:p>DORTU</text:p>
          </table:table-cell>
          <table:table-cell office:value-type="float" office:value="900005655" table:style-name="ce3">
            <text:p>900005655</text:p>
          </table:table-cell>
          <table:table-cell office:value-type="float" office:value="4" table:style-name="ce4">
            <text:p>4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09.69" table:style-name="ce6">
            <text:p>$3,709.69<text:s/></text:p>
          </table:table-cell>
          <table:table-cell office:value-type="currency" office:value="791.71" table:style-name="ce6">
            <text:p>$791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O ALBUQUERQUE SANTOS</text:p>
          </table:table-cell>
          <table:table-cell office:value-type="string" table:style-name="ce3">
            <text:p>DETS</text:p>
          </table:table-cell>
          <table:table-cell office:value-type="float" office:value="100018302" table:style-name="ce3">
            <text:p>100018302</text:p>
          </table:table-cell>
          <table:table-cell office:value-type="float" office:value="5" table:style-name="ce4">
            <text:p>5</text:p>
          </table:table-cell>
          <table:table-cell office:value-type="date" office:date-value="2022-06-14T00:00:00" table:style-name="ce5">
            <text:p>6/14/2022</text:p>
          </table:table-cell>
          <table:table-cell office:value-type="date" office:date-value="2022-06-18T00:00:00" table:style-name="ce5">
            <text:p>6/18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382.85" table:style-name="ce6">
            <text:p>$21,382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O TEIXEIRA DA SILVA</text:p>
          </table:table-cell>
          <table:table-cell office:value-type="string" table:style-name="ce3">
            <text:p>DORPT</text:p>
          </table:table-cell>
          <table:table-cell office:value-type="float" office:value="500016907" table:style-name="ce3">
            <text:p>500016907</text:p>
          </table:table-cell>
          <table:table-cell office:value-type="float" office:value="4" table:style-name="ce4">
            <text:p>4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99.43" table:style-name="ce6">
            <text:p>$3,599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CIDES BOMFIM SOARES JUNIOR</text:p>
          </table:table-cell>
          <table:table-cell office:value-type="string" table:style-name="ce3">
            <text:p>DORRT</text:p>
          </table:table-cell>
          <table:table-cell office:value-type="float" office:value="100018178" table:style-name="ce3">
            <text:p>100018178</text:p>
          </table:table-cell>
          <table:table-cell office:value-type="float" office:value="3" table:style-name="ce4">
            <text:p>3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8.3399999999999" table:style-name="ce6">
            <text:p>$1,238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CIDES CODECEIRA NETO</text:p>
          </table:table-cell>
          <table:table-cell office:value-type="string" table:style-name="ce3">
            <text:p>AEP</text:p>
          </table:table-cell>
          <table:table-cell office:value-type="float" office:value="100018179" table:style-name="ce3">
            <text:p>100018179</text:p>
          </table:table-cell>
          <table:table-cell office:value-type="float" office:value="3" table:style-name="ce4">
            <text:p>3</text:p>
          </table:table-cell>
          <table:table-cell office:value-type="date" office:date-value="2022-06-08T00:00:00" table:style-name="ce5">
            <text:p>6/8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649.52" table:style-name="ce6">
            <text:p>$1,649.52<text:s/></text:p>
          </table:table-cell>
          <table:table-cell office:value-type="currency" office:value="303.45" table:style-name="ce6">
            <text:p>$303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39.35" table:style-name="ce6">
            <text:p>$2,339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CIONE LEITE DE CARVALHO</text:p>
          </table:table-cell>
          <table:table-cell office:value-type="string" table:style-name="ce3">
            <text:p>DORFT</text:p>
          </table:table-cell>
          <table:table-cell office:value-type="float" office:value="200006202" table:style-name="ce3">
            <text:p>200006202</text:p>
          </table:table-cell>
          <table:table-cell office:value-type="float" office:value="33" table:style-name="ce4">
            <text:p>33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1825.34" table:style-name="ce6">
            <text:p>$1,825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0" table:style-name="ce6">
            <text:p>$3,0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6.91" table:style-name="ce6">
            <text:p>$506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IANA NASCIMENTO GOMES MEDEIROS</text:p>
          </table:table-cell>
          <table:table-cell office:value-type="string" table:style-name="ce3">
            <text:p>DGRTE</text:p>
          </table:table-cell>
          <table:table-cell office:value-type="float" office:value="900005617" table:style-name="ce3">
            <text:p>900005617</text:p>
          </table:table-cell>
          <table:table-cell office:value-type="float" office:value="6" table:style-name="ce4">
            <text:p>6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1T00:00:00" table:style-name="ce5">
            <text:p>6/11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1.33" table:style-name="ce6">
            <text:p>$1,941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0.4" table:style-name="ce6">
            <text:p>$85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O JOSE DE MORAIS</text:p>
          </table:table-cell>
          <table:table-cell office:value-type="string" table:style-name="ce3">
            <text:p>DETE</text:p>
          </table:table-cell>
          <table:table-cell office:value-type="float" office:value="100017791" table:style-name="ce3">
            <text:p>100017791</text:p>
          </table:table-cell>
          <table:table-cell office:value-type="float" office:value="37" table:style-name="ce4">
            <text:p>37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6-29T00:00:00" table:style-name="ce5">
            <text:p>6/29/2022</text:p>
          </table:table-cell>
          <table:table-cell office:value-type="currency" office:value="3927.7" table:style-name="ce6">
            <text:p>$3,927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15" table:style-name="ce6">
            <text:p>$5,6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3.2" table:style-name="ce6">
            <text:p>$433.20<text:s/></text:p>
          </table:table-cell>
          <table:table-cell office:value-type="currency" office:value="3848.5" table:style-name="ce6">
            <text:p>$3,848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ALVES COELHO</text:p>
          </table:table-cell>
          <table:table-cell office:value-type="string" table:style-name="ce3">
            <text:p>DFPC</text:p>
          </table:table-cell>
          <table:table-cell office:value-type="float" office:value="100017990" table:style-name="ce3">
            <text:p>100017990</text:p>
          </table:table-cell>
          <table:table-cell office:value-type="float" office:value="5" table:style-name="ce4">
            <text:p>5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2359.0100000000002" table:style-name="ce6">
            <text:p>$2,359.01<text:s/></text:p>
          </table:table-cell>
          <table:table-cell office:value-type="currency" office:value="684" table:style-name="ce6">
            <text:p>$684.00<text:s/></text:p>
          </table:table-cell>
          <table:table-cell office:value-type="currency" office:value="50.41" table:style-name="ce6">
            <text:p>$50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5.3000000000002" table:style-name="ce6">
            <text:p>$2,605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DE BRITO SABINO</text:p>
          </table:table-cell>
          <table:table-cell office:value-type="string" table:style-name="ce3">
            <text:p>DORNO</text:p>
          </table:table-cell>
          <table:table-cell office:value-type="float" office:value="600003894" table:style-name="ce3">
            <text:p>600003894</text:p>
          </table:table-cell>
          <table:table-cell office:value-type="float" office:value="3" table:style-name="ce4">
            <text:p>3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54.34" table:style-name="ce6">
            <text:p>$2,354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JORGE TAVARES DE SOUZA</text:p>
          </table:table-cell>
          <table:table-cell office:value-type="string" table:style-name="ce3">
            <text:p>DOMG</text:p>
          </table:table-cell>
          <table:table-cell office:value-type="float" office:value="100018145" table:style-name="ce3">
            <text:p>100018145</text:p>
          </table:table-cell>
          <table:table-cell office:value-type="float" office:value="4" table:style-name="ce4">
            <text:p>4</text:p>
          </table:table-cell>
          <table:table-cell office:value-type="date" office:date-value="2022-05-31T00:00:00" table:style-name="ce5">
            <text:p>5/31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2.19000000000005" table:style-name="ce6">
            <text:p>$542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3.17" table:style-name="ce6">
            <text:p>$873.17<text:s/></text:p>
          </table:table-cell>
          <table:table-cell office:value-type="currency" office:value="4473.3999999999996" table:style-name="ce6">
            <text:p>$4,473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17042" table:style-name="ce3">
            <text:p>500017042</text:p>
          </table:table-cell>
          <table:table-cell office:value-type="float" office:value="4" table:style-name="ce4">
            <text:p>4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6T00:00:00" table:style-name="ce5">
            <text:p>6/16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5.44" table:style-name="ce6">
            <text:p>$685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" table:style-name="ce6">
            <text:p>$75.00<text:s/></text:p>
          </table:table-cell>
          <table:table-cell office:value-type="currency" office:value="2004.17" table:style-name="ce6">
            <text:p>$2,004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SANDRO NASCIMENTO DA SILVA</text:p>
          </table:table-cell>
          <table:table-cell office:value-type="string" table:style-name="ce3">
            <text:p>DORNC</text:p>
          </table:table-cell>
          <table:table-cell office:value-type="float" office:value="800003311" table:style-name="ce3">
            <text:p>800003311</text:p>
          </table:table-cell>
          <table:table-cell office:value-type="float" office:value="34" table:style-name="ce4">
            <text:p>34</text:p>
          </table:table-cell>
          <table:table-cell office:value-type="date" office:date-value="2022-05-05T00:00:00" table:style-name="ce5">
            <text:p>5/5/2022</text:p>
          </table:table-cell>
          <table:table-cell office:value-type="date" office:date-value="2022-06-07T00:00:00" table:style-name="ce5">
            <text:p>6/7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6" table:style-name="ce6">
            <text:p>$1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8.95" table:style-name="ce6">
            <text:p>$328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INSON CLEMENTINO GOMES DE MELO</text:p>
          </table:table-cell>
          <table:table-cell office:value-type="string" table:style-name="ce3">
            <text:p>DORRM</text:p>
          </table:table-cell>
          <table:table-cell office:value-type="float" office:value="100018134" table:style-name="ce3">
            <text:p>100018134</text:p>
          </table:table-cell>
          <table:table-cell office:value-type="float" office:value="10" table:style-name="ce4">
            <text:p>10</text:p>
          </table:table-cell>
          <table:table-cell office:value-type="date" office:date-value="2022-05-31T00:00:00" table:style-name="ce5">
            <text:p>5/31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1.80999999999995" table:style-name="ce6">
            <text:p>$631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DE OLIVEIRA BORBA</text:p>
          </table:table-cell>
          <table:table-cell office:value-type="string" table:style-name="ce3">
            <text:p>DEGC</text:p>
          </table:table-cell>
          <table:table-cell office:value-type="float" office:value="100017981" table:style-name="ce3">
            <text:p>100017981</text:p>
          </table:table-cell>
          <table:table-cell office:value-type="float" office:value="11" table:style-name="ce4">
            <text:p>11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11T00:00:00" table:style-name="ce5">
            <text:p>6/11/2022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47999999999999" table:style-name="ce6">
            <text:p>$153.48<text:s/></text:p>
          </table:table-cell>
          <table:table-cell office:value-type="currency" office:value="1104.8499999999999" table:style-name="ce6">
            <text:p>$1,10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DE OLIVEIRA BORBA</text:p>
          </table:table-cell>
          <table:table-cell office:value-type="string" table:style-name="ce3">
            <text:p>DEGC</text:p>
          </table:table-cell>
          <table:table-cell office:value-type="float" office:value="100018242" table:style-name="ce3">
            <text:p>100018242</text:p>
          </table:table-cell>
          <table:table-cell office:value-type="float" office:value="10" table:style-name="ce4">
            <text:p>10</text:p>
          </table:table-cell>
          <table:table-cell office:value-type="date" office:date-value="2022-06-14T00:00:00" table:style-name="ce5">
            <text:p>6/14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5" table:style-name="ce6">
            <text:p>$1,485.00<text:s/></text:p>
          </table:table-cell>
          <table:table-cell office:value-type="currency" office:value="14.39" table:style-name="ce6">
            <text:p>$14.39<text:s/></text:p>
          </table:table-cell>
          <table:table-cell office:value-type="currency" office:value="127.9" table:style-name="ce6">
            <text:p>$127.90<text:s/></text:p>
          </table:table-cell>
          <table:table-cell office:value-type="currency" office:value="1161.73" table:style-name="ce6">
            <text:p>$1,161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KARDEC VIEIRA MONTEIRO</text:p>
          </table:table-cell>
          <table:table-cell office:value-type="string" table:style-name="ce3">
            <text:p>DORFM</text:p>
          </table:table-cell>
          <table:table-cell office:value-type="float" office:value="200006393" table:style-name="ce3">
            <text:p>200006393</text:p>
          </table:table-cell>
          <table:table-cell office:value-type="float" office:value="4" table:style-name="ce4">
            <text:p>4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312.60000000000002" table:style-name="ce6">
            <text:p>$312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1713.77" table:style-name="ce6">
            <text:p>$1,713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IKES TELLES CARDOSO</text:p>
          </table:table-cell>
          <table:table-cell office:value-type="string" table:style-name="ce3">
            <text:p>DORBT</text:p>
          </table:table-cell>
          <table:table-cell office:value-type="float" office:value="500016791" table:style-name="ce3">
            <text:p>500016791</text:p>
          </table:table-cell>
          <table:table-cell office:value-type="float" office:value="12" table:style-name="ce4">
            <text:p>12</text:p>
          </table:table-cell>
          <table:table-cell office:value-type="date" office:date-value="2022-06-17T00:00:00" table:style-name="ce5">
            <text:p>6/17/2022</text:p>
          </table:table-cell>
          <table:table-cell office:value-type="date" office:date-value="2022-06-28T00:00:00" table:style-name="ce5">
            <text:p>6/28/2022</text:p>
          </table:table-cell>
          <table:table-cell office:value-type="currency" office:value="1060.31" table:style-name="ce6">
            <text:p>$1,060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5" table:style-name="ce6">
            <text:p>$8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554.63" table:style-name="ce6">
            <text:p>$554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OISIO GOMES E SILVA NETO</text:p>
          </table:table-cell>
          <table:table-cell office:value-type="string" table:style-name="ce3">
            <text:p>DETL</text:p>
          </table:table-cell>
          <table:table-cell office:value-type="float" office:value="100017931" table:style-name="ce3">
            <text:p>100017931</text:p>
          </table:table-cell>
          <table:table-cell office:value-type="float" office:value="5" table:style-name="ce4">
            <text:p>5</text:p>
          </table:table-cell>
          <table:table-cell office:value-type="date" office:date-value="2022-05-28T00:00:00" table:style-name="ce5">
            <text:p>5/28/2022</text:p>
          </table:table-cell>
          <table:table-cell office:value-type="date" office:date-value="2022-06-01T00:00:00" table:style-name="ce5">
            <text:p>6/1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927.18" table:style-name="ce6">
            <text:p>$1,927.18<text:s/></text:p>
          </table:table-cell>
          <table:table-cell office:value-type="currency" office:value="794.99" table:style-name="ce6">
            <text:p>$794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2.57" table:style-name="ce6">
            <text:p>$3,012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OISIO GOMES E SILVA NETO</text:p>
          </table:table-cell>
          <table:table-cell office:value-type="string" table:style-name="ce3">
            <text:p>DETL</text:p>
          </table:table-cell>
          <table:table-cell office:value-type="float" office:value="100018063" table:style-name="ce3">
            <text:p>100018063</text:p>
          </table:table-cell>
          <table:table-cell office:value-type="float" office:value="5" table:style-name="ce4">
            <text:p>5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803.14" table:style-name="ce6">
            <text:p>$1,803.14<text:s/></text:p>
          </table:table-cell>
          <table:table-cell office:value-type="currency" office:value="866.65" table:style-name="ce6">
            <text:p>$866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1.67" table:style-name="ce6">
            <text:p>$3,001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OISIO GOMES E SILVA NETO</text:p>
          </table:table-cell>
          <table:table-cell office:value-type="string" table:style-name="ce3">
            <text:p>DETL</text:p>
          </table:table-cell>
          <table:table-cell office:value-type="float" office:value="100018391" table:style-name="ce3">
            <text:p>100018391</text:p>
          </table:table-cell>
          <table:table-cell office:value-type="float" office:value="3" table:style-name="ce4">
            <text:p>3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3080.1" table:style-name="ce6">
            <text:p>$3,080.10<text:s/></text:p>
          </table:table-cell>
          <table:table-cell office:value-type="currency" office:value="367.5" table:style-name="ce6">
            <text:p>$367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2.66" table:style-name="ce6">
            <text:p>$422.66<text:s/></text:p>
          </table:table-cell>
          <table:table-cell office:value-type="currency" office:value="4119.17" table:style-name="ce6">
            <text:p>$4,119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TAIR MARINHO LIMA</text:p>
          </table:table-cell>
          <table:table-cell office:value-type="string" table:style-name="ce3">
            <text:p>DORBU</text:p>
          </table:table-cell>
          <table:table-cell office:value-type="float" office:value="500016823" table:style-name="ce3">
            <text:p>500016823</text:p>
          </table:table-cell>
          <table:table-cell office:value-type="float" office:value="6" table:style-name="ce4">
            <text:p>6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373.36" table:style-name="ce6">
            <text:p>$373.36<text:s/></text:p>
          </table:table-cell>
          <table:table-cell office:value-type="currency" office:value="1680.7" table:style-name="ce6">
            <text:p>$1,680.70<text:s/></text:p>
          </table:table-cell>
          <table:table-cell office:value-type="currency" office:value="1611.75" table:style-name="ce6">
            <text:p>$1,611.75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165.59" table:style-name="ce6">
            <text:p>$165.59<text:s/></text:p>
          </table:table-cell>
          <table:table-cell office:value-type="currency" office:value="475.94" table:style-name="ce6">
            <text:p>$47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UIZIO CALDAS E SILVA</text:p>
          </table:table-cell>
          <table:table-cell office:value-type="string" table:style-name="ce3">
            <text:p>DEGE</text:p>
          </table:table-cell>
          <table:table-cell office:value-type="float" office:value="100017960" table:style-name="ce3">
            <text:p>100017960</text:p>
          </table:table-cell>
          <table:table-cell office:value-type="float" office:value="2" table:style-name="ce4">
            <text:p>2</text:p>
          </table:table-cell>
          <table:table-cell office:value-type="date" office:date-value="2022-06-02T00:00:00" table:style-name="ce5">
            <text:p>6/2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165.97" table:style-name="ce6">
            <text:p>$165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4030.07" table:style-name="ce6">
            <text:p>$4,030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UIZIO CALDAS E SILVA</text:p>
          </table:table-cell>
          <table:table-cell office:value-type="string" table:style-name="ce3">
            <text:p>DEGE</text:p>
          </table:table-cell>
          <table:table-cell office:value-type="float" office:value="100018115" table:style-name="ce3">
            <text:p>100018115</text:p>
          </table:table-cell>
          <table:table-cell office:value-type="float" office:value="2" table:style-name="ce4">
            <text:p>2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07T00:00:00" table:style-name="ce5">
            <text:p>6/7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78" table:style-name="ce6">
            <text:p>$102.78<text:s/></text:p>
          </table:table-cell>
          <table:table-cell office:value-type="currency" office:value="4106.82" table:style-name="ce6">
            <text:p>$4,106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UIZIO CALDAS E SILVA</text:p>
          </table:table-cell>
          <table:table-cell office:value-type="string" table:style-name="ce3">
            <text:p>DEGE</text:p>
          </table:table-cell>
          <table:table-cell office:value-type="float" office:value="100018186" table:style-name="ce3">
            <text:p>100018186</text:p>
          </table:table-cell>
          <table:table-cell office:value-type="float" office:value="4" table:style-name="ce4">
            <text:p>4</text:p>
          </table:table-cell>
          <table:table-cell office:value-type="date" office:date-value="2022-06-14T00:00:00" table:style-name="ce5">
            <text:p>6/14/2022</text:p>
          </table:table-cell>
          <table:table-cell office:value-type="date" office:date-value="2022-06-17T00:00:00" table:style-name="ce5">
            <text:p>6/17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0" table:style-name="ce6">
            <text:p>$5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7.8" table:style-name="ce6">
            <text:p>$2,857.80<text:s/></text:p>
          </table:table-cell>
          <table:table-cell office:value-type="currency" office:value="565.97" table:style-name="ce6">
            <text:p>$565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VARO DE SOUZA PAES</text:p>
          </table:table-cell>
          <table:table-cell office:value-type="string" table:style-name="ce3">
            <text:p>DORBT</text:p>
          </table:table-cell>
          <table:table-cell office:value-type="float" office:value="500016754" table:style-name="ce3">
            <text:p>500016754</text:p>
          </table:table-cell>
          <table:table-cell office:value-type="float" office:value="10" table:style-name="ce4">
            <text:p>10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8.6999999999998" table:style-name="ce6">
            <text:p>$2,108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VARO DE SOUZA PAES</text:p>
          </table:table-cell>
          <table:table-cell office:value-type="string" table:style-name="ce3">
            <text:p>DORBT</text:p>
          </table:table-cell>
          <table:table-cell office:value-type="float" office:value="500016987" table:style-name="ce3">
            <text:p>500016987</text:p>
          </table:table-cell>
          <table:table-cell office:value-type="float" office:value="11" table:style-name="ce4">
            <text:p>11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3" table:style-name="ce6">
            <text:p>$2,34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3024.86" table:style-name="ce6">
            <text:p>$3,024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YSON HENRIQUE PEREIRA SOBRINHO</text:p>
          </table:table-cell>
          <table:table-cell office:value-type="string" table:style-name="ce3">
            <text:p>DETA</text:p>
          </table:table-cell>
          <table:table-cell office:value-type="float" office:value="600003760" table:style-name="ce3">
            <text:p>600003760</text:p>
          </table:table-cell>
          <table:table-cell office:value-type="float" office:value="32" table:style-name="ce4">
            <text:p>32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1825.34" table:style-name="ce6">
            <text:p>$1,825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35" table:style-name="ce6">
            <text:p>$3,5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22.17" table:style-name="ce6">
            <text:p>$4,722.17<text:s/></text:p>
          </table:table-cell>
          <table:table-cell office:value-type="currency" office:value="10082.51" table:style-name="ce6">
            <text:p>$10,082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MANDA CONCEICAO BEZERRA MONTEIRO</text:p>
          </table:table-cell>
          <table:table-cell office:value-type="string" table:style-name="ce3">
            <text:p>SPC</text:p>
          </table:table-cell>
          <table:table-cell office:value-type="float" office:value="100017998" table:style-name="ce3">
            <text:p>100017998</text:p>
          </table:table-cell>
          <table:table-cell office:value-type="float" office:value="3" table:style-name="ce4">
            <text:p>3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619.52" table:style-name="ce6">
            <text:p>$1,619.52<text:s/></text:p>
          </table:table-cell>
          <table:table-cell office:value-type="currency" office:value="600.6" table:style-name="ce6">
            <text:p>$600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2.15" table:style-name="ce6">
            <text:p>$1,822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MILTON PEREIRA DOS SANTOS</text:p>
          </table:table-cell>
          <table:table-cell office:value-type="string" table:style-name="ce3">
            <text:p>DORSF</text:p>
          </table:table-cell>
          <table:table-cell office:value-type="float" office:value="500016387" table:style-name="ce3">
            <text:p>500016387</text:p>
          </table:table-cell>
          <table:table-cell office:value-type="float" office:value="32" table:style-name="ce4">
            <text:p>32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3271.69" table:style-name="ce6">
            <text:p>$3,271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5.13" table:style-name="ce6">
            <text:p>$835.13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CLAUDIA FARIAS NASCIMENTO</text:p>
          </table:table-cell>
          <table:table-cell office:value-type="string" table:style-name="ce3">
            <text:p>DORRP</text:p>
          </table:table-cell>
          <table:table-cell office:value-type="float" office:value="100017864" table:style-name="ce3">
            <text:p>100017864</text:p>
          </table:table-cell>
          <table:table-cell office:value-type="float" office:value="29" table:style-name="ce4">
            <text:p>29</text:p>
          </table:table-cell>
          <table:table-cell office:value-type="date" office:date-value="2022-05-04T00:00:00" table:style-name="ce5">
            <text:p>5/4/2022</text:p>
          </table:table-cell>
          <table:table-cell office:value-type="date" office:date-value="2022-06-01T00:00:00" table:style-name="ce5">
            <text:p>6/1/2022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50.31" table:style-name="ce6">
            <text:p>$6,050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CLAUDIA FARIAS NASCIMENTO</text:p>
          </table:table-cell>
          <table:table-cell office:value-type="string" table:style-name="ce3">
            <text:p>DORRP</text:p>
          </table:table-cell>
          <table:table-cell office:value-type="float" office:value="100018064" table:style-name="ce3">
            <text:p>100018064</text:p>
          </table:table-cell>
          <table:table-cell office:value-type="float" office:value="17" table:style-name="ce4">
            <text:p>17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21T00:00:00" table:style-name="ce5">
            <text:p>6/21/2022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0" table:style-name="ce6">
            <text:p>$1,1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87.7" table:style-name="ce6">
            <text:p>$13,587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CLAUDIA SANTANA DE ALMEIDA</text:p>
          </table:table-cell>
          <table:table-cell office:value-type="string" table:style-name="ce3">
            <text:p>DEPA</text:p>
          </table:table-cell>
          <table:table-cell office:value-type="float" office:value="100018195" table:style-name="ce3">
            <text:p>100018195</text:p>
          </table:table-cell>
          <table:table-cell office:value-type="float" office:value="2" table:style-name="ce4">
            <text:p>2</text:p>
          </table:table-cell>
          <table:table-cell office:value-type="date" office:date-value="2022-06-21T00:00:00" table:style-name="ce5">
            <text:p>6/21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2703.02" table:style-name="ce6">
            <text:p>$2,703.02<text:s/></text:p>
          </table:table-cell>
          <table:table-cell office:value-type="currency" office:value="280.35000000000002" table:style-name="ce6">
            <text:p>$280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1.91" table:style-name="ce6">
            <text:p>$2,811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FLAVIA RODRIGUES DA SILVA</text:p>
          </table:table-cell>
          <table:table-cell office:value-type="string" table:style-name="ce3">
            <text:p>DETA</text:p>
          </table:table-cell>
          <table:table-cell office:value-type="float" office:value="100017870" table:style-name="ce3">
            <text:p>100017870</text:p>
          </table:table-cell>
          <table:table-cell office:value-type="float" office:value="20" table:style-name="ce4">
            <text:p>20</text:p>
          </table:table-cell>
          <table:table-cell office:value-type="date" office:date-value="2022-05-25T00:00:00" table:style-name="ce5">
            <text:p>5/25/2022</text:p>
          </table:table-cell>
          <table:table-cell office:value-type="date" office:date-value="2022-06-13T00:00:00" table:style-name="ce5">
            <text:p>6/13/2022</text:p>
          </table:table-cell>
          <table:table-cell office:value-type="currency" office:value="1617.92" table:style-name="ce6">
            <text:p>$1,617.92<text:s/></text:p>
          </table:table-cell>
          <table:table-cell office:value-type="currency" office:value="1704.13" table:style-name="ce6">
            <text:p>$1,704.13<text:s/></text:p>
          </table:table-cell>
          <table:table-cell office:value-type="currency" office:value="3582" table:style-name="ce6">
            <text:p>$3,582.00<text:s/></text:p>
          </table:table-cell>
          <table:table-cell office:value-type="currency" office:value="64.489999999999995" table:style-name="ce6">
            <text:p>$64.49<text:s/></text:p>
          </table:table-cell>
          <table:table-cell office:value-type="currency" office:value="2523.83" table:style-name="ce6">
            <text:p>$2,523.83<text:s/></text:p>
          </table:table-cell>
          <table:table-cell office:value-type="currency" office:value="493.37" table:style-name="ce6">
            <text:p>$4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RAQUEL CORDEIRO FLORENCIO ROCHA</text:p>
          </table:table-cell>
          <table:table-cell office:value-type="string" table:style-name="ce3">
            <text:p>DGRFZ</text:p>
          </table:table-cell>
          <table:table-cell office:value-type="float" office:value="200006345" table:style-name="ce3">
            <text:p>200006345</text:p>
          </table:table-cell>
          <table:table-cell office:value-type="float" office:value="3" table:style-name="ce4">
            <text:p>3</text:p>
          </table:table-cell>
          <table:table-cell office:value-type="date" office:date-value="2022-06-08T00:00:00" table:style-name="ce5">
            <text:p>6/8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6.58" table:style-name="ce6">
            <text:p>$796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51.02" table:style-name="ce6">
            <text:p>$3,851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GLAUBER ARAUJO SANTOS</text:p>
          </table:table-cell>
          <table:table-cell office:value-type="string" table:style-name="ce3">
            <text:p>DORBU</text:p>
          </table:table-cell>
          <table:table-cell office:value-type="float" office:value="500017022" table:style-name="ce3">
            <text:p>500017022</text:p>
          </table:table-cell>
          <table:table-cell office:value-type="float" office:value="12" table:style-name="ce4">
            <text:p>12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5.94" table:style-name="ce6">
            <text:p>$3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JOSE RODRIGUES DOS SANTOS</text:p>
          </table:table-cell>
          <table:table-cell office:value-type="string" table:style-name="ce3">
            <text:p>DETE</text:p>
          </table:table-cell>
          <table:table-cell office:value-type="float" office:value="600003814" table:style-name="ce3">
            <text:p>600003814</text:p>
          </table:table-cell>
          <table:table-cell office:value-type="float" office:value="31" table:style-name="ce4">
            <text:p>31</text:p>
          </table:table-cell>
          <table:table-cell office:value-type="date" office:date-value="2022-05-31T00:00:00" table:style-name="ce5">
            <text:p>5/31/2022</text:p>
          </table:table-cell>
          <table:table-cell office:value-type="date" office:date-value="2022-06-30T00:00:00" table:style-name="ce5">
            <text:p>6/30/2022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95.9899999999998" table:style-name="ce6">
            <text:p>$2,595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82.3100000000004" table:style-name="ce6">
            <text:p>$4,782.31<text:s/></text:p>
          </table:table-cell>
          <table:table-cell office:value-type="currency" office:value="4389.4399999999996" table:style-name="ce6">
            <text:p>$4,389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DOS SANTOS</text:p>
          </table:table-cell>
          <table:table-cell office:value-type="string" table:style-name="ce3">
            <text:p>DORPP</text:p>
          </table:table-cell>
          <table:table-cell office:value-type="float" office:value="500016704" table:style-name="ce3">
            <text:p>500016704</text:p>
          </table:table-cell>
          <table:table-cell office:value-type="float" office:value="4" table:style-name="ce4">
            <text:p>4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2T00:00:00" table:style-name="ce5">
            <text:p>6/2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0.2" table:style-name="ce6">
            <text:p>$1,26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DOS SANTOS</text:p>
          </table:table-cell>
          <table:table-cell office:value-type="string" table:style-name="ce3">
            <text:p>DORPP</text:p>
          </table:table-cell>
          <table:table-cell office:value-type="float" office:value="500016914" table:style-name="ce3">
            <text:p>500016914</text:p>
          </table:table-cell>
          <table:table-cell office:value-type="float" office:value="3" table:style-name="ce4">
            <text:p>3</text:p>
          </table:table-cell>
          <table:table-cell office:value-type="date" office:date-value="2022-06-08T00:00:00" table:style-name="ce5">
            <text:p>6/8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0.4" table:style-name="ce6">
            <text:p>$67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ROCHA SILVA SANTOS</text:p>
          </table:table-cell>
          <table:table-cell office:value-type="string" table:style-name="ce3">
            <text:p>DORFT</text:p>
          </table:table-cell>
          <table:table-cell office:value-type="float" office:value="200006203" table:style-name="ce3">
            <text:p>200006203</text:p>
          </table:table-cell>
          <table:table-cell office:value-type="float" office:value="33" table:style-name="ce4">
            <text:p>33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1617.92" table:style-name="ce6">
            <text:p>$1,617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75" table:style-name="ce6">
            <text:p>$2,7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57.41" table:style-name="ce6">
            <text:p>$7,657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VIEIRA DOS SANTOS</text:p>
          </table:table-cell>
          <table:table-cell office:value-type="string" table:style-name="ce3">
            <text:p>DORFO</text:p>
          </table:table-cell>
          <table:table-cell office:value-type="float" office:value="200006273" table:style-name="ce3">
            <text:p>200006273</text:p>
          </table:table-cell>
          <table:table-cell office:value-type="float" office:value="4" table:style-name="ce4">
            <text:p>4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2T00:00:00" table:style-name="ce5">
            <text:p>6/2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7.38" table:style-name="ce6">
            <text:p>$757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05.67" table:style-name="ce6">
            <text:p>$4,705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BATISTA SOUZA</text:p>
          </table:table-cell>
          <table:table-cell office:value-type="string" table:style-name="ce3">
            <text:p>DOTP</text:p>
          </table:table-cell>
          <table:table-cell office:value-type="float" office:value="100018480" table:style-name="ce3">
            <text:p>100018480</text:p>
          </table:table-cell>
          <table:table-cell office:value-type="float" office:value="1" table:style-name="ce4">
            <text:p>1</text:p>
          </table:table-cell>
          <table:table-cell office:value-type="date" office:date-value="2022-06-29T00:00:00" table:style-name="ce5">
            <text:p>6/29/2022</text:p>
          </table:table-cell>
          <table:table-cell office:value-type="date" office:date-value="2022-06-29T00:00:00" table:style-name="ce5">
            <text:p>6/29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.7" table:style-name="ce6">
            <text:p>$123.70<text:s/></text:p>
          </table:table-cell>
          <table:table-cell office:value-type="currency" office:value="5110.76" table:style-name="ce6">
            <text:p>$5,110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BEZERRA DE FREITAS</text:p>
          </table:table-cell>
          <table:table-cell office:value-type="string" table:style-name="ce3">
            <text:p>DETA</text:p>
          </table:table-cell>
          <table:table-cell office:value-type="float" office:value="100018096" table:style-name="ce3">
            <text:p>100018096</text:p>
          </table:table-cell>
          <table:table-cell office:value-type="float" office:value="10" table:style-name="ce4">
            <text:p>10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1465.39" table:style-name="ce6">
            <text:p>$1,465.39<text:s/></text:p>
          </table:table-cell>
          <table:table-cell office:value-type="currency" office:value="2457" table:style-name="ce6">
            <text:p>$2,45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48.93" table:style-name="ce6">
            <text:p>$1,648.93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DA COSTA OLIVEIRA FILHO</text:p>
          </table:table-cell>
          <table:table-cell office:value-type="string" table:style-name="ce3">
            <text:p>DORTT</text:p>
          </table:table-cell>
          <table:table-cell office:value-type="float" office:value="900005681" table:style-name="ce3">
            <text:p>900005681</text:p>
          </table:table-cell>
          <table:table-cell office:value-type="float" office:value="3" table:style-name="ce4">
            <text:p>3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1.71" table:style-name="ce6">
            <text:p>$2,321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HENRIQUE DA SILVA</text:p>
          </table:table-cell>
          <table:table-cell office:value-type="string" table:style-name="ce3">
            <text:p>SFP</text:p>
          </table:table-cell>
          <table:table-cell office:value-type="float" office:value="100017958" table:style-name="ce3">
            <text:p>100017958</text:p>
          </table:table-cell>
          <table:table-cell office:value-type="float" office:value="5" table:style-name="ce4">
            <text:p>5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3010.45" table:style-name="ce6">
            <text:p>$3,010.45<text:s/></text:p>
          </table:table-cell>
          <table:table-cell office:value-type="currency" office:value="513" table:style-name="ce6">
            <text:p>$513.00<text:s/></text:p>
          </table:table-cell>
          <table:table-cell office:value-type="currency" office:value="117.62" table:style-name="ce6">
            <text:p>$117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88.72" table:style-name="ce6">
            <text:p>$5,188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LUIZ NASCIMENTO DE ALBUQUERQUE</text:p>
          </table:table-cell>
          <table:table-cell office:value-type="string" table:style-name="ce3">
            <text:p>DORSB</text:p>
          </table:table-cell>
          <table:table-cell office:value-type="float" office:value="500016885" table:style-name="ce3">
            <text:p>500016885</text:p>
          </table:table-cell>
          <table:table-cell office:value-type="float" office:value="13" table:style-name="ce4">
            <text:p>13</text:p>
          </table:table-cell>
          <table:table-cell office:value-type="date" office:date-value="2022-06-10T00:00:00" table:style-name="ce5">
            <text:p>6/10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8.5" table:style-name="ce6">
            <text:p>$1,54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.01" table:style-name="ce6">
            <text:p>$300.01<text:s/></text:p>
          </table:table-cell>
          <table:table-cell office:value-type="currency" office:value="620.41" table:style-name="ce6">
            <text:p>$620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A AMARANTE CALDERARO</text:p>
          </table:table-cell>
          <table:table-cell office:value-type="string" table:style-name="ce3">
            <text:p>DEPA</text:p>
          </table:table-cell>
          <table:table-cell office:value-type="float" office:value="100018274" table:style-name="ce3">
            <text:p>100018274</text:p>
          </table:table-cell>
          <table:table-cell office:value-type="float" office:value="4" table:style-name="ce4">
            <text:p>4</text:p>
          </table:table-cell>
          <table:table-cell office:value-type="date" office:date-value="2022-06-27T00:00:00" table:style-name="ce5">
            <text:p>6/27/2022</text:p>
          </table:table-cell>
          <table:table-cell office:value-type="date" office:date-value="2022-06-30T00:00:00" table:style-name="ce5">
            <text:p>6/30/2022</text:p>
          </table:table-cell>
          <table:table-cell office:value-type="currency" office:value="246" table:style-name="ce6">
            <text:p>$246.00<text:s/></text:p>
          </table:table-cell>
          <table:table-cell office:value-type="currency" office:value="2834.55" table:style-name="ce6">
            <text:p>$2,834.55<text:s/></text:p>
          </table:table-cell>
          <table:table-cell office:value-type="currency" office:value="466" table:style-name="ce6">
            <text:p>$46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GELA CRISTINA DE SOUZA L GUIMARAES</text:p>
          </table:table-cell>
          <table:table-cell office:value-type="string" table:style-name="ce3">
            <text:p>DORC</text:p>
          </table:table-cell>
          <table:table-cell office:value-type="float" office:value="100017915" table:style-name="ce3">
            <text:p>100017915</text:p>
          </table:table-cell>
          <table:table-cell office:value-type="float" office:value="5" table:style-name="ce4">
            <text:p>5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900.48" table:style-name="ce6">
            <text:p>$2,900.48<text:s/></text:p>
          </table:table-cell>
          <table:table-cell office:value-type="currency" office:value="668" table:style-name="ce6">
            <text:p>$668.00<text:s/></text:p>
          </table:table-cell>
          <table:table-cell office:value-type="currency" office:value="126.12" table:style-name="ce6">
            <text:p>$126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00.96" table:style-name="ce6">
            <text:p>$4,300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GELA MERICI LEAL SILVA</text:p>
          </table:table-cell>
          <table:table-cell office:value-type="string" table:style-name="ce3">
            <text:p>DORRP</text:p>
          </table:table-cell>
          <table:table-cell office:value-type="float" office:value="100018138" table:style-name="ce3">
            <text:p>100018138</text:p>
          </table:table-cell>
          <table:table-cell office:value-type="float" office:value="16" table:style-name="ce4">
            <text:p>16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871.2" table:style-name="ce6">
            <text:p>$871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6" table:style-name="ce6">
            <text:p>$1,78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9.72" table:style-name="ce6">
            <text:p>$169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GELO COELHO DE ANDRADE</text:p>
          </table:table-cell>
          <table:table-cell office:value-type="string" table:style-name="ce3">
            <text:p>SFE</text:p>
          </table:table-cell>
          <table:table-cell office:value-type="float" office:value="100017927" table:style-name="ce3">
            <text:p>100017927</text:p>
          </table:table-cell>
          <table:table-cell office:value-type="float" office:value="5" table:style-name="ce4">
            <text:p>5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373.36" table:style-name="ce6">
            <text:p>$373.36<text:s/></text:p>
          </table:table-cell>
          <table:table-cell office:value-type="currency" office:value="2871.45" table:style-name="ce6">
            <text:p>$2,871.45<text:s/></text:p>
          </table:table-cell>
          <table:table-cell office:value-type="currency" office:value="684" table:style-name="ce6">
            <text:p>$684.00<text:s/></text:p>
          </table:table-cell>
          <table:table-cell office:value-type="currency" office:value="22.92" table:style-name="ce6">
            <text:p>$22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51.73" table:style-name="ce6">
            <text:p>$3,951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SELMO RIBEIRO DA SILVA</text:p>
          </table:table-cell>
          <table:table-cell office:value-type="string" table:style-name="ce3">
            <text:p>DORSA</text:p>
          </table:table-cell>
          <table:table-cell office:value-type="float" office:value="700003293" table:style-name="ce3">
            <text:p>700003293</text:p>
          </table:table-cell>
          <table:table-cell office:value-type="float" office:value="11" table:style-name="ce4">
            <text:p>11</text:p>
          </table:table-cell>
          <table:table-cell office:value-type="date" office:date-value="2022-06-14T00:00:00" table:style-name="ce5">
            <text:p>6/14/2022</text:p>
          </table:table-cell>
          <table:table-cell office:value-type="date" office:date-value="2022-06-24T00:00:00" table:style-name="ce5">
            <text:p>6/24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" table:style-name="ce6">
            <text:p>$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.6" table:style-name="ce6">
            <text:p>$10.60<text:s/></text:p>
          </table:table-cell>
          <table:table-cell office:value-type="currency" office:value="592.48" table:style-name="ce6">
            <text:p>$592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SELMO VILELA VELEZ</text:p>
          </table:table-cell>
          <table:table-cell office:value-type="string" table:style-name="ce3">
            <text:p>DEGC</text:p>
          </table:table-cell>
          <table:table-cell office:value-type="float" office:value="100017982" table:style-name="ce3">
            <text:p>100017982</text:p>
          </table:table-cell>
          <table:table-cell office:value-type="float" office:value="17" table:style-name="ce4">
            <text:p>17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1410.49" table:style-name="ce6">
            <text:p>$1,410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04.6000000000004" table:style-name="ce6">
            <text:p>$4,704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8.23" table:style-name="ce6">
            <text:p>$898.23<text:s/></text:p>
          </table:table-cell>
          <table:table-cell office:value-type="currency" office:value="410.4" table:style-name="ce6">
            <text:p>$4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BINO PEREIRA JUNIOR</text:p>
          </table:table-cell>
          <table:table-cell office:value-type="string" table:style-name="ce3">
            <text:p>DORRM</text:p>
          </table:table-cell>
          <table:table-cell office:value-type="float" office:value="400002837" table:style-name="ce3">
            <text:p>400002837</text:p>
          </table:table-cell>
          <table:table-cell office:value-type="float" office:value="1" table:style-name="ce4">
            <text:p>1</text:p>
          </table:table-cell>
          <table:table-cell office:value-type="date" office:date-value="2022-06-24T00:00:00" table:style-name="ce5">
            <text:p>6/24/2022</text:p>
          </table:table-cell>
          <table:table-cell office:value-type="date" office:date-value="2022-06-24T00:00:00" table:style-name="ce5">
            <text:p>6/24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1.48" table:style-name="ce6">
            <text:p>$1,25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VES DE SOUZA NETO</text:p>
          </table:table-cell>
          <table:table-cell office:value-type="string" table:style-name="ce3">
            <text:p>DORSA</text:p>
          </table:table-cell>
          <table:table-cell office:value-type="float" office:value="700003272" table:style-name="ce3">
            <text:p>700003272</text:p>
          </table:table-cell>
          <table:table-cell office:value-type="float" office:value="6" table:style-name="ce4">
            <text:p>6</text:p>
          </table:table-cell>
          <table:table-cell office:value-type="date" office:date-value="2022-06-08T00:00:00" table:style-name="ce5">
            <text:p>6/8/2022</text:p>
          </table:table-cell>
          <table:table-cell office:value-type="date" office:date-value="2022-06-13T00:00:00" table:style-name="ce5">
            <text:p>6/13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202.97" table:style-name="ce6">
            <text:p>$20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BATISTA DA SILVA</text:p>
          </table:table-cell>
          <table:table-cell office:value-type="string" table:style-name="ce3">
            <text:p>DORPP</text:p>
          </table:table-cell>
          <table:table-cell office:value-type="float" office:value="500016825" table:style-name="ce3">
            <text:p>500016825</text:p>
          </table:table-cell>
          <table:table-cell office:value-type="float" office:value="5" table:style-name="ce4">
            <text:p>5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7.68" table:style-name="ce6">
            <text:p>$1,067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BATISTA DA SILVA</text:p>
          </table:table-cell>
          <table:table-cell office:value-type="string" table:style-name="ce3">
            <text:p>DORPP</text:p>
          </table:table-cell>
          <table:table-cell office:value-type="float" office:value="500016946" table:style-name="ce3">
            <text:p>500016946</text:p>
          </table:table-cell>
          <table:table-cell office:value-type="float" office:value="5" table:style-name="ce4">
            <text:p>5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7.42999999999995" table:style-name="ce6">
            <text:p>$6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BATISTA DA SILVA</text:p>
          </table:table-cell>
          <table:table-cell office:value-type="string" table:style-name="ce3">
            <text:p>DORPP</text:p>
          </table:table-cell>
          <table:table-cell office:value-type="float" office:value="500017167" table:style-name="ce3">
            <text:p>500017167</text:p>
          </table:table-cell>
          <table:table-cell office:value-type="float" office:value="2" table:style-name="ce4">
            <text:p>2</text:p>
          </table:table-cell>
          <table:table-cell office:value-type="date" office:date-value="2022-06-27T00:00:00" table:style-name="ce5">
            <text:p>6/27/2022</text:p>
          </table:table-cell>
          <table:table-cell office:value-type="date" office:date-value="2022-06-28T00:00:00" table:style-name="ce5">
            <text:p>6/28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1.88" table:style-name="ce6">
            <text:p>$93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MELO DA COSTA PERRELLI</text:p>
          </table:table-cell>
          <table:table-cell office:value-type="string" table:style-name="ce3">
            <text:p>DORA</text:p>
          </table:table-cell>
          <table:table-cell office:value-type="float" office:value="100017918" table:style-name="ce3">
            <text:p>100017918</text:p>
          </table:table-cell>
          <table:table-cell office:value-type="float" office:value="5" table:style-name="ce4">
            <text:p>5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717.78" table:style-name="ce6">
            <text:p>$1,717.78<text:s/></text:p>
          </table:table-cell>
          <table:table-cell office:value-type="currency" office:value="760" table:style-name="ce6">
            <text:p>$760.00<text:s/></text:p>
          </table:table-cell>
          <table:table-cell office:value-type="currency" office:value="226.64" table:style-name="ce6">
            <text:p>$226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56.5" table:style-name="ce6">
            <text:p>$2,056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DE A TRINDADE JUNIOR</text:p>
          </table:table-cell>
          <table:table-cell office:value-type="string" table:style-name="ce3">
            <text:p>DORRP</text:p>
          </table:table-cell>
          <table:table-cell office:value-type="float" office:value="100018003" table:style-name="ce3">
            <text:p>100018003</text:p>
          </table:table-cell>
          <table:table-cell office:value-type="float" office:value="8" table:style-name="ce4">
            <text:p>8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6T00:00:00" table:style-name="ce5">
            <text:p>6/6/2022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0" table:style-name="ce6">
            <text:p>$1,4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5.25" table:style-name="ce6">
            <text:p>$415.25<text:s/></text:p>
          </table:table-cell>
          <table:table-cell office:value-type="currency" office:value="1234.99" table:style-name="ce6">
            <text:p>$1,234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DE A TRINDADE JUNIOR</text:p>
          </table:table-cell>
          <table:table-cell office:value-type="string" table:style-name="ce3">
            <text:p>DORRP</text:p>
          </table:table-cell>
          <table:table-cell office:value-type="float" office:value="100018290" table:style-name="ce3">
            <text:p>100018290</text:p>
          </table:table-cell>
          <table:table-cell office:value-type="float" office:value="1" table:style-name="ce4">
            <text:p>1</text:p>
          </table:table-cell>
          <table:table-cell office:value-type="date" office:date-value="2022-06-19T00:00:00" table:style-name="ce5">
            <text:p>6/19/2022</text:p>
          </table:table-cell>
          <table:table-cell office:value-type="date" office:date-value="2022-06-19T00:00:00" table:style-name="ce5">
            <text:p>6/19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9.0100000000002" table:style-name="ce6">
            <text:p>$2,549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ELESTINO</text:p>
          </table:table-cell>
          <table:table-cell office:value-type="string" table:style-name="ce3">
            <text:p>DORTP</text:p>
          </table:table-cell>
          <table:table-cell office:value-type="float" office:value="900005595" table:style-name="ce3">
            <text:p>900005595</text:p>
          </table:table-cell>
          <table:table-cell office:value-type="float" office:value="5" table:style-name="ce4">
            <text:p>5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0" table:style-name="ce6">
            <text:p>$6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8.72" table:style-name="ce6">
            <text:p>$368.72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ELESTINO</text:p>
          </table:table-cell>
          <table:table-cell office:value-type="string" table:style-name="ce3">
            <text:p>DORTP</text:p>
          </table:table-cell>
          <table:table-cell office:value-type="float" office:value="900005696" table:style-name="ce3">
            <text:p>900005696</text:p>
          </table:table-cell>
          <table:table-cell office:value-type="float" office:value="5" table:style-name="ce4">
            <text:p>5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4T00:00:00" table:style-name="ce5">
            <text:p>6/24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" table:style-name="ce6">
            <text:p>$7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2.11" table:style-name="ce6">
            <text:p>$352.11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 SILVA LIRA</text:p>
          </table:table-cell>
          <table:table-cell office:value-type="string" table:style-name="ce3">
            <text:p>DEGH</text:p>
          </table:table-cell>
          <table:table-cell office:value-type="float" office:value="100017260" table:style-name="ce3">
            <text:p>100017260</text:p>
          </table:table-cell>
          <table:table-cell office:value-type="float" office:value="45" table:style-name="ce4">
            <text:p>45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6-01T00:00:00" table:style-name="ce5">
            <text:p>6/1/2022</text:p>
          </table:table-cell>
          <table:table-cell office:value-type="currency" office:value="4626.29" table:style-name="ce6">
            <text:p>$4,62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.87" table:style-name="ce6">
            <text:p>$70.87<text:s/></text:p>
          </table:table-cell>
          <table:table-cell office:value-type="currency" office:value="8320.1" table:style-name="ce6">
            <text:p>$8,320.10<text:s/></text:p>
          </table:table-cell>
          <table:table-cell office:value-type="currency" office:value="13017.26" table:style-name="ce6">
            <text:p>$13,017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MASCENA SANTOS</text:p>
          </table:table-cell>
          <table:table-cell office:value-type="string" table:style-name="ce3">
            <text:p>DEGH</text:p>
          </table:table-cell>
          <table:table-cell office:value-type="float" office:value="100017940" table:style-name="ce3">
            <text:p>100017940</text:p>
          </table:table-cell>
          <table:table-cell office:value-type="float" office:value="13" table:style-name="ce4">
            <text:p>13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11T00:00:00" table:style-name="ce5">
            <text:p>6/11/2022</text:p>
          </table:table-cell>
          <table:table-cell office:value-type="currency" office:value="1078.6099999999999" table:style-name="ce6">
            <text:p>$1,078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0" table:style-name="ce6">
            <text:p>$1,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64" table:style-name="ce6">
            <text:p>$204.64<text:s/></text:p>
          </table:table-cell>
          <table:table-cell office:value-type="currency" office:value="1750.61" table:style-name="ce6">
            <text:p>$1,750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OS SANTOS</text:p>
          </table:table-cell>
          <table:table-cell office:value-type="string" table:style-name="ce3">
            <text:p>DORST</text:p>
          </table:table-cell>
          <table:table-cell office:value-type="float" office:value="500016342" table:style-name="ce3">
            <text:p>500016342</text:p>
          </table:table-cell>
          <table:table-cell office:value-type="float" office:value="34" table:style-name="ce4">
            <text:p>34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6-04T00:00:00" table:style-name="ce5">
            <text:p>6/4/2022</text:p>
          </table:table-cell>
          <table:table-cell office:value-type="currency" office:value="2202.1999999999998" table:style-name="ce6">
            <text:p>$2,202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25" table:style-name="ce6">
            <text:p>$2,6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0.2" table:style-name="ce6">
            <text:p>$490.2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LIAS DE ALMEIDA NOGUEIRA</text:p>
          </table:table-cell>
          <table:table-cell office:value-type="string" table:style-name="ce3">
            <text:p>DOML</text:p>
          </table:table-cell>
          <table:table-cell office:value-type="float" office:value="100018094" table:style-name="ce3">
            <text:p>100018094</text:p>
          </table:table-cell>
          <table:table-cell office:value-type="float" office:value="6" table:style-name="ce4">
            <text:p>6</text:p>
          </table:table-cell>
          <table:table-cell office:value-type="date" office:date-value="2022-06-12T00:00:00" table:style-name="ce5">
            <text:p>6/12/2022</text:p>
          </table:table-cell>
          <table:table-cell office:value-type="date" office:date-value="2022-06-17T00:00:00" table:style-name="ce5">
            <text:p>6/17/2022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0" table:style-name="ce6">
            <text:p>$880.00<text:s/></text:p>
          </table:table-cell>
          <table:table-cell office:value-type="currency" office:value="18.37" table:style-name="ce6">
            <text:p>$18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.39" table:style-name="ce6">
            <text:p>$456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URIDAN FREIRES DA SILVA</text:p>
          </table:table-cell>
          <table:table-cell office:value-type="string" table:style-name="ce3">
            <text:p>DORFT</text:p>
          </table:table-cell>
          <table:table-cell office:value-type="float" office:value="200006411" table:style-name="ce3">
            <text:p>200006411</text:p>
          </table:table-cell>
          <table:table-cell office:value-type="float" office:value="3" table:style-name="ce4">
            <text:p>3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08T00:00:00" table:style-name="ce5">
            <text:p>6/8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" table:style-name="ce6">
            <text:p>$3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FERNANDO GUIMARAES DA SILVA CARV</text:p>
          </table:table-cell>
          <table:table-cell office:value-type="string" table:style-name="ce3">
            <text:p>DORSP</text:p>
          </table:table-cell>
          <table:table-cell office:value-type="float" office:value="500016585" table:style-name="ce3">
            <text:p>500016585</text:p>
          </table:table-cell>
          <table:table-cell office:value-type="float" office:value="18" table:style-name="ce4">
            <text:p>18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954.17" table:style-name="ce6">
            <text:p>$954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3.3699999999999" table:style-name="ce6">
            <text:p>$1,1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JULIO GONCALVES MOREIRA</text:p>
          </table:table-cell>
          <table:table-cell office:value-type="string" table:style-name="ce3">
            <text:p>DORFT</text:p>
          </table:table-cell>
          <table:table-cell office:value-type="float" office:value="200006313" table:style-name="ce3">
            <text:p>200006313</text:p>
          </table:table-cell>
          <table:table-cell office:value-type="float" office:value="34" table:style-name="ce4">
            <text:p>34</text:p>
          </table:table-cell>
          <table:table-cell office:value-type="date" office:date-value="2022-05-27T00:00:00" table:style-name="ce5">
            <text:p>5/27/2022</text:p>
          </table:table-cell>
          <table:table-cell office:value-type="date" office:date-value="2022-06-29T00:00:00" table:style-name="ce5">
            <text:p>6/29/2022</text:p>
          </table:table-cell>
          <table:table-cell office:value-type="currency" office:value="2294.98" table:style-name="ce6">
            <text:p>$2,294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0" table:style-name="ce6">
            <text:p>$1,8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.96" table:style-name="ce6">
            <text:p>$135.96<text:s/></text:p>
          </table:table-cell>
          <table:table-cell office:value-type="currency" office:value="7013.32" table:style-name="ce6">
            <text:p>$7,013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LUIZ DE SOUSA FREITAS</text:p>
          </table:table-cell>
          <table:table-cell office:value-type="string" table:style-name="ce3">
            <text:p>DORTP</text:p>
          </table:table-cell>
          <table:table-cell office:value-type="float" office:value="900005616" table:style-name="ce3">
            <text:p>900005616</text:p>
          </table:table-cell>
          <table:table-cell office:value-type="float" office:value="3" table:style-name="ce4">
            <text:p>3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2133.7399999999998" table:style-name="ce6">
            <text:p>$2,133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3783" table:style-name="ce3">
            <text:p>600003783</text:p>
          </table:table-cell>
          <table:table-cell office:value-type="float" office:value="5" table:style-name="ce4">
            <text:p>5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5.94" table:style-name="ce6">
            <text:p>$34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3879" table:style-name="ce3">
            <text:p>600003879</text:p>
          </table:table-cell>
          <table:table-cell office:value-type="float" office:value="1" table:style-name="ce4">
            <text:p>1</text:p>
          </table:table-cell>
          <table:table-cell office:value-type="date" office:date-value="2022-06-28T00:00:00" table:style-name="ce5">
            <text:p>6/28/2022</text:p>
          </table:table-cell>
          <table:table-cell office:value-type="date" office:date-value="2022-06-28T00:00:00" table:style-name="ce5">
            <text:p>6/28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3881" table:style-name="ce3">
            <text:p>600003881</text:p>
          </table:table-cell>
          <table:table-cell office:value-type="float" office:value="5" table:style-name="ce4">
            <text:p>5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4T00:00:00" table:style-name="ce5">
            <text:p>6/24/2022</text:p>
          </table:table-cell>
          <table:table-cell office:value-type="currency" office:value="354.09" table:style-name="ce6">
            <text:p>$354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.09" table:style-name="ce6">
            <text:p>$354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SERGIO DE SOUSA</text:p>
          </table:table-cell>
          <table:table-cell office:value-type="string" table:style-name="ce3">
            <text:p>DORFT</text:p>
          </table:table-cell>
          <table:table-cell office:value-type="float" office:value="200006242" table:style-name="ce3">
            <text:p>200006242</text:p>
          </table:table-cell>
          <table:table-cell office:value-type="float" office:value="26" table:style-name="ce4">
            <text:p>26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1286.04" table:style-name="ce6">
            <text:p>$1,286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0" table:style-name="ce6">
            <text:p>$2,1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56.57" table:style-name="ce6">
            <text:p>$2,656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VICENTE CARDOSO E SILVA MOTA</text:p>
          </table:table-cell>
          <table:table-cell office:value-type="string" table:style-name="ce3">
            <text:p>DORFP</text:p>
          </table:table-cell>
          <table:table-cell office:value-type="float" office:value="200006300" table:style-name="ce3">
            <text:p>200006300</text:p>
          </table:table-cell>
          <table:table-cell office:value-type="float" office:value="10" table:style-name="ce4">
            <text:p>10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6-01T00:00:00" table:style-name="ce5">
            <text:p>6/1/2022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2.8" table:style-name="ce6">
            <text:p>$912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1.4" table:style-name="ce6">
            <text:p>$461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VICENTE CARDOSO E SILVA MOTA</text:p>
          </table:table-cell>
          <table:table-cell office:value-type="string" table:style-name="ce3">
            <text:p>DORFP</text:p>
          </table:table-cell>
          <table:table-cell office:value-type="float" office:value="200006349" table:style-name="ce3">
            <text:p>200006349</text:p>
          </table:table-cell>
          <table:table-cell office:value-type="float" office:value="2" table:style-name="ce4">
            <text:p>2</text:p>
          </table:table-cell>
          <table:table-cell office:value-type="date" office:date-value="2022-06-14T00:00:00" table:style-name="ce5">
            <text:p>6/14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" table:style-name="ce6">
            <text:p>$1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2.11" table:style-name="ce6">
            <text:p>$1,452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LECIO DE SOUZA BARBOSA</text:p>
          </table:table-cell>
          <table:table-cell office:value-type="string" table:style-name="ce3">
            <text:p>DORSC</text:p>
          </table:table-cell>
          <table:table-cell office:value-type="float" office:value="500016845" table:style-name="ce3">
            <text:p>500016845</text:p>
          </table:table-cell>
          <table:table-cell office:value-type="float" office:value="12" table:style-name="ce4">
            <text:p>12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829.71" table:style-name="ce6">
            <text:p>$829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" table:style-name="ce6">
            <text:p>$1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935.3" table:style-name="ce6">
            <text:p>$1,935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BEZERRA DE MELO</text:p>
          </table:table-cell>
          <table:table-cell office:value-type="string" table:style-name="ce3">
            <text:p>DETE</text:p>
          </table:table-cell>
          <table:table-cell office:value-type="float" office:value="600003790" table:style-name="ce3">
            <text:p>600003790</text:p>
          </table:table-cell>
          <table:table-cell office:value-type="float" office:value="12" table:style-name="ce4">
            <text:p>12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1174.77" table:style-name="ce6">
            <text:p>$1,174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0" table:style-name="ce6">
            <text:p>$2,0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5.99" table:style-name="ce6">
            <text:p>$1,925.99<text:s/></text:p>
          </table:table-cell>
          <table:table-cell office:value-type="currency" office:value="3628.27" table:style-name="ce6">
            <text:p>$3,628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DE SOUSA APOLINARIO</text:p>
          </table:table-cell>
          <table:table-cell office:value-type="string" table:style-name="ce3">
            <text:p>DORNT</text:p>
          </table:table-cell>
          <table:table-cell office:value-type="float" office:value="600003874" table:style-name="ce3">
            <text:p>600003874</text:p>
          </table:table-cell>
          <table:table-cell office:value-type="float" office:value="11" table:style-name="ce4">
            <text:p>11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11T00:00:00" table:style-name="ce5">
            <text:p>6/11/2022</text:p>
          </table:table-cell>
          <table:table-cell office:value-type="currency" office:value="373.4" table:style-name="ce6">
            <text:p>$373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" table:style-name="ce6">
            <text:p>$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2.79" table:style-name="ce6">
            <text:p>$1,622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UGUSTO CESAR VASCONCELOS</text:p>
          </table:table-cell>
          <table:table-cell office:value-type="string" table:style-name="ce3">
            <text:p>DORSP</text:p>
          </table:table-cell>
          <table:table-cell office:value-type="float" office:value="500016771" table:style-name="ce3">
            <text:p>500016771</text:p>
          </table:table-cell>
          <table:table-cell office:value-type="float" office:value="12" table:style-name="ce4">
            <text:p>12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2" table:style-name="ce6">
            <text:p>$9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7.83" table:style-name="ce6">
            <text:p>$1,097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ALDO BELCHIOR DE OLIVEIRA</text:p>
          </table:table-cell>
          <table:table-cell office:value-type="string" table:style-name="ce3">
            <text:p>DORNT</text:p>
          </table:table-cell>
          <table:table-cell office:value-type="float" office:value="600003878" table:style-name="ce3">
            <text:p>600003878</text:p>
          </table:table-cell>
          <table:table-cell office:value-type="float" office:value="1" table:style-name="ce4">
            <text:p>1</text:p>
          </table:table-cell>
          <table:table-cell office:value-type="date" office:date-value="2022-06-27T00:00:00" table:style-name="ce5">
            <text:p>6/27/2022</text:p>
          </table:table-cell>
          <table:table-cell office:value-type="date" office:date-value="2022-06-27T00:00:00" table:style-name="ce5">
            <text:p>6/27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4.85" table:style-name="ce6">
            <text:p>$91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EDITO JOSE PONTES PARENTE</text:p>
          </table:table-cell>
          <table:table-cell office:value-type="string" table:style-name="ce3">
            <text:p>APP</text:p>
          </table:table-cell>
          <table:table-cell office:value-type="float" office:value="100018530" table:style-name="ce3">
            <text:p>100018530</text:p>
          </table:table-cell>
          <table:table-cell office:value-type="float" office:value="4" table:style-name="ce4">
            <text:p>4</text:p>
          </table:table-cell>
          <table:table-cell office:value-type="date" office:date-value="2022-06-27T00:00:00" table:style-name="ce5">
            <text:p>6/27/2022</text:p>
          </table:table-cell>
          <table:table-cell office:value-type="date" office:date-value="2022-06-30T00:00:00" table:style-name="ce5">
            <text:p>6/30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58.63" table:style-name="ce6">
            <text:p>$2,058.63<text:s/></text:p>
          </table:table-cell>
          <table:table-cell office:value-type="currency" office:value="1017.45" table:style-name="ce6">
            <text:p>$1,01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3.35" table:style-name="ce6">
            <text:p>$523.35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RNARDO VITOR BRITO BARROS</text:p>
          </table:table-cell>
          <table:table-cell office:value-type="string" table:style-name="ce3">
            <text:p>DOMG</text:p>
          </table:table-cell>
          <table:table-cell office:value-type="float" office:value="100018175" table:style-name="ce3">
            <text:p>100018175</text:p>
          </table:table-cell>
          <table:table-cell office:value-type="float" office:value="11" table:style-name="ce4">
            <text:p>11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5" table:style-name="ce6">
            <text:p>$1,6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773.37" table:style-name="ce6">
            <text:p>$7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CORREIA VITAL</text:p>
          </table:table-cell>
          <table:table-cell office:value-type="string" table:style-name="ce3">
            <text:p>DEGE</text:p>
          </table:table-cell>
          <table:table-cell office:value-type="float" office:value="100017919" table:style-name="ce3">
            <text:p>100017919</text:p>
          </table:table-cell>
          <table:table-cell office:value-type="float" office:value="2" table:style-name="ce4">
            <text:p>2</text:p>
          </table:table-cell>
          <table:table-cell office:value-type="date" office:date-value="2022-06-02T00:00:00" table:style-name="ce5">
            <text:p>6/2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1.65" table:style-name="ce6">
            <text:p>$1,581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CORREIA VITAL</text:p>
          </table:table-cell>
          <table:table-cell office:value-type="string" table:style-name="ce3">
            <text:p>DEGE</text:p>
          </table:table-cell>
          <table:table-cell office:value-type="float" office:value="100018045" table:style-name="ce3">
            <text:p>100018045</text:p>
          </table:table-cell>
          <table:table-cell office:value-type="float" office:value="2" table:style-name="ce4">
            <text:p>2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07T00:00:00" table:style-name="ce5">
            <text:p>6/7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1.3699999999999" table:style-name="ce6">
            <text:p>$1,14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FAUSTINO DA SILVA</text:p>
          </table:table-cell>
          <table:table-cell office:value-type="string" table:style-name="ce3">
            <text:p>DORSF</text:p>
          </table:table-cell>
          <table:table-cell office:value-type="float" office:value="500016908" table:style-name="ce3">
            <text:p>500016908</text:p>
          </table:table-cell>
          <table:table-cell office:value-type="float" office:value="16" table:style-name="ce4">
            <text:p>16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21T00:00:00" table:style-name="ce5">
            <text:p>6/21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94.6" table:style-name="ce6">
            <text:p>$5,294.6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MARQUES RIBEIRO PESSOA</text:p>
          </table:table-cell>
          <table:table-cell office:value-type="string" table:style-name="ce3">
            <text:p>DORBT</text:p>
          </table:table-cell>
          <table:table-cell office:value-type="float" office:value="500016921" table:style-name="ce3">
            <text:p>500016921</text:p>
          </table:table-cell>
          <table:table-cell office:value-type="float" office:value="15" table:style-name="ce4">
            <text:p>15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6353.92" table:style-name="ce6">
            <text:p>$6,353.92<text:s/></text:p>
          </table:table-cell>
          <table:table-cell office:value-type="currency" office:value="1369.08" table:style-name="ce6">
            <text:p>$1,369.08<text:s/></text:p>
          </table:table-cell>
          <table:table-cell office:value-type="currency" office:value="187.96" table:style-name="ce6">
            <text:p>$187.96<text:s/></text:p>
          </table:table-cell>
          <table:table-cell office:value-type="currency" office:value="68.680000000000007" table:style-name="ce6">
            <text:p>$68.68<text:s/></text:p>
          </table:table-cell>
          <table:table-cell office:value-type="currency" office:value="8601.92" table:style-name="ce6">
            <text:p>$8,601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RICARDO SANTOS SANTANA</text:p>
          </table:table-cell>
          <table:table-cell office:value-type="string" table:style-name="ce3">
            <text:p>DORSF</text:p>
          </table:table-cell>
          <table:table-cell office:value-type="float" office:value="500016827" table:style-name="ce3">
            <text:p>500016827</text:p>
          </table:table-cell>
          <table:table-cell office:value-type="float" office:value="13" table:style-name="ce4">
            <text:p>13</text:p>
          </table:table-cell>
          <table:table-cell office:value-type="date" office:date-value="2022-06-08T00:00:00" table:style-name="ce5">
            <text:p>6/8/2022</text:p>
          </table:table-cell>
          <table:table-cell office:value-type="date" office:date-value="2022-06-20T00:00:00" table:style-name="ce5">
            <text:p>6/20/2022</text:p>
          </table:table-cell>
          <table:table-cell office:value-type="currency" office:value="540.29" table:style-name="ce6">
            <text:p>$540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1" table:style-name="ce6">
            <text:p>$56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0.54" table:style-name="ce6">
            <text:p>$1,980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VITERBO NEVES SANTOS</text:p>
          </table:table-cell>
          <table:table-cell office:value-type="string" table:style-name="ce3">
            <text:p>DGCJU</text:p>
          </table:table-cell>
          <table:table-cell office:value-type="float" office:value="100018337" table:style-name="ce3">
            <text:p>100018337</text:p>
          </table:table-cell>
          <table:table-cell office:value-type="float" office:value="3" table:style-name="ce4">
            <text:p>3</text:p>
          </table:table-cell>
          <table:table-cell office:value-type="date" office:date-value="2022-06-22T00:00:00" table:style-name="ce5">
            <text:p>6/22/2022</text:p>
          </table:table-cell>
          <table:table-cell office:value-type="date" office:date-value="2022-06-24T00:00:00" table:style-name="ce5">
            <text:p>6/24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3.52" table:style-name="ce6">
            <text:p>$1,443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63.94" table:style-name="ce6">
            <text:p>$2,763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IO CESAR DE SOUSA GUIMARAES</text:p>
          </table:table-cell>
          <table:table-cell office:value-type="string" table:style-name="ce3">
            <text:p>DETE</text:p>
          </table:table-cell>
          <table:table-cell office:value-type="float" office:value="600003745" table:style-name="ce3">
            <text:p>600003745</text:p>
          </table:table-cell>
          <table:table-cell office:value-type="float" office:value="35" table:style-name="ce4">
            <text:p>35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6-13T00:00:00" table:style-name="ce5">
            <text:p>6/13/2022</text:p>
          </table:table-cell>
          <table:table-cell office:value-type="currency" office:value="3547.2" table:style-name="ce6">
            <text:p>$3,547.20<text:s/></text:p>
          </table:table-cell>
          <table:table-cell office:value-type="currency" office:value="3904.4" table:style-name="ce6">
            <text:p>$3,904.40<text:s/></text:p>
          </table:table-cell>
          <table:table-cell office:value-type="currency" office:value="3319" table:style-name="ce6">
            <text:p>$3,31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0.8500000000004" table:style-name="ce6">
            <text:p>$4,560.85<text:s/></text:p>
          </table:table-cell>
          <table:table-cell office:value-type="currency" office:value="13553.17" table:style-name="ce6">
            <text:p>$13,553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IO MARCIO RODRIGUES SILVA</text:p>
          </table:table-cell>
          <table:table-cell office:value-type="string" table:style-name="ce3">
            <text:p>DORFT</text:p>
          </table:table-cell>
          <table:table-cell office:value-type="float" office:value="200006094" table:style-name="ce3">
            <text:p>200006094</text:p>
          </table:table-cell>
          <table:table-cell office:value-type="float" office:value="47" table:style-name="ce4">
            <text:p>47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60" table:style-name="ce6">
            <text:p>$2,0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0.8" table:style-name="ce6">
            <text:p>$1,390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A MARIA LIMA CARDOSO DA CRUZ</text:p>
          </table:table-cell>
          <table:table-cell office:value-type="string" table:style-name="ce3">
            <text:p>DFET</text:p>
          </table:table-cell>
          <table:table-cell office:value-type="float" office:value="100017928" table:style-name="ce3">
            <text:p>100017928</text:p>
          </table:table-cell>
          <table:table-cell office:value-type="float" office:value="5" table:style-name="ce4">
            <text:p>5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373.36" table:style-name="ce6">
            <text:p>$373.36<text:s/></text:p>
          </table:table-cell>
          <table:table-cell office:value-type="currency" office:value="2734.45" table:style-name="ce6">
            <text:p>$2,734.45<text:s/></text:p>
          </table:table-cell>
          <table:table-cell office:value-type="currency" office:value="684" table:style-name="ce6">
            <text:p>$6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5.4" table:style-name="ce6">
            <text:p>$81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 RODRIGO QUEIROGA BURITI</text:p>
          </table:table-cell>
          <table:table-cell office:value-type="string" table:style-name="ce3">
            <text:p>DETE</text:p>
          </table:table-cell>
          <table:table-cell office:value-type="float" office:value="100017736" table:style-name="ce3">
            <text:p>100017736</text:p>
          </table:table-cell>
          <table:table-cell office:value-type="float" office:value="31" table:style-name="ce4">
            <text:p>31</text:p>
          </table:table-cell>
          <table:table-cell office:value-type="date" office:date-value="2022-05-19T00:00:00" table:style-name="ce5">
            <text:p>5/19/2022</text:p>
          </table:table-cell>
          <table:table-cell office:value-type="date" office:date-value="2022-06-18T00:00:00" table:style-name="ce5">
            <text:p>6/18/2022</text:p>
          </table:table-cell>
          <table:table-cell office:value-type="currency" office:value="2530.59" table:style-name="ce6">
            <text:p>$2,530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0" table:style-name="ce6">
            <text:p>$4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15.04" table:style-name="ce6">
            <text:p>$5,615.04<text:s/></text:p>
          </table:table-cell>
          <table:table-cell office:value-type="currency" office:value="1780.8" table:style-name="ce6">
            <text:p>$1,780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DRIANO ESTEVAO DE FREITAS</text:p>
          </table:table-cell>
          <table:table-cell office:value-type="string" table:style-name="ce3">
            <text:p>DETS</text:p>
          </table:table-cell>
          <table:table-cell office:value-type="float" office:value="100018220" table:style-name="ce3">
            <text:p>100018220</text:p>
          </table:table-cell>
          <table:table-cell office:value-type="float" office:value="3" table:style-name="ce4">
            <text:p>3</text:p>
          </table:table-cell>
          <table:table-cell office:value-type="date" office:date-value="2022-06-14T00:00:00" table:style-name="ce5">
            <text:p>6/14/2022</text:p>
          </table:table-cell>
          <table:table-cell office:value-type="date" office:date-value="2022-06-16T00:00:00" table:style-name="ce5">
            <text:p>6/16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2057.3200000000002" table:style-name="ce6">
            <text:p>$2,057.32<text:s/></text:p>
          </table:table-cell>
          <table:table-cell office:value-type="currency" office:value="444" table:style-name="ce6">
            <text:p>$4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.05" table:style-name="ce6">
            <text:p>$351.05<text:s/></text:p>
          </table:table-cell>
          <table:table-cell office:value-type="currency" office:value="1334.44" table:style-name="ce6">
            <text:p>$1,334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EIRA FILHO</text:p>
          </table:table-cell>
          <table:table-cell office:value-type="string" table:style-name="ce3">
            <text:p>DORRM</text:p>
          </table:table-cell>
          <table:table-cell office:value-type="float" office:value="100018117" table:style-name="ce3">
            <text:p>100018117</text:p>
          </table:table-cell>
          <table:table-cell office:value-type="float" office:value="8" table:style-name="ce4">
            <text:p>8</text:p>
          </table:table-cell>
          <table:table-cell office:value-type="date" office:date-value="2022-06-03T00:00:00" table:style-name="ce5">
            <text:p>6/3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9.15" table:style-name="ce6">
            <text:p>$3,019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EIRA FILHO</text:p>
          </table:table-cell>
          <table:table-cell office:value-type="string" table:style-name="ce3">
            <text:p>DORRM</text:p>
          </table:table-cell>
          <table:table-cell office:value-type="float" office:value="100018270" table:style-name="ce3">
            <text:p>100018270</text:p>
          </table:table-cell>
          <table:table-cell office:value-type="float" office:value="7" table:style-name="ce4">
            <text:p>7</text:p>
          </table:table-cell>
          <table:table-cell office:value-type="date" office:date-value="2022-06-18T00:00:00" table:style-name="ce5">
            <text:p>6/18/2022</text:p>
          </table:table-cell>
          <table:table-cell office:value-type="date" office:date-value="2022-06-24T00:00:00" table:style-name="ce5">
            <text:p>6/24/2022</text:p>
          </table:table-cell>
          <table:table-cell office:value-type="currency" office:value="497.83" table:style-name="ce6">
            <text:p>$497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6" table:style-name="ce6">
            <text:p>$8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9.96" table:style-name="ce6">
            <text:p>$459.96<text:s/></text:p>
          </table:table-cell>
          <table:table-cell office:value-type="currency" office:value="827.43" table:style-name="ce6">
            <text:p>$82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M DE OLIVEIRA FILHO</text:p>
          </table:table-cell>
          <table:table-cell office:value-type="string" table:style-name="ce3">
            <text:p>DEIR</text:p>
          </table:table-cell>
          <table:table-cell office:value-type="float" office:value="100017602" table:style-name="ce3">
            <text:p>100017602</text:p>
          </table:table-cell>
          <table:table-cell office:value-type="float" office:value="31" table:style-name="ce4">
            <text:p>31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2530.59" table:style-name="ce6">
            <text:p>$2,530.59<text:s/></text:p>
          </table:table-cell>
          <table:table-cell office:value-type="currency" office:value="2679.11" table:style-name="ce6">
            <text:p>$2,679.11<text:s/></text:p>
          </table:table-cell>
          <table:table-cell office:value-type="currency" office:value="4800" table:style-name="ce6">
            <text:p>$4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2.69" table:style-name="ce6">
            <text:p>$5,602.69<text:s/></text:p>
          </table:table-cell>
          <table:table-cell office:value-type="currency" office:value="2981.79" table:style-name="ce6">
            <text:p>$2,981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ILVA DE MOURA</text:p>
          </table:table-cell>
          <table:table-cell office:value-type="string" table:style-name="ce3">
            <text:p>DORRP</text:p>
          </table:table-cell>
          <table:table-cell office:value-type="float" office:value="100018137" table:style-name="ce3">
            <text:p>100018137</text:p>
          </table:table-cell>
          <table:table-cell office:value-type="float" office:value="16" table:style-name="ce4">
            <text:p>16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829.71" table:style-name="ce6">
            <text:p>$829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2" table:style-name="ce6">
            <text:p>$1,4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87.45" table:style-name="ce6">
            <text:p>$11,98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ILVA DE MOURA</text:p>
          </table:table-cell>
          <table:table-cell office:value-type="string" table:style-name="ce3">
            <text:p>DORRP</text:p>
          </table:table-cell>
          <table:table-cell office:value-type="float" office:value="100018473" table:style-name="ce3">
            <text:p>100018473</text:p>
          </table:table-cell>
          <table:table-cell office:value-type="float" office:value="1" table:style-name="ce4">
            <text:p>1</text:p>
          </table:table-cell>
          <table:table-cell office:value-type="date" office:date-value="2022-06-29T00:00:00" table:style-name="ce5">
            <text:p>6/29/2022</text:p>
          </table:table-cell>
          <table:table-cell office:value-type="date" office:date-value="2022-06-29T00:00:00" table:style-name="ce5">
            <text:p>6/29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.6" table:style-name="ce6">
            <text:p>$9.60<text:s/></text:p>
          </table:table-cell>
          <table:table-cell office:value-type="currency" office:value="2029.05" table:style-name="ce6">
            <text:p>$2,029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EXANDRE DE SA RIBEIRO</text:p>
          </table:table-cell>
          <table:table-cell office:value-type="string" table:style-name="ce3">
            <text:p>DOTA</text:p>
          </table:table-cell>
          <table:table-cell office:value-type="float" office:value="100017999" table:style-name="ce3">
            <text:p>100017999</text:p>
          </table:table-cell>
          <table:table-cell office:value-type="float" office:value="6" table:style-name="ce4">
            <text:p>6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493.14" table:style-name="ce6">
            <text:p>$1,493.14<text:s/></text:p>
          </table:table-cell>
          <table:table-cell office:value-type="currency" office:value="1128.75" table:style-name="ce6">
            <text:p>$1,128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3695.57" table:style-name="ce6">
            <text:p>$3,695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DRE GOMES DOS SANTOS</text:p>
          </table:table-cell>
          <table:table-cell office:value-type="string" table:style-name="ce3">
            <text:p>DGRTE</text:p>
          </table:table-cell>
          <table:table-cell office:value-type="float" office:value="900005628" table:style-name="ce3">
            <text:p>900005628</text:p>
          </table:table-cell>
          <table:table-cell office:value-type="float" office:value="1" table:style-name="ce4">
            <text:p>1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07T00:00:00" table:style-name="ce5">
            <text:p>6/7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.8000000000000007" table:style-name="ce6">
            <text:p>$8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9.46" table:style-name="ce6">
            <text:p>$23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TONIO TELES CORREIA</text:p>
          </table:table-cell>
          <table:table-cell office:value-type="string" table:style-name="ce3">
            <text:p>DORTO</text:p>
          </table:table-cell>
          <table:table-cell office:value-type="float" office:value="900005653" table:style-name="ce3">
            <text:p>900005653</text:p>
          </table:table-cell>
          <table:table-cell office:value-type="float" office:value="2" table:style-name="ce4">
            <text:p>2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4T00:00:00" table:style-name="ce5">
            <text:p>6/14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5.91" table:style-name="ce6">
            <text:p>$605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UGUSTO PEREIRA DOS SANTOS</text:p>
          </table:table-cell>
          <table:table-cell office:value-type="string" table:style-name="ce3">
            <text:p>DETE</text:p>
          </table:table-cell>
          <table:table-cell office:value-type="float" office:value="900005484" table:style-name="ce3">
            <text:p>900005484</text:p>
          </table:table-cell>
          <table:table-cell office:value-type="float" office:value="33" table:style-name="ce4">
            <text:p>33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3454.53" table:style-name="ce6">
            <text:p>$3,454.53<text:s/></text:p>
          </table:table-cell>
          <table:table-cell office:value-type="currency" office:value="2797.19" table:style-name="ce6">
            <text:p>$2,797.19<text:s/></text:p>
          </table:table-cell>
          <table:table-cell office:value-type="currency" office:value="6604" table:style-name="ce6">
            <text:p>$6,6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4.33" table:style-name="ce6">
            <text:p>$4,054.33<text:s/></text:p>
          </table:table-cell>
          <table:table-cell office:value-type="currency" office:value="16910.05" table:style-name="ce6">
            <text:p>$16,910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 SOUSA TOME DE ARRUDA</text:p>
          </table:table-cell>
          <table:table-cell office:value-type="string" table:style-name="ce3">
            <text:p>DOML</text:p>
          </table:table-cell>
          <table:table-cell office:value-type="float" office:value="100017947" table:style-name="ce3">
            <text:p>100017947</text:p>
          </table:table-cell>
          <table:table-cell office:value-type="float" office:value="5" table:style-name="ce4">
            <text:p>5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4767.97" table:style-name="ce6">
            <text:p>$4,767.97<text:s/></text:p>
          </table:table-cell>
          <table:table-cell office:value-type="currency" office:value="860" table:style-name="ce6">
            <text:p>$8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LANO DA SILVA LIRA</text:p>
          </table:table-cell>
          <table:table-cell office:value-type="string" table:style-name="ce3">
            <text:p>DORFT</text:p>
          </table:table-cell>
          <table:table-cell office:value-type="float" office:value="200006189" table:style-name="ce3">
            <text:p>200006189</text:p>
          </table:table-cell>
          <table:table-cell office:value-type="float" office:value="17" table:style-name="ce4">
            <text:p>17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5" table:style-name="ce6">
            <text:p>$1,2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65.0499999999993" table:style-name="ce6">
            <text:p>$8,365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UGENIO FERREIRA BELEM</text:p>
          </table:table-cell>
          <table:table-cell office:value-type="string" table:style-name="ce3">
            <text:p>DETE</text:p>
          </table:table-cell>
          <table:table-cell office:value-type="float" office:value="100017757" table:style-name="ce3">
            <text:p>100017757</text:p>
          </table:table-cell>
          <table:table-cell office:value-type="float" office:value="31" table:style-name="ce4">
            <text:p>31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3154.44" table:style-name="ce6">
            <text:p>$3,154.44<text:s/></text:p>
          </table:table-cell>
          <table:table-cell office:value-type="currency" office:value="855.24" table:style-name="ce6">
            <text:p>$855.24<text:s/></text:p>
          </table:table-cell>
          <table:table-cell office:value-type="currency" office:value="5870" table:style-name="ce6">
            <text:p>$5,870.00<text:s/></text:p>
          </table:table-cell>
          <table:table-cell office:value-type="currency" office:value="65" table:style-name="ce6">
            <text:p>$65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88.28" table:style-name="ce6">
            <text:p>$88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FERNANDES SANTOS FERREIRA</text:p>
          </table:table-cell>
          <table:table-cell office:value-type="string" table:style-name="ce3">
            <text:p>DETA</text:p>
          </table:table-cell>
          <table:table-cell office:value-type="float" office:value="100017623" table:style-name="ce3">
            <text:p>100017623</text:p>
          </table:table-cell>
          <table:table-cell office:value-type="float" office:value="31" table:style-name="ce4">
            <text:p>31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6-01T00:00:00" table:style-name="ce5">
            <text:p>6/1/2022</text:p>
          </table:table-cell>
          <table:table-cell office:value-type="currency" office:value="3195.93" table:style-name="ce6">
            <text:p>$3,195.93<text:s/></text:p>
          </table:table-cell>
          <table:table-cell office:value-type="currency" office:value="509.17" table:style-name="ce6">
            <text:p>$509.17<text:s/></text:p>
          </table:table-cell>
          <table:table-cell office:value-type="currency" office:value="4950" table:style-name="ce6">
            <text:p>$4,9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1.88" table:style-name="ce6">
            <text:p>$78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JOSE DE SOUSA</text:p>
          </table:table-cell>
          <table:table-cell office:value-type="string" table:style-name="ce3">
            <text:p>DORBB</text:p>
          </table:table-cell>
          <table:table-cell office:value-type="float" office:value="500016774" table:style-name="ce3">
            <text:p>500016774</text:p>
          </table:table-cell>
          <table:table-cell office:value-type="float" office:value="5" table:style-name="ce4">
            <text:p>5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0" table:style-name="ce6">
            <text:p>$6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18345" table:style-name="ce3">
            <text:p>100018345</text:p>
          </table:table-cell>
          <table:table-cell office:value-type="float" office:value="3" table:style-name="ce4">
            <text:p>3</text:p>
          </table:table-cell>
          <table:table-cell office:value-type="date" office:date-value="2022-06-27T00:00:00" table:style-name="ce5">
            <text:p>6/27/2022</text:p>
          </table:table-cell>
          <table:table-cell office:value-type="date" office:date-value="2022-06-29T00:00:00" table:style-name="ce5">
            <text:p>6/29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757.36" table:style-name="ce6">
            <text:p>$2,757.36<text:s/></text:p>
          </table:table-cell>
          <table:table-cell office:value-type="currency" office:value="496" table:style-name="ce6">
            <text:p>$4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8.69" table:style-name="ce6">
            <text:p>$798.69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SIO FERREIRA DA SILVA</text:p>
          </table:table-cell>
          <table:table-cell office:value-type="string" table:style-name="ce3">
            <text:p>DORTT</text:p>
          </table:table-cell>
          <table:table-cell office:value-type="float" office:value="900005609" table:style-name="ce3">
            <text:p>900005609</text:p>
          </table:table-cell>
          <table:table-cell office:value-type="float" office:value="7" table:style-name="ce4">
            <text:p>7</text:p>
          </table:table-cell>
          <table:table-cell office:value-type="date" office:date-value="2022-06-08T00:00:00" table:style-name="ce5">
            <text:p>6/8/2022</text:p>
          </table:table-cell>
          <table:table-cell office:value-type="date" office:date-value="2022-06-14T00:00:00" table:style-name="ce5">
            <text:p>6/14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2" table:style-name="ce6">
            <text:p>$78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8.1" table:style-name="ce6">
            <text:p>$808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SIO FERREIRA DA SILVA</text:p>
          </table:table-cell>
          <table:table-cell office:value-type="string" table:style-name="ce3">
            <text:p>DORTT</text:p>
          </table:table-cell>
          <table:table-cell office:value-type="float" office:value="900005623" table:style-name="ce3">
            <text:p>900005623</text:p>
          </table:table-cell>
          <table:table-cell office:value-type="float" office:value="4" table:style-name="ce4">
            <text:p>4</text:p>
          </table:table-cell>
          <table:table-cell office:value-type="date" office:date-value="2022-05-31T00:00:00" table:style-name="ce5">
            <text:p>5/31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7.70000000000005" table:style-name="ce6">
            <text:p>$517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3.91" table:style-name="ce6">
            <text:p>$633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SIUS DE SOUZA ALELUIA CONCEICAO</text:p>
          </table:table-cell>
          <table:table-cell office:value-type="string" table:style-name="ce3">
            <text:p>DORSF</text:p>
          </table:table-cell>
          <table:table-cell office:value-type="float" office:value="500016954" table:style-name="ce3">
            <text:p>500016954</text:p>
          </table:table-cell>
          <table:table-cell office:value-type="float" office:value="6" table:style-name="ce4">
            <text:p>6</text:p>
          </table:table-cell>
          <table:table-cell office:value-type="date" office:date-value="2022-06-17T00:00:00" table:style-name="ce5">
            <text:p>6/17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1" table:style-name="ce6">
            <text:p>$1,33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280.45" table:style-name="ce6">
            <text:p>$280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NILDO COSTA DE OLIVEIRA</text:p>
          </table:table-cell>
          <table:table-cell office:value-type="string" table:style-name="ce3">
            <text:p>DOTT</text:p>
          </table:table-cell>
          <table:table-cell office:value-type="float" office:value="100017898" table:style-name="ce3">
            <text:p>100017898</text:p>
          </table:table-cell>
          <table:table-cell office:value-type="float" office:value="8" table:style-name="ce4">
            <text:p>8</text:p>
          </table:table-cell>
          <table:table-cell office:value-type="date" office:date-value="2022-05-25T00:00:00" table:style-name="ce5">
            <text:p>5/25/2022</text:p>
          </table:table-cell>
          <table:table-cell office:value-type="date" office:date-value="2022-06-01T00:00:00" table:style-name="ce5">
            <text:p>6/1/2022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1482.42" table:style-name="ce6">
            <text:p>$1,482.42<text:s/></text:p>
          </table:table-cell>
          <table:table-cell office:value-type="currency" office:value="1610" table:style-name="ce6">
            <text:p>$1,6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5.04" table:style-name="ce6">
            <text:p>$1,545.04<text:s/></text:p>
          </table:table-cell>
          <table:table-cell office:value-type="currency" office:value="5218.25" table:style-name="ce6">
            <text:p>$5,218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NILDO COSTA DE OLIVEIRA</text:p>
          </table:table-cell>
          <table:table-cell office:value-type="string" table:style-name="ce3">
            <text:p>DOTT</text:p>
          </table:table-cell>
          <table:table-cell office:value-type="float" office:value="100018214" table:style-name="ce3">
            <text:p>100018214</text:p>
          </table:table-cell>
          <table:table-cell office:value-type="float" office:value="5" table:style-name="ce4">
            <text:p>5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420.17" table:style-name="ce6">
            <text:p>$2,420.17<text:s/></text:p>
          </table:table-cell>
          <table:table-cell office:value-type="currency" office:value="1117.8" table:style-name="ce6">
            <text:p>$1,117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" table:style-name="ce6">
            <text:p>$85.00<text:s/></text:p>
          </table:table-cell>
          <table:table-cell office:value-type="currency" office:value="3996.34" table:style-name="ce6">
            <text:p>$3,996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FERREIRA DA SILVA</text:p>
          </table:table-cell>
          <table:table-cell office:value-type="string" table:style-name="ce3">
            <text:p>DORBT</text:p>
          </table:table-cell>
          <table:table-cell office:value-type="float" office:value="500016780" table:style-name="ce3">
            <text:p>500016780</text:p>
          </table:table-cell>
          <table:table-cell office:value-type="float" office:value="17" table:style-name="ce4">
            <text:p>17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17T00:00:00" table:style-name="ce5">
            <text:p>6/17/2022</text:p>
          </table:table-cell>
          <table:table-cell office:value-type="currency" office:value="1369.01" table:style-name="ce6">
            <text:p>$1,369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94" table:style-name="ce6">
            <text:p>$2,29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7.06" table:style-name="ce6">
            <text:p>$367.06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LES DE SOUZA MARINHO</text:p>
          </table:table-cell>
          <table:table-cell office:value-type="string" table:style-name="ce3">
            <text:p>DOMS</text:p>
          </table:table-cell>
          <table:table-cell office:value-type="float" office:value="100018136" table:style-name="ce3">
            <text:p>100018136</text:p>
          </table:table-cell>
          <table:table-cell office:value-type="float" office:value="4" table:style-name="ce4">
            <text:p>4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679.14" table:style-name="ce6">
            <text:p>$1,679.14<text:s/></text:p>
          </table:table-cell>
          <table:table-cell office:value-type="currency" office:value="677.25" table:style-name="ce6">
            <text:p>$677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3.6500000000001" table:style-name="ce6">
            <text:p>$1,053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EN CHIU HONG</text:p>
          </table:table-cell>
          <table:table-cell office:value-type="string" table:style-name="ce3">
            <text:p>DORRT</text:p>
          </table:table-cell>
          <table:table-cell office:value-type="float" office:value="100018152" table:style-name="ce3">
            <text:p>100018152</text:p>
          </table:table-cell>
          <table:table-cell office:value-type="float" office:value="1" table:style-name="ce4">
            <text:p>1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01T00:00:00" table:style-name="ce5">
            <text:p>6/1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46.27" table:style-name="ce6">
            <text:p>$1,846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EN CHIU HONG</text:p>
          </table:table-cell>
          <table:table-cell office:value-type="string" table:style-name="ce3">
            <text:p>DORRT</text:p>
          </table:table-cell>
          <table:table-cell office:value-type="float" office:value="100018317" table:style-name="ce3">
            <text:p>100018317</text:p>
          </table:table-cell>
          <table:table-cell office:value-type="float" office:value="1" table:style-name="ce4">
            <text:p>1</text:p>
          </table:table-cell>
          <table:table-cell office:value-type="date" office:date-value="2022-06-14T00:00:00" table:style-name="ce5">
            <text:p>6/14/2022</text:p>
          </table:table-cell>
          <table:table-cell office:value-type="date" office:date-value="2022-06-14T00:00:00" table:style-name="ce5">
            <text:p>6/14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99.06" table:style-name="ce6">
            <text:p>$3,799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EN CHIU HONG</text:p>
          </table:table-cell>
          <table:table-cell office:value-type="string" table:style-name="ce3">
            <text:p>DORRT</text:p>
          </table:table-cell>
          <table:table-cell office:value-type="float" office:value="100018506" table:style-name="ce3">
            <text:p>100018506</text:p>
          </table:table-cell>
          <table:table-cell office:value-type="float" office:value="3" table:style-name="ce4">
            <text:p>3</text:p>
          </table:table-cell>
          <table:table-cell office:value-type="date" office:date-value="2022-06-28T00:00:00" table:style-name="ce5">
            <text:p>6/28/2022</text:p>
          </table:table-cell>
          <table:table-cell office:value-type="date" office:date-value="2022-06-30T00:00:00" table:style-name="ce5">
            <text:p>6/30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ANDRE BISPO</text:p>
          </table:table-cell>
          <table:table-cell office:value-type="string" table:style-name="ce3">
            <text:p>DORPT</text:p>
          </table:table-cell>
          <table:table-cell office:value-type="float" office:value="500016860" table:style-name="ce3">
            <text:p>500016860</text:p>
          </table:table-cell>
          <table:table-cell office:value-type="float" office:value="4" table:style-name="ce4">
            <text:p>4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2T00:00:00" table:style-name="ce5">
            <text:p>6/2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5.23" table:style-name="ce6">
            <text:p>$855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ANDRE BISPO</text:p>
          </table:table-cell>
          <table:table-cell office:value-type="string" table:style-name="ce3">
            <text:p>DORPT</text:p>
          </table:table-cell>
          <table:table-cell office:value-type="float" office:value="500017046" table:style-name="ce3">
            <text:p>500017046</text:p>
          </table:table-cell>
          <table:table-cell office:value-type="float" office:value="2" table:style-name="ce4">
            <text:p>2</text:p>
          </table:table-cell>
          <table:table-cell office:value-type="date" office:date-value="2022-06-17T00:00:00" table:style-name="ce5">
            <text:p>6/17/2022</text:p>
          </table:table-cell>
          <table:table-cell office:value-type="date" office:date-value="2022-06-18T00:00:00" table:style-name="ce5">
            <text:p>6/18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50.03" table:style-name="ce6">
            <text:p>$5,850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ANDRE BISPO</text:p>
          </table:table-cell>
          <table:table-cell office:value-type="string" table:style-name="ce3">
            <text:p>DORPT</text:p>
          </table:table-cell>
          <table:table-cell office:value-type="float" office:value="500017217" table:style-name="ce3">
            <text:p>500017217</text:p>
          </table:table-cell>
          <table:table-cell office:value-type="float" office:value="2" table:style-name="ce4">
            <text:p>2</text:p>
          </table:table-cell>
          <table:table-cell office:value-type="date" office:date-value="2022-06-29T00:00:00" table:style-name="ce5">
            <text:p>6/29/2022</text:p>
          </table:table-cell>
          <table:table-cell office:value-type="date" office:date-value="2022-06-30T00:00:00" table:style-name="ce5">
            <text:p>6/30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0.4" table:style-name="ce6">
            <text:p>$68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LUIZ DOMINGOS</text:p>
          </table:table-cell>
          <table:table-cell office:value-type="string" table:style-name="ce3">
            <text:p>DETE</text:p>
          </table:table-cell>
          <table:table-cell office:value-type="float" office:value="100017378" table:style-name="ce3">
            <text:p>100017378</text:p>
          </table:table-cell>
          <table:table-cell office:value-type="float" office:value="48" table:style-name="ce4">
            <text:p>48</text:p>
          </table:table-cell>
          <table:table-cell office:value-type="date" office:date-value="2022-05-05T00:00:00" table:style-name="ce5">
            <text:p>5/5/2022</text:p>
          </table:table-cell>
          <table:table-cell office:value-type="date" office:date-value="2022-06-21T00:00:00" table:style-name="ce5">
            <text:p>6/21/2022</text:p>
          </table:table-cell>
          <table:table-cell office:value-type="currency" office:value="5041.45" table:style-name="ce6">
            <text:p>$5,041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97" table:style-name="ce6">
            <text:p>$7,09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2.9" table:style-name="ce6">
            <text:p>$762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NTIA MONTEIRO DA SILVA</text:p>
          </table:table-cell>
          <table:table-cell office:value-type="string" table:style-name="ce3">
            <text:p>DEEA</text:p>
          </table:table-cell>
          <table:table-cell office:value-type="float" office:value="100018425" table:style-name="ce3">
            <text:p>100018425</text:p>
          </table:table-cell>
          <table:table-cell office:value-type="float" office:value="3" table:style-name="ce4">
            <text:p>3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572.48" table:style-name="ce6">
            <text:p>$572.48<text:s/></text:p>
          </table:table-cell>
          <table:table-cell office:value-type="currency" office:value="508.3" table:style-name="ce6">
            <text:p>$508.30<text:s/></text:p>
          </table:table-cell>
          <table:table-cell office:value-type="currency" office:value="28.1" table:style-name="ce6">
            <text:p>$28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4.82" table:style-name="ce6">
            <text:p>$1,274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NTIA VIRGINIA LEITE DE SOUZA</text:p>
          </table:table-cell>
          <table:table-cell office:value-type="string" table:style-name="ce3">
            <text:p>DGCS</text:p>
          </table:table-cell>
          <table:table-cell office:value-type="float" office:value="100018041" table:style-name="ce3">
            <text:p>100018041</text:p>
          </table:table-cell>
          <table:table-cell office:value-type="float" office:value="5" table:style-name="ce4">
            <text:p>5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3199.05" table:style-name="ce6">
            <text:p>$3,199.05<text:s/></text:p>
          </table:table-cell>
          <table:table-cell office:value-type="currency" office:value="513" table:style-name="ce6">
            <text:p>$513.00<text:s/></text:p>
          </table:table-cell>
          <table:table-cell office:value-type="currency" office:value="115" table:style-name="ce6">
            <text:p>$115.00<text:s/></text:p>
          </table:table-cell>
          <table:table-cell office:value-type="currency" office:value="105" table:style-name="ce6">
            <text:p>$105.00<text:s/></text:p>
          </table:table-cell>
          <table:table-cell office:value-type="currency" office:value="2636.73" table:style-name="ce6">
            <text:p>$2,63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NO AMORIM BEZERRA</text:p>
          </table:table-cell>
          <table:table-cell office:value-type="string" table:style-name="ce3">
            <text:p>DGCS</text:p>
          </table:table-cell>
          <table:table-cell office:value-type="float" office:value="500016973" table:style-name="ce3">
            <text:p>500016973</text:p>
          </table:table-cell>
          <table:table-cell office:value-type="float" office:value="10" table:style-name="ce4">
            <text:p>10</text:p>
          </table:table-cell>
          <table:table-cell office:value-type="date" office:date-value="2022-06-14T00:00:00" table:style-name="ce5">
            <text:p>6/14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1331.04" table:style-name="ce6">
            <text:p>$1,331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9" table:style-name="ce6">
            <text:p>$84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" table:style-name="ce6">
            <text:p>$105.00<text:s/></text:p>
          </table:table-cell>
          <table:table-cell office:value-type="currency" office:value="995.67" table:style-name="ce6">
            <text:p>$995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DE MEDEIROS CHAVES SOUZA</text:p>
          </table:table-cell>
          <table:table-cell office:value-type="string" table:style-name="ce3">
            <text:p>DORRP</text:p>
          </table:table-cell>
          <table:table-cell office:value-type="float" office:value="400002865" table:style-name="ce3">
            <text:p>400002865</text:p>
          </table:table-cell>
          <table:table-cell office:value-type="float" office:value="4" table:style-name="ce4">
            <text:p>4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1.6" table:style-name="ce6">
            <text:p>$501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7.88" table:style-name="ce6">
            <text:p>$567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LINS SOARES</text:p>
          </table:table-cell>
          <table:table-cell office:value-type="string" table:style-name="ce3">
            <text:p>DORFP</text:p>
          </table:table-cell>
          <table:table-cell office:value-type="float" office:value="200006315" table:style-name="ce3">
            <text:p>200006315</text:p>
          </table:table-cell>
          <table:table-cell office:value-type="float" office:value="5" table:style-name="ce4">
            <text:p>5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8" table:style-name="ce6">
            <text:p>$8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1.3699999999999" table:style-name="ce6">
            <text:p>$1,24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ROBERTO MOURA GAYA</text:p>
          </table:table-cell>
          <table:table-cell office:value-type="string" table:style-name="ce3">
            <text:p>DORPA</text:p>
          </table:table-cell>
          <table:table-cell office:value-type="float" office:value="500016711" table:style-name="ce3">
            <text:p>500016711</text:p>
          </table:table-cell>
          <table:table-cell office:value-type="float" office:value="2" table:style-name="ce4">
            <text:p>2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07T00:00:00" table:style-name="ce5">
            <text:p>6/7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.49" table:style-name="ce6">
            <text:p>$16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SILVA DE SANTANA</text:p>
          </table:table-cell>
          <table:table-cell office:value-type="string" table:style-name="ce3">
            <text:p>DORTT</text:p>
          </table:table-cell>
          <table:table-cell office:value-type="float" office:value="900005660" table:style-name="ce3">
            <text:p>900005660</text:p>
          </table:table-cell>
          <table:table-cell office:value-type="float" office:value="2" table:style-name="ce4">
            <text:p>2</text:p>
          </table:table-cell>
          <table:table-cell office:value-type="date" office:date-value="2022-06-04T00:00:00" table:style-name="ce5">
            <text:p>6/4/2022</text:p>
          </table:table-cell>
          <table:table-cell office:value-type="date" office:date-value="2022-06-05T00:00:00" table:style-name="ce5">
            <text:p>6/5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26.5" table:style-name="ce6">
            <text:p>$26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36.33" table:style-name="ce6">
            <text:p>$2,936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OMIR COSTA DA SILVA</text:p>
          </table:table-cell>
          <table:table-cell office:value-type="string" table:style-name="ce3">
            <text:p>DGRP</text:p>
          </table:table-cell>
          <table:table-cell office:value-type="float" office:value="500017176" table:style-name="ce3">
            <text:p>500017176</text:p>
          </table:table-cell>
          <table:table-cell office:value-type="float" office:value="1" table:style-name="ce4">
            <text:p>1</text:p>
          </table:table-cell>
          <table:table-cell office:value-type="date" office:date-value="2022-06-15T00:00:00" table:style-name="ce5">
            <text:p>6/15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21.58" table:style-name="ce6">
            <text:p>$3,221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BSOW JOSE DA SILVA SANTOS</text:p>
          </table:table-cell>
          <table:table-cell office:value-type="string" table:style-name="ce3">
            <text:p>SGE</text:p>
          </table:table-cell>
          <table:table-cell office:value-type="float" office:value="100017925" table:style-name="ce3">
            <text:p>100017925</text:p>
          </table:table-cell>
          <table:table-cell office:value-type="float" office:value="5" table:style-name="ce4">
            <text:p>5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2399.19" table:style-name="ce6">
            <text:p>$2,399.19<text:s/></text:p>
          </table:table-cell>
          <table:table-cell office:value-type="currency" office:value="684" table:style-name="ce6">
            <text:p>$6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3.22" table:style-name="ce6">
            <text:p>$1,993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DSON DA SILVA E SOUSA</text:p>
          </table:table-cell>
          <table:table-cell office:value-type="string" table:style-name="ce3">
            <text:p>DORTO</text:p>
          </table:table-cell>
          <table:table-cell office:value-type="float" office:value="900005705" table:style-name="ce3">
            <text:p>900005705</text:p>
          </table:table-cell>
          <table:table-cell office:value-type="float" office:value="7" table:style-name="ce4">
            <text:p>7</text:p>
          </table:table-cell>
          <table:table-cell office:value-type="date" office:date-value="2022-06-22T00:00:00" table:style-name="ce5">
            <text:p>6/22/2022</text:p>
          </table:table-cell>
          <table:table-cell office:value-type="date" office:date-value="2022-06-28T00:00:00" table:style-name="ce5">
            <text:p>6/28/2022</text:p>
          </table:table-cell>
          <table:table-cell office:value-type="currency" office:value="549" table:style-name="ce6">
            <text:p>$54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9" table:style-name="ce6">
            <text:p>$1,389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IDISON LIMA DE CARVALHO</text:p>
          </table:table-cell>
          <table:table-cell office:value-type="string" table:style-name="ce3">
            <text:p>DORSP</text:p>
          </table:table-cell>
          <table:table-cell office:value-type="float" office:value="500016832" table:style-name="ce3">
            <text:p>500016832</text:p>
          </table:table-cell>
          <table:table-cell office:value-type="float" office:value="7" table:style-name="ce4">
            <text:p>7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11T00:00:00" table:style-name="ce5">
            <text:p>6/11/2022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1867.31" table:style-name="ce6">
            <text:p>$1,867.31<text:s/></text:p>
          </table:table-cell>
          <table:table-cell office:value-type="currency" office:value="1795.2" table:style-name="ce6">
            <text:p>$1,795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4211.51" table:style-name="ce6">
            <text:p>$4,211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UBER MOREIRA DE SOUSA</text:p>
          </table:table-cell>
          <table:table-cell office:value-type="string" table:style-name="ce3">
            <text:p>DORST</text:p>
          </table:table-cell>
          <table:table-cell office:value-type="float" office:value="500016713" table:style-name="ce3">
            <text:p>500016713</text:p>
          </table:table-cell>
          <table:table-cell office:value-type="float" office:value="5" table:style-name="ce4">
            <text:p>5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3335.35" table:style-name="ce6">
            <text:p>$3,335.35<text:s/></text:p>
          </table:table-cell>
          <table:table-cell office:value-type="currency" office:value="860" table:style-name="ce6">
            <text:p>$860.00<text:s/></text:p>
          </table:table-cell>
          <table:table-cell office:value-type="currency" office:value="95.6" table:style-name="ce6">
            <text:p>$95.60<text:s/></text:p>
          </table:table-cell>
          <table:table-cell office:value-type="currency" office:value="794.98" table:style-name="ce6">
            <text:p>$794.98<text:s/></text:p>
          </table:table-cell>
          <table:table-cell office:value-type="currency" office:value="2981.79" table:style-name="ce6">
            <text:p>$2,981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UBER MOREIRA DE SOUSA</text:p>
          </table:table-cell>
          <table:table-cell office:value-type="string" table:style-name="ce3">
            <text:p>DORST</text:p>
          </table:table-cell>
          <table:table-cell office:value-type="float" office:value="500016830" table:style-name="ce3">
            <text:p>500016830</text:p>
          </table:table-cell>
          <table:table-cell office:value-type="float" office:value="10" table:style-name="ce4">
            <text:p>10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647.87" table:style-name="ce6">
            <text:p>$647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5" table:style-name="ce6">
            <text:p>$7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2.53" table:style-name="ce6">
            <text:p>$472.53<text:s/></text:p>
          </table:table-cell>
          <table:table-cell office:value-type="currency" office:value="5500.78" table:style-name="ce6">
            <text:p>$5,500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YTON RANGEL DA SILVA</text:p>
          </table:table-cell>
          <table:table-cell office:value-type="string" table:style-name="ce3">
            <text:p>DORTP</text:p>
          </table:table-cell>
          <table:table-cell office:value-type="float" office:value="900005667" table:style-name="ce3">
            <text:p>900005667</text:p>
          </table:table-cell>
          <table:table-cell office:value-type="float" office:value="6" table:style-name="ce4">
            <text:p>6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5T00:00:00" table:style-name="ce5">
            <text:p>6/25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0" table:style-name="ce6">
            <text:p>$9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2496.9" table:style-name="ce6">
            <text:p>$2,496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YNARA FERRO DE LIMA</text:p>
          </table:table-cell>
          <table:table-cell office:value-type="string" table:style-name="ce3">
            <text:p>DORRM</text:p>
          </table:table-cell>
          <table:table-cell office:value-type="float" office:value="400002863" table:style-name="ce3">
            <text:p>400002863</text:p>
          </table:table-cell>
          <table:table-cell office:value-type="float" office:value="5" table:style-name="ce4">
            <text:p>5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7T00:00:00" table:style-name="ce5">
            <text:p>6/17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0" table:style-name="ce6">
            <text:p>$4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.99" table:style-name="ce6">
            <text:p>$180.99<text:s/></text:p>
          </table:table-cell>
          <table:table-cell office:value-type="currency" office:value="545.4" table:style-name="ce6">
            <text:p>$54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CIO DA SILVA MELO</text:p>
          </table:table-cell>
          <table:table-cell office:value-type="string" table:style-name="ce3">
            <text:p>DETA</text:p>
          </table:table-cell>
          <table:table-cell office:value-type="float" office:value="100018321" table:style-name="ce3">
            <text:p>100018321</text:p>
          </table:table-cell>
          <table:table-cell office:value-type="float" office:value="3" table:style-name="ce4">
            <text:p>3</text:p>
          </table:table-cell>
          <table:table-cell office:value-type="date" office:date-value="2022-06-27T00:00:00" table:style-name="ce5">
            <text:p>6/27/2022</text:p>
          </table:table-cell>
          <table:table-cell office:value-type="date" office:date-value="2022-06-29T00:00:00" table:style-name="ce5">
            <text:p>6/29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3071.29" table:style-name="ce6">
            <text:p>$3,071.29<text:s/></text:p>
          </table:table-cell>
          <table:table-cell office:value-type="currency" office:value="278" table:style-name="ce6">
            <text:p>$2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3" table:style-name="ce6">
            <text:p>$433.00<text:s/></text:p>
          </table:table-cell>
          <table:table-cell office:value-type="currency" office:value="10796.94" table:style-name="ce6">
            <text:p>$10,796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IHAN MASCARENHAS CARNEIRO SILVA</text:p>
          </table:table-cell>
          <table:table-cell office:value-type="string" table:style-name="ce3">
            <text:p>DGRS</text:p>
          </table:table-cell>
          <table:table-cell office:value-type="float" office:value="500016868" table:style-name="ce3">
            <text:p>500016868</text:p>
          </table:table-cell>
          <table:table-cell office:value-type="float" office:value="1" table:style-name="ce4">
            <text:p>1</text:p>
          </table:table-cell>
          <table:table-cell office:value-type="date" office:date-value="2022-06-09T00:00:00" table:style-name="ce5">
            <text:p>6/9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1251.1400000000001" table:style-name="ce6">
            <text:p>$1,251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86.09" table:style-name="ce6">
            <text:p>$5,386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ECIO DOS SANTOS MOURA</text:p>
          </table:table-cell>
          <table:table-cell office:value-type="string" table:style-name="ce3">
            <text:p>DORFP</text:p>
          </table:table-cell>
          <table:table-cell office:value-type="float" office:value="200006293" table:style-name="ce3">
            <text:p>200006293</text:p>
          </table:table-cell>
          <table:table-cell office:value-type="float" office:value="17" table:style-name="ce4">
            <text:p>17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5" table:style-name="ce6">
            <text:p>$1,0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3.35" table:style-name="ce6">
            <text:p>$573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3822" table:style-name="ce3">
            <text:p>600003822</text:p>
          </table:table-cell>
          <table:table-cell office:value-type="float" office:value="12" table:style-name="ce4">
            <text:p>12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7T00:00:00" table:style-name="ce5">
            <text:p>6/17/2022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0" table:style-name="ce6">
            <text:p>$1,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71.19" table:style-name="ce6">
            <text:p>$5,771.19<text:s/></text:p>
          </table:table-cell>
          <table:table-cell office:value-type="currency" office:value="1213.3699999999999" table:style-name="ce6">
            <text:p>$1,21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IR BORGES DE SOUZA</text:p>
          </table:table-cell>
          <table:table-cell office:value-type="string" table:style-name="ce3">
            <text:p>DORPT</text:p>
          </table:table-cell>
          <table:table-cell office:value-type="float" office:value="500016906" table:style-name="ce3">
            <text:p>500016906</text:p>
          </table:table-cell>
          <table:table-cell office:value-type="float" office:value="4" table:style-name="ce4">
            <text:p>4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93.11" table:style-name="ce6">
            <text:p>$6,893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TEIR SIQUEIRA MOURA SOBRINHO</text:p>
          </table:table-cell>
          <table:table-cell office:value-type="string" table:style-name="ce3">
            <text:p>DETA</text:p>
          </table:table-cell>
          <table:table-cell office:value-type="float" office:value="100018020" table:style-name="ce3">
            <text:p>100018020</text:p>
          </table:table-cell>
          <table:table-cell office:value-type="float" office:value="4" table:style-name="ce4">
            <text:p>4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416.93" table:style-name="ce6">
            <text:p>$1,416.93<text:s/></text:p>
          </table:table-cell>
          <table:table-cell office:value-type="currency" office:value="466.25" table:style-name="ce6">
            <text:p>$466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5.42" table:style-name="ce6">
            <text:p>$1,655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TON ANTONIO SANTANA DA LUZ</text:p>
          </table:table-cell>
          <table:table-cell office:value-type="string" table:style-name="ce3">
            <text:p>DEGH</text:p>
          </table:table-cell>
          <table:table-cell office:value-type="float" office:value="100018015" table:style-name="ce3">
            <text:p>100018015</text:p>
          </table:table-cell>
          <table:table-cell office:value-type="float" office:value="24" table:style-name="ce4">
            <text:p>24</text:p>
          </table:table-cell>
          <table:table-cell office:value-type="date" office:date-value="2022-05-31T00:00:00" table:style-name="ce5">
            <text:p>5/31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1991.28" table:style-name="ce6">
            <text:p>$1,991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35" table:style-name="ce6">
            <text:p>$3,1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6.02" table:style-name="ce6">
            <text:p>$486.02<text:s/></text:p>
          </table:table-cell>
          <table:table-cell office:value-type="currency" office:value="9784.09" table:style-name="ce6">
            <text:p>$9,784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TON FRANCA GUEDES FILHO</text:p>
          </table:table-cell>
          <table:table-cell office:value-type="string" table:style-name="ce3">
            <text:p>DETS</text:p>
          </table:table-cell>
          <table:table-cell office:value-type="float" office:value="100018265" table:style-name="ce3">
            <text:p>100018265</text:p>
          </table:table-cell>
          <table:table-cell office:value-type="float" office:value="3" table:style-name="ce4">
            <text:p>3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08.8599999999997" table:style-name="ce6">
            <text:p>$4,908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AO FREITAS DOS SANTOS</text:p>
          </table:table-cell>
          <table:table-cell office:value-type="string" table:style-name="ce3">
            <text:p>DETE</text:p>
          </table:table-cell>
          <table:table-cell office:value-type="float" office:value="100017325" table:style-name="ce3">
            <text:p>100017325</text:p>
          </table:table-cell>
          <table:table-cell office:value-type="float" office:value="45" table:style-name="ce4">
            <text:p>45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6-01T00:00:00" table:style-name="ce5">
            <text:p>6/1/2022</text:p>
          </table:table-cell>
          <table:table-cell office:value-type="currency" office:value="4715.7700000000004" table:style-name="ce6">
            <text:p>$4,715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04" table:style-name="ce6">
            <text:p>$9,2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99.75" table:style-name="ce6">
            <text:p>$5,699.75<text:s/></text:p>
          </table:table-cell>
          <table:table-cell office:value-type="currency" office:value="7781.95" table:style-name="ce6">
            <text:p>$7,781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CARVALHO DA SILVA</text:p>
          </table:table-cell>
          <table:table-cell office:value-type="string" table:style-name="ce3">
            <text:p>DETA</text:p>
          </table:table-cell>
          <table:table-cell office:value-type="float" office:value="100018314" table:style-name="ce3">
            <text:p>100018314</text:p>
          </table:table-cell>
          <table:table-cell office:value-type="float" office:value="3" table:style-name="ce4">
            <text:p>3</text:p>
          </table:table-cell>
          <table:table-cell office:value-type="date" office:date-value="2022-06-27T00:00:00" table:style-name="ce5">
            <text:p>6/27/2022</text:p>
          </table:table-cell>
          <table:table-cell office:value-type="date" office:date-value="2022-06-29T00:00:00" table:style-name="ce5">
            <text:p>6/29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0.73" table:style-name="ce6">
            <text:p>$3,210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56.04" table:style-name="ce6">
            <text:p>$3,456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FREITAS SALES</text:p>
          </table:table-cell>
          <table:table-cell office:value-type="string" table:style-name="ce3">
            <text:p>DOTI</text:p>
          </table:table-cell>
          <table:table-cell office:value-type="float" office:value="100018236" table:style-name="ce3">
            <text:p>100018236</text:p>
          </table:table-cell>
          <table:table-cell office:value-type="float" office:value="3" table:style-name="ce4">
            <text:p>3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3.37" table:style-name="ce6">
            <text:p>$7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JOSE DA CRUZ</text:p>
          </table:table-cell>
          <table:table-cell office:value-type="string" table:style-name="ce3">
            <text:p>DORTU</text:p>
          </table:table-cell>
          <table:table-cell office:value-type="float" office:value="900005625" table:style-name="ce3">
            <text:p>900005625</text:p>
          </table:table-cell>
          <table:table-cell office:value-type="float" office:value="25" table:style-name="ce4">
            <text:p>25</text:p>
          </table:table-cell>
          <table:table-cell office:value-type="date" office:date-value="2022-05-26T00:00:00" table:style-name="ce5">
            <text:p>5/26/2022</text:p>
          </table:table-cell>
          <table:table-cell office:value-type="date" office:date-value="2022-06-19T00:00:00" table:style-name="ce5">
            <text:p>6/19/2022</text:p>
          </table:table-cell>
          <table:table-cell office:value-type="currency" office:value="2329.9899999999998" table:style-name="ce6">
            <text:p>$2,329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8.6" table:style-name="ce6">
            <text:p>$2,498.60<text:s/></text:p>
          </table:table-cell>
          <table:table-cell office:value-type="currency" office:value="4720.63" table:style-name="ce6">
            <text:p>$4,720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MARCIO DE JESUS SILVA</text:p>
          </table:table-cell>
          <table:table-cell office:value-type="string" table:style-name="ce3">
            <text:p>DORFM</text:p>
          </table:table-cell>
          <table:table-cell office:value-type="float" office:value="500016673" table:style-name="ce3">
            <text:p>500016673</text:p>
          </table:table-cell>
          <table:table-cell office:value-type="float" office:value="9" table:style-name="ce4">
            <text:p>9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6-01T00:00:00" table:style-name="ce5">
            <text:p>6/1/2022</text:p>
          </table:table-cell>
          <table:table-cell office:value-type="currency" office:value="497.83" table:style-name="ce6">
            <text:p>$497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4.7" table:style-name="ce6">
            <text:p>$1,184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37.14" table:style-name="ce6">
            <text:p>$2,837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ROBSON CAVALCANTI DOS SANTOS</text:p>
          </table:table-cell>
          <table:table-cell office:value-type="string" table:style-name="ce3">
            <text:p>DETA</text:p>
          </table:table-cell>
          <table:table-cell office:value-type="float" office:value="100017703" table:style-name="ce3">
            <text:p>100017703</text:p>
          </table:table-cell>
          <table:table-cell office:value-type="float" office:value="17" table:style-name="ce4">
            <text:p>17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1410.49" table:style-name="ce6">
            <text:p>$1,410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68" table:style-name="ce6">
            <text:p>$4,3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5.6" table:style-name="ce6">
            <text:p>$4,005.60<text:s/></text:p>
          </table:table-cell>
          <table:table-cell office:value-type="currency" office:value="3603.07" table:style-name="ce6">
            <text:p>$3,603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ROBSON CAVALCANTI DOS SANTOS</text:p>
          </table:table-cell>
          <table:table-cell office:value-type="string" table:style-name="ce3">
            <text:p>DETA</text:p>
          </table:table-cell>
          <table:table-cell office:value-type="float" office:value="100018118" table:style-name="ce3">
            <text:p>100018118</text:p>
          </table:table-cell>
          <table:table-cell office:value-type="float" office:value="8" table:style-name="ce4">
            <text:p>8</text:p>
          </table:table-cell>
          <table:table-cell office:value-type="date" office:date-value="2022-06-15T00:00:00" table:style-name="ce5">
            <text:p>6/15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7" table:style-name="ce6">
            <text:p>$1,61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3.75" table:style-name="ce6">
            <text:p>$2,523.75<text:s/></text:p>
          </table:table-cell>
          <table:table-cell office:value-type="currency" office:value="8826.16" table:style-name="ce6">
            <text:p>$8,826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O DA SILVA BARRETO</text:p>
          </table:table-cell>
          <table:table-cell office:value-type="string" table:style-name="ce3">
            <text:p>DORST</text:p>
          </table:table-cell>
          <table:table-cell office:value-type="float" office:value="500016816" table:style-name="ce3">
            <text:p>500016816</text:p>
          </table:table-cell>
          <table:table-cell office:value-type="float" office:value="10" table:style-name="ce4">
            <text:p>10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580.79999999999995" table:style-name="ce6">
            <text:p>$58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5.95" table:style-name="ce6">
            <text:p>$37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NY FRANCA COSTA</text:p>
          </table:table-cell>
          <table:table-cell office:value-type="string" table:style-name="ce3">
            <text:p>DORFP</text:p>
          </table:table-cell>
          <table:table-cell office:value-type="float" office:value="200006334" table:style-name="ce3">
            <text:p>200006334</text:p>
          </table:table-cell>
          <table:table-cell office:value-type="float" office:value="4" table:style-name="ce4">
            <text:p>4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" table:style-name="ce6">
            <text:p>$4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7.24" table:style-name="ce6">
            <text:p>$987.24<text:s/></text:p>
          </table:table-cell>
          <table:table-cell office:value-type="currency" office:value="1801.67" table:style-name="ce6">
            <text:p>$1,801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NY FRANCA COSTA</text:p>
          </table:table-cell>
          <table:table-cell office:value-type="string" table:style-name="ce3">
            <text:p>DORFP</text:p>
          </table:table-cell>
          <table:table-cell office:value-type="float" office:value="200006376" table:style-name="ce3">
            <text:p>200006376</text:p>
          </table:table-cell>
          <table:table-cell office:value-type="float" office:value="4" table:style-name="ce4">
            <text:p>4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6T00:00:00" table:style-name="ce5">
            <text:p>6/16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2.64" table:style-name="ce6">
            <text:p>$1,682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BORA SOUSA DIEB</text:p>
          </table:table-cell>
          <table:table-cell office:value-type="string" table:style-name="ce3">
            <text:p>DORFO</text:p>
          </table:table-cell>
          <table:table-cell office:value-type="float" office:value="200006274" table:style-name="ce3">
            <text:p>200006274</text:p>
          </table:table-cell>
          <table:table-cell office:value-type="float" office:value="4" table:style-name="ce4">
            <text:p>4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2T00:00:00" table:style-name="ce5">
            <text:p>6/2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7.38" table:style-name="ce6">
            <text:p>$757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LIO JOAO DA SILVA SANTANA</text:p>
          </table:table-cell>
          <table:table-cell office:value-type="string" table:style-name="ce3">
            <text:p>DORPP</text:p>
          </table:table-cell>
          <table:table-cell office:value-type="float" office:value="500016884" table:style-name="ce3">
            <text:p>500016884</text:p>
          </table:table-cell>
          <table:table-cell office:value-type="float" office:value="12" table:style-name="ce4">
            <text:p>12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79.68" table:style-name="ce6">
            <text:p>$3,779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S WILLIAM DOS SANTOS LIMA</text:p>
          </table:table-cell>
          <table:table-cell office:value-type="string" table:style-name="ce3">
            <text:p>DORBO</text:p>
          </table:table-cell>
          <table:table-cell office:value-type="float" office:value="500017119" table:style-name="ce3">
            <text:p>500017119</text:p>
          </table:table-cell>
          <table:table-cell office:value-type="float" office:value="1" table:style-name="ce4">
            <text:p>1</text:p>
          </table:table-cell>
          <table:table-cell office:value-type="date" office:date-value="2022-06-25T00:00:00" table:style-name="ce5">
            <text:p>6/25/2022</text:p>
          </table:table-cell>
          <table:table-cell office:value-type="date" office:date-value="2022-06-25T00:00:00" table:style-name="ce5">
            <text:p>6/25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1.8800000000001" table:style-name="ce6">
            <text:p>$1,03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EGO MARTINS DA SILVA</text:p>
          </table:table-cell>
          <table:table-cell office:value-type="string" table:style-name="ce3">
            <text:p>DETT</text:p>
          </table:table-cell>
          <table:table-cell office:value-type="float" office:value="800003385" table:style-name="ce3">
            <text:p>800003385</text:p>
          </table:table-cell>
          <table:table-cell office:value-type="float" office:value="3" table:style-name="ce4">
            <text:p>3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7" table:style-name="ce6">
            <text:p>$35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3.4699999999998" table:style-name="ce6">
            <text:p>$2,283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EGO MARTINS DA SILVA</text:p>
          </table:table-cell>
          <table:table-cell office:value-type="string" table:style-name="ce3">
            <text:p>DETT</text:p>
          </table:table-cell>
          <table:table-cell office:value-type="float" office:value="800003393" table:style-name="ce3">
            <text:p>800003393</text:p>
          </table:table-cell>
          <table:table-cell office:value-type="float" office:value="4" table:style-name="ce4">
            <text:p>4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1.20000000000005" table:style-name="ce6">
            <text:p>$571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99" table:style-name="ce6">
            <text:p>$120.99<text:s/></text:p>
          </table:table-cell>
          <table:table-cell office:value-type="currency" office:value="2697.01" table:style-name="ce6">
            <text:p>$2,697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SON DE CARVALHO</text:p>
          </table:table-cell>
          <table:table-cell office:value-type="string" table:style-name="ce3">
            <text:p>DETE</text:p>
          </table:table-cell>
          <table:table-cell office:value-type="float" office:value="100017735" table:style-name="ce3">
            <text:p>100017735</text:p>
          </table:table-cell>
          <table:table-cell office:value-type="float" office:value="33" table:style-name="ce4">
            <text:p>33</text:p>
          </table:table-cell>
          <table:table-cell office:value-type="date" office:date-value="2022-05-20T00:00:00" table:style-name="ce5">
            <text:p>5/20/2022</text:p>
          </table:table-cell>
          <table:table-cell office:value-type="date" office:date-value="2022-06-21T00:00:00" table:style-name="ce5">
            <text:p>6/21/2022</text:p>
          </table:table-cell>
          <table:table-cell office:value-type="currency" office:value="3413.05" table:style-name="ce6">
            <text:p>$3,413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2" table:style-name="ce6">
            <text:p>$4,9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88.41" table:style-name="ce6">
            <text:p>$9,088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SON RICARDO DA SILVA FILHO</text:p>
          </table:table-cell>
          <table:table-cell office:value-type="string" table:style-name="ce3">
            <text:p>DOTP</text:p>
          </table:table-cell>
          <table:table-cell office:value-type="float" office:value="100018200" table:style-name="ce3">
            <text:p>100018200</text:p>
          </table:table-cell>
          <table:table-cell office:value-type="float" office:value="4" table:style-name="ce4">
            <text:p>4</text:p>
          </table:table-cell>
          <table:table-cell office:value-type="date" office:date-value="2022-06-15T00:00:00" table:style-name="ce5">
            <text:p>6/15/2022</text:p>
          </table:table-cell>
          <table:table-cell office:value-type="date" office:date-value="2022-06-18T00:00:00" table:style-name="ce5">
            <text:p>6/18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422.32" table:style-name="ce6">
            <text:p>$1,422.32<text:s/></text:p>
          </table:table-cell>
          <table:table-cell office:value-type="currency" office:value="564" table:style-name="ce6">
            <text:p>$564.00<text:s/></text:p>
          </table:table-cell>
          <table:table-cell office:value-type="currency" office:value="57.58" table:style-name="ce6">
            <text:p>$57.58<text:s/></text:p>
          </table:table-cell>
          <table:table-cell office:value-type="currency" office:value="510.95" table:style-name="ce6">
            <text:p>$510.95<text:s/></text:p>
          </table:table-cell>
          <table:table-cell office:value-type="currency" office:value="1047.78" table:style-name="ce6">
            <text:p>$1,047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ZA MARIA DA CAMARA</text:p>
          </table:table-cell>
          <table:table-cell office:value-type="string" table:style-name="ce3">
            <text:p>DGPS</text:p>
          </table:table-cell>
          <table:table-cell office:value-type="float" office:value="800003366" table:style-name="ce3">
            <text:p>800003366</text:p>
          </table:table-cell>
          <table:table-cell office:value-type="float" office:value="1" table:style-name="ce4">
            <text:p>1</text:p>
          </table:table-cell>
          <table:table-cell office:value-type="date" office:date-value="2022-06-15T00:00:00" table:style-name="ce5">
            <text:p>6/15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7.43" table:style-name="ce6">
            <text:p>$43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ZA MARIA DA CAMARA</text:p>
          </table:table-cell>
          <table:table-cell office:value-type="string" table:style-name="ce3">
            <text:p>DGPS</text:p>
          </table:table-cell>
          <table:table-cell office:value-type="float" office:value="800003376" table:style-name="ce3">
            <text:p>800003376</text:p>
          </table:table-cell>
          <table:table-cell office:value-type="float" office:value="6" table:style-name="ce4">
            <text:p>6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456.33" table:style-name="ce6">
            <text:p>$456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0.4" table:style-name="ce6">
            <text:p>$91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270.95" table:style-name="ce6">
            <text:p>$270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DORNELAS TORRES DAS NEVES</text:p>
          </table:table-cell>
          <table:table-cell office:value-type="string" table:style-name="ce3">
            <text:p>DEGC</text:p>
          </table:table-cell>
          <table:table-cell office:value-type="float" office:value="100017801" table:style-name="ce3">
            <text:p>100017801</text:p>
          </table:table-cell>
          <table:table-cell office:value-type="float" office:value="16" table:style-name="ce4">
            <text:p>16</text:p>
          </table:table-cell>
          <table:table-cell office:value-type="date" office:date-value="2022-05-19T00:00:00" table:style-name="ce5">
            <text:p>5/19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1005.36" table:style-name="ce6">
            <text:p>$1,005.36<text:s/></text:p>
          </table:table-cell>
          <table:table-cell office:value-type="currency" office:value="3720" table:style-name="ce6">
            <text:p>$3,720.00<text:s/></text:p>
          </table:table-cell>
          <table:table-cell office:value-type="currency" office:value="76.069999999999993" table:style-name="ce6">
            <text:p>$76.07<text:s/></text:p>
          </table:table-cell>
          <table:table-cell office:value-type="currency" office:value="3024.19" table:style-name="ce6">
            <text:p>$3,024.19<text:s/></text:p>
          </table:table-cell>
          <table:table-cell office:value-type="currency" office:value="3571.01" table:style-name="ce6">
            <text:p>$3,571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DORNELAS TORRES DAS NEVES</text:p>
          </table:table-cell>
          <table:table-cell office:value-type="string" table:style-name="ce3">
            <text:p>DEGC</text:p>
          </table:table-cell>
          <table:table-cell office:value-type="float" office:value="100018233" table:style-name="ce3">
            <text:p>100018233</text:p>
          </table:table-cell>
          <table:table-cell office:value-type="float" office:value="9" table:style-name="ce4">
            <text:p>9</text:p>
          </table:table-cell>
          <table:table-cell office:value-type="date" office:date-value="2022-06-14T00:00:00" table:style-name="ce5">
            <text:p>6/14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1020.36" table:style-name="ce6">
            <text:p>$1,020.36<text:s/></text:p>
          </table:table-cell>
          <table:table-cell office:value-type="currency" office:value="1440" table:style-name="ce6">
            <text:p>$1,440.00<text:s/></text:p>
          </table:table-cell>
          <table:table-cell office:value-type="currency" office:value="89.02" table:style-name="ce6">
            <text:p>$89.02<text:s/></text:p>
          </table:table-cell>
          <table:table-cell office:value-type="currency" office:value="1492.53" table:style-name="ce6">
            <text:p>$1,492.53<text:s/></text:p>
          </table:table-cell>
          <table:table-cell office:value-type="currency" office:value="8282.09" table:style-name="ce6">
            <text:p>$8,282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PORFIRIO FERREIRA</text:p>
          </table:table-cell>
          <table:table-cell office:value-type="string" table:style-name="ce3">
            <text:p>DETA</text:p>
          </table:table-cell>
          <table:table-cell office:value-type="float" office:value="100017676" table:style-name="ce3">
            <text:p>100017676</text:p>
          </table:table-cell>
          <table:table-cell office:value-type="float" office:value="19" table:style-name="ce4">
            <text:p>19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1576.43" table:style-name="ce6">
            <text:p>$1,576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80" table:style-name="ce6">
            <text:p>$3,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31.98" table:style-name="ce6">
            <text:p>$3,731.98<text:s/></text:p>
          </table:table-cell>
          <table:table-cell office:value-type="currency" office:value="2427.5500000000002" table:style-name="ce6">
            <text:p>$2,427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RODRIGUES GOMES</text:p>
          </table:table-cell>
          <table:table-cell office:value-type="string" table:style-name="ce3">
            <text:p>DETL</text:p>
          </table:table-cell>
          <table:table-cell office:value-type="float" office:value="100018170" table:style-name="ce3">
            <text:p>100018170</text:p>
          </table:table-cell>
          <table:table-cell office:value-type="float" office:value="5" table:style-name="ce4">
            <text:p>5</text:p>
          </table:table-cell>
          <table:table-cell office:value-type="date" office:date-value="2022-05-28T00:00:00" table:style-name="ce5">
            <text:p>5/28/2022</text:p>
          </table:table-cell>
          <table:table-cell office:value-type="date" office:date-value="2022-06-01T00:00:00" table:style-name="ce5">
            <text:p>6/1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927.18" table:style-name="ce6">
            <text:p>$1,927.18<text:s/></text:p>
          </table:table-cell>
          <table:table-cell office:value-type="currency" office:value="1134.99" table:style-name="ce6">
            <text:p>$1,134.99<text:s/></text:p>
          </table:table-cell>
          <table:table-cell office:value-type="currency" office:value="45" table:style-name="ce6">
            <text:p>$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2.06" table:style-name="ce6">
            <text:p>$3,012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NIZIO NUNES DA SILVA FILHO</text:p>
          </table:table-cell>
          <table:table-cell office:value-type="string" table:style-name="ce3">
            <text:p>DETE</text:p>
          </table:table-cell>
          <table:table-cell office:value-type="float" office:value="100017948" table:style-name="ce3">
            <text:p>100017948</text:p>
          </table:table-cell>
          <table:table-cell office:value-type="float" office:value="24" table:style-name="ce4">
            <text:p>24</text:p>
          </table:table-cell>
          <table:table-cell office:value-type="date" office:date-value="2022-05-31T00:00:00" table:style-name="ce5">
            <text:p>5/31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2394.52" table:style-name="ce6">
            <text:p>$2,394.52<text:s/></text:p>
          </table:table-cell>
          <table:table-cell office:value-type="currency" office:value="729.65" table:style-name="ce6">
            <text:p>$729.65<text:s/></text:p>
          </table:table-cell>
          <table:table-cell office:value-type="currency" office:value="3296" table:style-name="ce6">
            <text:p>$3,2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40.75" table:style-name="ce6">
            <text:p>$3,340.75<text:s/></text:p>
          </table:table-cell>
          <table:table-cell office:value-type="currency" office:value="570.4" table:style-name="ce6">
            <text:p>$57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3365" table:style-name="ce3">
            <text:p>800003365</text:p>
          </table:table-cell>
          <table:table-cell office:value-type="float" office:value="4" table:style-name="ce4">
            <text:p>4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08T00:00:00" table:style-name="ce5">
            <text:p>6/8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" table:style-name="ce6">
            <text:p>$2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437.43" table:style-name="ce6">
            <text:p>$43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3379" table:style-name="ce3">
            <text:p>800003379</text:p>
          </table:table-cell>
          <table:table-cell office:value-type="float" office:value="1" table:style-name="ce4">
            <text:p>1</text:p>
          </table:table-cell>
          <table:table-cell office:value-type="date" office:date-value="2022-06-14T00:00:00" table:style-name="ce5">
            <text:p>6/14/2022</text:p>
          </table:table-cell>
          <table:table-cell office:value-type="date" office:date-value="2022-06-14T00:00:00" table:style-name="ce5">
            <text:p>6/14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2.9100000000001" table:style-name="ce6">
            <text:p>$1,112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BALDUINO GUEDES DA NOBREGA</text:p>
          </table:table-cell>
          <table:table-cell office:value-type="string" table:style-name="ce3">
            <text:p>SEG</text:p>
          </table:table-cell>
          <table:table-cell office:value-type="float" office:value="100018304" table:style-name="ce3">
            <text:p>100018304</text:p>
          </table:table-cell>
          <table:table-cell office:value-type="float" office:value="1" table:style-name="ce4">
            <text:p>1</text:p>
          </table:table-cell>
          <table:table-cell office:value-type="date" office:date-value="2022-06-29T00:00:00" table:style-name="ce5">
            <text:p>6/29/2022</text:p>
          </table:table-cell>
          <table:table-cell office:value-type="date" office:date-value="2022-06-29T00:00:00" table:style-name="ce5">
            <text:p>6/29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1833.36" table:style-name="ce6">
            <text:p>$1,833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.76" table:style-name="ce6">
            <text:p>$89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0.52" table:style-name="ce6">
            <text:p>$1,620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DA SILVA TUDE</text:p>
          </table:table-cell>
          <table:table-cell office:value-type="string" table:style-name="ce3">
            <text:p>DORFP</text:p>
          </table:table-cell>
          <table:table-cell office:value-type="float" office:value="200006422" table:style-name="ce3">
            <text:p>200006422</text:p>
          </table:table-cell>
          <table:table-cell office:value-type="float" office:value="1" table:style-name="ce4">
            <text:p>1</text:p>
          </table:table-cell>
          <table:table-cell office:value-type="date" office:date-value="2022-06-03T00:00:00" table:style-name="ce5">
            <text:p>6/3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79.56" table:style-name="ce6">
            <text:p>$2,979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HIGINO DOS SANTOS</text:p>
          </table:table-cell>
          <table:table-cell office:value-type="string" table:style-name="ce3">
            <text:p>DORFT</text:p>
          </table:table-cell>
          <table:table-cell office:value-type="float" office:value="200006336" table:style-name="ce3">
            <text:p>200006336</text:p>
          </table:table-cell>
          <table:table-cell office:value-type="float" office:value="3" table:style-name="ce4">
            <text:p>3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08T00:00:00" table:style-name="ce5">
            <text:p>6/8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" table:style-name="ce6">
            <text:p>$3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5.2600000000002" table:style-name="ce6">
            <text:p>$2,105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GAR DE SOUZA GOMES NETO</text:p>
          </table:table-cell>
          <table:table-cell office:value-type="string" table:style-name="ce3">
            <text:p>DF</text:p>
          </table:table-cell>
          <table:table-cell office:value-type="float" office:value="100018028" table:style-name="ce3">
            <text:p>100018028</text:p>
          </table:table-cell>
          <table:table-cell office:value-type="float" office:value="3" table:style-name="ce4">
            <text:p>3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619.52" table:style-name="ce6">
            <text:p>$1,619.52<text:s/></text:p>
          </table:table-cell>
          <table:table-cell office:value-type="currency" office:value="606.9" table:style-name="ce6">
            <text:p>$606.90<text:s/></text:p>
          </table:table-cell>
          <table:table-cell office:value-type="currency" office:value="209.91" table:style-name="ce6">
            <text:p>$209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.45999999999998" table:style-name="ce6">
            <text:p>$26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GAR DOS REIS</text:p>
          </table:table-cell>
          <table:table-cell office:value-type="string" table:style-name="ce3">
            <text:p>DEPG</text:p>
          </table:table-cell>
          <table:table-cell office:value-type="float" office:value="100018053" table:style-name="ce3">
            <text:p>100018053</text:p>
          </table:table-cell>
          <table:table-cell office:value-type="float" office:value="4" table:style-name="ce4">
            <text:p>4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287" table:style-name="ce6">
            <text:p>$28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1.6" table:style-name="ce6">
            <text:p>$561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5.05" table:style-name="ce6">
            <text:p>$205.05<text:s/></text:p>
          </table:table-cell>
          <table:table-cell office:value-type="currency" office:value="508.91" table:style-name="ce6">
            <text:p>$50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GARD FIALHO RODRIGUES DE ALMEIDA</text:p>
          </table:table-cell>
          <table:table-cell office:value-type="string" table:style-name="ce3">
            <text:p>DORRP</text:p>
          </table:table-cell>
          <table:table-cell office:value-type="float" office:value="100018060" table:style-name="ce3">
            <text:p>100018060</text:p>
          </table:table-cell>
          <table:table-cell office:value-type="float" office:value="5" table:style-name="ce4">
            <text:p>5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3.3699999999999" table:style-name="ce6">
            <text:p>$1,15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1.4" table:style-name="ce6">
            <text:p>$461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GARD FIALHO RODRIGUES DE ALMEIDA</text:p>
          </table:table-cell>
          <table:table-cell office:value-type="string" table:style-name="ce3">
            <text:p>DORRP</text:p>
          </table:table-cell>
          <table:table-cell office:value-type="float" office:value="100018234" table:style-name="ce3">
            <text:p>100018234</text:p>
          </table:table-cell>
          <table:table-cell office:value-type="float" office:value="4" table:style-name="ce4">
            <text:p>4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6.57000000000005" table:style-name="ce6">
            <text:p>$636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3.3699999999999" table:style-name="ce6">
            <text:p>$1,1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16686" table:style-name="ce3">
            <text:p>500016686</text:p>
          </table:table-cell>
          <table:table-cell office:value-type="float" office:value="13" table:style-name="ce4">
            <text:p>13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6-04T00:00:00" table:style-name="ce5">
            <text:p>6/4/2022</text:p>
          </table:table-cell>
          <table:table-cell office:value-type="currency" office:value="580.80999999999995" table:style-name="ce6">
            <text:p>$580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30.81" table:style-name="ce6">
            <text:p>$1,630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16948" table:style-name="ce3">
            <text:p>500016948</text:p>
          </table:table-cell>
          <table:table-cell office:value-type="float" office:value="7" table:style-name="ce4">
            <text:p>7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13T00:00:00" table:style-name="ce5">
            <text:p>6/13/2022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ALDO FRANCISCO DA SILVA</text:p>
          </table:table-cell>
          <table:table-cell office:value-type="string" table:style-name="ce3">
            <text:p>DFCB</text:p>
          </table:table-cell>
          <table:table-cell office:value-type="float" office:value="100018263" table:style-name="ce3">
            <text:p>100018263</text:p>
          </table:table-cell>
          <table:table-cell office:value-type="float" office:value="2" table:style-name="ce4">
            <text:p>2</text:p>
          </table:table-cell>
          <table:table-cell office:value-type="date" office:date-value="2022-06-22T00:00:00" table:style-name="ce5">
            <text:p>6/22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1619.52" table:style-name="ce6">
            <text:p>$1,619.52<text:s/></text:p>
          </table:table-cell>
          <table:table-cell office:value-type="currency" office:value="343.19" table:style-name="ce6">
            <text:p>$343.19<text:s/></text:p>
          </table:table-cell>
          <table:table-cell office:value-type="currency" office:value="28" table:style-name="ce6">
            <text:p>$28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187.17" table:style-name="ce6">
            <text:p>$187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ALDO JOSE DE OLIVEIRA</text:p>
          </table:table-cell>
          <table:table-cell office:value-type="string" table:style-name="ce3">
            <text:p>DORBP</text:p>
          </table:table-cell>
          <table:table-cell office:value-type="float" office:value="500016506" table:style-name="ce3">
            <text:p>500016506</text:p>
          </table:table-cell>
          <table:table-cell office:value-type="float" office:value="12" table:style-name="ce4">
            <text:p>12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3" table:style-name="ce6">
            <text:p>$1,90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ALDO JOSE DE OLIVEIRA</text:p>
          </table:table-cell>
          <table:table-cell office:value-type="string" table:style-name="ce3">
            <text:p>DORBP</text:p>
          </table:table-cell>
          <table:table-cell office:value-type="float" office:value="500016989" table:style-name="ce3">
            <text:p>500016989</text:p>
          </table:table-cell>
          <table:table-cell office:value-type="float" office:value="5" table:style-name="ce4">
            <text:p>5</text:p>
          </table:table-cell>
          <table:table-cell office:value-type="date" office:date-value="2022-06-17T00:00:00" table:style-name="ce5">
            <text:p>6/17/2022</text:p>
          </table:table-cell>
          <table:table-cell office:value-type="date" office:date-value="2022-06-21T00:00:00" table:style-name="ce5">
            <text:p>6/21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8" table:style-name="ce6">
            <text:p>$7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9.09" table:style-name="ce6">
            <text:p>$929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ILSON RIBEIRO DA SILVA</text:p>
          </table:table-cell>
          <table:table-cell office:value-type="string" table:style-name="ce3">
            <text:p>DORBP</text:p>
          </table:table-cell>
          <table:table-cell office:value-type="float" office:value="500016509" table:style-name="ce3">
            <text:p>500016509</text:p>
          </table:table-cell>
          <table:table-cell office:value-type="float" office:value="26" table:style-name="ce4">
            <text:p>26</text:p>
          </table:table-cell>
          <table:table-cell office:value-type="date" office:date-value="2022-05-20T00:00:00" table:style-name="ce5">
            <text:p>5/20/2022</text:p>
          </table:table-cell>
          <table:table-cell office:value-type="date" office:date-value="2022-06-14T00:00:00" table:style-name="ce5">
            <text:p>6/14/2022</text:p>
          </table:table-cell>
          <table:table-cell office:value-type="currency" office:value="2348.29" table:style-name="ce6">
            <text:p>$2,34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68" table:style-name="ce6">
            <text:p>$2,7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0.9000000000001" table:style-name="ce6">
            <text:p>$1,230.90<text:s/></text:p>
          </table:table-cell>
          <table:table-cell office:value-type="currency" office:value="3723.44" table:style-name="ce6">
            <text:p>$3,723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ILSON RIBEIRO DA SILVA</text:p>
          </table:table-cell>
          <table:table-cell office:value-type="string" table:style-name="ce3">
            <text:p>DORBP</text:p>
          </table:table-cell>
          <table:table-cell office:value-type="float" office:value="500016978" table:style-name="ce3">
            <text:p>500016978</text:p>
          </table:table-cell>
          <table:table-cell office:value-type="float" office:value="13" table:style-name="ce4">
            <text:p>13</text:p>
          </table:table-cell>
          <table:table-cell office:value-type="date" office:date-value="2022-06-15T00:00:00" table:style-name="ce5">
            <text:p>6/15/2022</text:p>
          </table:table-cell>
          <table:table-cell office:value-type="date" office:date-value="2022-06-27T00:00:00" table:style-name="ce5">
            <text:p>6/27/2022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2" table:style-name="ce6">
            <text:p>$2,1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3.02" table:style-name="ce6">
            <text:p>$563.02<text:s/></text:p>
          </table:table-cell>
          <table:table-cell office:value-type="currency" office:value="6347.19" table:style-name="ce6">
            <text:p>$6,347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LDO VIEIRA DE ALMEIDA</text:p>
          </table:table-cell>
          <table:table-cell office:value-type="string" table:style-name="ce3">
            <text:p>DORTO</text:p>
          </table:table-cell>
          <table:table-cell office:value-type="float" office:value="900005594" table:style-name="ce3">
            <text:p>900005594</text:p>
          </table:table-cell>
          <table:table-cell office:value-type="float" office:value="6" table:style-name="ce4">
            <text:p>6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4T00:00:00" table:style-name="ce5">
            <text:p>6/4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7.59" table:style-name="ce6">
            <text:p>$1,707.59<text:s/></text:p>
          </table:table-cell>
          <table:table-cell office:value-type="currency" office:value="2737.2" table:style-name="ce6">
            <text:p>$2,737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 TRINDADE DA SILVA</text:p>
          </table:table-cell>
          <table:table-cell office:value-type="string" table:style-name="ce3">
            <text:p>DORBT</text:p>
          </table:table-cell>
          <table:table-cell office:value-type="float" office:value="500017010" table:style-name="ce3">
            <text:p>500017010</text:p>
          </table:table-cell>
          <table:table-cell office:value-type="float" office:value="5" table:style-name="ce4">
            <text:p>5</text:p>
          </table:table-cell>
          <table:table-cell office:value-type="date" office:date-value="2022-06-14T00:00:00" table:style-name="ce5">
            <text:p>6/14/2022</text:p>
          </table:table-cell>
          <table:table-cell office:value-type="date" office:date-value="2022-06-18T00:00:00" table:style-name="ce5">
            <text:p>6/18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.94" table:style-name="ce6">
            <text:p>$49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IA ALVES DA SILVEIRA BISPO</text:p>
          </table:table-cell>
          <table:table-cell office:value-type="string" table:style-name="ce3">
            <text:p>DORBP</text:p>
          </table:table-cell>
          <table:table-cell office:value-type="float" office:value="500016877" table:style-name="ce3">
            <text:p>500016877</text:p>
          </table:table-cell>
          <table:table-cell office:value-type="float" office:value="8" table:style-name="ce4">
            <text:p>8</text:p>
          </table:table-cell>
          <table:table-cell office:value-type="date" office:date-value="2022-06-03T00:00:00" table:style-name="ce5">
            <text:p>6/3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414.86" table:style-name="ce6">
            <text:p>$414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2" table:style-name="ce6">
            <text:p>$56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.37" table:style-name="ce6">
            <text:p>$270.37<text:s/></text:p>
          </table:table-cell>
          <table:table-cell office:value-type="currency" office:value="4804.51" table:style-name="ce6">
            <text:p>$4,804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DE LIMA CAVALCANTI</text:p>
          </table:table-cell>
          <table:table-cell office:value-type="string" table:style-name="ce3">
            <text:p>DORRP</text:p>
          </table:table-cell>
          <table:table-cell office:value-type="float" office:value="100018057" table:style-name="ce3">
            <text:p>100018057</text:p>
          </table:table-cell>
          <table:table-cell office:value-type="float" office:value="10" table:style-name="ce4">
            <text:p>10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414.86" table:style-name="ce6">
            <text:p>$414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2.2" table:style-name="ce6">
            <text:p>$752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50.29" table:style-name="ce6">
            <text:p>$4,850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MIR COSTA VASCONCELOS</text:p>
          </table:table-cell>
          <table:table-cell office:value-type="string" table:style-name="ce3">
            <text:p>DOTP</text:p>
          </table:table-cell>
          <table:table-cell office:value-type="float" office:value="100018212" table:style-name="ce3">
            <text:p>100018212</text:p>
          </table:table-cell>
          <table:table-cell office:value-type="float" office:value="6" table:style-name="ce4">
            <text:p>6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5T00:00:00" table:style-name="ce5">
            <text:p>6/25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2299.36" table:style-name="ce6">
            <text:p>$2,299.36<text:s/></text:p>
          </table:table-cell>
          <table:table-cell office:value-type="currency" office:value="950" table:style-name="ce6">
            <text:p>$9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1.95" table:style-name="ce6">
            <text:p>$1,331.95<text:s/></text:p>
          </table:table-cell>
          <table:table-cell office:value-type="currency" office:value="2586.04" table:style-name="ce6">
            <text:p>$2,586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MUNDO RODRIGUES DA SILVA</text:p>
          </table:table-cell>
          <table:table-cell office:value-type="string" table:style-name="ce3">
            <text:p>DETE</text:p>
          </table:table-cell>
          <table:table-cell office:value-type="float" office:value="100017874" table:style-name="ce3">
            <text:p>100017874</text:p>
          </table:table-cell>
          <table:table-cell office:value-type="float" office:value="29" table:style-name="ce4">
            <text:p>29</text:p>
          </table:table-cell>
          <table:table-cell office:value-type="date" office:date-value="2022-05-25T00:00:00" table:style-name="ce5">
            <text:p>5/25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2978.81" table:style-name="ce6">
            <text:p>$2,978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74" table:style-name="ce6">
            <text:p>$5,87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82.95" table:style-name="ce6">
            <text:p>$3,482.95<text:s/></text:p>
          </table:table-cell>
          <table:table-cell office:value-type="currency" office:value="2007.33" table:style-name="ce6">
            <text:p>$2,007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NALDO RODRIGUES DE SANTANA</text:p>
          </table:table-cell>
          <table:table-cell office:value-type="string" table:style-name="ce3">
            <text:p>DORBT</text:p>
          </table:table-cell>
          <table:table-cell office:value-type="float" office:value="500016944" table:style-name="ce3">
            <text:p>500016944</text:p>
          </table:table-cell>
          <table:table-cell office:value-type="float" office:value="16" table:style-name="ce4">
            <text:p>16</text:p>
          </table:table-cell>
          <table:table-cell office:value-type="date" office:date-value="2022-05-25T00:00:00" table:style-name="ce5">
            <text:p>5/25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456.39" table:style-name="ce6">
            <text:p>$456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96.11" table:style-name="ce6">
            <text:p>$2,796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ALMEIDA DE JESUS</text:p>
          </table:table-cell>
          <table:table-cell office:value-type="string" table:style-name="ce3">
            <text:p>DORSF</text:p>
          </table:table-cell>
          <table:table-cell office:value-type="float" office:value="500016702" table:style-name="ce3">
            <text:p>500016702</text:p>
          </table:table-cell>
          <table:table-cell office:value-type="float" office:value="10" table:style-name="ce4">
            <text:p>10</text:p>
          </table:table-cell>
          <table:table-cell office:value-type="date" office:date-value="2022-05-25T00:00:00" table:style-name="ce5">
            <text:p>5/25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373.38" table:style-name="ce6">
            <text:p>$373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" table:style-name="ce6">
            <text:p>$2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3.38" table:style-name="ce6">
            <text:p>$603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DE ARAGAO RAMOS</text:p>
          </table:table-cell>
          <table:table-cell office:value-type="string" table:style-name="ce3">
            <text:p>DORSB</text:p>
          </table:table-cell>
          <table:table-cell office:value-type="float" office:value="500016679" table:style-name="ce3">
            <text:p>500016679</text:p>
          </table:table-cell>
          <table:table-cell office:value-type="float" office:value="13" table:style-name="ce4">
            <text:p>13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6-04T00:00:00" table:style-name="ce5">
            <text:p>6/4/2022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89" table:style-name="ce6">
            <text:p>$2,18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.52" table:style-name="ce6">
            <text:p>$264.52<text:s/></text:p>
          </table:table-cell>
          <table:table-cell office:value-type="currency" office:value="1232.8399999999999" table:style-name="ce6">
            <text:p>$1,232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DE ARAGAO RAMOS</text:p>
          </table:table-cell>
          <table:table-cell office:value-type="string" table:style-name="ce3">
            <text:p>DORSB</text:p>
          </table:table-cell>
          <table:table-cell office:value-type="float" office:value="500016930" table:style-name="ce3">
            <text:p>500016930</text:p>
          </table:table-cell>
          <table:table-cell office:value-type="float" office:value="9" table:style-name="ce4">
            <text:p>9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4" table:style-name="ce6">
            <text:p>$1,39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.66" table:style-name="ce6">
            <text:p>$152.66<text:s/></text:p>
          </table:table-cell>
          <table:table-cell office:value-type="currency" office:value="232.97" table:style-name="ce6">
            <text:p>$23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DE ARAGAO RAMOS</text:p>
          </table:table-cell>
          <table:table-cell office:value-type="string" table:style-name="ce3">
            <text:p>DORSB</text:p>
          </table:table-cell>
          <table:table-cell office:value-type="float" office:value="500017142" table:style-name="ce3">
            <text:p>500017142</text:p>
          </table:table-cell>
          <table:table-cell office:value-type="float" office:value="1" table:style-name="ce4">
            <text:p>1</text:p>
          </table:table-cell>
          <table:table-cell office:value-type="date" office:date-value="2022-06-22T00:00:00" table:style-name="ce5">
            <text:p>6/22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.5" table:style-name="ce6">
            <text:p>$13.50<text:s/></text:p>
          </table:table-cell>
          <table:table-cell office:value-type="currency" office:value="3490.65" table:style-name="ce6">
            <text:p>$3,490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MUNFORD DA SILVA</text:p>
          </table:table-cell>
          <table:table-cell office:value-type="string" table:style-name="ce3">
            <text:p>DORBP</text:p>
          </table:table-cell>
          <table:table-cell office:value-type="float" office:value="500016878" table:style-name="ce3">
            <text:p>500016878</text:p>
          </table:table-cell>
          <table:table-cell office:value-type="float" office:value="6" table:style-name="ce4">
            <text:p>6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1T00:00:00" table:style-name="ce5">
            <text:p>6/11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2636.24" table:style-name="ce6">
            <text:p>$2,636.24<text:s/></text:p>
          </table:table-cell>
          <table:table-cell office:value-type="currency" office:value="1496" table:style-name="ce6">
            <text:p>$1,496.00<text:s/></text:p>
          </table:table-cell>
          <table:table-cell office:value-type="currency" office:value="147.94999999999999" table:style-name="ce6">
            <text:p>$147.95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441.43" table:style-name="ce6">
            <text:p>$44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MUNFORD DA SILVA</text:p>
          </table:table-cell>
          <table:table-cell office:value-type="string" table:style-name="ce3">
            <text:p>DORBP</text:p>
          </table:table-cell>
          <table:table-cell office:value-type="float" office:value="500017115" table:style-name="ce3">
            <text:p>500017115</text:p>
          </table:table-cell>
          <table:table-cell office:value-type="float" office:value="3" table:style-name="ce4">
            <text:p>3</text:p>
          </table:table-cell>
          <table:table-cell office:value-type="date" office:date-value="2022-06-27T00:00:00" table:style-name="ce5">
            <text:p>6/27/2022</text:p>
          </table:table-cell>
          <table:table-cell office:value-type="date" office:date-value="2022-06-29T00:00:00" table:style-name="ce5">
            <text:p>6/29/2022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" table:style-name="ce6">
            <text:p>$1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36.3" table:style-name="ce6">
            <text:p>$3,036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7963" table:style-name="ce3">
            <text:p>100017963</text:p>
          </table:table-cell>
          <table:table-cell office:value-type="float" office:value="7" table:style-name="ce4">
            <text:p>7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11T00:00:00" table:style-name="ce5">
            <text:p>6/11/2022</text:p>
          </table:table-cell>
          <table:table-cell office:value-type="currency" office:value="2334.5100000000002" table:style-name="ce6">
            <text:p>$2,334.51<text:s/></text:p>
          </table:table-cell>
          <table:table-cell office:value-type="currency" office:value="2390.7800000000002" table:style-name="ce6">
            <text:p>$2,390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" table:style-name="ce6">
            <text:p>$125.00<text:s/></text:p>
          </table:table-cell>
          <table:table-cell office:value-type="currency" office:value="15331.45" table:style-name="ce6">
            <text:p>$15,331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8073" table:style-name="ce3">
            <text:p>100018073</text:p>
          </table:table-cell>
          <table:table-cell office:value-type="float" office:value="3" table:style-name="ce4">
            <text:p>3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0.91" table:style-name="ce6">
            <text:p>$4,500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8281" table:style-name="ce3">
            <text:p>100018281</text:p>
          </table:table-cell>
          <table:table-cell office:value-type="float" office:value="1" table:style-name="ce4">
            <text:p>1</text:p>
          </table:table-cell>
          <table:table-cell office:value-type="date" office:date-value="2022-06-17T00:00:00" table:style-name="ce5">
            <text:p>6/17/2022</text:p>
          </table:table-cell>
          <table:table-cell office:value-type="date" office:date-value="2022-06-17T00:00:00" table:style-name="ce5">
            <text:p>6/17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1" table:style-name="ce6">
            <text:p>$2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</text:p>
          </table:table-cell>
          <table:table-cell office:value-type="string" table:style-name="ce3">
            <text:p>DOTI</text:p>
          </table:table-cell>
          <table:table-cell office:value-type="float" office:value="100017593" table:style-name="ce3">
            <text:p>100017593</text:p>
          </table:table-cell>
          <table:table-cell office:value-type="float" office:value="31" table:style-name="ce4">
            <text:p>31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6-01T00:00:00" table:style-name="ce5">
            <text:p>6/1/2022</text:p>
          </table:table-cell>
          <table:table-cell office:value-type="currency" office:value="2572.0700000000002" table:style-name="ce6">
            <text:p>$2,572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20" table:style-name="ce6">
            <text:p>$4,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5.34" table:style-name="ce6">
            <text:p>$665.34<text:s/></text:p>
          </table:table-cell>
          <table:table-cell office:value-type="currency" office:value="1874.17" table:style-name="ce6">
            <text:p>$1,874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 BRITO</text:p>
          </table:table-cell>
          <table:table-cell office:value-type="string" table:style-name="ce3">
            <text:p>DORRT</text:p>
          </table:table-cell>
          <table:table-cell office:value-type="float" office:value="100018471" table:style-name="ce3">
            <text:p>100018471</text:p>
          </table:table-cell>
          <table:table-cell office:value-type="float" office:value="5" table:style-name="ce4">
            <text:p>5</text:p>
          </table:table-cell>
          <table:table-cell office:value-type="date" office:date-value="2022-06-19T00:00:00" table:style-name="ce5">
            <text:p>6/19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3.02" table:style-name="ce6">
            <text:p>$373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1.92999999999995" table:style-name="ce6">
            <text:p>$621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MARFISA DE ABREU</text:p>
          </table:table-cell>
          <table:table-cell office:value-type="string" table:style-name="ce3">
            <text:p>DORFT</text:p>
          </table:table-cell>
          <table:table-cell office:value-type="float" office:value="200006350" table:style-name="ce3">
            <text:p>200006350</text:p>
          </table:table-cell>
          <table:table-cell office:value-type="float" office:value="2" table:style-name="ce4">
            <text:p>2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4T00:00:00" table:style-name="ce5">
            <text:p>6/14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AUGUSTO VILACA DE MOURA</text:p>
          </table:table-cell>
          <table:table-cell office:value-type="string" table:style-name="ce3">
            <text:p>DOML</text:p>
          </table:table-cell>
          <table:table-cell office:value-type="float" office:value="100018226" table:style-name="ce3">
            <text:p>100018226</text:p>
          </table:table-cell>
          <table:table-cell office:value-type="float" office:value="5" table:style-name="ce4">
            <text:p>5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7T00:00:00" table:style-name="ce5">
            <text:p>6/17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8.4" table:style-name="ce6">
            <text:p>$848.40<text:s/></text:p>
          </table:table-cell>
          <table:table-cell office:value-type="currency" office:value="9.93" table:style-name="ce6">
            <text:p>$9.93<text:s/></text:p>
          </table:table-cell>
          <table:table-cell office:value-type="currency" office:value="408.75" table:style-name="ce6">
            <text:p>$408.75<text:s/></text:p>
          </table:table-cell>
          <table:table-cell office:value-type="currency" office:value="4121.49" table:style-name="ce6">
            <text:p>$4,12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BOUDOUX JATOBA</text:p>
          </table:table-cell>
          <table:table-cell office:value-type="string" table:style-name="ce3">
            <text:p>DEGS</text:p>
          </table:table-cell>
          <table:table-cell office:value-type="float" office:value="100018005" table:style-name="ce3">
            <text:p>100018005</text:p>
          </table:table-cell>
          <table:table-cell office:value-type="float" office:value="2" table:style-name="ce4">
            <text:p>2</text:p>
          </table:table-cell>
          <table:table-cell office:value-type="date" office:date-value="2022-06-09T00:00:00" table:style-name="ce5">
            <text:p>6/9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5.94" table:style-name="ce6">
            <text:p>$32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HENRIQUE DINIZ FITTIPALDI</text:p>
          </table:table-cell>
          <table:table-cell office:value-type="string" table:style-name="ce3">
            <text:p>DGPS</text:p>
          </table:table-cell>
          <table:table-cell office:value-type="float" office:value="100018080" table:style-name="ce3">
            <text:p>100018080</text:p>
          </table:table-cell>
          <table:table-cell office:value-type="float" office:value="4" table:style-name="ce4">
            <text:p>4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08T00:00:00" table:style-name="ce5">
            <text:p>6/8/2022</text:p>
          </table:table-cell>
          <table:table-cell office:value-type="currency" office:value="207.42" table:style-name="ce6">
            <text:p>$207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" table:style-name="ce6">
            <text:p>$17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89" table:style-name="ce6">
            <text:p>$249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HENRIQUE DINIZ FITTIPALDI</text:p>
          </table:table-cell>
          <table:table-cell office:value-type="string" table:style-name="ce3">
            <text:p>DGPS</text:p>
          </table:table-cell>
          <table:table-cell office:value-type="float" office:value="100018173" table:style-name="ce3">
            <text:p>100018173</text:p>
          </table:table-cell>
          <table:table-cell office:value-type="float" office:value="2" table:style-name="ce4">
            <text:p>2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4T00:00:00" table:style-name="ce5">
            <text:p>6/14/2022</text:p>
          </table:table-cell>
          <table:table-cell office:value-type="currency" office:value="124.45" table:style-name="ce6">
            <text:p>$124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.05" table:style-name="ce6">
            <text:p>$190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.42" table:style-name="ce6">
            <text:p>$383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LOURENCO DE LIMA JUNIOR</text:p>
          </table:table-cell>
          <table:table-cell office:value-type="string" table:style-name="ce3">
            <text:p>DORNT</text:p>
          </table:table-cell>
          <table:table-cell office:value-type="float" office:value="600003819" table:style-name="ce3">
            <text:p>600003819</text:p>
          </table:table-cell>
          <table:table-cell office:value-type="float" office:value="18" table:style-name="ce4">
            <text:p>18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24.2" table:style-name="ce6">
            <text:p>$3,924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R PEDRO DE SANTANA JUNIOR</text:p>
          </table:table-cell>
          <table:table-cell office:value-type="string" table:style-name="ce3">
            <text:p>DETL</text:p>
          </table:table-cell>
          <table:table-cell office:value-type="float" office:value="100018346" table:style-name="ce3">
            <text:p>100018346</text:p>
          </table:table-cell>
          <table:table-cell office:value-type="float" office:value="3" table:style-name="ce4">
            <text:p>3</text:p>
          </table:table-cell>
          <table:table-cell office:value-type="date" office:date-value="2022-06-27T00:00:00" table:style-name="ce5">
            <text:p>6/27/2022</text:p>
          </table:table-cell>
          <table:table-cell office:value-type="date" office:date-value="2022-06-29T00:00:00" table:style-name="ce5">
            <text:p>6/29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883.36" table:style-name="ce6">
            <text:p>$2,883.36<text:s/></text:p>
          </table:table-cell>
          <table:table-cell office:value-type="currency" office:value="496" table:style-name="ce6">
            <text:p>$4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30.81" table:style-name="ce6">
            <text:p>$1,630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FESIO FRANCISCO DOS SANTOS</text:p>
          </table:table-cell>
          <table:table-cell office:value-type="string" table:style-name="ce3">
            <text:p>DORTP</text:p>
          </table:table-cell>
          <table:table-cell office:value-type="float" office:value="900005638" table:style-name="ce3">
            <text:p>900005638</text:p>
          </table:table-cell>
          <table:table-cell office:value-type="float" office:value="6" table:style-name="ce4">
            <text:p>6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5T00:00:00" table:style-name="ce5">
            <text:p>6/25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5" table:style-name="ce6">
            <text:p>$8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7.46" table:style-name="ce6">
            <text:p>$2,017.46<text:s/></text:p>
          </table:table-cell>
          <table:table-cell office:value-type="currency" office:value="475.94" table:style-name="ce6">
            <text:p>$47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AS BISPO DE SANTANA</text:p>
          </table:table-cell>
          <table:table-cell office:value-type="string" table:style-name="ce3">
            <text:p>DORSC</text:p>
          </table:table-cell>
          <table:table-cell office:value-type="float" office:value="500016785" table:style-name="ce3">
            <text:p>500016785</text:p>
          </table:table-cell>
          <table:table-cell office:value-type="float" office:value="3" table:style-name="ce4">
            <text:p>3</text:p>
          </table:table-cell>
          <table:table-cell office:value-type="date" office:date-value="2022-06-04T00:00:00" table:style-name="ce5">
            <text:p>6/4/2022</text:p>
          </table:table-cell>
          <table:table-cell office:value-type="date" office:date-value="2022-06-06T00:00:00" table:style-name="ce5">
            <text:p>6/6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7" table:style-name="ce6">
            <text:p>$35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.45999999999998" table:style-name="ce6">
            <text:p>$26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NALDO DO NASCIMENTO ALVES</text:p>
          </table:table-cell>
          <table:table-cell office:value-type="string" table:style-name="ce3">
            <text:p>DETA</text:p>
          </table:table-cell>
          <table:table-cell office:value-type="float" office:value="100017804" table:style-name="ce3">
            <text:p>100017804</text:p>
          </table:table-cell>
          <table:table-cell office:value-type="float" office:value="32" table:style-name="ce4">
            <text:p>32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2656.02" table:style-name="ce6">
            <text:p>$2,656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25" table:style-name="ce6">
            <text:p>$4,4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10.2700000000004" table:style-name="ce6">
            <text:p>$4,710.27<text:s/></text:p>
          </table:table-cell>
          <table:table-cell office:value-type="currency" office:value="925.37" table:style-name="ce6">
            <text:p>$925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SON CLERISTON BARBOSA RAMOS</text:p>
          </table:table-cell>
          <table:table-cell office:value-type="string" table:style-name="ce3">
            <text:p>DORBP</text:p>
          </table:table-cell>
          <table:table-cell office:value-type="float" office:value="500016553" table:style-name="ce3">
            <text:p>500016553</text:p>
          </table:table-cell>
          <table:table-cell office:value-type="float" office:value="17" table:style-name="ce4">
            <text:p>17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1286.03" table:style-name="ce6">
            <text:p>$1,286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4" table:style-name="ce6">
            <text:p>$2,5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.06" table:style-name="ce6">
            <text:p>$307.06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LINGTON VIEIRA MARTINS</text:p>
          </table:table-cell>
          <table:table-cell office:value-type="string" table:style-name="ce3">
            <text:p>DORRP</text:p>
          </table:table-cell>
          <table:table-cell office:value-type="float" office:value="100017993" table:style-name="ce3">
            <text:p>100017993</text:p>
          </table:table-cell>
          <table:table-cell office:value-type="float" office:value="3" table:style-name="ce4">
            <text:p>3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8" table:style-name="ce6">
            <text:p>$2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87.78" table:style-name="ce6">
            <text:p>$7,487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LIS DE OLIVEIRA FREITAS</text:p>
          </table:table-cell>
          <table:table-cell office:value-type="string" table:style-name="ce3">
            <text:p>DORTT</text:p>
          </table:table-cell>
          <table:table-cell office:value-type="float" office:value="900005651" table:style-name="ce3">
            <text:p>900005651</text:p>
          </table:table-cell>
          <table:table-cell office:value-type="float" office:value="2" table:style-name="ce4">
            <text:p>2</text:p>
          </table:table-cell>
          <table:table-cell office:value-type="date" office:date-value="2022-06-09T00:00:00" table:style-name="ce5">
            <text:p>6/9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69.0500000000002" table:style-name="ce6">
            <text:p>$2,169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OI PEREIRA FILHO</text:p>
          </table:table-cell>
          <table:table-cell office:value-type="string" table:style-name="ce3">
            <text:p>DEIR</text:p>
          </table:table-cell>
          <table:table-cell office:value-type="float" office:value="100017600" table:style-name="ce3">
            <text:p>100017600</text:p>
          </table:table-cell>
          <table:table-cell office:value-type="float" office:value="33" table:style-name="ce4">
            <text:p>33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2696.53" table:style-name="ce6">
            <text:p>$2,696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40" table:style-name="ce6">
            <text:p>$3,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6.46" table:style-name="ce6">
            <text:p>$1,526.46<text:s/></text:p>
          </table:table-cell>
          <table:table-cell office:value-type="currency" office:value="1813.79" table:style-name="ce6">
            <text:p>$1,813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S ERICK EUGENIO DE SANTANA</text:p>
          </table:table-cell>
          <table:table-cell office:value-type="string" table:style-name="ce3">
            <text:p>DORRT</text:p>
          </table:table-cell>
          <table:table-cell office:value-type="float" office:value="100018466" table:style-name="ce3">
            <text:p>100018466</text:p>
          </table:table-cell>
          <table:table-cell office:value-type="float" office:value="29" table:style-name="ce4">
            <text:p>29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29T00:00:00" table:style-name="ce5">
            <text:p>6/29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3.08" table:style-name="ce6">
            <text:p>$1,943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ERSON BERNARDO DA SILVA</text:p>
          </table:table-cell>
          <table:table-cell office:value-type="string" table:style-name="ce3">
            <text:p>DETT</text:p>
          </table:table-cell>
          <table:table-cell office:value-type="float" office:value="100018507" table:style-name="ce3">
            <text:p>100018507</text:p>
          </table:table-cell>
          <table:table-cell office:value-type="float" office:value="28" table:style-name="ce4">
            <text:p>28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28T00:00:00" table:style-name="ce5">
            <text:p>6/28/2022</text:p>
          </table:table-cell>
          <table:table-cell office:value-type="currency" office:value="622.35" table:style-name="ce6">
            <text:p>$622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599999999999994" table:style-name="ce6">
            <text:p>$74.60<text:s/></text:p>
          </table:table-cell>
          <table:table-cell office:value-type="currency" office:value="71.400000000000006" table:style-name="ce6">
            <text:p>$71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IDIO ARAUJO DANTAS FILHO</text:p>
          </table:table-cell>
          <table:table-cell office:value-type="string" table:style-name="ce3">
            <text:p>DORSP</text:p>
          </table:table-cell>
          <table:table-cell office:value-type="float" office:value="500017157" table:style-name="ce3">
            <text:p>500017157</text:p>
          </table:table-cell>
          <table:table-cell office:value-type="float" office:value="4" table:style-name="ce4">
            <text:p>4</text:p>
          </table:table-cell>
          <table:table-cell office:value-type="date" office:date-value="2022-06-14T00:00:00" table:style-name="ce5">
            <text:p>6/14/2022</text:p>
          </table:table-cell>
          <table:table-cell office:value-type="date" office:date-value="2022-06-17T00:00:00" table:style-name="ce5">
            <text:p>6/17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.97" table:style-name="ce6">
            <text:p>$19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MOURA REIS SANTOS</text:p>
          </table:table-cell>
          <table:table-cell office:value-type="string" table:style-name="ce3">
            <text:p>DORBT</text:p>
          </table:table-cell>
          <table:table-cell office:value-type="float" office:value="500016871" table:style-name="ce3">
            <text:p>500016871</text:p>
          </table:table-cell>
          <table:table-cell office:value-type="float" office:value="7" table:style-name="ce4">
            <text:p>7</text:p>
          </table:table-cell>
          <table:table-cell office:value-type="date" office:date-value="2022-06-12T00:00:00" table:style-name="ce5">
            <text:p>6/12/2022</text:p>
          </table:table-cell>
          <table:table-cell office:value-type="date" office:date-value="2022-06-18T00:00:00" table:style-name="ce5">
            <text:p>6/18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2960.08" table:style-name="ce6">
            <text:p>$2,960.08<text:s/></text:p>
          </table:table-cell>
          <table:table-cell office:value-type="currency" office:value="1181.44" table:style-name="ce6">
            <text:p>$1,181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65.34" table:style-name="ce6">
            <text:p>$4,865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RAMON MARQUES DANTAS</text:p>
          </table:table-cell>
          <table:table-cell office:value-type="string" table:style-name="ce3">
            <text:p>DORFM</text:p>
          </table:table-cell>
          <table:table-cell office:value-type="float" office:value="200006335" table:style-name="ce3">
            <text:p>200006335</text:p>
          </table:table-cell>
          <table:table-cell office:value-type="float" office:value="2" table:style-name="ce4">
            <text:p>2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08T00:00:00" table:style-name="ce5">
            <text:p>6/8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.81" table:style-name="ce6">
            <text:p>$14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23.01" table:style-name="ce6">
            <text:p>$6,123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EIDA SANTOS ALENCAR</text:p>
          </table:table-cell>
          <table:table-cell office:value-type="string" table:style-name="ce3">
            <text:p>DGRTE</text:p>
          </table:table-cell>
          <table:table-cell office:value-type="float" office:value="900005618" table:style-name="ce3">
            <text:p>900005618</text:p>
          </table:table-cell>
          <table:table-cell office:value-type="float" office:value="4" table:style-name="ce4">
            <text:p>4</text:p>
          </table:table-cell>
          <table:table-cell office:value-type="date" office:date-value="2022-06-08T00:00:00" table:style-name="ce5">
            <text:p>6/8/2022</text:p>
          </table:table-cell>
          <table:table-cell office:value-type="date" office:date-value="2022-06-11T00:00:00" table:style-name="ce5">
            <text:p>6/11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7.33" table:style-name="ce6">
            <text:p>$2,007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KA LUCIANA MOREIRA LINS DE MEDEIROS</text:p>
          </table:table-cell>
          <table:table-cell office:value-type="string" table:style-name="ce3">
            <text:p>DGRS</text:p>
          </table:table-cell>
          <table:table-cell office:value-type="float" office:value="500016748" table:style-name="ce3">
            <text:p>500016748</text:p>
          </table:table-cell>
          <table:table-cell office:value-type="float" office:value="11" table:style-name="ce4">
            <text:p>11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746.76" table:style-name="ce6">
            <text:p>$746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77.8" table:style-name="ce6">
            <text:p>$1,777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64.16" table:style-name="ce6">
            <text:p>$2,664.16<text:s/></text:p>
          </table:table-cell>
          <table:table-cell office:value-type="currency" office:value="1781.77" table:style-name="ce6">
            <text:p>$1,781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LDO DAS NEVES SALVADOR</text:p>
          </table:table-cell>
          <table:table-cell office:value-type="string" table:style-name="ce3">
            <text:p>DORPT</text:p>
          </table:table-cell>
          <table:table-cell office:value-type="float" office:value="500016862" table:style-name="ce3">
            <text:p>500016862</text:p>
          </table:table-cell>
          <table:table-cell office:value-type="float" office:value="9" table:style-name="ce4">
            <text:p>9</text:p>
          </table:table-cell>
          <table:table-cell office:value-type="date" office:date-value="2022-05-25T00:00:00" table:style-name="ce5">
            <text:p>5/25/2022</text:p>
          </table:table-cell>
          <table:table-cell office:value-type="date" office:date-value="2022-06-02T00:00:00" table:style-name="ce5">
            <text:p>6/2/2022</text:p>
          </table:table-cell>
          <table:table-cell office:value-type="currency" office:value="497.84" table:style-name="ce6">
            <text:p>$497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5" table:style-name="ce6">
            <text:p>$7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27.0600000000004" table:style-name="ce6">
            <text:p>$4,227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LDO DAS NEVES SALVADOR</text:p>
          </table:table-cell>
          <table:table-cell office:value-type="string" table:style-name="ce3">
            <text:p>DORPT</text:p>
          </table:table-cell>
          <table:table-cell office:value-type="float" office:value="500017048" table:style-name="ce3">
            <text:p>500017048</text:p>
          </table:table-cell>
          <table:table-cell office:value-type="float" office:value="2" table:style-name="ce4">
            <text:p>2</text:p>
          </table:table-cell>
          <table:table-cell office:value-type="date" office:date-value="2022-06-17T00:00:00" table:style-name="ce5">
            <text:p>6/17/2022</text:p>
          </table:table-cell>
          <table:table-cell office:value-type="date" office:date-value="2022-06-18T00:00:00" table:style-name="ce5">
            <text:p>6/18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N PEDRO DOS SANTOS</text:p>
          </table:table-cell>
          <table:table-cell office:value-type="string" table:style-name="ce3">
            <text:p>DORBT</text:p>
          </table:table-cell>
          <table:table-cell office:value-type="float" office:value="500016568" table:style-name="ce3">
            <text:p>500016568</text:p>
          </table:table-cell>
          <table:table-cell office:value-type="float" office:value="20" table:style-name="ce4">
            <text:p>20</text:p>
          </table:table-cell>
          <table:table-cell office:value-type="date" office:date-value="2022-06-02T00:00:00" table:style-name="ce5">
            <text:p>6/2/2022</text:p>
          </table:table-cell>
          <table:table-cell office:value-type="date" office:date-value="2022-06-21T00:00:00" table:style-name="ce5">
            <text:p>6/21/2022</text:p>
          </table:table-cell>
          <table:table-cell office:value-type="currency" office:value="1161.5899999999999" table:style-name="ce6">
            <text:p>$1,161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9" table:style-name="ce6">
            <text:p>$2,24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607.42999999999995" table:style-name="ce6">
            <text:p>$6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ELTON CABRAL DOS SANTOS</text:p>
          </table:table-cell>
          <table:table-cell office:value-type="string" table:style-name="ce3">
            <text:p>DOMR</text:p>
          </table:table-cell>
          <table:table-cell office:value-type="float" office:value="100017548" table:style-name="ce3">
            <text:p>100017548</text:p>
          </table:table-cell>
          <table:table-cell office:value-type="float" office:value="27" table:style-name="ce4">
            <text:p>27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6-04T00:00:00" table:style-name="ce5">
            <text:p>6/4/2022</text:p>
          </table:table-cell>
          <table:table-cell office:value-type="currency" office:value="2219.94" table:style-name="ce6">
            <text:p>$2,219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25" table:style-name="ce6">
            <text:p>$4,1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.41" table:style-name="ce6">
            <text:p>$409.41<text:s/></text:p>
          </table:table-cell>
          <table:table-cell office:value-type="currency" office:value="5394.21" table:style-name="ce6">
            <text:p>$5,394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ELTON CABRAL DOS SANTOS</text:p>
          </table:table-cell>
          <table:table-cell office:value-type="string" table:style-name="ce3">
            <text:p>DOMR</text:p>
          </table:table-cell>
          <table:table-cell office:value-type="float" office:value="100018048" table:style-name="ce3">
            <text:p>100018048</text:p>
          </table:table-cell>
          <table:table-cell office:value-type="float" office:value="8" table:style-name="ce4">
            <text:p>8</text:p>
          </table:table-cell>
          <table:table-cell office:value-type="date" office:date-value="2022-06-08T00:00:00" table:style-name="ce5">
            <text:p>6/8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9.4" table:style-name="ce6">
            <text:p>$1,49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1.18" table:style-name="ce6">
            <text:p>$191.18<text:s/></text:p>
          </table:table-cell>
          <table:table-cell office:value-type="currency" office:value="2355.25" table:style-name="ce6">
            <text:p>$2,35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ELTON CABRAL DOS SANTOS</text:p>
          </table:table-cell>
          <table:table-cell office:value-type="string" table:style-name="ce3">
            <text:p>DOMR</text:p>
          </table:table-cell>
          <table:table-cell office:value-type="float" office:value="100018285" table:style-name="ce3">
            <text:p>100018285</text:p>
          </table:table-cell>
          <table:table-cell office:value-type="float" office:value="4" table:style-name="ce4">
            <text:p>4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2.6" table:style-name="ce6">
            <text:p>$642.60<text:s/></text:p>
          </table:table-cell>
          <table:table-cell office:value-type="currency" office:value="80.680000000000007" table:style-name="ce6">
            <text:p>$80.68<text:s/></text:p>
          </table:table-cell>
          <table:table-cell office:value-type="currency" office:value="54" table:style-name="ce6">
            <text:p>$54.00<text:s/></text:p>
          </table:table-cell>
          <table:table-cell office:value-type="currency" office:value="6754.35" table:style-name="ce6">
            <text:p>$6,754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MILTON ALVES DE LIMA</text:p>
          </table:table-cell>
          <table:table-cell office:value-type="string" table:style-name="ce3">
            <text:p><text:s/></text:p>
          </table:table-cell>
          <table:table-cell office:value-type="float" office:value="200006321" table:style-name="ce3">
            <text:p>200006321</text:p>
          </table:table-cell>
          <table:table-cell office:value-type="float" office:value="26" table:style-name="ce4">
            <text:p>26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24T00:00:00" table:style-name="ce5">
            <text:p>6/24/2022</text:p>
          </table:table-cell>
          <table:table-cell office:value-type="currency" office:value="1410.49" table:style-name="ce6">
            <text:p>$1,410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20" table:style-name="ce6">
            <text:p>$2,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2.9699999999998" table:style-name="ce6">
            <text:p>$2,4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DO FERREIRA DE BARROS</text:p>
          </table:table-cell>
          <table:table-cell office:value-type="string" table:style-name="ce3">
            <text:p>ANIST</text:p>
          </table:table-cell>
          <table:table-cell office:value-type="float" office:value="500016799" table:style-name="ce3">
            <text:p>500016799</text:p>
          </table:table-cell>
          <table:table-cell office:value-type="float" office:value="8" table:style-name="ce4">
            <text:p>8</text:p>
          </table:table-cell>
          <table:table-cell office:value-type="date" office:date-value="2022-05-25T00:00:00" table:style-name="ce5">
            <text:p>5/25/2022</text:p>
          </table:table-cell>
          <table:table-cell office:value-type="date" office:date-value="2022-06-01T00:00:00" table:style-name="ce5">
            <text:p>6/1/2022</text:p>
          </table:table-cell>
          <table:table-cell office:value-type="currency" office:value="207.45" table:style-name="ce6">
            <text:p>$20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74.79" table:style-name="ce6">
            <text:p>$2,774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DO FERREIRA DE BARROS</text:p>
          </table:table-cell>
          <table:table-cell office:value-type="string" table:style-name="ce3">
            <text:p>ANIST</text:p>
          </table:table-cell>
          <table:table-cell office:value-type="float" office:value="500016979" table:style-name="ce3">
            <text:p>500016979</text:p>
          </table:table-cell>
          <table:table-cell office:value-type="float" office:value="15" table:style-name="ce4">
            <text:p>15</text:p>
          </table:table-cell>
          <table:table-cell office:value-type="date" office:date-value="2022-06-02T00:00:00" table:style-name="ce5">
            <text:p>6/2/2022</text:p>
          </table:table-cell>
          <table:table-cell office:value-type="date" office:date-value="2022-06-16T00:00:00" table:style-name="ce5">
            <text:p>6/16/2022</text:p>
          </table:table-cell>
          <table:table-cell office:value-type="currency" office:value="290.41000000000003" table:style-name="ce6">
            <text:p>$290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5" table:style-name="ce6">
            <text:p>$20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6870" table:style-name="ce3">
            <text:p>500016870</text:p>
          </table:table-cell>
          <table:table-cell office:value-type="float" office:value="5" table:style-name="ce4">
            <text:p>5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0.4" table:style-name="ce6">
            <text:p>$85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6974" table:style-name="ce3">
            <text:p>500016974</text:p>
          </table:table-cell>
          <table:table-cell office:value-type="float" office:value="5" table:style-name="ce4">
            <text:p>5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89" table:style-name="ce6">
            <text:p>$89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7002" table:style-name="ce3">
            <text:p>500017002</text:p>
          </table:table-cell>
          <table:table-cell office:value-type="float" office:value="5" table:style-name="ce4">
            <text:p>5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7T00:00:00" table:style-name="ce5">
            <text:p>6/17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0.4" table:style-name="ce6">
            <text:p>$85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VAO FERREIRA DA ROCHA</text:p>
          </table:table-cell>
          <table:table-cell office:value-type="string" table:style-name="ce3">
            <text:p>DOTI</text:p>
          </table:table-cell>
          <table:table-cell office:value-type="float" office:value="100018067" table:style-name="ce3">
            <text:p>100018067</text:p>
          </table:table-cell>
          <table:table-cell office:value-type="float" office:value="16" table:style-name="ce4">
            <text:p>16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21T00:00:00" table:style-name="ce5">
            <text:p>6/21/2022</text:p>
          </table:table-cell>
          <table:table-cell office:value-type="currency" office:value="1286.04" table:style-name="ce6">
            <text:p>$1,286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6" table:style-name="ce6">
            <text:p>$1,92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38.38" table:style-name="ce6">
            <text:p>$2,638.38<text:s/></text:p>
          </table:table-cell>
          <table:table-cell office:value-type="currency" office:value="12335.76" table:style-name="ce6">
            <text:p>$12,335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16956" table:style-name="ce3">
            <text:p>500016956</text:p>
          </table:table-cell>
          <table:table-cell office:value-type="float" office:value="8" table:style-name="ce4">
            <text:p>8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08T00:00:00" table:style-name="ce5">
            <text:p>6/8/2022</text:p>
          </table:table-cell>
          <table:table-cell office:value-type="currency" office:value="290.42" table:style-name="ce6">
            <text:p>$290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32.67" table:style-name="ce6">
            <text:p>$1,632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RODRIGUES SILVA</text:p>
          </table:table-cell>
          <table:table-cell office:value-type="string" table:style-name="ce3">
            <text:p>DORSF</text:p>
          </table:table-cell>
          <table:table-cell office:value-type="float" office:value="500016470" table:style-name="ce3">
            <text:p>500016470</text:p>
          </table:table-cell>
          <table:table-cell office:value-type="float" office:value="35" table:style-name="ce4">
            <text:p>35</text:p>
          </table:table-cell>
          <table:table-cell office:value-type="date" office:date-value="2022-04-28T00:00:00" table:style-name="ce5">
            <text:p>4/28/2022</text:p>
          </table:table-cell>
          <table:table-cell office:value-type="date" office:date-value="2022-06-01T00:00:00" table:style-name="ce5">
            <text:p>6/1/2022</text:p>
          </table:table-cell>
          <table:table-cell office:value-type="currency" office:value="871.29" table:style-name="ce6">
            <text:p>$871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28.59" table:style-name="ce6">
            <text:p>$4,828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RODRIGUES SILVA</text:p>
          </table:table-cell>
          <table:table-cell office:value-type="string" table:style-name="ce3">
            <text:p>DORSF</text:p>
          </table:table-cell>
          <table:table-cell office:value-type="float" office:value="500016980" table:style-name="ce3">
            <text:p>500016980</text:p>
          </table:table-cell>
          <table:table-cell office:value-type="float" office:value="20" table:style-name="ce4">
            <text:p>20</text:p>
          </table:table-cell>
          <table:table-cell office:value-type="date" office:date-value="2022-06-03T00:00:00" table:style-name="ce5">
            <text:p>6/3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539.33000000000004" table:style-name="ce6">
            <text:p>$539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9.25" table:style-name="ce6">
            <text:p>$1,229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6644.66" table:style-name="ce6">
            <text:p>$6,644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SEBIO AMOEDO AMOEDO</text:p>
          </table:table-cell>
          <table:table-cell office:value-type="string" table:style-name="ce3">
            <text:p>DORST</text:p>
          </table:table-cell>
          <table:table-cell office:value-type="float" office:value="500016739" table:style-name="ce3">
            <text:p>500016739</text:p>
          </table:table-cell>
          <table:table-cell office:value-type="float" office:value="20" table:style-name="ce4">
            <text:p>20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18T00:00:00" table:style-name="ce5">
            <text:p>6/18/2022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5" table:style-name="ce6">
            <text:p>$1,7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7" table:style-name="ce6">
            <text:p>$76.77<text:s/></text:p>
          </table:table-cell>
          <table:table-cell office:value-type="currency" office:value="850.4" table:style-name="ce6">
            <text:p>$85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NDRO SOUZA ARAUJO</text:p>
          </table:table-cell>
          <table:table-cell office:value-type="string" table:style-name="ce3">
            <text:p>DORNC</text:p>
          </table:table-cell>
          <table:table-cell office:value-type="float" office:value="800003305" table:style-name="ce3">
            <text:p>800003305</text:p>
          </table:table-cell>
          <table:table-cell office:value-type="float" office:value="30" table:style-name="ce4">
            <text:p>30</text:p>
          </table:table-cell>
          <table:table-cell office:value-type="date" office:date-value="2022-05-12T00:00:00" table:style-name="ce5">
            <text:p>5/12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829.74" table:style-name="ce6">
            <text:p>$829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6685.07" table:style-name="ce6">
            <text:p>$6,685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RISTO DE SOUZA NETO</text:p>
          </table:table-cell>
          <table:table-cell office:value-type="string" table:style-name="ce3">
            <text:p>DGCP</text:p>
          </table:table-cell>
          <table:table-cell office:value-type="float" office:value="500016851" table:style-name="ce3">
            <text:p>500016851</text:p>
          </table:table-cell>
          <table:table-cell office:value-type="float" office:value="5" table:style-name="ce4">
            <text:p>5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89.4399999999996" table:style-name="ce6">
            <text:p>$4,389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RISTO DE SOUZA NETO</text:p>
          </table:table-cell>
          <table:table-cell office:value-type="string" table:style-name="ce3">
            <text:p>DGCP</text:p>
          </table:table-cell>
          <table:table-cell office:value-type="float" office:value="500016994" table:style-name="ce3">
            <text:p>500016994</text:p>
          </table:table-cell>
          <table:table-cell office:value-type="float" office:value="5" table:style-name="ce4">
            <text:p>5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9.37" table:style-name="ce6">
            <text:p>$519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RISTO DE SOUZA NETO</text:p>
          </table:table-cell>
          <table:table-cell office:value-type="string" table:style-name="ce3">
            <text:p>DGCP</text:p>
          </table:table-cell>
          <table:table-cell office:value-type="float" office:value="500017063" table:style-name="ce3">
            <text:p>500017063</text:p>
          </table:table-cell>
          <table:table-cell office:value-type="float" office:value="5" table:style-name="ce4">
            <text:p>5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7T00:00:00" table:style-name="ce5">
            <text:p>6/17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0.4" table:style-name="ce6">
            <text:p>$85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RISTO DE SOUZA NETO</text:p>
          </table:table-cell>
          <table:table-cell office:value-type="string" table:style-name="ce3">
            <text:p>DGCP</text:p>
          </table:table-cell>
          <table:table-cell office:value-type="float" office:value="500017170" table:style-name="ce3">
            <text:p>500017170</text:p>
          </table:table-cell>
          <table:table-cell office:value-type="float" office:value="1" table:style-name="ce4">
            <text:p>1</text:p>
          </table:table-cell>
          <table:table-cell office:value-type="date" office:date-value="2022-06-29T00:00:00" table:style-name="ce5">
            <text:p>6/29/2022</text:p>
          </table:table-cell>
          <table:table-cell office:value-type="date" office:date-value="2022-06-29T00:00:00" table:style-name="ce5">
            <text:p>6/29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89" table:style-name="ce6">
            <text:p>$89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LYNE IMPIERI SILVA</text:p>
          </table:table-cell>
          <table:table-cell office:value-type="string" table:style-name="ce3">
            <text:p>DOMC</text:p>
          </table:table-cell>
          <table:table-cell office:value-type="float" office:value="100018125" table:style-name="ce3">
            <text:p>100018125</text:p>
          </table:table-cell>
          <table:table-cell office:value-type="float" office:value="5" table:style-name="ce4">
            <text:p>5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7T00:00:00" table:style-name="ce5">
            <text:p>6/17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.42" table:style-name="ce6">
            <text:p>$56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RLOS BARRETO RIBEIRO</text:p>
          </table:table-cell>
          <table:table-cell office:value-type="string" table:style-name="ce3">
            <text:p>DORSB</text:p>
          </table:table-cell>
          <table:table-cell office:value-type="float" office:value="700003197" table:style-name="ce3">
            <text:p>700003197</text:p>
          </table:table-cell>
          <table:table-cell office:value-type="float" office:value="32" table:style-name="ce4">
            <text:p>32</text:p>
          </table:table-cell>
          <table:table-cell office:value-type="date" office:date-value="2022-05-06T00:00:00" table:style-name="ce5">
            <text:p>5/6/2022</text:p>
          </table:table-cell>
          <table:table-cell office:value-type="date" office:date-value="2022-06-06T00:00:00" table:style-name="ce5">
            <text:p>6/6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8.3" table:style-name="ce6">
            <text:p>$34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1063.3699999999999" table:style-name="ce6">
            <text:p>$1,06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VALCANTI DA SILVA</text:p>
          </table:table-cell>
          <table:table-cell office:value-type="string" table:style-name="ce3">
            <text:p>DORNT</text:p>
          </table:table-cell>
          <table:table-cell office:value-type="float" office:value="600003831" table:style-name="ce3">
            <text:p>600003831</text:p>
          </table:table-cell>
          <table:table-cell office:value-type="float" office:value="9" table:style-name="ce4">
            <text:p>9</text:p>
          </table:table-cell>
          <table:table-cell office:value-type="date" office:date-value="2022-05-26T00:00:00" table:style-name="ce5">
            <text:p>5/26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5" table:style-name="ce6">
            <text:p>$102.35<text:s/></text:p>
          </table:table-cell>
          <table:table-cell office:value-type="currency" office:value="665.02" table:style-name="ce6">
            <text:p>$665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VALCANTI DA SILVA</text:p>
          </table:table-cell>
          <table:table-cell office:value-type="string" table:style-name="ce3">
            <text:p>DORNT</text:p>
          </table:table-cell>
          <table:table-cell office:value-type="float" office:value="600003850" table:style-name="ce3">
            <text:p>600003850</text:p>
          </table:table-cell>
          <table:table-cell office:value-type="float" office:value="7" table:style-name="ce4">
            <text:p>7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11T00:00:00" table:style-name="ce5">
            <text:p>6/11/2022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4468.8900000000003" table:style-name="ce6">
            <text:p>$4,468.89<text:s/></text:p>
          </table:table-cell>
          <table:table-cell office:value-type="currency" office:value="1745.7" table:style-name="ce6">
            <text:p>$1,745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1966.11" table:style-name="ce6">
            <text:p>$1,966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VALCANTI DA SILVA</text:p>
          </table:table-cell>
          <table:table-cell office:value-type="string" table:style-name="ce3">
            <text:p>DORNT</text:p>
          </table:table-cell>
          <table:table-cell office:value-type="float" office:value="600003873" table:style-name="ce3">
            <text:p>600003873</text:p>
          </table:table-cell>
          <table:table-cell office:value-type="float" office:value="5" table:style-name="ce4">
            <text:p>5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4T00:00:00" table:style-name="ce5">
            <text:p>6/24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63.59" table:style-name="ce6">
            <text:p>$6,763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ZEQUIEL GARCEZ AMORIM</text:p>
          </table:table-cell>
          <table:table-cell office:value-type="string" table:style-name="ce3">
            <text:p>DOML</text:p>
          </table:table-cell>
          <table:table-cell office:value-type="float" office:value="100018139" table:style-name="ce3">
            <text:p>100018139</text:p>
          </table:table-cell>
          <table:table-cell office:value-type="float" office:value="1" table:style-name="ce4">
            <text:p>1</text:p>
          </table:table-cell>
          <table:table-cell office:value-type="date" office:date-value="2022-06-09T00:00:00" table:style-name="ce5">
            <text:p>6/9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797.1" table:style-name="ce6">
            <text:p>$797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.87" table:style-name="ce6">
            <text:p>$16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8.61" table:style-name="ce6">
            <text:p>$3,008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ZON RIBEIRO ANDRADE</text:p>
          </table:table-cell>
          <table:table-cell office:value-type="string" table:style-name="ce3">
            <text:p>DORTU</text:p>
          </table:table-cell>
          <table:table-cell office:value-type="float" office:value="900005661" table:style-name="ce3">
            <text:p>900005661</text:p>
          </table:table-cell>
          <table:table-cell office:value-type="float" office:value="3" table:style-name="ce4">
            <text:p>3</text:p>
          </table:table-cell>
          <table:table-cell office:value-type="date" office:date-value="2022-06-08T00:00:00" table:style-name="ce5">
            <text:p>6/8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249.89" table:style-name="ce6">
            <text:p>$249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" table:style-name="ce6">
            <text:p>$36.00<text:s/></text:p>
          </table:table-cell>
          <table:table-cell office:value-type="currency" office:value="9.6" table:style-name="ce6">
            <text:p>$9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PEREIRA DA SILVA</text:p>
          </table:table-cell>
          <table:table-cell office:value-type="string" table:style-name="ce3">
            <text:p>DORFT</text:p>
          </table:table-cell>
          <table:table-cell office:value-type="float" office:value="200006338" table:style-name="ce3">
            <text:p>200006338</text:p>
          </table:table-cell>
          <table:table-cell office:value-type="float" office:value="3" table:style-name="ce4">
            <text:p>3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08T00:00:00" table:style-name="ce5">
            <text:p>6/8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" table:style-name="ce6">
            <text:p>$3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7.83" table:style-name="ce6">
            <text:p>$3,107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ANDRE DA SILVA</text:p>
          </table:table-cell>
          <table:table-cell office:value-type="string" table:style-name="ce3">
            <text:p>DETA</text:p>
          </table:table-cell>
          <table:table-cell office:value-type="float" office:value="100017976" table:style-name="ce3">
            <text:p>100017976</text:p>
          </table:table-cell>
          <table:table-cell office:value-type="float" office:value="3" table:style-name="ce4">
            <text:p>3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825.14" table:style-name="ce6">
            <text:p>$1,825.14<text:s/></text:p>
          </table:table-cell>
          <table:table-cell office:value-type="currency" office:value="398" table:style-name="ce6">
            <text:p>$3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CAVALCANTI LOPES</text:p>
          </table:table-cell>
          <table:table-cell office:value-type="string" table:style-name="ce3">
            <text:p>DEEI</text:p>
          </table:table-cell>
          <table:table-cell office:value-type="float" office:value="100017939" table:style-name="ce3">
            <text:p>100017939</text:p>
          </table:table-cell>
          <table:table-cell office:value-type="float" office:value="3" table:style-name="ce4">
            <text:p>3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671.6" table:style-name="ce6">
            <text:p>$671.60<text:s/></text:p>
          </table:table-cell>
          <table:table-cell office:value-type="currency" office:value="508.3" table:style-name="ce6">
            <text:p>$50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8.62" table:style-name="ce6">
            <text:p>$468.62<text:s/></text:p>
          </table:table-cell>
          <table:table-cell office:value-type="currency" office:value="1780.8" table:style-name="ce6">
            <text:p>$1,780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ALVES</text:p>
          </table:table-cell>
          <table:table-cell office:value-type="string" table:style-name="ce3">
            <text:p>DGCS</text:p>
          </table:table-cell>
          <table:table-cell office:value-type="float" office:value="500016683" table:style-name="ce3">
            <text:p>500016683</text:p>
          </table:table-cell>
          <table:table-cell office:value-type="float" office:value="28" table:style-name="ce4">
            <text:p>28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6-20T00:00:00" table:style-name="ce5">
            <text:p>6/20/2022</text:p>
          </table:table-cell>
          <table:table-cell office:value-type="currency" office:value="6599.68" table:style-name="ce6">
            <text:p>$6,599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E LIMA BARBOSA</text:p>
          </table:table-cell>
          <table:table-cell office:value-type="string" table:style-name="ce3">
            <text:p>DORBB</text:p>
          </table:table-cell>
          <table:table-cell office:value-type="float" office:value="500016605" table:style-name="ce3">
            <text:p>500016605</text:p>
          </table:table-cell>
          <table:table-cell office:value-type="float" office:value="23" table:style-name="ce4">
            <text:p>23</text:p>
          </table:table-cell>
          <table:table-cell office:value-type="date" office:date-value="2022-06-08T00:00:00" table:style-name="ce5">
            <text:p>6/8/2022</text:p>
          </table:table-cell>
          <table:table-cell office:value-type="date" office:date-value="2022-06-30T00:00:00" table:style-name="ce5">
            <text:p>6/30/2022</text:p>
          </table:table-cell>
          <table:table-cell office:value-type="currency" office:value="1576.44" table:style-name="ce6">
            <text:p>$1,576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85" table:style-name="ce6">
            <text:p>$3,0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.47000000000003" table:style-name="ce6">
            <text:p>$281.47<text:s/></text:p>
          </table:table-cell>
          <table:table-cell office:value-type="currency" office:value="1180.8" table:style-name="ce6">
            <text:p>$1,180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E MENESES SILVA</text:p>
          </table:table-cell>
          <table:table-cell office:value-type="string" table:style-name="ce3">
            <text:p>DORSB</text:p>
          </table:table-cell>
          <table:table-cell office:value-type="float" office:value="200006400" table:style-name="ce3">
            <text:p>200006400</text:p>
          </table:table-cell>
          <table:table-cell office:value-type="float" office:value="5" table:style-name="ce4">
            <text:p>5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4T00:00:00" table:style-name="ce5">
            <text:p>6/24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9.84" table:style-name="ce6">
            <text:p>$1,009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33.15" table:style-name="ce6">
            <text:p>$2,833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OS SANTOS FARIAS</text:p>
          </table:table-cell>
          <table:table-cell office:value-type="string" table:style-name="ce3">
            <text:p>DORSP</text:p>
          </table:table-cell>
          <table:table-cell office:value-type="float" office:value="500016583" table:style-name="ce3">
            <text:p>500016583</text:p>
          </table:table-cell>
          <table:table-cell office:value-type="float" office:value="18" table:style-name="ce4">
            <text:p>18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954.17" table:style-name="ce6">
            <text:p>$954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.57" table:style-name="ce6">
            <text:p>$155.57<text:s/></text:p>
          </table:table-cell>
          <table:table-cell office:value-type="currency" office:value="750.51" table:style-name="ce6">
            <text:p>$750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GUALBERTO CHAGAS SANTOS</text:p>
          </table:table-cell>
          <table:table-cell office:value-type="string" table:style-name="ce3">
            <text:p>DORPX</text:p>
          </table:table-cell>
          <table:table-cell office:value-type="float" office:value="700003284" table:style-name="ce3">
            <text:p>700003284</text:p>
          </table:table-cell>
          <table:table-cell office:value-type="float" office:value="1" table:style-name="ce4">
            <text:p>1</text:p>
          </table:table-cell>
          <table:table-cell office:value-type="date" office:date-value="2022-06-28T00:00:00" table:style-name="ce5">
            <text:p>6/28/2022</text:p>
          </table:table-cell>
          <table:table-cell office:value-type="date" office:date-value="2022-06-28T00:00:00" table:style-name="ce5">
            <text:p>6/28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8.91999999999996" table:style-name="ce6">
            <text:p>$64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LOPES ALVES</text:p>
          </table:table-cell>
          <table:table-cell office:value-type="string" table:style-name="ce3">
            <text:p>PR</text:p>
          </table:table-cell>
          <table:table-cell office:value-type="float" office:value="100018268" table:style-name="ce3">
            <text:p>100018268</text:p>
          </table:table-cell>
          <table:table-cell office:value-type="float" office:value="2" table:style-name="ce4">
            <text:p>2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4T00:00:00" table:style-name="ce5">
            <text:p>6/14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56.04" table:style-name="ce6">
            <text:p>$2,956.04<text:s/></text:p>
          </table:table-cell>
          <table:table-cell office:value-type="currency" office:value="1270.5" table:style-name="ce6">
            <text:p>$1,27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8.96" table:style-name="ce6">
            <text:p>$738.96<text:s/></text:p>
          </table:table-cell>
          <table:table-cell office:value-type="currency" office:value="4965.5" table:style-name="ce6">
            <text:p>$4,965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LOPES ALVES</text:p>
          </table:table-cell>
          <table:table-cell office:value-type="string" table:style-name="ce3">
            <text:p>PR</text:p>
          </table:table-cell>
          <table:table-cell office:value-type="float" office:value="100018476" table:style-name="ce3">
            <text:p>100018476</text:p>
          </table:table-cell>
          <table:table-cell office:value-type="float" office:value="1" table:style-name="ce4">
            <text:p>1</text:p>
          </table:table-cell>
          <table:table-cell office:value-type="date" office:date-value="2022-06-30T00:00:00" table:style-name="ce5">
            <text:p>6/30/2022</text:p>
          </table:table-cell>
          <table:table-cell office:value-type="date" office:date-value="2022-06-30T00:00:00" table:style-name="ce5">
            <text:p>6/30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99.69" table:style-name="ce6">
            <text:p>$3,099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59.78" table:style-name="ce6">
            <text:p>$3,859.78<text:s/></text:p>
          </table:table-cell>
          <table:table-cell office:value-type="currency" office:value="6959.47" table:style-name="ce6">
            <text:p>$6,959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LUIZ BELEM DOS SANTOS</text:p>
          </table:table-cell>
          <table:table-cell office:value-type="string" table:style-name="ce3">
            <text:p>DORBB</text:p>
          </table:table-cell>
          <table:table-cell office:value-type="float" office:value="500016776" table:style-name="ce3">
            <text:p>500016776</text:p>
          </table:table-cell>
          <table:table-cell office:value-type="float" office:value="5" table:style-name="ce4">
            <text:p>5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0" table:style-name="ce6">
            <text:p>$6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56.98" table:style-name="ce6">
            <text:p>$11,856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ROGERIO SOARES DO NASCIMENTO</text:p>
          </table:table-cell>
          <table:table-cell office:value-type="string" table:style-name="ce3">
            <text:p>DGRBD</text:p>
          </table:table-cell>
          <table:table-cell office:value-type="float" office:value="500016784" table:style-name="ce3">
            <text:p>500016784</text:p>
          </table:table-cell>
          <table:table-cell office:value-type="float" office:value="2" table:style-name="ce4">
            <text:p>2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02T00:00:00" table:style-name="ce5">
            <text:p>6/2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1.88" table:style-name="ce6">
            <text:p>$78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ARAUJO PINHEIRO</text:p>
          </table:table-cell>
          <table:table-cell office:value-type="string" table:style-name="ce3">
            <text:p>DETA</text:p>
          </table:table-cell>
          <table:table-cell office:value-type="float" office:value="100018095" table:style-name="ce3">
            <text:p>100018095</text:p>
          </table:table-cell>
          <table:table-cell office:value-type="float" office:value="5" table:style-name="ce4">
            <text:p>5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411.14" table:style-name="ce6">
            <text:p>$1,411.14<text:s/></text:p>
          </table:table-cell>
          <table:table-cell office:value-type="currency" office:value="714.4" table:style-name="ce6">
            <text:p>$714.40<text:s/></text:p>
          </table:table-cell>
          <table:table-cell office:value-type="currency" office:value="115.62" table:style-name="ce6">
            <text:p>$115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24.57" table:style-name="ce6">
            <text:p>$3,524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GOMES NOGUEIRA</text:p>
          </table:table-cell>
          <table:table-cell office:value-type="string" table:style-name="ce3">
            <text:p>DGRS</text:p>
          </table:table-cell>
          <table:table-cell office:value-type="float" office:value="500016942" table:style-name="ce3">
            <text:p>500016942</text:p>
          </table:table-cell>
          <table:table-cell office:value-type="float" office:value="5" table:style-name="ce4">
            <text:p>5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64.4299999999998" table:style-name="ce6">
            <text:p>$2,064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JOSE DE <text:s/>F E SILVA ALCANTARA</text:p>
          </table:table-cell>
          <table:table-cell office:value-type="string" table:style-name="ce3">
            <text:p>DORPP</text:p>
          </table:table-cell>
          <table:table-cell office:value-type="float" office:value="500017102" table:style-name="ce3">
            <text:p>500017102</text:p>
          </table:table-cell>
          <table:table-cell office:value-type="float" office:value="1" table:style-name="ce4">
            <text:p>1</text:p>
          </table:table-cell>
          <table:table-cell office:value-type="date" office:date-value="2022-06-10T00:00:00" table:style-name="ce5">
            <text:p>6/10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24.82" table:style-name="ce6">
            <text:p>$3,424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JOSE DE <text:s/>F E SILVA ALCANTARA</text:p>
          </table:table-cell>
          <table:table-cell office:value-type="string" table:style-name="ce3">
            <text:p>DORPP</text:p>
          </table:table-cell>
          <table:table-cell office:value-type="float" office:value="500017103" table:style-name="ce3">
            <text:p>500017103</text:p>
          </table:table-cell>
          <table:table-cell office:value-type="float" office:value="1" table:style-name="ce4">
            <text:p>1</text:p>
          </table:table-cell>
          <table:table-cell office:value-type="date" office:date-value="2022-06-14T00:00:00" table:style-name="ce5">
            <text:p>6/14/2022</text:p>
          </table:table-cell>
          <table:table-cell office:value-type="date" office:date-value="2022-06-14T00:00:00" table:style-name="ce5">
            <text:p>6/14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.8399999999999" table:style-name="ce6">
            <text:p>$1,050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JOSE DE <text:s/>F E SILVA ALCANTARA</text:p>
          </table:table-cell>
          <table:table-cell office:value-type="string" table:style-name="ce3">
            <text:p>DORPP</text:p>
          </table:table-cell>
          <table:table-cell office:value-type="float" office:value="500017104" table:style-name="ce3">
            <text:p>500017104</text:p>
          </table:table-cell>
          <table:table-cell office:value-type="float" office:value="3" table:style-name="ce4">
            <text:p>3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JOSE DE <text:s/>F E SILVA ALCANTARA</text:p>
          </table:table-cell>
          <table:table-cell office:value-type="string" table:style-name="ce3">
            <text:p>DORPP</text:p>
          </table:table-cell>
          <table:table-cell office:value-type="float" office:value="500017221" table:style-name="ce3">
            <text:p>500017221</text:p>
          </table:table-cell>
          <table:table-cell office:value-type="float" office:value="1" table:style-name="ce4">
            <text:p>1</text:p>
          </table:table-cell>
          <table:table-cell office:value-type="date" office:date-value="2022-06-28T00:00:00" table:style-name="ce5">
            <text:p>6/28/2022</text:p>
          </table:table-cell>
          <table:table-cell office:value-type="date" office:date-value="2022-06-28T00:00:00" table:style-name="ce5">
            <text:p>6/28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JOSE DE <text:s/>F E SILVA ALCANTARA</text:p>
          </table:table-cell>
          <table:table-cell office:value-type="string" table:style-name="ce3">
            <text:p>DORPP</text:p>
          </table:table-cell>
          <table:table-cell office:value-type="float" office:value="500017222" table:style-name="ce3">
            <text:p>500017222</text:p>
          </table:table-cell>
          <table:table-cell office:value-type="float" office:value="1" table:style-name="ce4">
            <text:p>1</text:p>
          </table:table-cell>
          <table:table-cell office:value-type="date" office:date-value="2022-06-30T00:00:00" table:style-name="ce5">
            <text:p>6/30/2022</text:p>
          </table:table-cell>
          <table:table-cell office:value-type="date" office:date-value="2022-06-30T00:00:00" table:style-name="ce5">
            <text:p>6/30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7.42999999999995" table:style-name="ce6">
            <text:p>$6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VALENTIM DANTAS DE MACEDO</text:p>
          </table:table-cell>
          <table:table-cell office:value-type="string" table:style-name="ce3">
            <text:p>DETE</text:p>
          </table:table-cell>
          <table:table-cell office:value-type="float" office:value="600003840" table:style-name="ce3">
            <text:p>600003840</text:p>
          </table:table-cell>
          <table:table-cell office:value-type="float" office:value="31" table:style-name="ce4">
            <text:p>31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1822.64" table:style-name="ce6">
            <text:p>$1,822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8.13" table:style-name="ce6">
            <text:p>$3,318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46.97" table:style-name="ce6">
            <text:p>$5,946.97<text:s/></text:p>
          </table:table-cell>
          <table:table-cell office:value-type="currency" office:value="3187.19" table:style-name="ce6">
            <text:p>$3,187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GNER LEITE SALES</text:p>
          </table:table-cell>
          <table:table-cell office:value-type="string" table:style-name="ce3">
            <text:p>DORFT</text:p>
          </table:table-cell>
          <table:table-cell office:value-type="float" office:value="200006339" table:style-name="ce3">
            <text:p>200006339</text:p>
          </table:table-cell>
          <table:table-cell office:value-type="float" office:value="2" table:style-name="ce4">
            <text:p>2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07T00:00:00" table:style-name="ce5">
            <text:p>6/7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" table:style-name="ce6">
            <text:p>$1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45.25" table:style-name="ce6">
            <text:p>$2,84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DE SOUZA MONTEIRO</text:p>
          </table:table-cell>
          <table:table-cell office:value-type="string" table:style-name="ce3">
            <text:p>DORFT</text:p>
          </table:table-cell>
          <table:table-cell office:value-type="float" office:value="200006243" table:style-name="ce3">
            <text:p>200006243</text:p>
          </table:table-cell>
          <table:table-cell office:value-type="float" office:value="26" table:style-name="ce4">
            <text:p>26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1597.66" table:style-name="ce6">
            <text:p>$1,597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0" table:style-name="ce6">
            <text:p>$2,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3.80999999999995" table:style-name="ce6">
            <text:p>$563.81<text:s/></text:p>
          </table:table-cell>
          <table:table-cell office:value-type="currency" office:value="468.72" table:style-name="ce6">
            <text:p>$468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FONSECA SILVA DE MELO</text:p>
          </table:table-cell>
          <table:table-cell office:value-type="string" table:style-name="ce3">
            <text:p>DETA</text:p>
          </table:table-cell>
          <table:table-cell office:value-type="float" office:value="100018037" table:style-name="ce3">
            <text:p>100018037</text:p>
          </table:table-cell>
          <table:table-cell office:value-type="float" office:value="8" table:style-name="ce4">
            <text:p>8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14T00:00:00" table:style-name="ce5">
            <text:p>6/14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5" table:style-name="ce6">
            <text:p>$4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6.77" table:style-name="ce6">
            <text:p>$1,336.77<text:s/></text:p>
          </table:table-cell>
          <table:table-cell office:value-type="currency" office:value="5317.4" table:style-name="ce6">
            <text:p>$5,317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LUNA FREIRE DA FONTE</text:p>
          </table:table-cell>
          <table:table-cell office:value-type="string" table:style-name="ce3">
            <text:p>DETS</text:p>
          </table:table-cell>
          <table:table-cell office:value-type="float" office:value="100018017" table:style-name="ce3">
            <text:p>100018017</text:p>
          </table:table-cell>
          <table:table-cell office:value-type="float" office:value="2" table:style-name="ce4">
            <text:p>2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07T00:00:00" table:style-name="ce5">
            <text:p>6/7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.1" table:style-name="ce6">
            <text:p>$212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6.56" table:style-name="ce6">
            <text:p>$336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PREDIGER TRASEL</text:p>
          </table:table-cell>
          <table:table-cell office:value-type="string" table:style-name="ce3">
            <text:p>DPCE</text:p>
          </table:table-cell>
          <table:table-cell office:value-type="float" office:value="100018031" table:style-name="ce3">
            <text:p>100018031</text:p>
          </table:table-cell>
          <table:table-cell office:value-type="float" office:value="4" table:style-name="ce4">
            <text:p>4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3543.52" table:style-name="ce6">
            <text:p>$3,543.52<text:s/></text:p>
          </table:table-cell>
          <table:table-cell office:value-type="currency" office:value="759" table:style-name="ce6">
            <text:p>$759.00<text:s/></text:p>
          </table:table-cell>
          <table:table-cell office:value-type="currency" office:value="115.74" table:style-name="ce6">
            <text:p>$115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67.17" table:style-name="ce6">
            <text:p>$4,667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ES VILARINDO DA SILVA FILHO</text:p>
          </table:table-cell>
          <table:table-cell office:value-type="string" table:style-name="ce3">
            <text:p>DORTT</text:p>
          </table:table-cell>
          <table:table-cell office:value-type="float" office:value="900005641" table:style-name="ce3">
            <text:p>900005641</text:p>
          </table:table-cell>
          <table:table-cell office:value-type="float" office:value="7" table:style-name="ce4">
            <text:p>7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11T00:00:00" table:style-name="ce5">
            <text:p>6/11/2022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9.7" table:style-name="ce6">
            <text:p>$1,16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2.02" table:style-name="ce6">
            <text:p>$492.02<text:s/></text:p>
          </table:table-cell>
          <table:table-cell office:value-type="currency" office:value="587.52" table:style-name="ce6">
            <text:p>$587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ES VILARINDO DA SILVA FILHO</text:p>
          </table:table-cell>
          <table:table-cell office:value-type="string" table:style-name="ce3">
            <text:p>DORTT</text:p>
          </table:table-cell>
          <table:table-cell office:value-type="float" office:value="900005686" table:style-name="ce3">
            <text:p>900005686</text:p>
          </table:table-cell>
          <table:table-cell office:value-type="float" office:value="8" table:style-name="ce4">
            <text:p>8</text:p>
          </table:table-cell>
          <table:table-cell office:value-type="date" office:date-value="2022-06-17T00:00:00" table:style-name="ce5">
            <text:p>6/17/2022</text:p>
          </table:table-cell>
          <table:table-cell office:value-type="date" office:date-value="2022-06-24T00:00:00" table:style-name="ce5">
            <text:p>6/24/2022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7" table:style-name="ce6">
            <text:p>$76.77<text:s/></text:p>
          </table:table-cell>
          <table:table-cell office:value-type="currency" office:value="2242.5100000000002" table:style-name="ce6">
            <text:p>$2,242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ANTONIO DE MELO LIMA</text:p>
          </table:table-cell>
          <table:table-cell office:value-type="string" table:style-name="ce3">
            <text:p>DORBU</text:p>
          </table:table-cell>
          <table:table-cell office:value-type="float" office:value="500016805" table:style-name="ce3">
            <text:p>500016805</text:p>
          </table:table-cell>
          <table:table-cell office:value-type="float" office:value="12" table:style-name="ce4">
            <text:p>12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7T00:00:00" table:style-name="ce5">
            <text:p>6/17/2022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0" table:style-name="ce6">
            <text:p>$1,8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1458.22" table:style-name="ce6">
            <text:p>$1,458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ANTONIO SOUZA RIBEIRO</text:p>
          </table:table-cell>
          <table:table-cell office:value-type="string" table:style-name="ce3">
            <text:p>DF</text:p>
          </table:table-cell>
          <table:table-cell office:value-type="float" office:value="100018267" table:style-name="ce3">
            <text:p>100018267</text:p>
          </table:table-cell>
          <table:table-cell office:value-type="float" office:value="3" table:style-name="ce4">
            <text:p>3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3.02" table:style-name="ce6">
            <text:p>$1,203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63.25" table:style-name="ce6">
            <text:p>$3,263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ANTONIO SOUZA RIBEIRO</text:p>
          </table:table-cell>
          <table:table-cell office:value-type="string" table:style-name="ce3">
            <text:p>DF</text:p>
          </table:table-cell>
          <table:table-cell office:value-type="float" office:value="100018481" table:style-name="ce3">
            <text:p>100018481</text:p>
          </table:table-cell>
          <table:table-cell office:value-type="float" office:value="2" table:style-name="ce4">
            <text:p>2</text:p>
          </table:table-cell>
          <table:table-cell office:value-type="date" office:date-value="2022-06-29T00:00:00" table:style-name="ce5">
            <text:p>6/29/2022</text:p>
          </table:table-cell>
          <table:table-cell office:value-type="date" office:date-value="2022-06-30T00:00:00" table:style-name="ce5">
            <text:p>6/30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2348" table:style-name="ce6">
            <text:p>$2,3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69.19" table:style-name="ce6">
            <text:p>$3,769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CARDOSO SOARES</text:p>
          </table:table-cell>
          <table:table-cell office:value-type="string" table:style-name="ce3">
            <text:p>DORSP</text:p>
          </table:table-cell>
          <table:table-cell office:value-type="float" office:value="500016937" table:style-name="ce3">
            <text:p>500016937</text:p>
          </table:table-cell>
          <table:table-cell office:value-type="float" office:value="2" table:style-name="ce4">
            <text:p>2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08T00:00:00" table:style-name="ce5">
            <text:p>6/8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.94" table:style-name="ce6">
            <text:p>$28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CARDOSO SOARES</text:p>
          </table:table-cell>
          <table:table-cell office:value-type="string" table:style-name="ce3">
            <text:p>DORSP</text:p>
          </table:table-cell>
          <table:table-cell office:value-type="float" office:value="500016951" table:style-name="ce3">
            <text:p>500016951</text:p>
          </table:table-cell>
          <table:table-cell office:value-type="float" office:value="4" table:style-name="ce4">
            <text:p>4</text:p>
          </table:table-cell>
          <table:table-cell office:value-type="date" office:date-value="2022-05-31T00:00:00" table:style-name="ce5">
            <text:p>5/31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2" table:style-name="ce6">
            <text:p>$60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.88" table:style-name="ce6">
            <text:p>$933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PONTES FERNANDES</text:p>
          </table:table-cell>
          <table:table-cell office:value-type="string" table:style-name="ce3">
            <text:p>DETE</text:p>
          </table:table-cell>
          <table:table-cell office:value-type="float" office:value="200006175" table:style-name="ce3">
            <text:p>200006175</text:p>
          </table:table-cell>
          <table:table-cell office:value-type="float" office:value="26" table:style-name="ce4">
            <text:p>26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7.04" table:style-name="ce6">
            <text:p>$3,207.04<text:s/></text:p>
          </table:table-cell>
          <table:table-cell office:value-type="currency" office:value="1615.34" table:style-name="ce6">
            <text:p>$1,615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LIPE DIAS DE OLIVEIRA</text:p>
          </table:table-cell>
          <table:table-cell office:value-type="string" table:style-name="ce3">
            <text:p>SOR</text:p>
          </table:table-cell>
          <table:table-cell office:value-type="float" office:value="100018026" table:style-name="ce3">
            <text:p>100018026</text:p>
          </table:table-cell>
          <table:table-cell office:value-type="float" office:value="3" table:style-name="ce4">
            <text:p>3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809.52" table:style-name="ce6">
            <text:p>$1,809.52<text:s/></text:p>
          </table:table-cell>
          <table:table-cell office:value-type="currency" office:value="623.29999999999995" table:style-name="ce6">
            <text:p>$623.30<text:s/></text:p>
          </table:table-cell>
          <table:table-cell office:value-type="currency" office:value="96.95" table:style-name="ce6">
            <text:p>$96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30.04" table:style-name="ce6">
            <text:p>$2,430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LIPI SANTOS DANTAS</text:p>
          </table:table-cell>
          <table:table-cell office:value-type="string" table:style-name="ce3">
            <text:p>DORBP</text:p>
          </table:table-cell>
          <table:table-cell office:value-type="float" office:value="500016801" table:style-name="ce3">
            <text:p>500016801</text:p>
          </table:table-cell>
          <table:table-cell office:value-type="float" office:value="4" table:style-name="ce4">
            <text:p>4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2T00:00:00" table:style-name="ce5">
            <text:p>6/2/2022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30.02" table:style-name="ce6">
            <text:p>$1,730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LIPI SANTOS DANTAS</text:p>
          </table:table-cell>
          <table:table-cell office:value-type="string" table:style-name="ce3">
            <text:p>DORBP</text:p>
          </table:table-cell>
          <table:table-cell office:value-type="float" office:value="500016977" table:style-name="ce3">
            <text:p>500016977</text:p>
          </table:table-cell>
          <table:table-cell office:value-type="float" office:value="10" table:style-name="ce4">
            <text:p>10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5.72" table:style-name="ce6">
            <text:p>$715.72<text:s/></text:p>
          </table:table-cell>
          <table:table-cell office:value-type="currency" office:value="5410.55" table:style-name="ce6">
            <text:p>$5,410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UDETE OLIVEIRA ARAUJO</text:p>
          </table:table-cell>
          <table:table-cell office:value-type="string" table:style-name="ce3">
            <text:p>DETT</text:p>
          </table:table-cell>
          <table:table-cell office:value-type="float" office:value="500016385" table:style-name="ce3">
            <text:p>500016385</text:p>
          </table:table-cell>
          <table:table-cell office:value-type="float" office:value="33" table:style-name="ce4">
            <text:p>33</text:p>
          </table:table-cell>
          <table:table-cell office:value-type="date" office:date-value="2022-05-05T00:00:00" table:style-name="ce5">
            <text:p>5/5/2022</text:p>
          </table:table-cell>
          <table:table-cell office:value-type="date" office:date-value="2022-06-06T00:00:00" table:style-name="ce5">
            <text:p>6/6/2022</text:p>
          </table:table-cell>
          <table:table-cell office:value-type="currency" office:value="2696.53" table:style-name="ce6">
            <text:p>$2,696.53<text:s/></text:p>
          </table:table-cell>
          <table:table-cell office:value-type="currency" office:value="6092.47" table:style-name="ce6">
            <text:p>$6,092.47<text:s/></text:p>
          </table:table-cell>
          <table:table-cell office:value-type="currency" office:value="5990.66" table:style-name="ce6">
            <text:p>$5,990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98.96" table:style-name="ce6">
            <text:p>$13,398.96<text:s/></text:p>
          </table:table-cell>
          <table:table-cell office:value-type="currency" office:value="28178.62" table:style-name="ce6">
            <text:p>$28,178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HENRIQUE BATISTA BEZERRA</text:p>
          </table:table-cell>
          <table:table-cell office:value-type="string" table:style-name="ce3">
            <text:p>AFP</text:p>
          </table:table-cell>
          <table:table-cell office:value-type="float" office:value="100017949" table:style-name="ce3">
            <text:p>100017949</text:p>
          </table:table-cell>
          <table:table-cell office:value-type="float" office:value="5" table:style-name="ce4">
            <text:p>5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2545.4499999999998" table:style-name="ce6">
            <text:p>$2,545.45<text:s/></text:p>
          </table:table-cell>
          <table:table-cell office:value-type="currency" office:value="760" table:style-name="ce6">
            <text:p>$760.00<text:s/></text:p>
          </table:table-cell>
          <table:table-cell office:value-type="currency" office:value="132.28" table:style-name="ce6">
            <text:p>$13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OBERTO GOMES DE SOUZA</text:p>
          </table:table-cell>
          <table:table-cell office:value-type="string" table:style-name="ce3">
            <text:p>DFPP</text:p>
          </table:table-cell>
          <table:table-cell office:value-type="float" office:value="100017992" table:style-name="ce3">
            <text:p>100017992</text:p>
          </table:table-cell>
          <table:table-cell office:value-type="float" office:value="5" table:style-name="ce4">
            <text:p>5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2871.45" table:style-name="ce6">
            <text:p>$2,871.45<text:s/></text:p>
          </table:table-cell>
          <table:table-cell office:value-type="currency" office:value="684" table:style-name="ce6">
            <text:p>$684.00<text:s/></text:p>
          </table:table-cell>
          <table:table-cell office:value-type="currency" office:value="115" table:style-name="ce6">
            <text:p>$1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60.85" table:style-name="ce6">
            <text:p>$3,960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OBERTO LEITE SIMOES</text:p>
          </table:table-cell>
          <table:table-cell office:value-type="string" table:style-name="ce3">
            <text:p>DORPT</text:p>
          </table:table-cell>
          <table:table-cell office:value-type="float" office:value="500016685" table:style-name="ce3">
            <text:p>500016685</text:p>
          </table:table-cell>
          <table:table-cell office:value-type="float" office:value="13" table:style-name="ce4">
            <text:p>13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6-04T00:00:00" table:style-name="ce5">
            <text:p>6/4/2022</text:p>
          </table:table-cell>
          <table:table-cell office:value-type="currency" office:value="580.80999999999995" table:style-name="ce6">
            <text:p>$580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82.59" table:style-name="ce6">
            <text:p>$3,88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OBERTO LEITE SIMOES</text:p>
          </table:table-cell>
          <table:table-cell office:value-type="string" table:style-name="ce3">
            <text:p>DORPT</text:p>
          </table:table-cell>
          <table:table-cell office:value-type="float" office:value="500016768" table:style-name="ce3">
            <text:p>500016768</text:p>
          </table:table-cell>
          <table:table-cell office:value-type="float" office:value="12" table:style-name="ce4">
            <text:p>12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7T00:00:00" table:style-name="ce5">
            <text:p>6/17/2022</text:p>
          </table:table-cell>
          <table:table-cell office:value-type="currency" office:value="580.79999999999995" table:style-name="ce6">
            <text:p>$58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62.71" table:style-name="ce6">
            <text:p>$3,662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NALDO GOMES PERONICO</text:p>
          </table:table-cell>
          <table:table-cell office:value-type="string" table:style-name="ce3">
            <text:p>DORNC</text:p>
          </table:table-cell>
          <table:table-cell office:value-type="float" office:value="800003377" table:style-name="ce3">
            <text:p>800003377</text:p>
          </table:table-cell>
          <table:table-cell office:value-type="float" office:value="1" table:style-name="ce4">
            <text:p>1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3T00:00:00" table:style-name="ce5">
            <text:p>6/13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.91" table:style-name="ce6">
            <text:p>$29.91<text:s/></text:p>
          </table:table-cell>
          <table:table-cell office:value-type="currency" office:value="1033.3699999999999" table:style-name="ce6">
            <text:p>$1,0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NALDO GOMES PERONICO</text:p>
          </table:table-cell>
          <table:table-cell office:value-type="string" table:style-name="ce3">
            <text:p>DORNC</text:p>
          </table:table-cell>
          <table:table-cell office:value-type="float" office:value="800003392" table:style-name="ce3">
            <text:p>800003392</text:p>
          </table:table-cell>
          <table:table-cell office:value-type="float" office:value="2" table:style-name="ce4">
            <text:p>2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1T00:00:00" table:style-name="ce5">
            <text:p>6/21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.05" table:style-name="ce6">
            <text:p>$190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A JAIANE TAVARES FREITAS</text:p>
          </table:table-cell>
          <table:table-cell office:value-type="string" table:style-name="ce3">
            <text:p>DORFP</text:p>
          </table:table-cell>
          <table:table-cell office:value-type="float" office:value="200006283" table:style-name="ce3">
            <text:p>200006283</text:p>
          </table:table-cell>
          <table:table-cell office:value-type="float" office:value="3" table:style-name="ce4">
            <text:p>3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1T00:00:00" table:style-name="ce5">
            <text:p>6/1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2.79999999999995" table:style-name="ce6">
            <text:p>$542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25.43" table:style-name="ce6">
            <text:p>$8,625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A JAIANE TAVARES FREITAS</text:p>
          </table:table-cell>
          <table:table-cell office:value-type="string" table:style-name="ce3">
            <text:p>DORFP</text:p>
          </table:table-cell>
          <table:table-cell office:value-type="float" office:value="200006330" table:style-name="ce3">
            <text:p>200006330</text:p>
          </table:table-cell>
          <table:table-cell office:value-type="float" office:value="6" table:style-name="ce4">
            <text:p>6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4329.29" table:style-name="ce6">
            <text:p>$4,329.29<text:s/></text:p>
          </table:table-cell>
          <table:table-cell office:value-type="currency" office:value="1802.35" table:style-name="ce6">
            <text:p>$1,802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.59" table:style-name="ce6">
            <text:p>$75.59<text:s/></text:p>
          </table:table-cell>
          <table:table-cell office:value-type="currency" office:value="12570.6" table:style-name="ce6">
            <text:p>$12,570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BORGES</text:p>
          </table:table-cell>
          <table:table-cell office:value-type="string" table:style-name="ce3">
            <text:p>DORTT</text:p>
          </table:table-cell>
          <table:table-cell office:value-type="float" office:value="900005635" table:style-name="ce3">
            <text:p>900005635</text:p>
          </table:table-cell>
          <table:table-cell office:value-type="float" office:value="3" table:style-name="ce4">
            <text:p>3</text:p>
          </table:table-cell>
          <table:table-cell office:value-type="date" office:date-value="2022-06-08T00:00:00" table:style-name="ce5">
            <text:p>6/8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4.79" table:style-name="ce6">
            <text:p>$1,294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DE CARVALHO</text:p>
          </table:table-cell>
          <table:table-cell office:value-type="string" table:style-name="ce3">
            <text:p>DORTP</text:p>
          </table:table-cell>
          <table:table-cell office:value-type="float" office:value="900005602" table:style-name="ce3">
            <text:p>900005602</text:p>
          </table:table-cell>
          <table:table-cell office:value-type="float" office:value="4" table:style-name="ce4">
            <text:p>4</text:p>
          </table:table-cell>
          <table:table-cell office:value-type="date" office:date-value="2022-05-31T00:00:00" table:style-name="ce5">
            <text:p>5/31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" table:style-name="ce6">
            <text:p>$4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9.19" table:style-name="ce6">
            <text:p>$1,409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DE CARVALHO</text:p>
          </table:table-cell>
          <table:table-cell office:value-type="string" table:style-name="ce3">
            <text:p>DORTP</text:p>
          </table:table-cell>
          <table:table-cell office:value-type="float" office:value="900005633" table:style-name="ce3">
            <text:p>900005633</text:p>
          </table:table-cell>
          <table:table-cell office:value-type="float" office:value="3" table:style-name="ce4">
            <text:p>3</text:p>
          </table:table-cell>
          <table:table-cell office:value-type="date" office:date-value="2022-06-08T00:00:00" table:style-name="ce5">
            <text:p>6/8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5.31" table:style-name="ce6">
            <text:p>$2,005.31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DE CARVALHO</text:p>
          </table:table-cell>
          <table:table-cell office:value-type="string" table:style-name="ce3">
            <text:p>DORTP</text:p>
          </table:table-cell>
          <table:table-cell office:value-type="float" office:value="900005731" table:style-name="ce3">
            <text:p>900005731</text:p>
          </table:table-cell>
          <table:table-cell office:value-type="float" office:value="4" table:style-name="ce4">
            <text:p>4</text:p>
          </table:table-cell>
          <table:table-cell office:value-type="date" office:date-value="2022-06-27T00:00:00" table:style-name="ce5">
            <text:p>6/27/2022</text:p>
          </table:table-cell>
          <table:table-cell office:value-type="date" office:date-value="2022-06-30T00:00:00" table:style-name="ce5">
            <text:p>6/30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5" table:style-name="ce6">
            <text:p>$5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5.4" table:style-name="ce6">
            <text:p>$78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MENDES DA SILVA</text:p>
          </table:table-cell>
          <table:table-cell office:value-type="string" table:style-name="ce3">
            <text:p>DORTT</text:p>
          </table:table-cell>
          <table:table-cell office:value-type="float" office:value="900005557" table:style-name="ce3">
            <text:p>900005557</text:p>
          </table:table-cell>
          <table:table-cell office:value-type="float" office:value="24" table:style-name="ce4">
            <text:p>24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1120.1099999999999" table:style-name="ce6">
            <text:p>$1,120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0" table:style-name="ce6">
            <text:p>$1,4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1588.22" table:style-name="ce6">
            <text:p>$1,588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CARLOS VALENTIM JUNIOR</text:p>
          </table:table-cell>
          <table:table-cell office:value-type="string" table:style-name="ce3">
            <text:p>DORST</text:p>
          </table:table-cell>
          <table:table-cell office:value-type="float" office:value="500017203" table:style-name="ce3">
            <text:p>500017203</text:p>
          </table:table-cell>
          <table:table-cell office:value-type="float" office:value="13" table:style-name="ce4">
            <text:p>13</text:p>
          </table:table-cell>
          <table:table-cell office:value-type="date" office:date-value="2022-06-17T00:00:00" table:style-name="ce5">
            <text:p>6/17/2022</text:p>
          </table:table-cell>
          <table:table-cell office:value-type="date" office:date-value="2022-06-29T00:00:00" table:style-name="ce5">
            <text:p>6/29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3.38" table:style-name="ce6">
            <text:p>$373.38<text:s/></text:p>
          </table:table-cell>
          <table:table-cell office:value-type="currency" office:value="373.38" table:style-name="ce6">
            <text:p>$373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CLEANTO CARNEIRO</text:p>
          </table:table-cell>
          <table:table-cell office:value-type="string" table:style-name="ce3">
            <text:p>DORFM</text:p>
          </table:table-cell>
          <table:table-cell office:value-type="float" office:value="200006191" table:style-name="ce3">
            <text:p>200006191</text:p>
          </table:table-cell>
          <table:table-cell office:value-type="float" office:value="25" table:style-name="ce4">
            <text:p>25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1369.01" table:style-name="ce6">
            <text:p>$1,369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0" table:style-name="ce6">
            <text:p>$2,0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926.97" table:style-name="ce6">
            <text:p>$926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CLEANTO CARNEIRO</text:p>
          </table:table-cell>
          <table:table-cell office:value-type="string" table:style-name="ce3">
            <text:p>DORFM</text:p>
          </table:table-cell>
          <table:table-cell office:value-type="float" office:value="200006296" table:style-name="ce3">
            <text:p>200006296</text:p>
          </table:table-cell>
          <table:table-cell office:value-type="float" office:value="12" table:style-name="ce4">
            <text:p>12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7T00:00:00" table:style-name="ce5">
            <text:p>6/17/2022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4.53" table:style-name="ce6">
            <text:p>$1,264.53<text:s/></text:p>
          </table:table-cell>
          <table:table-cell office:value-type="currency" office:value="3459.01" table:style-name="ce6">
            <text:p>$3,459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A SILVA</text:p>
          </table:table-cell>
          <table:table-cell office:value-type="string" table:style-name="ce3">
            <text:p>DGCP</text:p>
          </table:table-cell>
          <table:table-cell office:value-type="float" office:value="500016861" table:style-name="ce3">
            <text:p>500016861</text:p>
          </table:table-cell>
          <table:table-cell office:value-type="float" office:value="9" table:style-name="ce4">
            <text:p>9</text:p>
          </table:table-cell>
          <table:table-cell office:value-type="date" office:date-value="2022-05-25T00:00:00" table:style-name="ce5">
            <text:p>5/25/2022</text:p>
          </table:table-cell>
          <table:table-cell office:value-type="date" office:date-value="2022-06-02T00:00:00" table:style-name="ce5">
            <text:p>6/2/2022</text:p>
          </table:table-cell>
          <table:table-cell office:value-type="currency" office:value="778.5" table:style-name="ce6">
            <text:p>$77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0" table:style-name="ce6">
            <text:p>$5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.54" table:style-name="ce6">
            <text:p>$89.54<text:s/></text:p>
          </table:table-cell>
          <table:table-cell office:value-type="currency" office:value="17534.990000000002" table:style-name="ce6">
            <text:p>$17,534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A SILVA</text:p>
          </table:table-cell>
          <table:table-cell office:value-type="string" table:style-name="ce3">
            <text:p>DGCP</text:p>
          </table:table-cell>
          <table:table-cell office:value-type="float" office:value="500016909" table:style-name="ce3">
            <text:p>500016909</text:p>
          </table:table-cell>
          <table:table-cell office:value-type="float" office:value="4" table:style-name="ce4">
            <text:p>4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96.97" table:style-name="ce6">
            <text:p>$6,596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SOUZA LIMA</text:p>
          </table:table-cell>
          <table:table-cell office:value-type="string" table:style-name="ce3">
            <text:p>DORPT</text:p>
          </table:table-cell>
          <table:table-cell office:value-type="float" office:value="500016955" table:style-name="ce3">
            <text:p>500016955</text:p>
          </table:table-cell>
          <table:table-cell office:value-type="float" office:value="2" table:style-name="ce4">
            <text:p>2</text:p>
          </table:table-cell>
          <table:table-cell office:value-type="date" office:date-value="2022-06-08T00:00:00" table:style-name="ce5">
            <text:p>6/8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12.3" table:style-name="ce6">
            <text:p>$5,612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SOUZA LIMA</text:p>
          </table:table-cell>
          <table:table-cell office:value-type="string" table:style-name="ce3">
            <text:p>DORPT</text:p>
          </table:table-cell>
          <table:table-cell office:value-type="float" office:value="500017027" table:style-name="ce3">
            <text:p>500017027</text:p>
          </table:table-cell>
          <table:table-cell office:value-type="float" office:value="2" table:style-name="ce4">
            <text:p>2</text:p>
          </table:table-cell>
          <table:table-cell office:value-type="date" office:date-value="2022-06-14T00:00:00" table:style-name="ce5">
            <text:p>6/14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7.23" table:style-name="ce6">
            <text:p>$1,247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JORGE LEAL</text:p>
          </table:table-cell>
          <table:table-cell office:value-type="string" table:style-name="ce3">
            <text:p>DORTB</text:p>
          </table:table-cell>
          <table:table-cell office:value-type="float" office:value="900005612" table:style-name="ce3">
            <text:p>900005612</text:p>
          </table:table-cell>
          <table:table-cell office:value-type="float" office:value="11" table:style-name="ce4">
            <text:p>11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746.74" table:style-name="ce6">
            <text:p>$746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1" table:style-name="ce6">
            <text:p>$1,02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" table:style-name="ce6">
            <text:p>$264.00<text:s/></text:p>
          </table:table-cell>
          <table:table-cell office:value-type="currency" office:value="695.95" table:style-name="ce6">
            <text:p>$69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JORGE LEAL</text:p>
          </table:table-cell>
          <table:table-cell office:value-type="string" table:style-name="ce3">
            <text:p>DORTB</text:p>
          </table:table-cell>
          <table:table-cell office:value-type="float" office:value="900005685" table:style-name="ce3">
            <text:p>900005685</text:p>
          </table:table-cell>
          <table:table-cell office:value-type="float" office:value="4" table:style-name="ce4">
            <text:p>4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6T00:00:00" table:style-name="ce5">
            <text:p>6/16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36.78" table:style-name="ce6">
            <text:p>$4,636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ARQUES DA SILVA</text:p>
          </table:table-cell>
          <table:table-cell office:value-type="string" table:style-name="ce3">
            <text:p>DORBT</text:p>
          </table:table-cell>
          <table:table-cell office:value-type="float" office:value="500016175" table:style-name="ce3">
            <text:p>500016175</text:p>
          </table:table-cell>
          <table:table-cell office:value-type="float" office:value="42" table:style-name="ce4">
            <text:p>42</text:p>
          </table:table-cell>
          <table:table-cell office:value-type="date" office:date-value="2022-04-21T00:00:00" table:style-name="ce5">
            <text:p>4/21/2022</text:p>
          </table:table-cell>
          <table:table-cell office:value-type="date" office:date-value="2022-06-01T00:00:00" table:style-name="ce5">
            <text:p>6/1/2022</text:p>
          </table:table-cell>
          <table:table-cell office:value-type="currency" office:value="1369.05" table:style-name="ce6">
            <text:p>$1,369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70" table:style-name="ce6">
            <text:p>$1,9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5.87" table:style-name="ce6">
            <text:p>$475.87<text:s/></text:p>
          </table:table-cell>
          <table:table-cell office:value-type="currency" office:value="1794.17" table:style-name="ce6">
            <text:p>$1,794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OLAVIO ANDRADE JUNIOR</text:p>
          </table:table-cell>
          <table:table-cell office:value-type="string" table:style-name="ce3">
            <text:p>DGRBD</text:p>
          </table:table-cell>
          <table:table-cell office:value-type="float" office:value="500016764" table:style-name="ce3">
            <text:p>500016764</text:p>
          </table:table-cell>
          <table:table-cell office:value-type="float" office:value="1" table:style-name="ce4">
            <text:p>1</text:p>
          </table:table-cell>
          <table:table-cell office:value-type="date" office:date-value="2022-06-02T00:00:00" table:style-name="ce5">
            <text:p>6/2/2022</text:p>
          </table:table-cell>
          <table:table-cell office:value-type="date" office:date-value="2022-06-02T00:00:00" table:style-name="ce5">
            <text:p>6/2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22.85" table:style-name="ce6">
            <text:p>$8,622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AFAEL SILVA MENDONCA</text:p>
          </table:table-cell>
          <table:table-cell office:value-type="string" table:style-name="ce3">
            <text:p>DORTP</text:p>
          </table:table-cell>
          <table:table-cell office:value-type="float" office:value="900005597" table:style-name="ce3">
            <text:p>900005597</text:p>
          </table:table-cell>
          <table:table-cell office:value-type="float" office:value="3" table:style-name="ce4">
            <text:p>3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1.1099999999999" table:style-name="ce6">
            <text:p>$1,301.11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AFAEL SILVA MENDONCA</text:p>
          </table:table-cell>
          <table:table-cell office:value-type="string" table:style-name="ce3">
            <text:p>DORTP</text:p>
          </table:table-cell>
          <table:table-cell office:value-type="float" office:value="900005598" table:style-name="ce3">
            <text:p>900005598</text:p>
          </table:table-cell>
          <table:table-cell office:value-type="float" office:value="7" table:style-name="ce4">
            <text:p>7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11T00:00:00" table:style-name="ce5">
            <text:p>6/11/2022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82.92" table:style-name="ce6">
            <text:p>$2,182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29.81" table:style-name="ce6">
            <text:p>$2,729.81<text:s/></text:p>
          </table:table-cell>
          <table:table-cell office:value-type="currency" office:value="3076.32" table:style-name="ce6">
            <text:p>$3,076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EGIS LOPES CAVALCANTE</text:p>
          </table:table-cell>
          <table:table-cell office:value-type="string" table:style-name="ce3">
            <text:p>DORFM</text:p>
          </table:table-cell>
          <table:table-cell office:value-type="float" office:value="200006187" table:style-name="ce3">
            <text:p>200006187</text:p>
          </table:table-cell>
          <table:table-cell office:value-type="float" office:value="18" table:style-name="ce4">
            <text:p>18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0" table:style-name="ce6">
            <text:p>$6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18.91" table:style-name="ce6">
            <text:p>$2,11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ONIERE DE SOUZA</text:p>
          </table:table-cell>
          <table:table-cell office:value-type="string" table:style-name="ce3">
            <text:p>DORBT</text:p>
          </table:table-cell>
          <table:table-cell office:value-type="float" office:value="500016857" table:style-name="ce3">
            <text:p>500016857</text:p>
          </table:table-cell>
          <table:table-cell office:value-type="float" office:value="17" table:style-name="ce4">
            <text:p>17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17T00:00:00" table:style-name="ce5">
            <text:p>6/17/2022</text:p>
          </table:table-cell>
          <table:table-cell office:value-type="currency" office:value="1369.01" table:style-name="ce6">
            <text:p>$1,369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5" table:style-name="ce6">
            <text:p>$1,6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.06" table:style-name="ce6">
            <text:p>$307.06<text:s/></text:p>
          </table:table-cell>
          <table:table-cell office:value-type="currency" office:value="3655.75" table:style-name="ce6">
            <text:p>$3,655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VALERIO</text:p>
          </table:table-cell>
          <table:table-cell office:value-type="string" table:style-name="ce3">
            <text:p>DGCP</text:p>
          </table:table-cell>
          <table:table-cell office:value-type="float" office:value="500016750" table:style-name="ce3">
            <text:p>500016750</text:p>
          </table:table-cell>
          <table:table-cell office:value-type="float" office:value="31" table:style-name="ce4">
            <text:p>31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3977.2" table:style-name="ce6">
            <text:p>$3,977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.9" table:style-name="ce6">
            <text:p>$15.90<text:s/></text:p>
          </table:table-cell>
          <table:table-cell office:value-type="currency" office:value="3993.1" table:style-name="ce6">
            <text:p>$3,993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RIBEIRO SOUSA E SILVA</text:p>
          </table:table-cell>
          <table:table-cell office:value-type="string" table:style-name="ce3">
            <text:p>DORTP</text:p>
          </table:table-cell>
          <table:table-cell office:value-type="float" office:value="900005640" table:style-name="ce3">
            <text:p>900005640</text:p>
          </table:table-cell>
          <table:table-cell office:value-type="float" office:value="7" table:style-name="ce4">
            <text:p>7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2T00:00:00" table:style-name="ce5">
            <text:p>6/12/2022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0" table:style-name="ce6">
            <text:p>$9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8.65" table:style-name="ce6">
            <text:p>$1,558.65<text:s/></text:p>
          </table:table-cell>
          <table:table-cell office:value-type="currency" office:value="322.43" table:style-name="ce6">
            <text:p>$322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RIBEIRO SOUSA E SILVA</text:p>
          </table:table-cell>
          <table:table-cell office:value-type="string" table:style-name="ce3">
            <text:p>DORTP</text:p>
          </table:table-cell>
          <table:table-cell office:value-type="float" office:value="900005703" table:style-name="ce3">
            <text:p>900005703</text:p>
          </table:table-cell>
          <table:table-cell office:value-type="float" office:value="2" table:style-name="ce4">
            <text:p>2</text:p>
          </table:table-cell>
          <table:table-cell office:value-type="date" office:date-value="2022-06-18T00:00:00" table:style-name="ce5">
            <text:p>6/18/2022</text:p>
          </table:table-cell>
          <table:table-cell office:value-type="date" office:date-value="2022-06-19T00:00:00" table:style-name="ce5">
            <text:p>6/19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XAVIER DE SOUSA</text:p>
          </table:table-cell>
          <table:table-cell office:value-type="string" table:style-name="ce3">
            <text:p>DEIR</text:p>
          </table:table-cell>
          <table:table-cell office:value-type="float" office:value="200006352" table:style-name="ce3">
            <text:p>200006352</text:p>
          </table:table-cell>
          <table:table-cell office:value-type="float" office:value="4" table:style-name="ce4">
            <text:p>4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" table:style-name="ce6">
            <text:p>$2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.17" table:style-name="ce6">
            <text:p>$187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XAVIER DE SOUSA</text:p>
          </table:table-cell>
          <table:table-cell office:value-type="string" table:style-name="ce3">
            <text:p>DEIR</text:p>
          </table:table-cell>
          <table:table-cell office:value-type="float" office:value="200006412" table:style-name="ce3">
            <text:p>200006412</text:p>
          </table:table-cell>
          <table:table-cell office:value-type="float" office:value="5" table:style-name="ce4">
            <text:p>5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4T00:00:00" table:style-name="ce5">
            <text:p>6/24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2" table:style-name="ce6">
            <text:p>$1,032.00<text:s/></text:p>
          </table:table-cell>
          <table:table-cell office:value-type="currency" office:value="22" table:style-name="ce6">
            <text:p>$22.00<text:s/></text:p>
          </table:table-cell>
          <table:table-cell office:value-type="currency" office:value="106.46" table:style-name="ce6">
            <text:p>$106.46<text:s/></text:p>
          </table:table-cell>
          <table:table-cell office:value-type="currency" office:value="3210.73" table:style-name="ce6">
            <text:p>$3,210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OA CORREIA GONCALVES</text:p>
          </table:table-cell>
          <table:table-cell office:value-type="string" table:style-name="ce3">
            <text:p>DORFM</text:p>
          </table:table-cell>
          <table:table-cell office:value-type="float" office:value="200006287" table:style-name="ce3">
            <text:p>200006287</text:p>
          </table:table-cell>
          <table:table-cell office:value-type="float" office:value="2" table:style-name="ce4">
            <text:p>2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02T00:00:00" table:style-name="ce5">
            <text:p>6/2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.97" table:style-name="ce6">
            <text:p>$21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OA CORREIA GONCALVES</text:p>
          </table:table-cell>
          <table:table-cell office:value-type="string" table:style-name="ce3">
            <text:p>DORFM</text:p>
          </table:table-cell>
          <table:table-cell office:value-type="float" office:value="200006440" table:style-name="ce3">
            <text:p>200006440</text:p>
          </table:table-cell>
          <table:table-cell office:value-type="float" office:value="1" table:style-name="ce4">
            <text:p>1</text:p>
          </table:table-cell>
          <table:table-cell office:value-type="date" office:date-value="2022-06-28T00:00:00" table:style-name="ce5">
            <text:p>6/28/2022</text:p>
          </table:table-cell>
          <table:table-cell office:value-type="date" office:date-value="2022-06-28T00:00:00" table:style-name="ce5">
            <text:p>6/28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.75" table:style-name="ce6">
            <text:p>$182.75<text:s/></text:p>
          </table:table-cell>
          <table:table-cell office:value-type="currency" office:value="182.75" table:style-name="ce6">
            <text:p>$182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NILSON SILVA DO NASCIMENTO</text:p>
          </table:table-cell>
          <table:table-cell office:value-type="string" table:style-name="ce3">
            <text:p>SEE</text:p>
          </table:table-cell>
          <table:table-cell office:value-type="float" office:value="100018224" table:style-name="ce3">
            <text:p>100018224</text:p>
          </table:table-cell>
          <table:table-cell office:value-type="float" office:value="1" table:style-name="ce4">
            <text:p>1</text:p>
          </table:table-cell>
          <table:table-cell office:value-type="date" office:date-value="2022-06-15T00:00:00" table:style-name="ce5">
            <text:p>6/15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.93" table:style-name="ce6">
            <text:p>$14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96.16" table:style-name="ce6">
            <text:p>$4,996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NIVALDO DE JESUS REIS</text:p>
          </table:table-cell>
          <table:table-cell office:value-type="string" table:style-name="ce3">
            <text:p>DGCS</text:p>
          </table:table-cell>
          <table:table-cell office:value-type="float" office:value="500017141" table:style-name="ce3">
            <text:p>500017141</text:p>
          </table:table-cell>
          <table:table-cell office:value-type="float" office:value="3" table:style-name="ce4">
            <text:p>3</text:p>
          </table:table-cell>
          <table:table-cell office:value-type="date" office:date-value="2022-06-25T00:00:00" table:style-name="ce5">
            <text:p>6/25/2022</text:p>
          </table:table-cell>
          <table:table-cell office:value-type="date" office:date-value="2022-06-27T00:00:00" table:style-name="ce5">
            <text:p>6/27/2022</text:p>
          </table:table-cell>
          <table:table-cell office:value-type="currency" office:value="522.76" table:style-name="ce6">
            <text:p>$522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.6" table:style-name="ce6">
            <text:p>$145.6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NIVALDO DE JESUS REIS</text:p>
          </table:table-cell>
          <table:table-cell office:value-type="string" table:style-name="ce3">
            <text:p>DGCS</text:p>
          </table:table-cell>
          <table:table-cell office:value-type="float" office:value="500017158" table:style-name="ce3">
            <text:p>500017158</text:p>
          </table:table-cell>
          <table:table-cell office:value-type="float" office:value="2" table:style-name="ce4">
            <text:p>2</text:p>
          </table:table-cell>
          <table:table-cell office:value-type="date" office:date-value="2022-06-28T00:00:00" table:style-name="ce5">
            <text:p>6/28/2022</text:p>
          </table:table-cell>
          <table:table-cell office:value-type="date" office:date-value="2022-06-29T00:00:00" table:style-name="ce5">
            <text:p>6/29/2022</text:p>
          </table:table-cell>
          <table:table-cell office:value-type="currency" office:value="84.92" table:style-name="ce6">
            <text:p>$84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.8" table:style-name="ce6">
            <text:p>$84.80<text:s/></text:p>
          </table:table-cell>
          <table:table-cell office:value-type="currency" office:value="668.36" table:style-name="ce6">
            <text:p>$668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E GEOVANNI CARVALHO PORTO</text:p>
          </table:table-cell>
          <table:table-cell office:value-type="string" table:style-name="ce3">
            <text:p>DORTT</text:p>
          </table:table-cell>
          <table:table-cell office:value-type="float" office:value="900005634" table:style-name="ce3">
            <text:p>900005634</text:p>
          </table:table-cell>
          <table:table-cell office:value-type="float" office:value="7" table:style-name="ce4">
            <text:p>7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11T00:00:00" table:style-name="ce5">
            <text:p>6/11/2022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9.7" table:style-name="ce6">
            <text:p>$1,16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2573.04" table:style-name="ce6">
            <text:p>$2,573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VANI SOARES ALBUQUERQUE</text:p>
          </table:table-cell>
          <table:table-cell office:value-type="string" table:style-name="ce3">
            <text:p>DORPA</text:p>
          </table:table-cell>
          <table:table-cell office:value-type="float" office:value="500016424" table:style-name="ce3">
            <text:p>500016424</text:p>
          </table:table-cell>
          <table:table-cell office:value-type="float" office:value="4" table:style-name="ce4">
            <text:p>4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.2" table:style-name="ce6">
            <text:p>$405.2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BEZERRA LIMA JUNIOR</text:p>
          </table:table-cell>
          <table:table-cell office:value-type="string" table:style-name="ce3">
            <text:p>DORNC</text:p>
          </table:table-cell>
          <table:table-cell office:value-type="float" office:value="800003362" table:style-name="ce3">
            <text:p>800003362</text:p>
          </table:table-cell>
          <table:table-cell office:value-type="float" office:value="2" table:style-name="ce4">
            <text:p>2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07T00:00:00" table:style-name="ce5">
            <text:p>6/7/2022</text:p>
          </table:table-cell>
          <table:table-cell office:value-type="currency" office:value="187.17" table:style-name="ce6">
            <text:p>$187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72.8200000000002" table:style-name="ce6">
            <text:p>$2,372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6333" table:style-name="ce3">
            <text:p>200006333</text:p>
          </table:table-cell>
          <table:table-cell office:value-type="float" office:value="4" table:style-name="ce4">
            <text:p>4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8" table:style-name="ce6">
            <text:p>$5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87.96" table:style-name="ce6">
            <text:p>$3,087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IVALDO BATISTA BARBOSA</text:p>
          </table:table-cell>
          <table:table-cell office:value-type="string" table:style-name="ce3">
            <text:p>DGPS</text:p>
          </table:table-cell>
          <table:table-cell office:value-type="float" office:value="100017812" table:style-name="ce3">
            <text:p>100017812</text:p>
          </table:table-cell>
          <table:table-cell office:value-type="float" office:value="2" table:style-name="ce4">
            <text:p>2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08T00:00:00" table:style-name="ce5">
            <text:p>6/8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" table:style-name="ce6">
            <text:p>$1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60.28" table:style-name="ce6">
            <text:p>$6,960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IVALDO BATISTA BARBOSA</text:p>
          </table:table-cell>
          <table:table-cell office:value-type="string" table:style-name="ce3">
            <text:p>DGPS</text:p>
          </table:table-cell>
          <table:table-cell office:value-type="float" office:value="100018210" table:style-name="ce3">
            <text:p>100018210</text:p>
          </table:table-cell>
          <table:table-cell office:value-type="float" office:value="2" table:style-name="ce4">
            <text:p>2</text:p>
          </table:table-cell>
          <table:table-cell office:value-type="date" office:date-value="2022-06-14T00:00:00" table:style-name="ce5">
            <text:p>6/14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124.45" table:style-name="ce6">
            <text:p>$124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" table:style-name="ce6">
            <text:p>$1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16000000000003" table:style-name="ce6">
            <text:p>$274.16<text:s/></text:p>
          </table:table-cell>
          <table:table-cell office:value-type="currency" office:value="5750.42" table:style-name="ce6">
            <text:p>$5,750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IVALDO BATISTA BARBOSA</text:p>
          </table:table-cell>
          <table:table-cell office:value-type="string" table:style-name="ce3">
            <text:p>DGPS</text:p>
          </table:table-cell>
          <table:table-cell office:value-type="float" office:value="100018387" table:style-name="ce3">
            <text:p>100018387</text:p>
          </table:table-cell>
          <table:table-cell office:value-type="float" office:value="1" table:style-name="ce4">
            <text:p>1</text:p>
          </table:table-cell>
          <table:table-cell office:value-type="date" office:date-value="2022-06-29T00:00:00" table:style-name="ce5">
            <text:p>6/29/2022</text:p>
          </table:table-cell>
          <table:table-cell office:value-type="date" office:date-value="2022-06-29T00:00:00" table:style-name="ce5">
            <text:p>6/29/2022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8.97" table:style-name="ce6">
            <text:p>$238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ONCIO ALVES FREIRE</text:p>
          </table:table-cell>
          <table:table-cell office:value-type="string" table:style-name="ce3">
            <text:p>DGRP</text:p>
          </table:table-cell>
          <table:table-cell office:value-type="float" office:value="500017159" table:style-name="ce3">
            <text:p>500017159</text:p>
          </table:table-cell>
          <table:table-cell office:value-type="float" office:value="1" table:style-name="ce4">
            <text:p>1</text:p>
          </table:table-cell>
          <table:table-cell office:value-type="date" office:date-value="2022-06-15T00:00:00" table:style-name="ce5">
            <text:p>6/15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SSIVAL PEREIRA DE SALES</text:p>
          </table:table-cell>
          <table:table-cell office:value-type="string" table:style-name="ce3">
            <text:p>DORSC</text:p>
          </table:table-cell>
          <table:table-cell office:value-type="float" office:value="500016821" table:style-name="ce3">
            <text:p>500016821</text:p>
          </table:table-cell>
          <table:table-cell office:value-type="float" office:value="9" table:style-name="ce4">
            <text:p>9</text:p>
          </table:table-cell>
          <table:table-cell office:value-type="date" office:date-value="2022-06-02T00:00:00" table:style-name="ce5">
            <text:p>6/2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497.83" table:style-name="ce6">
            <text:p>$497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5" table:style-name="ce6">
            <text:p>$5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.900000000000006" table:style-name="ce6">
            <text:p>$68.9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TULIO LIMA DA SILVA</text:p>
          </table:table-cell>
          <table:table-cell office:value-type="string" table:style-name="ce3">
            <text:p>DGCS</text:p>
          </table:table-cell>
          <table:table-cell office:value-type="float" office:value="500016364" table:style-name="ce3">
            <text:p>500016364</text:p>
          </table:table-cell>
          <table:table-cell office:value-type="float" office:value="32" table:style-name="ce4">
            <text:p>32</text:p>
          </table:table-cell>
          <table:table-cell office:value-type="date" office:date-value="2022-05-04T00:00:00" table:style-name="ce5">
            <text:p>5/4/2022</text:p>
          </table:table-cell>
          <table:table-cell office:value-type="date" office:date-value="2022-06-04T00:00:00" table:style-name="ce5">
            <text:p>6/4/2022</text:p>
          </table:table-cell>
          <table:table-cell office:value-type="currency" office:value="6510.53" table:style-name="ce6">
            <text:p>$6,510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5131.0200000000004" table:style-name="ce6">
            <text:p>$5,131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YBSON DIEGO CANDIDO DA SILVA</text:p>
          </table:table-cell>
          <table:table-cell office:value-type="string" table:style-name="ce3">
            <text:p>DETS</text:p>
          </table:table-cell>
          <table:table-cell office:value-type="float" office:value="100018256" table:style-name="ce3">
            <text:p>100018256</text:p>
          </table:table-cell>
          <table:table-cell office:value-type="float" office:value="5" table:style-name="ce4">
            <text:p>5</text:p>
          </table:table-cell>
          <table:table-cell office:value-type="date" office:date-value="2022-06-14T00:00:00" table:style-name="ce5">
            <text:p>6/14/2022</text:p>
          </table:table-cell>
          <table:table-cell office:value-type="date" office:date-value="2022-06-18T00:00:00" table:style-name="ce5">
            <text:p>6/18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9.45" table:style-name="ce6">
            <text:p>$1,339.45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DETE FREIRE PEIXOTO</text:p>
          </table:table-cell>
          <table:table-cell office:value-type="string" table:style-name="ce3">
            <text:p>SET</text:p>
          </table:table-cell>
          <table:table-cell office:value-type="float" office:value="100018119" table:style-name="ce3">
            <text:p>100018119</text:p>
          </table:table-cell>
          <table:table-cell office:value-type="float" office:value="3" table:style-name="ce4">
            <text:p>3</text:p>
          </table:table-cell>
          <table:table-cell office:value-type="date" office:date-value="2022-06-14T00:00:00" table:style-name="ce5">
            <text:p>6/14/2022</text:p>
          </table:table-cell>
          <table:table-cell office:value-type="date" office:date-value="2022-06-16T00:00:00" table:style-name="ce5">
            <text:p>6/16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4.38" table:style-name="ce6">
            <text:p>$424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9.05" table:style-name="ce6">
            <text:p>$1,539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ALENCAR COSTA</text:p>
          </table:table-cell>
          <table:table-cell office:value-type="string" table:style-name="ce3">
            <text:p>DORBT</text:p>
          </table:table-cell>
          <table:table-cell office:value-type="float" office:value="500016831" table:style-name="ce3">
            <text:p>500016831</text:p>
          </table:table-cell>
          <table:table-cell office:value-type="float" office:value="6" table:style-name="ce4">
            <text:p>6</text:p>
          </table:table-cell>
          <table:table-cell office:value-type="date" office:date-value="2022-05-27T00:00:00" table:style-name="ce5">
            <text:p>5/27/2022</text:p>
          </table:table-cell>
          <table:table-cell office:value-type="date" office:date-value="2022-06-01T00:00:00" table:style-name="ce5">
            <text:p>6/1/2022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" table:style-name="ce6">
            <text:p>$4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6.89" table:style-name="ce6">
            <text:p>$826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ALENCAR COSTA</text:p>
          </table:table-cell>
          <table:table-cell office:value-type="string" table:style-name="ce3">
            <text:p>DORBT</text:p>
          </table:table-cell>
          <table:table-cell office:value-type="float" office:value="500016834" table:style-name="ce3">
            <text:p>500016834</text:p>
          </table:table-cell>
          <table:table-cell office:value-type="float" office:value="19" table:style-name="ce4">
            <text:p>19</text:p>
          </table:table-cell>
          <table:table-cell office:value-type="date" office:date-value="2022-06-03T00:00:00" table:style-name="ce5">
            <text:p>6/3/2022</text:p>
          </table:table-cell>
          <table:table-cell office:value-type="date" office:date-value="2022-06-21T00:00:00" table:style-name="ce5">
            <text:p>6/21/2022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20" table:style-name="ce6">
            <text:p>$2,9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8.23" table:style-name="ce6">
            <text:p>$358.23<text:s/></text:p>
          </table:table-cell>
          <table:table-cell office:value-type="currency" office:value="4813.18" table:style-name="ce6">
            <text:p>$4,813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LOPES DE ARAUJO</text:p>
          </table:table-cell>
          <table:table-cell office:value-type="string" table:style-name="ce3">
            <text:p>DORTT</text:p>
          </table:table-cell>
          <table:table-cell office:value-type="float" office:value="900005698" table:style-name="ce3">
            <text:p>900005698</text:p>
          </table:table-cell>
          <table:table-cell office:value-type="float" office:value="2" table:style-name="ce4">
            <text:p>2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1T00:00:00" table:style-name="ce5">
            <text:p>6/21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3.3699999999999" table:style-name="ce6">
            <text:p>$1,0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ORGI CARRENHO</text:p>
          </table:table-cell>
          <table:table-cell office:value-type="string" table:style-name="ce3">
            <text:p>DOMS</text:p>
          </table:table-cell>
          <table:table-cell office:value-type="float" office:value="100018467" table:style-name="ce3">
            <text:p>100018467</text:p>
          </table:table-cell>
          <table:table-cell office:value-type="float" office:value="17" table:style-name="ce4">
            <text:p>17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29T00:00:00" table:style-name="ce5">
            <text:p>6/29/2022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5.94" table:style-name="ce6">
            <text:p>$385.94<text:s/></text:p>
          </table:table-cell>
          <table:table-cell office:value-type="currency" office:value="248.91" table:style-name="ce6">
            <text:p>$2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OVANNI DE SOUZA NERI</text:p>
          </table:table-cell>
          <table:table-cell office:value-type="string" table:style-name="ce3">
            <text:p>DOTA</text:p>
          </table:table-cell>
          <table:table-cell office:value-type="float" office:value="100017974" table:style-name="ce3">
            <text:p>100017974</text:p>
          </table:table-cell>
          <table:table-cell office:value-type="float" office:value="16" table:style-name="ce4">
            <text:p>16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21T00:00:00" table:style-name="ce5">
            <text:p>6/21/2022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3067.13" table:style-name="ce6">
            <text:p>$3,067.13<text:s/></text:p>
          </table:table-cell>
          <table:table-cell office:value-type="currency" office:value="2098.6" table:style-name="ce6">
            <text:p>$2,098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4.53" table:style-name="ce6">
            <text:p>$994.53<text:s/></text:p>
          </table:table-cell>
          <table:table-cell office:value-type="currency" office:value="467.43" table:style-name="ce6">
            <text:p>$46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LDO BARBOSA DA SILVA</text:p>
          </table:table-cell>
          <table:table-cell office:value-type="string" table:style-name="ce3">
            <text:p>DORSP</text:p>
          </table:table-cell>
          <table:table-cell office:value-type="float" office:value="500016895" table:style-name="ce3">
            <text:p>500016895</text:p>
          </table:table-cell>
          <table:table-cell office:value-type="float" office:value="5" table:style-name="ce4">
            <text:p>5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8" table:style-name="ce6">
            <text:p>$4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9.56" table:style-name="ce6">
            <text:p>$849.56<text:s/></text:p>
          </table:table-cell>
          <table:table-cell office:value-type="currency" office:value="12992.12" table:style-name="ce6">
            <text:p>$12,992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LDO BARBOSA DA SILVA</text:p>
          </table:table-cell>
          <table:table-cell office:value-type="string" table:style-name="ce3">
            <text:p>DORSP</text:p>
          </table:table-cell>
          <table:table-cell office:value-type="float" office:value="500016943" table:style-name="ce3">
            <text:p>500016943</text:p>
          </table:table-cell>
          <table:table-cell office:value-type="float" office:value="5" table:style-name="ce4">
            <text:p>5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7T00:00:00" table:style-name="ce5">
            <text:p>6/17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1.94" table:style-name="ce6">
            <text:p>$1,191.94<text:s/></text:p>
          </table:table-cell>
          <table:table-cell office:value-type="currency" office:value="175.55" table:style-name="ce6">
            <text:p>$175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LDO DE SOUZA SILVA</text:p>
          </table:table-cell>
          <table:table-cell office:value-type="string" table:style-name="ce3">
            <text:p>DORBT</text:p>
          </table:table-cell>
          <table:table-cell office:value-type="float" office:value="500016835" table:style-name="ce3">
            <text:p>500016835</text:p>
          </table:table-cell>
          <table:table-cell office:value-type="float" office:value="25" table:style-name="ce4">
            <text:p>25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25T00:00:00" table:style-name="ce5">
            <text:p>6/25/2022</text:p>
          </table:table-cell>
          <table:table-cell office:value-type="currency" office:value="1659.41" table:style-name="ce6">
            <text:p>$1,659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2" table:style-name="ce6">
            <text:p>$2,902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428.23" table:style-name="ce6">
            <text:p>$428.23<text:s/></text:p>
          </table:table-cell>
          <table:table-cell office:value-type="currency" office:value="1792.28" table:style-name="ce6">
            <text:p>$1,792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ERISTON CARDOSO FELIX</text:p>
          </table:table-cell>
          <table:table-cell office:value-type="string" table:style-name="ce3">
            <text:p>DORFP</text:p>
          </table:table-cell>
          <table:table-cell office:value-type="float" office:value="200006308" table:style-name="ce3">
            <text:p>200006308</text:p>
          </table:table-cell>
          <table:table-cell office:value-type="float" office:value="11" table:style-name="ce4">
            <text:p>11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6.76" table:style-name="ce6">
            <text:p>$1,416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97.57" table:style-name="ce6">
            <text:p>$3,397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RANVILLE DE SOUZA SILVA</text:p>
          </table:table-cell>
          <table:table-cell office:value-type="string" table:style-name="ce3">
            <text:p>DORSA</text:p>
          </table:table-cell>
          <table:table-cell office:value-type="float" office:value="700003276" table:style-name="ce3">
            <text:p>700003276</text:p>
          </table:table-cell>
          <table:table-cell office:value-type="float" office:value="19" table:style-name="ce4">
            <text:p>19</text:p>
          </table:table-cell>
          <table:table-cell office:value-type="date" office:date-value="2022-06-09T00:00:00" table:style-name="ce5">
            <text:p>6/9/2022</text:p>
          </table:table-cell>
          <table:table-cell office:value-type="date" office:date-value="2022-06-27T00:00:00" table:style-name="ce5">
            <text:p>6/27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6" table:style-name="ce6">
            <text:p>$4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94.6" table:style-name="ce6">
            <text:p>$5,294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MELO DE AMORIM</text:p>
          </table:table-cell>
          <table:table-cell office:value-type="string" table:style-name="ce3">
            <text:p>DOMS</text:p>
          </table:table-cell>
          <table:table-cell office:value-type="float" office:value="500016918" table:style-name="ce3">
            <text:p>500016918</text:p>
          </table:table-cell>
          <table:table-cell office:value-type="float" office:value="3" table:style-name="ce4">
            <text:p>3</text:p>
          </table:table-cell>
          <table:table-cell office:value-type="date" office:date-value="2022-06-09T00:00:00" table:style-name="ce5">
            <text:p>6/9/2022</text:p>
          </table:table-cell>
          <table:table-cell office:value-type="date" office:date-value="2022-06-11T00:00:00" table:style-name="ce5">
            <text:p>6/11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122.6500000000001" table:style-name="ce6">
            <text:p>$1,122.65<text:s/></text:p>
          </table:table-cell>
          <table:table-cell office:value-type="currency" office:value="357" table:style-name="ce6">
            <text:p>$357.00<text:s/></text:p>
          </table:table-cell>
          <table:table-cell office:value-type="currency" office:value="82.14" table:style-name="ce6">
            <text:p>$82.14<text:s/></text:p>
          </table:table-cell>
          <table:table-cell office:value-type="currency" office:value="81" table:style-name="ce6">
            <text:p>$81.00<text:s/></text:p>
          </table:table-cell>
          <table:table-cell office:value-type="currency" office:value="202.97" table:style-name="ce6">
            <text:p>$20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STAVO GONCALVES VIEIRA</text:p>
          </table:table-cell>
          <table:table-cell office:value-type="string" table:style-name="ce3">
            <text:p>SGS</text:p>
          </table:table-cell>
          <table:table-cell office:value-type="float" office:value="100018229" table:style-name="ce3">
            <text:p>100018229</text:p>
          </table:table-cell>
          <table:table-cell office:value-type="float" office:value="3" table:style-name="ce4">
            <text:p>3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1.7" table:style-name="ce6">
            <text:p>$371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01.22" table:style-name="ce6">
            <text:p>$12,901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STAVO GONCALVES VIEIRA</text:p>
          </table:table-cell>
          <table:table-cell office:value-type="string" table:style-name="ce3">
            <text:p>SGS</text:p>
          </table:table-cell>
          <table:table-cell office:value-type="float" office:value="100018440" table:style-name="ce3">
            <text:p>100018440</text:p>
          </table:table-cell>
          <table:table-cell office:value-type="float" office:value="3" table:style-name="ce4">
            <text:p>3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06.1" table:style-name="ce6">
            <text:p>$106.10<text:s/></text:p>
          </table:table-cell>
          <table:table-cell office:value-type="currency" office:value="338.1" table:style-name="ce6">
            <text:p>$338.10<text:s/></text:p>
          </table:table-cell>
          <table:table-cell office:value-type="currency" office:value="77.48" table:style-name="ce6">
            <text:p>$77.48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620.61" table:style-name="ce6">
            <text:p>$620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STAVO GONCALVES VIEIRA</text:p>
          </table:table-cell>
          <table:table-cell office:value-type="string" table:style-name="ce3">
            <text:p>SGS</text:p>
          </table:table-cell>
          <table:table-cell office:value-type="float" office:value="100018449" table:style-name="ce3">
            <text:p>100018449</text:p>
          </table:table-cell>
          <table:table-cell office:value-type="float" office:value="2" table:style-name="ce4">
            <text:p>2</text:p>
          </table:table-cell>
          <table:table-cell office:value-type="date" office:date-value="2022-06-28T00:00:00" table:style-name="ce5">
            <text:p>6/28/2022</text:p>
          </table:table-cell>
          <table:table-cell office:value-type="date" office:date-value="2022-06-29T00:00:00" table:style-name="ce5">
            <text:p>6/29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55" table:style-name="ce6">
            <text:p>$179.55<text:s/></text:p>
          </table:table-cell>
          <table:table-cell office:value-type="currency" office:value="92.11" table:style-name="ce6">
            <text:p>$92.11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920.59" table:style-name="ce6">
            <text:p>$920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ITOR JONNAS VITAL TEIXEIRA</text:p>
          </table:table-cell>
          <table:table-cell office:value-type="string" table:style-name="ce3">
            <text:p>DORNT</text:p>
          </table:table-cell>
          <table:table-cell office:value-type="float" office:value="600003823" table:style-name="ce3">
            <text:p>600003823</text:p>
          </table:table-cell>
          <table:table-cell office:value-type="float" office:value="4" table:style-name="ce4">
            <text:p>4</text:p>
          </table:table-cell>
          <table:table-cell office:value-type="date" office:date-value="2022-05-31T00:00:00" table:style-name="ce5">
            <text:p>5/31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" table:style-name="ce6">
            <text:p>$3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ITOR JONNAS VITAL TEIXEIRA</text:p>
          </table:table-cell>
          <table:table-cell office:value-type="string" table:style-name="ce3">
            <text:p>DORNT</text:p>
          </table:table-cell>
          <table:table-cell office:value-type="float" office:value="600003870" table:style-name="ce3">
            <text:p>600003870</text:p>
          </table:table-cell>
          <table:table-cell office:value-type="float" office:value="5" table:style-name="ce4">
            <text:p>5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ITOR JONNAS VITAL TEIXEIRA</text:p>
          </table:table-cell>
          <table:table-cell office:value-type="string" table:style-name="ce3">
            <text:p>DORNT</text:p>
          </table:table-cell>
          <table:table-cell office:value-type="float" office:value="600003893" table:style-name="ce3">
            <text:p>600003893</text:p>
          </table:table-cell>
          <table:table-cell office:value-type="float" office:value="5" table:style-name="ce4">
            <text:p>5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4T00:00:00" table:style-name="ce5">
            <text:p>6/24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5.4" table:style-name="ce6">
            <text:p>$60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ITOR JONNAS VITAL TEIXEIRA</text:p>
          </table:table-cell>
          <table:table-cell office:value-type="string" table:style-name="ce3">
            <text:p>DORNT</text:p>
          </table:table-cell>
          <table:table-cell office:value-type="float" office:value="600003911" table:style-name="ce3">
            <text:p>600003911</text:p>
          </table:table-cell>
          <table:table-cell office:value-type="float" office:value="3" table:style-name="ce4">
            <text:p>3</text:p>
          </table:table-cell>
          <table:table-cell office:value-type="date" office:date-value="2022-06-28T00:00:00" table:style-name="ce5">
            <text:p>6/28/2022</text:p>
          </table:table-cell>
          <table:table-cell office:value-type="date" office:date-value="2022-06-30T00:00:00" table:style-name="ce5">
            <text:p>6/30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" table:style-name="ce6">
            <text:p>$1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8.92" table:style-name="ce6">
            <text:p>$36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VIO ALVES FERREIRA</text:p>
          </table:table-cell>
          <table:table-cell office:value-type="string" table:style-name="ce3">
            <text:p>DORRP</text:p>
          </table:table-cell>
          <table:table-cell office:value-type="float" office:value="400002852" table:style-name="ce3">
            <text:p>400002852</text:p>
          </table:table-cell>
          <table:table-cell office:value-type="float" office:value="2" table:style-name="ce4">
            <text:p>2</text:p>
          </table:table-cell>
          <table:table-cell office:value-type="date" office:date-value="2022-06-03T00:00:00" table:style-name="ce5">
            <text:p>6/3/2022</text:p>
          </table:table-cell>
          <table:table-cell office:value-type="date" office:date-value="2022-06-04T00:00:00" table:style-name="ce5">
            <text:p>6/4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" table:style-name="ce6">
            <text:p>$18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" table:style-name="ce6">
            <text:p>$20.00<text:s/></text:p>
          </table:table-cell>
          <table:table-cell office:value-type="currency" office:value="3730.66" table:style-name="ce6">
            <text:p>$3,730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DERSON LAMARCK DE OLIVEIRA NUNES</text:p>
          </table:table-cell>
          <table:table-cell office:value-type="string" table:style-name="ce3">
            <text:p>DORTO</text:p>
          </table:table-cell>
          <table:table-cell office:value-type="float" office:value="900005615" table:style-name="ce3">
            <text:p>900005615</text:p>
          </table:table-cell>
          <table:table-cell office:value-type="float" office:value="7" table:style-name="ce4">
            <text:p>7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11T00:00:00" table:style-name="ce5">
            <text:p>6/11/2022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1966.33" table:style-name="ce6">
            <text:p>$1,966.33<text:s/></text:p>
          </table:table-cell>
          <table:table-cell office:value-type="currency" office:value="885" table:style-name="ce6">
            <text:p>$885.00<text:s/></text:p>
          </table:table-cell>
          <table:table-cell office:value-type="currency" office:value="81.239999999999995" table:style-name="ce6">
            <text:p>$81.24<text:s/></text:p>
          </table:table-cell>
          <table:table-cell office:value-type="currency" office:value="24.98" table:style-name="ce6">
            <text:p>$24.98<text:s/></text:p>
          </table:table-cell>
          <table:table-cell office:value-type="currency" office:value="721.88" table:style-name="ce6">
            <text:p>$72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GOMES MERGULHAO</text:p>
          </table:table-cell>
          <table:table-cell office:value-type="string" table:style-name="ce3">
            <text:p>DOMS</text:p>
          </table:table-cell>
          <table:table-cell office:value-type="float" office:value="100018105" table:style-name="ce3">
            <text:p>100018105</text:p>
          </table:table-cell>
          <table:table-cell office:value-type="float" office:value="4" table:style-name="ce4">
            <text:p>4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2637.65" table:style-name="ce6">
            <text:p>$2,637.65<text:s/></text:p>
          </table:table-cell>
          <table:table-cell office:value-type="currency" office:value="486" table:style-name="ce6">
            <text:p>$48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1.19000000000005" table:style-name="ce6">
            <text:p>$611.19<text:s/></text:p>
          </table:table-cell>
          <table:table-cell office:value-type="currency" office:value="232.97" table:style-name="ce6">
            <text:p>$23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GOMES MERGULHAO</text:p>
          </table:table-cell>
          <table:table-cell office:value-type="string" table:style-name="ce3">
            <text:p>DOMS</text:p>
          </table:table-cell>
          <table:table-cell office:value-type="float" office:value="100018245" table:style-name="ce3">
            <text:p>100018245</text:p>
          </table:table-cell>
          <table:table-cell office:value-type="float" office:value="3" table:style-name="ce4">
            <text:p>3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473.13" table:style-name="ce6">
            <text:p>$1,473.13<text:s/></text:p>
          </table:table-cell>
          <table:table-cell office:value-type="currency" office:value="644.70000000000005" table:style-name="ce6">
            <text:p>$644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8.4" table:style-name="ce6">
            <text:p>$818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GOMES MERGULHAO</text:p>
          </table:table-cell>
          <table:table-cell office:value-type="string" table:style-name="ce3">
            <text:p>DOMS</text:p>
          </table:table-cell>
          <table:table-cell office:value-type="float" office:value="100018341" table:style-name="ce3">
            <text:p>100018341</text:p>
          </table:table-cell>
          <table:table-cell office:value-type="float" office:value="3" table:style-name="ce4">
            <text:p>3</text:p>
          </table:table-cell>
          <table:table-cell office:value-type="date" office:date-value="2022-06-27T00:00:00" table:style-name="ce5">
            <text:p>6/27/2022</text:p>
          </table:table-cell>
          <table:table-cell office:value-type="date" office:date-value="2022-06-29T00:00:00" table:style-name="ce5">
            <text:p>6/29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906.94" table:style-name="ce6">
            <text:p>$906.94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0.65" table:style-name="ce6">
            <text:p>$570.65<text:s/></text:p>
          </table:table-cell>
          <table:table-cell office:value-type="currency" office:value="4025.24" table:style-name="ce6">
            <text:p>$4,025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JOSE OLIVEIRA DE CASTRO</text:p>
          </table:table-cell>
          <table:table-cell office:value-type="string" table:style-name="ce3">
            <text:p>DO</text:p>
          </table:table-cell>
          <table:table-cell office:value-type="float" office:value="100018183" table:style-name="ce3">
            <text:p>100018183</text:p>
          </table:table-cell>
          <table:table-cell office:value-type="float" office:value="1" table:style-name="ce4">
            <text:p>1</text:p>
          </table:table-cell>
          <table:table-cell office:value-type="date" office:date-value="2022-06-09T00:00:00" table:style-name="ce5">
            <text:p>6/9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714.13" table:style-name="ce6">
            <text:p>$714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IBERTO CORREIA DE ARAUJO</text:p>
          </table:table-cell>
          <table:table-cell office:value-type="string" table:style-name="ce3">
            <text:p>DORRT</text:p>
          </table:table-cell>
          <table:table-cell office:value-type="float" office:value="100017585" table:style-name="ce3">
            <text:p>100017585</text:p>
          </table:table-cell>
          <table:table-cell office:value-type="float" office:value="35" table:style-name="ce4">
            <text:p>35</text:p>
          </table:table-cell>
          <table:table-cell office:value-type="date" office:date-value="2022-04-28T00:00:00" table:style-name="ce5">
            <text:p>4/28/2022</text:p>
          </table:table-cell>
          <table:table-cell office:value-type="date" office:date-value="2022-06-01T00:00:00" table:style-name="ce5">
            <text:p>6/1/2022</text:p>
          </table:table-cell>
          <table:table-cell office:value-type="currency" office:value="497.83" table:style-name="ce6">
            <text:p>$497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1.14" table:style-name="ce6">
            <text:p>$601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LEN LIRA HENRIQUES TORRES</text:p>
          </table:table-cell>
          <table:table-cell office:value-type="string" table:style-name="ce3">
            <text:p>DGCFV</text:p>
          </table:table-cell>
          <table:table-cell office:value-type="float" office:value="100018441" table:style-name="ce3">
            <text:p>100018441</text:p>
          </table:table-cell>
          <table:table-cell office:value-type="float" office:value="64" table:style-name="ce4">
            <text:p>64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6-20T00:00:00" table:style-name="ce5">
            <text:p>6/20/2022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4" table:style-name="ce6">
            <text:p>$5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54.99" table:style-name="ce6">
            <text:p>$54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ANO VENANCIO RAMOS</text:p>
          </table:table-cell>
          <table:table-cell office:value-type="string" table:style-name="ce3">
            <text:p>DORPP</text:p>
          </table:table-cell>
          <table:table-cell office:value-type="float" office:value="500016916" table:style-name="ce3">
            <text:p>500016916</text:p>
          </table:table-cell>
          <table:table-cell office:value-type="float" office:value="1" table:style-name="ce4">
            <text:p>1</text:p>
          </table:table-cell>
          <table:table-cell office:value-type="date" office:date-value="2022-06-03T00:00:00" table:style-name="ce5">
            <text:p>6/3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6.61" table:style-name="ce6">
            <text:p>$596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ANO VENANCIO RAMOS</text:p>
          </table:table-cell>
          <table:table-cell office:value-type="string" table:style-name="ce3">
            <text:p>DORPP</text:p>
          </table:table-cell>
          <table:table-cell office:value-type="float" office:value="500017080" table:style-name="ce3">
            <text:p>500017080</text:p>
          </table:table-cell>
          <table:table-cell office:value-type="float" office:value="1" table:style-name="ce4">
            <text:p>1</text:p>
          </table:table-cell>
          <table:table-cell office:value-type="date" office:date-value="2022-06-10T00:00:00" table:style-name="ce5">
            <text:p>6/10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8" table:style-name="ce6">
            <text:p>$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ANO VENANCIO RAMOS</text:p>
          </table:table-cell>
          <table:table-cell office:value-type="string" table:style-name="ce3">
            <text:p>DORPP</text:p>
          </table:table-cell>
          <table:table-cell office:value-type="float" office:value="500017081" table:style-name="ce3">
            <text:p>500017081</text:p>
          </table:table-cell>
          <table:table-cell office:value-type="float" office:value="1" table:style-name="ce4">
            <text:p>1</text:p>
          </table:table-cell>
          <table:table-cell office:value-type="date" office:date-value="2022-06-21T00:00:00" table:style-name="ce5">
            <text:p>6/21/2022</text:p>
          </table:table-cell>
          <table:table-cell office:value-type="date" office:date-value="2022-06-21T00:00:00" table:style-name="ce5">
            <text:p>6/21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ANO VENANCIO RAMOS</text:p>
          </table:table-cell>
          <table:table-cell office:value-type="string" table:style-name="ce3">
            <text:p>DORPP</text:p>
          </table:table-cell>
          <table:table-cell office:value-type="float" office:value="500017082" table:style-name="ce3">
            <text:p>500017082</text:p>
          </table:table-cell>
          <table:table-cell office:value-type="float" office:value="1" table:style-name="ce4">
            <text:p>1</text:p>
          </table:table-cell>
          <table:table-cell office:value-type="date" office:date-value="2022-06-14T00:00:00" table:style-name="ce5">
            <text:p>6/14/2022</text:p>
          </table:table-cell>
          <table:table-cell office:value-type="date" office:date-value="2022-06-14T00:00:00" table:style-name="ce5">
            <text:p>6/14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ANO VENANCIO RAMOS</text:p>
          </table:table-cell>
          <table:table-cell office:value-type="string" table:style-name="ce3">
            <text:p>DORPP</text:p>
          </table:table-cell>
          <table:table-cell office:value-type="float" office:value="500017206" table:style-name="ce3">
            <text:p>500017206</text:p>
          </table:table-cell>
          <table:table-cell office:value-type="float" office:value="1" table:style-name="ce4">
            <text:p>1</text:p>
          </table:table-cell>
          <table:table-cell office:value-type="date" office:date-value="2022-06-28T00:00:00" table:style-name="ce5">
            <text:p>6/28/2022</text:p>
          </table:table-cell>
          <table:table-cell office:value-type="date" office:date-value="2022-06-28T00:00:00" table:style-name="ce5">
            <text:p>6/28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ANO VENANCIO RAMOS</text:p>
          </table:table-cell>
          <table:table-cell office:value-type="string" table:style-name="ce3">
            <text:p>DORPP</text:p>
          </table:table-cell>
          <table:table-cell office:value-type="float" office:value="500017207" table:style-name="ce3">
            <text:p>500017207</text:p>
          </table:table-cell>
          <table:table-cell office:value-type="float" office:value="1" table:style-name="ce4">
            <text:p>1</text:p>
          </table:table-cell>
          <table:table-cell office:value-type="date" office:date-value="2022-06-30T00:00:00" table:style-name="ce5">
            <text:p>6/30/2022</text:p>
          </table:table-cell>
          <table:table-cell office:value-type="date" office:date-value="2022-06-30T00:00:00" table:style-name="ce5">
            <text:p>6/30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ENEGILDO GOMES DOS SANTOS FILHO</text:p>
          </table:table-cell>
          <table:table-cell office:value-type="string" table:style-name="ce3">
            <text:p>DETA</text:p>
          </table:table-cell>
          <table:table-cell office:value-type="float" office:value="100018191" table:style-name="ce3">
            <text:p>100018191</text:p>
          </table:table-cell>
          <table:table-cell office:value-type="float" office:value="3" table:style-name="ce4">
            <text:p>3</text:p>
          </table:table-cell>
          <table:table-cell office:value-type="date" office:date-value="2022-06-14T00:00:00" table:style-name="ce5">
            <text:p>6/14/2022</text:p>
          </table:table-cell>
          <table:table-cell office:value-type="date" office:date-value="2022-06-16T00:00:00" table:style-name="ce5">
            <text:p>6/16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7.97" table:style-name="ce6">
            <text:p>$227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ENEGILDO GOMES DOS SANTOS FILHO</text:p>
          </table:table-cell>
          <table:table-cell office:value-type="string" table:style-name="ce3">
            <text:p>DETA</text:p>
          </table:table-cell>
          <table:table-cell office:value-type="float" office:value="100018216" table:style-name="ce3">
            <text:p>100018216</text:p>
          </table:table-cell>
          <table:table-cell office:value-type="float" office:value="4" table:style-name="ce4">
            <text:p>4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0" table:style-name="ce6">
            <text:p>$5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72.0500000000002" table:style-name="ce6">
            <text:p>$2,472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ILIO DA ROCHA BEZERRA JUNIOR</text:p>
          </table:table-cell>
          <table:table-cell office:value-type="string" table:style-name="ce3">
            <text:p>DORNC</text:p>
          </table:table-cell>
          <table:table-cell office:value-type="float" office:value="800003382" table:style-name="ce3">
            <text:p>800003382</text:p>
          </table:table-cell>
          <table:table-cell office:value-type="float" office:value="14" table:style-name="ce4">
            <text:p>14</text:p>
          </table:table-cell>
          <table:table-cell office:value-type="date" office:date-value="2022-05-25T00:00:00" table:style-name="ce5">
            <text:p>5/25/2022</text:p>
          </table:table-cell>
          <table:table-cell office:value-type="date" office:date-value="2022-06-07T00:00:00" table:style-name="ce5">
            <text:p>6/7/2022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6.1600000000001" table:style-name="ce6">
            <text:p>$1,056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.94" table:style-name="ce6">
            <text:p>$44.94<text:s/></text:p>
          </table:table-cell>
          <table:table-cell office:value-type="currency" office:value="1640.41" table:style-name="ce6">
            <text:p>$1,640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OGENES MENDES DE ANDRADE NETO</text:p>
          </table:table-cell>
          <table:table-cell office:value-type="string" table:style-name="ce3">
            <text:p>DORNP</text:p>
          </table:table-cell>
          <table:table-cell office:value-type="float" office:value="800003404" table:style-name="ce3">
            <text:p>800003404</text:p>
          </table:table-cell>
          <table:table-cell office:value-type="float" office:value="9" table:style-name="ce4">
            <text:p>9</text:p>
          </table:table-cell>
          <table:table-cell office:value-type="date" office:date-value="2022-06-14T00:00:00" table:style-name="ce5">
            <text:p>6/14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" table:style-name="ce6">
            <text:p>$4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7.89" table:style-name="ce6">
            <text:p>$787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SYQUIO RICARDO DE ARAUJO SILVA</text:p>
          </table:table-cell>
          <table:table-cell office:value-type="string" table:style-name="ce3">
            <text:p>DORRP</text:p>
          </table:table-cell>
          <table:table-cell office:value-type="float" office:value="100018469" table:style-name="ce3">
            <text:p>100018469</text:p>
          </table:table-cell>
          <table:table-cell office:value-type="float" office:value="17" table:style-name="ce4">
            <text:p>17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29T00:00:00" table:style-name="ce5">
            <text:p>6/29/2022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9.77" table:style-name="ce6">
            <text:p>$1,229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DERLANO GONZAGA ALVES</text:p>
          </table:table-cell>
          <table:table-cell office:value-type="string" table:style-name="ce3">
            <text:p>DORFP</text:p>
          </table:table-cell>
          <table:table-cell office:value-type="float" office:value="200006185" table:style-name="ce3">
            <text:p>200006185</text:p>
          </table:table-cell>
          <table:table-cell office:value-type="float" office:value="24" table:style-name="ce4">
            <text:p>24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95" table:style-name="ce6">
            <text:p>$1,5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46" table:style-name="ce6">
            <text:p>$20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DERLANO GONZAGA ALVES</text:p>
          </table:table-cell>
          <table:table-cell office:value-type="string" table:style-name="ce3">
            <text:p>DORFP</text:p>
          </table:table-cell>
          <table:table-cell office:value-type="float" office:value="200006375" table:style-name="ce3">
            <text:p>200006375</text:p>
          </table:table-cell>
          <table:table-cell office:value-type="float" office:value="4" table:style-name="ce4">
            <text:p>4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6T00:00:00" table:style-name="ce5">
            <text:p>6/16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64.17" table:style-name="ce6">
            <text:p>$2,564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LDEBRANDO RIBEIRO DA SILVA</text:p>
          </table:table-cell>
          <table:table-cell office:value-type="string" table:style-name="ce3">
            <text:p>DORBO</text:p>
          </table:table-cell>
          <table:table-cell office:value-type="float" office:value="500016853" table:style-name="ce3">
            <text:p>500016853</text:p>
          </table:table-cell>
          <table:table-cell office:value-type="float" office:value="3" table:style-name="ce4">
            <text:p>3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8.91" table:style-name="ce6">
            <text:p>$58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LDEBRANDO RIBEIRO DA SILVA</text:p>
          </table:table-cell>
          <table:table-cell office:value-type="string" table:style-name="ce3">
            <text:p>DORBO</text:p>
          </table:table-cell>
          <table:table-cell office:value-type="float" office:value="500017021" table:style-name="ce3">
            <text:p>500017021</text:p>
          </table:table-cell>
          <table:table-cell office:value-type="float" office:value="1" table:style-name="ce4">
            <text:p>1</text:p>
          </table:table-cell>
          <table:table-cell office:value-type="date" office:date-value="2022-06-09T00:00:00" table:style-name="ce5">
            <text:p>6/9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BERT CHAVES VON SCHMALZ</text:p>
          </table:table-cell>
          <table:table-cell office:value-type="string" table:style-name="ce3">
            <text:p>DETL</text:p>
          </table:table-cell>
          <table:table-cell office:value-type="float" office:value="100018225" table:style-name="ce3">
            <text:p>100018225</text:p>
          </table:table-cell>
          <table:table-cell office:value-type="float" office:value="3" table:style-name="ce4">
            <text:p>3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7.1" table:style-name="ce6">
            <text:p>$377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45.92" table:style-name="ce6">
            <text:p>$2,94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DE MENDONCA COSTA</text:p>
          </table:table-cell>
          <table:table-cell office:value-type="string" table:style-name="ce3">
            <text:p>DORRM</text:p>
          </table:table-cell>
          <table:table-cell office:value-type="float" office:value="100017878" table:style-name="ce3">
            <text:p>100017878</text:p>
          </table:table-cell>
          <table:table-cell office:value-type="float" office:value="12" table:style-name="ce4">
            <text:p>12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580.79999999999995" table:style-name="ce6">
            <text:p>$58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950.8" table:style-name="ce6">
            <text:p>$950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DE MENDONCA COSTA</text:p>
          </table:table-cell>
          <table:table-cell office:value-type="string" table:style-name="ce3">
            <text:p>DORRM</text:p>
          </table:table-cell>
          <table:table-cell office:value-type="float" office:value="100018199" table:style-name="ce3">
            <text:p>100018199</text:p>
          </table:table-cell>
          <table:table-cell office:value-type="float" office:value="6" table:style-name="ce4">
            <text:p>6</text:p>
          </table:table-cell>
          <table:table-cell office:value-type="date" office:date-value="2022-06-18T00:00:00" table:style-name="ce5">
            <text:p>6/18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" table:style-name="ce6">
            <text:p>$1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7.43" table:style-name="ce6">
            <text:p>$39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JOAO DOS SANTOS</text:p>
          </table:table-cell>
          <table:table-cell office:value-type="string" table:style-name="ce3">
            <text:p>DORBT</text:p>
          </table:table-cell>
          <table:table-cell office:value-type="float" office:value="500016926" table:style-name="ce3">
            <text:p>500016926</text:p>
          </table:table-cell>
          <table:table-cell office:value-type="float" office:value="6" table:style-name="ce4">
            <text:p>6</text:p>
          </table:table-cell>
          <table:table-cell office:value-type="date" office:date-value="2022-06-03T00:00:00" table:style-name="ce5">
            <text:p>6/3/2022</text:p>
          </table:table-cell>
          <table:table-cell office:value-type="date" office:date-value="2022-06-08T00:00:00" table:style-name="ce5">
            <text:p>6/8/2022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6.13" table:style-name="ce6">
            <text:p>$506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CARO MELO MEIRELLES</text:p>
          </table:table-cell>
          <table:table-cell office:value-type="string" table:style-name="ce3">
            <text:p>DORSP</text:p>
          </table:table-cell>
          <table:table-cell office:value-type="float" office:value="500016770" table:style-name="ce3">
            <text:p>500016770</text:p>
          </table:table-cell>
          <table:table-cell office:value-type="float" office:value="12" table:style-name="ce4">
            <text:p>12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2" table:style-name="ce6">
            <text:p>$9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0.22" table:style-name="ce6">
            <text:p>$1,760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GOR FARIAS DA CRUZ</text:p>
          </table:table-cell>
          <table:table-cell office:value-type="string" table:style-name="ce3">
            <text:p>DORBP</text:p>
          </table:table-cell>
          <table:table-cell office:value-type="float" office:value="500016552" table:style-name="ce3">
            <text:p>500016552</text:p>
          </table:table-cell>
          <table:table-cell office:value-type="float" office:value="16" table:style-name="ce4">
            <text:p>16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6-02T00:00:00" table:style-name="ce5">
            <text:p>6/2/2022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0" table:style-name="ce6">
            <text:p>$1,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30.9699999999998" table:style-name="ce6">
            <text:p>$2,430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GOR FARIAS DA CRUZ</text:p>
          </table:table-cell>
          <table:table-cell office:value-type="string" table:style-name="ce3">
            <text:p>DORBP</text:p>
          </table:table-cell>
          <table:table-cell office:value-type="float" office:value="500016879" table:style-name="ce3">
            <text:p>500016879</text:p>
          </table:table-cell>
          <table:table-cell office:value-type="float" office:value="5" table:style-name="ce4">
            <text:p>5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672.4" table:style-name="ce6">
            <text:p>$1,672.40<text:s/></text:p>
          </table:table-cell>
          <table:table-cell office:value-type="currency" office:value="593.64" table:style-name="ce6">
            <text:p>$593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.39999999999998" table:style-name="ce6">
            <text:p>$29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ALDO CAMARA FERREIRA DE PAULA JUNIOR</text:p>
          </table:table-cell>
          <table:table-cell office:value-type="string" table:style-name="ce3">
            <text:p>DOMG</text:p>
          </table:table-cell>
          <table:table-cell office:value-type="float" office:value="100017985" table:style-name="ce3">
            <text:p>100017985</text:p>
          </table:table-cell>
          <table:table-cell office:value-type="float" office:value="7" table:style-name="ce4">
            <text:p>7</text:p>
          </table:table-cell>
          <table:table-cell office:value-type="date" office:date-value="2022-06-03T00:00:00" table:style-name="ce5">
            <text:p>6/3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7.19" table:style-name="ce6">
            <text:p>$1,037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9.62" table:style-name="ce6">
            <text:p>$1,559.62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ALDO SATILINO DE OLIVEIRA</text:p>
          </table:table-cell>
          <table:table-cell office:value-type="string" table:style-name="ce3">
            <text:p>DEIR</text:p>
          </table:table-cell>
          <table:table-cell office:value-type="float" office:value="500016465" table:style-name="ce3">
            <text:p>500016465</text:p>
          </table:table-cell>
          <table:table-cell office:value-type="float" office:value="32" table:style-name="ce4">
            <text:p>32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2572.0700000000002" table:style-name="ce6">
            <text:p>$2,572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20" table:style-name="ce6">
            <text:p>$3,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30.77" table:style-name="ce6">
            <text:p>$3,330.77<text:s/></text:p>
          </table:table-cell>
          <table:table-cell office:value-type="currency" office:value="1396.19" table:style-name="ce6">
            <text:p>$1,396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ON DAYAN DE SOUSA DAS CHAGAS</text:p>
          </table:table-cell>
          <table:table-cell office:value-type="string" table:style-name="ce3">
            <text:p>DORFP</text:p>
          </table:table-cell>
          <table:table-cell office:value-type="float" office:value="200006372" table:style-name="ce3">
            <text:p>200006372</text:p>
          </table:table-cell>
          <table:table-cell office:value-type="float" office:value="1" table:style-name="ce4">
            <text:p>1</text:p>
          </table:table-cell>
          <table:table-cell office:value-type="date" office:date-value="2022-06-03T00:00:00" table:style-name="ce5">
            <text:p>6/3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1.93" table:style-name="ce6">
            <text:p>$1,331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RAMILTON DE SOUZA LEITE</text:p>
          </table:table-cell>
          <table:table-cell office:value-type="string" table:style-name="ce3">
            <text:p>DORFT</text:p>
          </table:table-cell>
          <table:table-cell office:value-type="float" office:value="200006201" table:style-name="ce3">
            <text:p>200006201</text:p>
          </table:table-cell>
          <table:table-cell office:value-type="float" office:value="32" table:style-name="ce4">
            <text:p>32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1825.34" table:style-name="ce6">
            <text:p>$1,825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70" table:style-name="ce6">
            <text:p>$2,8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4775.34" table:style-name="ce6">
            <text:p>$4,775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RLAN LEONARD DE LIMA NASCIMENTO</text:p>
          </table:table-cell>
          <table:table-cell office:value-type="string" table:style-name="ce3">
            <text:p>DGPE</text:p>
          </table:table-cell>
          <table:table-cell office:value-type="float" office:value="100018205" table:style-name="ce3">
            <text:p>100018205</text:p>
          </table:table-cell>
          <table:table-cell office:value-type="float" office:value="1" table:style-name="ce4">
            <text:p>1</text:p>
          </table:table-cell>
          <table:table-cell office:value-type="date" office:date-value="2022-06-15T00:00:00" table:style-name="ce5">
            <text:p>6/15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.11" table:style-name="ce6">
            <text:p>$27.11<text:s/></text:p>
          </table:table-cell>
          <table:table-cell office:value-type="currency" office:value="499.28" table:style-name="ce6">
            <text:p>$499.28<text:s/></text:p>
          </table:table-cell>
          <table:table-cell office:value-type="currency" office:value="611.89" table:style-name="ce6">
            <text:p>$61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5642" table:style-name="ce3">
            <text:p>900005642</text:p>
          </table:table-cell>
          <table:table-cell office:value-type="float" office:value="4" table:style-name="ce4">
            <text:p>4</text:p>
          </table:table-cell>
          <table:table-cell office:value-type="date" office:date-value="2022-05-31T00:00:00" table:style-name="ce5">
            <text:p>5/31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90.9399999999996" table:style-name="ce6">
            <text:p>$4,290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MARTH RODRIGUES DE ALMEIDA</text:p>
          </table:table-cell>
          <table:table-cell office:value-type="string" table:style-name="ce3">
            <text:p>DGPS</text:p>
          </table:table-cell>
          <table:table-cell office:value-type="float" office:value="800003374" table:style-name="ce3">
            <text:p>800003374</text:p>
          </table:table-cell>
          <table:table-cell office:value-type="float" office:value="2" table:style-name="ce4">
            <text:p>2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07T00:00:00" table:style-name="ce5">
            <text:p>6/7/2022</text:p>
          </table:table-cell>
          <table:table-cell office:value-type="currency" office:value="124.45" table:style-name="ce6">
            <text:p>$124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" table:style-name="ce6">
            <text:p>$1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5.65" table:style-name="ce6">
            <text:p>$3,075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MARTH RODRIGUES DE ALMEIDA</text:p>
          </table:table-cell>
          <table:table-cell office:value-type="string" table:style-name="ce3">
            <text:p>DGPS</text:p>
          </table:table-cell>
          <table:table-cell office:value-type="float" office:value="800003427" table:style-name="ce3">
            <text:p>800003427</text:p>
          </table:table-cell>
          <table:table-cell office:value-type="float" office:value="8" table:style-name="ce4">
            <text:p>8</text:p>
          </table:table-cell>
          <table:table-cell office:value-type="date" office:date-value="2022-06-22T00:00:00" table:style-name="ce5">
            <text:p>6/22/2022</text:p>
          </table:table-cell>
          <table:table-cell office:value-type="date" office:date-value="2022-06-29T00:00:00" table:style-name="ce5">
            <text:p>6/29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5.8200000000002" table:style-name="ce6">
            <text:p>$2,105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LVES DE LIMA</text:p>
          </table:table-cell>
          <table:table-cell office:value-type="string" table:style-name="ce3">
            <text:p>DORBP</text:p>
          </table:table-cell>
          <table:table-cell office:value-type="float" office:value="500016507" table:style-name="ce3">
            <text:p>500016507</text:p>
          </table:table-cell>
          <table:table-cell office:value-type="float" office:value="30" table:style-name="ce4">
            <text:p>30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6-16T00:00:00" table:style-name="ce5">
            <text:p>6/16/2022</text:p>
          </table:table-cell>
          <table:table-cell office:value-type="currency" office:value="1908.32" table:style-name="ce6">
            <text:p>$1,908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82" table:style-name="ce6">
            <text:p>$3,08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.14" table:style-name="ce6">
            <text:p>$580.14<text:s/></text:p>
          </table:table-cell>
          <table:table-cell office:value-type="currency" office:value="686.4" table:style-name="ce6">
            <text:p>$686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LVES DE LIMA</text:p>
          </table:table-cell>
          <table:table-cell office:value-type="string" table:style-name="ce3">
            <text:p>DORBP</text:p>
          </table:table-cell>
          <table:table-cell office:value-type="float" office:value="500017004" table:style-name="ce3">
            <text:p>500017004</text:p>
          </table:table-cell>
          <table:table-cell office:value-type="float" office:value="2" table:style-name="ce4">
            <text:p>2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1T00:00:00" table:style-name="ce5">
            <text:p>6/21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70.46" table:style-name="ce6">
            <text:p>$5,570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16947" table:style-name="ce3">
            <text:p>500016947</text:p>
          </table:table-cell>
          <table:table-cell office:value-type="float" office:value="7" table:style-name="ce4">
            <text:p>7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13T00:00:00" table:style-name="ce5">
            <text:p>6/13/2022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92.51" table:style-name="ce6">
            <text:p>$3,892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17149" table:style-name="ce3">
            <text:p>500017149</text:p>
          </table:table-cell>
          <table:table-cell office:value-type="float" office:value="1" table:style-name="ce4">
            <text:p>1</text:p>
          </table:table-cell>
          <table:table-cell office:value-type="date" office:date-value="2022-06-29T00:00:00" table:style-name="ce5">
            <text:p>6/29/2022</text:p>
          </table:table-cell>
          <table:table-cell office:value-type="date" office:date-value="2022-06-29T00:00:00" table:style-name="ce5">
            <text:p>6/29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RAEL MARTINS SILVA DOS SANTOS</text:p>
          </table:table-cell>
          <table:table-cell office:value-type="string" table:style-name="ce3">
            <text:p>DORST</text:p>
          </table:table-cell>
          <table:table-cell office:value-type="float" office:value="500016341" table:style-name="ce3">
            <text:p>500016341</text:p>
          </table:table-cell>
          <table:table-cell office:value-type="float" office:value="33" table:style-name="ce4">
            <text:p>33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6-04T00:00:00" table:style-name="ce5">
            <text:p>6/4/2022</text:p>
          </table:table-cell>
          <table:table-cell office:value-type="currency" office:value="2259.59" table:style-name="ce6">
            <text:p>$2,259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0" table:style-name="ce6">
            <text:p>$2,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91.3999999999996" table:style-name="ce6">
            <text:p>$4,191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RAEL MARTINS SILVA DOS SANTOS</text:p>
          </table:table-cell>
          <table:table-cell office:value-type="string" table:style-name="ce3">
            <text:p>DORST</text:p>
          </table:table-cell>
          <table:table-cell office:value-type="float" office:value="500016864" table:style-name="ce3">
            <text:p>500016864</text:p>
          </table:table-cell>
          <table:table-cell office:value-type="float" office:value="18" table:style-name="ce4">
            <text:p>18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912.68" table:style-name="ce6">
            <text:p>$912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4779.59" table:style-name="ce6">
            <text:p>$4,779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DOS SANTOS BRAGA</text:p>
          </table:table-cell>
          <table:table-cell office:value-type="string" table:style-name="ce3">
            <text:p>DGRTE</text:p>
          </table:table-cell>
          <table:table-cell office:value-type="float" office:value="100018086" table:style-name="ce3">
            <text:p>100018086</text:p>
          </table:table-cell>
          <table:table-cell office:value-type="float" office:value="2" table:style-name="ce4">
            <text:p>2</text:p>
          </table:table-cell>
          <table:table-cell office:value-type="date" office:date-value="2022-06-14T00:00:00" table:style-name="ce5">
            <text:p>6/14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1601.93" table:style-name="ce6">
            <text:p>$1,601.93<text:s/></text:p>
          </table:table-cell>
          <table:table-cell office:value-type="currency" office:value="254.15" table:style-name="ce6">
            <text:p>$254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49.49" table:style-name="ce6">
            <text:p>$12,949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DOS SANTOS BRAGA</text:p>
          </table:table-cell>
          <table:table-cell office:value-type="string" table:style-name="ce3">
            <text:p>DGRTE</text:p>
          </table:table-cell>
          <table:table-cell office:value-type="float" office:value="100018269" table:style-name="ce3">
            <text:p>100018269</text:p>
          </table:table-cell>
          <table:table-cell office:value-type="float" office:value="3" table:style-name="ce4">
            <text:p>3</text:p>
          </table:table-cell>
          <table:table-cell office:value-type="date" office:date-value="2022-06-21T00:00:00" table:style-name="ce5">
            <text:p>6/21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689.36" table:style-name="ce6">
            <text:p>$1,689.36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96.99" table:style-name="ce6">
            <text:p>$3,996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</text:p>
          </table:table-cell>
          <table:table-cell office:value-type="string" table:style-name="ce3">
            <text:p>DEGH</text:p>
          </table:table-cell>
          <table:table-cell office:value-type="float" office:value="100017643" table:style-name="ce3">
            <text:p>100017643</text:p>
          </table:table-cell>
          <table:table-cell office:value-type="float" office:value="28" table:style-name="ce4">
            <text:p>28</text:p>
          </table:table-cell>
          <table:table-cell office:value-type="date" office:date-value="2022-05-15T00:00:00" table:style-name="ce5">
            <text:p>5/15/2022</text:p>
          </table:table-cell>
          <table:table-cell office:value-type="date" office:date-value="2022-06-11T00:00:00" table:style-name="ce5">
            <text:p>6/11/2022</text:p>
          </table:table-cell>
          <table:table-cell office:value-type="currency" office:value="1991.28" table:style-name="ce6">
            <text:p>$1,991.28<text:s/></text:p>
          </table:table-cell>
          <table:table-cell office:value-type="currency" office:value="2787.5" table:style-name="ce6">
            <text:p>$2,787.50<text:s/></text:p>
          </table:table-cell>
          <table:table-cell office:value-type="currency" office:value="7186.25" table:style-name="ce6">
            <text:p>$7,186.25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588.34" table:style-name="ce6">
            <text:p>$588.34<text:s/></text:p>
          </table:table-cell>
          <table:table-cell office:value-type="currency" office:value="5203.43" table:style-name="ce6">
            <text:p>$5,203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 JUNIOR</text:p>
          </table:table-cell>
          <table:table-cell office:value-type="string" table:style-name="ce3">
            <text:p>DORBT</text:p>
          </table:table-cell>
          <table:table-cell office:value-type="float" office:value="500016839" table:style-name="ce3">
            <text:p>500016839</text:p>
          </table:table-cell>
          <table:table-cell office:value-type="float" office:value="21" table:style-name="ce4">
            <text:p>21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21T00:00:00" table:style-name="ce5">
            <text:p>6/21/2022</text:p>
          </table:table-cell>
          <table:table-cell office:value-type="currency" office:value="1369.02" table:style-name="ce6">
            <text:p>$1,369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36" table:style-name="ce6">
            <text:p>$2,4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6.47000000000003" table:style-name="ce6">
            <text:p>$316.47<text:s/></text:p>
          </table:table-cell>
          <table:table-cell office:value-type="currency" office:value="4079.62" table:style-name="ce6">
            <text:p>$4,079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IR FERREIRA DA SILVA</text:p>
          </table:table-cell>
          <table:table-cell office:value-type="string" table:style-name="ce3">
            <text:p>DETE</text:p>
          </table:table-cell>
          <table:table-cell office:value-type="float" office:value="100017781" table:style-name="ce3">
            <text:p>100017781</text:p>
          </table:table-cell>
          <table:table-cell office:value-type="float" office:value="30" table:style-name="ce4">
            <text:p>30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2962.91" table:style-name="ce6">
            <text:p>$2,962.91<text:s/></text:p>
          </table:table-cell>
          <table:table-cell office:value-type="currency" office:value="1172.93" table:style-name="ce6">
            <text:p>$1,172.93<text:s/></text:p>
          </table:table-cell>
          <table:table-cell office:value-type="currency" office:value="4785" table:style-name="ce6">
            <text:p>$4,7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12.21" table:style-name="ce6">
            <text:p>$6,712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URI MARGELS DOS SANTOS ARAUJO</text:p>
          </table:table-cell>
          <table:table-cell office:value-type="string" table:style-name="ce3">
            <text:p>DORFM</text:p>
          </table:table-cell>
          <table:table-cell office:value-type="float" office:value="200006340" table:style-name="ce3">
            <text:p>200006340</text:p>
          </table:table-cell>
          <table:table-cell office:value-type="float" office:value="2" table:style-name="ce4">
            <text:p>2</text:p>
          </table:table-cell>
          <table:table-cell office:value-type="date" office:date-value="2022-05-31T00:00:00" table:style-name="ce5">
            <text:p>5/31/2022</text:p>
          </table:table-cell>
          <table:table-cell office:value-type="date" office:date-value="2022-06-01T00:00:00" table:style-name="ce5">
            <text:p>6/1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6.34" table:style-name="ce6">
            <text:p>$966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LDO MONTEIRO DE MELO</text:p>
          </table:table-cell>
          <table:table-cell office:value-type="string" table:style-name="ce3">
            <text:p>DGPS</text:p>
          </table:table-cell>
          <table:table-cell office:value-type="float" office:value="800003375" table:style-name="ce3">
            <text:p>800003375</text:p>
          </table:table-cell>
          <table:table-cell office:value-type="float" office:value="2" table:style-name="ce4">
            <text:p>2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07T00:00:00" table:style-name="ce5">
            <text:p>6/7/2022</text:p>
          </table:table-cell>
          <table:table-cell office:value-type="currency" office:value="124.45" table:style-name="ce6">
            <text:p>$124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" table:style-name="ce6">
            <text:p>$1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53.6799999999998" table:style-name="ce6">
            <text:p>$2,153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LDO MONTEIRO DE MELO</text:p>
          </table:table-cell>
          <table:table-cell office:value-type="string" table:style-name="ce3">
            <text:p>DGPS</text:p>
          </table:table-cell>
          <table:table-cell office:value-type="float" office:value="800003391" table:style-name="ce3">
            <text:p>800003391</text:p>
          </table:table-cell>
          <table:table-cell office:value-type="float" office:value="3" table:style-name="ce4">
            <text:p>3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207.42" table:style-name="ce6">
            <text:p>$207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.1" table:style-name="ce6">
            <text:p>$3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9.45" table:style-name="ce6">
            <text:p>$239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COSTA MARTINS</text:p>
          </table:table-cell>
          <table:table-cell office:value-type="string" table:style-name="ce3">
            <text:p>DORTT</text:p>
          </table:table-cell>
          <table:table-cell office:value-type="float" office:value="200006284" table:style-name="ce3">
            <text:p>200006284</text:p>
          </table:table-cell>
          <table:table-cell office:value-type="float" office:value="6" table:style-name="ce4">
            <text:p>6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4T00:00:00" table:style-name="ce5">
            <text:p>6/4/2022</text:p>
          </table:table-cell>
          <table:table-cell office:value-type="currency" office:value="481.93" table:style-name="ce6">
            <text:p>$481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5" table:style-name="ce6">
            <text:p>$7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8557.5499999999993" table:style-name="ce6">
            <text:p>$8,557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DA SILVA EVANGELISTA</text:p>
          </table:table-cell>
          <table:table-cell office:value-type="string" table:style-name="ce3">
            <text:p>DORPT</text:p>
          </table:table-cell>
          <table:table-cell office:value-type="float" office:value="500016848" table:style-name="ce3">
            <text:p>500016848</text:p>
          </table:table-cell>
          <table:table-cell office:value-type="float" office:value="8" table:style-name="ce4">
            <text:p>8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08T00:00:00" table:style-name="ce5">
            <text:p>6/8/2022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76.83" table:style-name="ce6">
            <text:p>$7,976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DA SILVA EVANGELISTA</text:p>
          </table:table-cell>
          <table:table-cell office:value-type="string" table:style-name="ce3">
            <text:p>DORPT</text:p>
          </table:table-cell>
          <table:table-cell office:value-type="float" office:value="500017050" table:style-name="ce3">
            <text:p>500017050</text:p>
          </table:table-cell>
          <table:table-cell office:value-type="float" office:value="1" table:style-name="ce4">
            <text:p>1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3T00:00:00" table:style-name="ce5">
            <text:p>6/13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65.64" table:style-name="ce6">
            <text:p>$2,665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SOUTO DA CUNHA FILHO</text:p>
          </table:table-cell>
          <table:table-cell office:value-type="string" table:style-name="ce3">
            <text:p>DFPP</text:p>
          </table:table-cell>
          <table:table-cell office:value-type="float" office:value="100017991" table:style-name="ce3">
            <text:p>100017991</text:p>
          </table:table-cell>
          <table:table-cell office:value-type="float" office:value="5" table:style-name="ce4">
            <text:p>5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2871.45" table:style-name="ce6">
            <text:p>$2,871.45<text:s/></text:p>
          </table:table-cell>
          <table:table-cell office:value-type="currency" office:value="684" table:style-name="ce6">
            <text:p>$684.00<text:s/></text:p>
          </table:table-cell>
          <table:table-cell office:value-type="currency" office:value="118.87" table:style-name="ce6">
            <text:p>$118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7.43" table:style-name="ce6">
            <text:p>$46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ALVES DOS SANTOS</text:p>
          </table:table-cell>
          <table:table-cell office:value-type="string" table:style-name="ce3">
            <text:p>DETE</text:p>
          </table:table-cell>
          <table:table-cell office:value-type="float" office:value="100017679" table:style-name="ce3">
            <text:p>100017679</text:p>
          </table:table-cell>
          <table:table-cell office:value-type="float" office:value="37" table:style-name="ce4">
            <text:p>37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6-21T00:00:00" table:style-name="ce5">
            <text:p>6/21/2022</text:p>
          </table:table-cell>
          <table:table-cell office:value-type="currency" office:value="3805.8" table:style-name="ce6">
            <text:p>$3,805.80<text:s/></text:p>
          </table:table-cell>
          <table:table-cell office:value-type="currency" office:value="715.2" table:style-name="ce6">
            <text:p>$715.20<text:s/></text:p>
          </table:table-cell>
          <table:table-cell office:value-type="currency" office:value="5524" table:style-name="ce6">
            <text:p>$5,5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45" table:style-name="ce6">
            <text:p>$10,045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AQUINO LIMA REIS</text:p>
          </table:table-cell>
          <table:table-cell office:value-type="string" table:style-name="ce3">
            <text:p>DORBT</text:p>
          </table:table-cell>
          <table:table-cell office:value-type="float" office:value="500016993" table:style-name="ce3">
            <text:p>500016993</text:p>
          </table:table-cell>
          <table:table-cell office:value-type="float" office:value="4" table:style-name="ce4">
            <text:p>4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7.78" table:style-name="ce6">
            <text:p>$1,047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ZABELLE WANDERLEY CATOLE</text:p>
          </table:table-cell>
          <table:table-cell office:value-type="string" table:style-name="ce3">
            <text:p>DOMC</text:p>
          </table:table-cell>
          <table:table-cell office:value-type="float" office:value="100018149" table:style-name="ce3">
            <text:p>100018149</text:p>
          </table:table-cell>
          <table:table-cell office:value-type="float" office:value="5" table:style-name="ce4">
            <text:p>5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7T00:00:00" table:style-name="ce5">
            <text:p>6/17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8.76" table:style-name="ce6">
            <text:p>$1,298.76<text:s/></text:p>
          </table:table-cell>
          <table:table-cell office:value-type="currency" office:value="13055.25" table:style-name="ce6">
            <text:p>$13,05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ZILMARIO GONCALVES LEITE</text:p>
          </table:table-cell>
          <table:table-cell office:value-type="string" table:style-name="ce3">
            <text:p>DORRP</text:p>
          </table:table-cell>
          <table:table-cell office:value-type="float" office:value="100017440" table:style-name="ce3">
            <text:p>100017440</text:p>
          </table:table-cell>
          <table:table-cell office:value-type="float" office:value="40" table:style-name="ce4">
            <text:p>40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6-11T00:00:00" table:style-name="ce5">
            <text:p>6/11/2022</text:p>
          </table:table-cell>
          <table:table-cell office:value-type="currency" office:value="2406.13" table:style-name="ce6">
            <text:p>$2,406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85" table:style-name="ce6">
            <text:p>$4,4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.21" table:style-name="ce6">
            <text:p>$147.21<text:s/></text:p>
          </table:table-cell>
          <table:table-cell office:value-type="currency" office:value="3136.12" table:style-name="ce6">
            <text:p>$3,136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KSON ALEXANDRE GUILHERME</text:p>
          </table:table-cell>
          <table:table-cell office:value-type="string" table:style-name="ce3">
            <text:p>DORNC</text:p>
          </table:table-cell>
          <table:table-cell office:value-type="float" office:value="800003395" table:style-name="ce3">
            <text:p>800003395</text:p>
          </table:table-cell>
          <table:table-cell office:value-type="float" office:value="4" table:style-name="ce4">
            <text:p>4</text:p>
          </table:table-cell>
          <table:table-cell office:value-type="date" office:date-value="2022-06-27T00:00:00" table:style-name="ce5">
            <text:p>6/27/2022</text:p>
          </table:table-cell>
          <table:table-cell office:value-type="date" office:date-value="2022-06-30T00:00:00" table:style-name="ce5">
            <text:p>6/30/2022</text:p>
          </table:table-cell>
          <table:table-cell office:value-type="currency" office:value="312.60000000000002" table:style-name="ce6">
            <text:p>$312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OB FRANCISCO DE SOUSA FILHO</text:p>
          </table:table-cell>
          <table:table-cell office:value-type="string" table:style-name="ce3">
            <text:p>DORTT</text:p>
          </table:table-cell>
          <table:table-cell office:value-type="float" office:value="900005592" table:style-name="ce3">
            <text:p>900005592</text:p>
          </table:table-cell>
          <table:table-cell office:value-type="float" office:value="10" table:style-name="ce4">
            <text:p>10</text:p>
          </table:table-cell>
          <table:table-cell office:value-type="date" office:date-value="2022-05-31T00:00:00" table:style-name="ce5">
            <text:p>5/31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580.79999999999995" table:style-name="ce6">
            <text:p>$58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0" table:style-name="ce6">
            <text:p>$8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.94" table:style-name="ce6">
            <text:p>$4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OB FRANCISCO DE SOUSA FILHO</text:p>
          </table:table-cell>
          <table:table-cell office:value-type="string" table:style-name="ce3">
            <text:p>DORTT</text:p>
          </table:table-cell>
          <table:table-cell office:value-type="float" office:value="900005695" table:style-name="ce3">
            <text:p>900005695</text:p>
          </table:table-cell>
          <table:table-cell office:value-type="float" office:value="5" table:style-name="ce4">
            <text:p>5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4T00:00:00" table:style-name="ce5">
            <text:p>6/24/2022</text:p>
          </table:table-cell>
          <table:table-cell office:value-type="currency" office:value="529.57000000000005" table:style-name="ce6">
            <text:p>$529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1.88" table:style-name="ce6">
            <text:p>$90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DSON SANTOS SOUZA</text:p>
          </table:table-cell>
          <table:table-cell office:value-type="string" table:style-name="ce3">
            <text:p>DORSP</text:p>
          </table:table-cell>
          <table:table-cell office:value-type="float" office:value="500016795" table:style-name="ce3">
            <text:p>500016795</text:p>
          </table:table-cell>
          <table:table-cell office:value-type="float" office:value="24" table:style-name="ce4">
            <text:p>24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1742.38" table:style-name="ce6">
            <text:p>$1,742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0" table:style-name="ce6">
            <text:p>$2,3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.06" table:style-name="ce6">
            <text:p>$307.06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 DOS SANTOS LEITAO</text:p>
          </table:table-cell>
          <table:table-cell office:value-type="string" table:style-name="ce3">
            <text:p>DORFT</text:p>
          </table:table-cell>
          <table:table-cell office:value-type="float" office:value="200006224" table:style-name="ce3">
            <text:p>200006224</text:p>
          </table:table-cell>
          <table:table-cell office:value-type="float" office:value="26" table:style-name="ce4">
            <text:p>26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1369.01" table:style-name="ce6">
            <text:p>$1,369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75" table:style-name="ce6">
            <text:p>$2,2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3724.01" table:style-name="ce6">
            <text:p>$3,724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N NEVES DE SANTANA</text:p>
          </table:table-cell>
          <table:table-cell office:value-type="string" table:style-name="ce3">
            <text:p>DORSC</text:p>
          </table:table-cell>
          <table:table-cell office:value-type="float" office:value="500016949" table:style-name="ce3">
            <text:p>500016949</text:p>
          </table:table-cell>
          <table:table-cell office:value-type="float" office:value="34" table:style-name="ce4">
            <text:p>34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6-04T00:00:00" table:style-name="ce5">
            <text:p>6/4/2022</text:p>
          </table:table-cell>
          <table:table-cell office:value-type="currency" office:value="1037.27" table:style-name="ce6">
            <text:p>$1,037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5.74" table:style-name="ce6">
            <text:p>$1,515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N SAO JOSE DE MORAIS</text:p>
          </table:table-cell>
          <table:table-cell office:value-type="string" table:style-name="ce3">
            <text:p>DORSU</text:p>
          </table:table-cell>
          <table:table-cell office:value-type="float" office:value="500016797" table:style-name="ce3">
            <text:p>500016797</text:p>
          </table:table-cell>
          <table:table-cell office:value-type="float" office:value="23" table:style-name="ce4">
            <text:p>23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0.4" table:style-name="ce6">
            <text:p>$5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RO CRISPINIANO DE SENA JUNIOR</text:p>
          </table:table-cell>
          <table:table-cell office:value-type="string" table:style-name="ce3">
            <text:p>DORRT</text:p>
          </table:table-cell>
          <table:table-cell office:value-type="float" office:value="100018363" table:style-name="ce3">
            <text:p>100018363</text:p>
          </table:table-cell>
          <table:table-cell office:value-type="float" office:value="11" table:style-name="ce4">
            <text:p>11</text:p>
          </table:table-cell>
          <table:table-cell office:value-type="date" office:date-value="2022-06-09T00:00:00" table:style-name="ce5">
            <text:p>6/9/2022</text:p>
          </table:table-cell>
          <table:table-cell office:value-type="date" office:date-value="2022-06-19T00:00:00" table:style-name="ce5">
            <text:p>6/19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87.74" table:style-name="ce6">
            <text:p>$11,087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NDERSON LEMOS PINA</text:p>
          </table:table-cell>
          <table:table-cell office:value-type="string" table:style-name="ce3">
            <text:p>DORNP</text:p>
          </table:table-cell>
          <table:table-cell office:value-type="float" office:value="800003423" table:style-name="ce3">
            <text:p>800003423</text:p>
          </table:table-cell>
          <table:table-cell office:value-type="float" office:value="11" table:style-name="ce4">
            <text:p>11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6T00:00:00" table:style-name="ce5">
            <text:p>6/16/2022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77.3" table:style-name="ce6">
            <text:p>$3,177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965.94" table:style-name="ce6">
            <text:p>$9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NDERSON LEMOS PINA</text:p>
          </table:table-cell>
          <table:table-cell office:value-type="string" table:style-name="ce3">
            <text:p>DORNP</text:p>
          </table:table-cell>
          <table:table-cell office:value-type="float" office:value="800003428" table:style-name="ce3">
            <text:p>800003428</text:p>
          </table:table-cell>
          <table:table-cell office:value-type="float" office:value="7" table:style-name="ce4">
            <text:p>7</text:p>
          </table:table-cell>
          <table:table-cell office:value-type="date" office:date-value="2022-06-23T00:00:00" table:style-name="ce5">
            <text:p>6/23/2022</text:p>
          </table:table-cell>
          <table:table-cell office:value-type="date" office:date-value="2022-06-29T00:00:00" table:style-name="ce5">
            <text:p>6/29/2022</text:p>
          </table:table-cell>
          <table:table-cell office:value-type="currency" office:value="624.23" table:style-name="ce6">
            <text:p>$624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7" table:style-name="ce6">
            <text:p>$56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4202.0200000000004" table:style-name="ce6">
            <text:p>$4,202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RLAN TEMOTEO DE ARAUJO</text:p>
          </table:table-cell>
          <table:table-cell office:value-type="string" table:style-name="ce3">
            <text:p>DORRM</text:p>
          </table:table-cell>
          <table:table-cell office:value-type="float" office:value="400002782" table:style-name="ce3">
            <text:p>400002782</text:p>
          </table:table-cell>
          <table:table-cell office:value-type="float" office:value="31" table:style-name="ce4">
            <text:p>31</text:p>
          </table:table-cell>
          <table:table-cell office:value-type="date" office:date-value="2022-05-04T00:00:00" table:style-name="ce5">
            <text:p>5/4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1244.56" table:style-name="ce6">
            <text:p>$1,244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0" table:style-name="ce6">
            <text:p>$430.00<text:s/></text:p>
          </table:table-cell>
          <table:table-cell office:value-type="currency" office:value="2725.15" table:style-name="ce6">
            <text:p>$2,725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BUONAFINA PINHEIRO</text:p>
          </table:table-cell>
          <table:table-cell office:value-type="string" table:style-name="ce3">
            <text:p>DEGH</text:p>
          </table:table-cell>
          <table:table-cell office:value-type="float" office:value="100018043" table:style-name="ce3">
            <text:p>100018043</text:p>
          </table:table-cell>
          <table:table-cell office:value-type="float" office:value="9" table:style-name="ce4">
            <text:p>9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" table:style-name="ce6">
            <text:p>$1,320.00<text:s/></text:p>
          </table:table-cell>
          <table:table-cell office:value-type="currency" office:value="80.239999999999995" table:style-name="ce6">
            <text:p>$80.24<text:s/></text:p>
          </table:table-cell>
          <table:table-cell office:value-type="currency" office:value="102.32" table:style-name="ce6">
            <text:p>$102.32<text:s/></text:p>
          </table:table-cell>
          <table:table-cell office:value-type="currency" office:value="2559.2399999999998" table:style-name="ce6">
            <text:p>$2,559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BUONAFINA PINHEIRO</text:p>
          </table:table-cell>
          <table:table-cell office:value-type="string" table:style-name="ce3">
            <text:p>DEGH</text:p>
          </table:table-cell>
          <table:table-cell office:value-type="float" office:value="100018181" table:style-name="ce3">
            <text:p>100018181</text:p>
          </table:table-cell>
          <table:table-cell office:value-type="float" office:value="10" table:style-name="ce4">
            <text:p>10</text:p>
          </table:table-cell>
          <table:table-cell office:value-type="date" office:date-value="2022-06-14T00:00:00" table:style-name="ce5">
            <text:p>6/14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5" table:style-name="ce6">
            <text:p>$1,5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9.52" table:style-name="ce6">
            <text:p>$209.52<text:s/></text:p>
          </table:table-cell>
          <table:table-cell office:value-type="currency" office:value="2207.81" table:style-name="ce6">
            <text:p>$2,207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RIBEIRO DE CARVALHO</text:p>
          </table:table-cell>
          <table:table-cell office:value-type="string" table:style-name="ce3">
            <text:p>DORTT</text:p>
          </table:table-cell>
          <table:table-cell office:value-type="float" office:value="900005543" table:style-name="ce3">
            <text:p>900005543</text:p>
          </table:table-cell>
          <table:table-cell office:value-type="float" office:value="25" table:style-name="ce4">
            <text:p>25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1617.93" table:style-name="ce6">
            <text:p>$1,617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30" table:style-name="ce6">
            <text:p>$2,4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3" table:style-name="ce6">
            <text:p>$179.13<text:s/></text:p>
          </table:table-cell>
          <table:table-cell office:value-type="currency" office:value="4687.2" table:style-name="ce6">
            <text:p>$4,687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SANDERSON SILVA</text:p>
          </table:table-cell>
          <table:table-cell office:value-type="string" table:style-name="ce3">
            <text:p>DORRT</text:p>
          </table:table-cell>
          <table:table-cell office:value-type="float" office:value="900005631" table:style-name="ce3">
            <text:p>900005631</text:p>
          </table:table-cell>
          <table:table-cell office:value-type="float" office:value="7" table:style-name="ce4">
            <text:p>7</text:p>
          </table:table-cell>
          <table:table-cell office:value-type="date" office:date-value="2022-06-04T00:00:00" table:style-name="ce5">
            <text:p>6/4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497.83" table:style-name="ce6">
            <text:p>$497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3.97" table:style-name="ce6">
            <text:p>$1,083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IMES ALESSANDRO MELO DE MORAES</text:p>
          </table:table-cell>
          <table:table-cell office:value-type="string" table:style-name="ce3">
            <text:p>DFER</text:p>
          </table:table-cell>
          <table:table-cell office:value-type="float" office:value="100017929" table:style-name="ce3">
            <text:p>100017929</text:p>
          </table:table-cell>
          <table:table-cell office:value-type="float" office:value="5" table:style-name="ce4">
            <text:p>5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373.36" table:style-name="ce6">
            <text:p>$373.36<text:s/></text:p>
          </table:table-cell>
          <table:table-cell office:value-type="currency" office:value="2871.45" table:style-name="ce6">
            <text:p>$2,871.45<text:s/></text:p>
          </table:table-cell>
          <table:table-cell office:value-type="currency" office:value="684" table:style-name="ce6">
            <text:p>$684.00<text:s/></text:p>
          </table:table-cell>
          <table:table-cell office:value-type="currency" office:value="137.58000000000001" table:style-name="ce6">
            <text:p>$137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08.349999999999" table:style-name="ce6">
            <text:p>$19,908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NNER GUIMARAES DO REGO</text:p>
          </table:table-cell>
          <table:table-cell office:value-type="string" table:style-name="ce3">
            <text:p>DF</text:p>
          </table:table-cell>
          <table:table-cell office:value-type="float" office:value="100018241" table:style-name="ce3">
            <text:p>100018241</text:p>
          </table:table-cell>
          <table:table-cell office:value-type="float" office:value="3" table:style-name="ce4">
            <text:p>3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9.52" table:style-name="ce6">
            <text:p>$1,619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9.52" table:style-name="ce6">
            <text:p>$1,619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NNER GUIMARAES DO REGO</text:p>
          </table:table-cell>
          <table:table-cell office:value-type="string" table:style-name="ce3">
            <text:p>DF</text:p>
          </table:table-cell>
          <table:table-cell office:value-type="float" office:value="100018348" table:style-name="ce3">
            <text:p>100018348</text:p>
          </table:table-cell>
          <table:table-cell office:value-type="float" office:value="2" table:style-name="ce4">
            <text:p>2</text:p>
          </table:table-cell>
          <table:table-cell office:value-type="date" office:date-value="2022-06-29T00:00:00" table:style-name="ce5">
            <text:p>6/29/2022</text:p>
          </table:table-cell>
          <table:table-cell office:value-type="date" office:date-value="2022-06-30T00:00:00" table:style-name="ce5">
            <text:p>6/30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906.09" table:style-name="ce6">
            <text:p>$1,906.09<text:s/></text:p>
          </table:table-cell>
          <table:table-cell office:value-type="currency" office:value="469.35" table:style-name="ce6">
            <text:p>$469.35<text:s/></text:p>
          </table:table-cell>
          <table:table-cell office:value-type="currency" office:value="45" table:style-name="ce6">
            <text:p>$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86.38" table:style-name="ce6">
            <text:p>$2,586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REMIAS MENDES DE SOUSA</text:p>
          </table:table-cell>
          <table:table-cell office:value-type="string" table:style-name="ce3">
            <text:p>DORFM</text:p>
          </table:table-cell>
          <table:table-cell office:value-type="float" office:value="200006213" table:style-name="ce3">
            <text:p>200006213</text:p>
          </table:table-cell>
          <table:table-cell office:value-type="float" office:value="19" table:style-name="ce4">
            <text:p>19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1078.6099999999999" table:style-name="ce6">
            <text:p>$1,078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0" table:style-name="ce6">
            <text:p>$1,6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" table:style-name="ce6">
            <text:p>$250.00<text:s/></text:p>
          </table:table-cell>
          <table:table-cell office:value-type="currency" office:value="520.94000000000005" table:style-name="ce6">
            <text:p>$520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SSICA MARIA DOS SANTOS FREITAS</text:p>
          </table:table-cell>
          <table:table-cell office:value-type="string" table:style-name="ce3">
            <text:p>DOOS</text:p>
          </table:table-cell>
          <table:table-cell office:value-type="float" office:value="100017966" table:style-name="ce3">
            <text:p>100017966</text:p>
          </table:table-cell>
          <table:table-cell office:value-type="float" office:value="2" table:style-name="ce4">
            <text:p>2</text:p>
          </table:table-cell>
          <table:table-cell office:value-type="date" office:date-value="2022-06-02T00:00:00" table:style-name="ce5">
            <text:p>6/2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6.75" table:style-name="ce6">
            <text:p>$246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71.5600000000004" table:style-name="ce6">
            <text:p>$4,771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SSICA MARIA DOS SANTOS FREITAS</text:p>
          </table:table-cell>
          <table:table-cell office:value-type="string" table:style-name="ce3">
            <text:p>DOOS</text:p>
          </table:table-cell>
          <table:table-cell office:value-type="float" office:value="100018013" table:style-name="ce3">
            <text:p>100018013</text:p>
          </table:table-cell>
          <table:table-cell office:value-type="float" office:value="5" table:style-name="ce4">
            <text:p>5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" table:style-name="ce6">
            <text:p>$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1.21" table:style-name="ce6">
            <text:p>$371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SSICA MARIA DOS SANTOS FREITAS</text:p>
          </table:table-cell>
          <table:table-cell office:value-type="string" table:style-name="ce3">
            <text:p>DOOS</text:p>
          </table:table-cell>
          <table:table-cell office:value-type="float" office:value="100018128" table:style-name="ce3">
            <text:p>100018128</text:p>
          </table:table-cell>
          <table:table-cell office:value-type="float" office:value="4" table:style-name="ce4">
            <text:p>4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6.57000000000005" table:style-name="ce6">
            <text:p>$636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SSICA MARIA DOS SANTOS FREITAS</text:p>
          </table:table-cell>
          <table:table-cell office:value-type="string" table:style-name="ce3">
            <text:p>DOOS</text:p>
          </table:table-cell>
          <table:table-cell office:value-type="float" office:value="100018311" table:style-name="ce3">
            <text:p>100018311</text:p>
          </table:table-cell>
          <table:table-cell office:value-type="float" office:value="1" table:style-name="ce4">
            <text:p>1</text:p>
          </table:table-cell>
          <table:table-cell office:value-type="date" office:date-value="2022-06-15T00:00:00" table:style-name="ce5">
            <text:p>6/15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3.3699999999999" table:style-name="ce6">
            <text:p>$1,1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SSICA MARIA DOS SANTOS FREITAS</text:p>
          </table:table-cell>
          <table:table-cell office:value-type="string" table:style-name="ce3">
            <text:p>DOOS</text:p>
          </table:table-cell>
          <table:table-cell office:value-type="float" office:value="100018320" table:style-name="ce3">
            <text:p>100018320</text:p>
          </table:table-cell>
          <table:table-cell office:value-type="float" office:value="4" table:style-name="ce4">
            <text:p>4</text:p>
          </table:table-cell>
          <table:table-cell office:value-type="date" office:date-value="2022-06-27T00:00:00" table:style-name="ce5">
            <text:p>6/27/2022</text:p>
          </table:table-cell>
          <table:table-cell office:value-type="date" office:date-value="2022-06-30T00:00:00" table:style-name="ce5">
            <text:p>6/30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.1" table:style-name="ce6">
            <text:p>$4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6.97" table:style-name="ce6">
            <text:p>$926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MIR GONCALVES DE FREITAS</text:p>
          </table:table-cell>
          <table:table-cell office:value-type="string" table:style-name="ce3">
            <text:p>DEPO</text:p>
          </table:table-cell>
          <table:table-cell office:value-type="float" office:value="100018030" table:style-name="ce3">
            <text:p>100018030</text:p>
          </table:table-cell>
          <table:table-cell office:value-type="float" office:value="15" table:style-name="ce4">
            <text:p>15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19T00:00:00" table:style-name="ce5">
            <text:p>6/19/2022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94.9" table:style-name="ce6">
            <text:p>$3,594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14.12" table:style-name="ce6">
            <text:p>$7,814.12<text:s/></text:p>
          </table:table-cell>
          <table:table-cell office:value-type="currency" office:value="1760.22" table:style-name="ce6">
            <text:p>$1,760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VES DE ALMEIDA</text:p>
          </table:table-cell>
          <table:table-cell office:value-type="string" table:style-name="ce3">
            <text:p>DORFM</text:p>
          </table:table-cell>
          <table:table-cell office:value-type="float" office:value="200006222" table:style-name="ce3">
            <text:p>200006222</text:p>
          </table:table-cell>
          <table:table-cell office:value-type="float" office:value="19" table:style-name="ce4">
            <text:p>19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9.99" table:style-name="ce6">
            <text:p>$1,209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1125.57" table:style-name="ce6">
            <text:p>$1,125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VES DE ALMEIDA</text:p>
          </table:table-cell>
          <table:table-cell office:value-type="string" table:style-name="ce3">
            <text:p>DORFM</text:p>
          </table:table-cell>
          <table:table-cell office:value-type="float" office:value="200006297" table:style-name="ce3">
            <text:p>200006297</text:p>
          </table:table-cell>
          <table:table-cell office:value-type="float" office:value="18" table:style-name="ce4">
            <text:p>18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767.96" table:style-name="ce6">
            <text:p>$767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39.09" table:style-name="ce6">
            <text:p>$6,839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SCO DE ASSIS PINHEIRO</text:p>
          </table:table-cell>
          <table:table-cell office:value-type="string" table:style-name="ce3">
            <text:p>DORFT</text:p>
          </table:table-cell>
          <table:table-cell office:value-type="float" office:value="200006188" table:style-name="ce3">
            <text:p>200006188</text:p>
          </table:table-cell>
          <table:table-cell office:value-type="float" office:value="37" table:style-name="ce4">
            <text:p>37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2407.11" table:style-name="ce6">
            <text:p>$2,407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" table:style-name="ce6">
            <text:p>$6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LEBER RODRIGUES DE ARAUJO</text:p>
          </table:table-cell>
          <table:table-cell office:value-type="string" table:style-name="ce3">
            <text:p>DORBT</text:p>
          </table:table-cell>
          <table:table-cell office:value-type="float" office:value="500016758" table:style-name="ce3">
            <text:p>500016758</text:p>
          </table:table-cell>
          <table:table-cell office:value-type="float" office:value="22" table:style-name="ce4">
            <text:p>22</text:p>
          </table:table-cell>
          <table:table-cell office:value-type="date" office:date-value="2022-05-26T00:00:00" table:style-name="ce5">
            <text:p>5/26/2022</text:p>
          </table:table-cell>
          <table:table-cell office:value-type="date" office:date-value="2022-06-16T00:00:00" table:style-name="ce5">
            <text:p>6/16/2022</text:p>
          </table:table-cell>
          <table:table-cell office:value-type="currency" office:value="1286.04" table:style-name="ce6">
            <text:p>$1,286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5" table:style-name="ce6">
            <text:p>$2,3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.47000000000003" table:style-name="ce6">
            <text:p>$281.47<text:s/></text:p>
          </table:table-cell>
          <table:table-cell office:value-type="currency" office:value="1891.7" table:style-name="ce6">
            <text:p>$1,891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16846" table:style-name="ce3">
            <text:p>500016846</text:p>
          </table:table-cell>
          <table:table-cell office:value-type="float" office:value="5" table:style-name="ce4">
            <text:p>5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76.02" table:style-name="ce6">
            <text:p>$2,976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16992" table:style-name="ce3">
            <text:p>500016992</text:p>
          </table:table-cell>
          <table:table-cell office:value-type="float" office:value="5" table:style-name="ce4">
            <text:p>5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0.4" table:style-name="ce6">
            <text:p>$85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17054" table:style-name="ce3">
            <text:p>500017054</text:p>
          </table:table-cell>
          <table:table-cell office:value-type="float" office:value="5" table:style-name="ce4">
            <text:p>5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7T00:00:00" table:style-name="ce5">
            <text:p>6/17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89" table:style-name="ce6">
            <text:p>$89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16945" table:style-name="ce3">
            <text:p>500016945</text:p>
          </table:table-cell>
          <table:table-cell office:value-type="float" office:value="3" table:style-name="ce4">
            <text:p>3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0.79999999999995" table:style-name="ce6">
            <text:p>$55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" table:style-name="ce6">
            <text:p>$97.00<text:s/></text:p>
          </table:table-cell>
          <table:table-cell office:value-type="currency" office:value="265.94" table:style-name="ce6">
            <text:p>$2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FIRMINO BISPO MACHADO</text:p>
          </table:table-cell>
          <table:table-cell office:value-type="string" table:style-name="ce3">
            <text:p>DORSP</text:p>
          </table:table-cell>
          <table:table-cell office:value-type="float" office:value="500016796" table:style-name="ce3">
            <text:p>500016796</text:p>
          </table:table-cell>
          <table:table-cell office:value-type="float" office:value="29" table:style-name="ce4">
            <text:p>29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27T00:00:00" table:style-name="ce5">
            <text:p>6/27/2022</text:p>
          </table:table-cell>
          <table:table-cell office:value-type="currency" office:value="1742.38" table:style-name="ce6">
            <text:p>$1,742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0" table:style-name="ce6">
            <text:p>$2,3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.06" table:style-name="ce6">
            <text:p>$307.06<text:s/></text:p>
          </table:table-cell>
          <table:table-cell office:value-type="currency" office:value="871.29" table:style-name="ce6">
            <text:p>$871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HENRIQUE DE ARAUJO FRANKLIN NETO</text:p>
          </table:table-cell>
          <table:table-cell office:value-type="string" table:style-name="ce3">
            <text:p>DO</text:p>
          </table:table-cell>
          <table:table-cell office:value-type="float" office:value="100018182" table:style-name="ce3">
            <text:p>100018182</text:p>
          </table:table-cell>
          <table:table-cell office:value-type="float" office:value="1" table:style-name="ce4">
            <text:p>1</text:p>
          </table:table-cell>
          <table:table-cell office:value-type="date" office:date-value="2022-06-09T00:00:00" table:style-name="ce5">
            <text:p>6/9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714.13" table:style-name="ce6">
            <text:p>$714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7.1" table:style-name="ce6">
            <text:p>$797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HENRIQUE DE ARAUJO FRANKLIN NETO</text:p>
          </table:table-cell>
          <table:table-cell office:value-type="string" table:style-name="ce3">
            <text:p>DO</text:p>
          </table:table-cell>
          <table:table-cell office:value-type="float" office:value="100018227" table:style-name="ce3">
            <text:p>100018227</text:p>
          </table:table-cell>
          <table:table-cell office:value-type="float" office:value="1" table:style-name="ce4">
            <text:p>1</text:p>
          </table:table-cell>
          <table:table-cell office:value-type="date" office:date-value="2022-06-14T00:00:00" table:style-name="ce5">
            <text:p>6/14/2022</text:p>
          </table:table-cell>
          <table:table-cell office:value-type="date" office:date-value="2022-06-14T00:00:00" table:style-name="ce5">
            <text:p>6/14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2495.19" table:style-name="ce6">
            <text:p>$2,495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.71" table:style-name="ce6">
            <text:p>$116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94.87" table:style-name="ce6">
            <text:p>$2,694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ANDRO DIAS DE ANDRADE</text:p>
          </table:table-cell>
          <table:table-cell office:value-type="string" table:style-name="ce3">
            <text:p>DORBT</text:p>
          </table:table-cell>
          <table:table-cell office:value-type="float" office:value="500016837" table:style-name="ce3">
            <text:p>500016837</text:p>
          </table:table-cell>
          <table:table-cell office:value-type="float" office:value="25" table:style-name="ce4">
            <text:p>25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25T00:00:00" table:style-name="ce5">
            <text:p>6/25/2022</text:p>
          </table:table-cell>
          <table:table-cell office:value-type="currency" office:value="1410.5" table:style-name="ce6">
            <text:p>$1,41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36" table:style-name="ce6">
            <text:p>$2,4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8.97" table:style-name="ce6">
            <text:p>$358.97<text:s/></text:p>
          </table:table-cell>
          <table:table-cell office:value-type="currency" office:value="19619.52" table:style-name="ce6">
            <text:p>$19,619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UIZ GUIMARAES FRANCO</text:p>
          </table:table-cell>
          <table:table-cell office:value-type="string" table:style-name="ce3">
            <text:p>DGRFZ</text:p>
          </table:table-cell>
          <table:table-cell office:value-type="float" office:value="200006332" table:style-name="ce3">
            <text:p>200006332</text:p>
          </table:table-cell>
          <table:table-cell office:value-type="float" office:value="9" table:style-name="ce4">
            <text:p>9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.46" table:style-name="ce6">
            <text:p>$780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4" table:style-name="ce6">
            <text:p>$434.00<text:s/></text:p>
          </table:table-cell>
          <table:table-cell office:value-type="currency" office:value="762.9" table:style-name="ce6">
            <text:p>$762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NOGUEIRA DA SILVA FILHO</text:p>
          </table:table-cell>
          <table:table-cell office:value-type="string" table:style-name="ce3">
            <text:p>DORBU</text:p>
          </table:table-cell>
          <table:table-cell office:value-type="float" office:value="500016806" table:style-name="ce3">
            <text:p>500016806</text:p>
          </table:table-cell>
          <table:table-cell office:value-type="float" office:value="12" table:style-name="ce4">
            <text:p>12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7T00:00:00" table:style-name="ce5">
            <text:p>6/17/2022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0" table:style-name="ce6">
            <text:p>$1,8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5089.6400000000003" table:style-name="ce6">
            <text:p>$5,089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NOGUEIRA DA SILVA FILHO</text:p>
          </table:table-cell>
          <table:table-cell office:value-type="string" table:style-name="ce3">
            <text:p>DORBU</text:p>
          </table:table-cell>
          <table:table-cell office:value-type="float" office:value="500016855" table:style-name="ce3">
            <text:p>500016855</text:p>
          </table:table-cell>
          <table:table-cell office:value-type="float" office:value="1" table:style-name="ce4">
            <text:p>1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01T00:00:00" table:style-name="ce5">
            <text:p>6/1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OLIVEIRA DE SOUZA</text:p>
          </table:table-cell>
          <table:table-cell office:value-type="string" table:style-name="ce3">
            <text:p>DORSF</text:p>
          </table:table-cell>
          <table:table-cell office:value-type="float" office:value="500016370" table:style-name="ce3">
            <text:p>500016370</text:p>
          </table:table-cell>
          <table:table-cell office:value-type="float" office:value="26" table:style-name="ce4">
            <text:p>26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1249.44" table:style-name="ce6">
            <text:p>$1,249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" table:style-name="ce6">
            <text:p>$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3.58" table:style-name="ce6">
            <text:p>$2,173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OSVALDO MONTEIRO JUNIOR</text:p>
          </table:table-cell>
          <table:table-cell office:value-type="string" table:style-name="ce3">
            <text:p>DETA</text:p>
          </table:table-cell>
          <table:table-cell office:value-type="float" office:value="100018029" table:style-name="ce3">
            <text:p>100018029</text:p>
          </table:table-cell>
          <table:table-cell office:value-type="float" office:value="4" table:style-name="ce4">
            <text:p>4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596.93" table:style-name="ce6">
            <text:p>$1,596.93<text:s/></text:p>
          </table:table-cell>
          <table:table-cell office:value-type="currency" office:value="466.25" table:style-name="ce6">
            <text:p>$466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.62" table:style-name="ce6">
            <text:p>$244.62<text:s/></text:p>
          </table:table-cell>
          <table:table-cell office:value-type="currency" office:value="3234.94" table:style-name="ce6">
            <text:p>$3,234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AULO DA SILVA RIBEIRO</text:p>
          </table:table-cell>
          <table:table-cell office:value-type="string" table:style-name="ce3">
            <text:p>DORFT</text:p>
          </table:table-cell>
          <table:table-cell office:value-type="float" office:value="200006172" table:style-name="ce3">
            <text:p>200006172</text:p>
          </table:table-cell>
          <table:table-cell office:value-type="float" office:value="33" table:style-name="ce4">
            <text:p>33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1783.86" table:style-name="ce6">
            <text:p>$1,783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85" table:style-name="ce6">
            <text:p>$2,8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AULO NERI DE MENEZES</text:p>
          </table:table-cell>
          <table:table-cell office:value-type="string" table:style-name="ce3">
            <text:p>DORSO</text:p>
          </table:table-cell>
          <table:table-cell office:value-type="float" office:value="500017020" table:style-name="ce3">
            <text:p>500017020</text:p>
          </table:table-cell>
          <table:table-cell office:value-type="float" office:value="2" table:style-name="ce4">
            <text:p>2</text:p>
          </table:table-cell>
          <table:table-cell office:value-type="date" office:date-value="2022-06-18T00:00:00" table:style-name="ce5">
            <text:p>6/18/2022</text:p>
          </table:table-cell>
          <table:table-cell office:value-type="date" office:date-value="2022-06-19T00:00:00" table:style-name="ce5">
            <text:p>6/19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1.14" table:style-name="ce6">
            <text:p>$1,351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5629" table:style-name="ce3">
            <text:p>900005629</text:p>
          </table:table-cell>
          <table:table-cell office:value-type="float" office:value="4" table:style-name="ce4">
            <text:p>4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25.3" table:style-name="ce6">
            <text:p>$3,425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5639" table:style-name="ce3">
            <text:p>900005639</text:p>
          </table:table-cell>
          <table:table-cell office:value-type="float" office:value="4" table:style-name="ce4">
            <text:p>4</text:p>
          </table:table-cell>
          <table:table-cell office:value-type="date" office:date-value="2022-06-17T00:00:00" table:style-name="ce5">
            <text:p>6/17/2022</text:p>
          </table:table-cell>
          <table:table-cell office:value-type="date" office:date-value="2022-06-20T00:00:00" table:style-name="ce5">
            <text:p>6/20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7.42999999999995" table:style-name="ce6">
            <text:p>$56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5673" table:style-name="ce3">
            <text:p>900005673</text:p>
          </table:table-cell>
          <table:table-cell office:value-type="float" office:value="4" table:style-name="ce4">
            <text:p>4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3186.56" table:style-name="ce6">
            <text:p>$3,186.56<text:s/></text:p>
          </table:table-cell>
          <table:table-cell office:value-type="currency" office:value="967.05" table:style-name="ce6">
            <text:p>$967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.91" table:style-name="ce6">
            <text:p>$60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QUIM JORGE FRANCA DA SILVA</text:p>
          </table:table-cell>
          <table:table-cell office:value-type="string" table:style-name="ce3">
            <text:p>DOMG</text:p>
          </table:table-cell>
          <table:table-cell office:value-type="float" office:value="100018106" table:style-name="ce3">
            <text:p>100018106</text:p>
          </table:table-cell>
          <table:table-cell office:value-type="float" office:value="5" table:style-name="ce4">
            <text:p>5</text:p>
          </table:table-cell>
          <table:table-cell office:value-type="date" office:date-value="2022-06-12T00:00:00" table:style-name="ce5">
            <text:p>6/12/2022</text:p>
          </table:table-cell>
          <table:table-cell office:value-type="date" office:date-value="2022-06-16T00:00:00" table:style-name="ce5">
            <text:p>6/16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093.2399999999998" table:style-name="ce6">
            <text:p>$2,093.24<text:s/></text:p>
          </table:table-cell>
          <table:table-cell office:value-type="currency" office:value="730.32" table:style-name="ce6">
            <text:p>$730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.7" table:style-name="ce6">
            <text:p>$79.70<text:s/></text:p>
          </table:table-cell>
          <table:table-cell office:value-type="currency" office:value="3276.63" table:style-name="ce6">
            <text:p>$3,276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QUIM LUIZ BATISTA DE OLIVEIRA JUNIOR</text:p>
          </table:table-cell>
          <table:table-cell office:value-type="string" table:style-name="ce3">
            <text:p>DETT</text:p>
          </table:table-cell>
          <table:table-cell office:value-type="float" office:value="100018508" table:style-name="ce3">
            <text:p>100018508</text:p>
          </table:table-cell>
          <table:table-cell office:value-type="float" office:value="4" table:style-name="ce4">
            <text:p>4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6T00:00:00" table:style-name="ce5">
            <text:p>6/16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402.7399999999998" table:style-name="ce6">
            <text:p>$2,402.74<text:s/></text:p>
          </table:table-cell>
          <table:table-cell office:value-type="currency" office:value="367.5" table:style-name="ce6">
            <text:p>$367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61.6" table:style-name="ce6">
            <text:p>$2,861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CELIO DE OLIVEIRA DE VASCONCELOS</text:p>
          </table:table-cell>
          <table:table-cell office:value-type="string" table:style-name="ce3">
            <text:p>DORFP</text:p>
          </table:table-cell>
          <table:table-cell office:value-type="float" office:value="200006371" table:style-name="ce3">
            <text:p>200006371</text:p>
          </table:table-cell>
          <table:table-cell office:value-type="float" office:value="16" table:style-name="ce4">
            <text:p>16</text:p>
          </table:table-cell>
          <table:table-cell office:value-type="date" office:date-value="2022-06-09T00:00:00" table:style-name="ce5">
            <text:p>6/9/2022</text:p>
          </table:table-cell>
          <table:table-cell office:value-type="date" office:date-value="2022-06-24T00:00:00" table:style-name="ce5">
            <text:p>6/24/2022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0" table:style-name="ce6">
            <text:p>$8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NE MARTINS FIGUEIREDO</text:p>
          </table:table-cell>
          <table:table-cell office:value-type="string" table:style-name="ce3">
            <text:p>DETE</text:p>
          </table:table-cell>
          <table:table-cell office:value-type="float" office:value="100017272" table:style-name="ce3">
            <text:p>100017272</text:p>
          </table:table-cell>
          <table:table-cell office:value-type="float" office:value="50" table:style-name="ce4">
            <text:p>50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6-06T00:00:00" table:style-name="ce5">
            <text:p>6/6/2022</text:p>
          </table:table-cell>
          <table:table-cell office:value-type="currency" office:value="5258.57" table:style-name="ce6">
            <text:p>$5,258.57<text:s/></text:p>
          </table:table-cell>
          <table:table-cell office:value-type="currency" office:value="836.69" table:style-name="ce6">
            <text:p>$836.69<text:s/></text:p>
          </table:table-cell>
          <table:table-cell office:value-type="currency" office:value="7007" table:style-name="ce6">
            <text:p>$7,00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02.26" table:style-name="ce6">
            <text:p>$13,102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NE MARTINS FIGUEIREDO</text:p>
          </table:table-cell>
          <table:table-cell office:value-type="string" table:style-name="ce3">
            <text:p>DETE</text:p>
          </table:table-cell>
          <table:table-cell office:value-type="float" office:value="100018124" table:style-name="ce3">
            <text:p>100018124</text:p>
          </table:table-cell>
          <table:table-cell office:value-type="float" office:value="16" table:style-name="ce4">
            <text:p>16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1567.53" table:style-name="ce6">
            <text:p>$1,567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8" table:style-name="ce6">
            <text:p>$2,5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.6" table:style-name="ce6">
            <text:p>$10.60<text:s/></text:p>
          </table:table-cell>
          <table:table-cell office:value-type="currency" office:value="4106.13" table:style-name="ce6">
            <text:p>$4,106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CARDOSO DOS SANTOS</text:p>
          </table:table-cell>
          <table:table-cell office:value-type="string" table:style-name="ce3">
            <text:p>DORSP</text:p>
          </table:table-cell>
          <table:table-cell office:value-type="float" office:value="500016817" table:style-name="ce3">
            <text:p>500016817</text:p>
          </table:table-cell>
          <table:table-cell office:value-type="float" office:value="13" table:style-name="ce4">
            <text:p>13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8T00:00:00" table:style-name="ce5">
            <text:p>6/18/2022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82.25" table:style-name="ce6">
            <text:p>$2,382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45.24" table:style-name="ce6">
            <text:p>$3,345.24<text:s/></text:p>
          </table:table-cell>
          <table:table-cell office:value-type="currency" office:value="6764.62" table:style-name="ce6">
            <text:p>$6,764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DE ALMEIDA DOS REIS</text:p>
          </table:table-cell>
          <table:table-cell office:value-type="string" table:style-name="ce3">
            <text:p>DORST</text:p>
          </table:table-cell>
          <table:table-cell office:value-type="float" office:value="500016319" table:style-name="ce3">
            <text:p>500016319</text:p>
          </table:table-cell>
          <table:table-cell office:value-type="float" office:value="34" table:style-name="ce4">
            <text:p>34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6-04T00:00:00" table:style-name="ce5">
            <text:p>6/4/2022</text:p>
          </table:table-cell>
          <table:table-cell office:value-type="currency" office:value="2368.15" table:style-name="ce6">
            <text:p>$2,368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25" table:style-name="ce6">
            <text:p>$2,6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3.37" table:style-name="ce6">
            <text:p>$7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DE ALMEIDA DOS REIS</text:p>
          </table:table-cell>
          <table:table-cell office:value-type="string" table:style-name="ce3">
            <text:p>DORST</text:p>
          </table:table-cell>
          <table:table-cell office:value-type="float" office:value="500016865" table:style-name="ce3">
            <text:p>500016865</text:p>
          </table:table-cell>
          <table:table-cell office:value-type="float" office:value="10" table:style-name="ce4">
            <text:p>10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647.87" table:style-name="ce6">
            <text:p>$647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5" table:style-name="ce6">
            <text:p>$7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93.1499999999996" table:style-name="ce6">
            <text:p>$4,993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ESCARIAO PEREIRA</text:p>
          </table:table-cell>
          <table:table-cell office:value-type="string" table:style-name="ce3">
            <text:p>DORNT</text:p>
          </table:table-cell>
          <table:table-cell office:value-type="float" office:value="800003401" table:style-name="ce3">
            <text:p>800003401</text:p>
          </table:table-cell>
          <table:table-cell office:value-type="float" office:value="2" table:style-name="ce4">
            <text:p>2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1T00:00:00" table:style-name="ce5">
            <text:p>6/21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.05" table:style-name="ce6">
            <text:p>$190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3.02" table:style-name="ce6">
            <text:p>$273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IRTON FERREIRA DA SILVA</text:p>
          </table:table-cell>
          <table:table-cell office:value-type="string" table:style-name="ce3">
            <text:p><text:s/></text:p>
          </table:table-cell>
          <table:table-cell office:value-type="float" office:value="500017175" table:style-name="ce3">
            <text:p>500017175</text:p>
          </table:table-cell>
          <table:table-cell office:value-type="float" office:value="1" table:style-name="ce4">
            <text:p>1</text:p>
          </table:table-cell>
          <table:table-cell office:value-type="date" office:date-value="2022-06-15T00:00:00" table:style-name="ce5">
            <text:p>6/15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56.27" table:style-name="ce6">
            <text:p>$3,556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LBERTO COSTA LIRA</text:p>
          </table:table-cell>
          <table:table-cell office:value-type="string" table:style-name="ce3">
            <text:p>DOMG</text:p>
          </table:table-cell>
          <table:table-cell office:value-type="float" office:value="100018389" table:style-name="ce3">
            <text:p>100018389</text:p>
          </table:table-cell>
          <table:table-cell office:value-type="float" office:value="4" table:style-name="ce4">
            <text:p>4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603.14" table:style-name="ce6">
            <text:p>$1,603.14<text:s/></text:p>
          </table:table-cell>
          <table:table-cell office:value-type="currency" office:value="726" table:style-name="ce6">
            <text:p>$726.00<text:s/></text:p>
          </table:table-cell>
          <table:table-cell office:value-type="currency" office:value="37.03" table:style-name="ce6">
            <text:p>$37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NDERSON OLIVEIRA DA SILVA</text:p>
          </table:table-cell>
          <table:table-cell office:value-type="string" table:style-name="ce3">
            <text:p>DORSP</text:p>
          </table:table-cell>
          <table:table-cell office:value-type="float" office:value="700003261" table:style-name="ce3">
            <text:p>700003261</text:p>
          </table:table-cell>
          <table:table-cell office:value-type="float" office:value="15" table:style-name="ce4">
            <text:p>15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6-06T00:00:00" table:style-name="ce5">
            <text:p>6/6/2022</text:p>
          </table:table-cell>
          <table:table-cell office:value-type="currency" office:value="829.71" table:style-name="ce6">
            <text:p>$829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5" table:style-name="ce6">
            <text:p>$9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17.53" table:style-name="ce6">
            <text:p>$4,117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NTONIO DO CARMELO SANTOS BARREIROS</text:p>
          </table:table-cell>
          <table:table-cell office:value-type="string" table:style-name="ce3">
            <text:p>DOML</text:p>
          </table:table-cell>
          <table:table-cell office:value-type="float" office:value="100017969" table:style-name="ce3">
            <text:p>100017969</text:p>
          </table:table-cell>
          <table:table-cell office:value-type="float" office:value="12" table:style-name="ce4">
            <text:p>12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7T00:00:00" table:style-name="ce5">
            <text:p>6/17/2022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8.57" table:style-name="ce6">
            <text:p>$1,318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2.68" table:style-name="ce6">
            <text:p>$272.68<text:s/></text:p>
          </table:table-cell>
          <table:table-cell office:value-type="currency" office:value="4441.47" table:style-name="ce6">
            <text:p>$4,441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UGUSTO DE SA DELGADO</text:p>
          </table:table-cell>
          <table:table-cell office:value-type="string" table:style-name="ce3">
            <text:p>DETT</text:p>
          </table:table-cell>
          <table:table-cell office:value-type="float" office:value="100017962" table:style-name="ce3">
            <text:p>100017962</text:p>
          </table:table-cell>
          <table:table-cell office:value-type="float" office:value="19" table:style-name="ce4">
            <text:p>19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19T00:00:00" table:style-name="ce5">
            <text:p>6/19/2022</text:p>
          </table:table-cell>
          <table:table-cell office:value-type="currency" office:value="1576.43" table:style-name="ce6">
            <text:p>$1,576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0" table:style-name="ce6">
            <text:p>$2,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8.26" table:style-name="ce6">
            <text:p>$358.26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BIONE DE MELO FILHO</text:p>
          </table:table-cell>
          <table:table-cell office:value-type="string" table:style-name="ce3">
            <text:p>AEP</text:p>
          </table:table-cell>
          <table:table-cell office:value-type="float" office:value="100018223" table:style-name="ce3">
            <text:p>100018223</text:p>
          </table:table-cell>
          <table:table-cell office:value-type="float" office:value="3" table:style-name="ce4">
            <text:p>3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409.52" table:style-name="ce6">
            <text:p>$1,409.52<text:s/></text:p>
          </table:table-cell>
          <table:table-cell office:value-type="currency" office:value="613.20000000000005" table:style-name="ce6">
            <text:p>$613.20<text:s/></text:p>
          </table:table-cell>
          <table:table-cell office:value-type="currency" office:value="339.77" table:style-name="ce6">
            <text:p>$339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89.72" table:style-name="ce6">
            <text:p>$3,989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LIXTO DO NASCIMENTO</text:p>
          </table:table-cell>
          <table:table-cell office:value-type="string" table:style-name="ce3">
            <text:p>DETA</text:p>
          </table:table-cell>
          <table:table-cell office:value-type="float" office:value="100017768" table:style-name="ce3">
            <text:p>100017768</text:p>
          </table:table-cell>
          <table:table-cell office:value-type="float" office:value="19" table:style-name="ce4">
            <text:p>19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16" table:style-name="ce6">
            <text:p>$3,8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52.8999999999996" table:style-name="ce6">
            <text:p>$5,152.90<text:s/></text:p>
          </table:table-cell>
          <table:table-cell office:value-type="currency" office:value="710.4" table:style-name="ce6">
            <text:p>$7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LIXTO DO NASCIMENTO</text:p>
          </table:table-cell>
          <table:table-cell office:value-type="string" table:style-name="ce3">
            <text:p>DETA</text:p>
          </table:table-cell>
          <table:table-cell office:value-type="float" office:value="100018247" table:style-name="ce3">
            <text:p>100018247</text:p>
          </table:table-cell>
          <table:table-cell office:value-type="float" office:value="9" table:style-name="ce4">
            <text:p>9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8T00:00:00" table:style-name="ce5">
            <text:p>6/28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4" table:style-name="ce6">
            <text:p>$1,8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7.56" table:style-name="ce6">
            <text:p>$2,907.56<text:s/></text:p>
          </table:table-cell>
          <table:table-cell office:value-type="currency" office:value="8968.9" table:style-name="ce6">
            <text:p>$8,968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7106" table:style-name="ce3">
            <text:p>500017106</text:p>
          </table:table-cell>
          <table:table-cell office:value-type="float" office:value="1" table:style-name="ce4">
            <text:p>1</text:p>
          </table:table-cell>
          <table:table-cell office:value-type="date" office:date-value="2022-06-27T00:00:00" table:style-name="ce5">
            <text:p>6/27/2022</text:p>
          </table:table-cell>
          <table:table-cell office:value-type="date" office:date-value="2022-06-27T00:00:00" table:style-name="ce5">
            <text:p>6/27/2022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8.22" table:style-name="ce6">
            <text:p>$1,448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NASCIMENTO</text:p>
          </table:table-cell>
          <table:table-cell office:value-type="string" table:style-name="ce3">
            <text:p>DETE</text:p>
          </table:table-cell>
          <table:table-cell office:value-type="float" office:value="500016543" table:style-name="ce3">
            <text:p>500016543</text:p>
          </table:table-cell>
          <table:table-cell office:value-type="float" office:value="32" table:style-name="ce4">
            <text:p>32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2281.69" table:style-name="ce6">
            <text:p>$2,281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90" table:style-name="ce6">
            <text:p>$3,7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44.65" table:style-name="ce6">
            <text:p>$5,344.65<text:s/></text:p>
          </table:table-cell>
          <table:table-cell office:value-type="currency" office:value="3388.48" table:style-name="ce6">
            <text:p>$3,388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NASCIMENTO</text:p>
          </table:table-cell>
          <table:table-cell office:value-type="string" table:style-name="ce3">
            <text:p>DETE</text:p>
          </table:table-cell>
          <table:table-cell office:value-type="float" office:value="500017013" table:style-name="ce3">
            <text:p>500017013</text:p>
          </table:table-cell>
          <table:table-cell office:value-type="float" office:value="8" table:style-name="ce4">
            <text:p>8</text:p>
          </table:table-cell>
          <table:table-cell office:value-type="date" office:date-value="2022-06-14T00:00:00" table:style-name="ce5">
            <text:p>6/14/2022</text:p>
          </table:table-cell>
          <table:table-cell office:value-type="date" office:date-value="2022-06-21T00:00:00" table:style-name="ce5">
            <text:p>6/21/2022</text:p>
          </table:table-cell>
          <table:table-cell office:value-type="currency" office:value="699.05" table:style-name="ce6">
            <text:p>$699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8" table:style-name="ce6">
            <text:p>$9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54.42" table:style-name="ce6">
            <text:p>$2,054.42<text:s/></text:p>
          </table:table-cell>
          <table:table-cell office:value-type="currency" office:value="2643.76" table:style-name="ce6">
            <text:p>$2,643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TEIXEIRA COELHO</text:p>
          </table:table-cell>
          <table:table-cell office:value-type="string" table:style-name="ce3">
            <text:p>DPRI</text:p>
          </table:table-cell>
          <table:table-cell office:value-type="float" office:value="100017932" table:style-name="ce3">
            <text:p>100017932</text:p>
          </table:table-cell>
          <table:table-cell office:value-type="float" office:value="5" table:style-name="ce4">
            <text:p>5</text:p>
          </table:table-cell>
          <table:table-cell office:value-type="date" office:date-value="2022-05-31T00:00:00" table:style-name="ce5">
            <text:p>5/31/2022</text:p>
          </table:table-cell>
          <table:table-cell office:value-type="date" office:date-value="2022-06-04T00:00:00" table:style-name="ce5">
            <text:p>6/4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LEVES CRUZ FERREIRA</text:p>
          </table:table-cell>
          <table:table-cell office:value-type="string" table:style-name="ce3">
            <text:p>DGCS</text:p>
          </table:table-cell>
          <table:table-cell office:value-type="float" office:value="700003291" table:style-name="ce3">
            <text:p>700003291</text:p>
          </table:table-cell>
          <table:table-cell office:value-type="float" office:value="4" table:style-name="ce4">
            <text:p>4</text:p>
          </table:table-cell>
          <table:table-cell office:value-type="date" office:date-value="2022-06-02T00:00:00" table:style-name="ce5">
            <text:p>6/2/2022</text:p>
          </table:table-cell>
          <table:table-cell office:value-type="date" office:date-value="2022-06-05T00:00:00" table:style-name="ce5">
            <text:p>6/5/2022</text:p>
          </table:table-cell>
          <table:table-cell office:value-type="currency" office:value="563.27" table:style-name="ce6">
            <text:p>$563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.6" table:style-name="ce6">
            <text:p>$10.60<text:s/></text:p>
          </table:table-cell>
          <table:table-cell office:value-type="currency" office:value="2674.13" table:style-name="ce6">
            <text:p>$2,674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 PENHA ALVES DA SILVA</text:p>
          </table:table-cell>
          <table:table-cell office:value-type="string" table:style-name="ce3">
            <text:p>DORNC</text:p>
          </table:table-cell>
          <table:table-cell office:value-type="float" office:value="800003394" table:style-name="ce3">
            <text:p>800003394</text:p>
          </table:table-cell>
          <table:table-cell office:value-type="float" office:value="4" table:style-name="ce4">
            <text:p>4</text:p>
          </table:table-cell>
          <table:table-cell office:value-type="date" office:date-value="2022-06-27T00:00:00" table:style-name="ce5">
            <text:p>6/27/2022</text:p>
          </table:table-cell>
          <table:table-cell office:value-type="date" office:date-value="2022-06-30T00:00:00" table:style-name="ce5">
            <text:p>6/30/2022</text:p>
          </table:table-cell>
          <table:table-cell office:value-type="currency" office:value="312.60000000000002" table:style-name="ce6">
            <text:p>$312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2.60000000000002" table:style-name="ce6">
            <text:p>$312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NIEL DE SOUZA</text:p>
          </table:table-cell>
          <table:table-cell office:value-type="string" table:style-name="ce3">
            <text:p>DORPP</text:p>
          </table:table-cell>
          <table:table-cell office:value-type="float" office:value="500017169" table:style-name="ce3">
            <text:p>500017169</text:p>
          </table:table-cell>
          <table:table-cell office:value-type="float" office:value="1" table:style-name="ce4">
            <text:p>1</text:p>
          </table:table-cell>
          <table:table-cell office:value-type="date" office:date-value="2022-06-28T00:00:00" table:style-name="ce5">
            <text:p>6/28/2022</text:p>
          </table:table-cell>
          <table:table-cell office:value-type="date" office:date-value="2022-06-28T00:00:00" table:style-name="ce5">
            <text:p>6/28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.7" table:style-name="ce6">
            <text:p>$12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NIEL DE SOUZA</text:p>
          </table:table-cell>
          <table:table-cell office:value-type="string" table:style-name="ce3">
            <text:p>DORPP</text:p>
          </table:table-cell>
          <table:table-cell office:value-type="float" office:value="500017173" table:style-name="ce3">
            <text:p>500017173</text:p>
          </table:table-cell>
          <table:table-cell office:value-type="float" office:value="1" table:style-name="ce4">
            <text:p>1</text:p>
          </table:table-cell>
          <table:table-cell office:value-type="date" office:date-value="2022-06-30T00:00:00" table:style-name="ce5">
            <text:p>6/30/2022</text:p>
          </table:table-cell>
          <table:table-cell office:value-type="date" office:date-value="2022-06-30T00:00:00" table:style-name="ce5">
            <text:p>6/30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99.89" table:style-name="ce6">
            <text:p>$11,499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OMES OLIVEIRA PONTES</text:p>
          </table:table-cell>
          <table:table-cell office:value-type="string" table:style-name="ce3">
            <text:p>DORFT</text:p>
          </table:table-cell>
          <table:table-cell office:value-type="float" office:value="200006326" table:style-name="ce3">
            <text:p>200006326</text:p>
          </table:table-cell>
          <table:table-cell office:value-type="float" office:value="21" table:style-name="ce4">
            <text:p>21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21T00:00:00" table:style-name="ce5">
            <text:p>6/21/2022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0" table:style-name="ce6">
            <text:p>$6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4.89" table:style-name="ce6">
            <text:p>$594.89<text:s/></text:p>
          </table:table-cell>
          <table:table-cell office:value-type="currency" office:value="1764.2" table:style-name="ce6">
            <text:p>$1,764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DMUNDO COELHO PEREIRA JUNIOR</text:p>
          </table:table-cell>
          <table:table-cell office:value-type="string" table:style-name="ce3">
            <text:p>DORTP</text:p>
          </table:table-cell>
          <table:table-cell office:value-type="float" office:value="900005694" table:style-name="ce3">
            <text:p>900005694</text:p>
          </table:table-cell>
          <table:table-cell office:value-type="float" office:value="3" table:style-name="ce4">
            <text:p>3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8.35" table:style-name="ce6">
            <text:p>$898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6983" table:style-name="ce3">
            <text:p>500016983</text:p>
          </table:table-cell>
          <table:table-cell office:value-type="float" office:value="1" table:style-name="ce4">
            <text:p>1</text:p>
          </table:table-cell>
          <table:table-cell office:value-type="date" office:date-value="2022-06-10T00:00:00" table:style-name="ce5">
            <text:p>6/10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4.42999999999995" table:style-name="ce6">
            <text:p>$564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7107" table:style-name="ce3">
            <text:p>500017107</text:p>
          </table:table-cell>
          <table:table-cell office:value-type="float" office:value="1" table:style-name="ce4">
            <text:p>1</text:p>
          </table:table-cell>
          <table:table-cell office:value-type="date" office:date-value="2022-06-27T00:00:00" table:style-name="ce5">
            <text:p>6/27/2022</text:p>
          </table:table-cell>
          <table:table-cell office:value-type="date" office:date-value="2022-06-27T00:00:00" table:style-name="ce5">
            <text:p>6/27/2022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2832" table:style-name="ce3">
            <text:p>400002832</text:p>
          </table:table-cell>
          <table:table-cell office:value-type="float" office:value="25" table:style-name="ce4">
            <text:p>25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30T00:00:00" table:style-name="ce5">
            <text:p>6/30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.9" table:style-name="ce6">
            <text:p>$447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9.9299999999998" table:style-name="ce6">
            <text:p>$2,289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VALDO LEITE FRAZAO</text:p>
          </table:table-cell>
          <table:table-cell office:value-type="string" table:style-name="ce3">
            <text:p>DORPP</text:p>
          </table:table-cell>
          <table:table-cell office:value-type="float" office:value="500016883" table:style-name="ce3">
            <text:p>500016883</text:p>
          </table:table-cell>
          <table:table-cell office:value-type="float" office:value="1" table:style-name="ce4">
            <text:p>1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01T00:00:00" table:style-name="ce5">
            <text:p>6/1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89" table:style-name="ce6">
            <text:p>$249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VALDO LEITE FRAZAO</text:p>
          </table:table-cell>
          <table:table-cell office:value-type="string" table:style-name="ce3">
            <text:p>DORPP</text:p>
          </table:table-cell>
          <table:table-cell office:value-type="float" office:value="500017065" table:style-name="ce3">
            <text:p>500017065</text:p>
          </table:table-cell>
          <table:table-cell office:value-type="float" office:value="4" table:style-name="ce4">
            <text:p>4</text:p>
          </table:table-cell>
          <table:table-cell office:value-type="date" office:date-value="2022-06-14T00:00:00" table:style-name="ce5">
            <text:p>6/14/2022</text:p>
          </table:table-cell>
          <table:table-cell office:value-type="date" office:date-value="2022-06-17T00:00:00" table:style-name="ce5">
            <text:p>6/17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7.21" table:style-name="ce6">
            <text:p>$337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FRANCISCO DE ARAUJO FILHO</text:p>
          </table:table-cell>
          <table:table-cell office:value-type="string" table:style-name="ce3">
            <text:p>DORPO</text:p>
          </table:table-cell>
          <table:table-cell office:value-type="float" office:value="500017166" table:style-name="ce3">
            <text:p>500017166</text:p>
          </table:table-cell>
          <table:table-cell office:value-type="float" office:value="2" table:style-name="ce4">
            <text:p>2</text:p>
          </table:table-cell>
          <table:table-cell office:value-type="date" office:date-value="2022-06-22T00:00:00" table:style-name="ce5">
            <text:p>6/22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7.27" table:style-name="ce6">
            <text:p>$1,037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ENILSON DE AZEVEDO</text:p>
          </table:table-cell>
          <table:table-cell office:value-type="string" table:style-name="ce3">
            <text:p>DEGS</text:p>
          </table:table-cell>
          <table:table-cell office:value-type="float" office:value="100018090" table:style-name="ce3">
            <text:p>100018090</text:p>
          </table:table-cell>
          <table:table-cell office:value-type="float" office:value="3" table:style-name="ce4">
            <text:p>3</text:p>
          </table:table-cell>
          <table:table-cell office:value-type="date" office:date-value="2022-06-08T00:00:00" table:style-name="ce5">
            <text:p>6/8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0" table:style-name="ce6">
            <text:p>$5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.93" table:style-name="ce6">
            <text:p>$12.93<text:s/></text:p>
          </table:table-cell>
          <table:table-cell office:value-type="currency" office:value="1941.33" table:style-name="ce6">
            <text:p>$1,941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ENILSON DE AZEVEDO</text:p>
          </table:table-cell>
          <table:table-cell office:value-type="string" table:style-name="ce3">
            <text:p>DEGS</text:p>
          </table:table-cell>
          <table:table-cell office:value-type="float" office:value="100018211" table:style-name="ce3">
            <text:p>100018211</text:p>
          </table:table-cell>
          <table:table-cell office:value-type="float" office:value="4" table:style-name="ce4">
            <text:p>4</text:p>
          </table:table-cell>
          <table:table-cell office:value-type="date" office:date-value="2022-06-14T00:00:00" table:style-name="ce5">
            <text:p>6/14/2022</text:p>
          </table:table-cell>
          <table:table-cell office:value-type="date" office:date-value="2022-06-17T00:00:00" table:style-name="ce5">
            <text:p>6/17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5" table:style-name="ce6">
            <text:p>$5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7.5" table:style-name="ce6">
            <text:p>$1,417.50<text:s/></text:p>
          </table:table-cell>
          <table:table-cell office:value-type="currency" office:value="791.84" table:style-name="ce6">
            <text:p>$791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ENILSON DE AZEVEDO</text:p>
          </table:table-cell>
          <table:table-cell office:value-type="string" table:style-name="ce3">
            <text:p>DEGS</text:p>
          </table:table-cell>
          <table:table-cell office:value-type="float" office:value="100018238" table:style-name="ce3">
            <text:p>100018238</text:p>
          </table:table-cell>
          <table:table-cell office:value-type="float" office:value="4" table:style-name="ce4">
            <text:p>4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5" table:style-name="ce6">
            <text:p>$5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5.6500000000001" table:style-name="ce6">
            <text:p>$1,185.65<text:s/></text:p>
          </table:table-cell>
          <table:table-cell office:value-type="currency" office:value="2334.38" table:style-name="ce6">
            <text:p>$2,334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ILVAN MATIAS DE SA</text:p>
          </table:table-cell>
          <table:table-cell office:value-type="string" table:style-name="ce3">
            <text:p>DORPT</text:p>
          </table:table-cell>
          <table:table-cell office:value-type="float" office:value="500016904" table:style-name="ce3">
            <text:p>500016904</text:p>
          </table:table-cell>
          <table:table-cell office:value-type="float" office:value="4" table:style-name="ce4">
            <text:p>4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2794.56" table:style-name="ce6">
            <text:p>$2,794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OMES MOREIRA</text:p>
          </table:table-cell>
          <table:table-cell office:value-type="string" table:style-name="ce3">
            <text:p>DETE</text:p>
          </table:table-cell>
          <table:table-cell office:value-type="float" office:value="100017743" table:style-name="ce3">
            <text:p>100017743</text:p>
          </table:table-cell>
          <table:table-cell office:value-type="float" office:value="38" table:style-name="ce4">
            <text:p>38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3831.39" table:style-name="ce6">
            <text:p>$3,831.39<text:s/></text:p>
          </table:table-cell>
          <table:table-cell office:value-type="currency" office:value="1188.43" table:style-name="ce6">
            <text:p>$1,188.43<text:s/></text:p>
          </table:table-cell>
          <table:table-cell office:value-type="currency" office:value="7844" table:style-name="ce6">
            <text:p>$7,844.00<text:s/></text:p>
          </table:table-cell>
          <table:table-cell office:value-type="currency" office:value="45" table:style-name="ce6">
            <text:p>$45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12970.97" table:style-name="ce6">
            <text:p>$12,970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HENRIQUE MENDES DE OLIVEIRA</text:p>
          </table:table-cell>
          <table:table-cell office:value-type="string" table:style-name="ce3">
            <text:p>SFC</text:p>
          </table:table-cell>
          <table:table-cell office:value-type="float" office:value="100018260" table:style-name="ce3">
            <text:p>100018260</text:p>
          </table:table-cell>
          <table:table-cell office:value-type="float" office:value="3" table:style-name="ce4">
            <text:p>3</text:p>
          </table:table-cell>
          <table:table-cell office:value-type="date" office:date-value="2022-06-22T00:00:00" table:style-name="ce5">
            <text:p>6/22/2022</text:p>
          </table:table-cell>
          <table:table-cell office:value-type="date" office:date-value="2022-06-24T00:00:00" table:style-name="ce5">
            <text:p>6/24/2022</text:p>
          </table:table-cell>
          <table:table-cell office:value-type="currency" office:value="1" table:style-name="ce6">
            <text:p>$1.00<text:s/></text:p>
          </table:table-cell>
          <table:table-cell office:value-type="currency" office:value="1619.52" table:style-name="ce6">
            <text:p>$1,619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5.44" table:style-name="ce6">
            <text:p>$1,265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16703" table:style-name="ce3">
            <text:p>500016703</text:p>
          </table:table-cell>
          <table:table-cell office:value-type="float" office:value="4" table:style-name="ce4">
            <text:p>4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2T00:00:00" table:style-name="ce5">
            <text:p>6/2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91.0700000000002" table:style-name="ce6">
            <text:p>$2,391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16913" table:style-name="ce3">
            <text:p>500016913</text:p>
          </table:table-cell>
          <table:table-cell office:value-type="float" office:value="3" table:style-name="ce4">
            <text:p>3</text:p>
          </table:table-cell>
          <table:table-cell office:value-type="date" office:date-value="2022-06-08T00:00:00" table:style-name="ce5">
            <text:p>6/8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20.11" table:style-name="ce6">
            <text:p>$2,620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LUIZ DE SOUZA FILHO</text:p>
          </table:table-cell>
          <table:table-cell office:value-type="string" table:style-name="ce3">
            <text:p>DETL</text:p>
          </table:table-cell>
          <table:table-cell office:value-type="float" office:value="100018024" table:style-name="ce3">
            <text:p>100018024</text:p>
          </table:table-cell>
          <table:table-cell office:value-type="float" office:value="5" table:style-name="ce4">
            <text:p>5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753.14" table:style-name="ce6">
            <text:p>$1,753.14<text:s/></text:p>
          </table:table-cell>
          <table:table-cell office:value-type="currency" office:value="812.65" table:style-name="ce6">
            <text:p>$812.65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2083.35" table:style-name="ce6">
            <text:p>$2,083.35<text:s/></text:p>
          </table:table-cell>
          <table:table-cell office:value-type="currency" office:value="3367.72" table:style-name="ce6">
            <text:p>$3,367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LUIZ ROCHA MARTINS</text:p>
          </table:table-cell>
          <table:table-cell office:value-type="string" table:style-name="ce3">
            <text:p>DORST</text:p>
          </table:table-cell>
          <table:table-cell office:value-type="float" office:value="500017071" table:style-name="ce3">
            <text:p>500017071</text:p>
          </table:table-cell>
          <table:table-cell office:value-type="float" office:value="10" table:style-name="ce4">
            <text:p>10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580.79999999999995" table:style-name="ce6">
            <text:p>$58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98.21" table:style-name="ce6">
            <text:p>$2,098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E PAULA VIEIRA</text:p>
          </table:table-cell>
          <table:table-cell office:value-type="string" table:style-name="ce3">
            <text:p>DEGE</text:p>
          </table:table-cell>
          <table:table-cell office:value-type="float" office:value="100018291" table:style-name="ce3">
            <text:p>100018291</text:p>
          </table:table-cell>
          <table:table-cell office:value-type="float" office:value="3" table:style-name="ce4">
            <text:p>3</text:p>
          </table:table-cell>
          <table:table-cell office:value-type="date" office:date-value="2022-06-27T00:00:00" table:style-name="ce5">
            <text:p>6/27/2022</text:p>
          </table:table-cell>
          <table:table-cell office:value-type="date" office:date-value="2022-06-29T00:00:00" table:style-name="ce5">
            <text:p>6/29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2.16" table:style-name="ce6">
            <text:p>$1,982.16<text:s/></text:p>
          </table:table-cell>
          <table:table-cell office:value-type="currency" office:value="1492.01" table:style-name="ce6">
            <text:p>$1,492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OS DA CONCEICAO</text:p>
          </table:table-cell>
          <table:table-cell office:value-type="string" table:style-name="ce3">
            <text:p>DORPT</text:p>
          </table:table-cell>
          <table:table-cell office:value-type="float" office:value="500016789" table:style-name="ce3">
            <text:p>500016789</text:p>
          </table:table-cell>
          <table:table-cell office:value-type="float" office:value="4" table:style-name="ce4">
            <text:p>4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2T00:00:00" table:style-name="ce5">
            <text:p>6/2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48.82" table:style-name="ce6">
            <text:p>$13,048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OS DA CONCEICAO</text:p>
          </table:table-cell>
          <table:table-cell office:value-type="string" table:style-name="ce3">
            <text:p>DORPT</text:p>
          </table:table-cell>
          <table:table-cell office:value-type="float" office:value="500017047" table:style-name="ce3">
            <text:p>500017047</text:p>
          </table:table-cell>
          <table:table-cell office:value-type="float" office:value="2" table:style-name="ce4">
            <text:p>2</text:p>
          </table:table-cell>
          <table:table-cell office:value-type="date" office:date-value="2022-06-17T00:00:00" table:style-name="ce5">
            <text:p>6/17/2022</text:p>
          </table:table-cell>
          <table:table-cell office:value-type="date" office:date-value="2022-06-18T00:00:00" table:style-name="ce5">
            <text:p>6/18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.4" table:style-name="ce6">
            <text:p>$65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QUES DE ALMEIDA</text:p>
          </table:table-cell>
          <table:table-cell office:value-type="string" table:style-name="ce3">
            <text:p>DORPT</text:p>
          </table:table-cell>
          <table:table-cell office:value-type="float" office:value="500016599" table:style-name="ce3">
            <text:p>500016599</text:p>
          </table:table-cell>
          <table:table-cell office:value-type="float" office:value="19" table:style-name="ce4">
            <text:p>19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1037.1400000000001" table:style-name="ce6">
            <text:p>$1,037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6.12" table:style-name="ce6">
            <text:p>$1,906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QUES DE ALMEIDA</text:p>
          </table:table-cell>
          <table:table-cell office:value-type="string" table:style-name="ce3">
            <text:p>DORPT</text:p>
          </table:table-cell>
          <table:table-cell office:value-type="float" office:value="500016753" table:style-name="ce3">
            <text:p>500016753</text:p>
          </table:table-cell>
          <table:table-cell office:value-type="float" office:value="11" table:style-name="ce4">
            <text:p>11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663.77" table:style-name="ce6">
            <text:p>$663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6.94" table:style-name="ce6">
            <text:p>$896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NETO ALVES DA SILVA</text:p>
          </table:table-cell>
          <table:table-cell office:value-type="string" table:style-name="ce3">
            <text:p>DORSF</text:p>
          </table:table-cell>
          <table:table-cell office:value-type="float" office:value="500016373" table:style-name="ce3">
            <text:p>500016373</text:p>
          </table:table-cell>
          <table:table-cell office:value-type="float" office:value="33" table:style-name="ce4">
            <text:p>33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2055.9699999999998" table:style-name="ce6">
            <text:p>$2,055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0" table:style-name="ce6">
            <text:p>$1,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3.22" table:style-name="ce6">
            <text:p>$493.22<text:s/></text:p>
          </table:table-cell>
          <table:table-cell office:value-type="currency" office:value="3938.9" table:style-name="ce6">
            <text:p>$3,938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NILTON DE PAULA CHAVES JUNIOR</text:p>
          </table:table-cell>
          <table:table-cell office:value-type="string" table:style-name="ce3">
            <text:p>DORFT</text:p>
          </table:table-cell>
          <table:table-cell office:value-type="float" office:value="200006351" table:style-name="ce3">
            <text:p>200006351</text:p>
          </table:table-cell>
          <table:table-cell office:value-type="float" office:value="9" table:style-name="ce4">
            <text:p>9</text:p>
          </table:table-cell>
          <table:table-cell office:value-type="date" office:date-value="2022-06-03T00:00:00" table:style-name="ce5">
            <text:p>6/3/2022</text:p>
          </table:table-cell>
          <table:table-cell office:value-type="date" office:date-value="2022-06-11T00:00:00" table:style-name="ce5">
            <text:p>6/11/2022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7.2" table:style-name="ce6">
            <text:p>$1,227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085.8399999999999" table:style-name="ce6">
            <text:p>$1,085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RDONHO DE OLIVEIRA FILHO</text:p>
          </table:table-cell>
          <table:table-cell office:value-type="string" table:style-name="ce3">
            <text:p>DORPP</text:p>
          </table:table-cell>
          <table:table-cell office:value-type="float" office:value="500016582" table:style-name="ce3">
            <text:p>500016582</text:p>
          </table:table-cell>
          <table:table-cell office:value-type="float" office:value="23" table:style-name="ce4">
            <text:p>23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1410.49" table:style-name="ce6">
            <text:p>$1,410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36.62" table:style-name="ce6">
            <text:p>$2,236.62<text:s/></text:p>
          </table:table-cell>
          <table:table-cell office:value-type="currency" office:value="35.119999999999997" table:style-name="ce6">
            <text:p>$35.12<text:s/></text:p>
          </table:table-cell>
          <table:table-cell office:value-type="currency" office:value="1011.68" table:style-name="ce6">
            <text:p>$1,011.68<text:s/></text:p>
          </table:table-cell>
          <table:table-cell office:value-type="currency" office:value="9794.7999999999993" table:style-name="ce6">
            <text:p>$9,794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RDONHO DE OLIVEIRA FILHO</text:p>
          </table:table-cell>
          <table:table-cell office:value-type="string" table:style-name="ce3">
            <text:p>DORPP</text:p>
          </table:table-cell>
          <table:table-cell office:value-type="float" office:value="500017067" table:style-name="ce3">
            <text:p>500017067</text:p>
          </table:table-cell>
          <table:table-cell office:value-type="float" office:value="3" table:style-name="ce4">
            <text:p>3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78.34" table:style-name="ce6">
            <text:p>$5,378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RDONHO DE OLIVEIRA FILHO</text:p>
          </table:table-cell>
          <table:table-cell office:value-type="string" table:style-name="ce3">
            <text:p>DORPP</text:p>
          </table:table-cell>
          <table:table-cell office:value-type="float" office:value="500017132" table:style-name="ce3">
            <text:p>500017132</text:p>
          </table:table-cell>
          <table:table-cell office:value-type="float" office:value="4" table:style-name="ce4">
            <text:p>4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93.91" table:style-name="ce6">
            <text:p>$4,693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TO SANTANA FILHO</text:p>
          </table:table-cell>
          <table:table-cell office:value-type="string" table:style-name="ce3">
            <text:p>DORFT</text:p>
          </table:table-cell>
          <table:table-cell office:value-type="float" office:value="200006311" table:style-name="ce3">
            <text:p>200006311</text:p>
          </table:table-cell>
          <table:table-cell office:value-type="float" office:value="19" table:style-name="ce4">
            <text:p>19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6-11T00:00:00" table:style-name="ce5">
            <text:p>6/11/2022</text:p>
          </table:table-cell>
          <table:table-cell office:value-type="currency" office:value="1576.43" table:style-name="ce6">
            <text:p>$1,576.43<text:s/></text:p>
          </table:table-cell>
          <table:table-cell office:value-type="currency" office:value="1136.4100000000001" table:style-name="ce6">
            <text:p>$1,136.41<text:s/></text:p>
          </table:table-cell>
          <table:table-cell office:value-type="currency" office:value="3613" table:style-name="ce6">
            <text:p>$3,613.00<text:s/></text:p>
          </table:table-cell>
          <table:table-cell office:value-type="currency" office:value="26.38" table:style-name="ce6">
            <text:p>$26.38<text:s/></text:p>
          </table:table-cell>
          <table:table-cell office:value-type="currency" office:value="2205.33" table:style-name="ce6">
            <text:p>$2,205.33<text:s/></text:p>
          </table:table-cell>
          <table:table-cell office:value-type="currency" office:value="73.39" table:style-name="ce6">
            <text:p>$73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BAMAR DE CASTRO LIMA NETO</text:p>
          </table:table-cell>
          <table:table-cell office:value-type="string" table:style-name="ce3">
            <text:p>DGRTE</text:p>
          </table:table-cell>
          <table:table-cell office:value-type="float" office:value="900005627" table:style-name="ce3">
            <text:p>900005627</text:p>
          </table:table-cell>
          <table:table-cell office:value-type="float" office:value="1" table:style-name="ce4">
            <text:p>1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07T00:00:00" table:style-name="ce5">
            <text:p>6/7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2.97000000000003" table:style-name="ce6">
            <text:p>$26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BAMAR DE CASTRO LIMA NETO</text:p>
          </table:table-cell>
          <table:table-cell office:value-type="string" table:style-name="ce3">
            <text:p>DGRTE</text:p>
          </table:table-cell>
          <table:table-cell office:value-type="float" office:value="900005632" table:style-name="ce3">
            <text:p>900005632</text:p>
          </table:table-cell>
          <table:table-cell office:value-type="float" office:value="2" table:style-name="ce4">
            <text:p>2</text:p>
          </table:table-cell>
          <table:table-cell office:value-type="date" office:date-value="2022-06-10T00:00:00" table:style-name="ce5">
            <text:p>6/10/2022</text:p>
          </table:table-cell>
          <table:table-cell office:value-type="date" office:date-value="2022-06-11T00:00:00" table:style-name="ce5">
            <text:p>6/11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5.33" table:style-name="ce6">
            <text:p>$1,515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CARDO MELO DOS SANTOS</text:p>
          </table:table-cell>
          <table:table-cell office:value-type="string" table:style-name="ce3">
            <text:p>DORPP</text:p>
          </table:table-cell>
          <table:table-cell office:value-type="float" office:value="500016899" table:style-name="ce3">
            <text:p>500016899</text:p>
          </table:table-cell>
          <table:table-cell office:value-type="float" office:value="4" table:style-name="ce4">
            <text:p>4</text:p>
          </table:table-cell>
          <table:table-cell office:value-type="date" office:date-value="2022-05-31T00:00:00" table:style-name="ce5">
            <text:p>5/31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5.31" table:style-name="ce6">
            <text:p>$1,575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OBERTO SANDES</text:p>
          </table:table-cell>
          <table:table-cell office:value-type="string" table:style-name="ce3">
            <text:p>DORSP</text:p>
          </table:table-cell>
          <table:table-cell office:value-type="float" office:value="700003274" table:style-name="ce3">
            <text:p>700003274</text:p>
          </table:table-cell>
          <table:table-cell office:value-type="float" office:value="5" table:style-name="ce4">
            <text:p>5</text:p>
          </table:table-cell>
          <table:table-cell office:value-type="date" office:date-value="2022-06-02T00:00:00" table:style-name="ce5">
            <text:p>6/2/2022</text:p>
          </table:table-cell>
          <table:table-cell office:value-type="date" office:date-value="2022-06-06T00:00:00" table:style-name="ce5">
            <text:p>6/6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88.2399999999998" table:style-name="ce6">
            <text:p>$2,188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OBERTO SANDES</text:p>
          </table:table-cell>
          <table:table-cell office:value-type="string" table:style-name="ce3">
            <text:p>DORSP</text:p>
          </table:table-cell>
          <table:table-cell office:value-type="float" office:value="700003310" table:style-name="ce3">
            <text:p>700003310</text:p>
          </table:table-cell>
          <table:table-cell office:value-type="float" office:value="13" table:style-name="ce4">
            <text:p>13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25T00:00:00" table:style-name="ce5">
            <text:p>6/25/2022</text:p>
          </table:table-cell>
          <table:table-cell office:value-type="currency" office:value="663.77" table:style-name="ce6">
            <text:p>$663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6" table:style-name="ce6">
            <text:p>$56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55.1" table:style-name="ce6">
            <text:p>$8,655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SEBASTIAO DOS SANTOS</text:p>
          </table:table-cell>
          <table:table-cell office:value-type="string" table:style-name="ce3">
            <text:p>DGCS</text:p>
          </table:table-cell>
          <table:table-cell office:value-type="float" office:value="500016982" table:style-name="ce3">
            <text:p>500016982</text:p>
          </table:table-cell>
          <table:table-cell office:value-type="float" office:value="1" table:style-name="ce4">
            <text:p>1</text:p>
          </table:table-cell>
          <table:table-cell office:value-type="date" office:date-value="2022-06-10T00:00:00" table:style-name="ce5">
            <text:p>6/10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9.45" table:style-name="ce6">
            <text:p>$239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EOFILO BATISTA DE QUEIROZ</text:p>
          </table:table-cell>
          <table:table-cell office:value-type="string" table:style-name="ce3">
            <text:p>DETT</text:p>
          </table:table-cell>
          <table:table-cell office:value-type="float" office:value="100017282" table:style-name="ce3">
            <text:p>100017282</text:p>
          </table:table-cell>
          <table:table-cell office:value-type="float" office:value="52" table:style-name="ce4">
            <text:p>52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4272.96" table:style-name="ce6">
            <text:p>$4,27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26" table:style-name="ce6">
            <text:p>$7,32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2.26" table:style-name="ce6">
            <text:p>$1,302.26<text:s/></text:p>
          </table:table-cell>
          <table:table-cell office:value-type="currency" office:value="3131.26" table:style-name="ce6">
            <text:p>$3,131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RAJANO PEREIRA JUNIOR</text:p>
          </table:table-cell>
          <table:table-cell office:value-type="string" table:style-name="ce3">
            <text:p>DORNC</text:p>
          </table:table-cell>
          <table:table-cell office:value-type="float" office:value="800003301" table:style-name="ce3">
            <text:p>800003301</text:p>
          </table:table-cell>
          <table:table-cell office:value-type="float" office:value="29" table:style-name="ce4">
            <text:p>29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6-07T00:00:00" table:style-name="ce5">
            <text:p>6/7/2022</text:p>
          </table:table-cell>
          <table:table-cell office:value-type="currency" office:value="746.74" table:style-name="ce6">
            <text:p>$746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9" table:style-name="ce6">
            <text:p>$76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37.09" table:style-name="ce6">
            <text:p>$4,137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ERLAN DE AZEVEDO</text:p>
          </table:table-cell>
          <table:table-cell office:value-type="string" table:style-name="ce3">
            <text:p>DORNT</text:p>
          </table:table-cell>
          <table:table-cell office:value-type="float" office:value="600003828" table:style-name="ce3">
            <text:p>600003828</text:p>
          </table:table-cell>
          <table:table-cell office:value-type="float" office:value="3" table:style-name="ce4">
            <text:p>3</text:p>
          </table:table-cell>
          <table:table-cell office:value-type="date" office:date-value="2022-06-19T00:00:00" table:style-name="ce5">
            <text:p>6/19/2022</text:p>
          </table:table-cell>
          <table:table-cell office:value-type="date" office:date-value="2022-06-21T00:00:00" table:style-name="ce5">
            <text:p>6/21/2022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7.4" table:style-name="ce6">
            <text:p>$407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46" table:style-name="ce6">
            <text:p>$1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ERLAN DE AZEVEDO</text:p>
          </table:table-cell>
          <table:table-cell office:value-type="string" table:style-name="ce3">
            <text:p>DORNT</text:p>
          </table:table-cell>
          <table:table-cell office:value-type="float" office:value="600003829" table:style-name="ce3">
            <text:p>600003829</text:p>
          </table:table-cell>
          <table:table-cell office:value-type="float" office:value="3" table:style-name="ce4">
            <text:p>3</text:p>
          </table:table-cell>
          <table:table-cell office:value-type="date" office:date-value="2022-06-21T00:00:00" table:style-name="ce5">
            <text:p>6/21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" table:style-name="ce6">
            <text:p>$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8.38" table:style-name="ce6">
            <text:p>$738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ERLAN DE AZEVEDO</text:p>
          </table:table-cell>
          <table:table-cell office:value-type="string" table:style-name="ce3">
            <text:p>DORNT</text:p>
          </table:table-cell>
          <table:table-cell office:value-type="float" office:value="600003839" table:style-name="ce3">
            <text:p>600003839</text:p>
          </table:table-cell>
          <table:table-cell office:value-type="float" office:value="2" table:style-name="ce4">
            <text:p>2</text:p>
          </table:table-cell>
          <table:table-cell office:value-type="date" office:date-value="2022-05-31T00:00:00" table:style-name="ce5">
            <text:p>5/31/2022</text:p>
          </table:table-cell>
          <table:table-cell office:value-type="date" office:date-value="2022-06-01T00:00:00" table:style-name="ce5">
            <text:p>6/1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7.43" table:style-name="ce6">
            <text:p>$46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ERLAN DE AZEVEDO</text:p>
          </table:table-cell>
          <table:table-cell office:value-type="string" table:style-name="ce3">
            <text:p>DORNT</text:p>
          </table:table-cell>
          <table:table-cell office:value-type="float" office:value="600003860" table:style-name="ce3">
            <text:p>600003860</text:p>
          </table:table-cell>
          <table:table-cell office:value-type="float" office:value="5" table:style-name="ce4">
            <text:p>5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373.38" table:style-name="ce6">
            <text:p>$373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5" table:style-name="ce6">
            <text:p>$3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.94" table:style-name="ce6">
            <text:p>$4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ERIO WANDERLEY PAIS E MELO</text:p>
          </table:table-cell>
          <table:table-cell office:value-type="string" table:style-name="ce3">
            <text:p>DORRP</text:p>
          </table:table-cell>
          <table:table-cell office:value-type="float" office:value="100017952" table:style-name="ce3">
            <text:p>100017952</text:p>
          </table:table-cell>
          <table:table-cell office:value-type="float" office:value="6" table:style-name="ce4">
            <text:p>6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285.52" table:style-name="ce6">
            <text:p>$285.52<text:s/></text:p>
          </table:table-cell>
          <table:table-cell office:value-type="currency" office:value="2285.2600000000002" table:style-name="ce6">
            <text:p>$2,285.26<text:s/></text:p>
          </table:table-cell>
          <table:table-cell office:value-type="currency" office:value="1892.75" table:style-name="ce6">
            <text:p>$1,892.75<text:s/></text:p>
          </table:table-cell>
          <table:table-cell office:value-type="currency" office:value="158.88" table:style-name="ce6">
            <text:p>$158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3.01" table:style-name="ce6">
            <text:p>$4,803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DEK LOPES DOS SANTOS</text:p>
          </table:table-cell>
          <table:table-cell office:value-type="string" table:style-name="ce3">
            <text:p>DORFP</text:p>
          </table:table-cell>
          <table:table-cell office:value-type="float" office:value="200006262" table:style-name="ce3">
            <text:p>200006262</text:p>
          </table:table-cell>
          <table:table-cell office:value-type="float" office:value="36" table:style-name="ce4">
            <text:p>36</text:p>
          </table:table-cell>
          <table:table-cell office:value-type="date" office:date-value="2022-05-20T00:00:00" table:style-name="ce5">
            <text:p>5/20/2022</text:p>
          </table:table-cell>
          <table:table-cell office:value-type="date" office:date-value="2022-06-24T00:00:00" table:style-name="ce5">
            <text:p>6/24/2022</text:p>
          </table:table-cell>
          <table:table-cell office:value-type="currency" office:value="1576.43" table:style-name="ce6">
            <text:p>$1,576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27" table:style-name="ce6">
            <text:p>$3,62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7.33" table:style-name="ce6">
            <text:p>$2,007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FA MARIA DE OLIVEIRA</text:p>
          </table:table-cell>
          <table:table-cell office:value-type="string" table:style-name="ce3">
            <text:p>DEPO</text:p>
          </table:table-cell>
          <table:table-cell office:value-type="float" office:value="100017802" table:style-name="ce3">
            <text:p>100017802</text:p>
          </table:table-cell>
          <table:table-cell office:value-type="float" office:value="7" table:style-name="ce4">
            <text:p>7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11T00:00:00" table:style-name="ce5">
            <text:p>6/11/2022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6" table:style-name="ce6">
            <text:p>$51.16<text:s/></text:p>
          </table:table-cell>
          <table:table-cell office:value-type="currency" office:value="513.42999999999995" table:style-name="ce6">
            <text:p>$513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ILDO VASCONCELOS DE OLIVEIRA</text:p>
          </table:table-cell>
          <table:table-cell office:value-type="string" table:style-name="ce3">
            <text:p>DORBT</text:p>
          </table:table-cell>
          <table:table-cell office:value-type="float" office:value="500016971" table:style-name="ce3">
            <text:p>500016971</text:p>
          </table:table-cell>
          <table:table-cell office:value-type="float" office:value="6" table:style-name="ce4">
            <text:p>6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8T00:00:00" table:style-name="ce5">
            <text:p>6/18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5" table:style-name="ce6">
            <text:p>$8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272.29000000000002" table:style-name="ce6">
            <text:p>$272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NILDO PAIXAO DA SILVA</text:p>
          </table:table-cell>
          <table:table-cell office:value-type="string" table:style-name="ce3">
            <text:p>DORRP</text:p>
          </table:table-cell>
          <table:table-cell office:value-type="float" office:value="100018248" table:style-name="ce3">
            <text:p>100018248</text:p>
          </table:table-cell>
          <table:table-cell office:value-type="float" office:value="1" table:style-name="ce4">
            <text:p>1</text:p>
          </table:table-cell>
          <table:table-cell office:value-type="date" office:date-value="2022-06-15T00:00:00" table:style-name="ce5">
            <text:p>6/15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2.29000000000002" table:style-name="ce6">
            <text:p>$272.29<text:s/></text:p>
          </table:table-cell>
          <table:table-cell office:value-type="currency" office:value="3220.97" table:style-name="ce6">
            <text:p>$3,220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NILDO RODOLFO DE SOUZA</text:p>
          </table:table-cell>
          <table:table-cell office:value-type="string" table:style-name="ce3">
            <text:p>DETE</text:p>
          </table:table-cell>
          <table:table-cell office:value-type="float" office:value="100017772" table:style-name="ce3">
            <text:p>100017772</text:p>
          </table:table-cell>
          <table:table-cell office:value-type="float" office:value="31" table:style-name="ce4">
            <text:p>31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2742.3" table:style-name="ce6">
            <text:p>$2,742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97.75" table:style-name="ce6">
            <text:p>$5,097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16.93" table:style-name="ce6">
            <text:p>$4,016.93<text:s/></text:p>
          </table:table-cell>
          <table:table-cell office:value-type="currency" office:value="91.77" table:style-name="ce6">
            <text:p>$91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VALDO DOS SANTOS</text:p>
          </table:table-cell>
          <table:table-cell office:value-type="string" table:style-name="ce3">
            <text:p>DETE</text:p>
          </table:table-cell>
          <table:table-cell office:value-type="float" office:value="100017742" table:style-name="ce3">
            <text:p>100017742</text:p>
          </table:table-cell>
          <table:table-cell office:value-type="float" office:value="37" table:style-name="ce4">
            <text:p>37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3764.32" table:style-name="ce6">
            <text:p>$3,764.32<text:s/></text:p>
          </table:table-cell>
          <table:table-cell office:value-type="currency" office:value="1188.43" table:style-name="ce6">
            <text:p>$1,188.43<text:s/></text:p>
          </table:table-cell>
          <table:table-cell office:value-type="currency" office:value="5940" table:style-name="ce6">
            <text:p>$5,9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0.4" table:style-name="ce6">
            <text:p>$67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NALDO DE FRANCA</text:p>
          </table:table-cell>
          <table:table-cell office:value-type="string" table:style-name="ce3">
            <text:p>DOMS</text:p>
          </table:table-cell>
          <table:table-cell office:value-type="float" office:value="100018065" table:style-name="ce3">
            <text:p>100018065</text:p>
          </table:table-cell>
          <table:table-cell office:value-type="float" office:value="5" table:style-name="ce4">
            <text:p>5</text:p>
          </table:table-cell>
          <table:table-cell office:value-type="date" office:date-value="2022-06-12T00:00:00" table:style-name="ce5">
            <text:p>6/12/2022</text:p>
          </table:table-cell>
          <table:table-cell office:value-type="date" office:date-value="2022-06-16T00:00:00" table:style-name="ce5">
            <text:p>6/16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386.75" table:style-name="ce6">
            <text:p>$1,386.75<text:s/></text:p>
          </table:table-cell>
          <table:table-cell office:value-type="currency" office:value="1003.8" table:style-name="ce6">
            <text:p>$1,003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.4" table:style-name="ce6">
            <text:p>$65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NALDO DE FRANCA</text:p>
          </table:table-cell>
          <table:table-cell office:value-type="string" table:style-name="ce3">
            <text:p>DOMS</text:p>
          </table:table-cell>
          <table:table-cell office:value-type="float" office:value="100018329" table:style-name="ce3">
            <text:p>100018329</text:p>
          </table:table-cell>
          <table:table-cell office:value-type="float" office:value="5" table:style-name="ce4">
            <text:p>5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4T00:00:00" table:style-name="ce5">
            <text:p>6/24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289.08" table:style-name="ce6">
            <text:p>$2,289.08<text:s/></text:p>
          </table:table-cell>
          <table:table-cell office:value-type="currency" office:value="908" table:style-name="ce6">
            <text:p>$908.00<text:s/></text:p>
          </table:table-cell>
          <table:table-cell office:value-type="currency" office:value="242.44" table:style-name="ce6">
            <text:p>$242.44<text:s/></text:p>
          </table:table-cell>
          <table:table-cell office:value-type="currency" office:value="39.1" table:style-name="ce6">
            <text:p>$39.10<text:s/></text:p>
          </table:table-cell>
          <table:table-cell office:value-type="currency" office:value="2680.95" table:style-name="ce6">
            <text:p>$2,680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CORREIA DIAS</text:p>
          </table:table-cell>
          <table:table-cell office:value-type="string" table:style-name="ce3">
            <text:p>DORNP</text:p>
          </table:table-cell>
          <table:table-cell office:value-type="float" office:value="800003361" table:style-name="ce3">
            <text:p>800003361</text:p>
          </table:table-cell>
          <table:table-cell office:value-type="float" office:value="10" table:style-name="ce4">
            <text:p>10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705.24" table:style-name="ce6">
            <text:p>$705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69.5500000000002" table:style-name="ce6">
            <text:p>$2,069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8.91" table:style-name="ce6">
            <text:p>$66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DE MORAES</text:p>
          </table:table-cell>
          <table:table-cell office:value-type="string" table:style-name="ce3">
            <text:p>DGRS</text:p>
          </table:table-cell>
          <table:table-cell office:value-type="float" office:value="700003271" table:style-name="ce3">
            <text:p>700003271</text:p>
          </table:table-cell>
          <table:table-cell office:value-type="float" office:value="5" table:style-name="ce4">
            <text:p>5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2" table:style-name="ce6">
            <text:p>$5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85.71" table:style-name="ce6">
            <text:p>$4,885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JOAQUIM FIGUEIREDO</text:p>
          </table:table-cell>
          <table:table-cell office:value-type="string" table:style-name="ce3">
            <text:p>DORSC</text:p>
          </table:table-cell>
          <table:table-cell office:value-type="float" office:value="500016502" table:style-name="ce3">
            <text:p>500016502</text:p>
          </table:table-cell>
          <table:table-cell office:value-type="float" office:value="33" table:style-name="ce4">
            <text:p>33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456.38" table:style-name="ce6">
            <text:p>$456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" table:style-name="ce6">
            <text:p>$1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3" table:style-name="ce6">
            <text:p>$2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ZIMAR FERREIRA DURAND</text:p>
          </table:table-cell>
          <table:table-cell office:value-type="string" table:style-name="ce3">
            <text:p>DOOS</text:p>
          </table:table-cell>
          <table:table-cell office:value-type="float" office:value="100018075" table:style-name="ce3">
            <text:p>100018075</text:p>
          </table:table-cell>
          <table:table-cell office:value-type="float" office:value="4" table:style-name="ce4">
            <text:p>4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1.75" table:style-name="ce6">
            <text:p>$771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82.09" table:style-name="ce6">
            <text:p>$4,682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ZIMAR FERREIRA DURAND</text:p>
          </table:table-cell>
          <table:table-cell office:value-type="string" table:style-name="ce3">
            <text:p>DOOS</text:p>
          </table:table-cell>
          <table:table-cell office:value-type="float" office:value="100018148" table:style-name="ce3">
            <text:p>100018148</text:p>
          </table:table-cell>
          <table:table-cell office:value-type="float" office:value="3" table:style-name="ce4">
            <text:p>3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2.1500000000001" table:style-name="ce6">
            <text:p>$1,062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ZIMAR FERREIRA DURAND</text:p>
          </table:table-cell>
          <table:table-cell office:value-type="string" table:style-name="ce3">
            <text:p>DOOS</text:p>
          </table:table-cell>
          <table:table-cell office:value-type="float" office:value="100018251" table:style-name="ce3">
            <text:p>100018251</text:p>
          </table:table-cell>
          <table:table-cell office:value-type="float" office:value="1" table:style-name="ce4">
            <text:p>1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0T00:00:00" table:style-name="ce5">
            <text:p>6/20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7.42999999999995" table:style-name="ce6">
            <text:p>$62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AREZ ALVES DE SOUZA</text:p>
          </table:table-cell>
          <table:table-cell office:value-type="string" table:style-name="ce3">
            <text:p>DORPP</text:p>
          </table:table-cell>
          <table:table-cell office:value-type="float" office:value="500016932" table:style-name="ce3">
            <text:p>500016932</text:p>
          </table:table-cell>
          <table:table-cell office:value-type="float" office:value="4" table:style-name="ce4">
            <text:p>4</text:p>
          </table:table-cell>
          <table:table-cell office:value-type="date" office:date-value="2022-05-31T00:00:00" table:style-name="ce5">
            <text:p>5/31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1.78" table:style-name="ce6">
            <text:p>$1,571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AREZ ALVES DE SOUZA</text:p>
          </table:table-cell>
          <table:table-cell office:value-type="string" table:style-name="ce3">
            <text:p>DORPP</text:p>
          </table:table-cell>
          <table:table-cell office:value-type="float" office:value="500017066" table:style-name="ce3">
            <text:p>500017066</text:p>
          </table:table-cell>
          <table:table-cell office:value-type="float" office:value="1" table:style-name="ce4">
            <text:p>1</text:p>
          </table:table-cell>
          <table:table-cell office:value-type="date" office:date-value="2022-06-17T00:00:00" table:style-name="ce5">
            <text:p>6/17/2022</text:p>
          </table:table-cell>
          <table:table-cell office:value-type="date" office:date-value="2022-06-17T00:00:00" table:style-name="ce5">
            <text:p>6/17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.91" table:style-name="ce6">
            <text:p>$60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CEZAR ANCELMO DE SOUZA SANTOS</text:p>
          </table:table-cell>
          <table:table-cell office:value-type="string" table:style-name="ce3">
            <text:p>DORBT</text:p>
          </table:table-cell>
          <table:table-cell office:value-type="float" office:value="500017062" table:style-name="ce3">
            <text:p>500017062</text:p>
          </table:table-cell>
          <table:table-cell office:value-type="float" office:value="8" table:style-name="ce4">
            <text:p>8</text:p>
          </table:table-cell>
          <table:table-cell office:value-type="date" office:date-value="2022-06-08T00:00:00" table:style-name="ce5">
            <text:p>6/8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7.04" table:style-name="ce6">
            <text:p>$3,207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JANSEN LIMA SOUSA</text:p>
          </table:table-cell>
          <table:table-cell office:value-type="string" table:style-name="ce3">
            <text:p>DORRM</text:p>
          </table:table-cell>
          <table:table-cell office:value-type="float" office:value="100017917" table:style-name="ce3">
            <text:p>100017917</text:p>
          </table:table-cell>
          <table:table-cell office:value-type="float" office:value="23" table:style-name="ce4">
            <text:p>23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580.79999999999995" table:style-name="ce6">
            <text:p>$58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0" table:style-name="ce6">
            <text:p>$5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3.49" table:style-name="ce6">
            <text:p>$533.49<text:s/></text:p>
          </table:table-cell>
          <table:table-cell office:value-type="currency" office:value="1382.87" table:style-name="ce6">
            <text:p>$1,382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MOURA VILAS BOAS NETO</text:p>
          </table:table-cell>
          <table:table-cell office:value-type="string" table:style-name="ce3">
            <text:p>SFC</text:p>
          </table:table-cell>
          <table:table-cell office:value-type="float" office:value="100018261" table:style-name="ce3">
            <text:p>100018261</text:p>
          </table:table-cell>
          <table:table-cell office:value-type="float" office:value="5" table:style-name="ce4">
            <text:p>5</text:p>
          </table:table-cell>
          <table:table-cell office:value-type="date" office:date-value="2022-06-22T00:00:00" table:style-name="ce5">
            <text:p>6/22/2022</text:p>
          </table:table-cell>
          <table:table-cell office:value-type="date" office:date-value="2022-06-26T00:00:00" table:style-name="ce5">
            <text:p>6/26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1649.52" table:style-name="ce6">
            <text:p>$1,649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.64" table:style-name="ce6">
            <text:p>$46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1.14" table:style-name="ce6">
            <text:p>$1,351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REN CHAVES DE ARAUJO</text:p>
          </table:table-cell>
          <table:table-cell office:value-type="string" table:style-name="ce3">
            <text:p>DORFP</text:p>
          </table:table-cell>
          <table:table-cell office:value-type="float" office:value="200006307" table:style-name="ce3">
            <text:p>200006307</text:p>
          </table:table-cell>
          <table:table-cell office:value-type="float" office:value="11" table:style-name="ce4">
            <text:p>11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4.84" table:style-name="ce6">
            <text:p>$1,444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.44" table:style-name="ce6">
            <text:p>$321.44<text:s/></text:p>
          </table:table-cell>
          <table:table-cell office:value-type="currency" office:value="2375.64" table:style-name="ce6">
            <text:p>$2,375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RLA MARIA BARBOSA CAVALCANTI KAN</text:p>
          </table:table-cell>
          <table:table-cell office:value-type="string" table:style-name="ce3">
            <text:p>DGRS</text:p>
          </table:table-cell>
          <table:table-cell office:value-type="float" office:value="100018140" table:style-name="ce3">
            <text:p>100018140</text:p>
          </table:table-cell>
          <table:table-cell office:value-type="float" office:value="2" table:style-name="ce4">
            <text:p>2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4T00:00:00" table:style-name="ce5">
            <text:p>6/14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183.1400000000001" table:style-name="ce6">
            <text:p>$1,183.14<text:s/></text:p>
          </table:table-cell>
          <table:table-cell office:value-type="currency" office:value="214.2" table:style-name="ce6">
            <text:p>$214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" table:style-name="ce6">
            <text:p>$49.90<text:s/></text:p>
          </table:table-cell>
          <table:table-cell office:value-type="currency" office:value="1613.18" table:style-name="ce6">
            <text:p>$1,613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TARINA PEREIRA MENDES DE LIMA</text:p>
          </table:table-cell>
          <table:table-cell office:value-type="string" table:style-name="ce3">
            <text:p>DORRP</text:p>
          </table:table-cell>
          <table:table-cell office:value-type="float" office:value="100018239" table:style-name="ce3">
            <text:p>100018239</text:p>
          </table:table-cell>
          <table:table-cell office:value-type="float" office:value="8" table:style-name="ce4">
            <text:p>8</text:p>
          </table:table-cell>
          <table:table-cell office:value-type="date" office:date-value="2022-06-08T00:00:00" table:style-name="ce5">
            <text:p>6/8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175.55" table:style-name="ce6">
            <text:p>$17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44.67" table:style-name="ce6">
            <text:p>$10,044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YO ADRIANO TOSCANO DE MEDEIROS</text:p>
          </table:table-cell>
          <table:table-cell office:value-type="string" table:style-name="ce3">
            <text:p>DETE</text:p>
          </table:table-cell>
          <table:table-cell office:value-type="float" office:value="800003350" table:style-name="ce3">
            <text:p>800003350</text:p>
          </table:table-cell>
          <table:table-cell office:value-type="float" office:value="31" table:style-name="ce4">
            <text:p>31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2422.83" table:style-name="ce6">
            <text:p>$2,422.83<text:s/></text:p>
          </table:table-cell>
          <table:table-cell office:value-type="currency" office:value="659.93" table:style-name="ce6">
            <text:p>$659.93<text:s/></text:p>
          </table:table-cell>
          <table:table-cell office:value-type="currency" office:value="3812" table:style-name="ce6">
            <text:p>$3,8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2.52" table:style-name="ce6">
            <text:p>$3,512.52<text:s/></text:p>
          </table:table-cell>
          <table:table-cell office:value-type="currency" office:value="664.03" table:style-name="ce6">
            <text:p>$664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RISSA PAES WANDERLEY VIEIRA CAVALCANTI</text:p>
          </table:table-cell>
          <table:table-cell office:value-type="string" table:style-name="ce3">
            <text:p>SGS</text:p>
          </table:table-cell>
          <table:table-cell office:value-type="float" office:value="100018040" table:style-name="ce3">
            <text:p>100018040</text:p>
          </table:table-cell>
          <table:table-cell office:value-type="float" office:value="4" table:style-name="ce4">
            <text:p>4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619.52" table:style-name="ce6">
            <text:p>$1,619.52<text:s/></text:p>
          </table:table-cell>
          <table:table-cell office:value-type="currency" office:value="1021.2" table:style-name="ce6">
            <text:p>$1,021.20<text:s/></text:p>
          </table:table-cell>
          <table:table-cell office:value-type="currency" office:value="44.9" table:style-name="ce6">
            <text:p>$44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38.65" table:style-name="ce6">
            <text:p>$2,838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ALVES HEREDIA</text:p>
          </table:table-cell>
          <table:table-cell office:value-type="string" table:style-name="ce3">
            <text:p>SOM</text:p>
          </table:table-cell>
          <table:table-cell office:value-type="float" office:value="100018109" table:style-name="ce3">
            <text:p>100018109</text:p>
          </table:table-cell>
          <table:table-cell office:value-type="float" office:value="4" table:style-name="ce4">
            <text:p>4</text:p>
          </table:table-cell>
          <table:table-cell office:value-type="date" office:date-value="2022-05-31T00:00:00" table:style-name="ce5">
            <text:p>5/31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9" table:style-name="ce6">
            <text:p>$53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2.59" table:style-name="ce6">
            <text:p>$672.59<text:s/></text:p>
          </table:table-cell>
          <table:table-cell office:value-type="currency" office:value="2239.62" table:style-name="ce6">
            <text:p>$2,239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ALVES HEREDIA</text:p>
          </table:table-cell>
          <table:table-cell office:value-type="string" table:style-name="ce3">
            <text:p>SOM</text:p>
          </table:table-cell>
          <table:table-cell office:value-type="float" office:value="100018160" table:style-name="ce3">
            <text:p>100018160</text:p>
          </table:table-cell>
          <table:table-cell office:value-type="float" office:value="3" table:style-name="ce4">
            <text:p>3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08T00:00:00" table:style-name="ce5">
            <text:p>6/8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181.5" table:style-name="ce6">
            <text:p>$1,181.50<text:s/></text:p>
          </table:table-cell>
          <table:table-cell office:value-type="currency" office:value="457" table:style-name="ce6">
            <text:p>$457.00<text:s/></text:p>
          </table:table-cell>
          <table:table-cell office:value-type="currency" office:value="160.83000000000001" table:style-name="ce6">
            <text:p>$160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92.92" table:style-name="ce6">
            <text:p>$4,392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LUIZ COIMBRA</text:p>
          </table:table-cell>
          <table:table-cell office:value-type="string" table:style-name="ce3">
            <text:p>DETA</text:p>
          </table:table-cell>
          <table:table-cell office:value-type="float" office:value="100017954" table:style-name="ce3">
            <text:p>100017954</text:p>
          </table:table-cell>
          <table:table-cell office:value-type="float" office:value="7" table:style-name="ce4">
            <text:p>7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11T00:00:00" table:style-name="ce5">
            <text:p>6/11/2022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1631.76" table:style-name="ce6">
            <text:p>$1,631.76<text:s/></text:p>
          </table:table-cell>
          <table:table-cell office:value-type="currency" office:value="1354.5" table:style-name="ce6">
            <text:p>$1,354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.18" table:style-name="ce6">
            <text:p>$130.18<text:s/></text:p>
          </table:table-cell>
          <table:table-cell office:value-type="currency" office:value="2278.84" table:style-name="ce6">
            <text:p>$2,278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SSON DOUGLAS BARROS MATOS</text:p>
          </table:table-cell>
          <table:table-cell office:value-type="string" table:style-name="ce3">
            <text:p>DORTT</text:p>
          </table:table-cell>
          <table:table-cell office:value-type="float" office:value="900005610" table:style-name="ce3">
            <text:p>900005610</text:p>
          </table:table-cell>
          <table:table-cell office:value-type="float" office:value="17" table:style-name="ce4">
            <text:p>17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788.24" table:style-name="ce6">
            <text:p>$788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0" table:style-name="ce6">
            <text:p>$1,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7.85" table:style-name="ce6">
            <text:p>$3,317.85<text:s/></text:p>
          </table:table-cell>
          <table:table-cell office:value-type="currency" office:value="2932.96" table:style-name="ce6">
            <text:p>$2,93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ELSON MACEDO LANDIM</text:p>
          </table:table-cell>
          <table:table-cell office:value-type="string" table:style-name="ce3">
            <text:p>AGER</text:p>
          </table:table-cell>
          <table:table-cell office:value-type="float" office:value="200006177" table:style-name="ce3">
            <text:p>200006177</text:p>
          </table:table-cell>
          <table:table-cell office:value-type="float" office:value="16" table:style-name="ce4">
            <text:p>16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6-01T00:00:00" table:style-name="ce5">
            <text:p>6/1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0" table:style-name="ce6">
            <text:p>$4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6117.26" table:style-name="ce6">
            <text:p>$6,117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GIA VERONICA GENESIO PESSOA</text:p>
          </table:table-cell>
          <table:table-cell office:value-type="string" table:style-name="ce3">
            <text:p>DETL</text:p>
          </table:table-cell>
          <table:table-cell office:value-type="float" office:value="100018197" table:style-name="ce3">
            <text:p>100018197</text:p>
          </table:table-cell>
          <table:table-cell office:value-type="float" office:value="4" table:style-name="ce4">
            <text:p>4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967.36" table:style-name="ce6">
            <text:p>$967.36<text:s/></text:p>
          </table:table-cell>
          <table:table-cell office:value-type="currency" office:value="630" table:style-name="ce6">
            <text:p>$6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4.39" table:style-name="ce6">
            <text:p>$804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ONARDO DO NASCIMENTO BARROS</text:p>
          </table:table-cell>
          <table:table-cell office:value-type="string" table:style-name="ce3">
            <text:p>DORFT</text:p>
          </table:table-cell>
          <table:table-cell office:value-type="float" office:value="200006342" table:style-name="ce3">
            <text:p>200006342</text:p>
          </table:table-cell>
          <table:table-cell office:value-type="float" office:value="3" table:style-name="ce4">
            <text:p>3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08T00:00:00" table:style-name="ce5">
            <text:p>6/8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" table:style-name="ce6">
            <text:p>$3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72.7399999999998" table:style-name="ce6">
            <text:p>$2,572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VIO FREDSON BEZERRA DA SILVA</text:p>
          </table:table-cell>
          <table:table-cell office:value-type="string" table:style-name="ce3">
            <text:p>DORPP</text:p>
          </table:table-cell>
          <table:table-cell office:value-type="float" office:value="500017052" table:style-name="ce3">
            <text:p>500017052</text:p>
          </table:table-cell>
          <table:table-cell office:value-type="float" office:value="1" table:style-name="ce4">
            <text:p>1</text:p>
          </table:table-cell>
          <table:table-cell office:value-type="date" office:date-value="2022-06-10T00:00:00" table:style-name="ce5">
            <text:p>6/10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5.33" table:style-name="ce6">
            <text:p>$1,515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RENA ROBERTA MARIA VAZ DE SOUZA</text:p>
          </table:table-cell>
          <table:table-cell office:value-type="string" table:style-name="ce3">
            <text:p>DETE</text:p>
          </table:table-cell>
          <table:table-cell office:value-type="float" office:value="500016958" table:style-name="ce3">
            <text:p>500016958</text:p>
          </table:table-cell>
          <table:table-cell office:value-type="float" office:value="16" table:style-name="ce4">
            <text:p>16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21T00:00:00" table:style-name="ce5">
            <text:p>6/21/2022</text:p>
          </table:table-cell>
          <table:table-cell office:value-type="currency" office:value="1885.98" table:style-name="ce6">
            <text:p>$1,885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13.08" table:style-name="ce6">
            <text:p>$1,913.08<text:s/></text:p>
          </table:table-cell>
          <table:table-cell office:value-type="currency" office:value="1629.31" table:style-name="ce6">
            <text:p>$1,62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URINALDO FERREIRA DE SANTANA</text:p>
          </table:table-cell>
          <table:table-cell office:value-type="string" table:style-name="ce3">
            <text:p>DORBT</text:p>
          </table:table-cell>
          <table:table-cell office:value-type="float" office:value="500016828" table:style-name="ce3">
            <text:p>500016828</text:p>
          </table:table-cell>
          <table:table-cell office:value-type="float" office:value="11" table:style-name="ce4">
            <text:p>11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6-02T00:00:00" table:style-name="ce5">
            <text:p>6/2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59.7399999999998" table:style-name="ce6">
            <text:p>$2,159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URINALDO FERREIRA DE SANTANA</text:p>
          </table:table-cell>
          <table:table-cell office:value-type="string" table:style-name="ce3">
            <text:p>DORBT</text:p>
          </table:table-cell>
          <table:table-cell office:value-type="float" office:value="500016929" table:style-name="ce3">
            <text:p>500016929</text:p>
          </table:table-cell>
          <table:table-cell office:value-type="float" office:value="6" table:style-name="ce4">
            <text:p>6</text:p>
          </table:table-cell>
          <table:table-cell office:value-type="date" office:date-value="2022-06-10T00:00:00" table:style-name="ce5">
            <text:p>6/10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207.44" table:style-name="ce6">
            <text:p>$207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73.59" table:style-name="ce6">
            <text:p>$3,373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URINALDO FERREIRA DE SANTANA</text:p>
          </table:table-cell>
          <table:table-cell office:value-type="string" table:style-name="ce3">
            <text:p>DORBT</text:p>
          </table:table-cell>
          <table:table-cell office:value-type="float" office:value="500017105" table:style-name="ce3">
            <text:p>500017105</text:p>
          </table:table-cell>
          <table:table-cell office:value-type="float" office:value="1" table:style-name="ce4">
            <text:p>1</text:p>
          </table:table-cell>
          <table:table-cell office:value-type="date" office:date-value="2022-06-22T00:00:00" table:style-name="ce5">
            <text:p>6/22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7.43" table:style-name="ce6">
            <text:p>$35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AN SANTOS ANUNCIACAO</text:p>
          </table:table-cell>
          <table:table-cell office:value-type="string" table:style-name="ce3">
            <text:p>DORSC</text:p>
          </table:table-cell>
          <table:table-cell office:value-type="float" office:value="500017024" table:style-name="ce3">
            <text:p>500017024</text:p>
          </table:table-cell>
          <table:table-cell office:value-type="float" office:value="4" table:style-name="ce4">
            <text:p>4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2534.79" table:style-name="ce6">
            <text:p>$2,534.79<text:s/></text:p>
          </table:table-cell>
          <table:table-cell office:value-type="currency" office:value="777.88" table:style-name="ce6">
            <text:p>$777.88<text:s/></text:p>
          </table:table-cell>
          <table:table-cell office:value-type="currency" office:value="92.5" table:style-name="ce6">
            <text:p>$9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5.47" table:style-name="ce6">
            <text:p>$4,205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EMMANUEL SILVA SANTOS</text:p>
          </table:table-cell>
          <table:table-cell office:value-type="string" table:style-name="ce3">
            <text:p>DOTA</text:p>
          </table:table-cell>
          <table:table-cell office:value-type="float" office:value="700003257" table:style-name="ce3">
            <text:p>700003257</text:p>
          </table:table-cell>
          <table:table-cell office:value-type="float" office:value="2" table:style-name="ce4">
            <text:p>2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02T00:00:00" table:style-name="ce5">
            <text:p>6/2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" table:style-name="ce6">
            <text:p>$8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35.3000000000002" table:style-name="ce6">
            <text:p>$2,235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EMMANUEL SILVA SANTOS</text:p>
          </table:table-cell>
          <table:table-cell office:value-type="string" table:style-name="ce3">
            <text:p>DOTA</text:p>
          </table:table-cell>
          <table:table-cell office:value-type="float" office:value="700003278" table:style-name="ce3">
            <text:p>700003278</text:p>
          </table:table-cell>
          <table:table-cell office:value-type="float" office:value="2" table:style-name="ce4">
            <text:p>2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08T00:00:00" table:style-name="ce5">
            <text:p>6/8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" table:style-name="ce6">
            <text:p>$1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1.29" table:style-name="ce6">
            <text:p>$1,101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EMMANUEL SILVA SANTOS</text:p>
          </table:table-cell>
          <table:table-cell office:value-type="string" table:style-name="ce3">
            <text:p>DOTA</text:p>
          </table:table-cell>
          <table:table-cell office:value-type="float" office:value="700003321" table:style-name="ce3">
            <text:p>700003321</text:p>
          </table:table-cell>
          <table:table-cell office:value-type="float" office:value="5" table:style-name="ce4">
            <text:p>5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7T00:00:00" table:style-name="ce5">
            <text:p>6/17/2022</text:p>
          </table:table-cell>
          <table:table-cell office:value-type="currency" office:value="207.45" table:style-name="ce6">
            <text:p>$20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8.68" table:style-name="ce6">
            <text:p>$298.68<text:s/></text:p>
          </table:table-cell>
          <table:table-cell office:value-type="currency" office:value="211.46" table:style-name="ce6">
            <text:p>$211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ROBERTO OLIVEIRA MIRANDA</text:p>
          </table:table-cell>
          <table:table-cell office:value-type="string" table:style-name="ce3">
            <text:p>DETE</text:p>
          </table:table-cell>
          <table:table-cell office:value-type="float" office:value="100017184" table:style-name="ce3">
            <text:p>100017184</text:p>
          </table:table-cell>
          <table:table-cell office:value-type="float" office:value="57" table:style-name="ce4">
            <text:p>57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6-06T00:00:00" table:style-name="ce5">
            <text:p>6/6/2022</text:p>
          </table:table-cell>
          <table:table-cell office:value-type="currency" office:value="4390.09" table:style-name="ce6">
            <text:p>$4,390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36" table:style-name="ce6">
            <text:p>$5,8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56.76" table:style-name="ce6">
            <text:p>$11,156.76<text:s/></text:p>
          </table:table-cell>
          <table:table-cell office:value-type="currency" office:value="1558.28" table:style-name="ce6">
            <text:p>$1,558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VASCONCELOS DE HOLANDA</text:p>
          </table:table-cell>
          <table:table-cell office:value-type="string" table:style-name="ce3">
            <text:p>DETS</text:p>
          </table:table-cell>
          <table:table-cell office:value-type="float" office:value="100018072" table:style-name="ce3">
            <text:p>100018072</text:p>
          </table:table-cell>
          <table:table-cell office:value-type="float" office:value="4" table:style-name="ce4">
            <text:p>4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3.02" table:style-name="ce6">
            <text:p>$1,203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A CONDE MARTINS DE ALBUQUERQUE</text:p>
          </table:table-cell>
          <table:table-cell office:value-type="string" table:style-name="ce3">
            <text:p>DG</text:p>
          </table:table-cell>
          <table:table-cell office:value-type="float" office:value="100018126" table:style-name="ce3">
            <text:p>100018126</text:p>
          </table:table-cell>
          <table:table-cell office:value-type="float" office:value="2" table:style-name="ce4">
            <text:p>2</text:p>
          </table:table-cell>
          <table:table-cell office:value-type="date" office:date-value="2022-06-09T00:00:00" table:style-name="ce5">
            <text:p>6/9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2221.15" table:style-name="ce6">
            <text:p>$2,221.15<text:s/></text:p>
          </table:table-cell>
          <table:table-cell office:value-type="currency" office:value="322.35000000000002" table:style-name="ce6">
            <text:p>$322.35<text:s/></text:p>
          </table:table-cell>
          <table:table-cell office:value-type="currency" office:value="85" table:style-name="ce6">
            <text:p>$85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1812.93" table:style-name="ce6">
            <text:p>$1,812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A SILVA</text:p>
          </table:table-cell>
          <table:table-cell office:value-type="string" table:style-name="ce3">
            <text:p>DORSU</text:p>
          </table:table-cell>
          <table:table-cell office:value-type="float" office:value="500016849" table:style-name="ce3">
            <text:p>500016849</text:p>
          </table:table-cell>
          <table:table-cell office:value-type="float" office:value="5" table:style-name="ce4">
            <text:p>5</text:p>
          </table:table-cell>
          <table:table-cell office:value-type="date" office:date-value="2022-06-12T00:00:00" table:style-name="ce5">
            <text:p>6/12/2022</text:p>
          </table:table-cell>
          <table:table-cell office:value-type="date" office:date-value="2022-06-16T00:00:00" table:style-name="ce5">
            <text:p>6/16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3297.81" table:style-name="ce6">
            <text:p>$3,297.81<text:s/></text:p>
          </table:table-cell>
          <table:table-cell office:value-type="currency" office:value="730.32" table:style-name="ce6">
            <text:p>$730.32<text:s/></text:p>
          </table:table-cell>
          <table:table-cell office:value-type="currency" office:value="443" table:style-name="ce6">
            <text:p>$44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31.74" table:style-name="ce6">
            <text:p>$2,031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OS SANTOS SILVA</text:p>
          </table:table-cell>
          <table:table-cell office:value-type="string" table:style-name="ce3">
            <text:p>DORNT</text:p>
          </table:table-cell>
          <table:table-cell office:value-type="float" office:value="600003827" table:style-name="ce3">
            <text:p>600003827</text:p>
          </table:table-cell>
          <table:table-cell office:value-type="float" office:value="3" table:style-name="ce4">
            <text:p>3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" table:style-name="ce6">
            <text:p>$2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46.04" table:style-name="ce6">
            <text:p>$2,846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OS SANTOS SILVA</text:p>
          </table:table-cell>
          <table:table-cell office:value-type="string" table:style-name="ce3">
            <text:p>DORNT</text:p>
          </table:table-cell>
          <table:table-cell office:value-type="float" office:value="600003864" table:style-name="ce3">
            <text:p>600003864</text:p>
          </table:table-cell>
          <table:table-cell office:value-type="float" office:value="5" table:style-name="ce4">
            <text:p>5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" table:style-name="ce6">
            <text:p>$1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OS SANTOS SILVA</text:p>
          </table:table-cell>
          <table:table-cell office:value-type="string" table:style-name="ce3">
            <text:p>DORNT</text:p>
          </table:table-cell>
          <table:table-cell office:value-type="float" office:value="600003922" table:style-name="ce3">
            <text:p>600003922</text:p>
          </table:table-cell>
          <table:table-cell office:value-type="float" office:value="4" table:style-name="ce4">
            <text:p>4</text:p>
          </table:table-cell>
          <table:table-cell office:value-type="date" office:date-value="2022-06-27T00:00:00" table:style-name="ce5">
            <text:p>6/27/2022</text:p>
          </table:table-cell>
          <table:table-cell office:value-type="date" office:date-value="2022-06-30T00:00:00" table:style-name="ce5">
            <text:p>6/30/2022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" table:style-name="ce6">
            <text:p>$4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6.08" table:style-name="ce6">
            <text:p>$236.08<text:s/></text:p>
          </table:table-cell>
          <table:table-cell office:value-type="currency" office:value="270.95" table:style-name="ce6">
            <text:p>$270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MARIO CADETE CORDEIRO</text:p>
          </table:table-cell>
          <table:table-cell office:value-type="string" table:style-name="ce3">
            <text:p>DORPT</text:p>
          </table:table-cell>
          <table:table-cell office:value-type="float" office:value="500016998" table:style-name="ce3">
            <text:p>500016998</text:p>
          </table:table-cell>
          <table:table-cell office:value-type="float" office:value="3" table:style-name="ce4">
            <text:p>3</text:p>
          </table:table-cell>
          <table:table-cell office:value-type="date" office:date-value="2022-05-31T00:00:00" table:style-name="ce5">
            <text:p>5/31/2022</text:p>
          </table:table-cell>
          <table:table-cell office:value-type="date" office:date-value="2022-06-02T00:00:00" table:style-name="ce5">
            <text:p>6/2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1.43" table:style-name="ce6">
            <text:p>$51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MARIO CADETE CORDEIRO</text:p>
          </table:table-cell>
          <table:table-cell office:value-type="string" table:style-name="ce3">
            <text:p>DORPT</text:p>
          </table:table-cell>
          <table:table-cell office:value-type="float" office:value="500016999" table:style-name="ce3">
            <text:p>500016999</text:p>
          </table:table-cell>
          <table:table-cell office:value-type="float" office:value="6" table:style-name="ce4">
            <text:p>6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1T00:00:00" table:style-name="ce5">
            <text:p>6/11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231.93" table:style-name="ce6">
            <text:p>$1,231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CORREA MEIRELES</text:p>
          </table:table-cell>
          <table:table-cell office:value-type="string" table:style-name="ce3">
            <text:p>DORRP</text:p>
          </table:table-cell>
          <table:table-cell office:value-type="float" office:value="100018264" table:style-name="ce3">
            <text:p>100018264</text:p>
          </table:table-cell>
          <table:table-cell office:value-type="float" office:value="8" table:style-name="ce4">
            <text:p>8</text:p>
          </table:table-cell>
          <table:table-cell office:value-type="date" office:date-value="2022-06-08T00:00:00" table:style-name="ce5">
            <text:p>6/8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.8" table:style-name="ce6">
            <text:p>$28.80<text:s/></text:p>
          </table:table-cell>
          <table:table-cell office:value-type="currency" office:value="111.77" table:style-name="ce6">
            <text:p>$111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3865" table:style-name="ce3">
            <text:p>600003865</text:p>
          </table:table-cell>
          <table:table-cell office:value-type="float" office:value="4" table:style-name="ce4">
            <text:p>4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354.09" table:style-name="ce6">
            <text:p>$354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4.37" table:style-name="ce6">
            <text:p>$1,704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3867" table:style-name="ce3">
            <text:p>600003867</text:p>
          </table:table-cell>
          <table:table-cell office:value-type="float" office:value="5" table:style-name="ce4">
            <text:p>5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7T00:00:00" table:style-name="ce5">
            <text:p>6/17/2022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9.77" table:style-name="ce6">
            <text:p>$499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3869" table:style-name="ce3">
            <text:p>600003869</text:p>
          </table:table-cell>
          <table:table-cell office:value-type="float" office:value="6" table:style-name="ce4">
            <text:p>6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5T00:00:00" table:style-name="ce5">
            <text:p>6/25/2022</text:p>
          </table:table-cell>
          <table:table-cell office:value-type="currency" office:value="562.49" table:style-name="ce6">
            <text:p>$562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.09" table:style-name="ce6">
            <text:p>$354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3871" table:style-name="ce3">
            <text:p>600003871</text:p>
          </table:table-cell>
          <table:table-cell office:value-type="float" office:value="5" table:style-name="ce4">
            <text:p>5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499.77" table:style-name="ce6">
            <text:p>$499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LA SOBREIRA MENDES</text:p>
          </table:table-cell>
          <table:table-cell office:value-type="string" table:style-name="ce3">
            <text:p>DGRBD</text:p>
          </table:table-cell>
          <table:table-cell office:value-type="float" office:value="500016867" table:style-name="ce3">
            <text:p>500016867</text:p>
          </table:table-cell>
          <table:table-cell office:value-type="float" office:value="2" table:style-name="ce4">
            <text:p>2</text:p>
          </table:table-cell>
          <table:table-cell office:value-type="date" office:date-value="2022-06-09T00:00:00" table:style-name="ce5">
            <text:p>6/9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3.36" table:style-name="ce6">
            <text:p>$1,743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57.2" table:style-name="ce6">
            <text:p>$2,657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ANTONIO CARVALHO COSTA</text:p>
          </table:table-cell>
          <table:table-cell office:value-type="string" table:style-name="ce3">
            <text:p>DORFO</text:p>
          </table:table-cell>
          <table:table-cell office:value-type="float" office:value="200006316" table:style-name="ce3">
            <text:p>200006316</text:p>
          </table:table-cell>
          <table:table-cell office:value-type="float" office:value="2" table:style-name="ce4">
            <text:p>2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07T00:00:00" table:style-name="ce5">
            <text:p>6/7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" table:style-name="ce6">
            <text:p>$1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7.21" table:style-name="ce6">
            <text:p>$337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FLAVIO DE LIRA</text:p>
          </table:table-cell>
          <table:table-cell office:value-type="string" table:style-name="ce3">
            <text:p>DPCE</text:p>
          </table:table-cell>
          <table:table-cell office:value-type="float" office:value="100018050" table:style-name="ce3">
            <text:p>100018050</text:p>
          </table:table-cell>
          <table:table-cell office:value-type="float" office:value="3" table:style-name="ce4">
            <text:p>3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619.52" table:style-name="ce6">
            <text:p>$1,619.52<text:s/></text:p>
          </table:table-cell>
          <table:table-cell office:value-type="currency" office:value="600.6" table:style-name="ce6">
            <text:p>$600.60<text:s/></text:p>
          </table:table-cell>
          <table:table-cell office:value-type="currency" office:value="86.22" table:style-name="ce6">
            <text:p>$86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.46" table:style-name="ce6">
            <text:p>$25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LAIGLON PINTO MARTINS</text:p>
          </table:table-cell>
          <table:table-cell office:value-type="string" table:style-name="ce3">
            <text:p>DORFP</text:p>
          </table:table-cell>
          <table:table-cell office:value-type="float" office:value="200006320" table:style-name="ce3">
            <text:p>200006320</text:p>
          </table:table-cell>
          <table:table-cell office:value-type="float" office:value="3" table:style-name="ce4">
            <text:p>3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2.79999999999995" table:style-name="ce6">
            <text:p>$542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9.04" table:style-name="ce6">
            <text:p>$1,429.04<text:s/></text:p>
          </table:table-cell>
          <table:table-cell office:value-type="currency" office:value="8008.63" table:style-name="ce6">
            <text:p>$8,008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ANTONIO DE BARROS BEZERRA</text:p>
          </table:table-cell>
          <table:table-cell office:value-type="string" table:style-name="ce3">
            <text:p>DETE</text:p>
          </table:table-cell>
          <table:table-cell office:value-type="float" office:value="100018353" table:style-name="ce3">
            <text:p>100018353</text:p>
          </table:table-cell>
          <table:table-cell office:value-type="float" office:value="1" table:style-name="ce4">
            <text:p>1</text:p>
          </table:table-cell>
          <table:table-cell office:value-type="date" office:date-value="2022-06-14T00:00:00" table:style-name="ce5">
            <text:p>6/14/2022</text:p>
          </table:table-cell>
          <table:table-cell office:value-type="date" office:date-value="2022-06-14T00:00:00" table:style-name="ce5">
            <text:p>6/14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14.92" table:style-name="ce6">
            <text:p>$3,814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BARTOLOMEU DA SILVA</text:p>
          </table:table-cell>
          <table:table-cell office:value-type="string" table:style-name="ce3">
            <text:p>DEIR</text:p>
          </table:table-cell>
          <table:table-cell office:value-type="float" office:value="500016490" table:style-name="ce3">
            <text:p>500016490</text:p>
          </table:table-cell>
          <table:table-cell office:value-type="float" office:value="30" table:style-name="ce4">
            <text:p>30</text:p>
          </table:table-cell>
          <table:table-cell office:value-type="date" office:date-value="2022-05-06T00:00:00" table:style-name="ce5">
            <text:p>5/6/2022</text:p>
          </table:table-cell>
          <table:table-cell office:value-type="date" office:date-value="2022-06-04T00:00:00" table:style-name="ce5">
            <text:p>6/4/2022</text:p>
          </table:table-cell>
          <table:table-cell office:value-type="currency" office:value="2447.62" table:style-name="ce6">
            <text:p>$2,447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0" table:style-name="ce6">
            <text:p>$4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57.63" table:style-name="ce6">
            <text:p>$6,257.63<text:s/></text:p>
          </table:table-cell>
          <table:table-cell office:value-type="currency" office:value="1558.44" table:style-name="ce6">
            <text:p>$1,558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DOS SANTOS</text:p>
          </table:table-cell>
          <table:table-cell office:value-type="string" table:style-name="ce3">
            <text:p>DORPP</text:p>
          </table:table-cell>
          <table:table-cell office:value-type="float" office:value="500016991" table:style-name="ce3">
            <text:p>500016991</text:p>
          </table:table-cell>
          <table:table-cell office:value-type="float" office:value="4" table:style-name="ce4">
            <text:p>4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6.93" table:style-name="ce6">
            <text:p>$1,546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DOS SANTOS</text:p>
          </table:table-cell>
          <table:table-cell office:value-type="string" table:style-name="ce3">
            <text:p>DORPP</text:p>
          </table:table-cell>
          <table:table-cell office:value-type="float" office:value="500017171" table:style-name="ce3">
            <text:p>500017171</text:p>
          </table:table-cell>
          <table:table-cell office:value-type="float" office:value="4" table:style-name="ce4">
            <text:p>4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2.5" table:style-name="ce6">
            <text:p>$47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8.91" table:style-name="ce6">
            <text:p>$66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IRMINO ARCANJO</text:p>
          </table:table-cell>
          <table:table-cell office:value-type="string" table:style-name="ce3">
            <text:p>DORNC</text:p>
          </table:table-cell>
          <table:table-cell office:value-type="float" office:value="800003263" table:style-name="ce3">
            <text:p>800003263</text:p>
          </table:table-cell>
          <table:table-cell office:value-type="float" office:value="37" table:style-name="ce4">
            <text:p>37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6-16T00:00:00" table:style-name="ce5">
            <text:p>6/16/2022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RANCISCO DE SANTANA</text:p>
          </table:table-cell>
          <table:table-cell office:value-type="string" table:style-name="ce3">
            <text:p>DETL</text:p>
          </table:table-cell>
          <table:table-cell office:value-type="float" office:value="100017986" table:style-name="ce3">
            <text:p>100017986</text:p>
          </table:table-cell>
          <table:table-cell office:value-type="float" office:value="5" table:style-name="ce4">
            <text:p>5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4" table:style-name="ce6">
            <text:p>$5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9.35" table:style-name="ce6">
            <text:p>$2,649.35<text:s/></text:p>
          </table:table-cell>
          <table:table-cell office:value-type="currency" office:value="3809.77" table:style-name="ce6">
            <text:p>$3,809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RANCISCO DE SANTANA</text:p>
          </table:table-cell>
          <table:table-cell office:value-type="string" table:style-name="ce3">
            <text:p>DETL</text:p>
          </table:table-cell>
          <table:table-cell office:value-type="float" office:value="100018258" table:style-name="ce3">
            <text:p>100018258</text:p>
          </table:table-cell>
          <table:table-cell office:value-type="float" office:value="3" table:style-name="ce4">
            <text:p>3</text:p>
          </table:table-cell>
          <table:table-cell office:value-type="date" office:date-value="2022-06-21T00:00:00" table:style-name="ce5">
            <text:p>6/21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2" table:style-name="ce6">
            <text:p>$2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2.27" table:style-name="ce6">
            <text:p>$3,502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MENEZES LIMA</text:p>
          </table:table-cell>
          <table:table-cell office:value-type="string" table:style-name="ce3">
            <text:p>DORPT</text:p>
          </table:table-cell>
          <table:table-cell office:value-type="float" office:value="500016788" table:style-name="ce3">
            <text:p>500016788</text:p>
          </table:table-cell>
          <table:table-cell office:value-type="float" office:value="4" table:style-name="ce4">
            <text:p>4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2T00:00:00" table:style-name="ce5">
            <text:p>6/2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.5" table:style-name="ce6">
            <text:p>$770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MENEZES LIMA</text:p>
          </table:table-cell>
          <table:table-cell office:value-type="string" table:style-name="ce3">
            <text:p>DORPT</text:p>
          </table:table-cell>
          <table:table-cell office:value-type="float" office:value="500017085" table:style-name="ce3">
            <text:p>500017085</text:p>
          </table:table-cell>
          <table:table-cell office:value-type="float" office:value="2" table:style-name="ce4">
            <text:p>2</text:p>
          </table:table-cell>
          <table:table-cell office:value-type="date" office:date-value="2022-06-17T00:00:00" table:style-name="ce5">
            <text:p>6/17/2022</text:p>
          </table:table-cell>
          <table:table-cell office:value-type="date" office:date-value="2022-06-18T00:00:00" table:style-name="ce5">
            <text:p>6/18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650.4" table:style-name="ce6">
            <text:p>$65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RAMOS JUNIOR</text:p>
          </table:table-cell>
          <table:table-cell office:value-type="string" table:style-name="ce3">
            <text:p>DORBT</text:p>
          </table:table-cell>
          <table:table-cell office:value-type="float" office:value="500016972" table:style-name="ce3">
            <text:p>500016972</text:p>
          </table:table-cell>
          <table:table-cell office:value-type="float" office:value="5" table:style-name="ce4">
            <text:p>5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7T00:00:00" table:style-name="ce5">
            <text:p>6/17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9.57" table:style-name="ce6">
            <text:p>$949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DE GONZAGA BARROS OLIVEIRA</text:p>
          </table:table-cell>
          <table:table-cell office:value-type="string" table:style-name="ce3">
            <text:p>DEIR</text:p>
          </table:table-cell>
          <table:table-cell office:value-type="float" office:value="100017636" table:style-name="ce3">
            <text:p>100017636</text:p>
          </table:table-cell>
          <table:table-cell office:value-type="float" office:value="39" table:style-name="ce4">
            <text:p>39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6-17T00:00:00" table:style-name="ce5">
            <text:p>6/17/2022</text:p>
          </table:table-cell>
          <table:table-cell office:value-type="currency" office:value="3194.35" table:style-name="ce6">
            <text:p>$3,194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20" table:style-name="ce6">
            <text:p>$5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46.1" table:style-name="ce6">
            <text:p>$7,846.1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FERREIRA LEITE</text:p>
          </table:table-cell>
          <table:table-cell office:value-type="string" table:style-name="ce3">
            <text:p>DORRM</text:p>
          </table:table-cell>
          <table:table-cell office:value-type="float" office:value="400002785" table:style-name="ce3">
            <text:p>400002785</text:p>
          </table:table-cell>
          <table:table-cell office:value-type="float" office:value="25" table:style-name="ce4">
            <text:p>25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9.38" table:style-name="ce6">
            <text:p>$1,369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9.76" table:style-name="ce6">
            <text:p>$389.76<text:s/></text:p>
          </table:table-cell>
          <table:table-cell office:value-type="currency" office:value="2796.27" table:style-name="ce6">
            <text:p>$2,796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FERREIRA LEITE</text:p>
          </table:table-cell>
          <table:table-cell office:value-type="string" table:style-name="ce3">
            <text:p>DORRM</text:p>
          </table:table-cell>
          <table:table-cell office:value-type="float" office:value="400002851" table:style-name="ce3">
            <text:p>400002851</text:p>
          </table:table-cell>
          <table:table-cell office:value-type="float" office:value="9" table:style-name="ce4">
            <text:p>9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334.58" table:style-name="ce6">
            <text:p>$334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5" table:style-name="ce6">
            <text:p>$3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.69" table:style-name="ce6">
            <text:p>$2.69<text:s/></text:p>
          </table:table-cell>
          <table:table-cell office:value-type="currency" office:value="692.27" table:style-name="ce6">
            <text:p>$692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GOMES LIMA</text:p>
          </table:table-cell>
          <table:table-cell office:value-type="string" table:style-name="ce3">
            <text:p>DORPT</text:p>
          </table:table-cell>
          <table:table-cell office:value-type="float" office:value="500016693" table:style-name="ce3">
            <text:p>500016693</text:p>
          </table:table-cell>
          <table:table-cell office:value-type="float" office:value="19" table:style-name="ce4">
            <text:p>19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17T00:00:00" table:style-name="ce5">
            <text:p>6/17/2022</text:p>
          </table:table-cell>
          <table:table-cell office:value-type="currency" office:value="705.26" table:style-name="ce6">
            <text:p>$705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0" table:style-name="ce6">
            <text:p>$1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9.1199999999999" table:style-name="ce6">
            <text:p>$1,289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USTAVO DA SILVA CAJUEIRO</text:p>
          </table:table-cell>
          <table:table-cell office:value-type="string" table:style-name="ce3">
            <text:p>DEGS</text:p>
          </table:table-cell>
          <table:table-cell office:value-type="float" office:value="100017968" table:style-name="ce3">
            <text:p>100017968</text:p>
          </table:table-cell>
          <table:table-cell office:value-type="float" office:value="12" table:style-name="ce4">
            <text:p>12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7T00:00:00" table:style-name="ce5">
            <text:p>6/17/2022</text:p>
          </table:table-cell>
          <table:table-cell office:value-type="currency" office:value="1133.22" table:style-name="ce6">
            <text:p>$1,133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5" table:style-name="ce6">
            <text:p>$1,8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96.7" table:style-name="ce6">
            <text:p>$3,396.70<text:s/></text:p>
          </table:table-cell>
          <table:table-cell office:value-type="currency" office:value="2061.0500000000002" table:style-name="ce6">
            <text:p>$2,061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PEREIRA MENDES DE LIMA</text:p>
          </table:table-cell>
          <table:table-cell office:value-type="string" table:style-name="ce3">
            <text:p>DORRT</text:p>
          </table:table-cell>
          <table:table-cell office:value-type="float" office:value="100018237" table:style-name="ce3">
            <text:p>100018237</text:p>
          </table:table-cell>
          <table:table-cell office:value-type="float" office:value="6" table:style-name="ce4">
            <text:p>6</text:p>
          </table:table-cell>
          <table:table-cell office:value-type="date" office:date-value="2022-06-09T00:00:00" table:style-name="ce5">
            <text:p>6/9/2022</text:p>
          </table:table-cell>
          <table:table-cell office:value-type="date" office:date-value="2022-06-14T00:00:00" table:style-name="ce5">
            <text:p>6/14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8.58" table:style-name="ce6">
            <text:p>$838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RAIMUNDO BARBOSA</text:p>
          </table:table-cell>
          <table:table-cell office:value-type="string" table:style-name="ce3">
            <text:p>DOMS</text:p>
          </table:table-cell>
          <table:table-cell office:value-type="float" office:value="100018161" table:style-name="ce3">
            <text:p>100018161</text:p>
          </table:table-cell>
          <table:table-cell office:value-type="float" office:value="5" table:style-name="ce4">
            <text:p>5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7T00:00:00" table:style-name="ce5">
            <text:p>6/17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421.67" table:style-name="ce6">
            <text:p>$1,421.67<text:s/></text:p>
          </table:table-cell>
          <table:table-cell office:value-type="currency" office:value="1117.8" table:style-name="ce6">
            <text:p>$1,117.80<text:s/></text:p>
          </table:table-cell>
          <table:table-cell office:value-type="currency" office:value="20.7" table:style-name="ce6">
            <text:p>$20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33.54" table:style-name="ce6">
            <text:p>$2,933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ROBERTO BEZERRA</text:p>
          </table:table-cell>
          <table:table-cell office:value-type="string" table:style-name="ce3">
            <text:p>CADM</text:p>
          </table:table-cell>
          <table:table-cell office:value-type="float" office:value="100018334" table:style-name="ce3">
            <text:p>100018334</text:p>
          </table:table-cell>
          <table:table-cell office:value-type="float" office:value="2" table:style-name="ce4">
            <text:p>2</text:p>
          </table:table-cell>
          <table:table-cell office:value-type="date" office:date-value="2022-06-14T00:00:00" table:style-name="ce5">
            <text:p>6/14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.04" table:style-name="ce6">
            <text:p>$114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9.98" table:style-name="ce6">
            <text:p>$279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YNDOVALDO DE SOUSA RIBEIRO</text:p>
          </table:table-cell>
          <table:table-cell office:value-type="string" table:style-name="ce3">
            <text:p>DORBP</text:p>
          </table:table-cell>
          <table:table-cell office:value-type="float" office:value="500016890" table:style-name="ce3">
            <text:p>500016890</text:p>
          </table:table-cell>
          <table:table-cell office:value-type="float" office:value="5" table:style-name="ce4">
            <text:p>5</text:p>
          </table:table-cell>
          <table:table-cell office:value-type="date" office:date-value="2022-06-03T00:00:00" table:style-name="ce5">
            <text:p>6/3/2022</text:p>
          </table:table-cell>
          <table:table-cell office:value-type="date" office:date-value="2022-06-07T00:00:00" table:style-name="ce5">
            <text:p>6/7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2" table:style-name="ce6">
            <text:p>$6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6.28" table:style-name="ce6">
            <text:p>$516.28<text:s/></text:p>
          </table:table-cell>
          <table:table-cell office:value-type="currency" office:value="1558.14" table:style-name="ce6">
            <text:p>$1,558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YNDOVALDO DE SOUSA RIBEIRO</text:p>
          </table:table-cell>
          <table:table-cell office:value-type="string" table:style-name="ce3">
            <text:p>DORBP</text:p>
          </table:table-cell>
          <table:table-cell office:value-type="float" office:value="500017040" table:style-name="ce3">
            <text:p>500017040</text:p>
          </table:table-cell>
          <table:table-cell office:value-type="float" office:value="5" table:style-name="ce4">
            <text:p>5</text:p>
          </table:table-cell>
          <table:table-cell office:value-type="date" office:date-value="2022-06-17T00:00:00" table:style-name="ce5">
            <text:p>6/17/2022</text:p>
          </table:table-cell>
          <table:table-cell office:value-type="date" office:date-value="2022-06-21T00:00:00" table:style-name="ce5">
            <text:p>6/21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8" table:style-name="ce6">
            <text:p>$7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IN MONTEIRO MELO</text:p>
          </table:table-cell>
          <table:table-cell office:value-type="string" table:style-name="ce3">
            <text:p>DORFP</text:p>
          </table:table-cell>
          <table:table-cell office:value-type="float" office:value="200006298" table:style-name="ce3">
            <text:p>200006298</text:p>
          </table:table-cell>
          <table:table-cell office:value-type="float" office:value="9" table:style-name="ce4">
            <text:p>9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" table:style-name="ce6">
            <text:p>$6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.93" table:style-name="ce6">
            <text:p>$11.93<text:s/></text:p>
          </table:table-cell>
          <table:table-cell office:value-type="currency" office:value="600.38" table:style-name="ce6">
            <text:p>$600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IN MONTEIRO MELO</text:p>
          </table:table-cell>
          <table:table-cell office:value-type="string" table:style-name="ce3">
            <text:p>DORFP</text:p>
          </table:table-cell>
          <table:table-cell office:value-type="float" office:value="200006415" table:style-name="ce3">
            <text:p>200006415</text:p>
          </table:table-cell>
          <table:table-cell office:value-type="float" office:value="1" table:style-name="ce4">
            <text:p>1</text:p>
          </table:table-cell>
          <table:table-cell office:value-type="date" office:date-value="2022-06-30T00:00:00" table:style-name="ce5">
            <text:p>6/30/2022</text:p>
          </table:table-cell>
          <table:table-cell office:value-type="date" office:date-value="2022-06-30T00:00:00" table:style-name="ce5">
            <text:p>6/30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6.78" table:style-name="ce6">
            <text:p>$1,046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FREDO VELOSO BORGES CORREIA LIMA</text:p>
          </table:table-cell>
          <table:table-cell office:value-type="string" table:style-name="ce3">
            <text:p>DEPE</text:p>
          </table:table-cell>
          <table:table-cell office:value-type="float" office:value="100018301" table:style-name="ce3">
            <text:p>100018301</text:p>
          </table:table-cell>
          <table:table-cell office:value-type="float" office:value="4" table:style-name="ce4">
            <text:p>4</text:p>
          </table:table-cell>
          <table:table-cell office:value-type="date" office:date-value="2022-06-14T00:00:00" table:style-name="ce5">
            <text:p>6/14/2022</text:p>
          </table:table-cell>
          <table:table-cell office:value-type="date" office:date-value="2022-06-17T00:00:00" table:style-name="ce5">
            <text:p>6/17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3719.93" table:style-name="ce6">
            <text:p>$3,719.93<text:s/></text:p>
          </table:table-cell>
          <table:table-cell office:value-type="currency" office:value="838.35" table:style-name="ce6">
            <text:p>$838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1065.3699999999999" table:style-name="ce6">
            <text:p>$1,065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DOS SANTOS</text:p>
          </table:table-cell>
          <table:table-cell office:value-type="string" table:style-name="ce3">
            <text:p>DORBB</text:p>
          </table:table-cell>
          <table:table-cell office:value-type="float" office:value="500016793" table:style-name="ce3">
            <text:p>500016793</text:p>
          </table:table-cell>
          <table:table-cell office:value-type="float" office:value="16" table:style-name="ce4">
            <text:p>16</text:p>
          </table:table-cell>
          <table:table-cell office:value-type="date" office:date-value="2022-06-08T00:00:00" table:style-name="ce5">
            <text:p>6/8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88" table:style-name="ce6">
            <text:p>$2,3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.47000000000003" table:style-name="ce6">
            <text:p>$281.47<text:s/></text:p>
          </table:table-cell>
          <table:table-cell office:value-type="currency" office:value="1167.06" table:style-name="ce6">
            <text:p>$1,167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GEOVANIR DE ARAUJO</text:p>
          </table:table-cell>
          <table:table-cell office:value-type="string" table:style-name="ce3">
            <text:p>DORFT</text:p>
          </table:table-cell>
          <table:table-cell office:value-type="float" office:value="200006235" table:style-name="ce3">
            <text:p>200006235</text:p>
          </table:table-cell>
          <table:table-cell office:value-type="float" office:value="26" table:style-name="ce4">
            <text:p>26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6-18T00:00:00" table:style-name="ce5">
            <text:p>6/18/2022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95" table:style-name="ce6">
            <text:p>$1,6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88.08" table:style-name="ce6">
            <text:p>$3,788.08<text:s/></text:p>
          </table:table-cell>
          <table:table-cell office:value-type="currency" office:value="330.95" table:style-name="ce6">
            <text:p>$330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LIMA DE ALMEIDA FILHO</text:p>
          </table:table-cell>
          <table:table-cell office:value-type="string" table:style-name="ce3">
            <text:p>DETE</text:p>
          </table:table-cell>
          <table:table-cell office:value-type="float" office:value="100017572" table:style-name="ce3">
            <text:p>100017572</text:p>
          </table:table-cell>
          <table:table-cell office:value-type="float" office:value="31" table:style-name="ce4">
            <text:p>31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3195.93" table:style-name="ce6">
            <text:p>$3,195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50" table:style-name="ce6">
            <text:p>$5,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46.1899999999996" table:style-name="ce6">
            <text:p>$4,546.19<text:s/></text:p>
          </table:table-cell>
          <table:table-cell office:value-type="currency" office:value="4486.1899999999996" table:style-name="ce6">
            <text:p>$4,486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OLIMPIO RESENDE JUNIOR</text:p>
          </table:table-cell>
          <table:table-cell office:value-type="string" table:style-name="ce3">
            <text:p>DEGS</text:p>
          </table:table-cell>
          <table:table-cell office:value-type="float" office:value="100018077" table:style-name="ce3">
            <text:p>100018077</text:p>
          </table:table-cell>
          <table:table-cell office:value-type="float" office:value="3" table:style-name="ce4">
            <text:p>3</text:p>
          </table:table-cell>
          <table:table-cell office:value-type="date" office:date-value="2022-06-08T00:00:00" table:style-name="ce5">
            <text:p>6/8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0" table:style-name="ce6">
            <text:p>$5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1.77" table:style-name="ce6">
            <text:p>$981.77<text:s/></text:p>
          </table:table-cell>
          <table:table-cell office:value-type="currency" office:value="1814.46" table:style-name="ce6">
            <text:p>$1,81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UEL SACRAMENTO DA CRUZ FILHO</text:p>
          </table:table-cell>
          <table:table-cell office:value-type="string" table:style-name="ce3">
            <text:p>DORSC</text:p>
          </table:table-cell>
          <table:table-cell office:value-type="float" office:value="500016810" table:style-name="ce3">
            <text:p>500016810</text:p>
          </table:table-cell>
          <table:table-cell office:value-type="float" office:value="24" table:style-name="ce4">
            <text:p>24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24T00:00:00" table:style-name="ce5">
            <text:p>6/24/2022</text:p>
          </table:table-cell>
          <table:table-cell office:value-type="currency" office:value="1617.93" table:style-name="ce6">
            <text:p>$1,617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42.25" table:style-name="ce6">
            <text:p>$2,142.25<text:s/></text:p>
          </table:table-cell>
          <table:table-cell office:value-type="currency" office:value="255" table:style-name="ce6">
            <text:p>$255.00<text:s/></text:p>
          </table:table-cell>
          <table:table-cell office:value-type="currency" office:value="102.35" table:style-name="ce6">
            <text:p>$102.35<text:s/></text:p>
          </table:table-cell>
          <table:table-cell office:value-type="currency" office:value="367.44" table:style-name="ce6">
            <text:p>$367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 PEREIRA DE MELO</text:p>
          </table:table-cell>
          <table:table-cell office:value-type="string" table:style-name="ce3">
            <text:p>DETE</text:p>
          </table:table-cell>
          <table:table-cell office:value-type="float" office:value="700003221" table:style-name="ce3">
            <text:p>700003221</text:p>
          </table:table-cell>
          <table:table-cell office:value-type="float" office:value="39" table:style-name="ce4">
            <text:p>39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39.09" table:style-name="ce6">
            <text:p>$6,839.09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A MARQUES DE AZEVEDO MAIA FERRAZ</text:p>
          </table:table-cell>
          <table:table-cell office:value-type="string" table:style-name="ce3">
            <text:p>DETS</text:p>
          </table:table-cell>
          <table:table-cell office:value-type="float" office:value="100017920" table:style-name="ce3">
            <text:p>100017920</text:p>
          </table:table-cell>
          <table:table-cell office:value-type="float" office:value="6" table:style-name="ce4">
            <text:p>6</text:p>
          </table:table-cell>
          <table:table-cell office:value-type="date" office:date-value="2022-05-27T00:00:00" table:style-name="ce5">
            <text:p>5/27/2022</text:p>
          </table:table-cell>
          <table:table-cell office:value-type="date" office:date-value="2022-06-01T00:00:00" table:style-name="ce5">
            <text:p>6/1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959.08" table:style-name="ce6">
            <text:p>$1,959.08<text:s/></text:p>
          </table:table-cell>
          <table:table-cell office:value-type="currency" office:value="1051.19" table:style-name="ce6">
            <text:p>$1,05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.46" table:style-name="ce6">
            <text:p>$62.46<text:s/></text:p>
          </table:table-cell>
          <table:table-cell office:value-type="currency" office:value="3404.61" table:style-name="ce6">
            <text:p>$3,404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A MARQUES DE AZEVEDO MAIA FERRAZ</text:p>
          </table:table-cell>
          <table:table-cell office:value-type="string" table:style-name="ce3">
            <text:p>DETS</text:p>
          </table:table-cell>
          <table:table-cell office:value-type="float" office:value="100018189" table:style-name="ce3">
            <text:p>100018189</text:p>
          </table:table-cell>
          <table:table-cell office:value-type="float" office:value="4" table:style-name="ce4">
            <text:p>4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829.36" table:style-name="ce6">
            <text:p>$829.36<text:s/></text:p>
          </table:table-cell>
          <table:table-cell office:value-type="currency" office:value="630" table:style-name="ce6">
            <text:p>$6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6.79" table:style-name="ce6">
            <text:p>$1,666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A MARQUES DE AZEVEDO MAIA FERRAZ</text:p>
          </table:table-cell>
          <table:table-cell office:value-type="string" table:style-name="ce3">
            <text:p>DETS</text:p>
          </table:table-cell>
          <table:table-cell office:value-type="float" office:value="100018462" table:style-name="ce3">
            <text:p>100018462</text:p>
          </table:table-cell>
          <table:table-cell office:value-type="float" office:value="3" table:style-name="ce4">
            <text:p>3</text:p>
          </table:table-cell>
          <table:table-cell office:value-type="date" office:date-value="2022-06-27T00:00:00" table:style-name="ce5">
            <text:p>6/27/2022</text:p>
          </table:table-cell>
          <table:table-cell office:value-type="date" office:date-value="2022-06-29T00:00:00" table:style-name="ce5">
            <text:p>6/29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2869.69" table:style-name="ce6">
            <text:p>$2,869.69<text:s/></text:p>
          </table:table-cell>
          <table:table-cell office:value-type="currency" office:value="278" table:style-name="ce6">
            <text:p>$2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.87" table:style-name="ce6">
            <text:p>$15.87<text:s/></text:p>
          </table:table-cell>
          <table:table-cell office:value-type="currency" office:value="3329.5" table:style-name="ce6">
            <text:p>$3,329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DANTAS DE OLIVEIRA</text:p>
          </table:table-cell>
          <table:table-cell office:value-type="string" table:style-name="ce3">
            <text:p>DEGS</text:p>
          </table:table-cell>
          <table:table-cell office:value-type="float" office:value="100017887" table:style-name="ce3">
            <text:p>100017887</text:p>
          </table:table-cell>
          <table:table-cell office:value-type="float" office:value="9" table:style-name="ce4">
            <text:p>9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" table:style-name="ce6">
            <text:p>$1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2" table:style-name="ce6">
            <text:p>$102.32<text:s/></text:p>
          </table:table-cell>
          <table:table-cell office:value-type="currency" office:value="3259.64" table:style-name="ce6">
            <text:p>$3,259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DANTAS DE OLIVEIRA</text:p>
          </table:table-cell>
          <table:table-cell office:value-type="string" table:style-name="ce3">
            <text:p>DEGS</text:p>
          </table:table-cell>
          <table:table-cell office:value-type="float" office:value="100018202" table:style-name="ce3">
            <text:p>100018202</text:p>
          </table:table-cell>
          <table:table-cell office:value-type="float" office:value="10" table:style-name="ce4">
            <text:p>10</text:p>
          </table:table-cell>
          <table:table-cell office:value-type="date" office:date-value="2022-06-14T00:00:00" table:style-name="ce5">
            <text:p>6/14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957.6" table:style-name="ce6">
            <text:p>$957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5" table:style-name="ce6">
            <text:p>$1,4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12.39" table:style-name="ce6">
            <text:p>$15,612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DE ALCANTARA GIRARD</text:p>
          </table:table-cell>
          <table:table-cell office:value-type="string" table:style-name="ce3">
            <text:p>SGR</text:p>
          </table:table-cell>
          <table:table-cell office:value-type="float" office:value="100018436" table:style-name="ce3">
            <text:p>100018436</text:p>
          </table:table-cell>
          <table:table-cell office:value-type="float" office:value="2" table:style-name="ce4">
            <text:p>2</text:p>
          </table:table-cell>
          <table:table-cell office:value-type="date" office:date-value="2022-06-22T00:00:00" table:style-name="ce5">
            <text:p>6/22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5.05" table:style-name="ce6">
            <text:p>$215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GERALDO MALAGUETA DA SILVA</text:p>
          </table:table-cell>
          <table:table-cell office:value-type="string" table:style-name="ce3">
            <text:p>DORRP</text:p>
          </table:table-cell>
          <table:table-cell office:value-type="float" office:value="100017883" table:style-name="ce3">
            <text:p>100017883</text:p>
          </table:table-cell>
          <table:table-cell office:value-type="float" office:value="14" table:style-name="ce4">
            <text:p>14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6-06T00:00:00" table:style-name="ce5">
            <text:p>6/6/2022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4.75" table:style-name="ce6">
            <text:p>$504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0.52" table:style-name="ce6">
            <text:p>$2,080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MIGUEL CAVALCANTI</text:p>
          </table:table-cell>
          <table:table-cell office:value-type="string" table:style-name="ce3">
            <text:p>DETE</text:p>
          </table:table-cell>
          <table:table-cell office:value-type="float" office:value="100017714" table:style-name="ce3">
            <text:p>100017714</text:p>
          </table:table-cell>
          <table:table-cell office:value-type="float" office:value="35" table:style-name="ce4">
            <text:p>35</text:p>
          </table:table-cell>
          <table:table-cell office:value-type="date" office:date-value="2022-05-19T00:00:00" table:style-name="ce5">
            <text:p>5/19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3630.17" table:style-name="ce6">
            <text:p>$3,630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45" table:style-name="ce6">
            <text:p>$5,2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6.04999999999995" table:style-name="ce6">
            <text:p>$566.05<text:s/></text:p>
          </table:table-cell>
          <table:table-cell office:value-type="currency" office:value="9441.2199999999993" table:style-name="ce6">
            <text:p>$9,441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EREIRA DE OLIVEIRA</text:p>
          </table:table-cell>
          <table:table-cell office:value-type="string" table:style-name="ce3">
            <text:p>DORFO</text:p>
          </table:table-cell>
          <table:table-cell office:value-type="float" office:value="200006282" table:style-name="ce3">
            <text:p>200006282</text:p>
          </table:table-cell>
          <table:table-cell office:value-type="float" office:value="9" table:style-name="ce4">
            <text:p>9</text:p>
          </table:table-cell>
          <table:table-cell office:value-type="date" office:date-value="2022-05-27T00:00:00" table:style-name="ce5">
            <text:p>5/27/2022</text:p>
          </table:table-cell>
          <table:table-cell office:value-type="date" office:date-value="2022-06-04T00:00:00" table:style-name="ce5">
            <text:p>6/4/2022</text:p>
          </table:table-cell>
          <table:table-cell office:value-type="currency" office:value="685.97" table:style-name="ce6">
            <text:p>$685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106.79" table:style-name="ce6">
            <text:p>$106.79<text:s/></text:p>
          </table:table-cell>
          <table:table-cell office:value-type="currency" office:value="253.39" table:style-name="ce6">
            <text:p>$253.39<text:s/></text:p>
          </table:table-cell>
          <table:table-cell office:value-type="currency" office:value="1346.15" table:style-name="ce6">
            <text:p>$1,346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AIMUNDO DOS SANTOS JUNIOR</text:p>
          </table:table-cell>
          <table:table-cell office:value-type="string" table:style-name="ce3">
            <text:p><text:s/></text:p>
          </table:table-cell>
          <table:table-cell office:value-type="float" office:value="100017549" table:style-name="ce3">
            <text:p>100017549</text:p>
          </table:table-cell>
          <table:table-cell office:value-type="float" office:value="27" table:style-name="ce4">
            <text:p>27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6-04T00:00:00" table:style-name="ce5">
            <text:p>6/4/2022</text:p>
          </table:table-cell>
          <table:table-cell office:value-type="currency" office:value="2198.71" table:style-name="ce6">
            <text:p>$2,198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25" table:style-name="ce6">
            <text:p>$4,1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82.99" table:style-name="ce6">
            <text:p>$9,582.99<text:s/></text:p>
          </table:table-cell>
          <table:table-cell office:value-type="currency" office:value="3830.49" table:style-name="ce6">
            <text:p>$3,830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AIMUNDO DOS SANTOS JUNIOR</text:p>
          </table:table-cell>
          <table:table-cell office:value-type="string" table:style-name="ce3">
            <text:p><text:s/></text:p>
          </table:table-cell>
          <table:table-cell office:value-type="float" office:value="100018142" table:style-name="ce3">
            <text:p>100018142</text:p>
          </table:table-cell>
          <table:table-cell office:value-type="float" office:value="5" table:style-name="ce4">
            <text:p>5</text:p>
          </table:table-cell>
          <table:table-cell office:value-type="date" office:date-value="2022-06-12T00:00:00" table:style-name="ce5">
            <text:p>6/12/2022</text:p>
          </table:table-cell>
          <table:table-cell office:value-type="date" office:date-value="2022-06-16T00:00:00" table:style-name="ce5">
            <text:p>6/16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241.11" table:style-name="ce6">
            <text:p>$2,241.11<text:s/></text:p>
          </table:table-cell>
          <table:table-cell office:value-type="currency" office:value="894.4" table:style-name="ce6">
            <text:p>$89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0.49" table:style-name="ce6">
            <text:p>$3,830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16847" table:style-name="ce3">
            <text:p>500016847</text:p>
          </table:table-cell>
          <table:table-cell office:value-type="float" office:value="8" table:style-name="ce4">
            <text:p>8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08T00:00:00" table:style-name="ce5">
            <text:p>6/8/2022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17029" table:style-name="ce3">
            <text:p>500017029</text:p>
          </table:table-cell>
          <table:table-cell office:value-type="float" office:value="1" table:style-name="ce4">
            <text:p>1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3T00:00:00" table:style-name="ce5">
            <text:p>6/13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SANTOS DA SILVA</text:p>
          </table:table-cell>
          <table:table-cell office:value-type="string" table:style-name="ce3">
            <text:p>DGCFV</text:p>
          </table:table-cell>
          <table:table-cell office:value-type="float" office:value="100017750" table:style-name="ce3">
            <text:p>100017750</text:p>
          </table:table-cell>
          <table:table-cell office:value-type="float" office:value="23" table:style-name="ce4">
            <text:p>23</text:p>
          </table:table-cell>
          <table:table-cell office:value-type="date" office:date-value="2022-05-19T00:00:00" table:style-name="ce5">
            <text:p>5/19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3259.64" table:style-name="ce6">
            <text:p>$3,259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ZERRA SANTANA</text:p>
          </table:table-cell>
          <table:table-cell office:value-type="string" table:style-name="ce3">
            <text:p>DORRM</text:p>
          </table:table-cell>
          <table:table-cell office:value-type="float" office:value="100018100" table:style-name="ce3">
            <text:p>100018100</text:p>
          </table:table-cell>
          <table:table-cell office:value-type="float" office:value="19" table:style-name="ce4">
            <text:p>19</text:p>
          </table:table-cell>
          <table:table-cell office:value-type="date" office:date-value="2022-06-08T00:00:00" table:style-name="ce5">
            <text:p>6/8/2022</text:p>
          </table:table-cell>
          <table:table-cell office:value-type="date" office:date-value="2022-06-26T00:00:00" table:style-name="ce5">
            <text:p>6/26/2022</text:p>
          </table:table-cell>
          <table:table-cell office:value-type="currency" office:value="995.65" table:style-name="ce6">
            <text:p>$995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18" table:style-name="ce6">
            <text:p>$2,11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83" table:style-name="ce6">
            <text:p>$274.83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DE CARVALHO FILHO</text:p>
          </table:table-cell>
          <table:table-cell office:value-type="string" table:style-name="ce3">
            <text:p>DEGE</text:p>
          </table:table-cell>
          <table:table-cell office:value-type="float" office:value="100018394" table:style-name="ce3">
            <text:p>100018394</text:p>
          </table:table-cell>
          <table:table-cell office:value-type="float" office:value="2" table:style-name="ce4">
            <text:p>2</text:p>
          </table:table-cell>
          <table:table-cell office:value-type="date" office:date-value="2022-06-22T00:00:00" table:style-name="ce5">
            <text:p>6/22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4177.21" table:style-name="ce6">
            <text:p>$4,177.21<text:s/></text:p>
          </table:table-cell>
          <table:table-cell office:value-type="currency" office:value="199" table:style-name="ce6">
            <text:p>$19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42" table:style-name="ce6">
            <text:p>$181.42<text:s/></text:p>
          </table:table-cell>
          <table:table-cell office:value-type="currency" office:value="16360.45" table:style-name="ce6">
            <text:p>$16,360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6751" table:style-name="ce3">
            <text:p>500016751</text:p>
          </table:table-cell>
          <table:table-cell office:value-type="float" office:value="3" table:style-name="ce4">
            <text:p>3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1T00:00:00" table:style-name="ce5">
            <text:p>6/1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6759" table:style-name="ce3">
            <text:p>500016759</text:p>
          </table:table-cell>
          <table:table-cell office:value-type="float" office:value="7" table:style-name="ce4">
            <text:p>7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11T00:00:00" table:style-name="ce5">
            <text:p>6/11/2022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1529.12" table:style-name="ce6">
            <text:p>$1,529.12<text:s/></text:p>
          </table:table-cell>
          <table:table-cell office:value-type="currency" office:value="1795.2" table:style-name="ce6">
            <text:p>$1,795.20<text:s/></text:p>
          </table:table-cell>
          <table:table-cell office:value-type="currency" office:value="55" table:style-name="ce6">
            <text:p>$55.00<text:s/></text:p>
          </table:table-cell>
          <table:table-cell office:value-type="currency" office:value="198.69" table:style-name="ce6">
            <text:p>$198.69<text:s/></text:p>
          </table:table-cell>
          <table:table-cell office:value-type="currency" office:value="4158.8" table:style-name="ce6">
            <text:p>$4,158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7033" table:style-name="ce3">
            <text:p>500017033</text:p>
          </table:table-cell>
          <table:table-cell office:value-type="float" office:value="1" table:style-name="ce4">
            <text:p>1</text:p>
          </table:table-cell>
          <table:table-cell office:value-type="date" office:date-value="2022-06-14T00:00:00" table:style-name="ce5">
            <text:p>6/14/2022</text:p>
          </table:table-cell>
          <table:table-cell office:value-type="date" office:date-value="2022-06-14T00:00:00" table:style-name="ce5">
            <text:p>6/14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7152" table:style-name="ce3">
            <text:p>500017152</text:p>
          </table:table-cell>
          <table:table-cell office:value-type="float" office:value="2" table:style-name="ce4">
            <text:p>2</text:p>
          </table:table-cell>
          <table:table-cell office:value-type="date" office:date-value="2022-06-27T00:00:00" table:style-name="ce5">
            <text:p>6/27/2022</text:p>
          </table:table-cell>
          <table:table-cell office:value-type="date" office:date-value="2022-06-28T00:00:00" table:style-name="ce5">
            <text:p>6/28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.45999999999998" table:style-name="ce6">
            <text:p>$26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LEITE PORTO</text:p>
          </table:table-cell>
          <table:table-cell office:value-type="string" table:style-name="ce3">
            <text:p>DOMR</text:p>
          </table:table-cell>
          <table:table-cell office:value-type="float" office:value="100017897" table:style-name="ce3">
            <text:p>100017897</text:p>
          </table:table-cell>
          <table:table-cell office:value-type="float" office:value="4" table:style-name="ce4">
            <text:p>4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2T00:00:00" table:style-name="ce5">
            <text:p>6/2/2022</text:p>
          </table:table-cell>
          <table:table-cell office:value-type="currency" office:value="740.92" table:style-name="ce6">
            <text:p>$740.92<text:s/></text:p>
          </table:table-cell>
          <table:table-cell office:value-type="currency" office:value="1726.93" table:style-name="ce6">
            <text:p>$1,726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.68" table:style-name="ce6">
            <text:p>$21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07.280000000001" table:style-name="ce6">
            <text:p>$10,407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VALVERDE DA SILVA</text:p>
          </table:table-cell>
          <table:table-cell office:value-type="string" table:style-name="ce3">
            <text:p>DGCS</text:p>
          </table:table-cell>
          <table:table-cell office:value-type="float" office:value="500016468" table:style-name="ce3">
            <text:p>500016468</text:p>
          </table:table-cell>
          <table:table-cell office:value-type="float" office:value="31" table:style-name="ce4">
            <text:p>31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8956.6200000000008" table:style-name="ce6">
            <text:p>$8,956.62<text:s/></text:p>
          </table:table-cell>
          <table:table-cell office:value-type="currency" office:value="995.45" table:style-name="ce6">
            <text:p>$995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.6" table:style-name="ce6">
            <text:p>$92.60<text:s/></text:p>
          </table:table-cell>
          <table:table-cell office:value-type="currency" office:value="4942.91" table:style-name="ce6">
            <text:p>$4,942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NDES ANTONIO F MAGALHAES FILHO</text:p>
          </table:table-cell>
          <table:table-cell office:value-type="string" table:style-name="ce3">
            <text:p>DORRM</text:p>
          </table:table-cell>
          <table:table-cell office:value-type="float" office:value="100017576" table:style-name="ce3">
            <text:p>100017576</text:p>
          </table:table-cell>
          <table:table-cell office:value-type="float" office:value="24" table:style-name="ce4">
            <text:p>24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6-01T00:00:00" table:style-name="ce5">
            <text:p>6/1/2022</text:p>
          </table:table-cell>
          <table:table-cell office:value-type="currency" office:value="1410.5" table:style-name="ce6">
            <text:p>$1,41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45" table:style-name="ce6">
            <text:p>$1,8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.51" table:style-name="ce6">
            <text:p>$315.51<text:s/></text:p>
          </table:table-cell>
          <table:table-cell office:value-type="currency" office:value="936.34" table:style-name="ce6">
            <text:p>$936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ARVALHO CORDEIRO</text:p>
          </table:table-cell>
          <table:table-cell office:value-type="string" table:style-name="ce3">
            <text:p>DORBU</text:p>
          </table:table-cell>
          <table:table-cell office:value-type="float" office:value="500016824" table:style-name="ce3">
            <text:p>500016824</text:p>
          </table:table-cell>
          <table:table-cell office:value-type="float" office:value="6" table:style-name="ce4">
            <text:p>6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373.36" table:style-name="ce6">
            <text:p>$373.36<text:s/></text:p>
          </table:table-cell>
          <table:table-cell office:value-type="currency" office:value="1680.7" table:style-name="ce6">
            <text:p>$1,680.70<text:s/></text:p>
          </table:table-cell>
          <table:table-cell office:value-type="currency" office:value="1611.75" table:style-name="ce6">
            <text:p>$1,611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3691.4" table:style-name="ce6">
            <text:p>$3,691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DOS SANTOS CAETANO</text:p>
          </table:table-cell>
          <table:table-cell office:value-type="string" table:style-name="ce3">
            <text:p>DEGH</text:p>
          </table:table-cell>
          <table:table-cell office:value-type="float" office:value="100018108" table:style-name="ce3">
            <text:p>100018108</text:p>
          </table:table-cell>
          <table:table-cell office:value-type="float" office:value="5" table:style-name="ce4">
            <text:p>5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2.4100000000001" table:style-name="ce6">
            <text:p>$1,242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DOS SANTOS CAETANO</text:p>
          </table:table-cell>
          <table:table-cell office:value-type="string" table:style-name="ce3">
            <text:p>DEGH</text:p>
          </table:table-cell>
          <table:table-cell office:value-type="float" office:value="100018273" table:style-name="ce3">
            <text:p>100018273</text:p>
          </table:table-cell>
          <table:table-cell office:value-type="float" office:value="4" table:style-name="ce4">
            <text:p>4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5" table:style-name="ce6">
            <text:p>$5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1.8800000000001" table:style-name="ce6">
            <text:p>$1,03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PEREIRA SILVA</text:p>
          </table:table-cell>
          <table:table-cell office:value-type="string" table:style-name="ce3">
            <text:p>DORSA</text:p>
          </table:table-cell>
          <table:table-cell office:value-type="float" office:value="700003256" table:style-name="ce3">
            <text:p>700003256</text:p>
          </table:table-cell>
          <table:table-cell office:value-type="float" office:value="23" table:style-name="ce4">
            <text:p>23</text:p>
          </table:table-cell>
          <table:table-cell office:value-type="date" office:date-value="2022-06-02T00:00:00" table:style-name="ce5">
            <text:p>6/2/2022</text:p>
          </table:table-cell>
          <table:table-cell office:value-type="date" office:date-value="2022-06-24T00:00:00" table:style-name="ce5">
            <text:p>6/24/2022</text:p>
          </table:table-cell>
          <table:table-cell office:value-type="currency" office:value="663.79" table:style-name="ce6">
            <text:p>$663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3" table:style-name="ce6">
            <text:p>$72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1.49" table:style-name="ce6">
            <text:p>$171.49<text:s/></text:p>
          </table:table-cell>
          <table:table-cell office:value-type="currency" office:value="12913.37" table:style-name="ce6">
            <text:p>$12,91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UGUSTO DAS CHAGAS CAZE</text:p>
          </table:table-cell>
          <table:table-cell office:value-type="string" table:style-name="ce3">
            <text:p>DETE</text:p>
          </table:table-cell>
          <table:table-cell office:value-type="float" office:value="100017494" table:style-name="ce3">
            <text:p>100017494</text:p>
          </table:table-cell>
          <table:table-cell office:value-type="float" office:value="25" table:style-name="ce4">
            <text:p>2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6-02T00:00:00" table:style-name="ce5">
            <text:p>6/2/2022</text:p>
          </table:table-cell>
          <table:table-cell office:value-type="currency" office:value="2074.25" table:style-name="ce6">
            <text:p>$2,07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75" table:style-name="ce6">
            <text:p>$3,9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45.55" table:style-name="ce6">
            <text:p>$3,745.55<text:s/></text:p>
          </table:table-cell>
          <table:table-cell office:value-type="currency" office:value="860.85" table:style-name="ce6">
            <text:p>$860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UGUSTO DAS CHAGAS CAZE</text:p>
          </table:table-cell>
          <table:table-cell office:value-type="string" table:style-name="ce3">
            <text:p>DETE</text:p>
          </table:table-cell>
          <table:table-cell office:value-type="float" office:value="100018046" table:style-name="ce3">
            <text:p>100018046</text:p>
          </table:table-cell>
          <table:table-cell office:value-type="float" office:value="17" table:style-name="ce4">
            <text:p>17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4.42" table:style-name="ce6">
            <text:p>$1,784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98.2800000000002" table:style-name="ce6">
            <text:p>$2,598.28<text:s/></text:p>
          </table:table-cell>
          <table:table-cell office:value-type="currency" office:value="15693.27" table:style-name="ce6">
            <text:p>$15,693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AVID ADRIANO SAMPAIO</text:p>
          </table:table-cell>
          <table:table-cell office:value-type="string" table:style-name="ce3">
            <text:p>DORFP</text:p>
          </table:table-cell>
          <table:table-cell office:value-type="float" office:value="200006261" table:style-name="ce3">
            <text:p>200006261</text:p>
          </table:table-cell>
          <table:table-cell office:value-type="float" office:value="36" table:style-name="ce4">
            <text:p>36</text:p>
          </table:table-cell>
          <table:table-cell office:value-type="date" office:date-value="2022-05-20T00:00:00" table:style-name="ce5">
            <text:p>5/20/2022</text:p>
          </table:table-cell>
          <table:table-cell office:value-type="date" office:date-value="2022-06-24T00:00:00" table:style-name="ce5">
            <text:p>6/24/2022</text:p>
          </table:table-cell>
          <table:table-cell office:value-type="currency" office:value="1576.43" table:style-name="ce6">
            <text:p>$1,576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27" table:style-name="ce6">
            <text:p>$3,62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97.19" table:style-name="ce6">
            <text:p>$2,697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O NASCIMENTO CAMARA</text:p>
          </table:table-cell>
          <table:table-cell office:value-type="string" table:style-name="ce3">
            <text:p>DETA</text:p>
          </table:table-cell>
          <table:table-cell office:value-type="float" office:value="100017596" table:style-name="ce3">
            <text:p>100017596</text:p>
          </table:table-cell>
          <table:table-cell office:value-type="float" office:value="43" table:style-name="ce4">
            <text:p>43</text:p>
          </table:table-cell>
          <table:table-cell office:value-type="date" office:date-value="2022-05-11T00:00:00" table:style-name="ce5">
            <text:p>5/11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18.14" table:style-name="ce6">
            <text:p>$1,718.14<text:s/></text:p>
          </table:table-cell>
          <table:table-cell office:value-type="currency" office:value="9141" table:style-name="ce6">
            <text:p>$9,14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49.2099999999991" table:style-name="ce6">
            <text:p>$9,049.21<text:s/></text:p>
          </table:table-cell>
          <table:table-cell office:value-type="currency" office:value="2119.7399999999998" table:style-name="ce6">
            <text:p>$2,119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GOMES DE LIMA</text:p>
          </table:table-cell>
          <table:table-cell office:value-type="string" table:style-name="ce3">
            <text:p>DORPT</text:p>
          </table:table-cell>
          <table:table-cell office:value-type="float" office:value="500017160" table:style-name="ce3">
            <text:p>500017160</text:p>
          </table:table-cell>
          <table:table-cell office:value-type="float" office:value="15" table:style-name="ce4">
            <text:p>15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21T00:00:00" table:style-name="ce5">
            <text:p>6/21/2022</text:p>
          </table:table-cell>
          <table:table-cell office:value-type="currency" office:value="829.8" table:style-name="ce6">
            <text:p>$829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9.8" table:style-name="ce6">
            <text:p>$829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GOMES DE LIMA</text:p>
          </table:table-cell>
          <table:table-cell office:value-type="string" table:style-name="ce3">
            <text:p>DORPT</text:p>
          </table:table-cell>
          <table:table-cell office:value-type="float" office:value="500017161" table:style-name="ce3">
            <text:p>500017161</text:p>
          </table:table-cell>
          <table:table-cell office:value-type="float" office:value="7" table:style-name="ce4">
            <text:p>7</text:p>
          </table:table-cell>
          <table:table-cell office:value-type="date" office:date-value="2022-06-22T00:00:00" table:style-name="ce5">
            <text:p>6/22/2022</text:p>
          </table:table-cell>
          <table:table-cell office:value-type="date" office:date-value="2022-06-28T00:00:00" table:style-name="ce5">
            <text:p>6/28/2022</text:p>
          </table:table-cell>
          <table:table-cell office:value-type="currency" office:value="414.9" table:style-name="ce6">
            <text:p>$414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4.9" table:style-name="ce6">
            <text:p>$414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LEONARDO BORGES NONATO</text:p>
          </table:table-cell>
          <table:table-cell office:value-type="string" table:style-name="ce3">
            <text:p>DEEI</text:p>
          </table:table-cell>
          <table:table-cell office:value-type="float" office:value="100018011" table:style-name="ce3">
            <text:p>100018011</text:p>
          </table:table-cell>
          <table:table-cell office:value-type="float" office:value="4" table:style-name="ce4">
            <text:p>4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2T00:00:00" table:style-name="ce5">
            <text:p>6/2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0.15" table:style-name="ce6">
            <text:p>$570.15<text:s/></text:p>
          </table:table-cell>
          <table:table-cell office:value-type="currency" office:value="70.87" table:style-name="ce6">
            <text:p>$70.87<text:s/></text:p>
          </table:table-cell>
          <table:table-cell office:value-type="currency" office:value="698.29" table:style-name="ce6">
            <text:p>$698.29<text:s/></text:p>
          </table:table-cell>
          <table:table-cell office:value-type="currency" office:value="1667.18" table:style-name="ce6">
            <text:p>$1,667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ATRICIO MARTINS DA SILVA</text:p>
          </table:table-cell>
          <table:table-cell office:value-type="string" table:style-name="ce3">
            <text:p>DORTT</text:p>
          </table:table-cell>
          <table:table-cell office:value-type="float" office:value="900005604" table:style-name="ce3">
            <text:p>900005604</text:p>
          </table:table-cell>
          <table:table-cell office:value-type="float" office:value="10" table:style-name="ce4">
            <text:p>10</text:p>
          </table:table-cell>
          <table:table-cell office:value-type="date" office:date-value="2022-06-12T00:00:00" table:style-name="ce5">
            <text:p>6/12/2022</text:p>
          </table:table-cell>
          <table:table-cell office:value-type="date" office:date-value="2022-06-21T00:00:00" table:style-name="ce5">
            <text:p>6/21/2022</text:p>
          </table:table-cell>
          <table:table-cell office:value-type="currency" office:value="647.87" table:style-name="ce6">
            <text:p>$647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6.5" table:style-name="ce6">
            <text:p>$1,026.5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EDRO DA SILVA</text:p>
          </table:table-cell>
          <table:table-cell office:value-type="string" table:style-name="ce3">
            <text:p>DORRM</text:p>
          </table:table-cell>
          <table:table-cell office:value-type="float" office:value="400002795" table:style-name="ce3">
            <text:p>400002795</text:p>
          </table:table-cell>
          <table:table-cell office:value-type="float" office:value="31" table:style-name="ce4">
            <text:p>31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6-01T00:00:00" table:style-name="ce5">
            <text:p>6/1/2022</text:p>
          </table:table-cell>
          <table:table-cell office:value-type="currency" office:value="2560.0300000000002" table:style-name="ce6">
            <text:p>$2,560.03<text:s/></text:p>
          </table:table-cell>
          <table:table-cell office:value-type="currency" office:value="3340.55" table:style-name="ce6">
            <text:p>$3,340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72999999999999" table:style-name="ce6">
            <text:p>$149.73<text:s/></text:p>
          </table:table-cell>
          <table:table-cell office:value-type="currency" office:value="405.94" table:style-name="ce6">
            <text:p>$40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VALERIO CALACA DE ALMEIDA</text:p>
          </table:table-cell>
          <table:table-cell office:value-type="string" table:style-name="ce3">
            <text:p>DORNT</text:p>
          </table:table-cell>
          <table:table-cell office:value-type="float" office:value="600003824" table:style-name="ce3">
            <text:p>600003824</text:p>
          </table:table-cell>
          <table:table-cell office:value-type="float" office:value="22" table:style-name="ce4">
            <text:p>22</text:p>
          </table:table-cell>
          <table:table-cell office:value-type="date" office:date-value="2022-05-18T00:00:00" table:style-name="ce5">
            <text:p>5/18/2022</text:p>
          </table:table-cell>
          <table:table-cell office:value-type="date" office:date-value="2022-06-08T00:00:00" table:style-name="ce5">
            <text:p>6/8/2022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" table:style-name="ce6">
            <text:p>$83.00<text:s/></text:p>
          </table:table-cell>
          <table:table-cell office:value-type="currency" office:value="365.94" table:style-name="ce6">
            <text:p>$3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VINICIUS PEREIRA GRANJA</text:p>
          </table:table-cell>
          <table:table-cell office:value-type="string" table:style-name="ce3">
            <text:p>DETS</text:p>
          </table:table-cell>
          <table:table-cell office:value-type="float" office:value="100017856" table:style-name="ce3">
            <text:p>100017856</text:p>
          </table:table-cell>
          <table:table-cell office:value-type="float" office:value="9" table:style-name="ce4">
            <text:p>9</text:p>
          </table:table-cell>
          <table:table-cell office:value-type="date" office:date-value="2022-05-25T00:00:00" table:style-name="ce5">
            <text:p>5/25/2022</text:p>
          </table:table-cell>
          <table:table-cell office:value-type="date" office:date-value="2022-06-02T00:00:00" table:style-name="ce5">
            <text:p>6/2/2022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2628.24" table:style-name="ce6">
            <text:p>$2,628.24<text:s/></text:p>
          </table:table-cell>
          <table:table-cell office:value-type="currency" office:value="1702.9" table:style-name="ce6">
            <text:p>$1,702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2.41" table:style-name="ce6">
            <text:p>$1,882.41<text:s/></text:p>
          </table:table-cell>
          <table:table-cell office:value-type="currency" office:value="10892.75" table:style-name="ce6">
            <text:p>$10,892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VINICIUS PEREIRA GRANJA</text:p>
          </table:table-cell>
          <table:table-cell office:value-type="string" table:style-name="ce3">
            <text:p>DETS</text:p>
          </table:table-cell>
          <table:table-cell office:value-type="float" office:value="100017935" table:style-name="ce3">
            <text:p>100017935</text:p>
          </table:table-cell>
          <table:table-cell office:value-type="float" office:value="8" table:style-name="ce4">
            <text:p>8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3T00:00:00" table:style-name="ce5">
            <text:p>6/13/2022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2093.4899999999998" table:style-name="ce6">
            <text:p>$2,093.49<text:s/></text:p>
          </table:table-cell>
          <table:table-cell office:value-type="currency" office:value="1886.99" table:style-name="ce6">
            <text:p>$1,886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6.18" table:style-name="ce6">
            <text:p>$1,106.18<text:s/></text:p>
          </table:table-cell>
          <table:table-cell office:value-type="currency" office:value="4454.6899999999996" table:style-name="ce6">
            <text:p>$4,454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AMADELIA LOPES</text:p>
          </table:table-cell>
          <table:table-cell office:value-type="string" table:style-name="ce3">
            <text:p>DOOS</text:p>
          </table:table-cell>
          <table:table-cell office:value-type="float" office:value="100018074" table:style-name="ce3">
            <text:p>100018074</text:p>
          </table:table-cell>
          <table:table-cell office:value-type="float" office:value="4" table:style-name="ce4">
            <text:p>4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1.75" table:style-name="ce6">
            <text:p>$771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79.68" table:style-name="ce6">
            <text:p>$6,779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AMADELIA LOPES</text:p>
          </table:table-cell>
          <table:table-cell office:value-type="string" table:style-name="ce3">
            <text:p>DOOS</text:p>
          </table:table-cell>
          <table:table-cell office:value-type="float" office:value="100018147" table:style-name="ce3">
            <text:p>100018147</text:p>
          </table:table-cell>
          <table:table-cell office:value-type="float" office:value="3" table:style-name="ce4">
            <text:p>3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5.98" table:style-name="ce6">
            <text:p>$1,565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AMADELIA LOPES</text:p>
          </table:table-cell>
          <table:table-cell office:value-type="string" table:style-name="ce3">
            <text:p>DOOS</text:p>
          </table:table-cell>
          <table:table-cell office:value-type="float" office:value="100018252" table:style-name="ce3">
            <text:p>100018252</text:p>
          </table:table-cell>
          <table:table-cell office:value-type="float" office:value="1" table:style-name="ce4">
            <text:p>1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0T00:00:00" table:style-name="ce5">
            <text:p>6/20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2.1500000000001" table:style-name="ce6">
            <text:p>$1,062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CLAUDIA SOUSA DA COSTA</text:p>
          </table:table-cell>
          <table:table-cell office:value-type="string" table:style-name="ce3">
            <text:p>DGPS</text:p>
          </table:table-cell>
          <table:table-cell office:value-type="float" office:value="500016609" table:style-name="ce3">
            <text:p>500016609</text:p>
          </table:table-cell>
          <table:table-cell office:value-type="float" office:value="19" table:style-name="ce4">
            <text:p>19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1037.1099999999999" table:style-name="ce6">
            <text:p>$1,037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5" table:style-name="ce6">
            <text:p>$1,815.00<text:s/></text:p>
          </table:table-cell>
          <table:table-cell office:value-type="currency" office:value="69.12" table:style-name="ce6">
            <text:p>$69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21.23" table:style-name="ce6">
            <text:p>$2,921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DE FATIMA WANDERLEY RABELO ARNAUD</text:p>
          </table:table-cell>
          <table:table-cell office:value-type="string" table:style-name="ce3">
            <text:p>DGRTE</text:p>
          </table:table-cell>
          <table:table-cell office:value-type="float" office:value="900005606" table:style-name="ce3">
            <text:p>900005606</text:p>
          </table:table-cell>
          <table:table-cell office:value-type="float" office:value="4" table:style-name="ce4">
            <text:p>4</text:p>
          </table:table-cell>
          <table:table-cell office:value-type="date" office:date-value="2022-06-09T00:00:00" table:style-name="ce5">
            <text:p>6/9/2022</text:p>
          </table:table-cell>
          <table:table-cell office:value-type="date" office:date-value="2022-06-12T00:00:00" table:style-name="ce5">
            <text:p>6/12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7.33" table:style-name="ce6">
            <text:p>$2,007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75.9" table:style-name="ce6">
            <text:p>$9,975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DO SOCORRO ALVES DINIZ</text:p>
          </table:table-cell>
          <table:table-cell office:value-type="string" table:style-name="ce3">
            <text:p>DGPS</text:p>
          </table:table-cell>
          <table:table-cell office:value-type="float" office:value="100017651" table:style-name="ce3">
            <text:p>100017651</text:p>
          </table:table-cell>
          <table:table-cell office:value-type="float" office:value="6" table:style-name="ce4">
            <text:p>6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4T00:00:00" table:style-name="ce5">
            <text:p>6/4/2022</text:p>
          </table:table-cell>
          <table:table-cell office:value-type="currency" office:value="481.91" table:style-name="ce6">
            <text:p>$481.91<text:s/></text:p>
          </table:table-cell>
          <table:table-cell office:value-type="currency" office:value="909.97" table:style-name="ce6">
            <text:p>$909.97<text:s/></text:p>
          </table:table-cell>
          <table:table-cell office:value-type="currency" office:value="1419" table:style-name="ce6">
            <text:p>$1,419.00<text:s/></text:p>
          </table:table-cell>
          <table:table-cell office:value-type="currency" office:value="106.31" table:style-name="ce6">
            <text:p>$106.31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7038.34" table:style-name="ce6">
            <text:p>$7,038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GORETI VERAS</text:p>
          </table:table-cell>
          <table:table-cell office:value-type="string" table:style-name="ce3">
            <text:p>DORFP</text:p>
          </table:table-cell>
          <table:table-cell office:value-type="float" office:value="200006359" table:style-name="ce3">
            <text:p>200006359</text:p>
          </table:table-cell>
          <table:table-cell office:value-type="float" office:value="1" table:style-name="ce4">
            <text:p>1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07T00:00:00" table:style-name="ce5">
            <text:p>6/7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" table:style-name="ce6">
            <text:p>$45.00<text:s/></text:p>
          </table:table-cell>
          <table:table-cell office:value-type="currency" office:value="45.15" table:style-name="ce6">
            <text:p>$45.15<text:s/></text:p>
          </table:table-cell>
          <table:table-cell office:value-type="currency" office:value="314.5" table:style-name="ce6">
            <text:p>$314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IZABEL ALVES CHAGAS</text:p>
          </table:table-cell>
          <table:table-cell office:value-type="string" table:style-name="ce3">
            <text:p>DEPO</text:p>
          </table:table-cell>
          <table:table-cell office:value-type="float" office:value="100017822" table:style-name="ce3">
            <text:p>100017822</text:p>
          </table:table-cell>
          <table:table-cell office:value-type="float" office:value="7" table:style-name="ce4">
            <text:p>7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11T00:00:00" table:style-name="ce5">
            <text:p>6/11/2022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1.16" table:style-name="ce6">
            <text:p>$6,001.16<text:s/></text:p>
          </table:table-cell>
          <table:table-cell office:value-type="currency" office:value="627.42999999999995" table:style-name="ce6">
            <text:p>$62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LUCIA RIBAS DE FRANCA</text:p>
          </table:table-cell>
          <table:table-cell office:value-type="string" table:style-name="ce3">
            <text:p>DPCE</text:p>
          </table:table-cell>
          <table:table-cell office:value-type="float" office:value="100018093" table:style-name="ce3">
            <text:p>100018093</text:p>
          </table:table-cell>
          <table:table-cell office:value-type="float" office:value="3" table:style-name="ce4">
            <text:p>3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3643.52" table:style-name="ce6">
            <text:p>$3,643.52<text:s/></text:p>
          </table:table-cell>
          <table:table-cell office:value-type="currency" office:value="600.6" table:style-name="ce6">
            <text:p>$600.60<text:s/></text:p>
          </table:table-cell>
          <table:table-cell office:value-type="currency" office:value="105.95" table:style-name="ce6">
            <text:p>$10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98.9799999999996" table:style-name="ce6">
            <text:p>$4,598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MILCA MENDES FERREIRA</text:p>
          </table:table-cell>
          <table:table-cell office:value-type="string" table:style-name="ce3">
            <text:p>DORTB</text:p>
          </table:table-cell>
          <table:table-cell office:value-type="float" office:value="900005658" table:style-name="ce3">
            <text:p>900005658</text:p>
          </table:table-cell>
          <table:table-cell office:value-type="float" office:value="3" table:style-name="ce4">
            <text:p>3</text:p>
          </table:table-cell>
          <table:table-cell office:value-type="date" office:date-value="2022-06-27T00:00:00" table:style-name="ce5">
            <text:p>6/27/2022</text:p>
          </table:table-cell>
          <table:table-cell office:value-type="date" office:date-value="2022-06-29T00:00:00" table:style-name="ce5">
            <text:p>6/29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19.74" table:style-name="ce6">
            <text:p>$3,619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PAULA FARIAS MELO</text:p>
          </table:table-cell>
          <table:table-cell office:value-type="string" table:style-name="ce3">
            <text:p>DORRP</text:p>
          </table:table-cell>
          <table:table-cell office:value-type="float" office:value="100017983" table:style-name="ce3">
            <text:p>100017983</text:p>
          </table:table-cell>
          <table:table-cell office:value-type="float" office:value="5" table:style-name="ce4">
            <text:p>5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2.2" table:style-name="ce6">
            <text:p>$752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32.02" table:style-name="ce6">
            <text:p>$11,332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PAULA FARIAS MELO</text:p>
          </table:table-cell>
          <table:table-cell office:value-type="string" table:style-name="ce3">
            <text:p>DORRP</text:p>
          </table:table-cell>
          <table:table-cell office:value-type="float" office:value="100018340" table:style-name="ce3">
            <text:p>100018340</text:p>
          </table:table-cell>
          <table:table-cell office:value-type="float" office:value="1" table:style-name="ce4">
            <text:p>1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01T00:00:00" table:style-name="ce5">
            <text:p>6/1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22.84" table:style-name="ce6">
            <text:p>$9,622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SONIA SANTOS CONCEICAO</text:p>
          </table:table-cell>
          <table:table-cell office:value-type="string" table:style-name="ce3">
            <text:p>DORSP</text:p>
          </table:table-cell>
          <table:table-cell office:value-type="float" office:value="500016638" table:style-name="ce3">
            <text:p>500016638</text:p>
          </table:table-cell>
          <table:table-cell office:value-type="float" office:value="10" table:style-name="ce4">
            <text:p>10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6-01T00:00:00" table:style-name="ce5">
            <text:p>6/1/2022</text:p>
          </table:table-cell>
          <table:table-cell office:value-type="currency" office:value="580.79999999999995" table:style-name="ce6">
            <text:p>$58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0" table:style-name="ce6">
            <text:p>$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.2" table:style-name="ce6">
            <text:p>$21.20<text:s/></text:p>
          </table:table-cell>
          <table:table-cell office:value-type="currency" office:value="627.42999999999995" table:style-name="ce6">
            <text:p>$62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NA MENDES DE FARIAS</text:p>
          </table:table-cell>
          <table:table-cell office:value-type="string" table:style-name="ce3">
            <text:p>DORG</text:p>
          </table:table-cell>
          <table:table-cell office:value-type="float" office:value="100017916" table:style-name="ce3">
            <text:p>100017916</text:p>
          </table:table-cell>
          <table:table-cell office:value-type="float" office:value="5" table:style-name="ce4">
            <text:p>5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900.48" table:style-name="ce6">
            <text:p>$2,900.48<text:s/></text:p>
          </table:table-cell>
          <table:table-cell office:value-type="currency" office:value="668" table:style-name="ce6">
            <text:p>$668.00<text:s/></text:p>
          </table:table-cell>
          <table:table-cell office:value-type="currency" office:value="137.77000000000001" table:style-name="ce6">
            <text:p>$137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7.1" table:style-name="ce6">
            <text:p>$797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LIA VERRI DE SANTANA</text:p>
          </table:table-cell>
          <table:table-cell office:value-type="string" table:style-name="ce3">
            <text:p>DGPS</text:p>
          </table:table-cell>
          <table:table-cell office:value-type="float" office:value="100018081" table:style-name="ce3">
            <text:p>100018081</text:p>
          </table:table-cell>
          <table:table-cell office:value-type="float" office:value="6" table:style-name="ce4">
            <text:p>6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440.43" table:style-name="ce6">
            <text:p>$440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0.25" table:style-name="ce6">
            <text:p>$930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.9" table:style-name="ce6">
            <text:p>$14.90<text:s/></text:p>
          </table:table-cell>
          <table:table-cell office:value-type="currency" office:value="9760.92" table:style-name="ce6">
            <text:p>$9,760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HENRIQUE LEAO BURLE</text:p>
          </table:table-cell>
          <table:table-cell office:value-type="string" table:style-name="ce3">
            <text:p>DOTP</text:p>
          </table:table-cell>
          <table:table-cell office:value-type="float" office:value="100018188" table:style-name="ce3">
            <text:p>100018188</text:p>
          </table:table-cell>
          <table:table-cell office:value-type="float" office:value="5" table:style-name="ce4">
            <text:p>5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2239.2399999999998" table:style-name="ce6">
            <text:p>$2,239.24<text:s/></text:p>
          </table:table-cell>
          <table:table-cell office:value-type="currency" office:value="791.52" table:style-name="ce6">
            <text:p>$791.52<text:s/></text:p>
          </table:table-cell>
          <table:table-cell office:value-type="currency" office:value="148.77000000000001" table:style-name="ce6">
            <text:p>$148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45.63" table:style-name="ce6">
            <text:p>$12,645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HENRIQUE LEAO BURLE</text:p>
          </table:table-cell>
          <table:table-cell office:value-type="string" table:style-name="ce3">
            <text:p>DOTP</text:p>
          </table:table-cell>
          <table:table-cell office:value-type="float" office:value="100018207" table:style-name="ce3">
            <text:p>100018207</text:p>
          </table:table-cell>
          <table:table-cell office:value-type="float" office:value="5" table:style-name="ce4">
            <text:p>5</text:p>
          </table:table-cell>
          <table:table-cell office:value-type="date" office:date-value="2022-06-19T00:00:00" table:style-name="ce5">
            <text:p>6/19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496.53" table:style-name="ce6">
            <text:p>$1,496.53<text:s/></text:p>
          </table:table-cell>
          <table:table-cell office:value-type="currency" office:value="627" table:style-name="ce6">
            <text:p>$62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1.41" table:style-name="ce6">
            <text:p>$3,511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JORGE DA PAIXAO SOARES</text:p>
          </table:table-cell>
          <table:table-cell office:value-type="string" table:style-name="ce3">
            <text:p>DORSP</text:p>
          </table:table-cell>
          <table:table-cell office:value-type="float" office:value="500016623" table:style-name="ce3">
            <text:p>500016623</text:p>
          </table:table-cell>
          <table:table-cell office:value-type="float" office:value="33" table:style-name="ce4">
            <text:p>33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1597.7" table:style-name="ce6">
            <text:p>$1,597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3" table:style-name="ce6">
            <text:p>$1,53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4.12" table:style-name="ce6">
            <text:p>$294.12<text:s/></text:p>
          </table:table-cell>
          <table:table-cell office:value-type="currency" office:value="1831.95" table:style-name="ce6">
            <text:p>$1,831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SERGIO OLIVEIRA PIRES</text:p>
          </table:table-cell>
          <table:table-cell office:value-type="string" table:style-name="ce3">
            <text:p>DORSA</text:p>
          </table:table-cell>
          <table:table-cell office:value-type="float" office:value="700003281" table:style-name="ce3">
            <text:p>700003281</text:p>
          </table:table-cell>
          <table:table-cell office:value-type="float" office:value="29" table:style-name="ce4">
            <text:p>29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29T00:00:00" table:style-name="ce5">
            <text:p>6/29/2022</text:p>
          </table:table-cell>
          <table:table-cell office:value-type="currency" office:value="1286.04" table:style-name="ce6">
            <text:p>$1,286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0" table:style-name="ce6">
            <text:p>$1,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YOICHI MINAMI</text:p>
          </table:table-cell>
          <table:table-cell office:value-type="string" table:style-name="ce3">
            <text:p>DORFT</text:p>
          </table:table-cell>
          <table:table-cell office:value-type="float" office:value="200006173" table:style-name="ce3">
            <text:p>200006173</text:p>
          </table:table-cell>
          <table:table-cell office:value-type="float" office:value="33" table:style-name="ce4">
            <text:p>33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1783.86" table:style-name="ce6">
            <text:p>$1,783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65" table:style-name="ce6">
            <text:p>$2,8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48.8599999999997" table:style-name="ce6">
            <text:p>$4,648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LEY NERIS SANTOS</text:p>
          </table:table-cell>
          <table:table-cell office:value-type="string" table:style-name="ce3">
            <text:p>DORSP</text:p>
          </table:table-cell>
          <table:table-cell office:value-type="float" office:value="500016833" table:style-name="ce3">
            <text:p>500016833</text:p>
          </table:table-cell>
          <table:table-cell office:value-type="float" office:value="7" table:style-name="ce4">
            <text:p>7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11T00:00:00" table:style-name="ce5">
            <text:p>6/11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1867.31" table:style-name="ce6">
            <text:p>$1,867.31<text:s/></text:p>
          </table:table-cell>
          <table:table-cell office:value-type="currency" office:value="1795.2" table:style-name="ce6">
            <text:p>$1,795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482.92" table:style-name="ce6">
            <text:p>$482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BEZERRA DE SOUZA</text:p>
          </table:table-cell>
          <table:table-cell office:value-type="string" table:style-name="ce3">
            <text:p>DOTA</text:p>
          </table:table-cell>
          <table:table-cell office:value-type="float" office:value="100018010" table:style-name="ce3">
            <text:p>100018010</text:p>
          </table:table-cell>
          <table:table-cell office:value-type="float" office:value="18" table:style-name="ce4">
            <text:p>18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1451.98" table:style-name="ce6">
            <text:p>$1,451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70" table:style-name="ce6">
            <text:p>$2,6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68.52" table:style-name="ce6">
            <text:p>$2,968.52<text:s/></text:p>
          </table:table-cell>
          <table:table-cell office:value-type="currency" office:value="7090.5" table:style-name="ce6">
            <text:p>$7,090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16807" table:style-name="ce3">
            <text:p>500016807</text:p>
          </table:table-cell>
          <table:table-cell office:value-type="float" office:value="2" table:style-name="ce4">
            <text:p>2</text:p>
          </table:table-cell>
          <table:table-cell office:value-type="date" office:date-value="2022-05-31T00:00:00" table:style-name="ce5">
            <text:p>5/31/2022</text:p>
          </table:table-cell>
          <table:table-cell office:value-type="date" office:date-value="2022-06-01T00:00:00" table:style-name="ce5">
            <text:p>6/1/2022</text:p>
          </table:table-cell>
          <table:table-cell office:value-type="currency" office:value="370.46" table:style-name="ce6">
            <text:p>$370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74.67" table:style-name="ce6">
            <text:p>$2,674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16911" table:style-name="ce3">
            <text:p>500016911</text:p>
          </table:table-cell>
          <table:table-cell office:value-type="float" office:value="7" table:style-name="ce4">
            <text:p>7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13T00:00:00" table:style-name="ce5">
            <text:p>6/13/2022</text:p>
          </table:table-cell>
          <table:table-cell office:value-type="currency" office:value="1492.15" table:style-name="ce6">
            <text:p>$1,492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" table:style-name="ce6">
            <text:p>$187.00<text:s/></text:p>
          </table:table-cell>
          <table:table-cell office:value-type="currency" office:value="2456.9899999999998" table:style-name="ce6">
            <text:p>$2,456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SOARES KERSTENETZKY</text:p>
          </table:table-cell>
          <table:table-cell office:value-type="string" table:style-name="ce3">
            <text:p>DGPS</text:p>
          </table:table-cell>
          <table:table-cell office:value-type="float" office:value="100017811" table:style-name="ce3">
            <text:p>100017811</text:p>
          </table:table-cell>
          <table:table-cell office:value-type="float" office:value="2" table:style-name="ce4">
            <text:p>2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08T00:00:00" table:style-name="ce5">
            <text:p>6/8/2022</text:p>
          </table:table-cell>
          <table:table-cell office:value-type="currency" office:value="124.45" table:style-name="ce6">
            <text:p>$124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" table:style-name="ce6">
            <text:p>$1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.97" table:style-name="ce6">
            <text:p>$23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SOARES KERSTENETZKY</text:p>
          </table:table-cell>
          <table:table-cell office:value-type="string" table:style-name="ce3">
            <text:p>DGPS</text:p>
          </table:table-cell>
          <table:table-cell office:value-type="float" office:value="100018388" table:style-name="ce3">
            <text:p>100018388</text:p>
          </table:table-cell>
          <table:table-cell office:value-type="float" office:value="1" table:style-name="ce4">
            <text:p>1</text:p>
          </table:table-cell>
          <table:table-cell office:value-type="date" office:date-value="2022-06-29T00:00:00" table:style-name="ce5">
            <text:p>6/29/2022</text:p>
          </table:table-cell>
          <table:table-cell office:value-type="date" office:date-value="2022-06-29T00:00:00" table:style-name="ce5">
            <text:p>6/29/2022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.97" table:style-name="ce6">
            <text:p>$22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O SANTANA REIS</text:p>
          </table:table-cell>
          <table:table-cell office:value-type="string" table:style-name="ce3">
            <text:p>DORST</text:p>
          </table:table-cell>
          <table:table-cell office:value-type="float" office:value="500016763" table:style-name="ce3">
            <text:p>500016763</text:p>
          </table:table-cell>
          <table:table-cell office:value-type="float" office:value="24" table:style-name="ce4">
            <text:p>24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1451.98" table:style-name="ce6">
            <text:p>$1,451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45" table:style-name="ce6">
            <text:p>$1,8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5.73" table:style-name="ce6">
            <text:p>$365.73<text:s/></text:p>
          </table:table-cell>
          <table:table-cell office:value-type="currency" office:value="2863.93" table:style-name="ce6">
            <text:p>$2,863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XMILIANO DOUGLAS DOS SANTOS</text:p>
          </table:table-cell>
          <table:table-cell office:value-type="string" table:style-name="ce3">
            <text:p>DORFM</text:p>
          </table:table-cell>
          <table:table-cell office:value-type="float" office:value="200006391" table:style-name="ce3">
            <text:p>200006391</text:p>
          </table:table-cell>
          <table:table-cell office:value-type="float" office:value="15" table:style-name="ce4">
            <text:p>15</text:p>
          </table:table-cell>
          <table:table-cell office:value-type="date" office:date-value="2022-06-09T00:00:00" table:style-name="ce5">
            <text:p>6/9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" table:style-name="ce6">
            <text:p>$25.00<text:s/></text:p>
          </table:table-cell>
          <table:table-cell office:value-type="currency" office:value="882.82" table:style-name="ce6">
            <text:p>$882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LQUIADES EUGENIO MUDO</text:p>
          </table:table-cell>
          <table:table-cell office:value-type="string" table:style-name="ce3">
            <text:p>DORBT</text:p>
          </table:table-cell>
          <table:table-cell office:value-type="float" office:value="500016888" table:style-name="ce3">
            <text:p>500016888</text:p>
          </table:table-cell>
          <table:table-cell office:value-type="float" office:value="11" table:style-name="ce4">
            <text:p>11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6-02T00:00:00" table:style-name="ce5">
            <text:p>6/2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16.34" table:style-name="ce6">
            <text:p>$11,416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LQUIADES EUGENIO MUDO</text:p>
          </table:table-cell>
          <table:table-cell office:value-type="string" table:style-name="ce3">
            <text:p>DORBT</text:p>
          </table:table-cell>
          <table:table-cell office:value-type="float" office:value="500016990" table:style-name="ce3">
            <text:p>500016990</text:p>
          </table:table-cell>
          <table:table-cell office:value-type="float" office:value="6" table:style-name="ce4">
            <text:p>6</text:p>
          </table:table-cell>
          <table:table-cell office:value-type="date" office:date-value="2022-06-10T00:00:00" table:style-name="ce5">
            <text:p>6/10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207.44" table:style-name="ce6">
            <text:p>$207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41.47" table:style-name="ce6">
            <text:p>$3,741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LQUIADES EUGENIO MUDO</text:p>
          </table:table-cell>
          <table:table-cell office:value-type="string" table:style-name="ce3">
            <text:p>DORBT</text:p>
          </table:table-cell>
          <table:table-cell office:value-type="float" office:value="500017118" table:style-name="ce3">
            <text:p>500017118</text:p>
          </table:table-cell>
          <table:table-cell office:value-type="float" office:value="1" table:style-name="ce4">
            <text:p>1</text:p>
          </table:table-cell>
          <table:table-cell office:value-type="date" office:date-value="2022-06-22T00:00:00" table:style-name="ce5">
            <text:p>6/22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7.43" table:style-name="ce6">
            <text:p>$35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SSIAS ALVES FEITOSA JUNIOR</text:p>
          </table:table-cell>
          <table:table-cell office:value-type="string" table:style-name="ce3">
            <text:p>DORTB</text:p>
          </table:table-cell>
          <table:table-cell office:value-type="float" office:value="900005558" table:style-name="ce3">
            <text:p>900005558</text:p>
          </table:table-cell>
          <table:table-cell office:value-type="float" office:value="19" table:style-name="ce4">
            <text:p>19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1037.1400000000001" table:style-name="ce6">
            <text:p>$1,037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30" table:style-name="ce6">
            <text:p>$1,6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5.04" table:style-name="ce6">
            <text:p>$2,285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CHEL DA SILVA SANTOS</text:p>
          </table:table-cell>
          <table:table-cell office:value-type="string" table:style-name="ce3">
            <text:p>DORSP</text:p>
          </table:table-cell>
          <table:table-cell office:value-type="float" office:value="700003277" table:style-name="ce3">
            <text:p>700003277</text:p>
          </table:table-cell>
          <table:table-cell office:value-type="float" office:value="25" table:style-name="ce4">
            <text:p>25</text:p>
          </table:table-cell>
          <table:table-cell office:value-type="date" office:date-value="2022-05-13T00:00:00" table:style-name="ce5">
            <text:p>5/13/2022</text:p>
          </table:table-cell>
          <table:table-cell office:value-type="date" office:date-value="2022-06-06T00:00:00" table:style-name="ce5">
            <text:p>6/6/2022</text:p>
          </table:table-cell>
          <table:table-cell office:value-type="currency" office:value="954.17" table:style-name="ce6">
            <text:p>$954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0" table:style-name="ce6">
            <text:p>$9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6.58" table:style-name="ce6">
            <text:p>$796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GUEL ARCANJO DOS SANTOS NETO</text:p>
          </table:table-cell>
          <table:table-cell office:value-type="string" table:style-name="ce3">
            <text:p>DEPO</text:p>
          </table:table-cell>
          <table:table-cell office:value-type="float" office:value="100017820" table:style-name="ce3">
            <text:p>100017820</text:p>
          </table:table-cell>
          <table:table-cell office:value-type="float" office:value="3" table:style-name="ce4">
            <text:p>3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1T00:00:00" table:style-name="ce5">
            <text:p>6/1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917.36" table:style-name="ce6">
            <text:p>$917.36<text:s/></text:p>
          </table:table-cell>
          <table:table-cell office:value-type="currency" office:value="496" table:style-name="ce6">
            <text:p>$4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.54" table:style-name="ce6">
            <text:p>$540.54<text:s/></text:p>
          </table:table-cell>
          <table:table-cell office:value-type="currency" office:value="165.95" table:style-name="ce6">
            <text:p>$16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GUEL ARCANJO DOS SANTOS NETO</text:p>
          </table:table-cell>
          <table:table-cell office:value-type="string" table:style-name="ce3">
            <text:p>DEPO</text:p>
          </table:table-cell>
          <table:table-cell office:value-type="float" office:value="100018111" table:style-name="ce3">
            <text:p>100018111</text:p>
          </table:table-cell>
          <table:table-cell office:value-type="float" office:value="4" table:style-name="ce4">
            <text:p>4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6T00:00:00" table:style-name="ce5">
            <text:p>6/16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178.1400000000001" table:style-name="ce6">
            <text:p>$1,178.14<text:s/></text:p>
          </table:table-cell>
          <table:table-cell office:value-type="currency" office:value="481.65" table:style-name="ce6">
            <text:p>$481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5.46" table:style-name="ce6">
            <text:p>$1,125.46<text:s/></text:p>
          </table:table-cell>
          <table:table-cell office:value-type="currency" office:value="285.89" table:style-name="ce6">
            <text:p>$285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GUEL ARCANJO DOS SANTOS NETO</text:p>
          </table:table-cell>
          <table:table-cell office:value-type="string" table:style-name="ce3">
            <text:p>DEPO</text:p>
          </table:table-cell>
          <table:table-cell office:value-type="float" office:value="100018361" table:style-name="ce3">
            <text:p>100018361</text:p>
          </table:table-cell>
          <table:table-cell office:value-type="float" office:value="2" table:style-name="ce4">
            <text:p>2</text:p>
          </table:table-cell>
          <table:table-cell office:value-type="date" office:date-value="2022-06-28T00:00:00" table:style-name="ce5">
            <text:p>6/28/2022</text:p>
          </table:table-cell>
          <table:table-cell office:value-type="date" office:date-value="2022-06-29T00:00:00" table:style-name="ce5">
            <text:p>6/29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1576.36" table:style-name="ce6">
            <text:p>$1,576.36<text:s/></text:p>
          </table:table-cell>
          <table:table-cell office:value-type="currency" office:value="248" table:style-name="ce6">
            <text:p>$2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.49" table:style-name="ce6">
            <text:p>$198.49<text:s/></text:p>
          </table:table-cell>
          <table:table-cell office:value-type="currency" office:value="2202.81" table:style-name="ce6">
            <text:p>$2,202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TON FLAVIO FIGUEIROA DA SILVA</text:p>
          </table:table-cell>
          <table:table-cell office:value-type="string" table:style-name="ce3">
            <text:p>DETE</text:p>
          </table:table-cell>
          <table:table-cell office:value-type="float" office:value="100017840" table:style-name="ce3">
            <text:p>100017840</text:p>
          </table:table-cell>
          <table:table-cell office:value-type="float" office:value="29" table:style-name="ce4">
            <text:p>29</text:p>
          </table:table-cell>
          <table:table-cell office:value-type="date" office:date-value="2022-05-25T00:00:00" table:style-name="ce5">
            <text:p>5/25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2978.81" table:style-name="ce6">
            <text:p>$2,978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95" table:style-name="ce6">
            <text:p>$4,5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85.11" table:style-name="ce6">
            <text:p>$2,785.11<text:s/></text:p>
          </table:table-cell>
          <table:table-cell office:value-type="currency" office:value="10358.92" table:style-name="ce6">
            <text:p>$10,35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RTHYS MARINHO DO C MELO</text:p>
          </table:table-cell>
          <table:table-cell office:value-type="string" table:style-name="ce3">
            <text:p>DORPP</text:p>
          </table:table-cell>
          <table:table-cell office:value-type="float" office:value="500016709" table:style-name="ce3">
            <text:p>500016709</text:p>
          </table:table-cell>
          <table:table-cell office:value-type="float" office:value="7" table:style-name="ce4">
            <text:p>7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11T00:00:00" table:style-name="ce5">
            <text:p>6/11/2022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1529.12" table:style-name="ce6">
            <text:p>$1,529.12<text:s/></text:p>
          </table:table-cell>
          <table:table-cell office:value-type="currency" office:value="1795.2" table:style-name="ce6">
            <text:p>$1,795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.79" table:style-name="ce6">
            <text:p>$33.79<text:s/></text:p>
          </table:table-cell>
          <table:table-cell office:value-type="currency" office:value="608.91" table:style-name="ce6">
            <text:p>$60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DE MOURA ANDRADE</text:p>
          </table:table-cell>
          <table:table-cell office:value-type="string" table:style-name="ce3">
            <text:p>DORTT</text:p>
          </table:table-cell>
          <table:table-cell office:value-type="float" office:value="900005599" table:style-name="ce3">
            <text:p>900005599</text:p>
          </table:table-cell>
          <table:table-cell office:value-type="float" office:value="12" table:style-name="ce4">
            <text:p>12</text:p>
          </table:table-cell>
          <table:table-cell office:value-type="date" office:date-value="2022-05-23T00:00:00" table:style-name="ce5">
            <text:p>5/23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290.42" table:style-name="ce6">
            <text:p>$290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.479999999999997" table:style-name="ce6">
            <text:p>$34.48<text:s/></text:p>
          </table:table-cell>
          <table:table-cell office:value-type="currency" office:value="324.89999999999998" table:style-name="ce6">
            <text:p>$324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DE MOURA ANDRADE</text:p>
          </table:table-cell>
          <table:table-cell office:value-type="string" table:style-name="ce3">
            <text:p>DORTT</text:p>
          </table:table-cell>
          <table:table-cell office:value-type="float" office:value="900005607" table:style-name="ce3">
            <text:p>900005607</text:p>
          </table:table-cell>
          <table:table-cell office:value-type="float" office:value="22" table:style-name="ce4">
            <text:p>22</text:p>
          </table:table-cell>
          <table:table-cell office:value-type="date" office:date-value="2022-06-08T00:00:00" table:style-name="ce5">
            <text:p>6/8/2022</text:p>
          </table:table-cell>
          <table:table-cell office:value-type="date" office:date-value="2022-06-29T00:00:00" table:style-name="ce5">
            <text:p>6/29/2022</text:p>
          </table:table-cell>
          <table:table-cell office:value-type="currency" office:value="995.65" table:style-name="ce6">
            <text:p>$995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2" table:style-name="ce6">
            <text:p>$1,54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37.65" table:style-name="ce6">
            <text:p>$2,537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ISES ALVES DE OLIVEIRA</text:p>
          </table:table-cell>
          <table:table-cell office:value-type="string" table:style-name="ce3">
            <text:p>DETE</text:p>
          </table:table-cell>
          <table:table-cell office:value-type="float" office:value="200006288" table:style-name="ce3">
            <text:p>200006288</text:p>
          </table:table-cell>
          <table:table-cell office:value-type="float" office:value="31" table:style-name="ce4">
            <text:p>31</text:p>
          </table:table-cell>
          <table:table-cell office:value-type="date" office:date-value="2022-05-31T00:00:00" table:style-name="ce5">
            <text:p>5/31/2022</text:p>
          </table:table-cell>
          <table:table-cell office:value-type="date" office:date-value="2022-06-30T00:00:00" table:style-name="ce5">
            <text:p>6/30/2022</text:p>
          </table:table-cell>
          <table:table-cell office:value-type="currency" office:value="3832.83" table:style-name="ce6">
            <text:p>$3,832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75.8" table:style-name="ce6">
            <text:p>$4,175.80<text:s/></text:p>
          </table:table-cell>
          <table:table-cell office:value-type="currency" office:value="2597.92" table:style-name="ce6">
            <text:p>$2,597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ISES JOSE DO NASCIMENTO</text:p>
          </table:table-cell>
          <table:table-cell office:value-type="string" table:style-name="ce3">
            <text:p>DETE</text:p>
          </table:table-cell>
          <table:table-cell office:value-type="float" office:value="100017179" table:style-name="ce3">
            <text:p>100017179</text:p>
          </table:table-cell>
          <table:table-cell office:value-type="float" office:value="47" table:style-name="ce4">
            <text:p>47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4932.8900000000003" table:style-name="ce6">
            <text:p>$4,932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90" table:style-name="ce6">
            <text:p>$7,5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URILO CARRILHO MATTOS</text:p>
          </table:table-cell>
          <table:table-cell office:value-type="string" table:style-name="ce3">
            <text:p>DPCG</text:p>
          </table:table-cell>
          <table:table-cell office:value-type="float" office:value="100018051" table:style-name="ce3">
            <text:p>100018051</text:p>
          </table:table-cell>
          <table:table-cell office:value-type="float" office:value="3" table:style-name="ce4">
            <text:p>3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619.52" table:style-name="ce6">
            <text:p>$1,619.52<text:s/></text:p>
          </table:table-cell>
          <table:table-cell office:value-type="currency" office:value="600.6" table:style-name="ce6">
            <text:p>$600.60<text:s/></text:p>
          </table:table-cell>
          <table:table-cell office:value-type="currency" office:value="136.62" table:style-name="ce6">
            <text:p>$136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46" table:style-name="ce6">
            <text:p>$20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RION RANIERI DA CUNHA CARDOSO</text:p>
          </table:table-cell>
          <table:table-cell office:value-type="string" table:style-name="ce3">
            <text:p>DOML</text:p>
          </table:table-cell>
          <table:table-cell office:value-type="float" office:value="400002861" table:style-name="ce3">
            <text:p>400002861</text:p>
          </table:table-cell>
          <table:table-cell office:value-type="float" office:value="3" table:style-name="ce4">
            <text:p>3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07T00:00:00" table:style-name="ce5">
            <text:p>6/7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8.8" table:style-name="ce6">
            <text:p>$478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0.94" table:style-name="ce6">
            <text:p>$3,320.94<text:s/></text:p>
          </table:table-cell>
          <table:table-cell office:value-type="currency" office:value="3538.53" table:style-name="ce6">
            <text:p>$3,538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VIO CICHELERO SPADOA</text:p>
          </table:table-cell>
          <table:table-cell office:value-type="string" table:style-name="ce3">
            <text:p>DEPO</text:p>
          </table:table-cell>
          <table:table-cell office:value-type="float" office:value="100017863" table:style-name="ce3">
            <text:p>100017863</text:p>
          </table:table-cell>
          <table:table-cell office:value-type="float" office:value="5" table:style-name="ce4">
            <text:p>5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208.69" table:style-name="ce6">
            <text:p>$1,208.69<text:s/></text:p>
          </table:table-cell>
          <table:table-cell office:value-type="currency" office:value="815.4" table:style-name="ce6">
            <text:p>$815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9.54" table:style-name="ce6">
            <text:p>$509.54<text:s/></text:p>
          </table:table-cell>
          <table:table-cell office:value-type="currency" office:value="177.08" table:style-name="ce6">
            <text:p>$177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YLSON BARRETO COSTA</text:p>
          </table:table-cell>
          <table:table-cell office:value-type="string" table:style-name="ce3">
            <text:p>DORN</text:p>
          </table:table-cell>
          <table:table-cell office:value-type="float" office:value="600003862" table:style-name="ce3">
            <text:p>600003862</text:p>
          </table:table-cell>
          <table:table-cell office:value-type="float" office:value="2" table:style-name="ce4">
            <text:p>2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06T00:00:00" table:style-name="ce5">
            <text:p>6/6/2022</text:p>
          </table:table-cell>
          <table:table-cell office:value-type="currency" office:value="323.12" table:style-name="ce6">
            <text:p>$323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9.4" table:style-name="ce6">
            <text:p>$529.40<text:s/></text:p>
          </table:table-cell>
          <table:table-cell office:value-type="currency" office:value="227.97" table:style-name="ce6">
            <text:p>$227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YLSON BARRETO COSTA</text:p>
          </table:table-cell>
          <table:table-cell office:value-type="string" table:style-name="ce3">
            <text:p>DORN</text:p>
          </table:table-cell>
          <table:table-cell office:value-type="float" office:value="600003863" table:style-name="ce3">
            <text:p>600003863</text:p>
          </table:table-cell>
          <table:table-cell office:value-type="float" office:value="1" table:style-name="ce4">
            <text:p>1</text:p>
          </table:table-cell>
          <table:table-cell office:value-type="date" office:date-value="2022-06-09T00:00:00" table:style-name="ce5">
            <text:p>6/9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" table:style-name="ce6">
            <text:p>$23.00<text:s/></text:p>
          </table:table-cell>
          <table:table-cell office:value-type="currency" office:value="3027.11" table:style-name="ce6">
            <text:p>$3,027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YLSON BARRETO COSTA</text:p>
          </table:table-cell>
          <table:table-cell office:value-type="string" table:style-name="ce3">
            <text:p>DORN</text:p>
          </table:table-cell>
          <table:table-cell office:value-type="float" office:value="600003866" table:style-name="ce3">
            <text:p>600003866</text:p>
          </table:table-cell>
          <table:table-cell office:value-type="float" office:value="2" table:style-name="ce4">
            <text:p>2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4T00:00:00" table:style-name="ce5">
            <text:p>6/14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5.85" table:style-name="ce6">
            <text:p>$185.85<text:s/></text:p>
          </table:table-cell>
          <table:table-cell office:value-type="currency" office:value="25" table:style-name="ce6">
            <text:p>$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2.52" table:style-name="ce6">
            <text:p>$852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YLSON BARRETO COSTA</text:p>
          </table:table-cell>
          <table:table-cell office:value-type="string" table:style-name="ce3">
            <text:p>DORN</text:p>
          </table:table-cell>
          <table:table-cell office:value-type="float" office:value="600003910" table:style-name="ce3">
            <text:p>600003910</text:p>
          </table:table-cell>
          <table:table-cell office:value-type="float" office:value="1" table:style-name="ce4">
            <text:p>1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0T00:00:00" table:style-name="ce5">
            <text:p>6/20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.489999999999995" table:style-name="ce6">
            <text:p>$64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COLAS MOURA MONTE</text:p>
          </table:table-cell>
          <table:table-cell office:value-type="string" table:style-name="ce3">
            <text:p>DORFO</text:p>
          </table:table-cell>
          <table:table-cell office:value-type="float" office:value="200006275" table:style-name="ce3">
            <text:p>200006275</text:p>
          </table:table-cell>
          <table:table-cell office:value-type="float" office:value="4" table:style-name="ce4">
            <text:p>4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2T00:00:00" table:style-name="ce5">
            <text:p>6/2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7.38" table:style-name="ce6">
            <text:p>$757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76.36" table:style-name="ce6">
            <text:p>$2,376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ELMANO CELSO DA FONSECA LINHARES</text:p>
          </table:table-cell>
          <table:table-cell office:value-type="string" table:style-name="ce3">
            <text:p>DORBT</text:p>
          </table:table-cell>
          <table:table-cell office:value-type="float" office:value="500016976" table:style-name="ce3">
            <text:p>500016976</text:p>
          </table:table-cell>
          <table:table-cell office:value-type="float" office:value="3" table:style-name="ce4">
            <text:p>3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08T00:00:00" table:style-name="ce5">
            <text:p>6/8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6" table:style-name="ce6">
            <text:p>$30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7.44" table:style-name="ce6">
            <text:p>$367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ELMANO CELSO DA FONSECA LINHARES</text:p>
          </table:table-cell>
          <table:table-cell office:value-type="string" table:style-name="ce3">
            <text:p>DORBT</text:p>
          </table:table-cell>
          <table:table-cell office:value-type="float" office:value="500017045" table:style-name="ce3">
            <text:p>500017045</text:p>
          </table:table-cell>
          <table:table-cell office:value-type="float" office:value="3" table:style-name="ce4">
            <text:p>3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ALMEIDA DOS SANTOS</text:p>
          </table:table-cell>
          <table:table-cell office:value-type="string" table:style-name="ce3">
            <text:p>DORTT</text:p>
          </table:table-cell>
          <table:table-cell office:value-type="float" office:value="900005626" table:style-name="ce3">
            <text:p>900005626</text:p>
          </table:table-cell>
          <table:table-cell office:value-type="float" office:value="4" table:style-name="ce4">
            <text:p>4</text:p>
          </table:table-cell>
          <table:table-cell office:value-type="date" office:date-value="2022-05-31T00:00:00" table:style-name="ce5">
            <text:p>5/31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945.44" table:style-name="ce6">
            <text:p>$945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7.83" table:style-name="ce6">
            <text:p>$757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ALMEIDA DOS SANTOS</text:p>
          </table:table-cell>
          <table:table-cell office:value-type="string" table:style-name="ce3">
            <text:p>DORTT</text:p>
          </table:table-cell>
          <table:table-cell office:value-type="float" office:value="900005650" table:style-name="ce3">
            <text:p>900005650</text:p>
          </table:table-cell>
          <table:table-cell office:value-type="float" office:value="22" table:style-name="ce4">
            <text:p>22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28T00:00:00" table:style-name="ce5">
            <text:p>6/28/2022</text:p>
          </table:table-cell>
          <table:table-cell office:value-type="currency" office:value="6334.51" table:style-name="ce6">
            <text:p>$6,334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" table:style-name="ce6">
            <text:p>$19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5.44" table:style-name="ce6">
            <text:p>$945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LUIS DO NASCIMENTO</text:p>
          </table:table-cell>
          <table:table-cell office:value-type="string" table:style-name="ce3">
            <text:p>DORTT</text:p>
          </table:table-cell>
          <table:table-cell office:value-type="float" office:value="900005675" table:style-name="ce3">
            <text:p>900005675</text:p>
          </table:table-cell>
          <table:table-cell office:value-type="float" office:value="4" table:style-name="ce4">
            <text:p>4</text:p>
          </table:table-cell>
          <table:table-cell office:value-type="date" office:date-value="2022-06-17T00:00:00" table:style-name="ce5">
            <text:p>6/17/2022</text:p>
          </table:table-cell>
          <table:table-cell office:value-type="date" office:date-value="2022-06-20T00:00:00" table:style-name="ce5">
            <text:p>6/20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64.72" table:style-name="ce6">
            <text:p>$3,964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TON FREIRE DOS SANTOS</text:p>
          </table:table-cell>
          <table:table-cell office:value-type="string" table:style-name="ce3">
            <text:p>DORSP</text:p>
          </table:table-cell>
          <table:table-cell office:value-type="float" office:value="700003312" table:style-name="ce3">
            <text:p>700003312</text:p>
          </table:table-cell>
          <table:table-cell office:value-type="float" office:value="13" table:style-name="ce4">
            <text:p>13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13T00:00:00" table:style-name="ce5">
            <text:p>6/13/2022</text:p>
          </table:table-cell>
          <table:table-cell office:value-type="currency" office:value="456.35" table:style-name="ce6">
            <text:p>$456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2" table:style-name="ce6">
            <text:p>$44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7.78" table:style-name="ce6">
            <text:p>$1,047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RALDO MAGALHAES VALENCA</text:p>
          </table:table-cell>
          <table:table-cell office:value-type="string" table:style-name="ce3">
            <text:p>DOMS</text:p>
          </table:table-cell>
          <table:table-cell office:value-type="float" office:value="100018127" table:style-name="ce3">
            <text:p>100018127</text:p>
          </table:table-cell>
          <table:table-cell office:value-type="float" office:value="5" table:style-name="ce4">
            <text:p>5</text:p>
          </table:table-cell>
          <table:table-cell office:value-type="date" office:date-value="2022-06-08T00:00:00" table:style-name="ce5">
            <text:p>6/8/2022</text:p>
          </table:table-cell>
          <table:table-cell office:value-type="date" office:date-value="2022-06-12T00:00:00" table:style-name="ce5">
            <text:p>6/12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4135.3599999999997" table:style-name="ce6">
            <text:p>$4,135.36<text:s/></text:p>
          </table:table-cell>
          <table:table-cell office:value-type="currency" office:value="786" table:style-name="ce6">
            <text:p>$786.00<text:s/></text:p>
          </table:table-cell>
          <table:table-cell office:value-type="currency" office:value="58" table:style-name="ce6">
            <text:p>$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1.71" table:style-name="ce6">
            <text:p>$791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RALDO MAGALHAES VALENCA</text:p>
          </table:table-cell>
          <table:table-cell office:value-type="string" table:style-name="ce3">
            <text:p>DOMS</text:p>
          </table:table-cell>
          <table:table-cell office:value-type="float" office:value="100018483" table:style-name="ce3">
            <text:p>100018483</text:p>
          </table:table-cell>
          <table:table-cell office:value-type="float" office:value="2" table:style-name="ce4">
            <text:p>2</text:p>
          </table:table-cell>
          <table:table-cell office:value-type="date" office:date-value="2022-06-27T00:00:00" table:style-name="ce5">
            <text:p>6/27/2022</text:p>
          </table:table-cell>
          <table:table-cell office:value-type="date" office:date-value="2022-06-28T00:00:00" table:style-name="ce5">
            <text:p>6/28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1830.79" table:style-name="ce6">
            <text:p>$1,830.79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51.29" table:style-name="ce6">
            <text:p>$3,251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IVAN DA SILVA SANTOS</text:p>
          </table:table-cell>
          <table:table-cell office:value-type="string" table:style-name="ce3">
            <text:p>DORFT</text:p>
          </table:table-cell>
          <table:table-cell office:value-type="float" office:value="200006410" table:style-name="ce3">
            <text:p>200006410</text:p>
          </table:table-cell>
          <table:table-cell office:value-type="float" office:value="1" table:style-name="ce4">
            <text:p>1</text:p>
          </table:table-cell>
          <table:table-cell office:value-type="date" office:date-value="2022-06-09T00:00:00" table:style-name="ce5">
            <text:p>6/9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49.71" table:style-name="ce6">
            <text:p>$5,749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SMANI DE SOUZA AGUIAR</text:p>
          </table:table-cell>
          <table:table-cell office:value-type="string" table:style-name="ce3">
            <text:p>DORA</text:p>
          </table:table-cell>
          <table:table-cell office:value-type="float" office:value="100018022" table:style-name="ce3">
            <text:p>100018022</text:p>
          </table:table-cell>
          <table:table-cell office:value-type="float" office:value="4" table:style-name="ce4">
            <text:p>4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507.66" table:style-name="ce6">
            <text:p>$1,507.66<text:s/></text:p>
          </table:table-cell>
          <table:table-cell office:value-type="currency" office:value="901.45" table:style-name="ce6">
            <text:p>$901.45<text:s/></text:p>
          </table:table-cell>
          <table:table-cell office:value-type="currency" office:value="216.61" table:style-name="ce6">
            <text:p>$216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TAVIANO SOUZA NETO</text:p>
          </table:table-cell>
          <table:table-cell office:value-type="string" table:style-name="ce3">
            <text:p>DORTP</text:p>
          </table:table-cell>
          <table:table-cell office:value-type="float" office:value="900005679" table:style-name="ce3">
            <text:p>900005679</text:p>
          </table:table-cell>
          <table:table-cell office:value-type="float" office:value="2" table:style-name="ce4">
            <text:p>2</text:p>
          </table:table-cell>
          <table:table-cell office:value-type="date" office:date-value="2022-06-18T00:00:00" table:style-name="ce5">
            <text:p>6/18/2022</text:p>
          </table:table-cell>
          <table:table-cell office:value-type="date" office:date-value="2022-06-19T00:00:00" table:style-name="ce5">
            <text:p>6/19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63.57" table:style-name="ce6">
            <text:p>$6,663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ZILDO FERREIRA DA SILVA JUNIOR</text:p>
          </table:table-cell>
          <table:table-cell office:value-type="string" table:style-name="ce3">
            <text:p>DOMR</text:p>
          </table:table-cell>
          <table:table-cell office:value-type="float" office:value="100017300" table:style-name="ce3">
            <text:p>100017300</text:p>
          </table:table-cell>
          <table:table-cell office:value-type="float" office:value="27" table:style-name="ce4">
            <text:p>27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6-04T00:00:00" table:style-name="ce5">
            <text:p>6/4/2022</text:p>
          </table:table-cell>
          <table:table-cell office:value-type="currency" office:value="2198.71" table:style-name="ce6">
            <text:p>$2,198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25" table:style-name="ce6">
            <text:p>$4,1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7.35" table:style-name="ce6">
            <text:p>$537.35<text:s/></text:p>
          </table:table-cell>
          <table:table-cell office:value-type="currency" office:value="4000.09" table:style-name="ce6">
            <text:p>$4,000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ZILDO FERREIRA DA SILVA JUNIOR</text:p>
          </table:table-cell>
          <table:table-cell office:value-type="string" table:style-name="ce3">
            <text:p>DOMR</text:p>
          </table:table-cell>
          <table:table-cell office:value-type="float" office:value="100018087" table:style-name="ce3">
            <text:p>100018087</text:p>
          </table:table-cell>
          <table:table-cell office:value-type="float" office:value="3" table:style-name="ce4">
            <text:p>3</text:p>
          </table:table-cell>
          <table:table-cell office:value-type="date" office:date-value="2022-06-08T00:00:00" table:style-name="ce5">
            <text:p>6/8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703.93" table:style-name="ce6">
            <text:p>$2,703.93<text:s/></text:p>
          </table:table-cell>
          <table:table-cell office:value-type="currency" office:value="504.92" table:style-name="ce6">
            <text:p>$504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.97" table:style-name="ce6">
            <text:p>$23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ZILDO FERREIRA DA SILVA JUNIOR</text:p>
          </table:table-cell>
          <table:table-cell office:value-type="string" table:style-name="ce3">
            <text:p>DOMR</text:p>
          </table:table-cell>
          <table:table-cell office:value-type="float" office:value="100018144" table:style-name="ce3">
            <text:p>100018144</text:p>
          </table:table-cell>
          <table:table-cell office:value-type="float" office:value="5" table:style-name="ce4">
            <text:p>5</text:p>
          </table:table-cell>
          <table:table-cell office:value-type="date" office:date-value="2022-06-12T00:00:00" table:style-name="ce5">
            <text:p>6/12/2022</text:p>
          </table:table-cell>
          <table:table-cell office:value-type="date" office:date-value="2022-06-16T00:00:00" table:style-name="ce5">
            <text:p>6/16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542" table:style-name="ce6">
            <text:p>$2,542.00<text:s/></text:p>
          </table:table-cell>
          <table:table-cell office:value-type="currency" office:value="894.4" table:style-name="ce6">
            <text:p>$89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61.06" table:style-name="ce6">
            <text:p>$6,861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ZILDO FERREIRA DA SILVA JUNIOR</text:p>
          </table:table-cell>
          <table:table-cell office:value-type="string" table:style-name="ce3">
            <text:p>DOMR</text:p>
          </table:table-cell>
          <table:table-cell office:value-type="float" office:value="100018344" table:style-name="ce3">
            <text:p>100018344</text:p>
          </table:table-cell>
          <table:table-cell office:value-type="float" office:value="3" table:style-name="ce4">
            <text:p>3</text:p>
          </table:table-cell>
          <table:table-cell office:value-type="date" office:date-value="2022-06-27T00:00:00" table:style-name="ce5">
            <text:p>6/27/2022</text:p>
          </table:table-cell>
          <table:table-cell office:value-type="date" office:date-value="2022-06-29T00:00:00" table:style-name="ce5">
            <text:p>6/29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757.36" table:style-name="ce6">
            <text:p>$2,757.36<text:s/></text:p>
          </table:table-cell>
          <table:table-cell office:value-type="currency" office:value="496" table:style-name="ce6">
            <text:p>$4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57.76" table:style-name="ce6">
            <text:p>$3,457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BLO MIGUEL LEITE SOBREIRA</text:p>
          </table:table-cell>
          <table:table-cell office:value-type="string" table:style-name="ce3">
            <text:p>DORBT</text:p>
          </table:table-cell>
          <table:table-cell office:value-type="float" office:value="500016838" table:style-name="ce3">
            <text:p>500016838</text:p>
          </table:table-cell>
          <table:table-cell office:value-type="float" office:value="21" table:style-name="ce4">
            <text:p>21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21T00:00:00" table:style-name="ce5">
            <text:p>6/21/2022</text:p>
          </table:table-cell>
          <table:table-cell office:value-type="currency" office:value="1327.53" table:style-name="ce6">
            <text:p>$1,327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36" table:style-name="ce6">
            <text:p>$2,4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.47000000000003" table:style-name="ce6">
            <text:p>$281.47<text:s/></text:p>
          </table:table-cell>
          <table:table-cell office:value-type="currency" office:value="2667.14" table:style-name="ce6">
            <text:p>$2,667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NCRACIO LIMA BATALHA</text:p>
          </table:table-cell>
          <table:table-cell office:value-type="string" table:style-name="ce3">
            <text:p>DORBT</text:p>
          </table:table-cell>
          <table:table-cell office:value-type="float" office:value="500016928" table:style-name="ce3">
            <text:p>500016928</text:p>
          </table:table-cell>
          <table:table-cell office:value-type="float" office:value="2" table:style-name="ce4">
            <text:p>2</text:p>
          </table:table-cell>
          <table:table-cell office:value-type="date" office:date-value="2022-06-14T00:00:00" table:style-name="ce5">
            <text:p>6/14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5.48" table:style-name="ce6">
            <text:p>$1,435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TRICIA NEVES SILVA</text:p>
          </table:table-cell>
          <table:table-cell office:value-type="string" table:style-name="ce3">
            <text:p>DO</text:p>
          </table:table-cell>
          <table:table-cell office:value-type="float" office:value="100017739" table:style-name="ce3">
            <text:p>100017739</text:p>
          </table:table-cell>
          <table:table-cell office:value-type="float" office:value="9" table:style-name="ce4">
            <text:p>9</text:p>
          </table:table-cell>
          <table:table-cell office:value-type="date" office:date-value="2022-05-27T00:00:00" table:style-name="ce5">
            <text:p>5/27/2022</text:p>
          </table:table-cell>
          <table:table-cell office:value-type="date" office:date-value="2022-06-04T00:00:00" table:style-name="ce5">
            <text:p>6/4/2022</text:p>
          </table:table-cell>
          <table:table-cell office:value-type="currency" office:value="12082.59" table:style-name="ce6">
            <text:p>$12,08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6.9" table:style-name="ce6">
            <text:p>$866.9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CESAR DE SOUZA CAMARA</text:p>
          </table:table-cell>
          <table:table-cell office:value-type="string" table:style-name="ce3">
            <text:p>DEGE</text:p>
          </table:table-cell>
          <table:table-cell office:value-type="float" office:value="100018277" table:style-name="ce3">
            <text:p>100018277</text:p>
          </table:table-cell>
          <table:table-cell office:value-type="float" office:value="3" table:style-name="ce4">
            <text:p>3</text:p>
          </table:table-cell>
          <table:table-cell office:value-type="date" office:date-value="2022-06-27T00:00:00" table:style-name="ce5">
            <text:p>6/27/2022</text:p>
          </table:table-cell>
          <table:table-cell office:value-type="date" office:date-value="2022-06-29T00:00:00" table:style-name="ce5">
            <text:p>6/29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.64" table:style-name="ce6">
            <text:p>$350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CESAR DOS SANTOS</text:p>
          </table:table-cell>
          <table:table-cell office:value-type="string" table:style-name="ce3">
            <text:p>DORSP</text:p>
          </table:table-cell>
          <table:table-cell office:value-type="float" office:value="500016586" table:style-name="ce3">
            <text:p>500016586</text:p>
          </table:table-cell>
          <table:table-cell office:value-type="float" office:value="18" table:style-name="ce4">
            <text:p>18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954.17" table:style-name="ce6">
            <text:p>$954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7.43" table:style-name="ce6">
            <text:p>$46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CEZAR FERREIRA DA SILVA</text:p>
          </table:table-cell>
          <table:table-cell office:value-type="string" table:style-name="ce3">
            <text:p>DORSP</text:p>
          </table:table-cell>
          <table:table-cell office:value-type="float" office:value="500016938" table:style-name="ce3">
            <text:p>500016938</text:p>
          </table:table-cell>
          <table:table-cell office:value-type="float" office:value="4" table:style-name="ce4">
            <text:p>4</text:p>
          </table:table-cell>
          <table:table-cell office:value-type="date" office:date-value="2022-06-03T00:00:00" table:style-name="ce5">
            <text:p>6/3/2022</text:p>
          </table:table-cell>
          <table:table-cell office:value-type="date" office:date-value="2022-06-06T00:00:00" table:style-name="ce5">
            <text:p>6/6/2022</text:p>
          </table:table-cell>
          <table:table-cell office:value-type="currency" office:value="354.09" table:style-name="ce6">
            <text:p>$354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.9" table:style-name="ce6">
            <text:p>$7.90<text:s/></text:p>
          </table:table-cell>
          <table:table-cell office:value-type="currency" office:value="537.42999999999995" table:style-name="ce6">
            <text:p>$53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CEZAR MARQUES DE SOUZA</text:p>
          </table:table-cell>
          <table:table-cell office:value-type="string" table:style-name="ce3">
            <text:p>DORPO</text:p>
          </table:table-cell>
          <table:table-cell office:value-type="float" office:value="500017165" table:style-name="ce3">
            <text:p>500017165</text:p>
          </table:table-cell>
          <table:table-cell office:value-type="float" office:value="2" table:style-name="ce4">
            <text:p>2</text:p>
          </table:table-cell>
          <table:table-cell office:value-type="date" office:date-value="2022-06-22T00:00:00" table:style-name="ce5">
            <text:p>6/22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9.45999999999998" table:style-name="ce6">
            <text:p>$27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DE MENEZES FILHO</text:p>
          </table:table-cell>
          <table:table-cell office:value-type="string" table:style-name="ce3">
            <text:p>DETA</text:p>
          </table:table-cell>
          <table:table-cell office:value-type="float" office:value="100017995" table:style-name="ce3">
            <text:p>100017995</text:p>
          </table:table-cell>
          <table:table-cell office:value-type="float" office:value="4" table:style-name="ce4">
            <text:p>4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2308.34" table:style-name="ce6">
            <text:p>$2,308.34<text:s/></text:p>
          </table:table-cell>
          <table:table-cell office:value-type="currency" office:value="593.63" table:style-name="ce6">
            <text:p>$593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0.22" table:style-name="ce6">
            <text:p>$690.22<text:s/></text:p>
          </table:table-cell>
          <table:table-cell office:value-type="currency" office:value="2220.75" table:style-name="ce6">
            <text:p>$2,220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FRANCISCO DAS CHAGAS</text:p>
          </table:table-cell>
          <table:table-cell office:value-type="string" table:style-name="ce3">
            <text:p>DOMG</text:p>
          </table:table-cell>
          <table:table-cell office:value-type="float" office:value="100017888" table:style-name="ce3">
            <text:p>100017888</text:p>
          </table:table-cell>
          <table:table-cell office:value-type="float" office:value="3" table:style-name="ce4">
            <text:p>3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1T00:00:00" table:style-name="ce5">
            <text:p>6/1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284.3599999999999" table:style-name="ce6">
            <text:p>$1,284.36<text:s/></text:p>
          </table:table-cell>
          <table:table-cell office:value-type="currency" office:value="496" table:style-name="ce6">
            <text:p>$4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40.45" table:style-name="ce6">
            <text:p>$1,640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GOMES DE SOUSA</text:p>
          </table:table-cell>
          <table:table-cell office:value-type="string" table:style-name="ce3">
            <text:p>DETE</text:p>
          </table:table-cell>
          <table:table-cell office:value-type="float" office:value="900005544" table:style-name="ce3">
            <text:p>900005544</text:p>
          </table:table-cell>
          <table:table-cell office:value-type="float" office:value="31" table:style-name="ce4">
            <text:p>31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6-08T00:00:00" table:style-name="ce5">
            <text:p>6/8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87.2" table:style-name="ce6">
            <text:p>$4,687.2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HENRIQUE DE CARVALHO</text:p>
          </table:table-cell>
          <table:table-cell office:value-type="string" table:style-name="ce3">
            <text:p>DOTI</text:p>
          </table:table-cell>
          <table:table-cell office:value-type="float" office:value="200006212" table:style-name="ce3">
            <text:p>200006212</text:p>
          </table:table-cell>
          <table:table-cell office:value-type="float" office:value="18" table:style-name="ce4">
            <text:p>18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1451.98" table:style-name="ce6">
            <text:p>$1,451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2" table:style-name="ce6">
            <text:p>$3,50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39.13" table:style-name="ce6">
            <text:p>$1,939.13<text:s/></text:p>
          </table:table-cell>
          <table:table-cell office:value-type="currency" office:value="232.97" table:style-name="ce6">
            <text:p>$23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MARCELO M ALBUQUERQUE E MELLO</text:p>
          </table:table-cell>
          <table:table-cell office:value-type="string" table:style-name="ce3">
            <text:p>DEPO</text:p>
          </table:table-cell>
          <table:table-cell office:value-type="float" office:value="100017853" table:style-name="ce3">
            <text:p>100017853</text:p>
          </table:table-cell>
          <table:table-cell office:value-type="float" office:value="8" table:style-name="ce4">
            <text:p>8</text:p>
          </table:table-cell>
          <table:table-cell office:value-type="date" office:date-value="2022-05-25T00:00:00" table:style-name="ce5">
            <text:p>5/25/2022</text:p>
          </table:table-cell>
          <table:table-cell office:value-type="date" office:date-value="2022-06-01T00:00:00" table:style-name="ce5">
            <text:p>6/1/2022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0.1500000000001" table:style-name="ce6">
            <text:p>$1,110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59999999999994" table:style-name="ce6">
            <text:p>$74.96<text:s/></text:p>
          </table:table-cell>
          <table:table-cell office:value-type="currency" office:value="1385.58" table:style-name="ce6">
            <text:p>$1,385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MARCELO M ALBUQUERQUE E MELLO</text:p>
          </table:table-cell>
          <table:table-cell office:value-type="string" table:style-name="ce3">
            <text:p>DEPO</text:p>
          </table:table-cell>
          <table:table-cell office:value-type="float" office:value="100018113" table:style-name="ce3">
            <text:p>100018113</text:p>
          </table:table-cell>
          <table:table-cell office:value-type="float" office:value="5" table:style-name="ce4">
            <text:p>5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7T00:00:00" table:style-name="ce5">
            <text:p>6/17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2114.79" table:style-name="ce6">
            <text:p>$2,114.79<text:s/></text:p>
          </table:table-cell>
          <table:table-cell office:value-type="currency" office:value="664.3" table:style-name="ce6">
            <text:p>$664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1848.87" table:style-name="ce6">
            <text:p>$1,848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NERY DE SOUZA</text:p>
          </table:table-cell>
          <table:table-cell office:value-type="string" table:style-name="ce3">
            <text:p>DGRS</text:p>
          </table:table-cell>
          <table:table-cell office:value-type="float" office:value="500016706" table:style-name="ce3">
            <text:p>500016706</text:p>
          </table:table-cell>
          <table:table-cell office:value-type="float" office:value="5" table:style-name="ce4">
            <text:p>5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42" table:style-name="ce6">
            <text:p>$42.00<text:s/></text:p>
          </table:table-cell>
          <table:table-cell office:value-type="currency" office:value="1720.74" table:style-name="ce6">
            <text:p>$1,720.74<text:s/></text:p>
          </table:table-cell>
          <table:table-cell office:value-type="currency" office:value="6802.5" table:style-name="ce6">
            <text:p>$6,802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EGIS ALMEIDA DA SILVA</text:p>
          </table:table-cell>
          <table:table-cell office:value-type="string" table:style-name="ce3">
            <text:p>DORSP</text:p>
          </table:table-cell>
          <table:table-cell office:value-type="float" office:value="500016624" table:style-name="ce3">
            <text:p>500016624</text:p>
          </table:table-cell>
          <table:table-cell office:value-type="float" office:value="33" table:style-name="ce4">
            <text:p>33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1805.13" table:style-name="ce6">
            <text:p>$1,805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93.75" table:style-name="ce6">
            <text:p>$2,193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.87" table:style-name="ce6">
            <text:p>$300.87<text:s/></text:p>
          </table:table-cell>
          <table:table-cell office:value-type="currency" office:value="9070.17" table:style-name="ce6">
            <text:p>$9,070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ICARDO LOPES DE NAVARRO COUTINHO</text:p>
          </table:table-cell>
          <table:table-cell office:value-type="string" table:style-name="ce3">
            <text:p>DETA</text:p>
          </table:table-cell>
          <table:table-cell office:value-type="float" office:value="100018313" table:style-name="ce3">
            <text:p>100018313</text:p>
          </table:table-cell>
          <table:table-cell office:value-type="float" office:value="1" table:style-name="ce4">
            <text:p>1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0T00:00:00" table:style-name="ce5">
            <text:p>6/20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.39" table:style-name="ce6">
            <text:p>$73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48.88" table:style-name="ce6">
            <text:p>$3,648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E FREITAS</text:p>
          </table:table-cell>
          <table:table-cell office:value-type="string" table:style-name="ce3">
            <text:p>DETA</text:p>
          </table:table-cell>
          <table:table-cell office:value-type="float" office:value="100018221" table:style-name="ce3">
            <text:p>100018221</text:p>
          </table:table-cell>
          <table:table-cell office:value-type="float" office:value="4" table:style-name="ce4">
            <text:p>4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953.36" table:style-name="ce6">
            <text:p>$953.36<text:s/></text:p>
          </table:table-cell>
          <table:table-cell office:value-type="currency" office:value="630" table:style-name="ce6">
            <text:p>$6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3.6500000000001" table:style-name="ce6">
            <text:p>$1,113.65<text:s/></text:p>
          </table:table-cell>
          <table:table-cell office:value-type="currency" office:value="310.75" table:style-name="ce6">
            <text:p>$310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GOMES DE SOUZA</text:p>
          </table:table-cell>
          <table:table-cell office:value-type="string" table:style-name="ce3">
            <text:p>DORSP</text:p>
          </table:table-cell>
          <table:table-cell office:value-type="float" office:value="700003313" table:style-name="ce3">
            <text:p>700003313</text:p>
          </table:table-cell>
          <table:table-cell office:value-type="float" office:value="5" table:style-name="ce4">
            <text:p>5</text:p>
          </table:table-cell>
          <table:table-cell office:value-type="date" office:date-value="2022-06-09T00:00:00" table:style-name="ce5">
            <text:p>6/9/2022</text:p>
          </table:table-cell>
          <table:table-cell office:value-type="date" office:date-value="2022-06-13T00:00:00" table:style-name="ce5">
            <text:p>6/13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GERIO CORREIA</text:p>
          </table:table-cell>
          <table:table-cell office:value-type="string" table:style-name="ce3">
            <text:p>DETE</text:p>
          </table:table-cell>
          <table:table-cell office:value-type="float" office:value="100017311" table:style-name="ce3">
            <text:p>100017311</text:p>
          </table:table-cell>
          <table:table-cell office:value-type="float" office:value="32" table:style-name="ce4">
            <text:p>32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2655.04" table:style-name="ce6">
            <text:p>$2,655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70" table:style-name="ce6">
            <text:p>$5,5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68.23" table:style-name="ce6">
            <text:p>$7,468.23<text:s/></text:p>
          </table:table-cell>
          <table:table-cell office:value-type="currency" office:value="475.94" table:style-name="ce6">
            <text:p>$47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ERGIO NUNES</text:p>
          </table:table-cell>
          <table:table-cell office:value-type="string" table:style-name="ce3">
            <text:p>DORBT</text:p>
          </table:table-cell>
          <table:table-cell office:value-type="float" office:value="500016769" table:style-name="ce3">
            <text:p>500016769</text:p>
          </table:table-cell>
          <table:table-cell office:value-type="float" office:value="16" table:style-name="ce4">
            <text:p>16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16T00:00:00" table:style-name="ce5">
            <text:p>6/16/2022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5" table:style-name="ce6">
            <text:p>$2,3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.47000000000003" table:style-name="ce6">
            <text:p>$281.47<text:s/></text:p>
          </table:table-cell>
          <table:table-cell office:value-type="currency" office:value="41.48" table:style-name="ce6">
            <text:p>$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LEXANDRINO MACHADO FILHO</text:p>
          </table:table-cell>
          <table:table-cell office:value-type="string" table:style-name="ce3">
            <text:p>DPJF</text:p>
          </table:table-cell>
          <table:table-cell office:value-type="float" office:value="100018092" table:style-name="ce3">
            <text:p>100018092</text:p>
          </table:table-cell>
          <table:table-cell office:value-type="float" office:value="3" table:style-name="ce4">
            <text:p>3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855.93" table:style-name="ce6">
            <text:p>$855.93<text:s/></text:p>
          </table:table-cell>
          <table:table-cell office:value-type="currency" office:value="446.6" table:style-name="ce6">
            <text:p>$446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" table:style-name="ce6">
            <text:p>$7.00<text:s/></text:p>
          </table:table-cell>
          <table:table-cell office:value-type="currency" office:value="2942.91" table:style-name="ce6">
            <text:p>$2,942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UGUSTO MONTALDO MACIEL</text:p>
          </table:table-cell>
          <table:table-cell office:value-type="string" table:style-name="ce3">
            <text:p>DORRM</text:p>
          </table:table-cell>
          <table:table-cell office:value-type="float" office:value="400002777" table:style-name="ce3">
            <text:p>400002777</text:p>
          </table:table-cell>
          <table:table-cell office:value-type="float" office:value="16" table:style-name="ce4">
            <text:p>16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6-01T00:00:00" table:style-name="ce5">
            <text:p>6/1/2022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9" table:style-name="ce6">
            <text:p>$76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.31" table:style-name="ce6">
            <text:p>$380.31<text:s/></text:p>
          </table:table-cell>
          <table:table-cell office:value-type="currency" office:value="3728.13" table:style-name="ce6">
            <text:p>$3,728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UGUSTO MONTALDO MACIEL</text:p>
          </table:table-cell>
          <table:table-cell office:value-type="string" table:style-name="ce3">
            <text:p>DORRM</text:p>
          </table:table-cell>
          <table:table-cell office:value-type="float" office:value="400002833" table:style-name="ce3">
            <text:p>400002833</text:p>
          </table:table-cell>
          <table:table-cell office:value-type="float" office:value="24" table:style-name="ce4">
            <text:p>24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30T00:00:00" table:style-name="ce5">
            <text:p>6/30/2022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.2" table:style-name="ce6">
            <text:p>$167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44.9499999999998" table:style-name="ce6">
            <text:p>$2,144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CESAR DE ARAUJO FILHO</text:p>
          </table:table-cell>
          <table:table-cell office:value-type="string" table:style-name="ce3">
            <text:p>DORNO</text:p>
          </table:table-cell>
          <table:table-cell office:value-type="float" office:value="600003825" table:style-name="ce3">
            <text:p>600003825</text:p>
          </table:table-cell>
          <table:table-cell office:value-type="float" office:value="3" table:style-name="ce4">
            <text:p>3</text:p>
          </table:table-cell>
          <table:table-cell office:value-type="date" office:date-value="2022-06-12T00:00:00" table:style-name="ce5">
            <text:p>6/12/2022</text:p>
          </table:table-cell>
          <table:table-cell office:value-type="date" office:date-value="2022-06-14T00:00:00" table:style-name="ce5">
            <text:p>6/14/2022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0" table:style-name="ce6">
            <text:p>$5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GUSTAVO DE LIMA BARBOSA</text:p>
          </table:table-cell>
          <table:table-cell office:value-type="string" table:style-name="ce3">
            <text:p>DETT</text:p>
          </table:table-cell>
          <table:table-cell office:value-type="float" office:value="400002762" table:style-name="ce3">
            <text:p>400002762</text:p>
          </table:table-cell>
          <table:table-cell office:value-type="float" office:value="35" table:style-name="ce4">
            <text:p>35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6-12T00:00:00" table:style-name="ce5">
            <text:p>6/12/2022</text:p>
          </table:table-cell>
          <table:table-cell office:value-type="currency" office:value="2862.47" table:style-name="ce6">
            <text:p>$2,862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00" table:style-name="ce6">
            <text:p>$5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3.69" table:style-name="ce6">
            <text:p>$863.69<text:s/></text:p>
          </table:table-cell>
          <table:table-cell office:value-type="currency" office:value="564.42999999999995" table:style-name="ce6">
            <text:p>$564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IVO MACIEL CARDOSO</text:p>
          </table:table-cell>
          <table:table-cell office:value-type="string" table:style-name="ce3">
            <text:p>DORSF</text:p>
          </table:table-cell>
          <table:table-cell office:value-type="float" office:value="200006221" table:style-name="ce3">
            <text:p>200006221</text:p>
          </table:table-cell>
          <table:table-cell office:value-type="float" office:value="18" table:style-name="ce4">
            <text:p>18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685.97" table:style-name="ce6">
            <text:p>$685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0" table:style-name="ce6">
            <text:p>$3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41.07" table:style-name="ce6">
            <text:p>$3,341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IVO MACIEL CARDOSO</text:p>
          </table:table-cell>
          <table:table-cell office:value-type="string" table:style-name="ce3">
            <text:p>DORSF</text:p>
          </table:table-cell>
          <table:table-cell office:value-type="float" office:value="200006317" table:style-name="ce3">
            <text:p>200006317</text:p>
          </table:table-cell>
          <table:table-cell office:value-type="float" office:value="4" table:style-name="ce4">
            <text:p>4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5.97" table:style-name="ce6">
            <text:p>$1,055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IVO MACIEL CARDOSO</text:p>
          </table:table-cell>
          <table:table-cell office:value-type="string" table:style-name="ce3">
            <text:p>DORSF</text:p>
          </table:table-cell>
          <table:table-cell office:value-type="float" office:value="200006374" table:style-name="ce3">
            <text:p>200006374</text:p>
          </table:table-cell>
          <table:table-cell office:value-type="float" office:value="8" table:style-name="ce4">
            <text:p>8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20T00:00:00" table:style-name="ce5">
            <text:p>6/20/2022</text:p>
          </table:table-cell>
          <table:table-cell office:value-type="currency" office:value="740.52" table:style-name="ce6">
            <text:p>$740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5" table:style-name="ce6">
            <text:p>$1,1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99" table:style-name="ce6">
            <text:p>$249.99<text:s/></text:p>
          </table:table-cell>
          <table:table-cell office:value-type="currency" office:value="348.91" table:style-name="ce6">
            <text:p>$3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834" table:style-name="ce3">
            <text:p>400002834</text:p>
          </table:table-cell>
          <table:table-cell office:value-type="float" office:value="4" table:style-name="ce4">
            <text:p>4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" table:style-name="ce6">
            <text:p>$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91.81" table:style-name="ce6">
            <text:p>$3,791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835" table:style-name="ce3">
            <text:p>400002835</text:p>
          </table:table-cell>
          <table:table-cell office:value-type="float" office:value="2" table:style-name="ce4">
            <text:p>2</text:p>
          </table:table-cell>
          <table:table-cell office:value-type="date" office:date-value="2022-06-15T00:00:00" table:style-name="ce5">
            <text:p>6/15/2022</text:p>
          </table:table-cell>
          <table:table-cell office:value-type="date" office:date-value="2022-06-16T00:00:00" table:style-name="ce5">
            <text:p>6/16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7.45" table:style-name="ce6">
            <text:p>$17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.299999999999997" table:style-name="ce6">
            <text:p>$35.30<text:s/></text:p>
          </table:table-cell>
          <table:table-cell office:value-type="currency" office:value="122.2" table:style-name="ce6">
            <text:p>$122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836" table:style-name="ce3">
            <text:p>400002836</text:p>
          </table:table-cell>
          <table:table-cell office:value-type="float" office:value="1" table:style-name="ce4">
            <text:p>1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0T00:00:00" table:style-name="ce5">
            <text:p>6/20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0.4" table:style-name="ce6">
            <text:p>$50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862" table:style-name="ce3">
            <text:p>400002862</text:p>
          </table:table-cell>
          <table:table-cell office:value-type="float" office:value="2" table:style-name="ce4">
            <text:p>2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07T00:00:00" table:style-name="ce5">
            <text:p>6/7/2022</text:p>
          </table:table-cell>
          <table:table-cell office:value-type="currency" office:value="104.2" table:style-name="ce6">
            <text:p>$104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" table:style-name="ce6">
            <text:p>$18.00<text:s/></text:p>
          </table:table-cell>
          <table:table-cell office:value-type="currency" office:value="5203.43" table:style-name="ce6">
            <text:p>$5,203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ICLES ZAPATA DE OLIVEIRA</text:p>
          </table:table-cell>
          <table:table-cell office:value-type="string" table:style-name="ce3">
            <text:p>DOTI</text:p>
          </table:table-cell>
          <table:table-cell office:value-type="float" office:value="100018066" table:style-name="ce3">
            <text:p>100018066</text:p>
          </table:table-cell>
          <table:table-cell office:value-type="float" office:value="5" table:style-name="ce4">
            <text:p>5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0" table:style-name="ce6">
            <text:p>$6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6.56" table:style-name="ce6">
            <text:p>$1,306.56<text:s/></text:p>
          </table:table-cell>
          <table:table-cell office:value-type="currency" office:value="8920.84" table:style-name="ce6">
            <text:p>$8,920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IVALDO RAMOS DE AZEVEDO FALCAO</text:p>
          </table:table-cell>
          <table:table-cell office:value-type="string" table:style-name="ce3">
            <text:p>DORST</text:p>
          </table:table-cell>
          <table:table-cell office:value-type="float" office:value="500017025" table:style-name="ce3">
            <text:p>500017025</text:p>
          </table:table-cell>
          <table:table-cell office:value-type="float" office:value="14" table:style-name="ce4">
            <text:p>14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14T00:00:00" table:style-name="ce5">
            <text:p>6/14/2022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" table:style-name="ce6">
            <text:p>$2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4.8499999999999" table:style-name="ce6">
            <text:p>$1,07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ISCILA RODRIGUES MARTINS</text:p>
          </table:table-cell>
          <table:table-cell office:value-type="string" table:style-name="ce3">
            <text:p>DETE</text:p>
          </table:table-cell>
          <table:table-cell office:value-type="float" office:value="100018404" table:style-name="ce3">
            <text:p>100018404</text:p>
          </table:table-cell>
          <table:table-cell office:value-type="float" office:value="3" table:style-name="ce4">
            <text:p>3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318.93" table:style-name="ce6">
            <text:p>$1,318.93<text:s/></text:p>
          </table:table-cell>
          <table:table-cell office:value-type="currency" office:value="402" table:style-name="ce6">
            <text:p>$40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1988.36" table:style-name="ce6">
            <text:p>$1,988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FRANCA ALVES MOURA</text:p>
          </table:table-cell>
          <table:table-cell office:value-type="string" table:style-name="ce3">
            <text:p>DORSF</text:p>
          </table:table-cell>
          <table:table-cell office:value-type="float" office:value="500016737" table:style-name="ce3">
            <text:p>500016737</text:p>
          </table:table-cell>
          <table:table-cell office:value-type="float" office:value="4" table:style-name="ce4">
            <text:p>4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2T00:00:00" table:style-name="ce5">
            <text:p>6/2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4.03" table:style-name="ce6">
            <text:p>$664.03<text:s/></text:p>
          </table:table-cell>
          <table:table-cell office:value-type="currency" office:value="963.67" table:style-name="ce6">
            <text:p>$963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EREIRA DOS SANTOS</text:p>
          </table:table-cell>
          <table:table-cell office:value-type="string" table:style-name="ce3">
            <text:p>DORSC</text:p>
          </table:table-cell>
          <table:table-cell office:value-type="float" office:value="500016820" table:style-name="ce3">
            <text:p>500016820</text:p>
          </table:table-cell>
          <table:table-cell office:value-type="float" office:value="3" table:style-name="ce4">
            <text:p>3</text:p>
          </table:table-cell>
          <table:table-cell office:value-type="date" office:date-value="2022-06-02T00:00:00" table:style-name="ce5">
            <text:p>6/2/2022</text:p>
          </table:table-cell>
          <table:table-cell office:value-type="date" office:date-value="2022-06-04T00:00:00" table:style-name="ce5">
            <text:p>6/4/2022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" table:style-name="ce6">
            <text:p>$1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0.25" table:style-name="ce6">
            <text:p>$1,760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6314" table:style-name="ce3">
            <text:p>200006314</text:p>
          </table:table-cell>
          <table:table-cell office:value-type="float" office:value="2" table:style-name="ce4">
            <text:p>2</text:p>
          </table:table-cell>
          <table:table-cell office:value-type="date" office:date-value="2022-06-02T00:00:00" table:style-name="ce5">
            <text:p>6/2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" table:style-name="ce6">
            <text:p>$1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7.82" table:style-name="ce6">
            <text:p>$497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6341" table:style-name="ce3">
            <text:p>200006341</text:p>
          </table:table-cell>
          <table:table-cell office:value-type="float" office:value="1" table:style-name="ce4">
            <text:p>1</text:p>
          </table:table-cell>
          <table:table-cell office:value-type="date" office:date-value="2022-06-09T00:00:00" table:style-name="ce5">
            <text:p>6/9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5.93" table:style-name="ce6">
            <text:p>$855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9.45999999999998" table:style-name="ce6">
            <text:p>$26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6370" table:style-name="ce3">
            <text:p>200006370</text:p>
          </table:table-cell>
          <table:table-cell office:value-type="float" office:value="4" table:style-name="ce4">
            <text:p>4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6T00:00:00" table:style-name="ce5">
            <text:p>6/16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5.93" table:style-name="ce6">
            <text:p>$855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SILVA DOS SANTOS</text:p>
          </table:table-cell>
          <table:table-cell office:value-type="string" table:style-name="ce3">
            <text:p>DORSF</text:p>
          </table:table-cell>
          <table:table-cell office:value-type="float" office:value="500016715" table:style-name="ce3">
            <text:p>500016715</text:p>
          </table:table-cell>
          <table:table-cell office:value-type="float" office:value="2" table:style-name="ce4">
            <text:p>2</text:p>
          </table:table-cell>
          <table:table-cell office:value-type="date" office:date-value="2022-06-02T00:00:00" table:style-name="ce5">
            <text:p>6/2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227.08" table:style-name="ce6">
            <text:p>$1,227.08<text:s/></text:p>
          </table:table-cell>
          <table:table-cell office:value-type="currency" office:value="163.80000000000001" table:style-name="ce6">
            <text:p>$163.80<text:s/></text:p>
          </table:table-cell>
          <table:table-cell office:value-type="currency" office:value="27.8" table:style-name="ce6">
            <text:p>$27.80<text:s/></text:p>
          </table:table-cell>
          <table:table-cell office:value-type="currency" office:value="110.66" table:style-name="ce6">
            <text:p>$110.66<text:s/></text:p>
          </table:table-cell>
          <table:table-cell office:value-type="currency" office:value="2188.2399999999998" table:style-name="ce6">
            <text:p>$2,188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WEDERSON S ALVES DE ARAUJO NEVES</text:p>
          </table:table-cell>
          <table:table-cell office:value-type="string" table:style-name="ce3">
            <text:p>DORNC</text:p>
          </table:table-cell>
          <table:table-cell office:value-type="float" office:value="800003300" table:style-name="ce3">
            <text:p>800003300</text:p>
          </table:table-cell>
          <table:table-cell office:value-type="float" office:value="29" table:style-name="ce4">
            <text:p>29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6-07T00:00:00" table:style-name="ce5">
            <text:p>6/7/2022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1" table:style-name="ce6">
            <text:p>$68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6.25" table:style-name="ce6">
            <text:p>$1,386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LVES DA ROCHA</text:p>
          </table:table-cell>
          <table:table-cell office:value-type="string" table:style-name="ce3">
            <text:p>DORTP</text:p>
          </table:table-cell>
          <table:table-cell office:value-type="float" office:value="900005701" table:style-name="ce3">
            <text:p>900005701</text:p>
          </table:table-cell>
          <table:table-cell office:value-type="float" office:value="6" table:style-name="ce4">
            <text:p>6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5T00:00:00" table:style-name="ce5">
            <text:p>6/25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0" table:style-name="ce6">
            <text:p>$9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.67" table:style-name="ce6">
            <text:p>$85.67<text:s/></text:p>
          </table:table-cell>
          <table:table-cell office:value-type="currency" office:value="1713.77" table:style-name="ce6">
            <text:p>$1,713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URELIO DA SILVA PINHEIRO</text:p>
          </table:table-cell>
          <table:table-cell office:value-type="string" table:style-name="ce3">
            <text:p>DORNT</text:p>
          </table:table-cell>
          <table:table-cell office:value-type="float" office:value="600003891" table:style-name="ce3">
            <text:p>600003891</text:p>
          </table:table-cell>
          <table:table-cell office:value-type="float" office:value="11" table:style-name="ce4">
            <text:p>11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11T00:00:00" table:style-name="ce5">
            <text:p>6/11/2022</text:p>
          </table:table-cell>
          <table:table-cell office:value-type="currency" office:value="373.4" table:style-name="ce6">
            <text:p>$373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" table:style-name="ce6">
            <text:p>$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51.99" table:style-name="ce6">
            <text:p>$3,851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ITENCOURT DE SOUZA JUNIOR</text:p>
          </table:table-cell>
          <table:table-cell office:value-type="string" table:style-name="ce3">
            <text:p>DORSP</text:p>
          </table:table-cell>
          <table:table-cell office:value-type="float" office:value="500016818" table:style-name="ce3">
            <text:p>500016818</text:p>
          </table:table-cell>
          <table:table-cell office:value-type="float" office:value="13" table:style-name="ce4">
            <text:p>13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8T00:00:00" table:style-name="ce5">
            <text:p>6/18/2022</text:p>
          </table:table-cell>
          <table:table-cell office:value-type="currency" office:value="1037.1400000000001" table:style-name="ce6">
            <text:p>$1,037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33.8" table:style-name="ce6">
            <text:p>$2,633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1.27" table:style-name="ce6">
            <text:p>$3,041.27<text:s/></text:p>
          </table:table-cell>
          <table:table-cell office:value-type="currency" office:value="3508.88" table:style-name="ce6">
            <text:p>$3,508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ORGES DA SILVA FILHO</text:p>
          </table:table-cell>
          <table:table-cell office:value-type="string" table:style-name="ce3">
            <text:p>DORSC</text:p>
          </table:table-cell>
          <table:table-cell office:value-type="float" office:value="500016360" table:style-name="ce3">
            <text:p>500016360</text:p>
          </table:table-cell>
          <table:table-cell office:value-type="float" office:value="34" table:style-name="ce4">
            <text:p>34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6-04T00:00:00" table:style-name="ce5">
            <text:p>6/4/2022</text:p>
          </table:table-cell>
          <table:table-cell office:value-type="currency" office:value="2157.23" table:style-name="ce6">
            <text:p>$2,157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80" table:style-name="ce6">
            <text:p>$2,8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8.75" table:style-name="ce6">
            <text:p>$598.75<text:s/></text:p>
          </table:table-cell>
          <table:table-cell office:value-type="currency" office:value="322.02999999999997" table:style-name="ce6">
            <text:p>$322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CARIBE FILHO</text:p>
          </table:table-cell>
          <table:table-cell office:value-type="string" table:style-name="ce3">
            <text:p>DORNT</text:p>
          </table:table-cell>
          <table:table-cell office:value-type="float" office:value="600003813" table:style-name="ce3">
            <text:p>600003813</text:p>
          </table:table-cell>
          <table:table-cell office:value-type="float" office:value="4" table:style-name="ce4">
            <text:p>4</text:p>
          </table:table-cell>
          <table:table-cell office:value-type="date" office:date-value="2022-05-31T00:00:00" table:style-name="ce5">
            <text:p>5/31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33.51" table:style-name="ce6">
            <text:p>$6,533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NONATO BORGES MIRANDA</text:p>
          </table:table-cell>
          <table:table-cell office:value-type="string" table:style-name="ce3">
            <text:p>DORBT</text:p>
          </table:table-cell>
          <table:table-cell office:value-type="float" office:value="500016903" table:style-name="ce3">
            <text:p>500016903</text:p>
          </table:table-cell>
          <table:table-cell office:value-type="float" office:value="2" table:style-name="ce4">
            <text:p>2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02T00:00:00" table:style-name="ce5">
            <text:p>6/2/2022</text:p>
          </table:table-cell>
          <table:table-cell office:value-type="currency" office:value="187.17" table:style-name="ce6">
            <text:p>$187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81.58" table:style-name="ce6">
            <text:p>$3,181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BECCA OLIVEIRA XAVIER SANTOS</text:p>
          </table:table-cell>
          <table:table-cell office:value-type="string" table:style-name="ce3">
            <text:p>DF</text:p>
          </table:table-cell>
          <table:table-cell office:value-type="float" office:value="100017965" table:style-name="ce3">
            <text:p>100017965</text:p>
          </table:table-cell>
          <table:table-cell office:value-type="float" office:value="5" table:style-name="ce4">
            <text:p>5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545.4499999999998" table:style-name="ce6">
            <text:p>$2,545.45<text:s/></text:p>
          </table:table-cell>
          <table:table-cell office:value-type="currency" office:value="684" table:style-name="ce6">
            <text:p>$684.00<text:s/></text:p>
          </table:table-cell>
          <table:table-cell office:value-type="currency" office:value="120.62" table:style-name="ce6">
            <text:p>$120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67.97" table:style-name="ce6">
            <text:p>$4,067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DE ASSIS BEZERRA</text:p>
          </table:table-cell>
          <table:table-cell office:value-type="string" table:style-name="ce3">
            <text:p>DETE</text:p>
          </table:table-cell>
          <table:table-cell office:value-type="float" office:value="100017370" table:style-name="ce3">
            <text:p>100017370</text:p>
          </table:table-cell>
          <table:table-cell office:value-type="float" office:value="48" table:style-name="ce4">
            <text:p>48</text:p>
          </table:table-cell>
          <table:table-cell office:value-type="date" office:date-value="2022-04-27T00:00:00" table:style-name="ce5">
            <text:p>4/27/2022</text:p>
          </table:table-cell>
          <table:table-cell office:value-type="date" office:date-value="2022-06-13T00:00:00" table:style-name="ce5">
            <text:p>6/13/2022</text:p>
          </table:table-cell>
          <table:table-cell office:value-type="currency" office:value="5041.45" table:style-name="ce6">
            <text:p>$5,041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21" table:style-name="ce6">
            <text:p>$6,72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" table:style-name="ce6">
            <text:p>$225.00<text:s/></text:p>
          </table:table-cell>
          <table:table-cell office:value-type="currency" office:value="273.02" table:style-name="ce6">
            <text:p>$273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DE ASSIS BEZERRA</text:p>
          </table:table-cell>
          <table:table-cell office:value-type="string" table:style-name="ce3">
            <text:p>DETE</text:p>
          </table:table-cell>
          <table:table-cell office:value-type="float" office:value="100018198" table:style-name="ce3">
            <text:p>100018198</text:p>
          </table:table-cell>
          <table:table-cell office:value-type="float" office:value="8" table:style-name="ce4">
            <text:p>8</text:p>
          </table:table-cell>
          <table:table-cell office:value-type="date" office:date-value="2022-06-14T00:00:00" table:style-name="ce5">
            <text:p>6/14/2022</text:p>
          </table:table-cell>
          <table:table-cell office:value-type="date" office:date-value="2022-06-21T00:00:00" table:style-name="ce5">
            <text:p>6/21/2022</text:p>
          </table:table-cell>
          <table:table-cell office:value-type="currency" office:value="699.05" table:style-name="ce6">
            <text:p>$699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0" table:style-name="ce6">
            <text:p>$1,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6.95" table:style-name="ce6">
            <text:p>$696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SANTANA SANTOS</text:p>
          </table:table-cell>
          <table:table-cell office:value-type="string" table:style-name="ce3">
            <text:p>DORSA</text:p>
          </table:table-cell>
          <table:table-cell office:value-type="float" office:value="700003280" table:style-name="ce3">
            <text:p>700003280</text:p>
          </table:table-cell>
          <table:table-cell office:value-type="float" office:value="24" table:style-name="ce4">
            <text:p>24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24T00:00:00" table:style-name="ce5">
            <text:p>6/24/2022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85.38" table:style-name="ce6">
            <text:p>$2,885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S BEZERRA PONTES</text:p>
          </table:table-cell>
          <table:table-cell office:value-type="string" table:style-name="ce3">
            <text:p>DORFP</text:p>
          </table:table-cell>
          <table:table-cell office:value-type="float" office:value="200006324" table:style-name="ce3">
            <text:p>200006324</text:p>
          </table:table-cell>
          <table:table-cell office:value-type="float" office:value="3" table:style-name="ce4">
            <text:p>3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2.79999999999995" table:style-name="ce6">
            <text:p>$542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73.61" table:style-name="ce6">
            <text:p>$2,373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IVE BARROS DOS SANTOS</text:p>
          </table:table-cell>
          <table:table-cell office:value-type="string" table:style-name="ce3">
            <text:p><text:s/></text:p>
          </table:table-cell>
          <table:table-cell office:value-type="float" office:value="100018110" table:style-name="ce3">
            <text:p>100018110</text:p>
          </table:table-cell>
          <table:table-cell office:value-type="float" office:value="3" table:style-name="ce4">
            <text:p>3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3899.92" table:style-name="ce6">
            <text:p>$3,899.92<text:s/></text:p>
          </table:table-cell>
          <table:table-cell office:value-type="currency" office:value="879.9" table:style-name="ce6">
            <text:p>$879.9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906.7" table:style-name="ce6">
            <text:p>$15,906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IVE BARROS DOS SANTOS</text:p>
          </table:table-cell>
          <table:table-cell office:value-type="string" table:style-name="ce3">
            <text:p><text:s/></text:p>
          </table:table-cell>
          <table:table-cell office:value-type="float" office:value="100018190" table:style-name="ce3">
            <text:p>100018190</text:p>
          </table:table-cell>
          <table:table-cell office:value-type="float" office:value="2" table:style-name="ce4">
            <text:p>2</text:p>
          </table:table-cell>
          <table:table-cell office:value-type="date" office:date-value="2022-06-08T00:00:00" table:style-name="ce5">
            <text:p>6/8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2181.15" table:style-name="ce6">
            <text:p>$2,181.15<text:s/></text:p>
          </table:table-cell>
          <table:table-cell office:value-type="currency" office:value="514.54999999999995" table:style-name="ce6">
            <text:p>$514.55<text:s/></text:p>
          </table:table-cell>
          <table:table-cell office:value-type="currency" office:value="151" table:style-name="ce6">
            <text:p>$1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8.88" table:style-name="ce6">
            <text:p>$3,508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IVE BARROS DOS SANTOS</text:p>
          </table:table-cell>
          <table:table-cell office:value-type="string" table:style-name="ce3">
            <text:p><text:s/></text:p>
          </table:table-cell>
          <table:table-cell office:value-type="float" office:value="100018336" table:style-name="ce3">
            <text:p>100018336</text:p>
          </table:table-cell>
          <table:table-cell office:value-type="float" office:value="2" table:style-name="ce4">
            <text:p>2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1T00:00:00" table:style-name="ce5">
            <text:p>6/21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3641.51" table:style-name="ce6">
            <text:p>$3,641.51<text:s/></text:p>
          </table:table-cell>
          <table:table-cell office:value-type="currency" office:value="429.45" table:style-name="ce6">
            <text:p>$429.45<text:s/></text:p>
          </table:table-cell>
          <table:table-cell office:value-type="currency" office:value="121.64" table:style-name="ce6">
            <text:p>$121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94.28" table:style-name="ce6">
            <text:p>$4,994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IVE BARROS DOS SANTOS</text:p>
          </table:table-cell>
          <table:table-cell office:value-type="string" table:style-name="ce3">
            <text:p><text:s/></text:p>
          </table:table-cell>
          <table:table-cell office:value-type="float" office:value="100018500" table:style-name="ce3">
            <text:p>100018500</text:p>
          </table:table-cell>
          <table:table-cell office:value-type="float" office:value="2" table:style-name="ce4">
            <text:p>2</text:p>
          </table:table-cell>
          <table:table-cell office:value-type="date" office:date-value="2022-06-29T00:00:00" table:style-name="ce5">
            <text:p>6/29/2022</text:p>
          </table:table-cell>
          <table:table-cell office:value-type="date" office:date-value="2022-06-30T00:00:00" table:style-name="ce5">
            <text:p>6/30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2901.48" table:style-name="ce6">
            <text:p>$2,901.48<text:s/></text:p>
          </table:table-cell>
          <table:table-cell office:value-type="currency" office:value="374.85" table:style-name="ce6">
            <text:p>$374.85<text:s/></text:p>
          </table:table-cell>
          <table:table-cell office:value-type="currency" office:value="114" table:style-name="ce6">
            <text:p>$1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71.16" table:style-name="ce6">
            <text:p>$2,971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N ARRUDA DE MORAES</text:p>
          </table:table-cell>
          <table:table-cell office:value-type="string" table:style-name="ce3">
            <text:p>DORRT</text:p>
          </table:table-cell>
          <table:table-cell office:value-type="float" office:value="100018153" table:style-name="ce3">
            <text:p>100018153</text:p>
          </table:table-cell>
          <table:table-cell office:value-type="float" office:value="1" table:style-name="ce4">
            <text:p>1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01T00:00:00" table:style-name="ce5">
            <text:p>6/1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8.91999999999996" table:style-name="ce6">
            <text:p>$62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N ARRUDA DE MORAES</text:p>
          </table:table-cell>
          <table:table-cell office:value-type="string" table:style-name="ce3">
            <text:p>DORRT</text:p>
          </table:table-cell>
          <table:table-cell office:value-type="float" office:value="100018316" table:style-name="ce3">
            <text:p>100018316</text:p>
          </table:table-cell>
          <table:table-cell office:value-type="float" office:value="1" table:style-name="ce4">
            <text:p>1</text:p>
          </table:table-cell>
          <table:table-cell office:value-type="date" office:date-value="2022-06-14T00:00:00" table:style-name="ce5">
            <text:p>6/14/2022</text:p>
          </table:table-cell>
          <table:table-cell office:value-type="date" office:date-value="2022-06-14T00:00:00" table:style-name="ce5">
            <text:p>6/14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5.95000000000005" table:style-name="ce6">
            <text:p>$52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N ARRUDA DE MORAES</text:p>
          </table:table-cell>
          <table:table-cell office:value-type="string" table:style-name="ce3">
            <text:p>DORRT</text:p>
          </table:table-cell>
          <table:table-cell office:value-type="float" office:value="100018505" table:style-name="ce3">
            <text:p>100018505</text:p>
          </table:table-cell>
          <table:table-cell office:value-type="float" office:value="3" table:style-name="ce4">
            <text:p>3</text:p>
          </table:table-cell>
          <table:table-cell office:value-type="date" office:date-value="2022-06-28T00:00:00" table:style-name="ce5">
            <text:p>6/28/2022</text:p>
          </table:table-cell>
          <table:table-cell office:value-type="date" office:date-value="2022-06-30T00:00:00" table:style-name="ce5">
            <text:p>6/30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A DOS ANJOS DE OLIVEIRA GOMES</text:p>
          </table:table-cell>
          <table:table-cell office:value-type="string" table:style-name="ce3">
            <text:p>SGP</text:p>
          </table:table-cell>
          <table:table-cell office:value-type="float" office:value="100018167" table:style-name="ce3">
            <text:p>100018167</text:p>
          </table:table-cell>
          <table:table-cell office:value-type="float" office:value="1" table:style-name="ce4">
            <text:p>1</text:p>
          </table:table-cell>
          <table:table-cell office:value-type="date" office:date-value="2022-06-09T00:00:00" table:style-name="ce5">
            <text:p>6/9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797.1" table:style-name="ce6">
            <text:p>$797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2.53" table:style-name="ce6">
            <text:p>$4,402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A MARIA ARAUJO LEITE</text:p>
          </table:table-cell>
          <table:table-cell office:value-type="string" table:style-name="ce3">
            <text:p>DGRBD</text:p>
          </table:table-cell>
          <table:table-cell office:value-type="float" office:value="500016866" table:style-name="ce3">
            <text:p>500016866</text:p>
          </table:table-cell>
          <table:table-cell office:value-type="float" office:value="4" table:style-name="ce4">
            <text:p>4</text:p>
          </table:table-cell>
          <table:table-cell office:value-type="date" office:date-value="2022-06-09T00:00:00" table:style-name="ce5">
            <text:p>6/9/2022</text:p>
          </table:table-cell>
          <table:table-cell office:value-type="date" office:date-value="2022-06-12T00:00:00" table:style-name="ce5">
            <text:p>6/12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1.36" table:style-name="ce6">
            <text:p>$1,881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1.36" table:style-name="ce6">
            <text:p>$1,881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A MEDEIROS</text:p>
          </table:table-cell>
          <table:table-cell office:value-type="string" table:style-name="ce3">
            <text:p><text:s/></text:p>
          </table:table-cell>
          <table:table-cell office:value-type="float" office:value="100018099" table:style-name="ce3">
            <text:p>100018099</text:p>
          </table:table-cell>
          <table:table-cell office:value-type="float" office:value="1" table:style-name="ce4">
            <text:p>1</text:p>
          </table:table-cell>
          <table:table-cell office:value-type="date" office:date-value="2022-06-09T00:00:00" table:style-name="ce5">
            <text:p>6/9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17.0600000000004" table:style-name="ce6">
            <text:p>$4,317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LUNA DE GOIS</text:p>
          </table:table-cell>
          <table:table-cell office:value-type="string" table:style-name="ce3">
            <text:p>DORTU</text:p>
          </table:table-cell>
          <table:table-cell office:value-type="float" office:value="900005603" table:style-name="ce3">
            <text:p>900005603</text:p>
          </table:table-cell>
          <table:table-cell office:value-type="float" office:value="2" table:style-name="ce4">
            <text:p>2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07T00:00:00" table:style-name="ce5">
            <text:p>6/7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5" table:style-name="ce6">
            <text:p>$355.00<text:s/></text:p>
          </table:table-cell>
          <table:table-cell office:value-type="currency" office:value="370.46" table:style-name="ce6">
            <text:p>$370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LUNA DE GOIS</text:p>
          </table:table-cell>
          <table:table-cell office:value-type="string" table:style-name="ce3">
            <text:p>DORTU</text:p>
          </table:table-cell>
          <table:table-cell office:value-type="float" office:value="900005688" table:style-name="ce3">
            <text:p>900005688</text:p>
          </table:table-cell>
          <table:table-cell office:value-type="float" office:value="3" table:style-name="ce4">
            <text:p>3</text:p>
          </table:table-cell>
          <table:table-cell office:value-type="date" office:date-value="2022-06-21T00:00:00" table:style-name="ce5">
            <text:p>6/21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322.14999999999998" table:style-name="ce6">
            <text:p>$322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1679.15" table:style-name="ce6">
            <text:p>$1,679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ILDO JOSE EPIFANI MIRANDA</text:p>
          </table:table-cell>
          <table:table-cell office:value-type="string" table:style-name="ce3">
            <text:p>DETE</text:p>
          </table:table-cell>
          <table:table-cell office:value-type="float" office:value="100017674" table:style-name="ce3">
            <text:p>100017674</text:p>
          </table:table-cell>
          <table:table-cell office:value-type="float" office:value="31" table:style-name="ce4">
            <text:p>31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2530.59" table:style-name="ce6">
            <text:p>$2,530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0" table:style-name="ce6">
            <text:p>$4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69.3" table:style-name="ce6">
            <text:p>$4,469.30<text:s/></text:p>
          </table:table-cell>
          <table:table-cell office:value-type="currency" office:value="1760.68" table:style-name="ce6">
            <text:p>$1,760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NDRE OSCAR DA SILVA</text:p>
          </table:table-cell>
          <table:table-cell office:value-type="string" table:style-name="ce3">
            <text:p>DEEA</text:p>
          </table:table-cell>
          <table:table-cell office:value-type="float" office:value="100018187" table:style-name="ce3">
            <text:p>100018187</text:p>
          </table:table-cell>
          <table:table-cell office:value-type="float" office:value="4" table:style-name="ce4">
            <text:p>4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790.51" table:style-name="ce6">
            <text:p>$1,790.51<text:s/></text:p>
          </table:table-cell>
          <table:table-cell office:value-type="currency" office:value="857.17" table:style-name="ce6">
            <text:p>$857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LTON BATISTA DE SANTANA</text:p>
          </table:table-cell>
          <table:table-cell office:value-type="string" table:style-name="ce3">
            <text:p>DORSA</text:p>
          </table:table-cell>
          <table:table-cell office:value-type="float" office:value="500016809" table:style-name="ce3">
            <text:p>500016809</text:p>
          </table:table-cell>
          <table:table-cell office:value-type="float" office:value="1" table:style-name="ce4">
            <text:p>1</text:p>
          </table:table-cell>
          <table:table-cell office:value-type="date" office:date-value="2022-06-04T00:00:00" table:style-name="ce5">
            <text:p>6/4/2022</text:p>
          </table:table-cell>
          <table:table-cell office:value-type="date" office:date-value="2022-06-04T00:00:00" table:style-name="ce5">
            <text:p>6/4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.6" table:style-name="ce6">
            <text:p>$10.60<text:s/></text:p>
          </table:table-cell>
          <table:table-cell office:value-type="currency" office:value="926.97" table:style-name="ce6">
            <text:p>$926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NALDO JOSE DE SOUZA</text:p>
          </table:table-cell>
          <table:table-cell office:value-type="string" table:style-name="ce3">
            <text:p>DORPT</text:p>
          </table:table-cell>
          <table:table-cell office:value-type="float" office:value="500016738" table:style-name="ce3">
            <text:p>500016738</text:p>
          </table:table-cell>
          <table:table-cell office:value-type="float" office:value="17" table:style-name="ce4">
            <text:p>17</text:p>
          </table:table-cell>
          <table:table-cell office:value-type="date" office:date-value="2022-05-31T00:00:00" table:style-name="ce5">
            <text:p>5/31/2022</text:p>
          </table:table-cell>
          <table:table-cell office:value-type="date" office:date-value="2022-06-16T00:00:00" table:style-name="ce5">
            <text:p>6/16/2022</text:p>
          </table:table-cell>
          <table:table-cell office:value-type="currency" office:value="788.24" table:style-name="ce6">
            <text:p>$788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0" table:style-name="ce6">
            <text:p>$1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22.41" table:style-name="ce6">
            <text:p>$4,622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TA DE CASSIA DO NASCIMENTO BARBOSA</text:p>
          </table:table-cell>
          <table:table-cell office:value-type="string" table:style-name="ce3">
            <text:p>DGPS</text:p>
          </table:table-cell>
          <table:table-cell office:value-type="float" office:value="800003367" table:style-name="ce3">
            <text:p>800003367</text:p>
          </table:table-cell>
          <table:table-cell office:value-type="float" office:value="1" table:style-name="ce4">
            <text:p>1</text:p>
          </table:table-cell>
          <table:table-cell office:value-type="date" office:date-value="2022-06-15T00:00:00" table:style-name="ce5">
            <text:p>6/15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.6" table:style-name="ce6">
            <text:p>$10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ALDO BEZERRA SANTOS</text:p>
          </table:table-cell>
          <table:table-cell office:value-type="string" table:style-name="ce3">
            <text:p>DGRP</text:p>
          </table:table-cell>
          <table:table-cell office:value-type="float" office:value="500017028" table:style-name="ce3">
            <text:p>500017028</text:p>
          </table:table-cell>
          <table:table-cell office:value-type="float" office:value="2" table:style-name="ce4">
            <text:p>2</text:p>
          </table:table-cell>
          <table:table-cell office:value-type="date" office:date-value="2022-06-15T00:00:00" table:style-name="ce5">
            <text:p>6/15/2022</text:p>
          </table:table-cell>
          <table:table-cell office:value-type="date" office:date-value="2022-06-16T00:00:00" table:style-name="ce5">
            <text:p>6/16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5" table:style-name="ce6">
            <text:p>$20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.3" table:style-name="ce6">
            <text:p>$5.30<text:s/></text:p>
          </table:table-cell>
          <table:table-cell office:value-type="currency" office:value="145.69" table:style-name="ce6">
            <text:p>$14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B DOS SANTOS</text:p>
          </table:table-cell>
          <table:table-cell office:value-type="string" table:style-name="ce3">
            <text:p>DORSP</text:p>
          </table:table-cell>
          <table:table-cell office:value-type="float" office:value="500017156" table:style-name="ce3">
            <text:p>500017156</text:p>
          </table:table-cell>
          <table:table-cell office:value-type="float" office:value="4" table:style-name="ce4">
            <text:p>4</text:p>
          </table:table-cell>
          <table:table-cell office:value-type="date" office:date-value="2022-06-14T00:00:00" table:style-name="ce5">
            <text:p>6/14/2022</text:p>
          </table:table-cell>
          <table:table-cell office:value-type="date" office:date-value="2022-06-17T00:00:00" table:style-name="ce5">
            <text:p>6/17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0.4" table:style-name="ce6">
            <text:p>$53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DE OLIVEIRA</text:p>
          </table:table-cell>
          <table:table-cell office:value-type="string" table:style-name="ce3">
            <text:p>DGCFV</text:p>
          </table:table-cell>
          <table:table-cell office:value-type="float" office:value="100018033" table:style-name="ce3">
            <text:p>100018033</text:p>
          </table:table-cell>
          <table:table-cell office:value-type="float" office:value="29" table:style-name="ce4">
            <text:p>29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29T00:00:00" table:style-name="ce5">
            <text:p>6/29/2022</text:p>
          </table:table-cell>
          <table:table-cell office:value-type="currency" office:value="5446.24" table:style-name="ce6">
            <text:p>$5,446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97" table:style-name="ce6">
            <text:p>$97.00<text:s/></text:p>
          </table:table-cell>
          <table:table-cell office:value-type="currency" office:value="999.26" table:style-name="ce6">
            <text:p>$999.26<text:s/></text:p>
          </table:table-cell>
          <table:table-cell office:value-type="currency" office:value="3484.13" table:style-name="ce6">
            <text:p>$3,484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JOSE NASCIMENTO</text:p>
          </table:table-cell>
          <table:table-cell office:value-type="string" table:style-name="ce3">
            <text:p>DORNC</text:p>
          </table:table-cell>
          <table:table-cell office:value-type="float" office:value="800003402" table:style-name="ce3">
            <text:p>800003402</text:p>
          </table:table-cell>
          <table:table-cell office:value-type="float" office:value="2" table:style-name="ce4">
            <text:p>2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1T00:00:00" table:style-name="ce5">
            <text:p>6/21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.55" table:style-name="ce6">
            <text:p>$200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3.52" table:style-name="ce6">
            <text:p>$283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RIVELINO DE ALMEIDA CAVALCANTE</text:p>
          </table:table-cell>
          <table:table-cell office:value-type="string" table:style-name="ce3">
            <text:p>DORFT</text:p>
          </table:table-cell>
          <table:table-cell office:value-type="float" office:value="200006183" table:style-name="ce3">
            <text:p>200006183</text:p>
          </table:table-cell>
          <table:table-cell office:value-type="float" office:value="25" table:style-name="ce4">
            <text:p>25</text:p>
          </table:table-cell>
          <table:table-cell office:value-type="date" office:date-value="2022-05-12T00:00:00" table:style-name="ce5">
            <text:p>5/12/2022</text:p>
          </table:table-cell>
          <table:table-cell office:value-type="date" office:date-value="2022-06-05T00:00:00" table:style-name="ce5">
            <text:p>6/5/2022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55.1" table:style-name="ce6">
            <text:p>$2,055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26.29" table:style-name="ce6">
            <text:p>$2,926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RIVELINO DE ALMEIDA CAVALCANTE</text:p>
          </table:table-cell>
          <table:table-cell office:value-type="string" table:style-name="ce3">
            <text:p>DORFT</text:p>
          </table:table-cell>
          <table:table-cell office:value-type="float" office:value="200006329" table:style-name="ce3">
            <text:p>200006329</text:p>
          </table:table-cell>
          <table:table-cell office:value-type="float" office:value="17" table:style-name="ce4">
            <text:p>17</text:p>
          </table:table-cell>
          <table:table-cell office:value-type="date" office:date-value="2022-06-08T00:00:00" table:style-name="ce5">
            <text:p>6/8/2022</text:p>
          </table:table-cell>
          <table:table-cell office:value-type="date" office:date-value="2022-06-24T00:00:00" table:style-name="ce5">
            <text:p>6/24/2022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8" table:style-name="ce6">
            <text:p>$1,1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7.31" table:style-name="ce6">
            <text:p>$1,687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VAL MANOEL DA SILVA</text:p>
          </table:table-cell>
          <table:table-cell office:value-type="string" table:style-name="ce3">
            <text:p>DETL</text:p>
          </table:table-cell>
          <table:table-cell office:value-type="float" office:value="100018288" table:style-name="ce3">
            <text:p>100018288</text:p>
          </table:table-cell>
          <table:table-cell office:value-type="float" office:value="3" table:style-name="ce4">
            <text:p>3</text:p>
          </table:table-cell>
          <table:table-cell office:value-type="date" office:date-value="2022-06-21T00:00:00" table:style-name="ce5">
            <text:p>6/21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2" table:style-name="ce6">
            <text:p>$2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71.15" table:style-name="ce6">
            <text:p>$2,471.15<text:s/></text:p>
          </table:table-cell>
          <table:table-cell office:value-type="currency" office:value="361.99" table:style-name="ce6">
            <text:p>$361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3851" table:style-name="ce3">
            <text:p>600003851</text:p>
          </table:table-cell>
          <table:table-cell office:value-type="float" office:value="5" table:style-name="ce4">
            <text:p>5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" table:style-name="ce6">
            <text:p>$3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4170.03" table:style-name="ce6">
            <text:p>$4,170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3868" table:style-name="ce3">
            <text:p>600003868</text:p>
          </table:table-cell>
          <table:table-cell office:value-type="float" office:value="10" table:style-name="ce4">
            <text:p>10</text:p>
          </table:table-cell>
          <table:table-cell office:value-type="date" office:date-value="2022-06-08T00:00:00" table:style-name="ce5">
            <text:p>6/8/2022</text:p>
          </table:table-cell>
          <table:table-cell office:value-type="date" office:date-value="2022-06-17T00:00:00" table:style-name="ce5">
            <text:p>6/17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3921" table:style-name="ce3">
            <text:p>600003921</text:p>
          </table:table-cell>
          <table:table-cell office:value-type="float" office:value="6" table:style-name="ce4">
            <text:p>6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5T00:00:00" table:style-name="ce5">
            <text:p>6/25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5.4" table:style-name="ce6">
            <text:p>$70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FLORENCIO FELIX</text:p>
          </table:table-cell>
          <table:table-cell office:value-type="string" table:style-name="ce3">
            <text:p>DOMS</text:p>
          </table:table-cell>
          <table:table-cell office:value-type="float" office:value="100018192" table:style-name="ce3">
            <text:p>100018192</text:p>
          </table:table-cell>
          <table:table-cell office:value-type="float" office:value="7" table:style-name="ce4">
            <text:p>7</text:p>
          </table:table-cell>
          <table:table-cell office:value-type="date" office:date-value="2022-06-12T00:00:00" table:style-name="ce5">
            <text:p>6/12/2022</text:p>
          </table:table-cell>
          <table:table-cell office:value-type="date" office:date-value="2022-06-18T00:00:00" table:style-name="ce5">
            <text:p>6/18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1373.65" table:style-name="ce6">
            <text:p>$1,373.65<text:s/></text:p>
          </table:table-cell>
          <table:table-cell office:value-type="currency" office:value="1505.7" table:style-name="ce6">
            <text:p>$1,505.70<text:s/></text:p>
          </table:table-cell>
          <table:table-cell office:value-type="currency" office:value="41.21" table:style-name="ce6">
            <text:p>$41.21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2513.77" table:style-name="ce6">
            <text:p>$2,513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FLORENCIO FELIX</text:p>
          </table:table-cell>
          <table:table-cell office:value-type="string" table:style-name="ce3">
            <text:p>DOMS</text:p>
          </table:table-cell>
          <table:table-cell office:value-type="float" office:value="100018427" table:style-name="ce3">
            <text:p>100018427</text:p>
          </table:table-cell>
          <table:table-cell office:value-type="float" office:value="4" table:style-name="ce4">
            <text:p>4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526.26" table:style-name="ce6">
            <text:p>$1,526.26<text:s/></text:p>
          </table:table-cell>
          <table:table-cell office:value-type="currency" office:value="681" table:style-name="ce6">
            <text:p>$68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02.49" table:style-name="ce6">
            <text:p>$3,402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FLORENCIO FELIX</text:p>
          </table:table-cell>
          <table:table-cell office:value-type="string" table:style-name="ce3">
            <text:p>DOMS</text:p>
          </table:table-cell>
          <table:table-cell office:value-type="float" office:value="100018428" table:style-name="ce3">
            <text:p>100018428</text:p>
          </table:table-cell>
          <table:table-cell office:value-type="float" office:value="1" table:style-name="ce4">
            <text:p>1</text:p>
          </table:table-cell>
          <table:table-cell office:value-type="date" office:date-value="2022-06-26T00:00:00" table:style-name="ce5">
            <text:p>6/26/2022</text:p>
          </table:table-cell>
          <table:table-cell office:value-type="date" office:date-value="2022-06-26T00:00:00" table:style-name="ce5">
            <text:p>6/26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1.78" table:style-name="ce6">
            <text:p>$1,571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7.66" table:style-name="ce6">
            <text:p>$2,497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18300" table:style-name="ce3">
            <text:p>100018300</text:p>
          </table:table-cell>
          <table:table-cell office:value-type="float" office:value="7" table:style-name="ce4">
            <text:p>7</text:p>
          </table:table-cell>
          <table:table-cell office:value-type="date" office:date-value="2022-06-10T00:00:00" table:style-name="ce5">
            <text:p>6/10/2022</text:p>
          </table:table-cell>
          <table:table-cell office:value-type="date" office:date-value="2022-06-16T00:00:00" table:style-name="ce5">
            <text:p>6/16/2022</text:p>
          </table:table-cell>
          <table:table-cell office:value-type="currency" office:value="786.29" table:style-name="ce6">
            <text:p>$786.29<text:s/></text:p>
          </table:table-cell>
          <table:table-cell office:value-type="currency" office:value="4322.45" table:style-name="ce6">
            <text:p>$4,322.45<text:s/></text:p>
          </table:table-cell>
          <table:table-cell office:value-type="currency" office:value="894.4" table:style-name="ce6">
            <text:p>$894.40<text:s/></text:p>
          </table:table-cell>
          <table:table-cell office:value-type="currency" office:value="169.95" table:style-name="ce6">
            <text:p>$169.95<text:s/></text:p>
          </table:table-cell>
          <table:table-cell office:value-type="currency" office:value="423.88" table:style-name="ce6">
            <text:p>$423.88<text:s/></text:p>
          </table:table-cell>
          <table:table-cell office:value-type="currency" office:value="457.42" table:style-name="ce6">
            <text:p>$457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CELY DINIZ PINHEIRO COSTA</text:p>
          </table:table-cell>
          <table:table-cell office:value-type="string" table:style-name="ce3">
            <text:p>DGPS</text:p>
          </table:table-cell>
          <table:table-cell office:value-type="float" office:value="100018082" table:style-name="ce3">
            <text:p>100018082</text:p>
          </table:table-cell>
          <table:table-cell office:value-type="float" office:value="5" table:style-name="ce4">
            <text:p>5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797.1" table:style-name="ce6">
            <text:p>$797.10<text:s/></text:p>
          </table:table-cell>
          <table:table-cell office:value-type="currency" office:value="499.2" table:style-name="ce6">
            <text:p>$499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" table:style-name="ce6">
            <text:p>$39.00<text:s/></text:p>
          </table:table-cell>
          <table:table-cell office:value-type="currency" office:value="3880.77" table:style-name="ce6">
            <text:p>$3,880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ALVES</text:p>
          </table:table-cell>
          <table:table-cell office:value-type="string" table:style-name="ce3">
            <text:p>DETE</text:p>
          </table:table-cell>
          <table:table-cell office:value-type="float" office:value="100017624" table:style-name="ce3">
            <text:p>100017624</text:p>
          </table:table-cell>
          <table:table-cell office:value-type="float" office:value="44" table:style-name="ce4">
            <text:p>44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6-14T00:00:00" table:style-name="ce5">
            <text:p>6/14/2022</text:p>
          </table:table-cell>
          <table:table-cell office:value-type="currency" office:value="4437.7700000000004" table:style-name="ce6">
            <text:p>$4,437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39" table:style-name="ce6">
            <text:p>$6,53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58.22" table:style-name="ce6">
            <text:p>$6,558.22<text:s/></text:p>
          </table:table-cell>
          <table:table-cell office:value-type="currency" office:value="2166.79" table:style-name="ce6">
            <text:p>$2,166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CARNEIRO DE LIRA</text:p>
          </table:table-cell>
          <table:table-cell office:value-type="string" table:style-name="ce3">
            <text:p>DG</text:p>
          </table:table-cell>
          <table:table-cell office:value-type="float" office:value="100017970" table:style-name="ce3">
            <text:p>100017970</text:p>
          </table:table-cell>
          <table:table-cell office:value-type="float" office:value="3" table:style-name="ce4">
            <text:p>3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1512.29" table:style-name="ce6">
            <text:p>$1,512.29<text:s/></text:p>
          </table:table-cell>
          <table:table-cell office:value-type="currency" office:value="600.6" table:style-name="ce6">
            <text:p>$600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6.86" table:style-name="ce6">
            <text:p>$2,206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CAVALCANTI DA PURIFICACAO</text:p>
          </table:table-cell>
          <table:table-cell office:value-type="string" table:style-name="ce3">
            <text:p>DEPO</text:p>
          </table:table-cell>
          <table:table-cell office:value-type="float" office:value="100017854" table:style-name="ce3">
            <text:p>100017854</text:p>
          </table:table-cell>
          <table:table-cell office:value-type="float" office:value="8" table:style-name="ce4">
            <text:p>8</text:p>
          </table:table-cell>
          <table:table-cell office:value-type="date" office:date-value="2022-05-25T00:00:00" table:style-name="ce5">
            <text:p>5/25/2022</text:p>
          </table:table-cell>
          <table:table-cell office:value-type="date" office:date-value="2022-06-01T00:00:00" table:style-name="ce5">
            <text:p>6/1/2022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1.6500000000001" table:style-name="ce6">
            <text:p>$1,141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17.6000000000004" table:style-name="ce6">
            <text:p>$4,317.60<text:s/></text:p>
          </table:table-cell>
          <table:table-cell office:value-type="currency" office:value="2006.76" table:style-name="ce6">
            <text:p>$2,006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DE OLIVEIRA SANTOS</text:p>
          </table:table-cell>
          <table:table-cell office:value-type="string" table:style-name="ce3">
            <text:p>DEPA</text:p>
          </table:table-cell>
          <table:table-cell office:value-type="float" office:value="100018129" table:style-name="ce3">
            <text:p>100018129</text:p>
          </table:table-cell>
          <table:table-cell office:value-type="float" office:value="4" table:style-name="ce4">
            <text:p>4</text:p>
          </table:table-cell>
          <table:table-cell office:value-type="date" office:date-value="2022-06-08T00:00:00" table:style-name="ce5">
            <text:p>6/8/2022</text:p>
          </table:table-cell>
          <table:table-cell office:value-type="date" office:date-value="2022-06-11T00:00:00" table:style-name="ce5">
            <text:p>6/11/2022</text:p>
          </table:table-cell>
          <table:table-cell office:value-type="currency" office:value="205" table:style-name="ce6">
            <text:p>$2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2.85" table:style-name="ce6">
            <text:p>$652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7.14" table:style-name="ce6">
            <text:p>$377.14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AZEVEDO</text:p>
          </table:table-cell>
          <table:table-cell office:value-type="string" table:style-name="ce3">
            <text:p>DORRT</text:p>
          </table:table-cell>
          <table:table-cell office:value-type="float" office:value="100018176" table:style-name="ce3">
            <text:p>100018176</text:p>
          </table:table-cell>
          <table:table-cell office:value-type="float" office:value="5" table:style-name="ce4">
            <text:p>5</text:p>
          </table:table-cell>
          <table:table-cell office:value-type="date" office:date-value="2022-06-19T00:00:00" table:style-name="ce5">
            <text:p>6/19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559.55" table:style-name="ce6">
            <text:p>$1,559.55<text:s/></text:p>
          </table:table-cell>
          <table:table-cell office:value-type="currency" office:value="967.05" table:style-name="ce6">
            <text:p>$967.05<text:s/></text:p>
          </table:table-cell>
          <table:table-cell office:value-type="currency" office:value="26.9" table:style-name="ce6">
            <text:p>$26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15.1" table:style-name="ce6">
            <text:p>$2,715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MELO SILVA</text:p>
          </table:table-cell>
          <table:table-cell office:value-type="string" table:style-name="ce3">
            <text:p>DOMG</text:p>
          </table:table-cell>
          <table:table-cell office:value-type="float" office:value="100018240" table:style-name="ce3">
            <text:p>100018240</text:p>
          </table:table-cell>
          <table:table-cell office:value-type="float" office:value="12" table:style-name="ce4">
            <text:p>12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40" table:style-name="ce6">
            <text:p>$1,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2948.48" table:style-name="ce6">
            <text:p>$2,948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MELO SILVA</text:p>
          </table:table-cell>
          <table:table-cell office:value-type="string" table:style-name="ce3">
            <text:p>DOMG</text:p>
          </table:table-cell>
          <table:table-cell office:value-type="float" office:value="100018403" table:style-name="ce3">
            <text:p>100018403</text:p>
          </table:table-cell>
          <table:table-cell office:value-type="float" office:value="3" table:style-name="ce4">
            <text:p>3</text:p>
          </table:table-cell>
          <table:table-cell office:value-type="date" office:date-value="2022-06-28T00:00:00" table:style-name="ce5">
            <text:p>6/28/2022</text:p>
          </table:table-cell>
          <table:table-cell office:value-type="date" office:date-value="2022-06-30T00:00:00" table:style-name="ce5">
            <text:p>6/30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47.69" table:style-name="ce6">
            <text:p>$2,947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ONSECA LIMA SELVA</text:p>
          </table:table-cell>
          <table:table-cell office:value-type="string" table:style-name="ce3">
            <text:p>DFPE</text:p>
          </table:table-cell>
          <table:table-cell office:value-type="float" office:value="100017973" table:style-name="ce3">
            <text:p>100017973</text:p>
          </table:table-cell>
          <table:table-cell office:value-type="float" office:value="5" table:style-name="ce4">
            <text:p>5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5605.9" table:style-name="ce6">
            <text:p>$5,605.90<text:s/></text:p>
          </table:table-cell>
          <table:table-cell office:value-type="currency" office:value="684" table:style-name="ce6">
            <text:p>$684.00<text:s/></text:p>
          </table:table-cell>
          <table:table-cell office:value-type="currency" office:value="104.77" table:style-name="ce6">
            <text:p>$104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11.4" table:style-name="ce6">
            <text:p>$2,611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LAZARO ARANTES BERLANDO</text:p>
          </table:table-cell>
          <table:table-cell office:value-type="string" table:style-name="ce3">
            <text:p>DETS</text:p>
          </table:table-cell>
          <table:table-cell office:value-type="float" office:value="100018132" table:style-name="ce3">
            <text:p>100018132</text:p>
          </table:table-cell>
          <table:table-cell office:value-type="float" office:value="3" table:style-name="ce4">
            <text:p>3</text:p>
          </table:table-cell>
          <table:table-cell office:value-type="date" office:date-value="2022-06-14T00:00:00" table:style-name="ce5">
            <text:p>6/14/2022</text:p>
          </table:table-cell>
          <table:table-cell office:value-type="date" office:date-value="2022-06-16T00:00:00" table:style-name="ce5">
            <text:p>6/16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4.38" table:style-name="ce6">
            <text:p>$424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4.17" table:style-name="ce6">
            <text:p>$934.17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LEAL DE SIQUEIRA</text:p>
          </table:table-cell>
          <table:table-cell office:value-type="string" table:style-name="ce3">
            <text:p>DO</text:p>
          </table:table-cell>
          <table:table-cell office:value-type="float" office:value="100017988" table:style-name="ce3">
            <text:p>100017988</text:p>
          </table:table-cell>
          <table:table-cell office:value-type="float" office:value="3" table:style-name="ce4">
            <text:p>3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653.61" table:style-name="ce6">
            <text:p>$1,653.61<text:s/></text:p>
          </table:table-cell>
          <table:table-cell office:value-type="currency" office:value="810.81" table:style-name="ce6">
            <text:p>$810.81<text:s/></text:p>
          </table:table-cell>
          <table:table-cell office:value-type="currency" office:value="123" table:style-name="ce6">
            <text:p>$123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475.94" table:style-name="ce6">
            <text:p>$47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GERIO ADRIANO DA FONSECA SANTIAGO</text:p>
          </table:table-cell>
          <table:table-cell office:value-type="string" table:style-name="ce3">
            <text:p>DOMG</text:p>
          </table:table-cell>
          <table:table-cell office:value-type="float" office:value="100018392" table:style-name="ce3">
            <text:p>100018392</text:p>
          </table:table-cell>
          <table:table-cell office:value-type="float" office:value="5" table:style-name="ce4">
            <text:p>5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4T00:00:00" table:style-name="ce5">
            <text:p>6/24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594.25" table:style-name="ce6">
            <text:p>$1,594.25<text:s/></text:p>
          </table:table-cell>
          <table:table-cell office:value-type="currency" office:value="826.41" table:style-name="ce6">
            <text:p>$826.41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17.96" table:style-name="ce6">
            <text:p>$2,117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16854" table:style-name="ce3">
            <text:p>500016854</text:p>
          </table:table-cell>
          <table:table-cell office:value-type="float" office:value="4" table:style-name="ce4">
            <text:p>4</text:p>
          </table:table-cell>
          <table:table-cell office:value-type="date" office:date-value="2022-05-31T00:00:00" table:style-name="ce5">
            <text:p>5/31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17053" table:style-name="ce3">
            <text:p>500017053</text:p>
          </table:table-cell>
          <table:table-cell office:value-type="float" office:value="9" table:style-name="ce4">
            <text:p>9</text:p>
          </table:table-cell>
          <table:table-cell office:value-type="date" office:date-value="2022-06-09T00:00:00" table:style-name="ce5">
            <text:p>6/9/2022</text:p>
          </table:table-cell>
          <table:table-cell office:value-type="date" office:date-value="2022-06-17T00:00:00" table:style-name="ce5">
            <text:p>6/17/2022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2.49" table:style-name="ce6">
            <text:p>$562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AVALCANTI DE ALBUQUERQUE</text:p>
          </table:table-cell>
          <table:table-cell office:value-type="string" table:style-name="ce3">
            <text:p>DGPS</text:p>
          </table:table-cell>
          <table:table-cell office:value-type="float" office:value="100017984" table:style-name="ce3">
            <text:p>100017984</text:p>
          </table:table-cell>
          <table:table-cell office:value-type="float" office:value="3" table:style-name="ce4">
            <text:p>3</text:p>
          </table:table-cell>
          <table:table-cell office:value-type="date" office:date-value="2022-06-08T00:00:00" table:style-name="ce5">
            <text:p>6/8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207.42" table:style-name="ce6">
            <text:p>$207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" table:style-name="ce6">
            <text:p>$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90.93" table:style-name="ce6">
            <text:p>$1,690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ORREIA FILGUEIRA</text:p>
          </table:table-cell>
          <table:table-cell office:value-type="string" table:style-name="ce3">
            <text:p>DGCAS</text:p>
          </table:table-cell>
          <table:table-cell office:value-type="float" office:value="500016905" table:style-name="ce3">
            <text:p>500016905</text:p>
          </table:table-cell>
          <table:table-cell office:value-type="float" office:value="4" table:style-name="ce4">
            <text:p>4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7.42999999999995" table:style-name="ce6">
            <text:p>$62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DA SILVA LIMA</text:p>
          </table:table-cell>
          <table:table-cell office:value-type="string" table:style-name="ce3">
            <text:p>DORBT</text:p>
          </table:table-cell>
          <table:table-cell office:value-type="float" office:value="500017180" table:style-name="ce3">
            <text:p>500017180</text:p>
          </table:table-cell>
          <table:table-cell office:value-type="float" office:value="16" table:style-name="ce4">
            <text:p>16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28T00:00:00" table:style-name="ce5">
            <text:p>6/28/2022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2.6" table:style-name="ce6">
            <text:p>$2,442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ICLEI SOARES DA SILVA</text:p>
          </table:table-cell>
          <table:table-cell office:value-type="string" table:style-name="ce3">
            <text:p>DORBT</text:p>
          </table:table-cell>
          <table:table-cell office:value-type="float" office:value="500016826" table:style-name="ce3">
            <text:p>500016826</text:p>
          </table:table-cell>
          <table:table-cell office:value-type="float" office:value="17" table:style-name="ce4">
            <text:p>17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17T00:00:00" table:style-name="ce5">
            <text:p>6/17/2022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5" table:style-name="ce6">
            <text:p>$1,6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.06" table:style-name="ce6">
            <text:p>$307.06<text:s/></text:p>
          </table:table-cell>
          <table:table-cell office:value-type="currency" office:value="6570.53" table:style-name="ce6">
            <text:p>$6,570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ICLEI SOARES DA SILVA</text:p>
          </table:table-cell>
          <table:table-cell office:value-type="string" table:style-name="ce3">
            <text:p>DORBT</text:p>
          </table:table-cell>
          <table:table-cell office:value-type="float" office:value="500017183" table:style-name="ce3">
            <text:p>500017183</text:p>
          </table:table-cell>
          <table:table-cell office:value-type="float" office:value="1" table:style-name="ce4">
            <text:p>1</text:p>
          </table:table-cell>
          <table:table-cell office:value-type="date" office:date-value="2022-06-24T00:00:00" table:style-name="ce5">
            <text:p>6/24/2022</text:p>
          </table:table-cell>
          <table:table-cell office:value-type="date" office:date-value="2022-06-24T00:00:00" table:style-name="ce5">
            <text:p>6/24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99.58" table:style-name="ce6">
            <text:p>$3,299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SANA DE MENEZES LIMA</text:p>
          </table:table-cell>
          <table:table-cell office:value-type="string" table:style-name="ce3">
            <text:p>DGRS</text:p>
          </table:table-cell>
          <table:table-cell office:value-type="float" office:value="700003255" table:style-name="ce3">
            <text:p>700003255</text:p>
          </table:table-cell>
          <table:table-cell office:value-type="float" office:value="2" table:style-name="ce4">
            <text:p>2</text:p>
          </table:table-cell>
          <table:table-cell office:value-type="date" office:date-value="2022-06-09T00:00:00" table:style-name="ce5">
            <text:p>6/9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1555.42" table:style-name="ce6">
            <text:p>$1,555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3.12" table:style-name="ce6">
            <text:p>$173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SANA MARIA SANTOS DE MENEZES</text:p>
          </table:table-cell>
          <table:table-cell office:value-type="string" table:style-name="ce3">
            <text:p>DORPP</text:p>
          </table:table-cell>
          <table:table-cell office:value-type="float" office:value="500016931" table:style-name="ce3">
            <text:p>500016931</text:p>
          </table:table-cell>
          <table:table-cell office:value-type="float" office:value="1" table:style-name="ce4">
            <text:p>1</text:p>
          </table:table-cell>
          <table:table-cell office:value-type="date" office:date-value="2022-06-03T00:00:00" table:style-name="ce5">
            <text:p>6/3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74.71" table:style-name="ce6">
            <text:p>$1,774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SANA MARIA SANTOS DE MENEZES</text:p>
          </table:table-cell>
          <table:table-cell office:value-type="string" table:style-name="ce3">
            <text:p>DORPP</text:p>
          </table:table-cell>
          <table:table-cell office:value-type="float" office:value="500016997" table:style-name="ce3">
            <text:p>500016997</text:p>
          </table:table-cell>
          <table:table-cell office:value-type="float" office:value="1" table:style-name="ce4">
            <text:p>1</text:p>
          </table:table-cell>
          <table:table-cell office:value-type="date" office:date-value="2022-06-10T00:00:00" table:style-name="ce5">
            <text:p>6/10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3.21" table:style-name="ce6">
            <text:p>$1,383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SANA MARIA SANTOS DE MENEZES</text:p>
          </table:table-cell>
          <table:table-cell office:value-type="string" table:style-name="ce3">
            <text:p>DORPP</text:p>
          </table:table-cell>
          <table:table-cell office:value-type="float" office:value="500017009" table:style-name="ce3">
            <text:p>500017009</text:p>
          </table:table-cell>
          <table:table-cell office:value-type="float" office:value="1" table:style-name="ce4">
            <text:p>1</text:p>
          </table:table-cell>
          <table:table-cell office:value-type="date" office:date-value="2022-06-21T00:00:00" table:style-name="ce5">
            <text:p>6/21/2022</text:p>
          </table:table-cell>
          <table:table-cell office:value-type="date" office:date-value="2022-06-21T00:00:00" table:style-name="ce5">
            <text:p>6/21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SANA MARIA SANTOS DE MENEZES</text:p>
          </table:table-cell>
          <table:table-cell office:value-type="string" table:style-name="ce3">
            <text:p>DORPP</text:p>
          </table:table-cell>
          <table:table-cell office:value-type="float" office:value="500017211" table:style-name="ce3">
            <text:p>500017211</text:p>
          </table:table-cell>
          <table:table-cell office:value-type="float" office:value="1" table:style-name="ce4">
            <text:p>1</text:p>
          </table:table-cell>
          <table:table-cell office:value-type="date" office:date-value="2022-06-28T00:00:00" table:style-name="ce5">
            <text:p>6/28/2022</text:p>
          </table:table-cell>
          <table:table-cell office:value-type="date" office:date-value="2022-06-28T00:00:00" table:style-name="ce5">
            <text:p>6/28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SANA MARIA SANTOS DE MENEZES</text:p>
          </table:table-cell>
          <table:table-cell office:value-type="string" table:style-name="ce3">
            <text:p>DORPP</text:p>
          </table:table-cell>
          <table:table-cell office:value-type="float" office:value="500017212" table:style-name="ce3">
            <text:p>500017212</text:p>
          </table:table-cell>
          <table:table-cell office:value-type="float" office:value="1" table:style-name="ce4">
            <text:p>1</text:p>
          </table:table-cell>
          <table:table-cell office:value-type="date" office:date-value="2022-06-30T00:00:00" table:style-name="ce5">
            <text:p>6/30/2022</text:p>
          </table:table-cell>
          <table:table-cell office:value-type="date" office:date-value="2022-06-30T00:00:00" table:style-name="ce5">
            <text:p>6/30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SEANNE MARIA LEAO PEREIRA DE ARAUJO</text:p>
          </table:table-cell>
          <table:table-cell office:value-type="string" table:style-name="ce3">
            <text:p>DOTP</text:p>
          </table:table-cell>
          <table:table-cell office:value-type="float" office:value="100017957" table:style-name="ce3">
            <text:p>100017957</text:p>
          </table:table-cell>
          <table:table-cell office:value-type="float" office:value="5" table:style-name="ce4">
            <text:p>5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319.2399999999998" table:style-name="ce6">
            <text:p>$2,319.24<text:s/></text:p>
          </table:table-cell>
          <table:table-cell office:value-type="currency" office:value="791.52" table:style-name="ce6">
            <text:p>$791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TH LACERDA PEREIRA</text:p>
          </table:table-cell>
          <table:table-cell office:value-type="string" table:style-name="ce3">
            <text:p>DORPP</text:p>
          </table:table-cell>
          <table:table-cell office:value-type="float" office:value="500016882" table:style-name="ce3">
            <text:p>500016882</text:p>
          </table:table-cell>
          <table:table-cell office:value-type="float" office:value="1" table:style-name="ce4">
            <text:p>1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01T00:00:00" table:style-name="ce5">
            <text:p>6/1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98.8" table:style-name="ce6">
            <text:p>$3,298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TH LACERDA PEREIRA</text:p>
          </table:table-cell>
          <table:table-cell office:value-type="string" table:style-name="ce3">
            <text:p>DORPP</text:p>
          </table:table-cell>
          <table:table-cell office:value-type="float" office:value="500017064" table:style-name="ce3">
            <text:p>500017064</text:p>
          </table:table-cell>
          <table:table-cell office:value-type="float" office:value="4" table:style-name="ce4">
            <text:p>4</text:p>
          </table:table-cell>
          <table:table-cell office:value-type="date" office:date-value="2022-06-14T00:00:00" table:style-name="ce5">
            <text:p>6/14/2022</text:p>
          </table:table-cell>
          <table:table-cell office:value-type="date" office:date-value="2022-06-17T00:00:00" table:style-name="ce5">
            <text:p>6/17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2.92" table:style-name="ce6">
            <text:p>$482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Y VIANA NASCIMENTO</text:p>
          </table:table-cell>
          <table:table-cell office:value-type="string" table:style-name="ce3">
            <text:p>DORPT</text:p>
          </table:table-cell>
          <table:table-cell office:value-type="float" office:value="500016925" table:style-name="ce3">
            <text:p>500016925</text:p>
          </table:table-cell>
          <table:table-cell office:value-type="float" office:value="12" table:style-name="ce4">
            <text:p>12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7T00:00:00" table:style-name="ce5">
            <text:p>6/17/2022</text:p>
          </table:table-cell>
          <table:table-cell office:value-type="currency" office:value="580.79999999999995" table:style-name="ce6">
            <text:p>$58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9.45999999999998" table:style-name="ce6">
            <text:p>$27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CASTRO DE VASCONCELOS</text:p>
          </table:table-cell>
          <table:table-cell office:value-type="string" table:style-name="ce3">
            <text:p>DETA</text:p>
          </table:table-cell>
          <table:table-cell office:value-type="float" office:value="100018016" table:style-name="ce3">
            <text:p>100018016</text:p>
          </table:table-cell>
          <table:table-cell office:value-type="float" office:value="3" table:style-name="ce4">
            <text:p>3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08T00:00:00" table:style-name="ce5">
            <text:p>6/8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12.1" table:style-name="ce6">
            <text:p>$12.10<text:s/></text:p>
          </table:table-cell>
          <table:table-cell office:value-type="currency" office:value="291.43" table:style-name="ce6">
            <text:p>$291.43<text:s/></text:p>
          </table:table-cell>
          <table:table-cell office:value-type="currency" office:value="889.47" table:style-name="ce6">
            <text:p>$889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INACIO CARNEIRO DA CRUZ</text:p>
          </table:table-cell>
          <table:table-cell office:value-type="string" table:style-name="ce3">
            <text:p>DEEI</text:p>
          </table:table-cell>
          <table:table-cell office:value-type="float" office:value="100018027" table:style-name="ce3">
            <text:p>100018027</text:p>
          </table:table-cell>
          <table:table-cell office:value-type="float" office:value="4" table:style-name="ce4">
            <text:p>4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869.52" table:style-name="ce6">
            <text:p>$1,869.52<text:s/></text:p>
          </table:table-cell>
          <table:table-cell office:value-type="currency" office:value="936.3" table:style-name="ce6">
            <text:p>$936.30<text:s/></text:p>
          </table:table-cell>
          <table:table-cell office:value-type="currency" office:value="91.56" table:style-name="ce6">
            <text:p>$91.56<text:s/></text:p>
          </table:table-cell>
          <table:table-cell office:value-type="currency" office:value="105" table:style-name="ce6">
            <text:p>$105.00<text:s/></text:p>
          </table:table-cell>
          <table:table-cell office:value-type="currency" office:value="11768.04" table:style-name="ce6">
            <text:p>$11,768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ROBSON LEITE LEAL</text:p>
          </table:table-cell>
          <table:table-cell office:value-type="string" table:style-name="ce3">
            <text:p>HNAS</text:p>
          </table:table-cell>
          <table:table-cell office:value-type="float" office:value="100018078" table:style-name="ce3">
            <text:p>100018078</text:p>
          </table:table-cell>
          <table:table-cell office:value-type="float" office:value="3" table:style-name="ce4">
            <text:p>3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316.93" table:style-name="ce6">
            <text:p>$1,316.93<text:s/></text:p>
          </table:table-cell>
          <table:table-cell office:value-type="currency" office:value="446.6" table:style-name="ce6">
            <text:p>$446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70.96" table:style-name="ce6">
            <text:p>$1,970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DANTAS CAETANO</text:p>
          </table:table-cell>
          <table:table-cell office:value-type="string" table:style-name="ce3">
            <text:p>DORFP</text:p>
          </table:table-cell>
          <table:table-cell office:value-type="float" office:value="200006348" table:style-name="ce3">
            <text:p>200006348</text:p>
          </table:table-cell>
          <table:table-cell office:value-type="float" office:value="2" table:style-name="ce4">
            <text:p>2</text:p>
          </table:table-cell>
          <table:table-cell office:value-type="date" office:date-value="2022-06-14T00:00:00" table:style-name="ce5">
            <text:p>6/14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" table:style-name="ce6">
            <text:p>$1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1.99" table:style-name="ce6">
            <text:p>$1,501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SANTIAGO CABRAL</text:p>
          </table:table-cell>
          <table:table-cell office:value-type="string" table:style-name="ce3">
            <text:p>DORFT</text:p>
          </table:table-cell>
          <table:table-cell office:value-type="float" office:value="200006211" table:style-name="ce3">
            <text:p>200006211</text:p>
          </table:table-cell>
          <table:table-cell office:value-type="float" office:value="19" table:style-name="ce4">
            <text:p>19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0" table:style-name="ce6">
            <text:p>$1,6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96.5" table:style-name="ce6">
            <text:p>$2,296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BEZERRA LEITE</text:p>
          </table:table-cell>
          <table:table-cell office:value-type="string" table:style-name="ce3">
            <text:p>DORPT</text:p>
          </table:table-cell>
          <table:table-cell office:value-type="float" office:value="500016852" table:style-name="ce3">
            <text:p>500016852</text:p>
          </table:table-cell>
          <table:table-cell office:value-type="float" office:value="17" table:style-name="ce4">
            <text:p>17</text:p>
          </table:table-cell>
          <table:table-cell office:value-type="date" office:date-value="2022-05-31T00:00:00" table:style-name="ce5">
            <text:p>5/31/2022</text:p>
          </table:table-cell>
          <table:table-cell office:value-type="date" office:date-value="2022-06-16T00:00:00" table:style-name="ce5">
            <text:p>6/16/2022</text:p>
          </table:table-cell>
          <table:table-cell office:value-type="currency" office:value="788.24" table:style-name="ce6">
            <text:p>$788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0" table:style-name="ce6">
            <text:p>$1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OARDO CORREA DIAS</text:p>
          </table:table-cell>
          <table:table-cell office:value-type="string" table:style-name="ce3">
            <text:p>DORNO</text:p>
          </table:table-cell>
          <table:table-cell office:value-type="float" office:value="600003852" table:style-name="ce3">
            <text:p>600003852</text:p>
          </table:table-cell>
          <table:table-cell office:value-type="float" office:value="2" table:style-name="ce4">
            <text:p>2</text:p>
          </table:table-cell>
          <table:table-cell office:value-type="date" office:date-value="2022-06-02T00:00:00" table:style-name="ce5">
            <text:p>6/2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145.69" table:style-name="ce6">
            <text:p>$14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5" table:style-name="ce6">
            <text:p>$16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OARDO CORREA DIAS</text:p>
          </table:table-cell>
          <table:table-cell office:value-type="string" table:style-name="ce3">
            <text:p>DORNO</text:p>
          </table:table-cell>
          <table:table-cell office:value-type="float" office:value="600003895" table:style-name="ce3">
            <text:p>600003895</text:p>
          </table:table-cell>
          <table:table-cell office:value-type="float" office:value="3" table:style-name="ce4">
            <text:p>3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249.89" table:style-name="ce6">
            <text:p>$249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3.87" table:style-name="ce6">
            <text:p>$573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GOMES DE ANDRADE CAUPONI</text:p>
          </table:table-cell>
          <table:table-cell office:value-type="string" table:style-name="ce3">
            <text:p>DOTP</text:p>
          </table:table-cell>
          <table:table-cell office:value-type="float" office:value="100018044" table:style-name="ce3">
            <text:p>100018044</text:p>
          </table:table-cell>
          <table:table-cell office:value-type="float" office:value="9" table:style-name="ce4">
            <text:p>9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13T00:00:00" table:style-name="ce5">
            <text:p>6/13/2022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2106.14" table:style-name="ce6">
            <text:p>$2,106.14<text:s/></text:p>
          </table:table-cell>
          <table:table-cell office:value-type="currency" office:value="1806" table:style-name="ce6">
            <text:p>$1,80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6" table:style-name="ce6">
            <text:p>$102.36<text:s/></text:p>
          </table:table-cell>
          <table:table-cell office:value-type="currency" office:value="8062.99" table:style-name="ce6">
            <text:p>$8,062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DOS SANTOS</text:p>
          </table:table-cell>
          <table:table-cell office:value-type="string" table:style-name="ce3">
            <text:p>DETE</text:p>
          </table:table-cell>
          <table:table-cell office:value-type="float" office:value="100017690" table:style-name="ce3">
            <text:p>100017690</text:p>
          </table:table-cell>
          <table:table-cell office:value-type="float" office:value="34" table:style-name="ce4">
            <text:p>34</text:p>
          </table:table-cell>
          <table:table-cell office:value-type="date" office:date-value="2022-05-12T00:00:00" table:style-name="ce5">
            <text:p>5/12/2022</text:p>
          </table:table-cell>
          <table:table-cell office:value-type="date" office:date-value="2022-06-14T00:00:00" table:style-name="ce5">
            <text:p>6/14/2022</text:p>
          </table:table-cell>
          <table:table-cell office:value-type="currency" office:value="3563.09" table:style-name="ce6">
            <text:p>$3,563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19" table:style-name="ce6">
            <text:p>$4,71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92.3700000000008" table:style-name="ce6">
            <text:p>$9,492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ELEOTERIO DA SILVA FILHO</text:p>
          </table:table-cell>
          <table:table-cell office:value-type="string" table:style-name="ce3">
            <text:p>DETE</text:p>
          </table:table-cell>
          <table:table-cell office:value-type="float" office:value="100018101" table:style-name="ce3">
            <text:p>100018101</text:p>
          </table:table-cell>
          <table:table-cell office:value-type="float" office:value="24" table:style-name="ce4">
            <text:p>24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30T00:00:00" table:style-name="ce5">
            <text:p>6/30/2022</text:p>
          </table:table-cell>
          <table:table-cell office:value-type="currency" office:value="2353.04" table:style-name="ce6">
            <text:p>$2,353.04<text:s/></text:p>
          </table:table-cell>
          <table:table-cell office:value-type="currency" office:value="2201.36" table:style-name="ce6">
            <text:p>$2,201.36<text:s/></text:p>
          </table:table-cell>
          <table:table-cell office:value-type="currency" office:value="3680" table:style-name="ce6">
            <text:p>$3,6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62.54" table:style-name="ce6">
            <text:p>$2,562.54<text:s/></text:p>
          </table:table-cell>
          <table:table-cell office:value-type="currency" office:value="1431.93" table:style-name="ce6">
            <text:p>$1,431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LUCIO DE MELO</text:p>
          </table:table-cell>
          <table:table-cell office:value-type="string" table:style-name="ce3">
            <text:p>DETE</text:p>
          </table:table-cell>
          <table:table-cell office:value-type="float" office:value="100017745" table:style-name="ce3">
            <text:p>100017745</text:p>
          </table:table-cell>
          <table:table-cell office:value-type="float" office:value="18" table:style-name="ce4">
            <text:p>18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6-02T00:00:00" table:style-name="ce5">
            <text:p>6/2/2022</text:p>
          </table:table-cell>
          <table:table-cell office:value-type="currency" office:value="1826.13" table:style-name="ce6">
            <text:p>$1,826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0" table:style-name="ce6">
            <text:p>$3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99.3" table:style-name="ce6">
            <text:p>$3,299.30<text:s/></text:p>
          </table:table-cell>
          <table:table-cell office:value-type="currency" office:value="450.42" table:style-name="ce6">
            <text:p>$450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HIUE GUANN SHUB</text:p>
          </table:table-cell>
          <table:table-cell office:value-type="string" table:style-name="ce3">
            <text:p>DORRP</text:p>
          </table:table-cell>
          <table:table-cell office:value-type="float" office:value="100018058" table:style-name="ce3">
            <text:p>100018058</text:p>
          </table:table-cell>
          <table:table-cell office:value-type="float" office:value="6" table:style-name="ce4">
            <text:p>6</text:p>
          </table:table-cell>
          <table:table-cell office:value-type="date" office:date-value="2022-05-27T00:00:00" table:style-name="ce5">
            <text:p>5/27/2022</text:p>
          </table:table-cell>
          <table:table-cell office:value-type="date" office:date-value="2022-06-01T00:00:00" table:style-name="ce5">
            <text:p>6/1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DNEY LEMOINY GOMES DINIZ</text:p>
          </table:table-cell>
          <table:table-cell office:value-type="string" table:style-name="ce3">
            <text:p>DORBT</text:p>
          </table:table-cell>
          <table:table-cell office:value-type="float" office:value="500016567" table:style-name="ce3">
            <text:p>500016567</text:p>
          </table:table-cell>
          <table:table-cell office:value-type="float" office:value="6" table:style-name="ce4">
            <text:p>6</text:p>
          </table:table-cell>
          <table:table-cell office:value-type="date" office:date-value="2022-06-16T00:00:00" table:style-name="ce5">
            <text:p>6/16/2022</text:p>
          </table:table-cell>
          <table:table-cell office:value-type="date" office:date-value="2022-06-21T00:00:00" table:style-name="ce5">
            <text:p>6/21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0" table:style-name="ce6">
            <text:p>$8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988.27" table:style-name="ce6">
            <text:p>$1,988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PEREIRA PINTO</text:p>
          </table:table-cell>
          <table:table-cell office:value-type="string" table:style-name="ce3">
            <text:p>DORTP</text:p>
          </table:table-cell>
          <table:table-cell office:value-type="float" office:value="900005656" table:style-name="ce3">
            <text:p>900005656</text:p>
          </table:table-cell>
          <table:table-cell office:value-type="float" office:value="5" table:style-name="ce4">
            <text:p>5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4T00:00:00" table:style-name="ce5">
            <text:p>6/24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95.28" table:style-name="ce6">
            <text:p>$1,695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PEREIRA PINTO</text:p>
          </table:table-cell>
          <table:table-cell office:value-type="string" table:style-name="ce3">
            <text:p>DORTP</text:p>
          </table:table-cell>
          <table:table-cell office:value-type="float" office:value="900005665" table:style-name="ce3">
            <text:p>900005665</text:p>
          </table:table-cell>
          <table:table-cell office:value-type="float" office:value="3" table:style-name="ce4">
            <text:p>3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9.23" table:style-name="ce6">
            <text:p>$1,009.23<text:s/></text:p>
          </table:table-cell>
          <table:table-cell office:value-type="currency" office:value="1080.56" table:style-name="ce6">
            <text:p>$1,080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MAO OLIVEIRA DE CARVALHO</text:p>
          </table:table-cell>
          <table:table-cell office:value-type="string" table:style-name="ce3">
            <text:p>DORSC</text:p>
          </table:table-cell>
          <table:table-cell office:value-type="float" office:value="500016786" table:style-name="ce3">
            <text:p>500016786</text:p>
          </table:table-cell>
          <table:table-cell office:value-type="float" office:value="3" table:style-name="ce4">
            <text:p>3</text:p>
          </table:table-cell>
          <table:table-cell office:value-type="date" office:date-value="2022-06-04T00:00:00" table:style-name="ce5">
            <text:p>6/4/2022</text:p>
          </table:table-cell>
          <table:table-cell office:value-type="date" office:date-value="2022-06-06T00:00:00" table:style-name="ce5">
            <text:p>6/6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7" table:style-name="ce6">
            <text:p>$35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04.68" table:style-name="ce6">
            <text:p>$10,104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MAO OLIVEIRA DE CARVALHO</text:p>
          </table:table-cell>
          <table:table-cell office:value-type="string" table:style-name="ce3">
            <text:p>DORSC</text:p>
          </table:table-cell>
          <table:table-cell office:value-type="float" office:value="500017023" table:style-name="ce3">
            <text:p>500017023</text:p>
          </table:table-cell>
          <table:table-cell office:value-type="float" office:value="4" table:style-name="ce4">
            <text:p>4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2534.79" table:style-name="ce6">
            <text:p>$2,534.79<text:s/></text:p>
          </table:table-cell>
          <table:table-cell office:value-type="currency" office:value="777.88" table:style-name="ce6">
            <text:p>$777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5.68" table:style-name="ce6">
            <text:p>$1,615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NIVAL ALVES BEZERRA</text:p>
          </table:table-cell>
          <table:table-cell office:value-type="string" table:style-name="ce3">
            <text:p>DORPT</text:p>
          </table:table-cell>
          <table:table-cell office:value-type="float" office:value="500016886" table:style-name="ce3">
            <text:p>500016886</text:p>
          </table:table-cell>
          <table:table-cell office:value-type="float" office:value="19" table:style-name="ce4">
            <text:p>19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912.69" table:style-name="ce6">
            <text:p>$912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0" table:style-name="ce6">
            <text:p>$1,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2" table:style-name="ce6">
            <text:p>$1,362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NIVAL ALVES BEZERRA</text:p>
          </table:table-cell>
          <table:table-cell office:value-type="string" table:style-name="ce3">
            <text:p>DORPT</text:p>
          </table:table-cell>
          <table:table-cell office:value-type="float" office:value="500016887" table:style-name="ce3">
            <text:p>500016887</text:p>
          </table:table-cell>
          <table:table-cell office:value-type="float" office:value="18" table:style-name="ce4">
            <text:p>18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746.75" table:style-name="ce6">
            <text:p>$746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0" table:style-name="ce6">
            <text:p>$1,4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72.69" table:style-name="ce6">
            <text:p>$2,672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DE OLIVEIRA SILVA</text:p>
          </table:table-cell>
          <table:table-cell office:value-type="string" table:style-name="ce3">
            <text:p>DORRP</text:p>
          </table:table-cell>
          <table:table-cell office:value-type="float" office:value="400002894" table:style-name="ce3">
            <text:p>400002894</text:p>
          </table:table-cell>
          <table:table-cell office:value-type="float" office:value="9" table:style-name="ce4">
            <text:p>9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8T00:00:00" table:style-name="ce5">
            <text:p>6/28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0.6" table:style-name="ce6">
            <text:p>$690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" table:style-name="ce6">
            <text:p>$20.00<text:s/></text:p>
          </table:table-cell>
          <table:table-cell office:value-type="currency" office:value="721.88" table:style-name="ce6">
            <text:p>$72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CISIO VASCONCELOS VIEIRA</text:p>
          </table:table-cell>
          <table:table-cell office:value-type="string" table:style-name="ce3">
            <text:p>DORF</text:p>
          </table:table-cell>
          <table:table-cell office:value-type="float" office:value="200006381" table:style-name="ce3">
            <text:p>200006381</text:p>
          </table:table-cell>
          <table:table-cell office:value-type="float" office:value="2" table:style-name="ce4">
            <text:p>2</text:p>
          </table:table-cell>
          <table:table-cell office:value-type="date" office:date-value="2022-06-14T00:00:00" table:style-name="ce5">
            <text:p>6/14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.46" table:style-name="ce6">
            <text:p>$25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8.91999999999996" table:style-name="ce6">
            <text:p>$57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LYSSON CARDOSO SANTANA DOS SANTOS</text:p>
          </table:table-cell>
          <table:table-cell office:value-type="string" table:style-name="ce3">
            <text:p>DORSA</text:p>
          </table:table-cell>
          <table:table-cell office:value-type="float" office:value="700003283" table:style-name="ce3">
            <text:p>700003283</text:p>
          </table:table-cell>
          <table:table-cell office:value-type="float" office:value="23" table:style-name="ce4">
            <text:p>23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SO MOURA DIAS</text:p>
          </table:table-cell>
          <table:table-cell office:value-type="string" table:style-name="ce3">
            <text:p>DETS</text:p>
          </table:table-cell>
          <table:table-cell office:value-type="float" office:value="100018383" table:style-name="ce3">
            <text:p>100018383</text:p>
          </table:table-cell>
          <table:table-cell office:value-type="float" office:value="5" table:style-name="ce4">
            <text:p>5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2511.73" table:style-name="ce6">
            <text:p>$2,511.73<text:s/></text:p>
          </table:table-cell>
          <table:table-cell office:value-type="currency" office:value="1289.4000000000001" table:style-name="ce6">
            <text:p>$1,28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0.79" table:style-name="ce6">
            <text:p>$1,47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SO MOURA DIAS</text:p>
          </table:table-cell>
          <table:table-cell office:value-type="string" table:style-name="ce3">
            <text:p>DETS</text:p>
          </table:table-cell>
          <table:table-cell office:value-type="float" office:value="100018386" table:style-name="ce3">
            <text:p>100018386</text:p>
          </table:table-cell>
          <table:table-cell office:value-type="float" office:value="10" table:style-name="ce4">
            <text:p>10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2861.11" table:style-name="ce6">
            <text:p>$2,861.11<text:s/></text:p>
          </table:table-cell>
          <table:table-cell office:value-type="currency" office:value="2381.4699999999998" table:style-name="ce6">
            <text:p>$2,381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5" table:style-name="ce6">
            <text:p>$127.95<text:s/></text:p>
          </table:table-cell>
          <table:table-cell office:value-type="currency" office:value="4133.01" table:style-name="ce6">
            <text:p>$4,133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CIO JOSE LINS DE MEDEIROS</text:p>
          </table:table-cell>
          <table:table-cell office:value-type="string" table:style-name="ce3">
            <text:p>DOTI</text:p>
          </table:table-cell>
          <table:table-cell office:value-type="float" office:value="100018452" table:style-name="ce3">
            <text:p>100018452</text:p>
          </table:table-cell>
          <table:table-cell office:value-type="float" office:value="2" table:style-name="ce4">
            <text:p>2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1T00:00:00" table:style-name="ce5">
            <text:p>6/21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1575.14" table:style-name="ce6">
            <text:p>$1,575.14<text:s/></text:p>
          </table:table-cell>
          <table:table-cell office:value-type="currency" office:value="260.29000000000002" table:style-name="ce6">
            <text:p>$260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3.85" table:style-name="ce6">
            <text:p>$173.85<text:s/></text:p>
          </table:table-cell>
          <table:table-cell office:value-type="currency" office:value="1458.04" table:style-name="ce6">
            <text:p>$1,458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LMO ESPEDITO DA ROCHA BARROS FILHO</text:p>
          </table:table-cell>
          <table:table-cell office:value-type="string" table:style-name="ce3">
            <text:p>DETT</text:p>
          </table:table-cell>
          <table:table-cell office:value-type="float" office:value="100018280" table:style-name="ce3">
            <text:p>100018280</text:p>
          </table:table-cell>
          <table:table-cell office:value-type="float" office:value="10" table:style-name="ce4">
            <text:p>10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16T00:00:00" table:style-name="ce5">
            <text:p>6/16/2022</text:p>
          </table:table-cell>
          <table:table-cell office:value-type="currency" office:value="539.29999999999995" table:style-name="ce6">
            <text:p>$539.30<text:s/></text:p>
          </table:table-cell>
          <table:table-cell office:value-type="currency" office:value="2402.7399999999998" table:style-name="ce6">
            <text:p>$2,402.74<text:s/></text:p>
          </table:table-cell>
          <table:table-cell office:value-type="currency" office:value="812.5" table:style-name="ce6">
            <text:p>$812.50<text:s/></text:p>
          </table:table-cell>
          <table:table-cell office:value-type="currency" office:value="29.97" table:style-name="ce6">
            <text:p>$29.97<text:s/></text:p>
          </table:table-cell>
          <table:table-cell office:value-type="currency" office:value="118.98" table:style-name="ce6">
            <text:p>$118.98<text:s/></text:p>
          </table:table-cell>
          <table:table-cell office:value-type="currency" office:value="312.60000000000002" table:style-name="ce6">
            <text:p>$312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RCIA LEDA BELTRAO TIBURCIO RYAN</text:p>
          </table:table-cell>
          <table:table-cell office:value-type="string" table:style-name="ce3">
            <text:p>DOOH</text:p>
          </table:table-cell>
          <table:table-cell office:value-type="float" office:value="100017884" table:style-name="ce3">
            <text:p>100017884</text:p>
          </table:table-cell>
          <table:table-cell office:value-type="float" office:value="10" table:style-name="ce4">
            <text:p>10</text:p>
          </table:table-cell>
          <table:table-cell office:value-type="date" office:date-value="2022-05-29T00:00:00" table:style-name="ce5">
            <text:p>5/29/2022</text:p>
          </table:table-cell>
          <table:table-cell office:value-type="date" office:date-value="2022-06-07T00:00:00" table:style-name="ce5">
            <text:p>6/7/2022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2554.33" table:style-name="ce6">
            <text:p>$2,554.33<text:s/></text:p>
          </table:table-cell>
          <table:table-cell office:value-type="currency" office:value="1352" table:style-name="ce6">
            <text:p>$1,352.00<text:s/></text:p>
          </table:table-cell>
          <table:table-cell office:value-type="currency" office:value="205.22" table:style-name="ce6">
            <text:p>$205.22<text:s/></text:p>
          </table:table-cell>
          <table:table-cell office:value-type="currency" office:value="6432.25" table:style-name="ce6">
            <text:p>$6,432.25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RSIO SILVA SANTIAGO</text:p>
          </table:table-cell>
          <table:table-cell office:value-type="string" table:style-name="ce3">
            <text:p>DETA</text:p>
          </table:table-cell>
          <table:table-cell office:value-type="float" office:value="100018056" table:style-name="ce3">
            <text:p>100018056</text:p>
          </table:table-cell>
          <table:table-cell office:value-type="float" office:value="6" table:style-name="ce4">
            <text:p>6</text:p>
          </table:table-cell>
          <table:table-cell office:value-type="date" office:date-value="2022-05-29T00:00:00" table:style-name="ce5">
            <text:p>5/29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1752.45" table:style-name="ce6">
            <text:p>$1,752.45<text:s/></text:p>
          </table:table-cell>
          <table:table-cell office:value-type="currency" office:value="945" table:style-name="ce6">
            <text:p>$945.00<text:s/></text:p>
          </table:table-cell>
          <table:table-cell office:value-type="currency" office:value="140.9" table:style-name="ce6">
            <text:p>$140.9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RSIO SILVA SANTIAGO</text:p>
          </table:table-cell>
          <table:table-cell office:value-type="string" table:style-name="ce3">
            <text:p>DETA</text:p>
          </table:table-cell>
          <table:table-cell office:value-type="float" office:value="100018133" table:style-name="ce3">
            <text:p>100018133</text:p>
          </table:table-cell>
          <table:table-cell office:value-type="float" office:value="2" table:style-name="ce4">
            <text:p>2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07T00:00:00" table:style-name="ce5">
            <text:p>6/7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" table:style-name="ce6">
            <text:p>$18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0.28" table:style-name="ce6">
            <text:p>$3,320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RSIO SILVA SANTIAGO</text:p>
          </table:table-cell>
          <table:table-cell office:value-type="string" table:style-name="ce3">
            <text:p>DETA</text:p>
          </table:table-cell>
          <table:table-cell office:value-type="float" office:value="100018490" table:style-name="ce3">
            <text:p>100018490</text:p>
          </table:table-cell>
          <table:table-cell office:value-type="float" office:value="4" table:style-name="ce4">
            <text:p>4</text:p>
          </table:table-cell>
          <table:table-cell office:value-type="date" office:date-value="2022-06-27T00:00:00" table:style-name="ce5">
            <text:p>6/27/2022</text:p>
          </table:table-cell>
          <table:table-cell office:value-type="date" office:date-value="2022-06-30T00:00:00" table:style-name="ce5">
            <text:p>6/30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724" table:style-name="ce6">
            <text:p>$1,724.00<text:s/></text:p>
          </table:table-cell>
          <table:table-cell office:value-type="currency" office:value="407.4" table:style-name="ce6">
            <text:p>$407.40<text:s/></text:p>
          </table:table-cell>
          <table:table-cell office:value-type="currency" office:value="44.2" table:style-name="ce6">
            <text:p>$44.20<text:s/></text:p>
          </table:table-cell>
          <table:table-cell office:value-type="currency" office:value="93.24" table:style-name="ce6">
            <text:p>$93.24<text:s/></text:p>
          </table:table-cell>
          <table:table-cell office:value-type="currency" office:value="313.45999999999998" table:style-name="ce6">
            <text:p>$313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AIS AMORIM ALBINO DA SILVA</text:p>
          </table:table-cell>
          <table:table-cell office:value-type="string" table:style-name="ce3">
            <text:p>DEGC</text:p>
          </table:table-cell>
          <table:table-cell office:value-type="float" office:value="100018104" table:style-name="ce3">
            <text:p>100018104</text:p>
          </table:table-cell>
          <table:table-cell office:value-type="float" office:value="5" table:style-name="ce4">
            <text:p>5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AYZ SIQUEIRA ELVAS</text:p>
          </table:table-cell>
          <table:table-cell office:value-type="string" table:style-name="ce3">
            <text:p>SOM</text:p>
          </table:table-cell>
          <table:table-cell office:value-type="float" office:value="100018230" table:style-name="ce3">
            <text:p>100018230</text:p>
          </table:table-cell>
          <table:table-cell office:value-type="float" office:value="4" table:style-name="ce4">
            <text:p>4</text:p>
          </table:table-cell>
          <table:table-cell office:value-type="date" office:date-value="2022-06-12T00:00:00" table:style-name="ce5">
            <text:p>6/12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733.14" table:style-name="ce6">
            <text:p>$1,733.14<text:s/></text:p>
          </table:table-cell>
          <table:table-cell office:value-type="currency" office:value="597" table:style-name="ce6">
            <text:p>$597.00<text:s/></text:p>
          </table:table-cell>
          <table:table-cell office:value-type="currency" office:value="101.96" table:style-name="ce6">
            <text:p>$101.96<text:s/></text:p>
          </table:table-cell>
          <table:table-cell office:value-type="currency" office:value="16" table:style-name="ce6">
            <text:p>$16.00<text:s/></text:p>
          </table:table-cell>
          <table:table-cell office:value-type="currency" office:value="309.95" table:style-name="ce6">
            <text:p>$309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JONATAS DINIZ VIANA PEIXOTO</text:p>
          </table:table-cell>
          <table:table-cell office:value-type="string" table:style-name="ce3">
            <text:p>DORBU</text:p>
          </table:table-cell>
          <table:table-cell office:value-type="float" office:value="500016800" table:style-name="ce3">
            <text:p>500016800</text:p>
          </table:table-cell>
          <table:table-cell office:value-type="float" office:value="5" table:style-name="ce4">
            <text:p>5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2" table:style-name="ce6">
            <text:p>$6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.91" table:style-name="ce6">
            <text:p>$540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JONATAS DINIZ VIANA PEIXOTO</text:p>
          </table:table-cell>
          <table:table-cell office:value-type="string" table:style-name="ce3">
            <text:p>DORBU</text:p>
          </table:table-cell>
          <table:table-cell office:value-type="float" office:value="500016891" table:style-name="ce3">
            <text:p>500016891</text:p>
          </table:table-cell>
          <table:table-cell office:value-type="float" office:value="13" table:style-name="ce4">
            <text:p>13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8T00:00:00" table:style-name="ce5">
            <text:p>6/18/2022</text:p>
          </table:table-cell>
          <table:table-cell office:value-type="currency" office:value="1078.6099999999999" table:style-name="ce6">
            <text:p>$1,078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9.6" table:style-name="ce6">
            <text:p>$1,659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7" table:style-name="ce6">
            <text:p>$204.70<text:s/></text:p>
          </table:table-cell>
          <table:table-cell office:value-type="currency" office:value="12112.31" table:style-name="ce6">
            <text:p>$12,112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LUCAS DOS SANTOS LIMA</text:p>
          </table:table-cell>
          <table:table-cell office:value-type="string" table:style-name="ce3">
            <text:p>DETA</text:p>
          </table:table-cell>
          <table:table-cell office:value-type="float" office:value="100018131" table:style-name="ce3">
            <text:p>100018131</text:p>
          </table:table-cell>
          <table:table-cell office:value-type="float" office:value="7" table:style-name="ce4">
            <text:p>7</text:p>
          </table:table-cell>
          <table:table-cell office:value-type="date" office:date-value="2022-05-26T00:00:00" table:style-name="ce5">
            <text:p>5/26/2022</text:p>
          </table:table-cell>
          <table:table-cell office:value-type="date" office:date-value="2022-06-01T00:00:00" table:style-name="ce5">
            <text:p>6/1/2022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1354.59" table:style-name="ce6">
            <text:p>$1,354.59<text:s/></text:p>
          </table:table-cell>
          <table:table-cell office:value-type="currency" office:value="1638" table:style-name="ce6">
            <text:p>$1,6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4.29" table:style-name="ce6">
            <text:p>$954.29<text:s/></text:p>
          </table:table-cell>
          <table:table-cell office:value-type="currency" office:value="2821.57" table:style-name="ce6">
            <text:p>$2,821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VIEIRA DE ARAGAO</text:p>
          </table:table-cell>
          <table:table-cell office:value-type="string" table:style-name="ce3">
            <text:p>DEPO</text:p>
          </table:table-cell>
          <table:table-cell office:value-type="float" office:value="100017961" table:style-name="ce3">
            <text:p>100017961</text:p>
          </table:table-cell>
          <table:table-cell office:value-type="float" office:value="3" table:style-name="ce4">
            <text:p>3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6.04" table:style-name="ce6">
            <text:p>$1,746.04<text:s/></text:p>
          </table:table-cell>
          <table:table-cell office:value-type="currency" office:value="1180.8" table:style-name="ce6">
            <text:p>$1,180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ERRY ADOLFO LEITE BARROS AGOSTINHO</text:p>
          </table:table-cell>
          <table:table-cell office:value-type="string" table:style-name="ce3">
            <text:p>DORNC</text:p>
          </table:table-cell>
          <table:table-cell office:value-type="float" office:value="800003384" table:style-name="ce3">
            <text:p>800003384</text:p>
          </table:table-cell>
          <table:table-cell office:value-type="float" office:value="20" table:style-name="ce4">
            <text:p>20</text:p>
          </table:table-cell>
          <table:table-cell office:value-type="date" office:date-value="2022-06-04T00:00:00" table:style-name="ce5">
            <text:p>6/4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2584.54" table:style-name="ce6">
            <text:p>$2,584.54<text:s/></text:p>
          </table:table-cell>
          <table:table-cell office:value-type="currency" office:value="1052.1600000000001" table:style-name="ce6">
            <text:p>$1,052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5.46" table:style-name="ce6">
            <text:p>$935.46<text:s/></text:p>
          </table:table-cell>
          <table:table-cell office:value-type="currency" office:value="5360.38" table:style-name="ce6">
            <text:p>$5,360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DE MEDEIROS BALENSIFER</text:p>
          </table:table-cell>
          <table:table-cell office:value-type="string" table:style-name="ce3">
            <text:p>DGSA</text:p>
          </table:table-cell>
          <table:table-cell office:value-type="float" office:value="100017934" table:style-name="ce3">
            <text:p>100017934</text:p>
          </table:table-cell>
          <table:table-cell office:value-type="float" office:value="8" table:style-name="ce4">
            <text:p>8</text:p>
          </table:table-cell>
          <table:table-cell office:value-type="date" office:date-value="2022-05-29T00:00:00" table:style-name="ce5">
            <text:p>5/29/2022</text:p>
          </table:table-cell>
          <table:table-cell office:value-type="date" office:date-value="2022-06-05T00:00:00" table:style-name="ce5">
            <text:p>6/5/2022</text:p>
          </table:table-cell>
          <table:table-cell office:value-type="currency" office:value="539.29999999999995" table:style-name="ce6">
            <text:p>$539.30<text:s/></text:p>
          </table:table-cell>
          <table:table-cell office:value-type="currency" office:value="2133.38" table:style-name="ce6">
            <text:p>$2,133.38<text:s/></text:p>
          </table:table-cell>
          <table:table-cell office:value-type="currency" office:value="1575" table:style-name="ce6">
            <text:p>$1,575.00<text:s/></text:p>
          </table:table-cell>
          <table:table-cell office:value-type="currency" office:value="253.23" table:style-name="ce6">
            <text:p>$253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7.79" table:style-name="ce6">
            <text:p>$1,987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FEITOSA DE SA</text:p>
          </table:table-cell>
          <table:table-cell office:value-type="string" table:style-name="ce3">
            <text:p>DEPO</text:p>
          </table:table-cell>
          <table:table-cell office:value-type="float" office:value="100017741" table:style-name="ce3">
            <text:p>100017741</text:p>
          </table:table-cell>
          <table:table-cell office:value-type="float" office:value="10" table:style-name="ce4">
            <text:p>10</text:p>
          </table:table-cell>
          <table:table-cell office:value-type="date" office:date-value="2022-06-02T00:00:00" table:style-name="ce5">
            <text:p>6/2/2022</text:p>
          </table:table-cell>
          <table:table-cell office:value-type="date" office:date-value="2022-06-11T00:00:00" table:style-name="ce5">
            <text:p>6/11/2022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0" table:style-name="ce6">
            <text:p>$9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" table:style-name="ce6">
            <text:p>$127.90<text:s/></text:p>
          </table:table-cell>
          <table:table-cell office:value-type="currency" office:value="422.15" table:style-name="ce6">
            <text:p>$422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PEREIRA CARDOSO</text:p>
          </table:table-cell>
          <table:table-cell office:value-type="string" table:style-name="ce3">
            <text:p>DOTA</text:p>
          </table:table-cell>
          <table:table-cell office:value-type="float" office:value="100018196" table:style-name="ce3">
            <text:p>100018196</text:p>
          </table:table-cell>
          <table:table-cell office:value-type="float" office:value="4" table:style-name="ce4">
            <text:p>4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7" table:style-name="ce6">
            <text:p>$56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5.68" table:style-name="ce6">
            <text:p>$1,085.68<text:s/></text:p>
          </table:table-cell>
          <table:table-cell office:value-type="currency" office:value="1141.3699999999999" table:style-name="ce6">
            <text:p>$1,14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CIANA DE MENEZES GULARTE</text:p>
          </table:table-cell>
          <table:table-cell office:value-type="string" table:style-name="ce3">
            <text:p>DGRFZ</text:p>
          </table:table-cell>
          <table:table-cell office:value-type="float" office:value="200006299" table:style-name="ce3">
            <text:p>200006299</text:p>
          </table:table-cell>
          <table:table-cell office:value-type="float" office:value="2" table:style-name="ce4">
            <text:p>2</text:p>
          </table:table-cell>
          <table:table-cell office:value-type="date" office:date-value="2022-06-09T00:00:00" table:style-name="ce5">
            <text:p>6/9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5.93" table:style-name="ce6">
            <text:p>$855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06.67" table:style-name="ce6">
            <text:p>$14,806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CIANA DE MENEZES GULARTE</text:p>
          </table:table-cell>
          <table:table-cell office:value-type="string" table:style-name="ce3">
            <text:p>DGRFZ</text:p>
          </table:table-cell>
          <table:table-cell office:value-type="float" office:value="200006402" table:style-name="ce3">
            <text:p>200006402</text:p>
          </table:table-cell>
          <table:table-cell office:value-type="float" office:value="2" table:style-name="ce4">
            <text:p>2</text:p>
          </table:table-cell>
          <table:table-cell office:value-type="date" office:date-value="2022-06-23T00:00:00" table:style-name="ce5">
            <text:p>6/23/2022</text:p>
          </table:table-cell>
          <table:table-cell office:value-type="date" office:date-value="2022-06-24T00:00:00" table:style-name="ce5">
            <text:p>6/24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" table:style-name="ce6">
            <text:p>$1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5.93" table:style-name="ce6">
            <text:p>$855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NY ULYSSES RODRIGUES DE MATOS FIRMINO</text:p>
          </table:table-cell>
          <table:table-cell office:value-type="string" table:style-name="ce3">
            <text:p>SOO</text:p>
          </table:table-cell>
          <table:table-cell office:value-type="float" office:value="100018061" table:style-name="ce3">
            <text:p>100018061</text:p>
          </table:table-cell>
          <table:table-cell office:value-type="float" office:value="3" table:style-name="ce4">
            <text:p>3</text:p>
          </table:table-cell>
          <table:table-cell office:value-type="date" office:date-value="2022-06-07T00:00:00" table:style-name="ce5">
            <text:p>6/7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619.52" table:style-name="ce6">
            <text:p>$1,619.52<text:s/></text:p>
          </table:table-cell>
          <table:table-cell office:value-type="currency" office:value="772.2" table:style-name="ce6">
            <text:p>$772.20<text:s/></text:p>
          </table:table-cell>
          <table:table-cell office:value-type="currency" office:value="126" table:style-name="ce6">
            <text:p>$12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NY ULYSSES RODRIGUES DE MATOS FIRMINO</text:p>
          </table:table-cell>
          <table:table-cell office:value-type="string" table:style-name="ce3">
            <text:p>SOO</text:p>
          </table:table-cell>
          <table:table-cell office:value-type="float" office:value="100018209" table:style-name="ce3">
            <text:p>100018209</text:p>
          </table:table-cell>
          <table:table-cell office:value-type="float" office:value="3" table:style-name="ce4">
            <text:p>3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747.11" table:style-name="ce6">
            <text:p>$1,747.11<text:s/></text:p>
          </table:table-cell>
          <table:table-cell office:value-type="currency" office:value="661.5" table:style-name="ce6">
            <text:p>$661.50<text:s/></text:p>
          </table:table-cell>
          <table:table-cell office:value-type="currency" office:value="204.08" table:style-name="ce6">
            <text:p>$204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4.8499999999999" table:style-name="ce6">
            <text:p>$1,07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JARA SERAFIM DA SILVA</text:p>
          </table:table-cell>
          <table:table-cell office:value-type="string" table:style-name="ce3">
            <text:p>DETE</text:p>
          </table:table-cell>
          <table:table-cell office:value-type="float" office:value="100017605" table:style-name="ce3">
            <text:p>100017605</text:p>
          </table:table-cell>
          <table:table-cell office:value-type="float" office:value="30" table:style-name="ce4">
            <text:p>30</text:p>
          </table:table-cell>
          <table:table-cell office:value-type="date" office:date-value="2022-05-12T00:00:00" table:style-name="ce5">
            <text:p>5/12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2489.1" table:style-name="ce6">
            <text:p>$2,489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60" table:style-name="ce6">
            <text:p>$5,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4.07" table:style-name="ce6">
            <text:p>$5,404.07<text:s/></text:p>
          </table:table-cell>
          <table:table-cell office:value-type="currency" office:value="434.46" table:style-name="ce6">
            <text:p>$43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TAN JOAO PAULO DE LIMA DAMASCENO</text:p>
          </table:table-cell>
          <table:table-cell office:value-type="string" table:style-name="ce3">
            <text:p>DEGE</text:p>
          </table:table-cell>
          <table:table-cell office:value-type="float" office:value="100017924" table:style-name="ce3">
            <text:p>100017924</text:p>
          </table:table-cell>
          <table:table-cell office:value-type="float" office:value="5" table:style-name="ce4">
            <text:p>5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" table:style-name="ce6">
            <text:p>$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45" table:style-name="ce6">
            <text:p>$4,045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TAN JOAO PAULO DE LIMA DAMASCENO</text:p>
          </table:table-cell>
          <table:table-cell office:value-type="string" table:style-name="ce3">
            <text:p>DEGE</text:p>
          </table:table-cell>
          <table:table-cell office:value-type="float" office:value="100018034" table:style-name="ce3">
            <text:p>100018034</text:p>
          </table:table-cell>
          <table:table-cell office:value-type="float" office:value="5" table:style-name="ce4">
            <text:p>5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" table:style-name="ce6">
            <text:p>$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9.5300000000002" table:style-name="ce6">
            <text:p>$2,489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TAN JOAO PAULO DE LIMA DAMASCENO</text:p>
          </table:table-cell>
          <table:table-cell office:value-type="string" table:style-name="ce3">
            <text:p>DEGE</text:p>
          </table:table-cell>
          <table:table-cell office:value-type="float" office:value="100018284" table:style-name="ce3">
            <text:p>100018284</text:p>
          </table:table-cell>
          <table:table-cell office:value-type="float" office:value="5" table:style-name="ce4">
            <text:p>5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7T00:00:00" table:style-name="ce5">
            <text:p>6/17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2.8" table:style-name="ce6">
            <text:p>$712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1.8800000000001" table:style-name="ce6">
            <text:p>$1,11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YRATAN JOSE DE ASSIS FONSECA</text:p>
          </table:table-cell>
          <table:table-cell office:value-type="string" table:style-name="ce3">
            <text:p>DOML</text:p>
          </table:table-cell>
          <table:table-cell office:value-type="float" office:value="100017967" table:style-name="ce3">
            <text:p>100017967</text:p>
          </table:table-cell>
          <table:table-cell office:value-type="float" office:value="5" table:style-name="ce4">
            <text:p>5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536.93" table:style-name="ce6">
            <text:p>$1,536.93<text:s/></text:p>
          </table:table-cell>
          <table:table-cell office:value-type="currency" office:value="1117.8" table:style-name="ce6">
            <text:p>$1,117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86.61" table:style-name="ce6">
            <text:p>$2,986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YRATAN JOSE DE ASSIS FONSECA FILHO</text:p>
          </table:table-cell>
          <table:table-cell office:value-type="string" table:style-name="ce3">
            <text:p>DGCGC</text:p>
          </table:table-cell>
          <table:table-cell office:value-type="float" office:value="100018201" table:style-name="ce3">
            <text:p>100018201</text:p>
          </table:table-cell>
          <table:table-cell office:value-type="float" office:value="4" table:style-name="ce4">
            <text:p>4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809.52" table:style-name="ce6">
            <text:p>$1,809.52<text:s/></text:p>
          </table:table-cell>
          <table:table-cell office:value-type="currency" office:value="1022.66" table:style-name="ce6">
            <text:p>$1,022.66<text:s/></text:p>
          </table:table-cell>
          <table:table-cell office:value-type="currency" office:value="112.36" table:style-name="ce6">
            <text:p>$112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7.42999999999995" table:style-name="ce6">
            <text:p>$62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DINEI RAMOS HONORIO</text:p>
          </table:table-cell>
          <table:table-cell office:value-type="string" table:style-name="ce3">
            <text:p>DOMR</text:p>
          </table:table-cell>
          <table:table-cell office:value-type="float" office:value="100017620" table:style-name="ce3">
            <text:p>100017620</text:p>
          </table:table-cell>
          <table:table-cell office:value-type="float" office:value="27" table:style-name="ce4">
            <text:p>27</text:p>
          </table:table-cell>
          <table:table-cell office:value-type="date" office:date-value="2022-05-09T00:00:00" table:style-name="ce5">
            <text:p>5/9/2022</text:p>
          </table:table-cell>
          <table:table-cell office:value-type="date" office:date-value="2022-06-04T00:00:00" table:style-name="ce5">
            <text:p>6/4/2022</text:p>
          </table:table-cell>
          <table:table-cell office:value-type="currency" office:value="2219.94" table:style-name="ce6">
            <text:p>$2,219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25" table:style-name="ce6">
            <text:p>$4,1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68.89" table:style-name="ce6">
            <text:p>$9,568.89<text:s/></text:p>
          </table:table-cell>
          <table:table-cell office:value-type="currency" office:value="3455.37" table:style-name="ce6">
            <text:p>$3,455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DINEI RAMOS HONORIO</text:p>
          </table:table-cell>
          <table:table-cell office:value-type="string" table:style-name="ce3">
            <text:p>DOMR</text:p>
          </table:table-cell>
          <table:table-cell office:value-type="float" office:value="100018088" table:style-name="ce3">
            <text:p>100018088</text:p>
          </table:table-cell>
          <table:table-cell office:value-type="float" office:value="3" table:style-name="ce4">
            <text:p>3</text:p>
          </table:table-cell>
          <table:table-cell office:value-type="date" office:date-value="2022-06-08T00:00:00" table:style-name="ce5">
            <text:p>6/8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806.93" table:style-name="ce6">
            <text:p>$1,806.93<text:s/></text:p>
          </table:table-cell>
          <table:table-cell office:value-type="currency" office:value="558.9" table:style-name="ce6">
            <text:p>$558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7.54" table:style-name="ce6">
            <text:p>$1,767.54<text:s/></text:p>
          </table:table-cell>
          <table:table-cell office:value-type="currency" office:value="15913.83" table:style-name="ce6">
            <text:p>$15,913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DINEI RAMOS HONORIO</text:p>
          </table:table-cell>
          <table:table-cell office:value-type="string" table:style-name="ce3">
            <text:p>DOMR</text:p>
          </table:table-cell>
          <table:table-cell office:value-type="float" office:value="100018141" table:style-name="ce3">
            <text:p>100018141</text:p>
          </table:table-cell>
          <table:table-cell office:value-type="float" office:value="5" table:style-name="ce4">
            <text:p>5</text:p>
          </table:table-cell>
          <table:table-cell office:value-type="date" office:date-value="2022-06-12T00:00:00" table:style-name="ce5">
            <text:p>6/12/2022</text:p>
          </table:table-cell>
          <table:table-cell office:value-type="date" office:date-value="2022-06-16T00:00:00" table:style-name="ce5">
            <text:p>6/16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381.11" table:style-name="ce6">
            <text:p>$2,381.11<text:s/></text:p>
          </table:table-cell>
          <table:table-cell office:value-type="currency" office:value="894.4" table:style-name="ce6">
            <text:p>$89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82.28" table:style-name="ce6">
            <text:p>$4,382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INAJA DE AZEVEDO SILVA</text:p>
          </table:table-cell>
          <table:table-cell office:value-type="string" table:style-name="ce3">
            <text:p>DORPA</text:p>
          </table:table-cell>
          <table:table-cell office:value-type="float" office:value="500016425" table:style-name="ce3">
            <text:p>500016425</text:p>
          </table:table-cell>
          <table:table-cell office:value-type="float" office:value="2" table:style-name="ce4">
            <text:p>2</text:p>
          </table:table-cell>
          <table:table-cell office:value-type="date" office:date-value="2022-06-08T00:00:00" table:style-name="ce5">
            <text:p>6/8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104.2" table:style-name="ce6">
            <text:p>$104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.88" table:style-name="ce6">
            <text:p>$72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66.39" table:style-name="ce6">
            <text:p>$4,066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LISSES RENATO DE SANTANA</text:p>
          </table:table-cell>
          <table:table-cell office:value-type="string" table:style-name="ce3">
            <text:p>DETE</text:p>
          </table:table-cell>
          <table:table-cell office:value-type="float" office:value="100017618" table:style-name="ce3">
            <text:p>100017618</text:p>
          </table:table-cell>
          <table:table-cell office:value-type="float" office:value="32" table:style-name="ce4">
            <text:p>32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6-16T00:00:00" table:style-name="ce5">
            <text:p>6/16/2022</text:p>
          </table:table-cell>
          <table:table-cell office:value-type="currency" office:value="3237.41" table:style-name="ce6">
            <text:p>$3,237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33" table:style-name="ce6">
            <text:p>$4,43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41.8999999999996" table:style-name="ce6">
            <text:p>$4,441.90<text:s/></text:p>
          </table:table-cell>
          <table:table-cell office:value-type="currency" office:value="3648.2" table:style-name="ce6">
            <text:p>$3,648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MBERTO TENORIO BARROS</text:p>
          </table:table-cell>
          <table:table-cell office:value-type="string" table:style-name="ce3">
            <text:p>DEGH</text:p>
          </table:table-cell>
          <table:table-cell office:value-type="float" office:value="100018076" table:style-name="ce3">
            <text:p>100018076</text:p>
          </table:table-cell>
          <table:table-cell office:value-type="float" office:value="5" table:style-name="ce4">
            <text:p>5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1.9000000000001" table:style-name="ce6">
            <text:p>$1,221.90<text:s/></text:p>
          </table:table-cell>
          <table:table-cell office:value-type="currency" office:value="1855.4" table:style-name="ce6">
            <text:p>$1,85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MBERTO TENORIO BARROS</text:p>
          </table:table-cell>
          <table:table-cell office:value-type="string" table:style-name="ce3">
            <text:p>DEGH</text:p>
          </table:table-cell>
          <table:table-cell office:value-type="float" office:value="100018312" table:style-name="ce3">
            <text:p>100018312</text:p>
          </table:table-cell>
          <table:table-cell office:value-type="float" office:value="4" table:style-name="ce4">
            <text:p>4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5" table:style-name="ce6">
            <text:p>$5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1.46" table:style-name="ce6">
            <text:p>$1,391.46<text:s/></text:p>
          </table:table-cell>
          <table:table-cell office:value-type="currency" office:value="2253.7800000000002" table:style-name="ce6">
            <text:p>$2,253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6923" table:style-name="ce3">
            <text:p>500016923</text:p>
          </table:table-cell>
          <table:table-cell office:value-type="float" office:value="5" table:style-name="ce4">
            <text:p>5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290.41000000000003" table:style-name="ce6">
            <text:p>$290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3.82" table:style-name="ce6">
            <text:p>$293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6957" table:style-name="ce3">
            <text:p>500016957</text:p>
          </table:table-cell>
          <table:table-cell office:value-type="float" office:value="4" table:style-name="ce4">
            <text:p>4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2.5" table:style-name="ce6">
            <text:p>$47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7109" table:style-name="ce3">
            <text:p>500017109</text:p>
          </table:table-cell>
          <table:table-cell office:value-type="float" office:value="9" table:style-name="ce4">
            <text:p>9</text:p>
          </table:table-cell>
          <table:table-cell office:value-type="date" office:date-value="2022-06-15T00:00:00" table:style-name="ce5">
            <text:p>6/15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2.5" table:style-name="ce6">
            <text:p>$47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0.41" table:style-name="ce6">
            <text:p>$410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16767" table:style-name="ce3">
            <text:p>500016767</text:p>
          </table:table-cell>
          <table:table-cell office:value-type="float" office:value="5" table:style-name="ce4">
            <text:p>5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2" table:style-name="ce6">
            <text:p>$5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.3" table:style-name="ce6">
            <text:p>$70.30<text:s/></text:p>
          </table:table-cell>
          <table:table-cell office:value-type="currency" office:value="2674.13" table:style-name="ce6">
            <text:p>$2,674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16959" table:style-name="ce3">
            <text:p>500016959</text:p>
          </table:table-cell>
          <table:table-cell office:value-type="float" office:value="5" table:style-name="ce4">
            <text:p>5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.3" table:style-name="ce6">
            <text:p>$70.30<text:s/></text:p>
          </table:table-cell>
          <table:table-cell office:value-type="currency" office:value="3062.33" table:style-name="ce6">
            <text:p>$3,062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HONORINO VIEIRA</text:p>
          </table:table-cell>
          <table:table-cell office:value-type="string" table:style-name="ce3">
            <text:p>DORST</text:p>
          </table:table-cell>
          <table:table-cell office:value-type="float" office:value="500017026" table:style-name="ce3">
            <text:p>500017026</text:p>
          </table:table-cell>
          <table:table-cell office:value-type="float" office:value="14" table:style-name="ce4">
            <text:p>14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14T00:00:00" table:style-name="ce5">
            <text:p>6/14/2022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" table:style-name="ce6">
            <text:p>$2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4.93" table:style-name="ce6">
            <text:p>$1,624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ROCHA DE OLIVEIRA</text:p>
          </table:table-cell>
          <table:table-cell office:value-type="string" table:style-name="ce3">
            <text:p>DORPT</text:p>
          </table:table-cell>
          <table:table-cell office:value-type="float" office:value="500016427" table:style-name="ce3">
            <text:p>500016427</text:p>
          </table:table-cell>
          <table:table-cell office:value-type="float" office:value="25" table:style-name="ce4">
            <text:p>25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1078.6500000000001" table:style-name="ce6">
            <text:p>$1,078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0" table:style-name="ce6">
            <text:p>$1,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3.46" table:style-name="ce6">
            <text:p>$333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VIEIRA DO NASCIMENTO JUNIOR</text:p>
          </table:table-cell>
          <table:table-cell office:value-type="string" table:style-name="ce3">
            <text:p>DOMS</text:p>
          </table:table-cell>
          <table:table-cell office:value-type="float" office:value="100018246" table:style-name="ce3">
            <text:p>100018246</text:p>
          </table:table-cell>
          <table:table-cell office:value-type="float" office:value="5" table:style-name="ce4">
            <text:p>5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7.19" table:style-name="ce6">
            <text:p>$707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O COUTINHO LIMA</text:p>
          </table:table-cell>
          <table:table-cell office:value-type="string" table:style-name="ce3">
            <text:p>DORTT</text:p>
          </table:table-cell>
          <table:table-cell office:value-type="float" office:value="900005608" table:style-name="ce3">
            <text:p>900005608</text:p>
          </table:table-cell>
          <table:table-cell office:value-type="float" office:value="3" table:style-name="ce4">
            <text:p>3</text:p>
          </table:table-cell>
          <table:table-cell office:value-type="date" office:date-value="2022-06-08T00:00:00" table:style-name="ce5">
            <text:p>6/8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65.83" table:style-name="ce6">
            <text:p>$7,365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ESKA SANTOS DE SANTANA FREITAS</text:p>
          </table:table-cell>
          <table:table-cell office:value-type="string" table:style-name="ce3">
            <text:p>DGRS</text:p>
          </table:table-cell>
          <table:table-cell office:value-type="float" office:value="500016869" table:style-name="ce3">
            <text:p>500016869</text:p>
          </table:table-cell>
          <table:table-cell office:value-type="float" office:value="1" table:style-name="ce4">
            <text:p>1</text:p>
          </table:table-cell>
          <table:table-cell office:value-type="date" office:date-value="2022-06-09T00:00:00" table:style-name="ce5">
            <text:p>6/9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1251.1400000000001" table:style-name="ce6">
            <text:p>$1,251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99.75" table:style-name="ce6">
            <text:p>$4,299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NDEILSON DE OLIVEIRA</text:p>
          </table:table-cell>
          <table:table-cell office:value-type="string" table:style-name="ce3">
            <text:p>DORSF</text:p>
          </table:table-cell>
          <table:table-cell office:value-type="float" office:value="500017041" table:style-name="ce3">
            <text:p>500017041</text:p>
          </table:table-cell>
          <table:table-cell office:value-type="float" office:value="9" table:style-name="ce4">
            <text:p>9</text:p>
          </table:table-cell>
          <table:table-cell office:value-type="date" office:date-value="2022-06-19T00:00:00" table:style-name="ce5">
            <text:p>6/19/2022</text:p>
          </table:table-cell>
          <table:table-cell office:value-type="date" office:date-value="2022-06-27T00:00:00" table:style-name="ce5">
            <text:p>6/27/2022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48" table:style-name="ce6">
            <text:p>$1,8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8.66000000000003" table:style-name="ce6">
            <text:p>$258.66<text:s/></text:p>
          </table:table-cell>
          <table:table-cell office:value-type="currency" office:value="12522.89" table:style-name="ce6">
            <text:p>$12,522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NDILSON ALBUQUERQUE DE BRITO</text:p>
          </table:table-cell>
          <table:table-cell office:value-type="string" table:style-name="ce3">
            <text:p>DORBT</text:p>
          </table:table-cell>
          <table:table-cell office:value-type="float" office:value="500016840" table:style-name="ce3">
            <text:p>500016840</text:p>
          </table:table-cell>
          <table:table-cell office:value-type="float" office:value="17" table:style-name="ce4">
            <text:p>17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746.75" table:style-name="ce6">
            <text:p>$746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7" table:style-name="ce6">
            <text:p>$82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284.45999999999998" table:style-name="ce6">
            <text:p>$28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ENTE ALVES DO NASCIMENTO</text:p>
          </table:table-cell>
          <table:table-cell office:value-type="string" table:style-name="ce3">
            <text:p>DORSP</text:p>
          </table:table-cell>
          <table:table-cell office:value-type="float" office:value="700003311" table:style-name="ce3">
            <text:p>700003311</text:p>
          </table:table-cell>
          <table:table-cell office:value-type="float" office:value="14" table:style-name="ce4">
            <text:p>14</text:p>
          </table:table-cell>
          <table:table-cell office:value-type="date" office:date-value="2022-06-02T00:00:00" table:style-name="ce5">
            <text:p>6/2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6" table:style-name="ce6">
            <text:p>$48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3.49" table:style-name="ce6">
            <text:p>$3,903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ENTE DE JESUS</text:p>
          </table:table-cell>
          <table:table-cell office:value-type="string" table:style-name="ce3">
            <text:p>DETE</text:p>
          </table:table-cell>
          <table:table-cell office:value-type="float" office:value="500016745" table:style-name="ce3">
            <text:p>500016745</text:p>
          </table:table-cell>
          <table:table-cell office:value-type="float" office:value="29" table:style-name="ce4">
            <text:p>29</text:p>
          </table:table-cell>
          <table:table-cell office:value-type="date" office:date-value="2022-05-26T00:00:00" table:style-name="ce5">
            <text:p>5/26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24.57" table:style-name="ce6">
            <text:p>$3,524.57<text:s/></text:p>
          </table:table-cell>
          <table:table-cell office:value-type="currency" office:value="3646.55" table:style-name="ce6">
            <text:p>$3,646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TOR LUCIANO BASTOS CARVALHO DE ARAUJO</text:p>
          </table:table-cell>
          <table:table-cell office:value-type="string" table:style-name="ce3">
            <text:p>DCAI</text:p>
          </table:table-cell>
          <table:table-cell office:value-type="float" office:value="100018079" table:style-name="ce3">
            <text:p>100018079</text:p>
          </table:table-cell>
          <table:table-cell office:value-type="float" office:value="2" table:style-name="ce4">
            <text:p>2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4T00:00:00" table:style-name="ce5">
            <text:p>6/14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2124.33" table:style-name="ce6">
            <text:p>$2,124.33<text:s/></text:p>
          </table:table-cell>
          <table:table-cell office:value-type="currency" office:value="189" table:style-name="ce6">
            <text:p>$189.00<text:s/></text:p>
          </table:table-cell>
          <table:table-cell office:value-type="currency" office:value="95.89" table:style-name="ce6">
            <text:p>$95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33.6799999999998" table:style-name="ce6">
            <text:p>$2,533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NICIUS FELIPE DA SILVA</text:p>
          </table:table-cell>
          <table:table-cell office:value-type="string" table:style-name="ce3">
            <text:p>DFPE</text:p>
          </table:table-cell>
          <table:table-cell office:value-type="float" office:value="100018406" table:style-name="ce3">
            <text:p>100018406</text:p>
          </table:table-cell>
          <table:table-cell office:value-type="float" office:value="3" table:style-name="ce4">
            <text:p>3</text:p>
          </table:table-cell>
          <table:table-cell office:value-type="date" office:date-value="2022-06-28T00:00:00" table:style-name="ce5">
            <text:p>6/28/2022</text:p>
          </table:table-cell>
          <table:table-cell office:value-type="date" office:date-value="2022-06-30T00:00:00" table:style-name="ce5">
            <text:p>6/30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339.15" table:style-name="ce6">
            <text:p>$1,339.15<text:s/></text:p>
          </table:table-cell>
          <table:table-cell office:value-type="currency" office:value="630" table:style-name="ce6">
            <text:p>$630.00<text:s/></text:p>
          </table:table-cell>
          <table:table-cell office:value-type="currency" office:value="121.29" table:style-name="ce6">
            <text:p>$121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6.75" table:style-name="ce6">
            <text:p>$2,176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TOR ARAUJO SANTANA</text:p>
          </table:table-cell>
          <table:table-cell office:value-type="string" table:style-name="ce3">
            <text:p>DORST</text:p>
          </table:table-cell>
          <table:table-cell office:value-type="float" office:value="500016722" table:style-name="ce3">
            <text:p>500016722</text:p>
          </table:table-cell>
          <table:table-cell office:value-type="float" office:value="10" table:style-name="ce4">
            <text:p>10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580.79999999999995" table:style-name="ce6">
            <text:p>$58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.08000000000001" table:style-name="ce6">
            <text:p>$132.08<text:s/></text:p>
          </table:table-cell>
          <table:table-cell office:value-type="currency" office:value="1312.88" table:style-name="ce6">
            <text:p>$1,312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LADIMIR CESARINO DE SOUZA</text:p>
          </table:table-cell>
          <table:table-cell office:value-type="string" table:style-name="ce3">
            <text:p>DORNO</text:p>
          </table:table-cell>
          <table:table-cell office:value-type="float" office:value="800003411" table:style-name="ce3">
            <text:p>800003411</text:p>
          </table:table-cell>
          <table:table-cell office:value-type="float" office:value="3" table:style-name="ce4">
            <text:p>3</text:p>
          </table:table-cell>
          <table:table-cell office:value-type="date" office:date-value="2022-06-08T00:00:00" table:style-name="ce5">
            <text:p>6/8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208.41" table:style-name="ce6">
            <text:p>$208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4.29" table:style-name="ce6">
            <text:p>$1,624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LADIMIR CESARINO DE SOUZA</text:p>
          </table:table-cell>
          <table:table-cell office:value-type="string" table:style-name="ce3">
            <text:p>DORNO</text:p>
          </table:table-cell>
          <table:table-cell office:value-type="float" office:value="800003414" table:style-name="ce3">
            <text:p>800003414</text:p>
          </table:table-cell>
          <table:table-cell office:value-type="float" office:value="3" table:style-name="ce4">
            <text:p>3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249.89" table:style-name="ce6">
            <text:p>$249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.41" table:style-name="ce6">
            <text:p>$208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8151" table:style-name="ce3">
            <text:p>100018151</text:p>
          </table:table-cell>
          <table:table-cell office:value-type="float" office:value="1" table:style-name="ce4">
            <text:p>1</text:p>
          </table:table-cell>
          <table:table-cell office:value-type="date" office:date-value="2022-06-08T00:00:00" table:style-name="ce5">
            <text:p>6/8/2022</text:p>
          </table:table-cell>
          <table:table-cell office:value-type="date" office:date-value="2022-06-08T00:00:00" table:style-name="ce5">
            <text:p>6/8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3.2" table:style-name="ce6">
            <text:p>$1,003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8407" table:style-name="ce3">
            <text:p>100018407</text:p>
          </table:table-cell>
          <table:table-cell office:value-type="float" office:value="8" table:style-name="ce4">
            <text:p>8</text:p>
          </table:table-cell>
          <table:table-cell office:value-type="date" office:date-value="2022-06-16T00:00:00" table:style-name="ce5">
            <text:p>6/16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9" table:style-name="ce6">
            <text:p>$1,15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4.17" table:style-name="ce6">
            <text:p>$2,004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VIEIRA</text:p>
          </table:table-cell>
          <table:table-cell office:value-type="string" table:style-name="ce3">
            <text:p>DORRP</text:p>
          </table:table-cell>
          <table:table-cell office:value-type="float" office:value="100018083" table:style-name="ce3">
            <text:p>100018083</text:p>
          </table:table-cell>
          <table:table-cell office:value-type="float" office:value="3" table:style-name="ce4">
            <text:p>3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6.75" table:style-name="ce6">
            <text:p>$246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50.42" table:style-name="ce6">
            <text:p>$5,850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VIEIRA</text:p>
          </table:table-cell>
          <table:table-cell office:value-type="string" table:style-name="ce3">
            <text:p>DORRP</text:p>
          </table:table-cell>
          <table:table-cell office:value-type="float" office:value="100018213" table:style-name="ce3">
            <text:p>100018213</text:p>
          </table:table-cell>
          <table:table-cell office:value-type="float" office:value="5" table:style-name="ce4">
            <text:p>5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" table:style-name="ce6">
            <text:p>$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2.7" table:style-name="ce6">
            <text:p>$412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VIEIRA</text:p>
          </table:table-cell>
          <table:table-cell office:value-type="string" table:style-name="ce3">
            <text:p>DORRP</text:p>
          </table:table-cell>
          <table:table-cell office:value-type="float" office:value="100018364" table:style-name="ce3">
            <text:p>100018364</text:p>
          </table:table-cell>
          <table:table-cell office:value-type="float" office:value="4" table:style-name="ce4">
            <text:p>4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6.57000000000005" table:style-name="ce6">
            <text:p>$636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3.3699999999999" table:style-name="ce6">
            <text:p>$1,1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DIR RODRIGUES DE ARAUJO JUNIOR</text:p>
          </table:table-cell>
          <table:table-cell office:value-type="string" table:style-name="ce3">
            <text:p>DOMR</text:p>
          </table:table-cell>
          <table:table-cell office:value-type="float" office:value="100018143" table:style-name="ce3">
            <text:p>100018143</text:p>
          </table:table-cell>
          <table:table-cell office:value-type="float" office:value="5" table:style-name="ce4">
            <text:p>5</text:p>
          </table:table-cell>
          <table:table-cell office:value-type="date" office:date-value="2022-06-12T00:00:00" table:style-name="ce5">
            <text:p>6/12/2022</text:p>
          </table:table-cell>
          <table:table-cell office:value-type="date" office:date-value="2022-06-16T00:00:00" table:style-name="ce5">
            <text:p>6/16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241.11" table:style-name="ce6">
            <text:p>$2,241.11<text:s/></text:p>
          </table:table-cell>
          <table:table-cell office:value-type="currency" office:value="894.4" table:style-name="ce6">
            <text:p>$89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4.61" table:style-name="ce6">
            <text:p>$1,964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LACE FABIANO DE MOURA BRITO</text:p>
          </table:table-cell>
          <table:table-cell office:value-type="string" table:style-name="ce3">
            <text:p>DORNO</text:p>
          </table:table-cell>
          <table:table-cell office:value-type="float" office:value="800003387" table:style-name="ce3">
            <text:p>800003387</text:p>
          </table:table-cell>
          <table:table-cell office:value-type="float" office:value="3" table:style-name="ce4">
            <text:p>3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35.98" table:style-name="ce6">
            <text:p>$5,635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MARDNEY SILVA POMBO</text:p>
          </table:table-cell>
          <table:table-cell office:value-type="string" table:style-name="ce3">
            <text:p>DEEI</text:p>
          </table:table-cell>
          <table:table-cell office:value-type="float" office:value="100018379" table:style-name="ce3">
            <text:p>100018379</text:p>
          </table:table-cell>
          <table:table-cell office:value-type="float" office:value="1" table:style-name="ce4">
            <text:p>1</text:p>
          </table:table-cell>
          <table:table-cell office:value-type="date" office:date-value="2022-06-21T00:00:00" table:style-name="ce5">
            <text:p>6/21/2022</text:p>
          </table:table-cell>
          <table:table-cell office:value-type="date" office:date-value="2022-06-21T00:00:00" table:style-name="ce5">
            <text:p>6/21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9.06" table:style-name="ce6">
            <text:p>$239.06<text:s/></text:p>
          </table:table-cell>
          <table:table-cell office:value-type="currency" office:value="279.45999999999998" table:style-name="ce6">
            <text:p>$27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VIANA DO NASCIMENTO GADELHA</text:p>
          </table:table-cell>
          <table:table-cell office:value-type="string" table:style-name="ce3">
            <text:p>DORNP</text:p>
          </table:table-cell>
          <table:table-cell office:value-type="float" office:value="600003826" table:style-name="ce3">
            <text:p>600003826</text:p>
          </table:table-cell>
          <table:table-cell office:value-type="float" office:value="3" table:style-name="ce4">
            <text:p>3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" table:style-name="ce6">
            <text:p>$2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2.6" table:style-name="ce6">
            <text:p>$352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VIANA DO NASCIMENTO GADELHA</text:p>
          </table:table-cell>
          <table:table-cell office:value-type="string" table:style-name="ce3">
            <text:p>DORNP</text:p>
          </table:table-cell>
          <table:table-cell office:value-type="float" office:value="600003872" table:style-name="ce3">
            <text:p>600003872</text:p>
          </table:table-cell>
          <table:table-cell office:value-type="float" office:value="3" table:style-name="ce4">
            <text:p>3</text:p>
          </table:table-cell>
          <table:table-cell office:value-type="date" office:date-value="2022-06-08T00:00:00" table:style-name="ce5">
            <text:p>6/8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" table:style-name="ce6">
            <text:p>$1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2.53" table:style-name="ce6">
            <text:p>$1,682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SHINGTON LUIZ DE FRANCA</text:p>
          </table:table-cell>
          <table:table-cell office:value-type="string" table:style-name="ce3">
            <text:p>DETE</text:p>
          </table:table-cell>
          <table:table-cell office:value-type="float" office:value="100017744" table:style-name="ce3">
            <text:p>100017744</text:p>
          </table:table-cell>
          <table:table-cell office:value-type="float" office:value="31" table:style-name="ce4">
            <text:p>31</text:p>
          </table:table-cell>
          <table:table-cell office:value-type="date" office:date-value="2022-05-16T00:00:00" table:style-name="ce5">
            <text:p>5/16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2464.3000000000002" table:style-name="ce6">
            <text:p>$2,464.30<text:s/></text:p>
          </table:table-cell>
          <table:table-cell office:value-type="currency" office:value="1208.04" table:style-name="ce6">
            <text:p>$1,208.04<text:s/></text:p>
          </table:table-cell>
          <table:table-cell office:value-type="currency" office:value="5079.45" table:style-name="ce6">
            <text:p>$5,079.45<text:s/></text:p>
          </table:table-cell>
          <table:table-cell office:value-type="currency" office:value="19.48" table:style-name="ce6">
            <text:p>$19.48<text:s/></text:p>
          </table:table-cell>
          <table:table-cell office:value-type="currency" office:value="4199.7" table:style-name="ce6">
            <text:p>$4,199.70<text:s/></text:p>
          </table:table-cell>
          <table:table-cell office:value-type="currency" office:value="869.31" table:style-name="ce6">
            <text:p>$86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DENILSON HONORATO DE ANDRADE</text:p>
          </table:table-cell>
          <table:table-cell office:value-type="string" table:style-name="ce3">
            <text:p>DORNO</text:p>
          </table:table-cell>
          <table:table-cell office:value-type="float" office:value="600003877" table:style-name="ce3">
            <text:p>600003877</text:p>
          </table:table-cell>
          <table:table-cell office:value-type="float" office:value="3" table:style-name="ce4">
            <text:p>3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7.42999999999995" table:style-name="ce6">
            <text:p>$6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ITON RODRIGUES DE OLIVEIRA</text:p>
          </table:table-cell>
          <table:table-cell office:value-type="string" table:style-name="ce3">
            <text:p>DORTP</text:p>
          </table:table-cell>
          <table:table-cell office:value-type="float" office:value="900005622" table:style-name="ce3">
            <text:p>900005622</text:p>
          </table:table-cell>
          <table:table-cell office:value-type="float" office:value="11" table:style-name="ce4">
            <text:p>11</text:p>
          </table:table-cell>
          <table:table-cell office:value-type="date" office:date-value="2022-05-31T00:00:00" table:style-name="ce5">
            <text:p>5/31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5" table:style-name="ce6">
            <text:p>$9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0.98" table:style-name="ce6">
            <text:p>$1,980.98<text:s/></text:p>
          </table:table-cell>
          <table:table-cell office:value-type="currency" office:value="3077.76" table:style-name="ce6">
            <text:p>$3,077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GTON ARAUJO DE MENEZES JUNIOR</text:p>
          </table:table-cell>
          <table:table-cell office:value-type="string" table:style-name="ce3">
            <text:p>DORSA</text:p>
          </table:table-cell>
          <table:table-cell office:value-type="float" office:value="700003253" table:style-name="ce3">
            <text:p>700003253</text:p>
          </table:table-cell>
          <table:table-cell office:value-type="float" office:value="29" table:style-name="ce4">
            <text:p>29</text:p>
          </table:table-cell>
          <table:table-cell office:value-type="date" office:date-value="2022-06-01T00:00:00" table:style-name="ce5">
            <text:p>6/1/2022</text:p>
          </table:table-cell>
          <table:table-cell office:value-type="date" office:date-value="2022-06-29T00:00:00" table:style-name="ce5">
            <text:p>6/29/2022</text:p>
          </table:table-cell>
          <table:table-cell office:value-type="currency" office:value="1286.04" table:style-name="ce6">
            <text:p>$1,286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0" table:style-name="ce6">
            <text:p>$1,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9.51" table:style-name="ce6">
            <text:p>$339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ARAUJO SOUZA</text:p>
          </table:table-cell>
          <table:table-cell office:value-type="string" table:style-name="ce3">
            <text:p>DORBT</text:p>
          </table:table-cell>
          <table:table-cell office:value-type="float" office:value="500017012" table:style-name="ce3">
            <text:p>500017012</text:p>
          </table:table-cell>
          <table:table-cell office:value-type="float" office:value="2" table:style-name="ce4">
            <text:p>2</text:p>
          </table:table-cell>
          <table:table-cell office:value-type="date" office:date-value="2022-06-13T00:00:00" table:style-name="ce5">
            <text:p>6/13/2022</text:p>
          </table:table-cell>
          <table:table-cell office:value-type="date" office:date-value="2022-06-14T00:00:00" table:style-name="ce5">
            <text:p>6/14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59.8" table:style-name="ce6">
            <text:p>$3,059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CARLOS DE ABREU</text:p>
          </table:table-cell>
          <table:table-cell office:value-type="string" table:style-name="ce3">
            <text:p>DORFT</text:p>
          </table:table-cell>
          <table:table-cell office:value-type="float" office:value="200006337" table:style-name="ce3">
            <text:p>200006337</text:p>
          </table:table-cell>
          <table:table-cell office:value-type="float" office:value="3" table:style-name="ce4">
            <text:p>3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08T00:00:00" table:style-name="ce5">
            <text:p>6/8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" table:style-name="ce6">
            <text:p>$3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DE SALES LEAO</text:p>
          </table:table-cell>
          <table:table-cell office:value-type="string" table:style-name="ce3">
            <text:p>DORTT</text:p>
          </table:table-cell>
          <table:table-cell office:value-type="float" office:value="900005545" table:style-name="ce3">
            <text:p>900005545</text:p>
          </table:table-cell>
          <table:table-cell office:value-type="float" office:value="44" table:style-name="ce4">
            <text:p>44</text:p>
          </table:table-cell>
          <table:table-cell office:value-type="date" office:date-value="2022-05-10T00:00:00" table:style-name="ce5">
            <text:p>5/10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1120.2" table:style-name="ce6">
            <text:p>$1,12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63.93" table:style-name="ce6">
            <text:p>$4,263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FERREIRA FELIPE</text:p>
          </table:table-cell>
          <table:table-cell office:value-type="string" table:style-name="ce3">
            <text:p>DEGH</text:p>
          </table:table-cell>
          <table:table-cell office:value-type="float" office:value="100017953" table:style-name="ce3">
            <text:p>100017953</text:p>
          </table:table-cell>
          <table:table-cell office:value-type="float" office:value="15" table:style-name="ce4">
            <text:p>15</text:p>
          </table:table-cell>
          <table:table-cell office:value-type="date" office:date-value="2022-05-27T00:00:00" table:style-name="ce5">
            <text:p>5/27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1312.14" table:style-name="ce6">
            <text:p>$1,312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17.88" table:style-name="ce6">
            <text:p>$3,617.88<text:s/></text:p>
          </table:table-cell>
          <table:table-cell office:value-type="currency" office:value="4930.0200000000004" table:style-name="ce6">
            <text:p>$4,930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FRANCISCO AMERICO DE ANDRADE</text:p>
          </table:table-cell>
          <table:table-cell office:value-type="string" table:style-name="ce3">
            <text:p>DORST</text:p>
          </table:table-cell>
          <table:table-cell office:value-type="float" office:value="500016340" table:style-name="ce3">
            <text:p>500016340</text:p>
          </table:table-cell>
          <table:table-cell office:value-type="float" office:value="44" table:style-name="ce4">
            <text:p>44</text:p>
          </table:table-cell>
          <table:table-cell office:value-type="date" office:date-value="2022-05-03T00:00:00" table:style-name="ce5">
            <text:p>5/3/2022</text:p>
          </table:table-cell>
          <table:table-cell office:value-type="date" office:date-value="2022-06-15T00:00:00" table:style-name="ce5">
            <text:p>6/15/2022</text:p>
          </table:table-cell>
          <table:table-cell office:value-type="currency" office:value="2700.03" table:style-name="ce6">
            <text:p>$2,700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0" table:style-name="ce6">
            <text:p>$3,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JOSE DA SILVA</text:p>
          </table:table-cell>
          <table:table-cell office:value-type="string" table:style-name="ce3">
            <text:p>DETE</text:p>
          </table:table-cell>
          <table:table-cell office:value-type="float" office:value="100017740" table:style-name="ce3">
            <text:p>100017740</text:p>
          </table:table-cell>
          <table:table-cell office:value-type="float" office:value="38" table:style-name="ce4">
            <text:p>38</text:p>
          </table:table-cell>
          <table:table-cell office:value-type="date" office:date-value="2022-05-17T00:00:00" table:style-name="ce5">
            <text:p>5/17/2022</text:p>
          </table:table-cell>
          <table:table-cell office:value-type="date" office:date-value="2022-06-23T00:00:00" table:style-name="ce5">
            <text:p>6/23/2022</text:p>
          </table:table-cell>
          <table:table-cell office:value-type="currency" office:value="3955.85" table:style-name="ce6">
            <text:p>$3,955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50" table:style-name="ce6">
            <text:p>$5,5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00.82" table:style-name="ce6">
            <text:p>$5,300.82<text:s/></text:p>
          </table:table-cell>
          <table:table-cell office:value-type="currency" office:value="4615.45" table:style-name="ce6">
            <text:p>$4,615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TON TENORIO</text:p>
          </table:table-cell>
          <table:table-cell office:value-type="string" table:style-name="ce3">
            <text:p>DGCFV</text:p>
          </table:table-cell>
          <table:table-cell office:value-type="float" office:value="100017837" table:style-name="ce3">
            <text:p>100017837</text:p>
          </table:table-cell>
          <table:table-cell office:value-type="float" office:value="33" table:style-name="ce4">
            <text:p>33</text:p>
          </table:table-cell>
          <table:table-cell office:value-type="date" office:date-value="2022-05-24T00:00:00" table:style-name="ce5">
            <text:p>5/24/2022</text:p>
          </table:table-cell>
          <table:table-cell office:value-type="date" office:date-value="2022-06-25T00:00:00" table:style-name="ce5">
            <text:p>6/25/2022</text:p>
          </table:table-cell>
          <table:table-cell office:value-type="currency" office:value="7194.68" table:style-name="ce6">
            <text:p>$7,194.68<text:s/></text:p>
          </table:table-cell>
          <table:table-cell office:value-type="currency" office:value="943" table:style-name="ce6">
            <text:p>$943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30.36" table:style-name="ce6">
            <text:p>$3,030.36<text:s/></text:p>
          </table:table-cell>
          <table:table-cell office:value-type="currency" office:value="11791.29" table:style-name="ce6">
            <text:p>$11,791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NDEL GOMES DA CUNHA</text:p>
          </table:table-cell>
          <table:table-cell office:value-type="string" table:style-name="ce3">
            <text:p>DOMR</text:p>
          </table:table-cell>
          <table:table-cell office:value-type="float" office:value="100018089" table:style-name="ce3">
            <text:p>100018089</text:p>
          </table:table-cell>
          <table:table-cell office:value-type="float" office:value="3" table:style-name="ce4">
            <text:p>3</text:p>
          </table:table-cell>
          <table:table-cell office:value-type="date" office:date-value="2022-06-08T00:00:00" table:style-name="ce5">
            <text:p>6/8/2022</text:p>
          </table:table-cell>
          <table:table-cell office:value-type="date" office:date-value="2022-06-10T00:00:00" table:style-name="ce5">
            <text:p>6/10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3861.62" table:style-name="ce6">
            <text:p>$3,861.62<text:s/></text:p>
          </table:table-cell>
          <table:table-cell office:value-type="currency" office:value="504.92" table:style-name="ce6">
            <text:p>$504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8.3" table:style-name="ce6">
            <text:p>$738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3820" table:style-name="ce3">
            <text:p>600003820</text:p>
          </table:table-cell>
          <table:table-cell office:value-type="float" office:value="9" table:style-name="ce4">
            <text:p>9</text:p>
          </table:table-cell>
          <table:table-cell office:value-type="date" office:date-value="2022-05-26T00:00:00" table:style-name="ce5">
            <text:p>5/26/2022</text:p>
          </table:table-cell>
          <table:table-cell office:value-type="date" office:date-value="2022-06-03T00:00:00" table:style-name="ce5">
            <text:p>6/3/2022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6" table:style-name="ce6">
            <text:p>$102.36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3841" table:style-name="ce3">
            <text:p>600003841</text:p>
          </table:table-cell>
          <table:table-cell office:value-type="float" office:value="7" table:style-name="ce4">
            <text:p>7</text:p>
          </table:table-cell>
          <table:table-cell office:value-type="date" office:date-value="2022-06-05T00:00:00" table:style-name="ce5">
            <text:p>6/5/2022</text:p>
          </table:table-cell>
          <table:table-cell office:value-type="date" office:date-value="2022-06-11T00:00:00" table:style-name="ce5">
            <text:p>6/11/2022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3455.01" table:style-name="ce6">
            <text:p>$3,455.01<text:s/></text:p>
          </table:table-cell>
          <table:table-cell office:value-type="currency" office:value="1745.7" table:style-name="ce6">
            <text:p>$1,745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3890" table:style-name="ce3">
            <text:p>600003890</text:p>
          </table:table-cell>
          <table:table-cell office:value-type="float" office:value="5" table:style-name="ce4">
            <text:p>5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4T00:00:00" table:style-name="ce5">
            <text:p>6/24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6.12" table:style-name="ce6">
            <text:p>$1,966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IAM SEAL DA SILVA</text:p>
          </table:table-cell>
          <table:table-cell office:value-type="string" table:style-name="ce3">
            <text:p>DOMG</text:p>
          </table:table-cell>
          <table:table-cell office:value-type="float" office:value="100017943" table:style-name="ce3">
            <text:p>100017943</text:p>
          </table:table-cell>
          <table:table-cell office:value-type="float" office:value="11" table:style-name="ce4">
            <text:p>11</text:p>
          </table:table-cell>
          <table:table-cell office:value-type="date" office:date-value="2022-05-30T00:00:00" table:style-name="ce5">
            <text:p>5/30/2022</text:p>
          </table:table-cell>
          <table:table-cell office:value-type="date" office:date-value="2022-06-09T00:00:00" table:style-name="ce5">
            <text:p>6/9/2022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5" table:style-name="ce6">
            <text:p>$1,6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817.89" table:style-name="ce6">
            <text:p>$817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NSTON WALTHERLY PORTO DE BRITO</text:p>
          </table:table-cell>
          <table:table-cell office:value-type="string" table:style-name="ce3">
            <text:p>DORBT</text:p>
          </table:table-cell>
          <table:table-cell office:value-type="float" office:value="500016836" table:style-name="ce3">
            <text:p>500016836</text:p>
          </table:table-cell>
          <table:table-cell office:value-type="float" office:value="20" table:style-name="ce4">
            <text:p>20</text:p>
          </table:table-cell>
          <table:table-cell office:value-type="date" office:date-value="2022-06-06T00:00:00" table:style-name="ce5">
            <text:p>6/6/2022</text:p>
          </table:table-cell>
          <table:table-cell office:value-type="date" office:date-value="2022-06-25T00:00:00" table:style-name="ce5">
            <text:p>6/25/2022</text:p>
          </table:table-cell>
          <table:table-cell office:value-type="currency" office:value="1369.01" table:style-name="ce6">
            <text:p>$1,369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54" table:style-name="ce6">
            <text:p>$2,45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.47" table:style-name="ce6">
            <text:p>$351.47<text:s/></text:p>
          </table:table-cell>
          <table:table-cell office:value-type="currency" office:value="4174.4799999999996" table:style-name="ce6">
            <text:p>$4,174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IVALDO RODRIGUES DE CARVALHO</text:p>
          </table:table-cell>
          <table:table-cell office:value-type="string" table:style-name="ce3">
            <text:p>DETE</text:p>
          </table:table-cell>
          <table:table-cell office:value-type="float" office:value="100017612" table:style-name="ce3">
            <text:p>100017612</text:p>
          </table:table-cell>
          <table:table-cell office:value-type="float" office:value="57" table:style-name="ce4">
            <text:p>57</text:p>
          </table:table-cell>
          <table:table-cell office:value-type="date" office:date-value="2022-05-02T00:00:00" table:style-name="ce5">
            <text:p>5/2/2022</text:p>
          </table:table-cell>
          <table:table-cell office:value-type="date" office:date-value="2022-06-27T00:00:00" table:style-name="ce5">
            <text:p>6/27/2022</text:p>
          </table:table-cell>
          <table:table-cell office:value-type="currency" office:value="5434.2" table:style-name="ce6">
            <text:p>$5,434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50" table:style-name="ce6">
            <text:p>$7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3.5" table:style-name="ce6">
            <text:p>$1,103.50<text:s/></text:p>
          </table:table-cell>
          <table:table-cell office:value-type="currency" office:value="248.91" table:style-name="ce6">
            <text:p>$2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OSIMO RESENDE DA SILVA</text:p>
          </table:table-cell>
          <table:table-cell office:value-type="string" table:style-name="ce3">
            <text:p>DOMS</text:p>
          </table:table-cell>
          <table:table-cell office:value-type="float" office:value="100018206" table:style-name="ce3">
            <text:p>100018206</text:p>
          </table:table-cell>
          <table:table-cell office:value-type="float" office:value="4" table:style-name="ce4">
            <text:p>4</text:p>
          </table:table-cell>
          <table:table-cell office:value-type="date" office:date-value="2022-06-14T00:00:00" table:style-name="ce5">
            <text:p>6/14/2022</text:p>
          </table:table-cell>
          <table:table-cell office:value-type="date" office:date-value="2022-06-17T00:00:00" table:style-name="ce5">
            <text:p>6/17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3022.34" table:style-name="ce6">
            <text:p>$3,022.34<text:s/></text:p>
          </table:table-cell>
          <table:table-cell office:value-type="currency" office:value="762.45" table:style-name="ce6">
            <text:p>$762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3.36" table:style-name="ce6">
            <text:p>$1,743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OSIMO RESENDE DA SILVA</text:p>
          </table:table-cell>
          <table:table-cell office:value-type="string" table:style-name="ce3">
            <text:p>DOMS</text:p>
          </table:table-cell>
          <table:table-cell office:value-type="float" office:value="100018376" table:style-name="ce3">
            <text:p>100018376</text:p>
          </table:table-cell>
          <table:table-cell office:value-type="float" office:value="3" table:style-name="ce4">
            <text:p>3</text:p>
          </table:table-cell>
          <table:table-cell office:value-type="date" office:date-value="2022-06-20T00:00:00" table:style-name="ce5">
            <text:p>6/20/2022</text:p>
          </table:table-cell>
          <table:table-cell office:value-type="date" office:date-value="2022-06-22T00:00:00" table:style-name="ce5">
            <text:p>6/22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197.11" table:style-name="ce6">
            <text:p>$2,197.11<text:s/></text:p>
          </table:table-cell>
          <table:table-cell office:value-type="currency" office:value="644.70000000000005" table:style-name="ce6">
            <text:p>$644.70<text:s/></text:p>
          </table:table-cell>
          <table:table-cell office:value-type="currency" office:value="55.06" table:style-name="ce6">
            <text:p>$55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92.22" table:style-name="ce6">
            <text:p>$3,99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OSIMO RESENDE DA SILVA</text:p>
          </table:table-cell>
          <table:table-cell office:value-type="string" table:style-name="ce3">
            <text:p>DOMS</text:p>
          </table:table-cell>
          <table:table-cell office:value-type="float" office:value="100018426" table:style-name="ce3">
            <text:p>100018426</text:p>
          </table:table-cell>
          <table:table-cell office:value-type="float" office:value="1" table:style-name="ce4">
            <text:p>1</text:p>
          </table:table-cell>
          <table:table-cell office:value-type="date" office:date-value="2022-06-27T00:00:00" table:style-name="ce5">
            <text:p>6/27/2022</text:p>
          </table:table-cell>
          <table:table-cell office:value-type="date" office:date-value="2022-06-27T00:00:00" table:style-name="ce5">
            <text:p>6/27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5.94" table:style-name="ce6">
            <text:p>$9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45.78" table:style-name="ce6">
            <text:p>$3,145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TAIS (QUANTITATIVO DE VIAGENS - 966 )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office:value-type="currency" office:value="640053.1" table:style-name="ce6">
            <text:p>$640,053.10<text:s/></text:p>
          </table:table-cell>
          <table:table-cell office:value-type="currency" office:value="442833.86" table:style-name="ce6">
            <text:p>$442,833.86<text:s/></text:p>
          </table:table-cell>
          <table:table-cell office:value-type="currency" office:value="918721.86" table:style-name="ce6">
            <text:p>$918,721.86<text:s/></text:p>
          </table:table-cell>
          <table:table-cell office:value-type="currency" office:value="12133.1" table:style-name="ce6">
            <text:p>$12,133.10<text:s/></text:p>
          </table:table-cell>
          <table:table-cell office:value-type="currency" office:value="479119.63" table:style-name="ce6">
            <text:p>$479,119.63<text:s/></text:p>
          </table:table-cell>
          <table:table-cell office:value-type="currency" office:value="2492164.16" table:style-name="ce6">
            <text:p>$2,492,164.16<text:s/></text:p>
          </table:table-cell>
          <table:table-cell table:number-columns-repeated="16372"/>
        </table:table-row>
        <table:table-row table:number-rows-repeated="2" table:style-name="ro1">
          <table:table-cell table:style-name="ce1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6" table:style-name="ce7"/>
          <table:table-cell table:number-columns-repeated="16372"/>
        </table:table-row>
        <table:table-row table:number-rows-repeated="1047606" table:style-name="ro1">
          <table:table-cell table:number-columns-repeated="16384"/>
        </table:table-row>
        <table:named-expressions>
          <table:named-expression table:name="Admin" table:expression="of:=[.#REF!]" table:base-cell-address="Relatorio.$A$1"/>
          <table:named-range table:name="AppName" table:cell-range-address="'file:///C:/Notebook/Curso%20VBA+Script/Curso/UseCase/UseCase_CHESF.xlsm'#Parameters.$C$5" table:base-cell-address="Relatorio.$A$1"/>
          <table:named-expression table:name="Centro" table:expression="of:=[.#REF!]" table:base-cell-address="Relatorio.$A$1"/>
          <table:named-expression table:name="ColumnType" table:expression="of:=[.#REF!]" table:base-cell-address="Relatorio.$A$1"/>
          <table:named-expression table:name="Data" table:expression="of:=[.#REF!]" table:base-cell-address="Relatorio.$A$1"/>
          <table:named-expression table:name="DtFim" table:expression="of:=[.#REF!]" table:base-cell-address="Relatorio.$A$1"/>
          <table:named-expression table:name="DtIni" table:expression="of:=[.#REF!]" table:base-cell-address="Relatorio.$A$1"/>
          <table:named-expression table:name="EmailAnexo" table:expression="of:=[.#REF!]" table:base-cell-address="Relatorio.$A$1"/>
          <table:named-expression table:name="EmailAssinatura" table:expression="of:=[.#REF!]" table:base-cell-address="Relatorio.$A$1"/>
          <table:named-expression table:name="EmailAssunto" table:expression="of:=[.#REF!]" table:base-cell-address="Relatorio.$A$1"/>
          <table:named-expression table:name="EmailBCC" table:expression="of:=[.#REF!]" table:base-cell-address="Relatorio.$A$1"/>
          <table:named-expression table:name="EmailCC" table:expression="of:=[.#REF!]" table:base-cell-address="Relatorio.$A$1"/>
          <table:named-expression table:name="EmailCorpo" table:expression="of:=[.#REF!]" table:base-cell-address="Relatorio.$A$1"/>
          <table:named-expression table:name="EmailMetodo" table:expression="of:=[.#REF!]" table:base-cell-address="Relatorio.$A$1"/>
          <table:named-expression table:name="EmailSaudacao" table:expression="of:=[.#REF!]" table:base-cell-address="Relatorio.$A$1"/>
          <table:named-expression table:name="EmailTO" table:expression="of:=[.#REF!]" table:base-cell-address="Relatorio.$A$1"/>
          <table:named-expression table:name="Geral" table:expression="of:=[.#REF!]" table:base-cell-address="Relatorio.$A$1"/>
          <table:named-expression table:name="Não_Importar" table:expression="of:=[.#REF!]" table:base-cell-address="Relatorio.$A$1"/>
          <table:named-expression table:name="Perfil" table:expression="of:=[.#REF!]" table:base-cell-address="Relatorio.$A$1"/>
          <table:named-expression table:name="PerfilId" table:expression="of:=[.#REF!]" table:base-cell-address="Relatorio.$A$1"/>
          <table:named-expression table:name="SAP_AmbienteSelecionado" table:expression="of:=[.#REF!]" table:base-cell-address="Relatorio.$A$1"/>
          <table:named-expression table:name="Texto" table:expression="of:=[.#REF!]" table:base-cell-address="Relatorio.$A$1"/>
          <table:named-range table:name="Print_Titles" table:cell-range-address="Relatorio.$A$1:Relatorio.$XFD$1" table:base-cell-address="Relatorio.$A$1"/>
          <table:named-expression table:name="Usuário" table:expression="of:=[.#REF!]" table:base-cell-address="Relatorio.$A$1"/>
          <table:named-range table:name="Version" table:cell-range-address="'file:///C:/Notebook/Curso%20VBA+Script/Curso/UseCase/UseCase_CHESF.xlsm'#Parameters.$C$6" table:base-cell-address="Relatorio.$A$1"/>
          <table:named-range table:name="Visibility" table:cell-range-address="'file:///C:/Notebook/Curso%20VBA+Script/Curso/UseCase/UseCase_CHESF.xlsm'#Worksheets.$F$3:Worksheets.$F$5" table:base-cell-address="Relatorio.$A$1"/>
        </table:named-expressions>
      </table:table>
      <table:table table:name="'file:///C:/Eduardo/CHESF/DGCIV/Gestão%20de%20Viagens/Portal%20Transparência/TransparenciaPublica.xlsm'#Cover" table:style-name="ta2">
        <table:table-source xlink:href="file:///C:/Eduardo/CHESF/DGCIV/Gestão%20de%20Viagens/Portal%20Transparência/TransparenciaPublica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Config" table:style-name="ta2">
        <table:table-source xlink:href="file:///C:/Eduardo/CHESF/DGCIV/Gestão%20de%20Viagens/Portal%20Transparência/TransparenciaPublica.xlsm" table:table-name="Config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4"/>
          <table:table-cell office:value-type="string" office:string-value="Não_Importar"/>
          <table:table-cell table:number-columns-repeated="16349"/>
        </table:table-row>
        <table:table-row>
          <table:table-cell table:number-columns-repeated="34"/>
          <table:table-cell office:value-type="string" office:string-value="Geral"/>
          <table:table-cell table:number-columns-repeated="16349"/>
        </table:table-row>
        <table:table-row>
          <table:table-cell table:number-columns-repeated="34"/>
          <table:table-cell office:value-type="string" office:string-value="Texto"/>
          <table:table-cell table:number-columns-repeated="16349"/>
        </table:table-row>
        <table:table-row>
          <table:table-cell table:number-columns-repeated="34"/>
          <table:table-cell office:value-type="string" office:string-value="Data"/>
          <table:table-cell table:number-columns-repeated="16349"/>
        </table:table-row>
        <table:table-row table:number-rows-repeated="1048569">
          <table:table-cell table:number-columns-repeated="16349"/>
        </table:table-row>
      </table:table>
      <table:table table:name="'file:///C:/Eduardo/CHESF/DGCIV/Gestão%20de%20Viagens/Portal%20Transparência/TransparenciaPublica.xlsm'#Temp" table:style-name="ta2">
        <table:table-source xlink:href="file:///C:/Eduardo/CHESF/DGCIV/Gestão%20de%20Viagens/Portal%20Transparência/TransparenciaPublica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Parameters" table:style-name="ta2">
        <table:table-source xlink:href="file:///C:/Eduardo/CHESF/DGCIV/Gestão%20de%20Viagens/Portal%20Transparência/TransparenciaPublica.xlsm" table:table-name="Parameter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mpainha Hidro Elétrica do São Francisco - CHESF"/>
          <table:table-cell table:number-columns-repeated="16381"/>
        </table:table-row>
        <table:table-row>
          <table:table-cell table:number-columns-repeated="2"/>
          <table:table-cell office:value-type="string" office:string-value="Despesas de Viagens - Transparência Pública - SAP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Eduardo/CHESF/DGCIV/Gestão%20de%20Viagens/Portal%20Transparência/TransparenciaPublica.xlsm'#Worksheets" table:style-name="ta2">
        <table:table-source xlink:href="file:///C:/Eduardo/CHESF/DGCIV/Gestão%20de%20Viagens/Portal%20Transparência/TransparenciaPublica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Eduardo/CHESF/DGCIV/Gestão%20de%20Viagens/Portal%20Transparência/TransparenciaPublica.xlsm'#Viagem" table:style-name="ta2">
        <table:table-source xlink:href="file:///C:/Eduardo/CHESF/DGCIV/Gestão%20de%20Viagens/Portal%20Transparência/TransparenciaPublica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Despesa" table:style-name="ta2">
        <table:table-source xlink:href="file:///C:/Eduardo/CHESF/DGCIV/Gestão%20de%20Viagens/Portal%20Transparência/TransparenciaPublica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Orcamento" table:style-name="ta2">
        <table:table-source xlink:href="file:///C:/Eduardo/CHESF/DGCIV/Gestão%20de%20Viagens/Portal%20Transparência/TransparenciaPublica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Empregados" table:style-name="ta2">
        <table:table-source xlink:href="file:///C:/Eduardo/CHESF/DGCIV/Gestão%20de%20Viagens/Portal%20Transparência/TransparenciaPublica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Relatorio" table:style-name="ta2">
        <table:table-source xlink:href="file:///C:/Eduardo/CHESF/DGCIV/Gestão%20de%20Viagens/Portal%20Transparência/TransparenciaPublica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ver" table:style-name="ta2">
        <table:table-source xlink:href="file:///C:/Notebook/Curso%20VBA+Script/Curso/UseCase/UseCase_CHESF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Viagem" table:style-name="ta2">
        <table:table-source xlink:href="file:///C:/Notebook/Curso%20VBA+Script/Curso/UseCase/UseCase_CHESF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Despesa" table:style-name="ta2">
        <table:table-source xlink:href="file:///C:/Notebook/Curso%20VBA+Script/Curso/UseCase/UseCase_CHESF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Orcamento" table:style-name="ta2">
        <table:table-source xlink:href="file:///C:/Notebook/Curso%20VBA+Script/Curso/UseCase/UseCase_CHESF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nfig" table:style-name="ta2">
        <table:table-source xlink:href="file:///C:/Notebook/Curso%20VBA+Script/Curso/UseCase/UseCase_CHESF.xlsm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Temp" table:style-name="ta2">
        <table:table-source xlink:href="file:///C:/Notebook/Curso%20VBA+Script/Curso/UseCase/UseCase_CHESF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Parameters" table:style-name="ta2">
        <table:table-source xlink:href="file:///C:/Notebook/Curso%20VBA+Script/Curso/UseCase/UseCase_CHESF.xlsm" table:table-name="Parameter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Framework Automação"/>
          <table:table-cell table:number-columns-repeated="16381"/>
        </table:table-row>
        <table:table-row>
          <table:table-cell table:number-columns-repeated="2"/>
          <table:table-cell office:value-type="string" office:string-value="Versão 1.0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Notebook/Curso%20VBA+Script/Curso/UseCase/UseCase_CHESF.xlsm'#Worksheets" table:style-name="ta2">
        <table:table-source xlink:href="file:///C:/Notebook/Curso%20VBA+Script/Curso/UseCase/UseCase_CHESF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Notebook/Curso%20VBA+Script/Curso/UseCase/UseCase_CHESF.xlsm'#Relatorio" table:style-name="ta2">
        <table:table-source xlink:href="file:///C:/Notebook/Curso%20VBA+Script/Curso/UseCase/UseCase_CHESF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Empregados" table:style-name="ta2">
        <table:table-source xlink:href="file:///C:/Notebook/Curso%20VBA+Script/Curso/UseCase/UseCase_CHESF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pName" table:cell-range-address="'file:///C:/Eduardo/CHESF/DGCIV/Gestão%20de%20Viagens/Portal%20Transparência/TransparenciaPublica.xlsm'#Parameters.$C$5" table:base-cell-address="Relatorio.$A$1"/>
        <table:named-range table:name="ColumnType" table:cell-range-address="'file:///C:/Eduardo/CHESF/DGCIV/Gestão%20de%20Viagens/Portal%20Transparência/TransparenciaPublica.xlsm'#Config.$AI$4:Config.$AI$7" table:base-cell-address="Relatorio.$A$1"/>
        <table:named-expression table:name="EmailBCC" table:expression="of:=['file:///C:/Eduardo/CHESF/DGCIV/Gest%E3o%20de%20Viagens/Portal%20Transpar%EAncia/TransparenciaPublica.xlsm'#Config.$F$18]" table:base-cell-address="Relatorio.$A$1"/>
        <table:named-expression table:name="EmailCC" table:expression="of:=['file:///C:/Eduardo/CHESF/DGCIV/Gest%E3o%20de%20Viagens/Portal%20Transpar%EAncia/TransparenciaPublica.xlsm'#Config.$D$18]" table:base-cell-address="Relatorio.$A$1"/>
        <table:named-expression table:name="EmailTO" table:expression="of:=['file:///C:/Eduardo/CHESF/DGCIV/Gest%E3o%20de%20Viagens/Portal%20Transpar%EAncia/TransparenciaPublica.xlsm'#Config.$B$18]" table:base-cell-address="Relatorio.$A$1"/>
        <table:named-range table:name="Empresa" table:cell-range-address="'file:///C:/Eduardo/CHESF/DGCIV/Gestão%20de%20Viagens/Portal%20Transparência/TransparenciaPublica.xlsm'#Parameters.$C$4" table:base-cell-address="Relatorio.$A$1"/>
        <table:named-expression table:name="FullName" table:expression="of:=CELL(&quot;nome.arquivo&quot;)" table:base-cell-address="Relatorio.$A$1"/>
        <table:named-expression table:name="Perfil" table:expression="of:=['file:///C:/Eduardo/CHESF/DGCIV/Gest%E3o%20de%20Viagens/Portal%20Transpar%EAncia/TransparenciaPublica.xlsm'#Config.$P$4:.$P$5]" table:base-cell-address="Relatorio.$A$1"/>
        <table:named-range table:name="Visibility" table:cell-range-address="'file:///C:/Eduardo/CHESF/DGCIV/Gestão%20de%20Viagens/Portal%20Transparência/TransparenciaPublica.xlsm'#Worksheets.$F$3:Worksheets.$F$5" table:base-cell-address="Relatorio.$A$1"/>
      </table:named-expressions>
      <table:database-ranges>
        <table:database-range table:target-range-address="Relatorio.A1:Relatorio.L970" table:name="loRelatorio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  <style:style style:name="T2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  <style:style style:name="T3" style:family="text">
      <style:text-properties fo:color="#000000" style:font-name="Lucida Console" style:font-name-asian="Lucida Console" style:font-name-complex="Lucida Console" fo:font-size="1pt" style:font-size-asian="1pt" style:font-size-complex="1pt" style:font-family-generic="modern"/>
    </style:style>
    <style:style style:name="T4" style:family="text">
      <style:text-properties fo:color="#008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RELATÓRIO DE DESPESAS DE VIAGENS</text:p>
          <text:p>FECHADAS ENTRE 01.06.2022 À 30.06.2022</text:p>
        </style:region-center>
        <style:region-right>
          <text:p/>
          <text:p/>
          <text:p><text:span text:style-name="T1"><text:date>???</text:date></text:span></text:p>
        </style:region-right>
      </style:header>
      <style:header-left style:display="false"/>
      <style:header-first/>
      <style:footer>
        <style:region-left>
          <text:p><text:span text:style-name="T2">EMITIDO:</text:span><text:span text:style-name="T2"><text:s/></text:span><text:span text:style-name="T2"><text:date>???</text:date></text:span><text:span text:style-name="T2"><text:s/></text:span><text:span text:style-name="T2"><text:time>???</text:time></text:span></text:p>
          <text:p><text:span text:style-name="T3">#</text:span><text:span text:style-name="T4"> </text:span><text:span text:style-name="T4">Classificação</text:span><text:span text:style-name="T4"> </text:span><text:span text:style-name="T4">do</text:span><text:span text:style-name="T4"> </text:span><text:span text:style-name="T4">documento:</text:span><text:span text:style-name="T4"> </text:span><text:span text:style-name="T4">Público</text:span></text:p>
        </style:region-left>
        <style:region-right>
          <text:p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Carlos Eduardo C de Barros Valenca</meta:initial-creator>
    <dc:creator>Carlos Eduardo C de Barros Valenca</dc:creator>
    <meta:creation-date>2022-07-05T17:14:43Z</meta:creation-date>
    <dc:date>2022-07-05T17:14:44Z</dc:date>
  </office:meta>
</office:document-meta>
</file>