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09539" table:style-name="ce3">
            <text:p>100009539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2144.91" table:style-name="ce6">
            <text:p>$2,14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09222" table:style-name="ce3">
            <text:p>100009222</text:p>
          </table:table-cell>
          <table:table-cell office:value-type="float" office:value="47" table:style-name="ce4">
            <text:p>47</text:p>
          </table:table-cell>
          <table:table-cell office:value-type="date" office:date-value="2020-05-25T00:00:00" table:style-name="ce5">
            <text:p>5/25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3765.49" table:style-name="ce6">
            <text:p>$3,76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0" table:style-name="ce6">
            <text:p>$2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94" table:style-name="ce6">
            <text:p>$299.94<text:s/></text:p>
          </table:table-cell>
          <table:table-cell office:value-type="currency" office:value="1308.9000000000001" table:style-name="ce6">
            <text:p>$1,30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8107" table:style-name="ce3">
            <text:p>500008107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08174" table:style-name="ce3">
            <text:p>500008174</text:p>
          </table:table-cell>
          <table:table-cell office:value-type="float" office:value="1" table:style-name="ce4">
            <text:p>1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08027" table:style-name="ce3">
            <text:p>500008027</text:p>
          </table:table-cell>
          <table:table-cell office:value-type="float" office:value="24" table:style-name="ce4">
            <text:p>24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222.06" table:style-name="ce6">
            <text:p>$2,222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2.06" table:style-name="ce6">
            <text:p>$2,22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112" table:style-name="ce3">
            <text:p>400001112</text:p>
          </table:table-cell>
          <table:table-cell office:value-type="float" office:value="12" table:style-name="ce4">
            <text:p>12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093.49" table:style-name="ce6">
            <text:p>$1,09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3.49" table:style-name="ce6">
            <text:p>$1,093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121" table:style-name="ce3">
            <text:p>400001121</text:p>
          </table:table-cell>
          <table:table-cell office:value-type="float" office:value="10" table:style-name="ce4">
            <text:p>10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" table:style-name="ce6">
            <text:p>$3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1299.74" table:style-name="ce6">
            <text:p>$1,29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124" table:style-name="ce3">
            <text:p>400001124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79" table:style-name="ce6">
            <text:p>$83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EL SILVA DA FONSECA</text:p>
          </table:table-cell>
          <table:table-cell office:value-type="string" table:style-name="ce3">
            <text:p>DETA</text:p>
          </table:table-cell>
          <table:table-cell office:value-type="float" office:value="100009433" table:style-name="ce3">
            <text:p>100009433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496.08" table:style-name="ce6">
            <text:p>$496.08<text:s/></text:p>
          </table:table-cell>
          <table:table-cell office:value-type="currency" office:value="748" table:style-name="ce6">
            <text:p>$748.00<text:s/></text:p>
          </table:table-cell>
          <table:table-cell office:value-type="currency" office:value="21.29" table:style-name="ce6">
            <text:p>$21.29<text:s/></text:p>
          </table:table-cell>
          <table:table-cell office:value-type="currency" office:value="598.25" table:style-name="ce6">
            <text:p>$598.25<text:s/></text:p>
          </table:table-cell>
          <table:table-cell office:value-type="currency" office:value="2406.9499999999998" table:style-name="ce6">
            <text:p>$2,406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09379" table:style-name="ce3">
            <text:p>100009379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954.39" table:style-name="ce6">
            <text:p>$1,95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6" table:style-name="ce6">
            <text:p>$1,6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4.56" table:style-name="ce6">
            <text:p>$8,104.56<text:s/></text:p>
          </table:table-cell>
          <table:table-cell office:value-type="currency" office:value="11724.95" table:style-name="ce6">
            <text:p>$11,72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1328" table:style-name="ce3">
            <text:p>800001328</text:p>
          </table:table-cell>
          <table:table-cell office:value-type="float" office:value="1" table:style-name="ce4">
            <text:p>1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83" table:style-name="ce6">
            <text:p>$10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09460" table:style-name="ce3">
            <text:p>100009460</text:p>
          </table:table-cell>
          <table:table-cell office:value-type="float" office:value="13" table:style-name="ce4">
            <text:p>13</text:p>
          </table:table-cell>
          <table:table-cell office:value-type="date" office:date-value="2020-06-20T00:00:00" table:style-name="ce5">
            <text:p>6/20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28" table:style-name="ce6">
            <text:p>$337.28<text:s/></text:p>
          </table:table-cell>
          <table:table-cell office:value-type="currency" office:value="337.28" table:style-name="ce6">
            <text:p>$33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09537" table:style-name="ce3">
            <text:p>100009537</text:p>
          </table:table-cell>
          <table:table-cell office:value-type="float" office:value="13" table:style-name="ce4">
            <text:p>13</text:p>
          </table:table-cell>
          <table:table-cell office:value-type="date" office:date-value="2020-07-05T00:00:00" table:style-name="ce5">
            <text:p>7/5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.28" table:style-name="ce6">
            <text:p>$337.28<text:s/></text:p>
          </table:table-cell>
          <table:table-cell office:value-type="currency" office:value="337.28" table:style-name="ce6">
            <text:p>$33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8036" table:style-name="ce3">
            <text:p>500008036</text:p>
          </table:table-cell>
          <table:table-cell office:value-type="float" office:value="1" table:style-name="ce4">
            <text:p>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8143" table:style-name="ce3">
            <text:p>500008143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1280" table:style-name="ce3">
            <text:p>800001280</text:p>
          </table:table-cell>
          <table:table-cell office:value-type="float" office:value="48" table:style-name="ce4">
            <text:p>48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4406.6499999999996" table:style-name="ce6">
            <text:p>$4,40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0" table:style-name="ce6">
            <text:p>$2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.99" table:style-name="ce6">
            <text:p>$114.99<text:s/></text:p>
          </table:table-cell>
          <table:table-cell office:value-type="currency" office:value="6721.64" table:style-name="ce6">
            <text:p>$6,72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2786" table:style-name="ce3">
            <text:p>200002786</text:p>
          </table:table-cell>
          <table:table-cell office:value-type="float" office:value="2" table:style-name="ce4">
            <text:p>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48" table:style-name="ce6">
            <text:p>$34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2808" table:style-name="ce3">
            <text:p>200002808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" table:style-name="ce6">
            <text:p>$1,3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8.66" table:style-name="ce6">
            <text:p>$2,39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2810" table:style-name="ce3">
            <text:p>200002810</text:p>
          </table:table-cell>
          <table:table-cell office:value-type="float" office:value="2" table:style-name="ce4">
            <text:p>2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" table:style-name="ce6">
            <text:p>$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11" table:style-name="ce6">
            <text:p>$35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8176" table:style-name="ce3">
            <text:p>500008176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09378" table:style-name="ce3">
            <text:p>100009378</text:p>
          </table:table-cell>
          <table:table-cell office:value-type="float" office:value="12" table:style-name="ce4">
            <text:p>12</text:p>
          </table:table-cell>
          <table:table-cell office:value-type="date" office:date-value="2020-06-20T00:00:00" table:style-name="ce5">
            <text:p>6/20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76" table:style-name="ce6">
            <text:p>$91.76<text:s/></text:p>
          </table:table-cell>
          <table:table-cell office:value-type="currency" office:value="91.76" table:style-name="ce6">
            <text:p>$9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09571" table:style-name="ce3">
            <text:p>100009571</text:p>
          </table:table-cell>
          <table:table-cell office:value-type="float" office:value="14" table:style-name="ce4">
            <text:p>1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.12" table:style-name="ce6">
            <text:p>$109.12<text:s/></text:p>
          </table:table-cell>
          <table:table-cell office:value-type="currency" office:value="109.12" table:style-name="ce6">
            <text:p>$10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09832" table:style-name="ce3">
            <text:p>100009832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76" table:style-name="ce6">
            <text:p>$91.76<text:s/></text:p>
          </table:table-cell>
          <table:table-cell office:value-type="currency" office:value="91.76" table:style-name="ce6">
            <text:p>$9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09496" table:style-name="ce3">
            <text:p>100009496</text:p>
          </table:table-cell>
          <table:table-cell office:value-type="float" office:value="31" table:style-name="ce4">
            <text:p>31</text:p>
          </table:table-cell>
          <table:table-cell office:value-type="date" office:date-value="2020-06-03T00:00:00" table:style-name="ce5">
            <text:p>6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9.88" table:style-name="ce6">
            <text:p>$3,989.88<text:s/></text:p>
          </table:table-cell>
          <table:table-cell office:value-type="currency" office:value="3989.88" table:style-name="ce6">
            <text:p>$3,98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09254" table:style-name="ce3">
            <text:p>100009254</text:p>
          </table:table-cell>
          <table:table-cell office:value-type="float" office:value="43" table:style-name="ce4">
            <text:p>43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8380.02" table:style-name="ce6">
            <text:p>$8,380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0" table:style-name="ce6">
            <text:p>$5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0.02" table:style-name="ce6">
            <text:p>$13,84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09355" table:style-name="ce3">
            <text:p>100009355</text:p>
          </table:table-cell>
          <table:table-cell office:value-type="float" office:value="13" table:style-name="ce4">
            <text:p>1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2288.16" table:style-name="ce6">
            <text:p>$2,288.16<text:s/></text:p>
          </table:table-cell>
          <table:table-cell office:value-type="currency" office:value="730.76" table:style-name="ce6">
            <text:p>$730.76<text:s/></text:p>
          </table:table-cell>
          <table:table-cell office:value-type="currency" office:value="2388" table:style-name="ce6">
            <text:p>$2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6.92" table:style-name="ce6">
            <text:p>$5,40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8213" table:style-name="ce3">
            <text:p>500008213</text:p>
          </table:table-cell>
          <table:table-cell office:value-type="float" office:value="24" table:style-name="ce4">
            <text:p>2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2721" table:style-name="ce3">
            <text:p>200002721</text:p>
          </table:table-cell>
          <table:table-cell office:value-type="float" office:value="40" table:style-name="ce4">
            <text:p>40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414.8000000000002" table:style-name="ce6">
            <text:p>$2,41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8" table:style-name="ce6">
            <text:p>$2,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2.8" table:style-name="ce6">
            <text:p>$4,98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09404" table:style-name="ce3">
            <text:p>100009404</text:p>
          </table:table-cell>
          <table:table-cell office:value-type="float" office:value="6" table:style-name="ce4">
            <text:p>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61" table:style-name="ce6">
            <text:p>$614.61<text:s/></text:p>
          </table:table-cell>
          <table:table-cell office:value-type="currency" office:value="1890.31" table:style-name="ce6">
            <text:p>$1,89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09478" table:style-name="ce3">
            <text:p>100009478</text:p>
          </table:table-cell>
          <table:table-cell office:value-type="float" office:value="4" table:style-name="ce4">
            <text:p>4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59" table:style-name="ce6">
            <text:p>$89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09541" table:style-name="ce3">
            <text:p>100009541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" table:style-name="ce6">
            <text:p>$6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0" table:style-name="ce6">
            <text:p>$1,41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1457" table:style-name="ce3">
            <text:p>600001457</text:p>
          </table:table-cell>
          <table:table-cell office:value-type="float" office:value="4" table:style-name="ce4">
            <text:p>4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2T00:00:00" table:style-name="ce5">
            <text:p>7/12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51" table:style-name="ce6">
            <text:p>$50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1513" table:style-name="ce3">
            <text:p>600001513</text:p>
          </table:table-cell>
          <table:table-cell office:value-type="float" office:value="3" table:style-name="ce4">
            <text:p>3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.5" table:style-name="ce6">
            <text:p>$69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7931" table:style-name="ce3">
            <text:p>500007931</text:p>
          </table:table-cell>
          <table:table-cell office:value-type="float" office:value="2" table:style-name="ce4">
            <text:p>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75" table:style-name="ce6">
            <text:p>$18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519.15" table:style-name="ce6">
            <text:p>$51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7993" table:style-name="ce3">
            <text:p>500007993</text:p>
          </table:table-cell>
          <table:table-cell office:value-type="float" office:value="1" table:style-name="ce4">
            <text:p>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8266" table:style-name="ce3">
            <text:p>500008266</text:p>
          </table:table-cell>
          <table:table-cell office:value-type="float" office:value="1" table:style-name="ce4">
            <text:p>1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196" table:style-name="ce3">
            <text:p>800001196</text:p>
          </table:table-cell>
          <table:table-cell office:value-type="float" office:value="52" table:style-name="ce4">
            <text:p>52</text:p>
          </table:table-cell>
          <table:table-cell office:value-type="date" office:date-value="2020-05-13T00:00:00" table:style-name="ce5">
            <text:p>5/1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925.28" table:style-name="ce6">
            <text:p>$92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28" table:style-name="ce6">
            <text:p>$92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SSON SALVADOR DAMASCENO</text:p>
          </table:table-cell>
          <table:table-cell office:value-type="string" table:style-name="ce3">
            <text:p>DORRT</text:p>
          </table:table-cell>
          <table:table-cell office:value-type="float" office:value="100009481" table:style-name="ce3">
            <text:p>100009481</text:p>
          </table:table-cell>
          <table:table-cell office:value-type="float" office:value="13" table:style-name="ce4">
            <text:p>13</text:p>
          </table:table-cell>
          <table:table-cell office:value-type="date" office:date-value="2020-06-21T00:00:00" table:style-name="ce5">
            <text:p>6/2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83" table:style-name="ce6">
            <text:p>$10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SSON SALVADOR DAMASCENO</text:p>
          </table:table-cell>
          <table:table-cell office:value-type="string" table:style-name="ce3">
            <text:p>DORRT</text:p>
          </table:table-cell>
          <table:table-cell office:value-type="float" office:value="100009637" table:style-name="ce3">
            <text:p>100009637</text:p>
          </table:table-cell>
          <table:table-cell office:value-type="float" office:value="6" table:style-name="ce4">
            <text:p>6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.79" table:style-name="ce6">
            <text:p>$98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09372" table:style-name="ce3">
            <text:p>100009372</text:p>
          </table:table-cell>
          <table:table-cell office:value-type="float" office:value="28" table:style-name="ce4">
            <text:p>28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3712.4" table:style-name="ce6">
            <text:p>$3,71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0" table:style-name="ce6">
            <text:p>$3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54" table:style-name="ce6">
            <text:p>$574.54<text:s/></text:p>
          </table:table-cell>
          <table:table-cell office:value-type="currency" office:value="7526.94" table:style-name="ce6">
            <text:p>$7,52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8052" table:style-name="ce3">
            <text:p>500008052</text:p>
          </table:table-cell>
          <table:table-cell office:value-type="float" office:value="2" table:style-name="ce4">
            <text:p>2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8148" table:style-name="ce3">
            <text:p>500008148</text:p>
          </table:table-cell>
          <table:table-cell office:value-type="float" office:value="1" table:style-name="ce4">
            <text:p>1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8217" table:style-name="ce3">
            <text:p>500008217</text:p>
          </table:table-cell>
          <table:table-cell office:value-type="float" office:value="3" table:style-name="ce4">
            <text:p>3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09693" table:style-name="ce3">
            <text:p>100009693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.47" table:style-name="ce6">
            <text:p>$490.47<text:s/></text:p>
          </table:table-cell>
          <table:table-cell office:value-type="currency" office:value="1633.8" table:style-name="ce6">
            <text:p>$1,63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7684" table:style-name="ce3">
            <text:p>500007684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956.21" table:style-name="ce6">
            <text:p>$1,956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9000000000001" table:style-name="ce6">
            <text:p>$1,09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30.03" table:style-name="ce6">
            <text:p>$3,23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8009" table:style-name="ce3">
            <text:p>500008009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07" table:style-name="ce6">
            <text:p>$94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100009360" table:style-name="ce3">
            <text:p>100009360</text:p>
          </table:table-cell>
          <table:table-cell office:value-type="float" office:value="13" table:style-name="ce4">
            <text:p>13</text:p>
          </table:table-cell>
          <table:table-cell office:value-type="date" office:date-value="2020-06-21T00:00:00" table:style-name="ce5">
            <text:p>6/2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587.45" table:style-name="ce6">
            <text:p>$1,58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0.8" table:style-name="ce6">
            <text:p>$1,85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9.29" table:style-name="ce6">
            <text:p>$1,169.29<text:s/></text:p>
          </table:table-cell>
          <table:table-cell office:value-type="currency" office:value="4607.54" table:style-name="ce6">
            <text:p>$4,60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07856" table:style-name="ce3">
            <text:p>500007856</text:p>
          </table:table-cell>
          <table:table-cell office:value-type="float" office:value="60" table:style-name="ce4">
            <text:p>60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145.8500000000004" table:style-name="ce6">
            <text:p>$4,145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.21" table:style-name="ce6">
            <text:p>$1,212.21<text:s/></text:p>
          </table:table-cell>
          <table:table-cell office:value-type="currency" office:value="5358.06" table:style-name="ce6">
            <text:p>$5,35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09505" table:style-name="ce3">
            <text:p>100009505</text:p>
          </table:table-cell>
          <table:table-cell office:value-type="float" office:value="10" table:style-name="ce4">
            <text:p>10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09641" table:style-name="ce3">
            <text:p>100009641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1" table:style-name="ce6">
            <text:p>$34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5.18" table:style-name="ce6">
            <text:p>$84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2770" table:style-name="ce3">
            <text:p>200002770</text:p>
          </table:table-cell>
          <table:table-cell office:value-type="float" office:value="31" table:style-name="ce4">
            <text:p>31</text:p>
          </table:table-cell>
          <table:table-cell office:value-type="date" office:date-value="2020-06-17T00:00:00" table:style-name="ce5">
            <text:p>6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0" table:style-name="ce6">
            <text:p>$2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88" table:style-name="ce6">
            <text:p>$737.88<text:s/></text:p>
          </table:table-cell>
          <table:table-cell office:value-type="currency" office:value="7142.5" table:style-name="ce6">
            <text:p>$7,14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08154" table:style-name="ce3">
            <text:p>500008154</text:p>
          </table:table-cell>
          <table:table-cell office:value-type="float" office:value="1" table:style-name="ce4">
            <text:p>1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7916" table:style-name="ce3">
            <text:p>500007916</text:p>
          </table:table-cell>
          <table:table-cell office:value-type="float" office:value="12" table:style-name="ce4">
            <text:p>12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5.18" table:style-name="ce6">
            <text:p>$1,77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08042" table:style-name="ce3">
            <text:p>500008042</text:p>
          </table:table-cell>
          <table:table-cell office:value-type="float" office:value="17" table:style-name="ce4">
            <text:p>17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5.55" table:style-name="ce6">
            <text:p>$1,94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08031" table:style-name="ce3">
            <text:p>500008031</text:p>
          </table:table-cell>
          <table:table-cell office:value-type="float" office:value="2" table:style-name="ce4">
            <text:p>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2788" table:style-name="ce3">
            <text:p>200002788</text:p>
          </table:table-cell>
          <table:table-cell office:value-type="float" office:value="10" table:style-name="ce4">
            <text:p>10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9" table:style-name="ce6">
            <text:p>$1,50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2815" table:style-name="ce3">
            <text:p>200002815</text:p>
          </table:table-cell>
          <table:table-cell office:value-type="float" office:value="9" table:style-name="ce4">
            <text:p>9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4.91" table:style-name="ce6">
            <text:p>$1,60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2811" table:style-name="ce3">
            <text:p>200002811</text:p>
          </table:table-cell>
          <table:table-cell office:value-type="float" office:value="18" table:style-name="ce4">
            <text:p>18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" table:style-name="ce6">
            <text:p>$1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4.25" table:style-name="ce6">
            <text:p>$3,10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2746" table:style-name="ce3">
            <text:p>200002746</text:p>
          </table:table-cell>
          <table:table-cell office:value-type="float" office:value="7" table:style-name="ce4">
            <text:p>7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997.71" table:style-name="ce6">
            <text:p>$1,99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09349" table:style-name="ce3">
            <text:p>100009349</text:p>
          </table:table-cell>
          <table:table-cell office:value-type="float" office:value="13" table:style-name="ce4">
            <text:p>13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1479.28" table:style-name="ce6">
            <text:p>$1,479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6" table:style-name="ce6">
            <text:p>$1,6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1.66" table:style-name="ce6">
            <text:p>$2,191.66<text:s/></text:p>
          </table:table-cell>
          <table:table-cell office:value-type="currency" office:value="5336.94" table:style-name="ce6">
            <text:p>$5,33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2482" table:style-name="ce3">
            <text:p>900002482</text:p>
          </table:table-cell>
          <table:table-cell office:value-type="float" office:value="14" table:style-name="ce4">
            <text:p>14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1" table:style-name="ce6">
            <text:p>$7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2489" table:style-name="ce3">
            <text:p>900002489</text:p>
          </table:table-cell>
          <table:table-cell office:value-type="float" office:value="9" table:style-name="ce4">
            <text:p>9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637.22" table:style-name="ce6">
            <text:p>$63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08070" table:style-name="ce3">
            <text:p>500008070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7" table:style-name="ce6">
            <text:p>$1,0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1339" table:style-name="ce3">
            <text:p>700001339</text:p>
          </table:table-cell>
          <table:table-cell office:value-type="float" office:value="39" table:style-name="ce4">
            <text:p>39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2354.4299999999998" table:style-name="ce6">
            <text:p>$2,3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399999999999999" table:style-name="ce6">
            <text:p>$16.40<text:s/></text:p>
          </table:table-cell>
          <table:table-cell office:value-type="currency" office:value="3670.83" table:style-name="ce6">
            <text:p>$3,67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113" table:style-name="ce3">
            <text:p>400001113</text:p>
          </table:table-cell>
          <table:table-cell office:value-type="float" office:value="8" table:style-name="ce4">
            <text:p>8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119" table:style-name="ce3">
            <text:p>400001119</text:p>
          </table:table-cell>
          <table:table-cell office:value-type="float" office:value="2" table:style-name="ce4">
            <text:p>2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413" table:style-name="ce3">
            <text:p>700001413</text:p>
          </table:table-cell>
          <table:table-cell office:value-type="float" office:value="2" table:style-name="ce4">
            <text:p>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5" table:style-name="ce6">
            <text:p>$1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8" table:style-name="ce6">
            <text:p>$43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09386" table:style-name="ce3">
            <text:p>100009386</text:p>
          </table:table-cell>
          <table:table-cell office:value-type="float" office:value="14" table:style-name="ce4">
            <text:p>14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2171.88" table:style-name="ce6">
            <text:p>$2,17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1.15" table:style-name="ce6">
            <text:p>$2,391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4787.92" table:style-name="ce6">
            <text:p>$4,78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09516" table:style-name="ce3">
            <text:p>100009516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568.9" table:style-name="ce6">
            <text:p>$1,56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" table:style-name="ce6">
            <text:p>$2,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4004.83" table:style-name="ce6">
            <text:p>$4,00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09507" table:style-name="ce3">
            <text:p>100009507</text:p>
          </table:table-cell>
          <table:table-cell office:value-type="float" office:value="3" table:style-name="ce4">
            <text:p>3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192.66" table:style-name="ce6">
            <text:p>$192.66<text:s/></text:p>
          </table:table-cell>
          <table:table-cell office:value-type="currency" office:value="385" table:style-name="ce6">
            <text:p>$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88" table:style-name="ce6">
            <text:p>$93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09510" table:style-name="ce3">
            <text:p>100009510</text:p>
          </table:table-cell>
          <table:table-cell office:value-type="float" office:value="3" table:style-name="ce4">
            <text:p>3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321.95999999999998" table:style-name="ce6">
            <text:p>$321.96<text:s/></text:p>
          </table:table-cell>
          <table:table-cell office:value-type="currency" office:value="438.9" table:style-name="ce6">
            <text:p>$438.9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9.26" table:style-name="ce6">
            <text:p>$1,09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09533" table:style-name="ce3">
            <text:p>100009533</text:p>
          </table:table-cell>
          <table:table-cell office:value-type="float" office:value="1" table:style-name="ce4">
            <text:p>1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191.36" table:style-name="ce6">
            <text:p>$191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5999999999998" table:style-name="ce6">
            <text:p>$27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09422" table:style-name="ce3">
            <text:p>100009422</text:p>
          </table:table-cell>
          <table:table-cell office:value-type="float" office:value="33" table:style-name="ce4">
            <text:p>33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2.58" table:style-name="ce6">
            <text:p>$2,05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OLIVEIRA</text:p>
          </table:table-cell>
          <table:table-cell office:value-type="string" table:style-name="ce3">
            <text:p>DEIR</text:p>
          </table:table-cell>
          <table:table-cell office:value-type="float" office:value="100009522" table:style-name="ce3">
            <text:p>100009522</text:p>
          </table:table-cell>
          <table:table-cell office:value-type="float" office:value="2" table:style-name="ce4">
            <text:p>2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2535" table:style-name="ce3">
            <text:p>900002535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33" table:style-name="ce6">
            <text:p>$1,0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2536" table:style-name="ce3">
            <text:p>900002536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33" table:style-name="ce6">
            <text:p>$1,0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09366" table:style-name="ce3">
            <text:p>100009366</text:p>
          </table:table-cell>
          <table:table-cell office:value-type="float" office:value="22" table:style-name="ce4">
            <text:p>22</text:p>
          </table:table-cell>
          <table:table-cell office:value-type="date" office:date-value="2020-06-18T00:00:00" table:style-name="ce5">
            <text:p>6/1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2784.3" table:style-name="ce6">
            <text:p>$2,78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2.04" table:style-name="ce6">
            <text:p>$3,302.04<text:s/></text:p>
          </table:table-cell>
          <table:table-cell office:value-type="currency" office:value="8606.34" table:style-name="ce6">
            <text:p>$8,6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09351" table:style-name="ce3">
            <text:p>100009351</text:p>
          </table:table-cell>
          <table:table-cell office:value-type="float" office:value="19" table:style-name="ce4">
            <text:p>19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449.36" table:style-name="ce6">
            <text:p>$5,44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09466" table:style-name="ce3">
            <text:p>100009466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449.36" table:style-name="ce6">
            <text:p>$5,44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08028" table:style-name="ce3">
            <text:p>500008028</text:p>
          </table:table-cell>
          <table:table-cell office:value-type="float" office:value="26" table:style-name="ce4">
            <text:p>26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1" table:style-name="ce6">
            <text:p>$7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2816" table:style-name="ce3">
            <text:p>200002816</text:p>
          </table:table-cell>
          <table:table-cell office:value-type="float" office:value="9" table:style-name="ce4">
            <text:p>9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86.63" table:style-name="ce6">
            <text:p>$78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1.6300000000001" table:style-name="ce6">
            <text:p>$1,2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AQUIM DO NASCIMENTO</text:p>
          </table:table-cell>
          <table:table-cell office:value-type="string" table:style-name="ce3">
            <text:p>DORBT</text:p>
          </table:table-cell>
          <table:table-cell office:value-type="float" office:value="500007999" table:style-name="ce3">
            <text:p>500007999</text:p>
          </table:table-cell>
          <table:table-cell office:value-type="float" office:value="32" table:style-name="ce4">
            <text:p>32</text:p>
          </table:table-cell>
          <table:table-cell office:value-type="date" office:date-value="2020-06-04T00:00:00" table:style-name="ce5">
            <text:p>6/4/2020</text:p>
          </table:table-cell>
          <table:table-cell office:value-type="date" office:date-value="2020-07-05T00:00:00" table:style-name="ce5">
            <text:p>7/5/2020</text:p>
          </table:table-cell>
          <table:table-cell office:value-type="currency" office:value="645.16" table:style-name="ce6">
            <text:p>$64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16" table:style-name="ce6">
            <text:p>$64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AQUIM DO NASCIMENTO</text:p>
          </table:table-cell>
          <table:table-cell office:value-type="string" table:style-name="ce3">
            <text:p>DORBT</text:p>
          </table:table-cell>
          <table:table-cell office:value-type="float" office:value="500008116" table:style-name="ce3">
            <text:p>500008116</text:p>
          </table:table-cell>
          <table:table-cell office:value-type="float" office:value="1" table:style-name="ce4">
            <text:p>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2693" table:style-name="ce3">
            <text:p>200002693</text:p>
          </table:table-cell>
          <table:table-cell office:value-type="float" office:value="38" table:style-name="ce4">
            <text:p>38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3607.16" table:style-name="ce6">
            <text:p>$3,60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4742.16" table:style-name="ce6">
            <text:p>$4,74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2864" table:style-name="ce3">
            <text:p>200002864</text:p>
          </table:table-cell>
          <table:table-cell office:value-type="float" office:value="6" table:style-name="ce4">
            <text:p>6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5T00:00:00" table:style-name="ce5">
            <text:p>7/25/2020</text:p>
          </table:table-cell>
          <table:table-cell office:value-type="currency" office:value="1046.45" table:style-name="ce6">
            <text:p>$1,04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6.45" table:style-name="ce6">
            <text:p>$1,04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2526" table:style-name="ce3">
            <text:p>900002526</text:p>
          </table:table-cell>
          <table:table-cell office:value-type="float" office:value="3" table:style-name="ce4">
            <text:p>3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85" table:style-name="ce6">
            <text:p>$58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386" table:style-name="ce3">
            <text:p>600001386</text:p>
          </table:table-cell>
          <table:table-cell office:value-type="float" office:value="10" table:style-name="ce4">
            <text:p>10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" table:style-name="ce6">
            <text:p>$6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9.81" table:style-name="ce6">
            <text:p>$1,44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476" table:style-name="ce3">
            <text:p>600001476</text:p>
          </table:table-cell>
          <table:table-cell office:value-type="float" office:value="2" table:style-name="ce4">
            <text:p>2</text:p>
          </table:table-cell>
          <table:table-cell office:value-type="date" office:date-value="2020-07-12T00:00:00" table:style-name="ce5">
            <text:p>7/12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182.93" table:style-name="ce6">
            <text:p>$18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93" table:style-name="ce6">
            <text:p>$18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500" table:style-name="ce3">
            <text:p>600001500</text:p>
          </table:table-cell>
          <table:table-cell office:value-type="float" office:value="2" table:style-name="ce4">
            <text:p>2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4" table:style-name="ce6">
            <text:p>$4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2686" table:style-name="ce3">
            <text:p>200002686</text:p>
          </table:table-cell>
          <table:table-cell office:value-type="float" office:value="44" table:style-name="ce4">
            <text:p>44</text:p>
          </table:table-cell>
          <table:table-cell office:value-type="date" office:date-value="2020-06-10T00:00:00" table:style-name="ce5">
            <text:p>6/10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6603.58" table:style-name="ce6">
            <text:p>$6,603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0" table:style-name="ce6">
            <text:p>$6,05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63.58" table:style-name="ce6">
            <text:p>$13,16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07765" table:style-name="ce3">
            <text:p>500007765</text:p>
          </table:table-cell>
          <table:table-cell office:value-type="float" office:value="31" table:style-name="ce4">
            <text:p>31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8.51" table:style-name="ce6">
            <text:p>$1,38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2524" table:style-name="ce3">
            <text:p>90000252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" table:style-name="ce6">
            <text:p>$1,0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1.92" table:style-name="ce6">
            <text:p>$1,98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368" table:style-name="ce3">
            <text:p>600001368</text:p>
          </table:table-cell>
          <table:table-cell office:value-type="float" office:value="30" table:style-name="ce4">
            <text:p>30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3.51" table:style-name="ce6">
            <text:p>$2,733.51<text:s/></text:p>
          </table:table-cell>
          <table:table-cell office:value-type="currency" office:value="5585.35" table:style-name="ce6">
            <text:p>$5,58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473" table:style-name="ce3">
            <text:p>600001473</text:p>
          </table:table-cell>
          <table:table-cell office:value-type="float" office:value="19" table:style-name="ce4">
            <text:p>19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1328.41" table:style-name="ce6">
            <text:p>$1,32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8.41" table:style-name="ce6">
            <text:p>$1,32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115" table:style-name="ce3">
            <text:p>400001115</text:p>
          </table:table-cell>
          <table:table-cell office:value-type="float" office:value="3" table:style-name="ce4">
            <text:p>3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140" table:style-name="ce3">
            <text:p>400001140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2476" table:style-name="ce3">
            <text:p>900002476</text:p>
          </table:table-cell>
          <table:table-cell office:value-type="float" office:value="19" table:style-name="ce4">
            <text:p>19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135.5" table:style-name="ce6">
            <text:p>$2,1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67" table:style-name="ce6">
            <text:p>$410.67<text:s/></text:p>
          </table:table-cell>
          <table:table-cell office:value-type="currency" office:value="4646.17" table:style-name="ce6">
            <text:p>$4,64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1479" table:style-name="ce3">
            <text:p>600001479</text:p>
          </table:table-cell>
          <table:table-cell office:value-type="float" office:value="3" table:style-name="ce4">
            <text:p>3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07764" table:style-name="ce3">
            <text:p>500007764</text:p>
          </table:table-cell>
          <table:table-cell office:value-type="float" office:value="31" table:style-name="ce4">
            <text:p>31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348.87" table:style-name="ce6">
            <text:p>$1,348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1358.27" table:style-name="ce6">
            <text:p>$1,35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ORREIA VITAL</text:p>
          </table:table-cell>
          <table:table-cell office:value-type="string" table:style-name="ce3">
            <text:p>DEGE</text:p>
          </table:table-cell>
          <table:table-cell office:value-type="float" office:value="100009331" table:style-name="ce3">
            <text:p>100009331</text:p>
          </table:table-cell>
          <table:table-cell office:value-type="float" office:value="39" table:style-name="ce4">
            <text:p>39</text:p>
          </table:table-cell>
          <table:table-cell office:value-type="date" office:date-value="2020-06-21T00:00:00" table:style-name="ce5">
            <text:p>6/21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5206.38" table:style-name="ce6">
            <text:p>$5,206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0" table:style-name="ce6">
            <text:p>$5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9.32" table:style-name="ce6">
            <text:p>$849.32<text:s/></text:p>
          </table:table-cell>
          <table:table-cell office:value-type="currency" office:value="11375.7" table:style-name="ce6">
            <text:p>$11,37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7858" table:style-name="ce3">
            <text:p>500007858</text:p>
          </table:table-cell>
          <table:table-cell office:value-type="float" office:value="2" table:style-name="ce4">
            <text:p>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.11" table:style-name="ce6">
            <text:p>$29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09609" table:style-name="ce3">
            <text:p>100009609</text:p>
          </table:table-cell>
          <table:table-cell office:value-type="float" office:value="9" table:style-name="ce4">
            <text:p>9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07" table:style-name="ce6">
            <text:p>$6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08127" table:style-name="ce3">
            <text:p>500008127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08058" table:style-name="ce3">
            <text:p>500008058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" table:style-name="ce6">
            <text:p>$9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4.91" table:style-name="ce6">
            <text:p>$1,60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2702" table:style-name="ce3">
            <text:p>200002702</text:p>
          </table:table-cell>
          <table:table-cell office:value-type="float" office:value="32" table:style-name="ce4">
            <text:p>32</text:p>
          </table:table-cell>
          <table:table-cell office:value-type="date" office:date-value="2020-06-09T00:00:00" table:style-name="ce5">
            <text:p>6/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9" table:style-name="ce6">
            <text:p>$1,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8.62" table:style-name="ce6">
            <text:p>$2,95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2833" table:style-name="ce3">
            <text:p>200002833</text:p>
          </table:table-cell>
          <table:table-cell office:value-type="float" office:value="11" table:style-name="ce4">
            <text:p>1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" table:style-name="ce6">
            <text:p>$7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.81" table:style-name="ce6">
            <text:p>$1,509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09685" table:style-name="ce3">
            <text:p>100009685</text:p>
          </table:table-cell>
          <table:table-cell office:value-type="float" office:value="30" table:style-name="ce4">
            <text:p>30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4369.26" table:style-name="ce6">
            <text:p>$4,369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82.62" table:style-name="ce6">
            <text:p>$7,482.62<text:s/></text:p>
          </table:table-cell>
          <table:table-cell office:value-type="currency" office:value="11851.88" table:style-name="ce6">
            <text:p>$11,8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RREIA BARRETO</text:p>
          </table:table-cell>
          <table:table-cell office:value-type="string" table:style-name="ce3">
            <text:p>DOTP</text:p>
          </table:table-cell>
          <table:table-cell office:value-type="float" office:value="100009564" table:style-name="ce3">
            <text:p>100009564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8" table:style-name="ce6">
            <text:p>$8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8.9" table:style-name="ce6">
            <text:p>$1,54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09441" table:style-name="ce3">
            <text:p>100009441</text:p>
          </table:table-cell>
          <table:table-cell office:value-type="float" office:value="10" table:style-name="ce4">
            <text:p>10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18" table:style-name="ce6">
            <text:p>$1,24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09592" table:style-name="ce3">
            <text:p>100009592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23.93" table:style-name="ce6">
            <text:p>$1,0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3.93" table:style-name="ce6">
            <text:p>$1,75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09519" table:style-name="ce3">
            <text:p>100009519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09282" table:style-name="ce3">
            <text:p>100009282</text:p>
          </table:table-cell>
          <table:table-cell office:value-type="float" office:value="33" table:style-name="ce4">
            <text:p>33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255.7299999999996" table:style-name="ce6">
            <text:p>$4,25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8" table:style-name="ce6">
            <text:p>$4,4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66" table:style-name="ce6">
            <text:p>$729.66<text:s/></text:p>
          </table:table-cell>
          <table:table-cell office:value-type="currency" office:value="1865.92" table:style-name="ce6">
            <text:p>$1,8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09172" table:style-name="ce3">
            <text:p>100009172</text:p>
          </table:table-cell>
          <table:table-cell office:value-type="float" office:value="86" table:style-name="ce4">
            <text:p>86</text:p>
          </table:table-cell>
          <table:table-cell office:value-type="date" office:date-value="2020-05-06T00:00:00" table:style-name="ce5">
            <text:p>5/6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1817.09" table:style-name="ce6">
            <text:p>$11,817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0" table:style-name="ce6">
            <text:p>$6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2.44" table:style-name="ce6">
            <text:p>$2,082.44<text:s/></text:p>
          </table:table-cell>
          <table:table-cell office:value-type="currency" office:value="20279.53" table:style-name="ce6">
            <text:p>$20,279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TEIXEIRA ALMEIDA</text:p>
          </table:table-cell>
          <table:table-cell office:value-type="string" table:style-name="ce3">
            <text:p>DORPQ</text:p>
          </table:table-cell>
          <table:table-cell office:value-type="float" office:value="500008050" table:style-name="ce3">
            <text:p>500008050</text:p>
          </table:table-cell>
          <table:table-cell office:value-type="float" office:value="12" table:style-name="ce4">
            <text:p>1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6.6600000000001" table:style-name="ce6">
            <text:p>$1,0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1504" table:style-name="ce3">
            <text:p>600001504</text:p>
          </table:table-cell>
          <table:table-cell office:value-type="float" office:value="4" table:style-name="ce4">
            <text:p>4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545.15" table:style-name="ce6">
            <text:p>$5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15" table:style-name="ce6">
            <text:p>$54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2478" table:style-name="ce3">
            <text:p>900002478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" table:style-name="ce6">
            <text:p>$7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8.32" table:style-name="ce6">
            <text:p>$1,068.32<text:s/></text:p>
          </table:table-cell>
          <table:table-cell office:value-type="currency" office:value="2577.13" table:style-name="ce6">
            <text:p>$2,57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09614" table:style-name="ce3">
            <text:p>100009614</text:p>
          </table:table-cell>
          <table:table-cell office:value-type="float" office:value="5" table:style-name="ce4">
            <text:p>5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563.52" table:style-name="ce6">
            <text:p>$56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" table:style-name="ce6">
            <text:p>$7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9.52" table:style-name="ce6">
            <text:p>$1,27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2742" table:style-name="ce3">
            <text:p>200002742</text:p>
          </table:table-cell>
          <table:table-cell office:value-type="float" office:value="16" table:style-name="ce4">
            <text:p>16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392.15" table:style-name="ce6">
            <text:p>$1,39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" table:style-name="ce6">
            <text:p>$9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5.15" table:style-name="ce6">
            <text:p>$2,38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2824" table:style-name="ce3">
            <text:p>200002824</text:p>
          </table:table-cell>
          <table:table-cell office:value-type="float" office:value="9" table:style-name="ce4">
            <text:p>9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" table:style-name="ce6">
            <text:p>$5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9.26" table:style-name="ce6">
            <text:p>$1,27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09395" table:style-name="ce3">
            <text:p>100009395</text:p>
          </table:table-cell>
          <table:table-cell office:value-type="float" office:value="33" table:style-name="ce4">
            <text:p>33</text:p>
          </table:table-cell>
          <table:table-cell office:value-type="date" office:date-value="2020-06-04T00:00:00" table:style-name="ce5">
            <text:p>6/4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.55" table:style-name="ce6">
            <text:p>$1,3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2451" table:style-name="ce3">
            <text:p>900002451</text:p>
          </table:table-cell>
          <table:table-cell office:value-type="float" office:value="15" table:style-name="ce4">
            <text:p>15</text:p>
          </table:table-cell>
          <table:table-cell office:value-type="date" office:date-value="2020-06-17T00:00:00" table:style-name="ce5">
            <text:p>6/17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2226.8200000000002" table:style-name="ce6">
            <text:p>$2,22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51" table:style-name="ce6">
            <text:p>$30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2487" table:style-name="ce3">
            <text:p>900002487</text:p>
          </table:table-cell>
          <table:table-cell office:value-type="float" office:value="16" table:style-name="ce4">
            <text:p>16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5" table:style-name="ce6">
            <text:p>$1,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6.82" table:style-name="ce6">
            <text:p>$3,98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09690" table:style-name="ce3">
            <text:p>100009690</text:p>
          </table:table-cell>
          <table:table-cell office:value-type="float" office:value="4" table:style-name="ce4">
            <text:p>4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96" table:style-name="ce6">
            <text:p>$85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09452" table:style-name="ce3">
            <text:p>100009452</text:p>
          </table:table-cell>
          <table:table-cell office:value-type="float" office:value="4" table:style-name="ce4">
            <text:p>4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59" table:style-name="ce6">
            <text:p>$81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09517" table:style-name="ce3">
            <text:p>100009517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1769.18" table:style-name="ce6">
            <text:p>$1,76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09408" table:style-name="ce3">
            <text:p>100009408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963.59" table:style-name="ce6">
            <text:p>$2,963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1" table:style-name="ce6">
            <text:p>$2,8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6144.42" table:style-name="ce6">
            <text:p>$6,144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08022" table:style-name="ce3">
            <text:p>500008022</text:p>
          </table:table-cell>
          <table:table-cell office:value-type="float" office:value="4" table:style-name="ce4">
            <text:p>4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82.61" table:style-name="ce6">
            <text:p>$582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.12" table:style-name="ce6">
            <text:p>$256.12<text:s/></text:p>
          </table:table-cell>
          <table:table-cell office:value-type="currency" office:value="1110.73" table:style-name="ce6">
            <text:p>$1,11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09493" table:style-name="ce3">
            <text:p>100009493</text:p>
          </table:table-cell>
          <table:table-cell office:value-type="float" office:value="4" table:style-name="ce4">
            <text:p>4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15.87" table:style-name="ce6">
            <text:p>$1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6.75" table:style-name="ce6">
            <text:p>$98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07980" table:style-name="ce3">
            <text:p>500007980</text:p>
          </table:table-cell>
          <table:table-cell office:value-type="float" office:value="29" table:style-name="ce4">
            <text:p>29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388" table:style-name="ce6">
            <text:p>$3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2" table:style-name="ce6">
            <text:p>$3,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.8" table:style-name="ce6">
            <text:p>$472.80<text:s/></text:p>
          </table:table-cell>
          <table:table-cell office:value-type="currency" office:value="7372.8" table:style-name="ce6">
            <text:p>$7,37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09691" table:style-name="ce3">
            <text:p>100009691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85" table:style-name="ce6">
            <text:p>$4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8221" table:style-name="ce3">
            <text:p>500008221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09247" table:style-name="ce3">
            <text:p>100009247</text:p>
          </table:table-cell>
          <table:table-cell office:value-type="float" office:value="27" table:style-name="ce4">
            <text:p>27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5126.76" table:style-name="ce6">
            <text:p>$5,126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0" table:style-name="ce6">
            <text:p>$3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6.76" table:style-name="ce6">
            <text:p>$8,50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ALVES DE MENDONCA</text:p>
          </table:table-cell>
          <table:table-cell office:value-type="string" table:style-name="ce3">
            <text:p>HNAS</text:p>
          </table:table-cell>
          <table:table-cell office:value-type="float" office:value="500008114" table:style-name="ce3">
            <text:p>500008114</text:p>
          </table:table-cell>
          <table:table-cell office:value-type="float" office:value="2" table:style-name="ce4">
            <text:p>2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260.2" table:style-name="ce6">
            <text:p>$2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08232" table:style-name="ce3">
            <text:p>500008232</text:p>
          </table:table-cell>
          <table:table-cell office:value-type="float" office:value="1" table:style-name="ce4">
            <text:p>1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7" table:style-name="ce6">
            <text:p>$4.70<text:s/></text:p>
          </table:table-cell>
          <table:table-cell office:value-type="currency" office:value="65.069999999999993" table:style-name="ce6">
            <text:p>$6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2789" table:style-name="ce3">
            <text:p>200002789</text:p>
          </table:table-cell>
          <table:table-cell office:value-type="float" office:value="22" table:style-name="ce4">
            <text:p>22</text:p>
          </table:table-cell>
          <table:table-cell office:value-type="date" office:date-value="2020-06-20T00:00:00" table:style-name="ce5">
            <text:p>6/20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6" table:style-name="ce6">
            <text:p>$1,0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2817" table:style-name="ce3">
            <text:p>200002817</text:p>
          </table:table-cell>
          <table:table-cell office:value-type="float" office:value="9" table:style-name="ce4">
            <text:p>9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5.9499999999998" table:style-name="ce6">
            <text:p>$2,2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138" table:style-name="ce3">
            <text:p>400001138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501" table:style-name="ce3">
            <text:p>900002501</text:p>
          </table:table-cell>
          <table:table-cell office:value-type="float" office:value="4" table:style-name="ce4">
            <text:p>4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ALVES VIEIRA</text:p>
          </table:table-cell>
          <table:table-cell office:value-type="string" table:style-name="ce3">
            <text:p>DORSC</text:p>
          </table:table-cell>
          <table:table-cell office:value-type="float" office:value="500008018" table:style-name="ce3">
            <text:p>500008018</text:p>
          </table:table-cell>
          <table:table-cell office:value-type="float" office:value="13" table:style-name="ce4">
            <text:p>13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675.09" table:style-name="ce6">
            <text:p>$1,67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07960" table:style-name="ce3">
            <text:p>500007960</text:p>
          </table:table-cell>
          <table:table-cell office:value-type="float" office:value="2" table:style-name="ce4">
            <text:p>2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29" table:style-name="ce6">
            <text:p>$1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.18" table:style-name="ce6">
            <text:p>$246.18<text:s/></text:p>
          </table:table-cell>
          <table:table-cell office:value-type="currency" office:value="375.18" table:style-name="ce6">
            <text:p>$37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8037" table:style-name="ce3">
            <text:p>500008037</text:p>
          </table:table-cell>
          <table:table-cell office:value-type="float" office:value="1" table:style-name="ce4">
            <text:p>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8144" table:style-name="ce3">
            <text:p>500008144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8177" table:style-name="ce3">
            <text:p>500008177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1.33" table:style-name="ce6">
            <text:p>$1,0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08010" table:style-name="ce3">
            <text:p>500008010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" table:style-name="ce6">
            <text:p>$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4.5100000000002" table:style-name="ce6">
            <text:p>$2,32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504" table:style-name="ce3">
            <text:p>900002504</text:p>
          </table:table-cell>
          <table:table-cell office:value-type="float" office:value="12" table:style-name="ce4">
            <text:p>1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6.66" table:style-name="ce6">
            <text:p>$2,0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135" table:style-name="ce3">
            <text:p>400001135</text:p>
          </table:table-cell>
          <table:table-cell office:value-type="float" office:value="4" table:style-name="ce4">
            <text:p>4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581.42999999999995" table:style-name="ce6">
            <text:p>$58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43" table:style-name="ce6">
            <text:p>$88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7985" table:style-name="ce3">
            <text:p>500007985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8" table:style-name="ce6">
            <text:p>$2,2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90.2" table:style-name="ce6">
            <text:p>$39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8066" table:style-name="ce3">
            <text:p>500008066</text:p>
          </table:table-cell>
          <table:table-cell office:value-type="float" office:value="6" table:style-name="ce4">
            <text:p>6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4.05" table:style-name="ce6">
            <text:p>$3,67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118" table:style-name="ce3">
            <text:p>400001118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27" table:style-name="ce6">
            <text:p>$197.27<text:s/></text:p>
          </table:table-cell>
          <table:table-cell office:value-type="currency" office:value="499.12" table:style-name="ce6">
            <text:p>$499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132" table:style-name="ce3">
            <text:p>400001132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5" table:style-name="ce6">
            <text:p>$7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18" table:style-name="ce6">
            <text:p>$1,56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2766" table:style-name="ce3">
            <text:p>200002766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.7" table:style-name="ce6">
            <text:p>$45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.03" table:style-name="ce6">
            <text:p>$99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459" table:style-name="ce3">
            <text:p>600001459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093.7" table:style-name="ce6">
            <text:p>$1,09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463" table:style-name="ce3">
            <text:p>600001463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475" table:style-name="ce3">
            <text:p>600001475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482" table:style-name="ce3">
            <text:p>600001482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093.7" table:style-name="ce6">
            <text:p>$1,09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510" table:style-name="ce3">
            <text:p>600001510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7953" table:style-name="ce3">
            <text:p>500007953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8214" table:style-name="ce3">
            <text:p>500008214</text:p>
          </table:table-cell>
          <table:table-cell office:value-type="float" office:value="3" table:style-name="ce4">
            <text:p>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8215" table:style-name="ce3">
            <text:p>500008215</text:p>
          </table:table-cell>
          <table:table-cell office:value-type="float" office:value="2" table:style-name="ce4">
            <text:p>2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08112" table:style-name="ce3">
            <text:p>500008112</text:p>
          </table:table-cell>
          <table:table-cell office:value-type="float" office:value="9" table:style-name="ce4">
            <text:p>9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444.62" table:style-name="ce6">
            <text:p>$1,44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0.7" table:style-name="ce6">
            <text:p>$1,710.70<text:s/></text:p>
          </table:table-cell>
          <table:table-cell office:value-type="currency" office:value="63.24" table:style-name="ce6">
            <text:p>$63.24<text:s/></text:p>
          </table:table-cell>
          <table:table-cell office:value-type="currency" office:value="11985.5" table:style-name="ce6">
            <text:p>$11,985.50<text:s/></text:p>
          </table:table-cell>
          <table:table-cell office:value-type="currency" office:value="15204.06" table:style-name="ce6">
            <text:p>$15,20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472" table:style-name="ce3">
            <text:p>900002472</text:p>
          </table:table-cell>
          <table:table-cell office:value-type="float" office:value="9" table:style-name="ce4">
            <text:p>9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516.73" table:style-name="ce6">
            <text:p>$1,51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616.73" table:style-name="ce6">
            <text:p>$1,61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2543" table:style-name="ce3">
            <text:p>900002543</text:p>
          </table:table-cell>
          <table:table-cell office:value-type="float" office:value="3" table:style-name="ce4">
            <text:p>3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401.5" table:style-name="ce6">
            <text:p>$40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31.5" table:style-name="ce6">
            <text:p>$431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2784" table:style-name="ce3">
            <text:p>200002784</text:p>
          </table:table-cell>
          <table:table-cell office:value-type="float" office:value="31" table:style-name="ce4">
            <text:p>3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848.31" table:style-name="ce6">
            <text:p>$2,84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" table:style-name="ce6">
            <text:p>$157.00<text:s/></text:p>
          </table:table-cell>
          <table:table-cell office:value-type="currency" office:value="3005.31" table:style-name="ce6">
            <text:p>$3,00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09287" table:style-name="ce3">
            <text:p>100009287</text:p>
          </table:table-cell>
          <table:table-cell office:value-type="float" office:value="22" table:style-name="ce4">
            <text:p>22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2905.04" table:style-name="ce6">
            <text:p>$2,90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2" table:style-name="ce6">
            <text:p>$3,1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2.72" table:style-name="ce6">
            <text:p>$3,442.72<text:s/></text:p>
          </table:table-cell>
          <table:table-cell office:value-type="currency" office:value="9539.76" table:style-name="ce6">
            <text:p>$9,53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07979" table:style-name="ce3">
            <text:p>500007979</text:p>
          </table:table-cell>
          <table:table-cell office:value-type="float" office:value="4" table:style-name="ce4">
            <text:p>4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.03" table:style-name="ce6">
            <text:p>$369.03<text:s/></text:p>
          </table:table-cell>
          <table:table-cell office:value-type="currency" office:value="1181.25" table:style-name="ce6">
            <text:p>$1,181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2497" table:style-name="ce3">
            <text:p>900002497</text:p>
          </table:table-cell>
          <table:table-cell office:value-type="float" office:value="8" table:style-name="ce4">
            <text:p>8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1063.43" table:style-name="ce6">
            <text:p>$1,063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3.43" table:style-name="ce6">
            <text:p>$1,0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2749" table:style-name="ce3">
            <text:p>200002749</text:p>
          </table:table-cell>
          <table:table-cell office:value-type="float" office:value="2" table:style-name="ce4">
            <text:p>2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122" table:style-name="ce3">
            <text:p>400001122</text:p>
          </table:table-cell>
          <table:table-cell office:value-type="float" office:value="4" table:style-name="ce4">
            <text:p>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.94" table:style-name="ce6">
            <text:p>$43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2639" table:style-name="ce3">
            <text:p>200002639</text:p>
          </table:table-cell>
          <table:table-cell office:value-type="float" office:value="61" table:style-name="ce4">
            <text:p>61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136.4" table:style-name="ce6">
            <text:p>$7,13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8" table:style-name="ce6">
            <text:p>$6,9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64" table:style-name="ce6">
            <text:p>$973.64<text:s/></text:p>
          </table:table-cell>
          <table:table-cell office:value-type="currency" office:value="15088.04" table:style-name="ce6">
            <text:p>$15,08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ETRIUS ALVES SANTOS</text:p>
          </table:table-cell>
          <table:table-cell office:value-type="string" table:style-name="ce3">
            <text:p>DORRM</text:p>
          </table:table-cell>
          <table:table-cell office:value-type="float" office:value="100009473" table:style-name="ce3">
            <text:p>100009473</text:p>
          </table:table-cell>
          <table:table-cell office:value-type="float" office:value="7" table:style-name="ce4">
            <text:p>7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137" table:style-name="ce3">
            <text:p>400001137</text:p>
          </table:table-cell>
          <table:table-cell office:value-type="float" office:value="2" table:style-name="ce4">
            <text:p>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219" table:style-name="ce3">
            <text:p>800001219</text:p>
          </table:table-cell>
          <table:table-cell office:value-type="float" office:value="40" table:style-name="ce4">
            <text:p>40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244.2" table:style-name="ce6">
            <text:p>$5,24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0" table:style-name="ce6">
            <text:p>$2,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4.63" table:style-name="ce6">
            <text:p>$954.63<text:s/></text:p>
          </table:table-cell>
          <table:table-cell office:value-type="currency" office:value="8928.83" table:style-name="ce6">
            <text:p>$8,92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09240" table:style-name="ce3">
            <text:p>100009240</text:p>
          </table:table-cell>
          <table:table-cell office:value-type="float" office:value="43" table:style-name="ce4">
            <text:p>43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8338.56" table:style-name="ce6">
            <text:p>$8,338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0" table:style-name="ce6">
            <text:p>$5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98.56" table:style-name="ce6">
            <text:p>$13,79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09289" table:style-name="ce3">
            <text:p>100009289</text:p>
          </table:table-cell>
          <table:table-cell office:value-type="float" office:value="16" table:style-name="ce4">
            <text:p>16</text:p>
          </table:table-cell>
          <table:table-cell office:value-type="date" office:date-value="2020-06-17T00:00:00" table:style-name="ce5">
            <text:p>6/17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2097.6799999999998" table:style-name="ce6">
            <text:p>$2,097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4.89" table:style-name="ce6">
            <text:p>$3,474.89<text:s/></text:p>
          </table:table-cell>
          <table:table-cell office:value-type="currency" office:value="7222.57" table:style-name="ce6">
            <text:p>$7,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08075" table:style-name="ce3">
            <text:p>500008075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4.99" table:style-name="ce6">
            <text:p>$3,07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322" table:style-name="ce3">
            <text:p>800001322</text:p>
          </table:table-cell>
          <table:table-cell office:value-type="float" office:value="6" table:style-name="ce4">
            <text:p>6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.39999999999998" table:style-name="ce6">
            <text:p>$3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325" table:style-name="ce3">
            <text:p>800001325</text:p>
          </table:table-cell>
          <table:table-cell office:value-type="float" office:value="1" table:style-name="ce4">
            <text:p>1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592" table:style-name="ce3">
            <text:p>800001592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8" table:style-name="ce6">
            <text:p>$303.80<text:s/></text:p>
          </table:table-cell>
          <table:table-cell office:value-type="currency" office:value="303.8" table:style-name="ce6">
            <text:p>$30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INGOS SAVIO DE SOUSA RAMALHO</text:p>
          </table:table-cell>
          <table:table-cell office:value-type="string" table:style-name="ce3">
            <text:p>DOTP</text:p>
          </table:table-cell>
          <table:table-cell office:value-type="float" office:value="100009469" table:style-name="ce3">
            <text:p>100009469</text:p>
          </table:table-cell>
          <table:table-cell office:value-type="float" office:value="18" table:style-name="ce4">
            <text:p>18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969.34" table:style-name="ce6">
            <text:p>$2,969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5.25" table:style-name="ce6">
            <text:p>$2,795.25<text:s/></text:p>
          </table:table-cell>
          <table:table-cell office:value-type="currency" office:value="34.4" table:style-name="ce6">
            <text:p>$34.40<text:s/></text:p>
          </table:table-cell>
          <table:table-cell office:value-type="currency" office:value="3737.67" table:style-name="ce6">
            <text:p>$3,737.67<text:s/></text:p>
          </table:table-cell>
          <table:table-cell office:value-type="currency" office:value="9536.66" table:style-name="ce6">
            <text:p>$9,53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2748" table:style-name="ce3">
            <text:p>200002748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.25" table:style-name="ce6">
            <text:p>$6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2831" table:style-name="ce3">
            <text:p>200002831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893.59" table:style-name="ce6">
            <text:p>$89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2791" table:style-name="ce3">
            <text:p>200002791</text:p>
          </table:table-cell>
          <table:table-cell office:value-type="float" office:value="22" table:style-name="ce4">
            <text:p>22</text:p>
          </table:table-cell>
          <table:table-cell office:value-type="date" office:date-value="2020-06-20T00:00:00" table:style-name="ce5">
            <text:p>6/20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" table:style-name="ce6">
            <text:p>$8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0.21" table:style-name="ce6">
            <text:p>$2,00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2818" table:style-name="ce3">
            <text:p>200002818</text:p>
          </table:table-cell>
          <table:table-cell office:value-type="float" office:value="9" table:style-name="ce4">
            <text:p>9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86.63" table:style-name="ce6">
            <text:p>$78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1.6300000000001" table:style-name="ce6">
            <text:p>$1,2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09523" table:style-name="ce3">
            <text:p>100009523</text:p>
          </table:table-cell>
          <table:table-cell office:value-type="float" office:value="4" table:style-name="ce4">
            <text:p>4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14" table:style-name="ce6">
            <text:p>$85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7938" table:style-name="ce3">
            <text:p>500007938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09382" table:style-name="ce3">
            <text:p>100009382</text:p>
          </table:table-cell>
          <table:table-cell office:value-type="float" office:value="31" table:style-name="ce4">
            <text:p>31</text:p>
          </table:table-cell>
          <table:table-cell office:value-type="date" office:date-value="2020-06-14T00:00:00" table:style-name="ce5">
            <text:p>6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5950.44" table:style-name="ce6">
            <text:p>$5,95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4.15" table:style-name="ce6">
            <text:p>$5,98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.5" table:style-name="ce6">
            <text:p>$117.50<text:s/></text:p>
          </table:table-cell>
          <table:table-cell office:value-type="currency" office:value="12052.09" table:style-name="ce6">
            <text:p>$12,05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07974" table:style-name="ce3">
            <text:p>500007974</text:p>
          </table:table-cell>
          <table:table-cell office:value-type="float" office:value="30" table:style-name="ce4">
            <text:p>30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.96" table:style-name="ce6">
            <text:p>$12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7981" table:style-name="ce3">
            <text:p>500007981</text:p>
          </table:table-cell>
          <table:table-cell office:value-type="float" office:value="3" table:style-name="ce4">
            <text:p>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8081" table:style-name="ce3">
            <text:p>500008081</text:p>
          </table:table-cell>
          <table:table-cell office:value-type="float" office:value="7" table:style-name="ce4">
            <text:p>7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950.65" table:style-name="ce6">
            <text:p>$950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" table:style-name="ce6">
            <text:p>$3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363.63" table:style-name="ce6">
            <text:p>$1,36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049" table:style-name="ce3">
            <text:p>500008049</text:p>
          </table:table-cell>
          <table:table-cell office:value-type="float" office:value="12" table:style-name="ce4">
            <text:p>1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2T00:00:00" table:style-name="ce5">
            <text:p>7/12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.36" table:style-name="ce6">
            <text:p>$80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130" table:style-name="ce3">
            <text:p>500008130</text:p>
          </table:table-cell>
          <table:table-cell office:value-type="float" office:value="6" table:style-name="ce4">
            <text:p>6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95" table:style-name="ce6">
            <text:p>$3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186" table:style-name="ce3">
            <text:p>500008186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8193" table:style-name="ce3">
            <text:p>500008193</text:p>
          </table:table-cell>
          <table:table-cell office:value-type="float" office:value="3" table:style-name="ce4">
            <text:p>3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93" table:style-name="ce6">
            <text:p>$162.93<text:s/></text:p>
          </table:table-cell>
          <table:table-cell office:value-type="currency" office:value="751.78" table:style-name="ce6">
            <text:p>$75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08104" table:style-name="ce3">
            <text:p>500008104</text:p>
          </table:table-cell>
          <table:table-cell office:value-type="float" office:value="2" table:style-name="ce4">
            <text:p>2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09506" table:style-name="ce3">
            <text:p>100009506</text:p>
          </table:table-cell>
          <table:table-cell office:value-type="float" office:value="4" table:style-name="ce4">
            <text:p>4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1443" table:style-name="ce3">
            <text:p>700001443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66" table:style-name="ce6">
            <text:p>$248.66<text:s/></text:p>
          </table:table-cell>
          <table:table-cell office:value-type="currency" office:value="852.36" table:style-name="ce6">
            <text:p>$85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09622" table:style-name="ce3">
            <text:p>100009622</text:p>
          </table:table-cell>
          <table:table-cell office:value-type="float" office:value="1" table:style-name="ce4">
            <text:p>1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.04" table:style-name="ce6">
            <text:p>$344.04<text:s/></text:p>
          </table:table-cell>
          <table:table-cell office:value-type="currency" office:value="444.87" table:style-name="ce6">
            <text:p>$44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09356" table:style-name="ce3">
            <text:p>100009356</text:p>
          </table:table-cell>
          <table:table-cell office:value-type="float" office:value="13" table:style-name="ce4">
            <text:p>1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2288.16" table:style-name="ce6">
            <text:p>$2,288.16<text:s/></text:p>
          </table:table-cell>
          <table:table-cell office:value-type="currency" office:value="730.76" table:style-name="ce6">
            <text:p>$730.76<text:s/></text:p>
          </table:table-cell>
          <table:table-cell office:value-type="currency" office:value="2388" table:style-name="ce6">
            <text:p>$2,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6.92" table:style-name="ce6">
            <text:p>$5,40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8080" table:style-name="ce3">
            <text:p>500008080</text:p>
          </table:table-cell>
          <table:table-cell office:value-type="float" office:value="12" table:style-name="ce4">
            <text:p>1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2T00:00:00" table:style-name="ce5">
            <text:p>7/12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.36" table:style-name="ce6">
            <text:p>$80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8131" table:style-name="ce3">
            <text:p>500008131</text:p>
          </table:table-cell>
          <table:table-cell office:value-type="float" office:value="6" table:style-name="ce4">
            <text:p>6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95" table:style-name="ce6">
            <text:p>$3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8187" table:style-name="ce3">
            <text:p>500008187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8005" table:style-name="ce3">
            <text:p>500008005</text:p>
          </table:table-cell>
          <table:table-cell office:value-type="float" office:value="5" table:style-name="ce4">
            <text:p>5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8108" table:style-name="ce3">
            <text:p>500008108</text:p>
          </table:table-cell>
          <table:table-cell office:value-type="float" office:value="2" table:style-name="ce4">
            <text:p>2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09663" table:style-name="ce3">
            <text:p>100009663</text:p>
          </table:table-cell>
          <table:table-cell office:value-type="float" office:value="2" table:style-name="ce4">
            <text:p>2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74" table:style-name="ce6">
            <text:p>$20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09638" table:style-name="ce3">
            <text:p>100009638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85" table:style-name="ce6">
            <text:p>$4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2794" table:style-name="ce3">
            <text:p>200002794</text:p>
          </table:table-cell>
          <table:table-cell office:value-type="float" office:value="3" table:style-name="ce4">
            <text:p>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37.1" table:style-name="ce6">
            <text:p>$37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95000000000005" table:style-name="ce6">
            <text:p>$61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09472" table:style-name="ce3">
            <text:p>100009472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99" table:style-name="ce6">
            <text:p>$85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CESAR BEZERRA</text:p>
          </table:table-cell>
          <table:table-cell office:value-type="string" table:style-name="ce3">
            <text:p>DORSA</text:p>
          </table:table-cell>
          <table:table-cell office:value-type="float" office:value="700001440" table:style-name="ce3">
            <text:p>700001440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09544" table:style-name="ce3">
            <text:p>100009544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6" table:style-name="ce6">
            <text:p>$85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.68" table:style-name="ce6">
            <text:p>$1,253.68<text:s/></text:p>
          </table:table-cell>
          <table:table-cell office:value-type="currency" office:value="2907.28" table:style-name="ce6">
            <text:p>$2,90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397" table:style-name="ce3">
            <text:p>600001397</text:p>
          </table:table-cell>
          <table:table-cell office:value-type="float" office:value="33" table:style-name="ce4">
            <text:p>33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903.15" table:style-name="ce6">
            <text:p>$3,90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3.15" table:style-name="ce6">
            <text:p>$3,90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465" table:style-name="ce3">
            <text:p>600001465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7.16" table:style-name="ce6">
            <text:p>$1,41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7.16" table:style-name="ce6">
            <text:p>$1,41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7950" table:style-name="ce3">
            <text:p>500007950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8199" table:style-name="ce3">
            <text:p>500008199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09582" table:style-name="ce3">
            <text:p>100009582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6.04" table:style-name="ce6">
            <text:p>$1,266.04<text:s/></text:p>
          </table:table-cell>
          <table:table-cell office:value-type="currency" office:value="2409.37" table:style-name="ce6">
            <text:p>$2,40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2498" table:style-name="ce3">
            <text:p>900002498</text:p>
          </table:table-cell>
          <table:table-cell office:value-type="float" office:value="7" table:style-name="ce4">
            <text:p>7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" table:style-name="ce6">
            <text:p>$8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5.36" table:style-name="ce6">
            <text:p>$1,61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09396" table:style-name="ce3">
            <text:p>100009396</text:p>
          </table:table-cell>
          <table:table-cell office:value-type="float" office:value="33" table:style-name="ce4">
            <text:p>33</text:p>
          </table:table-cell>
          <table:table-cell office:value-type="date" office:date-value="2020-06-04T00:00:00" table:style-name="ce5">
            <text:p>6/4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.55" table:style-name="ce6">
            <text:p>$1,3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09489" table:style-name="ce3">
            <text:p>100009489</text:p>
          </table:table-cell>
          <table:table-cell office:value-type="float" office:value="17" table:style-name="ce4">
            <text:p>17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59" table:style-name="ce6">
            <text:p>$5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09436" table:style-name="ce3">
            <text:p>100009436</text:p>
          </table:table-cell>
          <table:table-cell office:value-type="float" office:value="8" table:style-name="ce4">
            <text:p>8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1244.96" table:style-name="ce6">
            <text:p>$1,24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3.7" table:style-name="ce6">
            <text:p>$1,05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.63999999999999" table:style-name="ce6">
            <text:p>$154.64<text:s/></text:p>
          </table:table-cell>
          <table:table-cell office:value-type="currency" office:value="2453.3000000000002" table:style-name="ce6">
            <text:p>$2,4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09333" table:style-name="ce3">
            <text:p>100009333</text:p>
          </table:table-cell>
          <table:table-cell office:value-type="float" office:value="26" table:style-name="ce4">
            <text:p>26</text:p>
          </table:table-cell>
          <table:table-cell office:value-type="date" office:date-value="2020-06-21T00:00:00" table:style-name="ce5">
            <text:p>6/21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3879.71" table:style-name="ce6">
            <text:p>$3,87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4.5" table:style-name="ce6">
            <text:p>$4,96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.79" table:style-name="ce6">
            <text:p>$524.79<text:s/></text:p>
          </table:table-cell>
          <table:table-cell office:value-type="currency" office:value="9369" table:style-name="ce6">
            <text:p>$9,36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7982" table:style-name="ce3">
            <text:p>500007982</text:p>
          </table:table-cell>
          <table:table-cell office:value-type="float" office:value="3" table:style-name="ce4">
            <text:p>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57" table:style-name="ce6">
            <text:p>$22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09465" table:style-name="ce3">
            <text:p>100009465</text:p>
          </table:table-cell>
          <table:table-cell office:value-type="float" office:value="17" table:style-name="ce4">
            <text:p>17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09458" table:style-name="ce3">
            <text:p>100009458</text:p>
          </table:table-cell>
          <table:table-cell office:value-type="float" office:value="31" table:style-name="ce4">
            <text:p>3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1518.81" table:style-name="ce6">
            <text:p>$11,51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18.81" table:style-name="ce6">
            <text:p>$11,51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236" table:style-name="ce3">
            <text:p>800001236</text:p>
          </table:table-cell>
          <table:table-cell office:value-type="float" office:value="30" table:style-name="ce4">
            <text:p>30</text:p>
          </table:table-cell>
          <table:table-cell office:value-type="date" office:date-value="2020-06-04T00:00:00" table:style-name="ce5">
            <text:p>6/4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568.54" table:style-name="ce6">
            <text:p>$1,568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8.54" table:style-name="ce6">
            <text:p>$1,56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319" table:style-name="ce3">
            <text:p>800001319</text:p>
          </table:table-cell>
          <table:table-cell office:value-type="float" office:value="14" table:style-name="ce4">
            <text:p>14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545.45" table:style-name="ce6">
            <text:p>$1,54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" table:style-name="ce6">
            <text:p>$1,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.54000000000002" table:style-name="ce6">
            <text:p>$267.54<text:s/></text:p>
          </table:table-cell>
          <table:table-cell office:value-type="currency" office:value="3244.99" table:style-name="ce6">
            <text:p>$3,244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07843" table:style-name="ce3">
            <text:p>500007843</text:p>
          </table:table-cell>
          <table:table-cell office:value-type="float" office:value="19" table:style-name="ce4">
            <text:p>19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4" table:style-name="ce6">
            <text:p>$1,9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4753.7299999999996" table:style-name="ce6">
            <text:p>$4,75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09502" table:style-name="ce3">
            <text:p>100009502</text:p>
          </table:table-cell>
          <table:table-cell office:value-type="float" office:value="21" table:style-name="ce4">
            <text:p>21</text:p>
          </table:table-cell>
          <table:table-cell office:value-type="date" office:date-value="2020-06-18T00:00:00" table:style-name="ce5">
            <text:p>6/1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0.13" table:style-name="ce6">
            <text:p>$5,010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09681" table:style-name="ce3">
            <text:p>100009681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09405" table:style-name="ce3">
            <text:p>100009405</text:p>
          </table:table-cell>
          <table:table-cell office:value-type="float" office:value="16" table:style-name="ce4">
            <text:p>16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5" table:style-name="ce6">
            <text:p>$2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9" table:style-name="ce6">
            <text:p>$274.89<text:s/></text:p>
          </table:table-cell>
          <table:table-cell office:value-type="currency" office:value="4487.2" table:style-name="ce6">
            <text:p>$4,48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09562" table:style-name="ce3">
            <text:p>100009562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" table:style-name="ce6">
            <text:p>$1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3" table:style-name="ce6">
            <text:p>$174.93<text:s/></text:p>
          </table:table-cell>
          <table:table-cell office:value-type="currency" office:value="3241.36" table:style-name="ce6">
            <text:p>$3,24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07947" table:style-name="ce3">
            <text:p>500007947</text:p>
          </table:table-cell>
          <table:table-cell office:value-type="float" office:value="2" table:style-name="ce4">
            <text:p>2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5" table:style-name="ce6">
            <text:p>$1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98" table:style-name="ce6">
            <text:p>$41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08330" table:style-name="ce3">
            <text:p>500008330</text:p>
          </table:table-cell>
          <table:table-cell office:value-type="float" office:value="23" table:style-name="ce4">
            <text:p>23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732.46" table:style-name="ce6">
            <text:p>$1,73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2.46" table:style-name="ce6">
            <text:p>$3,23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2705" table:style-name="ce3">
            <text:p>200002705</text:p>
          </table:table-cell>
          <table:table-cell office:value-type="float" office:value="32" table:style-name="ce4">
            <text:p>32</text:p>
          </table:table-cell>
          <table:table-cell office:value-type="date" office:date-value="2020-06-09T00:00:00" table:style-name="ce5">
            <text:p>6/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9" table:style-name="ce6">
            <text:p>$1,3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158.62" table:style-name="ce6">
            <text:p>$3,15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2798" table:style-name="ce3">
            <text:p>200002798</text:p>
          </table:table-cell>
          <table:table-cell office:value-type="float" office:value="18" table:style-name="ce4">
            <text:p>18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388.51" table:style-name="ce6">
            <text:p>$1,388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5" table:style-name="ce6">
            <text:p>$1,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3153.51" table:style-name="ce6">
            <text:p>$3,15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08087" table:style-name="ce3">
            <text:p>500008087</text:p>
          </table:table-cell>
          <table:table-cell office:value-type="float" office:value="3" table:style-name="ce4">
            <text:p>3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85" table:style-name="ce6">
            <text:p>$52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PSON JOSE DA LUZ JUNIOR</text:p>
          </table:table-cell>
          <table:table-cell office:value-type="string" table:style-name="ce3">
            <text:p>DORRT</text:p>
          </table:table-cell>
          <table:table-cell office:value-type="float" office:value="100009346" table:style-name="ce3">
            <text:p>100009346</text:p>
          </table:table-cell>
          <table:table-cell office:value-type="float" office:value="17" table:style-name="ce4">
            <text:p>17</text:p>
          </table:table-cell>
          <table:table-cell office:value-type="date" office:date-value="2020-06-23T00:00:00" table:style-name="ce5">
            <text:p>6/23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PSON JOSE DA LUZ JUNIOR</text:p>
          </table:table-cell>
          <table:table-cell office:value-type="string" table:style-name="ce3">
            <text:p>DORRT</text:p>
          </table:table-cell>
          <table:table-cell office:value-type="float" office:value="100009568" table:style-name="ce3">
            <text:p>100009568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7867" table:style-name="ce3">
            <text:p>500007867</text:p>
          </table:table-cell>
          <table:table-cell office:value-type="float" office:value="4" table:style-name="ce4">
            <text:p>4</text:p>
          </table:table-cell>
          <table:table-cell office:value-type="date" office:date-value="2020-06-28T00:00:00" table:style-name="ce5">
            <text:p>6/28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58" table:style-name="ce6">
            <text:p>$77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8063" table:style-name="ce3">
            <text:p>500008063</text:p>
          </table:table-cell>
          <table:table-cell office:value-type="float" office:value="7" table:style-name="ce4">
            <text:p>7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.43" table:style-name="ce6">
            <text:p>$1,22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8017" table:style-name="ce3">
            <text:p>500008017</text:p>
          </table:table-cell>
          <table:table-cell office:value-type="float" office:value="1" table:style-name="ce4">
            <text:p>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8095" table:style-name="ce3">
            <text:p>500008095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038" table:style-name="ce3">
            <text:p>500008038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0.36" table:style-name="ce6">
            <text:p>$3,49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8072" table:style-name="ce3">
            <text:p>500008072</text:p>
          </table:table-cell>
          <table:table-cell office:value-type="float" office:value="12" table:style-name="ce4">
            <text:p>12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6.66" table:style-name="ce6">
            <text:p>$2,2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2670" table:style-name="ce3">
            <text:p>200002670</text:p>
          </table:table-cell>
          <table:table-cell office:value-type="float" office:value="62" table:style-name="ce4">
            <text:p>62</text:p>
          </table:table-cell>
          <table:table-cell office:value-type="date" office:date-value="2020-05-07T00:00:00" table:style-name="ce5">
            <text:p>5/7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6689.04" table:style-name="ce6">
            <text:p>$6,68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2" table:style-name="ce6">
            <text:p>$5,4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1.17" table:style-name="ce6">
            <text:p>$4,561.17<text:s/></text:p>
          </table:table-cell>
          <table:table-cell office:value-type="currency" office:value="16722.21" table:style-name="ce6">
            <text:p>$16,72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UARDO SALVIO FERREIRA SILVA</text:p>
          </table:table-cell>
          <table:table-cell office:value-type="string" table:style-name="ce3">
            <text:p>DORFT</text:p>
          </table:table-cell>
          <table:table-cell office:value-type="float" office:value="200002847" table:style-name="ce3">
            <text:p>200002847</text:p>
          </table:table-cell>
          <table:table-cell office:value-type="float" office:value="4" table:style-name="ce4">
            <text:p>4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9" table:style-name="ce6">
            <text:p>$603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5999999999999" table:style-name="ce6">
            <text:p>$1,16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08062" table:style-name="ce3">
            <text:p>500008062</text:p>
          </table:table-cell>
          <table:table-cell office:value-type="float" office:value="2" table:style-name="ce4">
            <text:p>2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" table:style-name="ce6">
            <text:p>$1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11" table:style-name="ce6">
            <text:p>$34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479" table:style-name="ce3">
            <text:p>900002479</text:p>
          </table:table-cell>
          <table:table-cell office:value-type="float" office:value="12" table:style-name="ce4">
            <text:p>1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646.35" table:style-name="ce6">
            <text:p>$1,64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6.35" table:style-name="ce6">
            <text:p>$2,90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486" table:style-name="ce3">
            <text:p>900002486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3" table:style-name="ce6">
            <text:p>$8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2542" table:style-name="ce3">
            <text:p>900002542</text:p>
          </table:table-cell>
          <table:table-cell office:value-type="float" office:value="8" table:style-name="ce4">
            <text:p>8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7.34" table:style-name="ce6">
            <text:p>$1,57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1456" table:style-name="ce3">
            <text:p>600001456</text:p>
          </table:table-cell>
          <table:table-cell office:value-type="float" office:value="2" table:style-name="ce4">
            <text:p>2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11" table:style-name="ce6">
            <text:p>$26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402" table:style-name="ce3">
            <text:p>700001402</text:p>
          </table:table-cell>
          <table:table-cell office:value-type="float" office:value="33" table:style-name="ce4">
            <text:p>33</text:p>
          </table:table-cell>
          <table:table-cell office:value-type="date" office:date-value="2020-05-31T00:00:00" table:style-name="ce5">
            <text:p>5/3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" table:style-name="ce6">
            <text:p>$2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8.16" table:style-name="ce6">
            <text:p>$3,328.16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432" table:style-name="ce3">
            <text:p>700001432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2" table:style-name="ce6">
            <text:p>$1,5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75.2399999999998" table:style-name="ce6">
            <text:p>$2,375.24<text:s/></text:p>
          </table:table-cell>
          <table:table-cell office:value-type="currency" office:value="5408.16" table:style-name="ce6">
            <text:p>$5,40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487" table:style-name="ce3">
            <text:p>600001487</text:p>
          </table:table-cell>
          <table:table-cell office:value-type="float" office:value="1" table:style-name="ce4">
            <text:p>1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511" table:style-name="ce3">
            <text:p>600001511</text:p>
          </table:table-cell>
          <table:table-cell office:value-type="float" office:value="4" table:style-name="ce4">
            <text:p>4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280.94" table:style-name="ce6">
            <text:p>$28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94" table:style-name="ce6">
            <text:p>$28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09494" table:style-name="ce3">
            <text:p>100009494</text:p>
          </table:table-cell>
          <table:table-cell office:value-type="float" office:value="10" table:style-name="ce4">
            <text:p>10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.21" table:style-name="ce6">
            <text:p>$1,890.21<text:s/></text:p>
          </table:table-cell>
          <table:table-cell office:value-type="currency" office:value="4470.16" table:style-name="ce6">
            <text:p>$4,47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09588" table:style-name="ce3">
            <text:p>100009588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75" table:style-name="ce6">
            <text:p>$45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45000000000005" table:style-name="ce6">
            <text:p>$574.45<text:s/></text:p>
          </table:table-cell>
          <table:table-cell office:value-type="currency" office:value="1591.9" table:style-name="ce6">
            <text:p>$1,59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7970" table:style-name="ce3">
            <text:p>500007970</text:p>
          </table:table-cell>
          <table:table-cell office:value-type="float" office:value="8" table:style-name="ce4">
            <text:p>8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.01" table:style-name="ce6">
            <text:p>$198.01<text:s/></text:p>
          </table:table-cell>
          <table:table-cell office:value-type="currency" office:value="1886.48" table:style-name="ce6">
            <text:p>$1,88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8077" table:style-name="ce3">
            <text:p>500008077</text:p>
          </table:table-cell>
          <table:table-cell office:value-type="float" office:value="15" table:style-name="ce4">
            <text:p>15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6" table:style-name="ce6">
            <text:p>$1,5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8" table:style-name="ce6">
            <text:p>$349.88<text:s/></text:p>
          </table:table-cell>
          <table:table-cell office:value-type="currency" office:value="3862.82" table:style-name="ce6">
            <text:p>$3,86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07665" table:style-name="ce3">
            <text:p>500007665</text:p>
          </table:table-cell>
          <table:table-cell office:value-type="float" office:value="35" table:style-name="ce4">
            <text:p>35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8837.35" table:style-name="ce6">
            <text:p>$8,83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" table:style-name="ce6">
            <text:p>$74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08034" table:style-name="ce3">
            <text:p>500008034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" table:style-name="ce6">
            <text:p>$576.00<text:s/></text:p>
          </table:table-cell>
          <table:table-cell office:value-type="currency" office:value="37.89" table:style-name="ce6">
            <text:p>$37.89<text:s/></text:p>
          </table:table-cell>
          <table:table-cell office:value-type="currency" office:value="2058.4899999999998" table:style-name="ce6">
            <text:p>$2,058.49<text:s/></text:p>
          </table:table-cell>
          <table:table-cell office:value-type="currency" office:value="3215.71" table:style-name="ce6">
            <text:p>$3,215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08046" table:style-name="ce3">
            <text:p>500008046</text:p>
          </table:table-cell>
          <table:table-cell office:value-type="float" office:value="1" table:style-name="ce4">
            <text:p>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418" table:style-name="ce3">
            <text:p>100009418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" table:style-name="ce6">
            <text:p>$6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5.7" table:style-name="ce6">
            <text:p>$1,27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479" table:style-name="ce3">
            <text:p>100009479</text:p>
          </table:table-cell>
          <table:table-cell office:value-type="float" office:value="4" table:style-name="ce4">
            <text:p>4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" table:style-name="ce6">
            <text:p>$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55999999999995" table:style-name="ce6">
            <text:p>$529.56<text:s/></text:p>
          </table:table-cell>
          <table:table-cell office:value-type="currency" office:value="1426.15" table:style-name="ce6">
            <text:p>$1,42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531" table:style-name="ce3">
            <text:p>100009531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" table:style-name="ce6">
            <text:p>$6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.95000000000005" table:style-name="ce6">
            <text:p>$583.95<text:s/></text:p>
          </table:table-cell>
          <table:table-cell office:value-type="currency" office:value="1993.95" table:style-name="ce6">
            <text:p>$1,99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09585" table:style-name="ce3">
            <text:p>100009585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" table:style-name="ce6">
            <text:p>$6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.37" table:style-name="ce6">
            <text:p>$583.37<text:s/></text:p>
          </table:table-cell>
          <table:table-cell office:value-type="currency" office:value="1993.37" table:style-name="ce6">
            <text:p>$1,9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07928" table:style-name="ce3">
            <text:p>500007928</text:p>
          </table:table-cell>
          <table:table-cell office:value-type="float" office:value="1" table:style-name="ce4">
            <text:p>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09367" table:style-name="ce3">
            <text:p>100009367</text:p>
          </table:table-cell>
          <table:table-cell office:value-type="float" office:value="32" table:style-name="ce4">
            <text:p>32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9" table:style-name="ce6">
            <text:p>$2,809.00<text:s/></text:p>
          </table:table-cell>
          <table:table-cell office:value-type="currency" office:value="3774.92" table:style-name="ce6">
            <text:p>$3,77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09410" table:style-name="ce3">
            <text:p>100009410</text:p>
          </table:table-cell>
          <table:table-cell office:value-type="float" office:value="4" table:style-name="ce4">
            <text:p>4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464.13" table:style-name="ce6">
            <text:p>$464.13<text:s/></text:p>
          </table:table-cell>
          <table:table-cell office:value-type="currency" office:value="452.4" table:style-name="ce6">
            <text:p>$452.40<text:s/></text:p>
          </table:table-cell>
          <table:table-cell office:value-type="currency" office:value="438.9" table:style-name="ce6">
            <text:p>$43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5.43" table:style-name="ce6">
            <text:p>$1,35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468" table:style-name="ce3">
            <text:p>600001468</text:p>
          </table:table-cell>
          <table:table-cell office:value-type="float" office:value="14" table:style-name="ce4">
            <text:p>14</text:p>
          </table:table-cell>
          <table:table-cell office:value-type="date" office:date-value="2020-07-05T00:00:00" table:style-name="ce5">
            <text:p>7/5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1568.75" table:style-name="ce6">
            <text:p>$1,56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.27" table:style-name="ce6">
            <text:p>$1,35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4.07" table:style-name="ce6">
            <text:p>$3,914.07<text:s/></text:p>
          </table:table-cell>
          <table:table-cell office:value-type="currency" office:value="6839.09" table:style-name="ce6">
            <text:p>$6,83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2768" table:style-name="ce3">
            <text:p>200002768</text:p>
          </table:table-cell>
          <table:table-cell office:value-type="float" office:value="10" table:style-name="ce4">
            <text:p>10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" table:style-name="ce6">
            <text:p>$5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.33" table:style-name="ce6">
            <text:p>$1,13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1483" table:style-name="ce3">
            <text:p>600001483</text:p>
          </table:table-cell>
          <table:table-cell office:value-type="float" office:value="1" table:style-name="ce4">
            <text:p>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09561" table:style-name="ce3">
            <text:p>100009561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.61" table:style-name="ce6">
            <text:p>$112.61<text:s/></text:p>
          </table:table-cell>
          <table:table-cell office:value-type="currency" office:value="112.61" table:style-name="ce6">
            <text:p>$11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2531" table:style-name="ce3">
            <text:p>900002531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6.66" table:style-name="ce6">
            <text:p>$2,2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DE MELO LIMA</text:p>
          </table:table-cell>
          <table:table-cell office:value-type="string" table:style-name="ce3">
            <text:p>DORBU</text:p>
          </table:table-cell>
          <table:table-cell office:value-type="float" office:value="500008259" table:style-name="ce3">
            <text:p>500008259</text:p>
          </table:table-cell>
          <table:table-cell office:value-type="float" office:value="30" table:style-name="ce4">
            <text:p>30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123" table:style-name="ce3">
            <text:p>400001123</text:p>
          </table:table-cell>
          <table:table-cell office:value-type="float" office:value="15" table:style-name="ce4">
            <text:p>15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09659" table:style-name="ce3">
            <text:p>100009659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09377" table:style-name="ce3">
            <text:p>100009377</text:p>
          </table:table-cell>
          <table:table-cell office:value-type="float" office:value="28" table:style-name="ce4">
            <text:p>28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4459.78" table:style-name="ce6">
            <text:p>$4,45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1.07" table:style-name="ce6">
            <text:p>$4,39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72" table:style-name="ce6">
            <text:p>$574.72<text:s/></text:p>
          </table:table-cell>
          <table:table-cell office:value-type="currency" office:value="9425.57" table:style-name="ce6">
            <text:p>$9,42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7943" table:style-name="ce3">
            <text:p>500007943</text:p>
          </table:table-cell>
          <table:table-cell office:value-type="float" office:value="19" table:style-name="ce4">
            <text:p>19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0" table:style-name="ce6">
            <text:p>$1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8.88" table:style-name="ce6">
            <text:p>$2,97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8079" table:style-name="ce3">
            <text:p>500008079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81" table:style-name="ce6">
            <text:p>$1,62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114" table:style-name="ce3">
            <text:p>400001114</text:p>
          </table:table-cell>
          <table:table-cell office:value-type="float" office:value="3" table:style-name="ce4">
            <text:p>3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303" table:style-name="ce3">
            <text:p>800001303</text:p>
          </table:table-cell>
          <table:table-cell office:value-type="float" office:value="2" table:style-name="ce4">
            <text:p>2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" table:style-name="ce6">
            <text:p>$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3" table:style-name="ce6">
            <text:p>$41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314" table:style-name="ce3">
            <text:p>800001314</text:p>
          </table:table-cell>
          <table:table-cell office:value-type="float" office:value="9" table:style-name="ce4">
            <text:p>9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44.62" table:style-name="ce6">
            <text:p>$1,44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" table:style-name="ce6">
            <text:p>$1,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.67" table:style-name="ce6">
            <text:p>$206.67<text:s/></text:p>
          </table:table-cell>
          <table:table-cell office:value-type="currency" office:value="3083.29" table:style-name="ce6">
            <text:p>$3,08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2841" table:style-name="ce3">
            <text:p>200002841</text:p>
          </table:table-cell>
          <table:table-cell office:value-type="float" office:value="2" table:style-name="ce4">
            <text:p>2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2785" table:style-name="ce3">
            <text:p>200002785</text:p>
          </table:table-cell>
          <table:table-cell office:value-type="float" office:value="31" table:style-name="ce4">
            <text:p>3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848.31" table:style-name="ce6">
            <text:p>$2,84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8.31" table:style-name="ce6">
            <text:p>$2,84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2485" table:style-name="ce3">
            <text:p>900002485</text:p>
          </table:table-cell>
          <table:table-cell office:value-type="float" office:value="19" table:style-name="ce4">
            <text:p>19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075.13" table:style-name="ce6">
            <text:p>$2,07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4350.05" table:style-name="ce6">
            <text:p>$4,35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2537" table:style-name="ce3">
            <text:p>900002537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33" table:style-name="ce6">
            <text:p>$1,08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2467" table:style-name="ce3">
            <text:p>900002467</text:p>
          </table:table-cell>
          <table:table-cell office:value-type="float" office:value="10" table:style-name="ce4">
            <text:p>10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.94" table:style-name="ce6">
            <text:p>$284.94<text:s/></text:p>
          </table:table-cell>
          <table:table-cell office:value-type="currency" office:value="2925.26" table:style-name="ce6">
            <text:p>$2,92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07986" table:style-name="ce3">
            <text:p>500007986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4" table:style-name="ce6">
            <text:p>$1,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70.05" table:style-name="ce6">
            <text:p>$3,37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08067" table:style-name="ce3">
            <text:p>500008067</text:p>
          </table:table-cell>
          <table:table-cell office:value-type="float" office:value="4" table:style-name="ce4">
            <text:p>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51" table:style-name="ce6">
            <text:p>$61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BRANDAO DE FARIAS</text:p>
          </table:table-cell>
          <table:table-cell office:value-type="string" table:style-name="ce3">
            <text:p>DORPT</text:p>
          </table:table-cell>
          <table:table-cell office:value-type="float" office:value="500007952" table:style-name="ce3">
            <text:p>500007952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2682" table:style-name="ce3">
            <text:p>200002682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3.84" table:style-name="ce6">
            <text:p>$553.84<text:s/></text:p>
          </table:table-cell>
          <table:table-cell office:value-type="currency" office:value="1821.61" table:style-name="ce6">
            <text:p>$1,82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7956" table:style-name="ce3">
            <text:p>500007956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8099" table:style-name="ce3">
            <text:p>500008099</text:p>
          </table:table-cell>
          <table:table-cell office:value-type="float" office:value="10" table:style-name="ce4">
            <text:p>10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1510.32" table:style-name="ce6">
            <text:p>$1,51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32" table:style-name="ce6">
            <text:p>$1,51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7991" table:style-name="ce3">
            <text:p>500007991</text:p>
          </table:table-cell>
          <table:table-cell office:value-type="float" office:value="1" table:style-name="ce4">
            <text:p>1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060" table:style-name="ce3">
            <text:p>500008060</text:p>
          </table:table-cell>
          <table:table-cell office:value-type="float" office:value="1" table:style-name="ce4">
            <text:p>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08086" table:style-name="ce3">
            <text:p>500008086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2769" table:style-name="ce3">
            <text:p>200002769</text:p>
          </table:table-cell>
          <table:table-cell office:value-type="float" office:value="15" table:style-name="ce4">
            <text:p>15</text:p>
          </table:table-cell>
          <table:table-cell office:value-type="date" office:date-value="2020-06-26T00:00:00" table:style-name="ce5">
            <text:p>6/2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067.75" table:style-name="ce6">
            <text:p>$1,06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" table:style-name="ce6">
            <text:p>$8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75" table:style-name="ce6">
            <text:p>$1,95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2683" table:style-name="ce3">
            <text:p>200002683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77" table:style-name="ce6">
            <text:p>$1,2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08029" table:style-name="ce3">
            <text:p>500008029</text:p>
          </table:table-cell>
          <table:table-cell office:value-type="float" office:value="28" table:style-name="ce4">
            <text:p>28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.07" table:style-name="ce6">
            <text:p>$6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7937" table:style-name="ce3">
            <text:p>500007937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7949" table:style-name="ce3">
            <text:p>500007949</text:p>
          </table:table-cell>
          <table:table-cell office:value-type="float" office:value="3" table:style-name="ce4">
            <text:p>3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8137" table:style-name="ce3">
            <text:p>500008137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" table:style-name="ce6">
            <text:p>$587.00<text:s/></text:p>
          </table:table-cell>
          <table:table-cell office:value-type="currency" office:value="9.44" table:style-name="ce6">
            <text:p>$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9.77" table:style-name="ce6">
            <text:p>$1,13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8210" table:style-name="ce3">
            <text:p>500008210</text:p>
          </table:table-cell>
          <table:table-cell office:value-type="float" office:value="15" table:style-name="ce4">
            <text:p>15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.9" table:style-name="ce6">
            <text:p>$76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7919" table:style-name="ce3">
            <text:p>500007919</text:p>
          </table:table-cell>
          <table:table-cell office:value-type="float" office:value="17" table:style-name="ce4">
            <text:p>17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.18" table:style-name="ce6">
            <text:p>$1,88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8133" table:style-name="ce3">
            <text:p>500008133</text:p>
          </table:table-cell>
          <table:table-cell office:value-type="float" office:value="4" table:style-name="ce4">
            <text:p>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463.69" table:style-name="ce6">
            <text:p>$46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69000000000005" table:style-name="ce6">
            <text:p>$57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458" table:style-name="ce3">
            <text:p>600001458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226.23" table:style-name="ce6">
            <text:p>$1,226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1.59" table:style-name="ce6">
            <text:p>$921.59<text:s/></text:p>
          </table:table-cell>
          <table:table-cell office:value-type="currency" office:value="2147.8200000000002" table:style-name="ce6">
            <text:p>$2,14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466" table:style-name="ce3">
            <text:p>600001466</text:p>
          </table:table-cell>
          <table:table-cell office:value-type="float" office:value="14" table:style-name="ce4">
            <text:p>14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2336.1799999999998" table:style-name="ce6">
            <text:p>$2,336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.99" table:style-name="ce6">
            <text:p>$294.99<text:s/></text:p>
          </table:table-cell>
          <table:table-cell office:value-type="currency" office:value="2631.17" table:style-name="ce6">
            <text:p>$2,631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480" table:style-name="ce3">
            <text:p>600001480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488" table:style-name="ce3">
            <text:p>900002488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PAIM GOMES DE FREITAS</text:p>
          </table:table-cell>
          <table:table-cell office:value-type="string" table:style-name="ce3">
            <text:p>DOTT</text:p>
          </table:table-cell>
          <table:table-cell office:value-type="float" office:value="100009570" table:style-name="ce3">
            <text:p>100009570</text:p>
          </table:table-cell>
          <table:table-cell office:value-type="float" office:value="15" table:style-name="ce4">
            <text:p>15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2.68" table:style-name="ce6">
            <text:p>$442.68<text:s/></text:p>
          </table:table-cell>
          <table:table-cell office:value-type="currency" office:value="442.68" table:style-name="ce6">
            <text:p>$44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PAIM GOMES DE FREITAS</text:p>
          </table:table-cell>
          <table:table-cell office:value-type="string" table:style-name="ce3">
            <text:p>DOTT</text:p>
          </table:table-cell>
          <table:table-cell office:value-type="float" office:value="100009833" table:style-name="ce3">
            <text:p>100009833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.68" table:style-name="ce6">
            <text:p>$318.68<text:s/></text:p>
          </table:table-cell>
          <table:table-cell office:value-type="currency" office:value="318.68" table:style-name="ce6">
            <text:p>$31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2523" table:style-name="ce3">
            <text:p>900002523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" table:style-name="ce6">
            <text:p>$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1.92" table:style-name="ce6">
            <text:p>$1,9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08064" table:style-name="ce3">
            <text:p>500008064</text:p>
          </table:table-cell>
          <table:table-cell office:value-type="float" office:value="16" table:style-name="ce4">
            <text:p>16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6.29" table:style-name="ce6">
            <text:p>$1,77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8023" table:style-name="ce3">
            <text:p>500008023</text:p>
          </table:table-cell>
          <table:table-cell office:value-type="float" office:value="9" table:style-name="ce4">
            <text:p>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1.79" table:style-name="ce6">
            <text:p>$971.79<text:s/></text:p>
          </table:table-cell>
          <table:table-cell office:value-type="currency" office:value="306" table:style-name="ce6">
            <text:p>$306.00<text:s/></text:p>
          </table:table-cell>
          <table:table-cell office:value-type="currency" office:value="4359.99" table:style-name="ce6">
            <text:p>$4,359.99<text:s/></text:p>
          </table:table-cell>
          <table:table-cell office:value-type="currency" office:value="6681.9" table:style-name="ce6">
            <text:p>$6,68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09583" table:style-name="ce3">
            <text:p>100009583</text:p>
          </table:table-cell>
          <table:table-cell office:value-type="float" office:value="1" table:style-name="ce4">
            <text:p>1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019" table:style-name="ce3">
            <text:p>500008019</text:p>
          </table:table-cell>
          <table:table-cell office:value-type="float" office:value="1" table:style-name="ce4">
            <text:p>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08084" table:style-name="ce3">
            <text:p>500008084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2739" table:style-name="ce3">
            <text:p>200002739</text:p>
          </table:table-cell>
          <table:table-cell office:value-type="float" office:value="8" table:style-name="ce4">
            <text:p>8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8.7" table:style-name="ce6">
            <text:p>$1,15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2799" table:style-name="ce3">
            <text:p>200002799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22" table:style-name="ce6">
            <text:p>$81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2804" table:style-name="ce3">
            <text:p>200002804</text:p>
          </table:table-cell>
          <table:table-cell office:value-type="float" office:value="2" table:style-name="ce4">
            <text:p>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7801" table:style-name="ce3">
            <text:p>500007801</text:p>
          </table:table-cell>
          <table:table-cell office:value-type="float" office:value="21" table:style-name="ce4">
            <text:p>21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12T00:00:00" table:style-name="ce5">
            <text:p>7/12/2020</text:p>
          </table:table-cell>
          <table:table-cell office:value-type="currency" office:value="2687.83" table:style-name="ce6">
            <text:p>$2,68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7.83" table:style-name="ce6">
            <text:p>$2,68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8118" table:style-name="ce3">
            <text:p>500008118</text:p>
          </table:table-cell>
          <table:table-cell office:value-type="float" office:value="8" table:style-name="ce4">
            <text:p>8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1808.59" table:style-name="ce6">
            <text:p>$1,808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8.59" table:style-name="ce6">
            <text:p>$1,80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7958" table:style-name="ce3">
            <text:p>500007958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942.86" table:style-name="ce6">
            <text:p>$2,94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4" table:style-name="ce6">
            <text:p>$2,8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6166.69" table:style-name="ce6">
            <text:p>$6,166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09399" table:style-name="ce3">
            <text:p>100009399</text:p>
          </table:table-cell>
          <table:table-cell office:value-type="float" office:value="20" table:style-name="ce4">
            <text:p>20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25T00:00:00" table:style-name="ce5">
            <text:p>7/25/2020</text:p>
          </table:table-cell>
          <table:table-cell office:value-type="currency" office:value="2639.65" table:style-name="ce6">
            <text:p>$2,639.65<text:s/></text:p>
          </table:table-cell>
          <table:table-cell office:value-type="currency" office:value="1293.97" table:style-name="ce6">
            <text:p>$1,293.97<text:s/></text:p>
          </table:table-cell>
          <table:table-cell office:value-type="currency" office:value="2406.9499999999998" table:style-name="ce6">
            <text:p>$2,406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4.32" table:style-name="ce6">
            <text:p>$3,134.32<text:s/></text:p>
          </table:table-cell>
          <table:table-cell office:value-type="currency" office:value="9474.89" table:style-name="ce6">
            <text:p>$9,47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7908" table:style-name="ce3">
            <text:p>500007908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768.56" table:style-name="ce6">
            <text:p>$1,768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1.15" table:style-name="ce6">
            <text:p>$1,491.15<text:s/></text:p>
          </table:table-cell>
          <table:table-cell office:value-type="currency" office:value="249.81" table:style-name="ce6">
            <text:p>$249.81<text:s/></text:p>
          </table:table-cell>
          <table:table-cell office:value-type="currency" office:value="1007.15" table:style-name="ce6">
            <text:p>$1,007.15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8191" table:style-name="ce3">
            <text:p>500008191</text:p>
          </table:table-cell>
          <table:table-cell office:value-type="float" office:value="7" table:style-name="ce4">
            <text:p>7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601.34" table:style-name="ce6">
            <text:p>$601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" table:style-name="ce6">
            <text:p>$3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19" table:style-name="ce6">
            <text:p>$457.19<text:s/></text:p>
          </table:table-cell>
          <table:table-cell office:value-type="currency" office:value="4516.67" table:style-name="ce6">
            <text:p>$4,51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201" table:style-name="ce3">
            <text:p>500008201</text:p>
          </table:table-cell>
          <table:table-cell office:value-type="float" office:value="1" table:style-name="ce4">
            <text:p>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203" table:style-name="ce3">
            <text:p>500008203</text:p>
          </table:table-cell>
          <table:table-cell office:value-type="float" office:value="1" table:style-name="ce4">
            <text:p>1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204" table:style-name="ce3">
            <text:p>500008204</text:p>
          </table:table-cell>
          <table:table-cell office:value-type="float" office:value="1" table:style-name="ce4">
            <text:p>1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08236" table:style-name="ce3">
            <text:p>500008236</text:p>
          </table:table-cell>
          <table:table-cell office:value-type="float" office:value="1" table:style-name="ce4">
            <text:p>1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2758" table:style-name="ce3">
            <text:p>200002758</text:p>
          </table:table-cell>
          <table:table-cell office:value-type="float" office:value="4" table:style-name="ce4">
            <text:p>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4T00:00:00" table:style-name="ce5">
            <text:p>7/4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95" table:style-name="ce6">
            <text:p>$83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LOPES DE ALBUQUERQUE</text:p>
          </table:table-cell>
          <table:table-cell office:value-type="string" table:style-name="ce3">
            <text:p>DORRT</text:p>
          </table:table-cell>
          <table:table-cell office:value-type="float" office:value="100009682" table:style-name="ce3">
            <text:p>100009682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09487" table:style-name="ce3">
            <text:p>100009487</text:p>
          </table:table-cell>
          <table:table-cell office:value-type="float" office:value="1" table:style-name="ce4">
            <text:p>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DE SOUZA SOARES</text:p>
          </table:table-cell>
          <table:table-cell office:value-type="string" table:style-name="ce3">
            <text:p>DORRT</text:p>
          </table:table-cell>
          <table:table-cell office:value-type="float" office:value="100009603" table:style-name="ce3">
            <text:p>100009603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09548" table:style-name="ce3">
            <text:p>100009548</text:p>
          </table:table-cell>
          <table:table-cell office:value-type="float" office:value="3" table:style-name="ce4">
            <text:p>3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5T00:00:00" table:style-name="ce5">
            <text:p>7/5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36" table:style-name="ce6">
            <text:p>$79.36<text:s/></text:p>
          </table:table-cell>
          <table:table-cell office:value-type="currency" office:value="79.36" table:style-name="ce6">
            <text:p>$7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09834" table:style-name="ce3">
            <text:p>100009834</text:p>
          </table:table-cell>
          <table:table-cell office:value-type="float" office:value="13" table:style-name="ce4">
            <text:p>13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08" table:style-name="ce6">
            <text:p>$238.08<text:s/></text:p>
          </table:table-cell>
          <table:table-cell office:value-type="currency" office:value="238.08" table:style-name="ce6">
            <text:p>$23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2474" table:style-name="ce3">
            <text:p>900002474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699.46" table:style-name="ce6">
            <text:p>$1,699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86" table:style-name="ce6">
            <text:p>$174.86<text:s/></text:p>
          </table:table-cell>
          <table:table-cell office:value-type="currency" office:value="1874.32" table:style-name="ce6">
            <text:p>$1,87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09526" table:style-name="ce3">
            <text:p>100009526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6.6" table:style-name="ce6">
            <text:p>$576.60<text:s/></text:p>
          </table:table-cell>
          <table:table-cell office:value-type="currency" office:value="636.97" table:style-name="ce6">
            <text:p>$63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08342" table:style-name="ce3">
            <text:p>500008342</text:p>
          </table:table-cell>
          <table:table-cell office:value-type="float" office:value="1" table:style-name="ce4">
            <text:p>1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09500" table:style-name="ce3">
            <text:p>100009500</text:p>
          </table:table-cell>
          <table:table-cell office:value-type="float" office:value="46" table:style-name="ce4">
            <text:p>46</text:p>
          </table:table-cell>
          <table:table-cell office:value-type="date" office:date-value="2020-06-09T00:00:00" table:style-name="ce5">
            <text:p>6/9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7.4" table:style-name="ce6">
            <text:p>$1,6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09606" table:style-name="ce3">
            <text:p>100009606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.59" table:style-name="ce6">
            <text:p>$5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1315" table:style-name="ce3">
            <text:p>800001315</text:p>
          </table:table-cell>
          <table:table-cell office:value-type="float" office:value="8" table:style-name="ce4">
            <text:p>8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1204.32" table:style-name="ce6">
            <text:p>$1,204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3" table:style-name="ce6">
            <text:p>$1,2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19" table:style-name="ce6">
            <text:p>$200.19<text:s/></text:p>
          </table:table-cell>
          <table:table-cell office:value-type="currency" office:value="2657.51" table:style-name="ce6">
            <text:p>$2,65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302" table:style-name="ce3">
            <text:p>800001302</text:p>
          </table:table-cell>
          <table:table-cell office:value-type="float" office:value="8" table:style-name="ce4">
            <text:p>8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066.21" table:style-name="ce6">
            <text:p>$1,066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2" table:style-name="ce6">
            <text:p>$9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46" table:style-name="ce6">
            <text:p>$91.46<text:s/></text:p>
          </table:table-cell>
          <table:table-cell office:value-type="currency" office:value="2099.67" table:style-name="ce6">
            <text:p>$2,09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09552" table:style-name="ce3">
            <text:p>100009552</text:p>
          </table:table-cell>
          <table:table-cell office:value-type="float" office:value="30" table:style-name="ce4">
            <text:p>30</text:p>
          </table:table-cell>
          <table:table-cell office:value-type="date" office:date-value="2020-06-10T00:00:00" table:style-name="ce5">
            <text:p>6/10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2823" table:style-name="ce3">
            <text:p>200002823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08082" table:style-name="ce3">
            <text:p>500008082</text:p>
          </table:table-cell>
          <table:table-cell office:value-type="float" office:value="8" table:style-name="ce4">
            <text:p>8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MACHADO DE CARVALHO</text:p>
          </table:table-cell>
          <table:table-cell office:value-type="string" table:style-name="ce3">
            <text:p>DORPL</text:p>
          </table:table-cell>
          <table:table-cell office:value-type="float" office:value="100009613" table:style-name="ce3">
            <text:p>100009613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60.32" table:style-name="ce6">
            <text:p>$76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32" table:style-name="ce6">
            <text:p>$76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09443" table:style-name="ce3">
            <text:p>100009443</text:p>
          </table:table-cell>
          <table:table-cell office:value-type="float" office:value="10" table:style-name="ce4">
            <text:p>10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" table:style-name="ce6">
            <text:p>$174.00<text:s/></text:p>
          </table:table-cell>
          <table:table-cell office:value-type="currency" office:value="1421.18" table:style-name="ce6">
            <text:p>$1,42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09591" table:style-name="ce3">
            <text:p>100009591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23.93" table:style-name="ce6">
            <text:p>$1,0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3.93" table:style-name="ce6">
            <text:p>$1,75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07975" table:style-name="ce3">
            <text:p>500007975</text:p>
          </table:table-cell>
          <table:table-cell office:value-type="float" office:value="16" table:style-name="ce4">
            <text:p>16</text:p>
          </table:table-cell>
          <table:table-cell office:value-type="date" office:date-value="2020-06-16T00:00:00" table:style-name="ce5">
            <text:p>6/16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ON DAYAN DE SOUSA DAS CHAGAS</text:p>
          </table:table-cell>
          <table:table-cell office:value-type="string" table:style-name="ce3">
            <text:p>DORFP</text:p>
          </table:table-cell>
          <table:table-cell office:value-type="float" office:value="200002793" table:style-name="ce3">
            <text:p>200002793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" table:style-name="ce6">
            <text:p>$7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33" table:style-name="ce6">
            <text:p>$1,24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2694" table:style-name="ce3">
            <text:p>200002694</text:p>
          </table:table-cell>
          <table:table-cell office:value-type="float" office:value="31" table:style-name="ce4">
            <text:p>31</text:p>
          </table:table-cell>
          <table:table-cell office:value-type="date" office:date-value="2020-06-03T00:00:00" table:style-name="ce5">
            <text:p>6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799.57" table:style-name="ce6">
            <text:p>$2,799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4" table:style-name="ce6">
            <text:p>$2,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5568.56" table:style-name="ce6">
            <text:p>$5,56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2801" table:style-name="ce3">
            <text:p>200002801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416.62" table:style-name="ce6">
            <text:p>$2,41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6" table:style-name="ce6">
            <text:p>$2,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2.62" table:style-name="ce6">
            <text:p>$4,75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8181" table:style-name="ce3">
            <text:p>500008181</text:p>
          </table:table-cell>
          <table:table-cell office:value-type="float" office:value="1" table:style-name="ce4">
            <text:p>1</text:p>
          </table:table-cell>
          <table:table-cell office:value-type="date" office:date-value="2020-07-31T00:00:00" table:style-name="ce5">
            <text:p>7/3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100" table:style-name="ce3">
            <text:p>500008100</text:p>
          </table:table-cell>
          <table:table-cell office:value-type="float" office:value="4" table:style-name="ce4">
            <text:p>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08168" table:style-name="ce3">
            <text:p>500008168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09284" table:style-name="ce3">
            <text:p>100009284</text:p>
          </table:table-cell>
          <table:table-cell office:value-type="float" office:value="17" table:style-name="ce4">
            <text:p>17</text:p>
          </table:table-cell>
          <table:table-cell office:value-type="date" office:date-value="2020-06-20T00:00:00" table:style-name="ce5">
            <text:p>6/20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2301.34" table:style-name="ce6">
            <text:p>$2,301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5001.2" table:style-name="ce6">
            <text:p>$5,00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09475" table:style-name="ce3">
            <text:p>100009475</text:p>
          </table:table-cell>
          <table:table-cell office:value-type="float" office:value="15" table:style-name="ce4">
            <text:p>15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4326.82" table:style-name="ce6">
            <text:p>$4,32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8024" table:style-name="ce3">
            <text:p>500008024</text:p>
          </table:table-cell>
          <table:table-cell office:value-type="float" office:value="16" table:style-name="ce4">
            <text:p>16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8249" table:style-name="ce3">
            <text:p>500008249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7.4" table:style-name="ce6">
            <text:p>$2,4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09248" table:style-name="ce3">
            <text:p>100009248</text:p>
          </table:table-cell>
          <table:table-cell office:value-type="float" office:value="42" table:style-name="ce4">
            <text:p>42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8233.4699999999993" table:style-name="ce6">
            <text:p>$8,23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0" table:style-name="ce6">
            <text:p>$5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3.47" table:style-name="ce6">
            <text:p>$13,56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320" table:style-name="ce3">
            <text:p>800001320</text:p>
          </table:table-cell>
          <table:table-cell office:value-type="float" office:value="13" table:style-name="ce4">
            <text:p>1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8.1" table:style-name="ce6">
            <text:p>$1,52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326" table:style-name="ce3">
            <text:p>800001326</text:p>
          </table:table-cell>
          <table:table-cell office:value-type="float" office:value="4" table:style-name="ce4">
            <text:p>4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281.76" table:style-name="ce6">
            <text:p>$281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76" table:style-name="ce6">
            <text:p>$28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7930" table:style-name="ce3">
            <text:p>500007930</text:p>
          </table:table-cell>
          <table:table-cell office:value-type="float" office:value="11" table:style-name="ce4">
            <text:p>11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5.18" table:style-name="ce6">
            <text:p>$1,86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110" table:style-name="ce3">
            <text:p>500008110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8111" table:style-name="ce3">
            <text:p>500008111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09241" table:style-name="ce3">
            <text:p>100009241</text:p>
          </table:table-cell>
          <table:table-cell office:value-type="float" office:value="43" table:style-name="ce4">
            <text:p>43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8380.02" table:style-name="ce6">
            <text:p>$8,380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0" table:style-name="ce6">
            <text:p>$5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0.02" table:style-name="ce6">
            <text:p>$13,840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1327" table:style-name="ce3">
            <text:p>800001327</text:p>
          </table:table-cell>
          <table:table-cell office:value-type="float" office:value="1" table:style-name="ce4">
            <text:p>1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4.44" table:style-name="ce6">
            <text:p>$1,09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MACHADO CUNHA</text:p>
          </table:table-cell>
          <table:table-cell office:value-type="string" table:style-name="ce3">
            <text:p>DGCIC</text:p>
          </table:table-cell>
          <table:table-cell office:value-type="float" office:value="500008178" table:style-name="ce3">
            <text:p>500008178</text:p>
          </table:table-cell>
          <table:table-cell office:value-type="float" office:value="2" table:style-name="ce4">
            <text:p>2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11" table:style-name="ce6">
            <text:p>$24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484" table:style-name="ce3">
            <text:p>900002484</text:p>
          </table:table-cell>
          <table:table-cell office:value-type="float" office:value="22" table:style-name="ce4">
            <text:p>2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2459.9" table:style-name="ce6">
            <text:p>$2,45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17.3" table:style-name="ce6">
            <text:p>$17.30<text:s/></text:p>
          </table:table-cell>
          <table:table-cell office:value-type="currency" office:value="439.9" table:style-name="ce6">
            <text:p>$439.90<text:s/></text:p>
          </table:table-cell>
          <table:table-cell office:value-type="currency" office:value="5317.1" table:style-name="ce6">
            <text:p>$5,31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2706" table:style-name="ce3">
            <text:p>200002706</text:p>
          </table:table-cell>
          <table:table-cell office:value-type="float" office:value="33" table:style-name="ce4">
            <text:p>33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6" table:style-name="ce6">
            <text:p>$2,0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4257.84" table:style-name="ce6">
            <text:p>$4,25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07995" table:style-name="ce3">
            <text:p>500007995</text:p>
          </table:table-cell>
          <table:table-cell office:value-type="float" office:value="21" table:style-name="ce4">
            <text:p>2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08001" table:style-name="ce3">
            <text:p>500008001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075.13" table:style-name="ce6">
            <text:p>$2,07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8.9" table:style-name="ce6">
            <text:p>$1,37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628.95" table:style-name="ce6">
            <text:p>$3,62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09486" table:style-name="ce3">
            <text:p>100009486</text:p>
          </table:table-cell>
          <table:table-cell office:value-type="float" office:value="2" table:style-name="ce4">
            <text:p>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7932" table:style-name="ce3">
            <text:p>500007932</text:p>
          </table:table-cell>
          <table:table-cell office:value-type="float" office:value="31" table:style-name="ce4">
            <text:p>3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871.47" table:style-name="ce6">
            <text:p>$1,87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391.47" table:style-name="ce6">
            <text:p>$3,39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072" table:style-name="ce3">
            <text:p>400001072</text:p>
          </table:table-cell>
          <table:table-cell office:value-type="float" office:value="38" table:style-name="ce4">
            <text:p>38</text:p>
          </table:table-cell>
          <table:table-cell office:value-type="date" office:date-value="2020-06-03T00:00:00" table:style-name="ce5">
            <text:p>6/3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691.36" table:style-name="ce6">
            <text:p>$1,691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1.36" table:style-name="ce6">
            <text:p>$2,54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130" table:style-name="ce3">
            <text:p>400001130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72.8" table:style-name="ce6">
            <text:p>$1,47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" table:style-name="ce6">
            <text:p>$8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7.8000000000002" table:style-name="ce6">
            <text:p>$2,33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8093" table:style-name="ce3">
            <text:p>500008093</text:p>
          </table:table-cell>
          <table:table-cell office:value-type="float" office:value="1" table:style-name="ce4">
            <text:p>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8153" table:style-name="ce3">
            <text:p>500008153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09266" table:style-name="ce3">
            <text:p>100009266</text:p>
          </table:table-cell>
          <table:table-cell office:value-type="float" office:value="40" table:style-name="ce4">
            <text:p>40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403" table:style-name="ce6">
            <text:p>$2,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0" table:style-name="ce6">
            <text:p>$2,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5.97" table:style-name="ce6">
            <text:p>$1,975.97<text:s/></text:p>
          </table:table-cell>
          <table:table-cell office:value-type="currency" office:value="6908.97" table:style-name="ce6">
            <text:p>$6,908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09631" table:style-name="ce3">
            <text:p>100009631</text:p>
          </table:table-cell>
          <table:table-cell office:value-type="float" office:value="3" table:style-name="ce4">
            <text:p>3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5" table:style-name="ce6">
            <text:p>$81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09549" table:style-name="ce3">
            <text:p>100009549</text:p>
          </table:table-cell>
          <table:table-cell office:value-type="float" office:value="13" table:style-name="ce4">
            <text:p>13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44" table:style-name="ce6">
            <text:p>$162.44<text:s/></text:p>
          </table:table-cell>
          <table:table-cell office:value-type="currency" office:value="162.44" table:style-name="ce6">
            <text:p>$16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09835" table:style-name="ce3">
            <text:p>100009835</text:p>
          </table:table-cell>
          <table:table-cell office:value-type="float" office:value="14" table:style-name="ce4">
            <text:p>14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08" table:style-name="ce6">
            <text:p>$238.08<text:s/></text:p>
          </table:table-cell>
          <table:table-cell office:value-type="currency" office:value="238.08" table:style-name="ce6">
            <text:p>$23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2483" table:style-name="ce3">
            <text:p>900002483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822.12" table:style-name="ce6">
            <text:p>$2,82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.88" table:style-name="ce6">
            <text:p>$284.88<text:s/></text:p>
          </table:table-cell>
          <table:table-cell office:value-type="currency" office:value="5747" table:style-name="ce6">
            <text:p>$5,747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09272" table:style-name="ce3">
            <text:p>100009272</text:p>
          </table:table-cell>
          <table:table-cell office:value-type="float" office:value="32" table:style-name="ce4">
            <text:p>32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4885.0200000000004" table:style-name="ce6">
            <text:p>$4,885.02<text:s/></text:p>
          </table:table-cell>
          <table:table-cell office:value-type="currency" office:value="688.77" table:style-name="ce6">
            <text:p>$688.77<text:s/></text:p>
          </table:table-cell>
          <table:table-cell office:value-type="currency" office:value="4024.5" table:style-name="ce6">
            <text:p>$4,024.50<text:s/></text:p>
          </table:table-cell>
          <table:table-cell office:value-type="currency" office:value="12" table:style-name="ce6">
            <text:p>$12.00<text:s/></text:p>
          </table:table-cell>
          <table:table-cell office:value-type="currency" office:value="3134.91" table:style-name="ce6">
            <text:p>$3,134.91<text:s/></text:p>
          </table:table-cell>
          <table:table-cell office:value-type="currency" office:value="12745.2" table:style-name="ce6">
            <text:p>$12,74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2722" table:style-name="ce3">
            <text:p>200002722</text:p>
          </table:table-cell>
          <table:table-cell office:value-type="float" office:value="17" table:style-name="ce4">
            <text:p>17</text:p>
          </table:table-cell>
          <table:table-cell office:value-type="date" office:date-value="2020-06-16T00:00:00" table:style-name="ce5">
            <text:p>6/16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804.18" table:style-name="ce6">
            <text:p>$8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44.18" table:style-name="ce6">
            <text:p>$84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2834" table:style-name="ce3">
            <text:p>20000283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665.92" table:style-name="ce6">
            <text:p>$1,6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09560" table:style-name="ce3">
            <text:p>100009560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2763" table:style-name="ce3">
            <text:p>200002763</text:p>
          </table:table-cell>
          <table:table-cell office:value-type="float" office:value="18" table:style-name="ce4">
            <text:p>18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703.7" table:style-name="ce6">
            <text:p>$7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08219" table:style-name="ce3">
            <text:p>500008219</text:p>
          </table:table-cell>
          <table:table-cell office:value-type="float" office:value="15" table:style-name="ce4">
            <text:p>15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826.27" table:style-name="ce6">
            <text:p>$82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27" table:style-name="ce6">
            <text:p>$82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07983" table:style-name="ce3">
            <text:p>500007983</text:p>
          </table:table-cell>
          <table:table-cell office:value-type="float" office:value="4" table:style-name="ce4">
            <text:p>4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8026" table:style-name="ce3">
            <text:p>500008026</text:p>
          </table:table-cell>
          <table:table-cell office:value-type="float" office:value="6" table:style-name="ce4">
            <text:p>6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2.24" table:style-name="ce6">
            <text:p>$972.24<text:s/></text:p>
          </table:table-cell>
          <table:table-cell office:value-type="currency" office:value="2598.2399999999998" table:style-name="ce6">
            <text:p>$2,59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7976" table:style-name="ce3">
            <text:p>500007976</text:p>
          </table:table-cell>
          <table:table-cell office:value-type="float" office:value="18" table:style-name="ce4">
            <text:p>18</text:p>
          </table:table-cell>
          <table:table-cell office:value-type="date" office:date-value="2020-06-16T00:00:00" table:style-name="ce5">
            <text:p>6/16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96" table:style-name="ce6">
            <text:p>$4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8139" table:style-name="ce3">
            <text:p>500008139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07" table:style-name="ce6">
            <text:p>$1,26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7917" table:style-name="ce3">
            <text:p>500007917</text:p>
          </table:table-cell>
          <table:table-cell office:value-type="float" office:value="12" table:style-name="ce4">
            <text:p>12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2035.92" table:style-name="ce6">
            <text:p>$2,03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8044" table:style-name="ce3">
            <text:p>500008044</text:p>
          </table:table-cell>
          <table:table-cell office:value-type="float" office:value="17" table:style-name="ce4">
            <text:p>17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4.81" table:style-name="ce6">
            <text:p>$1,83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8030" table:style-name="ce3">
            <text:p>500008030</text:p>
          </table:table-cell>
          <table:table-cell office:value-type="float" office:value="3" table:style-name="ce4">
            <text:p>3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101" table:style-name="ce3">
            <text:p>500008101</text:p>
          </table:table-cell>
          <table:table-cell office:value-type="float" office:value="4" table:style-name="ce4">
            <text:p>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08158" table:style-name="ce3">
            <text:p>500008158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7959" table:style-name="ce3">
            <text:p>500007959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100.83" table:style-name="ce6">
            <text:p>$10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2417" table:style-name="ce3">
            <text:p>900002417</text:p>
          </table:table-cell>
          <table:table-cell office:value-type="float" office:value="40" table:style-name="ce4">
            <text:p>40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3.79" table:style-name="ce6">
            <text:p>$2,023.79<text:s/></text:p>
          </table:table-cell>
          <table:table-cell office:value-type="currency" office:value="2606.38" table:style-name="ce6">
            <text:p>$2,606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2795" table:style-name="ce3">
            <text:p>200002795</text:p>
          </table:table-cell>
          <table:table-cell office:value-type="float" office:value="4" table:style-name="ce4">
            <text:p>4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8.59" table:style-name="ce6">
            <text:p>$87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2837" table:style-name="ce3">
            <text:p>200002837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22" table:style-name="ce6">
            <text:p>$81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08258" table:style-name="ce3">
            <text:p>500008258</text:p>
          </table:table-cell>
          <table:table-cell office:value-type="float" office:value="9" table:style-name="ce4">
            <text:p>9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.53" table:style-name="ce6">
            <text:p>$1,412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7685" table:style-name="ce3">
            <text:p>500007685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217.2399999999998" table:style-name="ce6">
            <text:p>$2,217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9000000000001" table:style-name="ce6">
            <text:p>$1,09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491.06" table:style-name="ce6">
            <text:p>$3,49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8057" table:style-name="ce3">
            <text:p>500008057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746.35" table:style-name="ce6">
            <text:p>$2,74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09601" table:style-name="ce3">
            <text:p>100009601</text:p>
          </table:table-cell>
          <table:table-cell office:value-type="float" office:value="8" table:style-name="ce4">
            <text:p>8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522.41999999999996" table:style-name="ce6">
            <text:p>$52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56" table:style-name="ce6">
            <text:p>$346.56<text:s/></text:p>
          </table:table-cell>
          <table:table-cell office:value-type="currency" office:value="68.150000000000006" table:style-name="ce6">
            <text:p>$68.15<text:s/></text:p>
          </table:table-cell>
          <table:table-cell office:value-type="currency" office:value="1009.65" table:style-name="ce6">
            <text:p>$1,009.65<text:s/></text:p>
          </table:table-cell>
          <table:table-cell office:value-type="currency" office:value="1946.78" table:style-name="ce6">
            <text:p>$1,94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2718" table:style-name="ce3">
            <text:p>200002718</text:p>
          </table:table-cell>
          <table:table-cell office:value-type="float" office:value="33" table:style-name="ce4">
            <text:p>33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871.47" table:style-name="ce6">
            <text:p>$1,87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8" table:style-name="ce6">
            <text:p>$2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9.47" table:style-name="ce6">
            <text:p>$3,87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2832" table:style-name="ce3">
            <text:p>200002832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1" table:style-name="ce6">
            <text:p>$1,7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0.99" table:style-name="ce6">
            <text:p>$3,37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477" table:style-name="ce3">
            <text:p>900002477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3.33" table:style-name="ce6">
            <text:p>$8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520" table:style-name="ce3">
            <text:p>900002520</text:p>
          </table:table-cell>
          <table:table-cell office:value-type="float" office:value="15" table:style-name="ce4">
            <text:p>1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1916.57" table:style-name="ce6">
            <text:p>$1,9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3846.45" table:style-name="ce6">
            <text:p>$3,84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2553" table:style-name="ce3">
            <text:p>900002553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" table:style-name="ce6">
            <text:p>$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.11" table:style-name="ce6">
            <text:p>$29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09401" table:style-name="ce3">
            <text:p>100009401</text:p>
          </table:table-cell>
          <table:table-cell office:value-type="float" office:value="34" table:style-name="ce4">
            <text:p>34</text:p>
          </table:table-cell>
          <table:table-cell office:value-type="date" office:date-value="2020-06-14T00:00:00" table:style-name="ce5">
            <text:p>6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478.3" table:style-name="ce6">
            <text:p>$4,47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8.21" table:style-name="ce6">
            <text:p>$868.21<text:s/></text:p>
          </table:table-cell>
          <table:table-cell office:value-type="currency" office:value="7656.51" table:style-name="ce6">
            <text:p>$7,65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ANTONIO DE O ALVES DA SILVA</text:p>
          </table:table-cell>
          <table:table-cell office:value-type="string" table:style-name="ce3">
            <text:p>DORRM</text:p>
          </table:table-cell>
          <table:table-cell office:value-type="float" office:value="100009419" table:style-name="ce3">
            <text:p>100009419</text:p>
          </table:table-cell>
          <table:table-cell office:value-type="float" office:value="10" table:style-name="ce4">
            <text:p>10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18" table:style-name="ce6">
            <text:p>$1,24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2850" table:style-name="ce3">
            <text:p>200002850</text:p>
          </table:table-cell>
          <table:table-cell office:value-type="float" office:value="1" table:style-name="ce4">
            <text:p>1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09246" table:style-name="ce3">
            <text:p>100009246</text:p>
          </table:table-cell>
          <table:table-cell office:value-type="float" office:value="42" table:style-name="ce4">
            <text:p>42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8233.4699999999993" table:style-name="ce6">
            <text:p>$8,23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0" table:style-name="ce6">
            <text:p>$5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3.47" table:style-name="ce6">
            <text:p>$13,56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7997" table:style-name="ce3">
            <text:p>500007997</text:p>
          </table:table-cell>
          <table:table-cell office:value-type="float" office:value="3" table:style-name="ce4">
            <text:p>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8083" table:style-name="ce3">
            <text:p>500008083</text:p>
          </table:table-cell>
          <table:table-cell office:value-type="float" office:value="1" table:style-name="ce4">
            <text:p>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8085" table:style-name="ce3">
            <text:p>500008085</text:p>
          </table:table-cell>
          <table:table-cell office:value-type="float" office:value="1" table:style-name="ce4">
            <text:p>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8088" table:style-name="ce3">
            <text:p>500008088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08200" table:style-name="ce3">
            <text:p>500008200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07740" table:style-name="ce3">
            <text:p>500007740</text:p>
          </table:table-cell>
          <table:table-cell office:value-type="float" office:value="54" table:style-name="ce4">
            <text:p>54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5.4" table:style-name="ce6">
            <text:p>$1,6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2800" table:style-name="ce3">
            <text:p>200002800</text:p>
          </table:table-cell>
          <table:table-cell office:value-type="float" office:value="4" table:style-name="ce4">
            <text:p>4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628.07000000000005" table:style-name="ce6">
            <text:p>$628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828.07" table:style-name="ce6">
            <text:p>$82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2827" table:style-name="ce3">
            <text:p>200002827</text:p>
          </table:table-cell>
          <table:table-cell office:value-type="float" office:value="11" table:style-name="ce4">
            <text:p>1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1135.4000000000001" table:style-name="ce6">
            <text:p>$1,13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1535.4" table:style-name="ce6">
            <text:p>$1,53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09257" table:style-name="ce3">
            <text:p>100009257</text:p>
          </table:table-cell>
          <table:table-cell office:value-type="float" office:value="30" table:style-name="ce4">
            <text:p>30</text:p>
          </table:table-cell>
          <table:table-cell office:value-type="date" office:date-value="2020-06-16T00:00:00" table:style-name="ce5">
            <text:p>6/16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5057.58" table:style-name="ce6">
            <text:p>$5,057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.74" table:style-name="ce6">
            <text:p>$694.74<text:s/></text:p>
          </table:table-cell>
          <table:table-cell office:value-type="currency" office:value="9652.32" table:style-name="ce6">
            <text:p>$9,65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2516" table:style-name="ce3">
            <text:p>900002516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09417" table:style-name="ce3">
            <text:p>100009417</text:p>
          </table:table-cell>
          <table:table-cell office:value-type="float" office:value="13" table:style-name="ce4">
            <text:p>1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1633.63" table:style-name="ce6">
            <text:p>$1,63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0" table:style-name="ce6">
            <text:p>$1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2.4499999999998" table:style-name="ce6">
            <text:p>$2,092.45<text:s/></text:p>
          </table:table-cell>
          <table:table-cell office:value-type="currency" office:value="5066.08" table:style-name="ce6">
            <text:p>$5,06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008" table:style-name="ce3">
            <text:p>500008008</text:p>
          </table:table-cell>
          <table:table-cell office:value-type="float" office:value="1" table:style-name="ce4">
            <text:p>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2.51" table:style-name="ce6">
            <text:p>$95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8147" table:style-name="ce3">
            <text:p>500008147</text:p>
          </table:table-cell>
          <table:table-cell office:value-type="float" office:value="1" table:style-name="ce4">
            <text:p>1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08113" table:style-name="ce3">
            <text:p>500008113</text:p>
          </table:table-cell>
          <table:table-cell office:value-type="float" office:value="4" table:style-name="ce4">
            <text:p>4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25T00:00:00" table:style-name="ce5">
            <text:p>7/25/2020</text:p>
          </table:table-cell>
          <table:table-cell office:value-type="currency" office:value="586.61" table:style-name="ce6">
            <text:p>$586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.2" table:style-name="ce6">
            <text:p>$308.20<text:s/></text:p>
          </table:table-cell>
          <table:table-cell office:value-type="currency" office:value="894.81" table:style-name="ce6">
            <text:p>$89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08015" table:style-name="ce3">
            <text:p>500008015</text:p>
          </table:table-cell>
          <table:table-cell office:value-type="float" office:value="1" table:style-name="ce4">
            <text:p>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2492" table:style-name="ce3">
            <text:p>900002492</text:p>
          </table:table-cell>
          <table:table-cell office:value-type="float" office:value="26" table:style-name="ce4">
            <text:p>26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1.84" table:style-name="ce6">
            <text:p>$3,61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8146" table:style-name="ce3">
            <text:p>500008146</text:p>
          </table:table-cell>
          <table:table-cell office:value-type="float" office:value="1" table:style-name="ce4">
            <text:p>1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075" table:style-name="ce3">
            <text:p>400001075</text:p>
          </table:table-cell>
          <table:table-cell office:value-type="float" office:value="19" table:style-name="ce4">
            <text:p>19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046.02" table:style-name="ce6">
            <text:p>$1,046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6.02" table:style-name="ce6">
            <text:p>$1,046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133" table:style-name="ce3">
            <text:p>400001133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07" table:style-name="ce6">
            <text:p>$90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197" table:style-name="ce3">
            <text:p>800001197</text:p>
          </table:table-cell>
          <table:table-cell office:value-type="float" office:value="52" table:style-name="ce4">
            <text:p>52</text:p>
          </table:table-cell>
          <table:table-cell office:value-type="date" office:date-value="2020-05-13T00:00:00" table:style-name="ce5">
            <text:p>5/1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925.28" table:style-name="ce6">
            <text:p>$92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.28" table:style-name="ce6">
            <text:p>$92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313" table:style-name="ce3">
            <text:p>800001313</text:p>
          </table:table-cell>
          <table:table-cell office:value-type="float" office:value="25" table:style-name="ce4">
            <text:p>2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2287.08" table:style-name="ce6">
            <text:p>$2,287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1" table:style-name="ce6">
            <text:p>$2,0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2" table:style-name="ce6">
            <text:p>$82.92<text:s/></text:p>
          </table:table-cell>
          <table:table-cell office:value-type="currency" office:value="4401" table:style-name="ce6">
            <text:p>$4,4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500007973" table:style-name="ce3">
            <text:p>500007973</text:p>
          </table:table-cell>
          <table:table-cell office:value-type="float" office:value="1" table:style-name="ce4">
            <text:p>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8212" table:style-name="ce3">
            <text:p>500008212</text:p>
          </table:table-cell>
          <table:table-cell office:value-type="float" office:value="24" table:style-name="ce4">
            <text:p>2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8032" table:style-name="ce3">
            <text:p>500008032</text:p>
          </table:table-cell>
          <table:table-cell office:value-type="float" office:value="2" table:style-name="ce4">
            <text:p>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08128" table:style-name="ce3">
            <text:p>500008128</text:p>
          </table:table-cell>
          <table:table-cell office:value-type="float" office:value="1" table:style-name="ce4">
            <text:p>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09688" table:style-name="ce3">
            <text:p>100009688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0" table:style-name="ce6">
            <text:p>$2,300.00<text:s/></text:p>
          </table:table-cell>
          <table:table-cell office:value-type="currency" office:value="3443.33" table:style-name="ce6">
            <text:p>$3,4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09440" table:style-name="ce3">
            <text:p>100009440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18" table:style-name="ce6">
            <text:p>$1,24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09596" table:style-name="ce3">
            <text:p>100009596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23.93" table:style-name="ce6">
            <text:p>$1,0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56" table:style-name="ce6">
            <text:p>$291.56<text:s/></text:p>
          </table:table-cell>
          <table:table-cell office:value-type="currency" office:value="1745.49" table:style-name="ce6">
            <text:p>$1,74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08220" table:style-name="ce3">
            <text:p>500008220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7886" table:style-name="ce3">
            <text:p>500007886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07688" table:style-name="ce3">
            <text:p>500007688</text:p>
          </table:table-cell>
          <table:table-cell office:value-type="float" office:value="40" table:style-name="ce4">
            <text:p>40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3191.62" table:style-name="ce6">
            <text:p>$3,191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1.62" table:style-name="ce6">
            <text:p>$3,19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7990" table:style-name="ce3">
            <text:p>500007990</text:p>
          </table:table-cell>
          <table:table-cell office:value-type="float" office:value="2" table:style-name="ce4">
            <text:p>2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07992" table:style-name="ce3">
            <text:p>500007992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7.73" table:style-name="ce6">
            <text:p>$1,31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2820" table:style-name="ce3">
            <text:p>200002820</text:p>
          </table:table-cell>
          <table:table-cell office:value-type="float" office:value="30" table:style-name="ce4">
            <text:p>30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514.63" table:style-name="ce6">
            <text:p>$2,514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4764.63" table:style-name="ce6">
            <text:p>$4,76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AIMUNDO LIMA JUNIOR</text:p>
          </table:table-cell>
          <table:table-cell office:value-type="string" table:style-name="ce3">
            <text:p>DOTP</text:p>
          </table:table-cell>
          <table:table-cell office:value-type="float" office:value="100009525" table:style-name="ce3">
            <text:p>100009525</text:p>
          </table:table-cell>
          <table:table-cell office:value-type="float" office:value="1" table:style-name="ce4">
            <text:p>1</text:p>
          </table:table-cell>
          <table:table-cell office:value-type="date" office:date-value="2020-07-19T00:00:00" table:style-name="ce5">
            <text:p>7/19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399999999999999" table:style-name="ce6">
            <text:p>$19.40<text:s/></text:p>
          </table:table-cell>
          <table:table-cell office:value-type="currency" office:value="444.8" table:style-name="ce6">
            <text:p>$444.80<text:s/></text:p>
          </table:table-cell>
          <table:table-cell office:value-type="currency" office:value="565.03" table:style-name="ce6">
            <text:p>$56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08223" table:style-name="ce3">
            <text:p>500008223</text:p>
          </table:table-cell>
          <table:table-cell office:value-type="float" office:value="2" table:style-name="ce4">
            <text:p>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08224" table:style-name="ce3">
            <text:p>500008224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96" table:style-name="ce6">
            <text:p>$9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07987" table:style-name="ce3">
            <text:p>500007987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4" table:style-name="ce6">
            <text:p>$1,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989999999999995" table:style-name="ce6">
            <text:p>$64.99<text:s/></text:p>
          </table:table-cell>
          <table:table-cell office:value-type="currency" office:value="3410.05" table:style-name="ce6">
            <text:p>$3,41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08068" table:style-name="ce3">
            <text:p>500008068</text:p>
          </table:table-cell>
          <table:table-cell office:value-type="float" office:value="4" table:style-name="ce4">
            <text:p>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1065.51" table:style-name="ce6">
            <text:p>$1,06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444" table:style-name="ce3">
            <text:p>700001444</text:p>
          </table:table-cell>
          <table:table-cell office:value-type="float" office:value="12" table:style-name="ce4">
            <text:p>12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703.53" table:style-name="ce6">
            <text:p>$703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399999999999999" table:style-name="ce6">
            <text:p>$16.40<text:s/></text:p>
          </table:table-cell>
          <table:table-cell office:value-type="currency" office:value="959.93" table:style-name="ce6">
            <text:p>$959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08007" table:style-name="ce3">
            <text:p>500008007</text:p>
          </table:table-cell>
          <table:table-cell office:value-type="float" office:value="1" table:style-name="ce4">
            <text:p>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117" table:style-name="ce3">
            <text:p>500008117</text:p>
          </table:table-cell>
          <table:table-cell office:value-type="float" office:value="2" table:style-name="ce4">
            <text:p>2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74" table:style-name="ce6">
            <text:p>$23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8162" table:style-name="ce3">
            <text:p>500008162</text:p>
          </table:table-cell>
          <table:table-cell office:value-type="float" office:value="1" table:style-name="ce4">
            <text:p>1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238" table:style-name="ce3">
            <text:p>800001238</text:p>
          </table:table-cell>
          <table:table-cell office:value-type="float" office:value="30" table:style-name="ce4">
            <text:p>30</text:p>
          </table:table-cell>
          <table:table-cell office:value-type="date" office:date-value="2020-06-04T00:00:00" table:style-name="ce5">
            <text:p>6/4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571.44" table:style-name="ce6">
            <text:p>$1,57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1.44" table:style-name="ce6">
            <text:p>$2,191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1318" table:style-name="ce3">
            <text:p>800001318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44.62" table:style-name="ce6">
            <text:p>$1,44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0" table:style-name="ce6">
            <text:p>$1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2799.62" table:style-name="ce6">
            <text:p>$2,799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08103" table:style-name="ce3">
            <text:p>500008103</text:p>
          </table:table-cell>
          <table:table-cell office:value-type="float" office:value="1" table:style-name="ce4">
            <text:p>1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08089" table:style-name="ce3">
            <text:p>500008089</text:p>
          </table:table-cell>
          <table:table-cell office:value-type="float" office:value="1" table:style-name="ce4">
            <text:p>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08145" table:style-name="ce3">
            <text:p>500008145</text:p>
          </table:table-cell>
          <table:table-cell office:value-type="float" office:value="2" table:style-name="ce4">
            <text:p>2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" table:style-name="ce6">
            <text:p>$1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5583.98" table:style-name="ce6">
            <text:p>$5,58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08245" table:style-name="ce3">
            <text:p>500008245</text:p>
          </table:table-cell>
          <table:table-cell office:value-type="float" office:value="37" table:style-name="ce4">
            <text:p>37</text:p>
          </table:table-cell>
          <table:table-cell office:value-type="date" office:date-value="2020-06-23T00:00:00" table:style-name="ce5">
            <text:p>6/23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9.25" table:style-name="ce6">
            <text:p>$1,50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09608" table:style-name="ce3">
            <text:p>100009608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.11" table:style-name="ce6">
            <text:p>$29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2805" table:style-name="ce3">
            <text:p>200002805</text:p>
          </table:table-cell>
          <table:table-cell office:value-type="float" office:value="10" table:style-name="ce4">
            <text:p>10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4.1199999999999" table:style-name="ce6">
            <text:p>$1,04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297" table:style-name="ce3">
            <text:p>800001297</text:p>
          </table:table-cell>
          <table:table-cell office:value-type="float" office:value="17" table:style-name="ce4">
            <text:p>17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049.6" table:style-name="ce6">
            <text:p>$2,04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9.6" table:style-name="ce6">
            <text:p>$2,04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340" table:style-name="ce3">
            <text:p>800001340</text:p>
          </table:table-cell>
          <table:table-cell office:value-type="float" office:value="4" table:style-name="ce4">
            <text:p>4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622.89" table:style-name="ce6">
            <text:p>$622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89" table:style-name="ce6">
            <text:p>$62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442" table:style-name="ce3">
            <text:p>700001442</text:p>
          </table:table-cell>
          <table:table-cell office:value-type="float" office:value="3" table:style-name="ce4">
            <text:p>3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" table:style-name="ce6">
            <text:p>$2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85" table:style-name="ce6">
            <text:p>$52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8003" table:style-name="ce3">
            <text:p>500008003</text:p>
          </table:table-cell>
          <table:table-cell office:value-type="float" office:value="3" table:style-name="ce4">
            <text:p>3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6" table:style-name="ce6">
            <text:p>$44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8051" table:style-name="ce3">
            <text:p>500008051</text:p>
          </table:table-cell>
          <table:table-cell office:value-type="float" office:value="4" table:style-name="ce4">
            <text:p>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82.42999999999995" table:style-name="ce6">
            <text:p>$582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42999999999995" table:style-name="ce6">
            <text:p>$58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08020" table:style-name="ce3">
            <text:p>500008020</text:p>
          </table:table-cell>
          <table:table-cell office:value-type="float" office:value="1" table:style-name="ce4">
            <text:p>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69" table:style-name="ce6">
            <text:p>$68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07934" table:style-name="ce3">
            <text:p>500007934</text:p>
          </table:table-cell>
          <table:table-cell office:value-type="float" office:value="10" table:style-name="ce4">
            <text:p>10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604.82" table:style-name="ce6">
            <text:p>$1,60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37" table:style-name="ce6">
            <text:p>$1,502.37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6986.49" table:style-name="ce6">
            <text:p>$6,986.49<text:s/></text:p>
          </table:table-cell>
          <table:table-cell office:value-type="currency" office:value="10183.68" table:style-name="ce6">
            <text:p>$10,18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09142" table:style-name="ce3">
            <text:p>100009142</text:p>
          </table:table-cell>
          <table:table-cell office:value-type="float" office:value="59" table:style-name="ce4">
            <text:p>59</text:p>
          </table:table-cell>
          <table:table-cell office:value-type="date" office:date-value="2020-05-04T00:00:00" table:style-name="ce5">
            <text:p>5/4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9760.02" table:style-name="ce6">
            <text:p>$9,760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0" table:style-name="ce6">
            <text:p>$8,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9.43" table:style-name="ce6">
            <text:p>$1,709.43<text:s/></text:p>
          </table:table-cell>
          <table:table-cell office:value-type="currency" office:value="20159.45" table:style-name="ce6">
            <text:p>$20,15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2747" table:style-name="ce3">
            <text:p>200002747</text:p>
          </table:table-cell>
          <table:table-cell office:value-type="float" office:value="5" table:style-name="ce4">
            <text:p>5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4T00:00:00" table:style-name="ce5">
            <text:p>7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.5899999999999" table:style-name="ce6">
            <text:p>$1,03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2803" table:style-name="ce3">
            <text:p>200002803</text:p>
          </table:table-cell>
          <table:table-cell office:value-type="float" office:value="4" table:style-name="ce4">
            <text:p>4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.14" table:style-name="ce6">
            <text:p>$90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2814" table:style-name="ce3">
            <text:p>200002814</text:p>
          </table:table-cell>
          <table:table-cell office:value-type="float" office:value="2" table:style-name="ce4">
            <text:p>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48" table:style-name="ce6">
            <text:p>$3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09558" table:style-name="ce3">
            <text:p>100009558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92.29" table:style-name="ce6">
            <text:p>$79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96" table:style-name="ce6">
            <text:p>$132.96<text:s/></text:p>
          </table:table-cell>
          <table:table-cell office:value-type="currency" office:value="925.25" table:style-name="ce6">
            <text:p>$9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1478" table:style-name="ce3">
            <text:p>600001478</text:p>
          </table:table-cell>
          <table:table-cell office:value-type="float" office:value="5" table:style-name="ce4">
            <text:p>5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545.15" table:style-name="ce6">
            <text:p>$5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15" table:style-name="ce6">
            <text:p>$66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08002" table:style-name="ce3">
            <text:p>500008002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014.76" table:style-name="ce6">
            <text:p>$2,014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8.9" table:style-name="ce6">
            <text:p>$1,73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23" table:style-name="ce6">
            <text:p>$653.23<text:s/></text:p>
          </table:table-cell>
          <table:table-cell office:value-type="currency" office:value="4406.8900000000003" table:style-name="ce6">
            <text:p>$4,40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VENAL AMARO SOBREIRA</text:p>
          </table:table-cell>
          <table:table-cell office:value-type="string" table:style-name="ce3">
            <text:p>DEIR</text:p>
          </table:table-cell>
          <table:table-cell office:value-type="float" office:value="100009521" table:style-name="ce3">
            <text:p>100009521</text:p>
          </table:table-cell>
          <table:table-cell office:value-type="float" office:value="2" table:style-name="ce4">
            <text:p>2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LMMON BARBOSA NUNES</text:p>
          </table:table-cell>
          <table:table-cell office:value-type="string" table:style-name="ce3">
            <text:p>DORTO</text:p>
          </table:table-cell>
          <table:table-cell office:value-type="float" office:value="900002541" table:style-name="ce3">
            <text:p>900002541</text:p>
          </table:table-cell>
          <table:table-cell office:value-type="float" office:value="6" table:style-name="ce4">
            <text:p>6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53" table:style-name="ce6">
            <text:p>$705.53<text:s/></text:p>
          </table:table-cell>
          <table:table-cell office:value-type="currency" office:value="1185.53" table:style-name="ce6">
            <text:p>$1,18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09581" table:style-name="ce3">
            <text:p>100009581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09616" table:style-name="ce3">
            <text:p>100009616</text:p>
          </table:table-cell>
          <table:table-cell office:value-type="float" office:value="1" table:style-name="ce4">
            <text:p>1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100009242" table:style-name="ce3">
            <text:p>100009242</text:p>
          </table:table-cell>
          <table:table-cell office:value-type="float" office:value="26" table:style-name="ce4">
            <text:p>26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4548.1499999999996" table:style-name="ce6">
            <text:p>$4,54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0" table:style-name="ce6">
            <text:p>$3,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4.44" table:style-name="ce6">
            <text:p>$3,324.44<text:s/></text:p>
          </table:table-cell>
          <table:table-cell office:value-type="currency" office:value="733.94" table:style-name="ce6">
            <text:p>$73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1294" table:style-name="ce3">
            <text:p>800001294</text:p>
          </table:table-cell>
          <table:table-cell office:value-type="float" office:value="25" table:style-name="ce4">
            <text:p>25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750.47" table:style-name="ce6">
            <text:p>$1,75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.47" table:style-name="ce6">
            <text:p>$1,75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09482" table:style-name="ce3">
            <text:p>100009482</text:p>
          </table:table-cell>
          <table:table-cell office:value-type="float" office:value="1" table:style-name="ce4">
            <text:p>1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64" table:style-name="ce6">
            <text:p>$850.64<text:s/></text:p>
          </table:table-cell>
          <table:table-cell office:value-type="currency" office:value="971.38" table:style-name="ce6">
            <text:p>$97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08000" table:style-name="ce3">
            <text:p>500008000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4" table:style-name="ce6">
            <text:p>$1,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70.05" table:style-name="ce6">
            <text:p>$3,37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08090" table:style-name="ce3">
            <text:p>500008090</text:p>
          </table:table-cell>
          <table:table-cell office:value-type="float" office:value="4" table:style-name="ce4">
            <text:p>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51" table:style-name="ce6">
            <text:p>$61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2521" table:style-name="ce3">
            <text:p>900002521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09470" table:style-name="ce3">
            <text:p>100009470</text:p>
          </table:table-cell>
          <table:table-cell office:value-type="float" office:value="16" table:style-name="ce4">
            <text:p>1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6" table:style-name="ce6">
            <text:p>$2,176.00<text:s/></text:p>
          </table:table-cell>
          <table:table-cell office:value-type="currency" office:value="9.6999999999999993" table:style-name="ce6">
            <text:p>$9.70<text:s/></text:p>
          </table:table-cell>
          <table:table-cell office:value-type="currency" office:value="2620.54" table:style-name="ce6">
            <text:p>$2,620.54<text:s/></text:p>
          </table:table-cell>
          <table:table-cell office:value-type="currency" office:value="6843.55" table:style-name="ce6">
            <text:p>$6,84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2338" table:style-name="ce3">
            <text:p>900002338</text:p>
          </table:table-cell>
          <table:table-cell office:value-type="float" office:value="18" table:style-name="ce4">
            <text:p>18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2457.54" table:style-name="ce6">
            <text:p>$2,457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.87" table:style-name="ce6">
            <text:p>$384.87<text:s/></text:p>
          </table:table-cell>
          <table:table-cell office:value-type="currency" office:value="5482.41" table:style-name="ce6">
            <text:p>$5,48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 DA SILVA BARBOSA</text:p>
          </table:table-cell>
          <table:table-cell office:value-type="string" table:style-name="ce3">
            <text:p>DORTS</text:p>
          </table:table-cell>
          <table:table-cell office:value-type="float" office:value="900002533" table:style-name="ce3">
            <text:p>900002533</text:p>
          </table:table-cell>
          <table:table-cell office:value-type="float" office:value="7" table:style-name="ce4">
            <text:p>7</text:p>
          </table:table-cell>
          <table:table-cell office:value-type="date" office:date-value="2020-06-28T00:00:00" table:style-name="ce5">
            <text:p>6/28/2020</text:p>
          </table:table-cell>
          <table:table-cell office:value-type="date" office:date-value="2020-07-04T00:00:00" table:style-name="ce5">
            <text:p>7/4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1.5" table:style-name="ce6">
            <text:p>$1,29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344.14" table:style-name="ce6">
            <text:p>$2,344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08102" table:style-name="ce3">
            <text:p>500008102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07725" table:style-name="ce3">
            <text:p>500007725</text:p>
          </table:table-cell>
          <table:table-cell office:value-type="float" office:value="32" table:style-name="ce4">
            <text:p>32</text:p>
          </table:table-cell>
          <table:table-cell office:value-type="date" office:date-value="2020-06-17T00:00:00" table:style-name="ce5">
            <text:p>6/17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3569.11" table:style-name="ce6">
            <text:p>$3,569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0" table:style-name="ce6">
            <text:p>$2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1.3599999999997" table:style-name="ce6">
            <text:p>$4,511.36<text:s/></text:p>
          </table:table-cell>
          <table:table-cell office:value-type="currency" office:value="10960.47" table:style-name="ce6">
            <text:p>$10,96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323" table:style-name="ce3">
            <text:p>800001323</text:p>
          </table:table-cell>
          <table:table-cell office:value-type="float" office:value="2" table:style-name="ce4">
            <text:p>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140.47" table:style-name="ce6">
            <text:p>$14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47" table:style-name="ce6">
            <text:p>$14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324" table:style-name="ce3">
            <text:p>800001324</text:p>
          </table:table-cell>
          <table:table-cell office:value-type="float" office:value="5" table:style-name="ce4">
            <text:p>5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643.62" table:style-name="ce6">
            <text:p>$64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" table:style-name="ce6">
            <text:p>$759.00<text:s/></text:p>
          </table:table-cell>
          <table:table-cell office:value-type="currency" office:value="11.58" table:style-name="ce6">
            <text:p>$1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4.2" table:style-name="ce6">
            <text:p>$1,41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08156" table:style-name="ce3">
            <text:p>500008156</text:p>
          </table:table-cell>
          <table:table-cell office:value-type="float" office:value="5" table:style-name="ce4">
            <text:p>5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646.98" table:style-name="ce6">
            <text:p>$64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6.98" table:style-name="ce6">
            <text:p>$64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09586" table:style-name="ce3">
            <text:p>100009586</text:p>
          </table:table-cell>
          <table:table-cell office:value-type="float" office:value="28" table:style-name="ce4">
            <text:p>28</text:p>
          </table:table-cell>
          <table:table-cell office:value-type="date" office:date-value="2020-06-26T00:00:00" table:style-name="ce5">
            <text:p>6/26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71" table:style-name="ce6">
            <text:p>$197.71<text:s/></text:p>
          </table:table-cell>
          <table:table-cell office:value-type="currency" office:value="197.71" table:style-name="ce6">
            <text:p>$19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477" table:style-name="ce3">
            <text:p>600001477</text:p>
          </table:table-cell>
          <table:table-cell office:value-type="float" office:value="12" table:style-name="ce4">
            <text:p>1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1252.5" table:style-name="ce6">
            <text:p>$1,2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5" table:style-name="ce6">
            <text:p>$1,25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481" table:style-name="ce3">
            <text:p>600001481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09442" table:style-name="ce3">
            <text:p>100009442</text:p>
          </table:table-cell>
          <table:table-cell office:value-type="float" office:value="10" table:style-name="ce4">
            <text:p>10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" table:style-name="ce6">
            <text:p>$4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01" table:style-name="ce6">
            <text:p>$10.01<text:s/></text:p>
          </table:table-cell>
          <table:table-cell office:value-type="currency" office:value="1257.19" table:style-name="ce6">
            <text:p>$1,25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09595" table:style-name="ce3">
            <text:p>100009595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23.93" table:style-name="ce6">
            <text:p>$1,0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46" table:style-name="ce6">
            <text:p>$47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5.39" table:style-name="ce6">
            <text:p>$1,49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2861" table:style-name="ce3">
            <text:p>200002861</text:p>
          </table:table-cell>
          <table:table-cell office:value-type="float" office:value="2" table:style-name="ce4">
            <text:p>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48" table:style-name="ce6">
            <text:p>$3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481" table:style-name="ce3">
            <text:p>900002481</text:p>
          </table:table-cell>
          <table:table-cell office:value-type="float" office:value="12" table:style-name="ce4">
            <text:p>12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43.86" table:style-name="ce6">
            <text:p>$4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0.15" table:style-name="ce6">
            <text:p>$2,05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2512" table:style-name="ce3">
            <text:p>900002512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2756" table:style-name="ce3">
            <text:p>200002756</text:p>
          </table:table-cell>
          <table:table-cell office:value-type="float" office:value="4" table:style-name="ce4">
            <text:p>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4T00:00:00" table:style-name="ce5">
            <text:p>7/4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95" table:style-name="ce6">
            <text:p>$83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295" table:style-name="ce3">
            <text:p>800001295</text:p>
          </table:table-cell>
          <table:table-cell office:value-type="float" office:value="31" table:style-name="ce4">
            <text:p>31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910.85" table:style-name="ce6">
            <text:p>$1,910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010.85" table:style-name="ce6">
            <text:p>$2,01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09414" table:style-name="ce3">
            <text:p>100009414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" table:style-name="ce6">
            <text:p>$1,0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3.0300000000002" table:style-name="ce6">
            <text:p>$2,16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7927" table:style-name="ce3">
            <text:p>500007927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8198" table:style-name="ce3">
            <text:p>500008198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74" table:style-name="ce6">
            <text:p>$27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111" table:style-name="ce3">
            <text:p>400001111</text:p>
          </table:table-cell>
          <table:table-cell office:value-type="float" office:value="13" table:style-name="ce4">
            <text:p>13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" table:style-name="ce6">
            <text:p>$4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9.44" table:style-name="ce6">
            <text:p>$1,19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7884" table:style-name="ce3">
            <text:p>500007884</text:p>
          </table:table-cell>
          <table:table-cell office:value-type="float" office:value="7" table:style-name="ce4">
            <text:p>7</text:p>
          </table:table-cell>
          <table:table-cell office:value-type="date" office:date-value="2020-06-28T00:00:00" table:style-name="ce5">
            <text:p>6/28/2020</text:p>
          </table:table-cell>
          <table:table-cell office:value-type="date" office:date-value="2020-07-04T00:00:00" table:style-name="ce5">
            <text:p>7/4/2020</text:p>
          </table:table-cell>
          <table:table-cell office:value-type="currency" office:value="765.9" table:style-name="ce6">
            <text:p>$76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715.88" table:style-name="ce6">
            <text:p>$1,71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342" table:style-name="ce3">
            <text:p>100009342</text:p>
          </table:table-cell>
          <table:table-cell office:value-type="float" office:value="12" table:style-name="ce4">
            <text:p>12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706.72" table:style-name="ce6">
            <text:p>$1,706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1.87" table:style-name="ce6">
            <text:p>$4,301.87<text:s/></text:p>
          </table:table-cell>
          <table:table-cell office:value-type="currency" office:value="7658.59" table:style-name="ce6">
            <text:p>$7,65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445" table:style-name="ce3">
            <text:p>100009445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706.72" table:style-name="ce6">
            <text:p>$1,706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4.6400000000003" table:style-name="ce6">
            <text:p>$4,184.64<text:s/></text:p>
          </table:table-cell>
          <table:table-cell office:value-type="currency" office:value="7541.36" table:style-name="ce6">
            <text:p>$7,541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09529" table:style-name="ce3">
            <text:p>100009529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560.99" table:style-name="ce6">
            <text:p>$1,56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3.98" table:style-name="ce6">
            <text:p>$3,983.98<text:s/></text:p>
          </table:table-cell>
          <table:table-cell office:value-type="currency" office:value="7044.97" table:style-name="ce6">
            <text:p>$7,04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2757" table:style-name="ce3">
            <text:p>200002757</text:p>
          </table:table-cell>
          <table:table-cell office:value-type="float" office:value="4" table:style-name="ce4">
            <text:p>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4T00:00:00" table:style-name="ce5">
            <text:p>7/4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8.95" table:style-name="ce6">
            <text:p>$83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07989" table:style-name="ce3">
            <text:p>500007989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4" table:style-name="ce6">
            <text:p>$1,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70.05" table:style-name="ce6">
            <text:p>$3,37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CORREIA SILVA</text:p>
          </table:table-cell>
          <table:table-cell office:value-type="string" table:style-name="ce3">
            <text:p>DGCAS</text:p>
          </table:table-cell>
          <table:table-cell office:value-type="float" office:value="500008069" table:style-name="ce3">
            <text:p>500008069</text:p>
          </table:table-cell>
          <table:table-cell office:value-type="float" office:value="4" table:style-name="ce4">
            <text:p>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51" table:style-name="ce6">
            <text:p>$61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 NASCIMENTO SILVA</text:p>
          </table:table-cell>
          <table:table-cell office:value-type="string" table:style-name="ce3">
            <text:p>DORTT</text:p>
          </table:table-cell>
          <table:table-cell office:value-type="float" office:value="900002510" table:style-name="ce3">
            <text:p>900002510</text:p>
          </table:table-cell>
          <table:table-cell office:value-type="float" office:value="11" table:style-name="ce4">
            <text:p>1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1618.36" table:style-name="ce6">
            <text:p>$1,61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8.36" table:style-name="ce6">
            <text:p>$2,81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8092" table:style-name="ce3">
            <text:p>500008092</text:p>
          </table:table-cell>
          <table:table-cell office:value-type="float" office:value="1" table:style-name="ce4">
            <text:p>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8.19" table:style-name="ce6">
            <text:p>$3,39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08152" table:style-name="ce3">
            <text:p>500008152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09251" table:style-name="ce3">
            <text:p>100009251</text:p>
          </table:table-cell>
          <table:table-cell office:value-type="float" office:value="31" table:style-name="ce4">
            <text:p>31</text:p>
          </table:table-cell>
          <table:table-cell office:value-type="date" office:date-value="2020-06-10T00:00:00" table:style-name="ce5">
            <text:p>6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4746.91" table:style-name="ce6">
            <text:p>$4,746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6.69" table:style-name="ce6">
            <text:p>$3,006.69<text:s/></text:p>
          </table:table-cell>
          <table:table-cell office:value-type="currency" office:value="12103.6" table:style-name="ce6">
            <text:p>$12,10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09348" table:style-name="ce3">
            <text:p>100009348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1" table:style-name="ce6">
            <text:p>$1,5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09464" table:style-name="ce3">
            <text:p>100009464</text:p>
          </table:table-cell>
          <table:table-cell office:value-type="float" office:value="3" table:style-name="ce4">
            <text:p>3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.6" table:style-name="ce6">
            <text:p>$830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09565" table:style-name="ce3">
            <text:p>100009565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9" table:style-name="ce6">
            <text:p>$1,420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421" table:style-name="ce3">
            <text:p>700001421</text:p>
          </table:table-cell>
          <table:table-cell office:value-type="float" office:value="29" table:style-name="ce4">
            <text:p>29</text:p>
          </table:table-cell>
          <table:table-cell office:value-type="date" office:date-value="2020-06-19T00:00:00" table:style-name="ce5">
            <text:p>6/19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3991.5" table:style-name="ce6">
            <text:p>$3,99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6" table:style-name="ce6">
            <text:p>$3,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1.88" table:style-name="ce6">
            <text:p>$4,051.88<text:s/></text:p>
          </table:table-cell>
          <table:table-cell office:value-type="currency" office:value="11439.38" table:style-name="ce6">
            <text:p>$11,43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FEITOSA CARVALHO</text:p>
          </table:table-cell>
          <table:table-cell office:value-type="string" table:style-name="ce3">
            <text:p>DORTT</text:p>
          </table:table-cell>
          <table:table-cell office:value-type="float" office:value="900002452" table:style-name="ce3">
            <text:p>900002452</text:p>
          </table:table-cell>
          <table:table-cell office:value-type="float" office:value="15" table:style-name="ce4">
            <text:p>15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2226.8200000000002" table:style-name="ce6">
            <text:p>$2,226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6.82" table:style-name="ce6">
            <text:p>$3,90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09463" table:style-name="ce3">
            <text:p>100009463</text:p>
          </table:table-cell>
          <table:table-cell office:value-type="float" office:value="23" table:style-name="ce4">
            <text:p>23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391.54" table:style-name="ce6">
            <text:p>$2,391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4.81" table:style-name="ce6">
            <text:p>$1,72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6.3500000000004" table:style-name="ce6">
            <text:p>$4,11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09245" table:style-name="ce3">
            <text:p>100009245</text:p>
          </table:table-cell>
          <table:table-cell office:value-type="float" office:value="38" table:style-name="ce4">
            <text:p>38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7492.71" table:style-name="ce6">
            <text:p>$7,492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0" table:style-name="ce6">
            <text:p>$4,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.7" table:style-name="ce6">
            <text:p>$96.70<text:s/></text:p>
          </table:table-cell>
          <table:table-cell office:value-type="currency" office:value="12399.41" table:style-name="ce6">
            <text:p>$12,399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2813" table:style-name="ce3">
            <text:p>200002813</text:p>
          </table:table-cell>
          <table:table-cell office:value-type="float" office:value="2" table:style-name="ce4">
            <text:p>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006" table:style-name="ce3">
            <text:p>500008006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165" table:style-name="ce3">
            <text:p>500008165</text:p>
          </table:table-cell>
          <table:table-cell office:value-type="float" office:value="4" table:style-name="ce4">
            <text:p>4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8226" table:style-name="ce3">
            <text:p>500008226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096" table:style-name="ce3">
            <text:p>500008096</text:p>
          </table:table-cell>
          <table:table-cell office:value-type="float" office:value="4" table:style-name="ce4">
            <text:p>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167" table:style-name="ce3">
            <text:p>500008167</text:p>
          </table:table-cell>
          <table:table-cell office:value-type="float" office:value="4" table:style-name="ce4">
            <text:p>4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08202" table:style-name="ce3">
            <text:p>500008202</text:p>
          </table:table-cell>
          <table:table-cell office:value-type="float" office:value="1" table:style-name="ce4">
            <text:p>1</text:p>
          </table:table-cell>
          <table:table-cell office:value-type="date" office:date-value="2020-07-25T00:00:00" table:style-name="ce5">
            <text:p>7/25/2020</text:p>
          </table:table-cell>
          <table:table-cell office:value-type="date" office:date-value="2020-07-25T00:00:00" table:style-name="ce5">
            <text:p>7/25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09385" table:style-name="ce3">
            <text:p>100009385</text:p>
          </table:table-cell>
          <table:table-cell office:value-type="float" office:value="18" table:style-name="ce4">
            <text:p>18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276.29" table:style-name="ce6">
            <text:p>$1,27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.29" table:style-name="ce6">
            <text:p>$1,42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09594" table:style-name="ce3">
            <text:p>10000959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23.93" table:style-name="ce6">
            <text:p>$1,02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3.93" table:style-name="ce6">
            <text:p>$1,75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469" table:style-name="ce3">
            <text:p>900002469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2514" table:style-name="ce3">
            <text:p>900002514</text:p>
          </table:table-cell>
          <table:table-cell office:value-type="float" office:value="12" table:style-name="ce4">
            <text:p>1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646.35" table:style-name="ce6">
            <text:p>$1,64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" table:style-name="ce6">
            <text:p>$1,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6.35" table:style-name="ce6">
            <text:p>$3,1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433" table:style-name="ce3">
            <text:p>700001433</text:p>
          </table:table-cell>
          <table:table-cell office:value-type="float" office:value="45" table:style-name="ce4">
            <text:p>45</text:p>
          </table:table-cell>
          <table:table-cell office:value-type="date" office:date-value="2020-06-03T00:00:00" table:style-name="ce5">
            <text:p>6/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434" table:style-name="ce3">
            <text:p>700001434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5.92" table:style-name="ce6">
            <text:p>$1,80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09411" table:style-name="ce3">
            <text:p>100009411</text:p>
          </table:table-cell>
          <table:table-cell office:value-type="float" office:value="8" table:style-name="ce4">
            <text:p>8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7264.09" table:style-name="ce6">
            <text:p>$7,26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7802" table:style-name="ce3">
            <text:p>500007802</text:p>
          </table:table-cell>
          <table:table-cell office:value-type="float" office:value="22" table:style-name="ce4">
            <text:p>22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6061.06" table:style-name="ce6">
            <text:p>$6,06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6091.06" table:style-name="ce6">
            <text:p>$6,09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8166" table:style-name="ce3">
            <text:p>500008166</text:p>
          </table:table-cell>
          <table:table-cell office:value-type="float" office:value="4" table:style-name="ce4">
            <text:p>4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506.88" table:style-name="ce6">
            <text:p>$50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.88" table:style-name="ce6">
            <text:p>$50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09446" table:style-name="ce3">
            <text:p>100009446</text:p>
          </table:table-cell>
          <table:table-cell office:value-type="float" office:value="13" table:style-name="ce4">
            <text:p>13</text:p>
          </table:table-cell>
          <table:table-cell office:value-type="date" office:date-value="2020-07-05T00:00:00" table:style-name="ce5">
            <text:p>7/5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826.27" table:style-name="ce6">
            <text:p>$82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6.27" table:style-name="ce6">
            <text:p>$1,45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09557" table:style-name="ce3">
            <text:p>100009557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08" table:style-name="ce6">
            <text:p>$78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.98" table:style-name="ce6">
            <text:p>$1,50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2764" table:style-name="ce3">
            <text:p>200002764</text:p>
          </table:table-cell>
          <table:table-cell office:value-type="float" office:value="8" table:style-name="ce4">
            <text:p>8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2835" table:style-name="ce3">
            <text:p>200002835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969.56" table:style-name="ce6">
            <text:p>$969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9.56" table:style-name="ce6">
            <text:p>$96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08016" table:style-name="ce3">
            <text:p>500008016</text:p>
          </table:table-cell>
          <table:table-cell office:value-type="float" office:value="1" table:style-name="ce4">
            <text:p>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08091" table:style-name="ce3">
            <text:p>500008091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08155" table:style-name="ce3">
            <text:p>500008155</text:p>
          </table:table-cell>
          <table:table-cell office:value-type="float" office:value="1" table:style-name="ce4">
            <text:p>1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07732" table:style-name="ce3">
            <text:p>500007732</text:p>
          </table:table-cell>
          <table:table-cell office:value-type="float" office:value="41" table:style-name="ce4">
            <text:p>41</text:p>
          </table:table-cell>
          <table:table-cell office:value-type="date" office:date-value="2020-05-27T00:00:00" table:style-name="ce5">
            <text:p>5/27/2020</text:p>
          </table:table-cell>
          <table:table-cell office:value-type="date" office:date-value="2020-07-06T00:00:00" table:style-name="ce5">
            <text:p>7/6/2020</text:p>
          </table:table-cell>
          <table:table-cell office:value-type="currency" office:value="9309.84" table:style-name="ce6">
            <text:p>$9,309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9499.84" table:style-name="ce6">
            <text:p>$9,499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7945" table:style-name="ce3">
            <text:p>500007945</text:p>
          </table:table-cell>
          <table:table-cell office:value-type="float" office:value="17" table:style-name="ce4">
            <text:p>17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1612.9" table:style-name="ce6">
            <text:p>$1,61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3" table:style-name="ce6">
            <text:p>$1,3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8" table:style-name="ce6">
            <text:p>$430.80<text:s/></text:p>
          </table:table-cell>
          <table:table-cell office:value-type="currency" office:value="3356.7" table:style-name="ce6">
            <text:p>$3,35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7954" table:style-name="ce3">
            <text:p>500007954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LIMA DE ANDRADE</text:p>
          </table:table-cell>
          <table:table-cell office:value-type="string" table:style-name="ce3">
            <text:p>DORPQ</text:p>
          </table:table-cell>
          <table:table-cell office:value-type="float" office:value="500007957" table:style-name="ce3">
            <text:p>500007957</text:p>
          </table:table-cell>
          <table:table-cell office:value-type="float" office:value="2" table:style-name="ce4">
            <text:p>2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09231" table:style-name="ce3">
            <text:p>100009231</text:p>
          </table:table-cell>
          <table:table-cell office:value-type="float" office:value="30" table:style-name="ce4">
            <text:p>30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3591.66" table:style-name="ce6">
            <text:p>$3,591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" table:style-name="ce6">
            <text:p>$1,750.00<text:s/></text:p>
          </table:table-cell>
          <table:table-cell office:value-type="currency" office:value="27.12" table:style-name="ce6">
            <text:p>$27.12<text:s/></text:p>
          </table:table-cell>
          <table:table-cell office:value-type="currency" office:value="2925.42" table:style-name="ce6">
            <text:p>$2,925.42<text:s/></text:p>
          </table:table-cell>
          <table:table-cell office:value-type="currency" office:value="8294.2000000000007" table:style-name="ce6">
            <text:p>$8,29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2822" table:style-name="ce3">
            <text:p>200002822</text:p>
          </table:table-cell>
          <table:table-cell office:value-type="float" office:value="1" table:style-name="ce4">
            <text:p>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2830" table:style-name="ce3">
            <text:p>200002830</text:p>
          </table:table-cell>
          <table:table-cell office:value-type="float" office:value="9" table:style-name="ce4">
            <text:p>9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4.44" table:style-name="ce6">
            <text:p>$1,48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473" table:style-name="ce3">
            <text:p>900002473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2511" table:style-name="ce3">
            <text:p>900002511</text:p>
          </table:table-cell>
          <table:table-cell office:value-type="float" office:value="8" table:style-name="ce4">
            <text:p>8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.81" table:style-name="ce6">
            <text:p>$1,3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.81" table:style-name="ce6">
            <text:p>$1,3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485" table:style-name="ce3">
            <text:p>600001485</text:p>
          </table:table-cell>
          <table:table-cell office:value-type="float" office:value="1" table:style-name="ce4">
            <text:p>1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502" table:style-name="ce3">
            <text:p>600001502</text:p>
          </table:table-cell>
          <table:table-cell office:value-type="float" office:value="7" table:style-name="ce4">
            <text:p>7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808.18" table:style-name="ce6">
            <text:p>$80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18" table:style-name="ce6">
            <text:p>$80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07852" table:style-name="ce3">
            <text:p>500007852</text:p>
          </table:table-cell>
          <table:table-cell office:value-type="float" office:value="22" table:style-name="ce4">
            <text:p>22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2358.5300000000002" table:style-name="ce6">
            <text:p>$2,358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3728.41" table:style-name="ce6">
            <text:p>$3,72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08122" table:style-name="ce3">
            <text:p>500008122</text:p>
          </table:table-cell>
          <table:table-cell office:value-type="float" office:value="1" table:style-name="ce4">
            <text:p>1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08125" table:style-name="ce3">
            <text:p>500008125</text:p>
          </table:table-cell>
          <table:table-cell office:value-type="float" office:value="1" table:style-name="ce4">
            <text:p>1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07988" table:style-name="ce3">
            <text:p>500007988</text:p>
          </table:table-cell>
          <table:table-cell office:value-type="float" office:value="1" table:style-name="ce4">
            <text:p>1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BATISTA DOS SANTOS JUNIOR</text:p>
          </table:table-cell>
          <table:table-cell office:value-type="string" table:style-name="ce3">
            <text:p>DOTA</text:p>
          </table:table-cell>
          <table:table-cell office:value-type="float" office:value="100009430" table:style-name="ce3">
            <text:p>100009430</text:p>
          </table:table-cell>
          <table:table-cell office:value-type="float" office:value="30" table:style-name="ce4">
            <text:p>30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938.84" table:style-name="ce6">
            <text:p>$4,938.84<text:s/></text:p>
          </table:table-cell>
          <table:table-cell office:value-type="currency" office:value="389.4" table:style-name="ce6">
            <text:p>$389.40<text:s/></text:p>
          </table:table-cell>
          <table:table-cell office:value-type="currency" office:value="4558.12" table:style-name="ce6">
            <text:p>$4,558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6.65" table:style-name="ce6">
            <text:p>$2,586.65<text:s/></text:p>
          </table:table-cell>
          <table:table-cell office:value-type="currency" office:value="12473.01" table:style-name="ce6">
            <text:p>$12,47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08360" table:style-name="ce3">
            <text:p>500008360</text:p>
          </table:table-cell>
          <table:table-cell office:value-type="float" office:value="32" table:style-name="ce4">
            <text:p>32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8.88" table:style-name="ce6">
            <text:p>$1,44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338" table:style-name="ce3">
            <text:p>700001338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595.91" table:style-name="ce6">
            <text:p>$2,59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5.91" table:style-name="ce6">
            <text:p>$4,87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411" table:style-name="ce3">
            <text:p>700001411</text:p>
          </table:table-cell>
          <table:table-cell office:value-type="float" office:value="19" table:style-name="ce4">
            <text:p>19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9.99" table:style-name="ce6">
            <text:p>$3,0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2707" table:style-name="ce3">
            <text:p>200002707</text:p>
          </table:table-cell>
          <table:table-cell office:value-type="float" office:value="33" table:style-name="ce4">
            <text:p>33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2233.69" table:style-name="ce6">
            <text:p>$2,23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8" table:style-name="ce6">
            <text:p>$2,2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7000000000003" table:style-name="ce6">
            <text:p>$265.97<text:s/></text:p>
          </table:table-cell>
          <table:table-cell office:value-type="currency" office:value="4787.66" table:style-name="ce6">
            <text:p>$4,78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2796" table:style-name="ce3">
            <text:p>200002796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629.99" table:style-name="ce6">
            <text:p>$1,62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9.99" table:style-name="ce6">
            <text:p>$3,36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2502" table:style-name="ce3">
            <text:p>900002502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5.92" table:style-name="ce6">
            <text:p>$1,89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09434" table:style-name="ce3">
            <text:p>100009434</text:p>
          </table:table-cell>
          <table:table-cell office:value-type="float" office:value="14" table:style-name="ce4">
            <text:p>14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1837.29" table:style-name="ce6">
            <text:p>$1,83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" table:style-name="ce6">
            <text:p>$1,7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2.19" table:style-name="ce6">
            <text:p>$2,362.19<text:s/></text:p>
          </table:table-cell>
          <table:table-cell office:value-type="currency" office:value="5944.48" table:style-name="ce6">
            <text:p>$5,94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09280" table:style-name="ce3">
            <text:p>100009280</text:p>
          </table:table-cell>
          <table:table-cell office:value-type="float" office:value="30" table:style-name="ce4">
            <text:p>30</text:p>
          </table:table-cell>
          <table:table-cell office:value-type="date" office:date-value="2020-06-10T00:00:00" table:style-name="ce5">
            <text:p>6/10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3814.23" table:style-name="ce6">
            <text:p>$3,814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" table:style-name="ce6">
            <text:p>$3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6.3" table:style-name="ce6">
            <text:p>$4,706.30<text:s/></text:p>
          </table:table-cell>
          <table:table-cell office:value-type="currency" office:value="11710.53" table:style-name="ce6">
            <text:p>$11,71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09364" table:style-name="ce3">
            <text:p>100009364</text:p>
          </table:table-cell>
          <table:table-cell office:value-type="float" office:value="18" table:style-name="ce4">
            <text:p>18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278.79" table:style-name="ce6">
            <text:p>$2,278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" table:style-name="ce6">
            <text:p>$1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6" table:style-name="ce6">
            <text:p>$374.86<text:s/></text:p>
          </table:table-cell>
          <table:table-cell office:value-type="currency" office:value="3843.65" table:style-name="ce6">
            <text:p>$3,84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7972" table:style-name="ce3">
            <text:p>500007972</text:p>
          </table:table-cell>
          <table:table-cell office:value-type="float" office:value="19" table:style-name="ce4">
            <text:p>19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2482.4499999999998" table:style-name="ce6">
            <text:p>$2,48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8" table:style-name="ce6">
            <text:p>$2,6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.99" table:style-name="ce6">
            <text:p>$514.99<text:s/></text:p>
          </table:table-cell>
          <table:table-cell office:value-type="currency" office:value="5685.44" table:style-name="ce6">
            <text:p>$5,68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08078" table:style-name="ce3">
            <text:p>500008078</text:p>
          </table:table-cell>
          <table:table-cell office:value-type="float" office:value="14" table:style-name="ce4">
            <text:p>1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148.8499999999999" table:style-name="ce6">
            <text:p>$1,14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" table:style-name="ce6">
            <text:p>$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958.84" table:style-name="ce6">
            <text:p>$1,95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09503" table:style-name="ce3">
            <text:p>100009503</text:p>
          </table:table-cell>
          <table:table-cell office:value-type="float" office:value="21" table:style-name="ce4">
            <text:p>21</text:p>
          </table:table-cell>
          <table:table-cell office:value-type="date" office:date-value="2020-06-18T00:00:00" table:style-name="ce5">
            <text:p>6/18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09454" table:style-name="ce3">
            <text:p>100009454</text:p>
          </table:table-cell>
          <table:table-cell office:value-type="float" office:value="24" table:style-name="ce4">
            <text:p>24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882.93" table:style-name="ce6">
            <text:p>$2,88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6.25" table:style-name="ce6">
            <text:p>$2,60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1" table:style-name="ce6">
            <text:p>$4,371.00<text:s/></text:p>
          </table:table-cell>
          <table:table-cell office:value-type="currency" office:value="9860.18" table:style-name="ce6">
            <text:p>$9,86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7935" table:style-name="ce3">
            <text:p>500007935</text:p>
          </table:table-cell>
          <table:table-cell office:value-type="float" office:value="2" table:style-name="ce4">
            <text:p>2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8040" table:style-name="ce3">
            <text:p>500008040</text:p>
          </table:table-cell>
          <table:table-cell office:value-type="float" office:value="1" table:style-name="ce4">
            <text:p>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08076" table:style-name="ce3">
            <text:p>500008076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499" table:style-name="ce3">
            <text:p>900002499</text:p>
          </table:table-cell>
          <table:table-cell office:value-type="float" office:value="11" table:style-name="ce4">
            <text:p>11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92999999999995" table:style-name="ce6">
            <text:p>$609.93<text:s/></text:p>
          </table:table-cell>
          <table:table-cell office:value-type="currency" office:value="3520.99" table:style-name="ce6">
            <text:p>$3,52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506" table:style-name="ce3">
            <text:p>900002506</text:p>
          </table:table-cell>
          <table:table-cell office:value-type="float" office:value="11" table:style-name="ce4">
            <text:p>11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060.99" table:style-name="ce6">
            <text:p>$3,060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552" table:style-name="ce3">
            <text:p>900002552</text:p>
          </table:table-cell>
          <table:table-cell office:value-type="float" office:value="3" table:style-name="ce4">
            <text:p>3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22" table:style-name="ce6">
            <text:p>$5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2692" table:style-name="ce3">
            <text:p>200002692</text:p>
          </table:table-cell>
          <table:table-cell office:value-type="float" office:value="31" table:style-name="ce4">
            <text:p>31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4663.99" table:style-name="ce6">
            <text:p>$4,663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4" table:style-name="ce6">
            <text:p>$4,2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12.4" table:style-name="ce6">
            <text:p>$6,212.40<text:s/></text:p>
          </table:table-cell>
          <table:table-cell office:value-type="currency" office:value="15080.39" table:style-name="ce6">
            <text:p>$15,08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09459" table:style-name="ce3">
            <text:p>100009459</text:p>
          </table:table-cell>
          <table:table-cell office:value-type="float" office:value="17" table:style-name="ce4">
            <text:p>17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5.18" table:style-name="ce6">
            <text:p>$1,43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500008159" table:style-name="ce3">
            <text:p>500008159</text:p>
          </table:table-cell>
          <table:table-cell office:value-type="float" office:value="1" table:style-name="ce4">
            <text:p>1</text:p>
          </table:table-cell>
          <table:table-cell office:value-type="date" office:date-value="2020-07-28T00:00:00" table:style-name="ce5">
            <text:p>7/28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.92" table:style-name="ce6">
            <text:p>$753.92<text:s/></text:p>
          </table:table-cell>
          <table:table-cell office:value-type="currency" office:value="834.02" table:style-name="ce6">
            <text:p>$83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09477" table:style-name="ce3">
            <text:p>100009477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7.83" table:style-name="ce6">
            <text:p>$3,067.83<text:s/></text:p>
          </table:table-cell>
          <table:table-cell office:value-type="currency" office:value="4368.7299999999996" table:style-name="ce6">
            <text:p>$4,36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 ROBERTO REZENDE SILVA</text:p>
          </table:table-cell>
          <table:table-cell office:value-type="string" table:style-name="ce3">
            <text:p>DORPL</text:p>
          </table:table-cell>
          <table:table-cell office:value-type="float" office:value="100009612" table:style-name="ce3">
            <text:p>100009612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60.32" table:style-name="ce6">
            <text:p>$76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32" table:style-name="ce6">
            <text:p>$76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505" table:style-name="ce3">
            <text:p>900002505</text:p>
          </table:table-cell>
          <table:table-cell office:value-type="float" office:value="1" table:style-name="ce4">
            <text:p>1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2515" table:style-name="ce3">
            <text:p>900002515</text:p>
          </table:table-cell>
          <table:table-cell office:value-type="float" office:value="15" table:style-name="ce4">
            <text:p>15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6.29" table:style-name="ce6">
            <text:p>$1,96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09451" table:style-name="ce3">
            <text:p>100009451</text:p>
          </table:table-cell>
          <table:table-cell office:value-type="float" office:value="4" table:style-name="ce4">
            <text:p>4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.59" table:style-name="ce6">
            <text:p>$81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07820" table:style-name="ce3">
            <text:p>500007820</text:p>
          </table:table-cell>
          <table:table-cell office:value-type="float" office:value="27" table:style-name="ce4">
            <text:p>27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3531.29" table:style-name="ce6">
            <text:p>$3,53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3" table:style-name="ce6">
            <text:p>$3,1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.79999999999995" table:style-name="ce6">
            <text:p>$619.80<text:s/></text:p>
          </table:table-cell>
          <table:table-cell office:value-type="currency" office:value="11742.59" table:style-name="ce6">
            <text:p>$11,74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08157" table:style-name="ce3">
            <text:p>500008157</text:p>
          </table:table-cell>
          <table:table-cell office:value-type="float" office:value="3" table:style-name="ce4">
            <text:p>3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1720.74" table:style-name="ce6">
            <text:p>$1,7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436" table:style-name="ce3">
            <text:p>700001436</text:p>
          </table:table-cell>
          <table:table-cell office:value-type="float" office:value="2" table:style-name="ce4">
            <text:p>2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2386" table:style-name="ce3">
            <text:p>900002386</text:p>
          </table:table-cell>
          <table:table-cell office:value-type="float" office:value="59" table:style-name="ce4">
            <text:p>59</text:p>
          </table:table-cell>
          <table:table-cell office:value-type="date" office:date-value="2020-05-12T00:00:00" table:style-name="ce5">
            <text:p>5/1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7544" table:style-name="ce6">
            <text:p>$7,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7" table:style-name="ce6">
            <text:p>$4,1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2.7" table:style-name="ce6">
            <text:p>$4,562.70<text:s/></text:p>
          </table:table-cell>
          <table:table-cell office:value-type="currency" office:value="16273.7" table:style-name="ce6">
            <text:p>$16,27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09527" table:style-name="ce3">
            <text:p>100009527</text:p>
          </table:table-cell>
          <table:table-cell office:value-type="float" office:value="6" table:style-name="ce4">
            <text:p>6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220.57" table:style-name="ce6">
            <text:p>$220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.57" table:style-name="ce6">
            <text:p>$22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09602" table:style-name="ce3">
            <text:p>100009602</text:p>
          </table:table-cell>
          <table:table-cell office:value-type="float" office:value="1" table:style-name="ce4">
            <text:p>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08289" table:style-name="ce3">
            <text:p>500008289</text:p>
          </table:table-cell>
          <table:table-cell office:value-type="float" office:value="40" table:style-name="ce4">
            <text:p>40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48.88" table:style-name="ce6">
            <text:p>$1,448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1" table:style-name="ce6">
            <text:p>$437.10<text:s/></text:p>
          </table:table-cell>
          <table:table-cell office:value-type="currency" office:value="1885.98" table:style-name="ce6">
            <text:p>$1,88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09550" table:style-name="ce3">
            <text:p>100009550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09480" table:style-name="ce3">
            <text:p>100009480</text:p>
          </table:table-cell>
          <table:table-cell office:value-type="float" office:value="2" table:style-name="ce4">
            <text:p>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62" table:style-name="ce6">
            <text:p>$203.62<text:s/></text:p>
          </table:table-cell>
          <table:table-cell office:value-type="currency" office:value="324.36" table:style-name="ce6">
            <text:p>$32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09646" table:style-name="ce3">
            <text:p>100009646</text:p>
          </table:table-cell>
          <table:table-cell office:value-type="float" office:value="3" table:style-name="ce4">
            <text:p>3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" table:style-name="ce6">
            <text:p>$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28" table:style-name="ce6">
            <text:p>$529.28<text:s/></text:p>
          </table:table-cell>
          <table:table-cell office:value-type="currency" office:value="1343.78" table:style-name="ce6">
            <text:p>$1,34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09252" table:style-name="ce3">
            <text:p>100009252</text:p>
          </table:table-cell>
          <table:table-cell office:value-type="float" office:value="39" table:style-name="ce4">
            <text:p>39</text:p>
          </table:table-cell>
          <table:table-cell office:value-type="date" office:date-value="2020-06-09T00:00:00" table:style-name="ce5">
            <text:p>6/9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995.67" table:style-name="ce6">
            <text:p>$5,99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0" table:style-name="ce6">
            <text:p>$4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1.61" table:style-name="ce6">
            <text:p>$3,701.61<text:s/></text:p>
          </table:table-cell>
          <table:table-cell office:value-type="currency" office:value="13977.28" table:style-name="ce6">
            <text:p>$13,97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2513" table:style-name="ce3">
            <text:p>900002513</text:p>
          </table:table-cell>
          <table:table-cell office:value-type="float" office:value="5" table:style-name="ce4">
            <text:p>5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77.11" table:style-name="ce6">
            <text:p>$57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7.1099999999999" table:style-name="ce6">
            <text:p>$1,057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09104" table:style-name="ce3">
            <text:p>100009104</text:p>
          </table:table-cell>
          <table:table-cell office:value-type="float" office:value="30" table:style-name="ce4">
            <text:p>30</text:p>
          </table:table-cell>
          <table:table-cell office:value-type="date" office:date-value="2020-06-03T00:00:00" table:style-name="ce5">
            <text:p>6/3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2173.3200000000002" table:style-name="ce6">
            <text:p>$2,17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3152.29" table:style-name="ce6">
            <text:p>$3,152.29<text:s/></text:p>
          </table:table-cell>
          <table:table-cell office:value-type="currency" office:value="5455.61" table:style-name="ce6">
            <text:p>$5,45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7929" table:style-name="ce3">
            <text:p>500007929</text:p>
          </table:table-cell>
          <table:table-cell office:value-type="float" office:value="22" table:style-name="ce4">
            <text:p>22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2" table:style-name="ce6">
            <text:p>$2,9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8" table:style-name="ce6">
            <text:p>$474.80<text:s/></text:p>
          </table:table-cell>
          <table:table-cell office:value-type="currency" office:value="6231.47" table:style-name="ce6">
            <text:p>$6,23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07627" table:style-name="ce3">
            <text:p>500007627</text:p>
          </table:table-cell>
          <table:table-cell office:value-type="float" office:value="60" table:style-name="ce4">
            <text:p>60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7.71" table:style-name="ce6">
            <text:p>$5,817.71<text:s/></text:p>
          </table:table-cell>
          <table:table-cell office:value-type="currency" office:value="5817.71" table:style-name="ce6">
            <text:p>$5,81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2825" table:style-name="ce3">
            <text:p>200002825</text:p>
          </table:table-cell>
          <table:table-cell office:value-type="float" office:value="9" table:style-name="ce4">
            <text:p>9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1148.8" table:style-name="ce6">
            <text:p>$1,1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55999999999995" table:style-name="ce6">
            <text:p>$643.56<text:s/></text:p>
          </table:table-cell>
          <table:table-cell office:value-type="currency" office:value="2992.36" table:style-name="ce6">
            <text:p>$2,99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134" table:style-name="ce3">
            <text:p>400001134</text:p>
          </table:table-cell>
          <table:table-cell office:value-type="float" office:value="4" table:style-name="ce4">
            <text:p>4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581.42999999999995" table:style-name="ce6">
            <text:p>$58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43" table:style-name="ce6">
            <text:p>$88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09444" table:style-name="ce3">
            <text:p>100009444</text:p>
          </table:table-cell>
          <table:table-cell office:value-type="float" office:value="13" table:style-name="ce4">
            <text:p>13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1935.3" table:style-name="ce6">
            <text:p>$1,93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2140.0500000000002" table:style-name="ce6">
            <text:p>$2,14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09402" table:style-name="ce3">
            <text:p>100009402</text:p>
          </table:table-cell>
          <table:table-cell office:value-type="float" office:value="26" table:style-name="ce4">
            <text:p>26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3588.12" table:style-name="ce6">
            <text:p>$3,588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2.6499999999996" table:style-name="ce6">
            <text:p>$4,702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.64" table:style-name="ce6">
            <text:p>$924.64<text:s/></text:p>
          </table:table-cell>
          <table:table-cell office:value-type="currency" office:value="9215.41" table:style-name="ce6">
            <text:p>$9,21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2806" table:style-name="ce3">
            <text:p>200002806</text:p>
          </table:table-cell>
          <table:table-cell office:value-type="float" office:value="3" table:style-name="ce4">
            <text:p>3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58000000000004" table:style-name="ce6">
            <text:p>$54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2853" table:style-name="ce3">
            <text:p>200002853</text:p>
          </table:table-cell>
          <table:table-cell office:value-type="float" office:value="2" table:style-name="ce4">
            <text:p>2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.48" table:style-name="ce6">
            <text:p>$35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237" table:style-name="ce3">
            <text:p>800001237</text:p>
          </table:table-cell>
          <table:table-cell office:value-type="float" office:value="30" table:style-name="ce4">
            <text:p>30</text:p>
          </table:table-cell>
          <table:table-cell office:value-type="date" office:date-value="2020-06-04T00:00:00" table:style-name="ce5">
            <text:p>6/4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571.44" table:style-name="ce6">
            <text:p>$1,57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1.44" table:style-name="ce6">
            <text:p>$2,191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1329" table:style-name="ce3">
            <text:p>800001329</text:p>
          </table:table-cell>
          <table:table-cell office:value-type="float" office:value="7" table:style-name="ce4">
            <text:p>7</text:p>
          </table:table-cell>
          <table:table-cell office:value-type="date" office:date-value="2020-07-25T00:00:00" table:style-name="ce5">
            <text:p>7/25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62.36" table:style-name="ce6">
            <text:p>$76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" table:style-name="ce6">
            <text:p>$7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3.36" table:style-name="ce6">
            <text:p>$1,48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2465" table:style-name="ce3">
            <text:p>900002465</text:p>
          </table:table-cell>
          <table:table-cell office:value-type="float" office:value="8" table:style-name="ce4">
            <text:p>8</text:p>
          </table:table-cell>
          <table:table-cell office:value-type="date" office:date-value="2020-06-30T00:00:00" table:style-name="ce5">
            <text:p>6/30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903.43" table:style-name="ce6">
            <text:p>$1,90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383" table:style-name="ce3">
            <text:p>700001383</text:p>
          </table:table-cell>
          <table:table-cell office:value-type="float" office:value="33" table:style-name="ce4">
            <text:p>33</text:p>
          </table:table-cell>
          <table:table-cell office:value-type="date" office:date-value="2020-06-01T00:00:00" table:style-name="ce5">
            <text:p>6/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897.76" table:style-name="ce6">
            <text:p>$2,89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" table:style-name="ce6">
            <text:p>$1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97.76" table:style-name="ce6">
            <text:p>$4,79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441" table:style-name="ce3">
            <text:p>700001441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294.06" table:style-name="ce6">
            <text:p>$2,294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4.06" table:style-name="ce6">
            <text:p>$3,89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474" table:style-name="ce3">
            <text:p>600001474</text:p>
          </table:table-cell>
          <table:table-cell office:value-type="float" office:value="19" table:style-name="ce4">
            <text:p>19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1433.61" table:style-name="ce6">
            <text:p>$1,433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3.61" table:style-name="ce6">
            <text:p>$1,43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08142" table:style-name="ce3">
            <text:p>500008142</text:p>
          </table:table-cell>
          <table:table-cell office:value-type="float" office:value="4" table:style-name="ce4">
            <text:p>4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07" table:style-name="ce6">
            <text:p>$160.07<text:s/></text:p>
          </table:table-cell>
          <table:table-cell office:value-type="currency" office:value="962.66" table:style-name="ce6">
            <text:p>$96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012" table:style-name="ce3">
            <text:p>500008012</text:p>
          </table:table-cell>
          <table:table-cell office:value-type="float" office:value="2" table:style-name="ce4">
            <text:p>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0" table:style-name="ce6">
            <text:p>$2,500.00<text:s/></text:p>
          </table:table-cell>
          <table:table-cell office:value-type="currency" office:value="2641.47" table:style-name="ce6">
            <text:p>$2,6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054" table:style-name="ce3">
            <text:p>500008054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8115" table:style-name="ce3">
            <text:p>500008115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09249" table:style-name="ce3">
            <text:p>100009249</text:p>
          </table:table-cell>
          <table:table-cell office:value-type="float" office:value="42" table:style-name="ce4">
            <text:p>42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8233.4699999999993" table:style-name="ce6">
            <text:p>$8,23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0" table:style-name="ce6">
            <text:p>$5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3.47" table:style-name="ce6">
            <text:p>$13,56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401" table:style-name="ce3">
            <text:p>700001401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233.69" table:style-name="ce6">
            <text:p>$2,23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3.69" table:style-name="ce6">
            <text:p>$3,673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430" table:style-name="ce3">
            <text:p>700001430</text:p>
          </table:table-cell>
          <table:table-cell office:value-type="float" office:value="26" table:style-name="ce4">
            <text:p>26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051.6999999999998" table:style-name="ce6">
            <text:p>$2,05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.88" table:style-name="ce6">
            <text:p>$138.88<text:s/></text:p>
          </table:table-cell>
          <table:table-cell office:value-type="currency" office:value="3310.58" table:style-name="ce6">
            <text:p>$3,310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2765" table:style-name="ce3">
            <text:p>200002765</text:p>
          </table:table-cell>
          <table:table-cell office:value-type="float" office:value="8" table:style-name="ce4">
            <text:p>8</text:p>
          </table:table-cell>
          <table:table-cell office:value-type="date" office:date-value="2020-06-26T00:00:00" table:style-name="ce5">
            <text:p>6/26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77" table:style-name="ce6">
            <text:p>$1,2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2829" table:style-name="ce3">
            <text:p>200002829</text:p>
          </table:table-cell>
          <table:table-cell office:value-type="float" office:value="9" table:style-name="ce4">
            <text:p>9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4.44" table:style-name="ce6">
            <text:p>$1,48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SSON ALVES DOS SANTOS</text:p>
          </table:table-cell>
          <table:table-cell office:value-type="string" table:style-name="ce3">
            <text:p>DORRT</text:p>
          </table:table-cell>
          <table:table-cell office:value-type="float" office:value="100009677" table:style-name="ce3">
            <text:p>100009677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1.35" table:style-name="ce6">
            <text:p>$8,91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09412" table:style-name="ce3">
            <text:p>100009412</text:p>
          </table:table-cell>
          <table:table-cell office:value-type="float" office:value="9" table:style-name="ce4">
            <text:p>9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13.62" table:style-name="ce6">
            <text:p>$13.62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182.7800000000002" table:style-name="ce6">
            <text:p>$2,182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09624" table:style-name="ce3">
            <text:p>100009624</text:p>
          </table:table-cell>
          <table:table-cell office:value-type="float" office:value="2" table:style-name="ce4">
            <text:p>2</text:p>
          </table:table-cell>
          <table:table-cell office:value-type="date" office:date-value="2020-07-30T00:00:00" table:style-name="ce5">
            <text:p>7/3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52" table:style-name="ce6">
            <text:p>$19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82" table:style-name="ce6">
            <text:p>$435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09350" table:style-name="ce3">
            <text:p>100009350</text:p>
          </table:table-cell>
          <table:table-cell office:value-type="float" office:value="31" table:style-name="ce4">
            <text:p>31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2354.4299999999998" table:style-name="ce6">
            <text:p>$2,35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.5" table:style-name="ce6">
            <text:p>$2,350.50<text:s/></text:p>
          </table:table-cell>
          <table:table-cell office:value-type="currency" office:value="4704.93" table:style-name="ce6">
            <text:p>$4,70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488" table:style-name="ce3">
            <text:p>600001488</text:p>
          </table:table-cell>
          <table:table-cell office:value-type="float" office:value="16" table:style-name="ce4">
            <text:p>16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09684" table:style-name="ce3">
            <text:p>100009684</text:p>
          </table:table-cell>
          <table:table-cell office:value-type="float" office:value="11" table:style-name="ce4">
            <text:p>11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0T00:00:00" table:style-name="ce5">
            <text:p>7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84" table:style-name="ce6">
            <text:p>$558.84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07845" table:style-name="ce3">
            <text:p>500007845</text:p>
          </table:table-cell>
          <table:table-cell office:value-type="float" office:value="17" table:style-name="ce4">
            <text:p>17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1529.98" table:style-name="ce6">
            <text:p>$1,52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" table:style-name="ce6">
            <text:p>$1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654.97" table:style-name="ce6">
            <text:p>$2,65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09488" table:style-name="ce3">
            <text:p>100009488</text:p>
          </table:table-cell>
          <table:table-cell office:value-type="float" office:value="1" table:style-name="ce4">
            <text:p>1</text:p>
          </table:table-cell>
          <table:table-cell office:value-type="date" office:date-value="2020-07-09T00:00:00" table:style-name="ce5">
            <text:p>7/9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GOMES DA SILVA</text:p>
          </table:table-cell>
          <table:table-cell office:value-type="string" table:style-name="ce3">
            <text:p>DORRT</text:p>
          </table:table-cell>
          <table:table-cell office:value-type="float" office:value="100009674" table:style-name="ce3">
            <text:p>100009674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468" table:style-name="ce3">
            <text:p>100009468</text:p>
          </table:table-cell>
          <table:table-cell office:value-type="float" office:value="3" table:style-name="ce4">
            <text:p>3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22" table:style-name="ce6">
            <text:p>$58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471" table:style-name="ce3">
            <text:p>100009471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551" table:style-name="ce3">
            <text:p>100009551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09610" table:style-name="ce3">
            <text:p>100009610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3.33" table:style-name="ce6">
            <text:p>$98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09605" table:style-name="ce3">
            <text:p>100009605</text:p>
          </table:table-cell>
          <table:table-cell office:value-type="float" office:value="5" table:style-name="ce4">
            <text:p>5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63.07" table:style-name="ce6">
            <text:p>$6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6.4000000000001" table:style-name="ce6">
            <text:p>$1,09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1117" table:style-name="ce3">
            <text:p>400001117</text:p>
          </table:table-cell>
          <table:table-cell office:value-type="float" office:value="2" table:style-name="ce4">
            <text:p>2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71.62" table:style-name="ce6">
            <text:p>$12,37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09290" table:style-name="ce3">
            <text:p>100009290</text:p>
          </table:table-cell>
          <table:table-cell office:value-type="float" office:value="21" table:style-name="ce4">
            <text:p>21</text:p>
          </table:table-cell>
          <table:table-cell office:value-type="date" office:date-value="2020-06-21T00:00:00" table:style-name="ce5">
            <text:p>6/21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2784.3" table:style-name="ce6">
            <text:p>$2,78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68" table:style-name="ce6">
            <text:p>$399.68<text:s/></text:p>
          </table:table-cell>
          <table:table-cell office:value-type="currency" office:value="1903.43" table:style-name="ce6">
            <text:p>$1,90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472" table:style-name="ce3">
            <text:p>600001472</text:p>
          </table:table-cell>
          <table:table-cell office:value-type="float" office:value="18" table:style-name="ce4">
            <text:p>18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14" table:style-name="ce6">
            <text:p>$1,95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039" table:style-name="ce3">
            <text:p>500008039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0.36" table:style-name="ce6">
            <text:p>$3,49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8071" table:style-name="ce3">
            <text:p>500008071</text:p>
          </table:table-cell>
          <table:table-cell office:value-type="float" office:value="12" table:style-name="ce4">
            <text:p>12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6.66" table:style-name="ce6">
            <text:p>$2,24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8123" table:style-name="ce3">
            <text:p>500008123</text:p>
          </table:table-cell>
          <table:table-cell office:value-type="float" office:value="1" table:style-name="ce4">
            <text:p>1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8126" table:style-name="ce3">
            <text:p>500008126</text:p>
          </table:table-cell>
          <table:table-cell office:value-type="float" office:value="1" table:style-name="ce4">
            <text:p>1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08140" table:style-name="ce3">
            <text:p>500008140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8045" table:style-name="ce3">
            <text:p>500008045</text:p>
          </table:table-cell>
          <table:table-cell office:value-type="float" office:value="2" table:style-name="ce4">
            <text:p>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199999999999999" table:style-name="ce6">
            <text:p>$10.20<text:s/></text:p>
          </table:table-cell>
          <table:table-cell office:value-type="currency" office:value="257.94" table:style-name="ce6">
            <text:p>$25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8055" table:style-name="ce3">
            <text:p>500008055</text:p>
          </table:table-cell>
          <table:table-cell office:value-type="float" office:value="2" table:style-name="ce4">
            <text:p>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48" table:style-name="ce6">
            <text:p>$3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8280" table:style-name="ce3">
            <text:p>500008280</text:p>
          </table:table-cell>
          <table:table-cell office:value-type="float" office:value="16" table:style-name="ce4">
            <text:p>16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592.17" table:style-name="ce6">
            <text:p>$1,592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7" table:style-name="ce6">
            <text:p>$1,6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3" table:style-name="ce6">
            <text:p>$160.13<text:s/></text:p>
          </table:table-cell>
          <table:table-cell office:value-type="currency" office:value="3379.3" table:style-name="ce6">
            <text:p>$3,37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09572" table:style-name="ce3">
            <text:p>100009572</text:p>
          </table:table-cell>
          <table:table-cell office:value-type="float" office:value="13" table:style-name="ce4">
            <text:p>13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.96" table:style-name="ce6">
            <text:p>$128.96<text:s/></text:p>
          </table:table-cell>
          <table:table-cell office:value-type="currency" office:value="3927.24" table:style-name="ce6">
            <text:p>$3,92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09836" table:style-name="ce3">
            <text:p>100009836</text:p>
          </table:table-cell>
          <table:table-cell office:value-type="float" office:value="13" table:style-name="ce4">
            <text:p>13</text:p>
          </table:table-cell>
          <table:table-cell office:value-type="date" office:date-value="2020-07-19T00:00:00" table:style-name="ce5">
            <text:p>7/1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.96" table:style-name="ce6">
            <text:p>$128.96<text:s/></text:p>
          </table:table-cell>
          <table:table-cell office:value-type="currency" office:value="128.96" table:style-name="ce6">
            <text:p>$12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OLIVEIRA</text:p>
          </table:table-cell>
          <table:table-cell office:value-type="string" table:style-name="ce3">
            <text:p>DGCFV</text:p>
          </table:table-cell>
          <table:table-cell office:value-type="float" office:value="100010237" table:style-name="ce3">
            <text:p>100010237</text:p>
          </table:table-cell>
          <table:table-cell office:value-type="float" office:value="6" table:style-name="ce4">
            <text:p>6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266.51" table:style-name="ce6">
            <text:p>$1,266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2" table:style-name="ce6">
            <text:p>$15.20<text:s/></text:p>
          </table:table-cell>
          <table:table-cell office:value-type="currency" office:value="1521.71" table:style-name="ce6">
            <text:p>$1,52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2849" table:style-name="ce3">
            <text:p>200002849</text:p>
          </table:table-cell>
          <table:table-cell office:value-type="float" office:value="3" table:style-name="ce4">
            <text:p>3</text:p>
          </table:table-cell>
          <table:table-cell office:value-type="date" office:date-value="2020-07-29T00:00:00" table:style-name="ce5">
            <text:p>7/29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09415" table:style-name="ce3">
            <text:p>100009415</text:p>
          </table:table-cell>
          <table:table-cell office:value-type="float" office:value="5" table:style-name="ce4">
            <text:p>5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4.1" table:style-name="ce6">
            <text:p>$2,364.10<text:s/></text:p>
          </table:table-cell>
          <table:table-cell office:value-type="currency" office:value="3491.43" table:style-name="ce6">
            <text:p>$3,49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455" table:style-name="ce3">
            <text:p>600001455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33" table:style-name="ce6">
            <text:p>$9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486" table:style-name="ce3">
            <text:p>600001486</text:p>
          </table:table-cell>
          <table:table-cell office:value-type="float" office:value="12" table:style-name="ce4">
            <text:p>12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5.92" table:style-name="ce6">
            <text:p>$1,6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501" table:style-name="ce3">
            <text:p>600001501</text:p>
          </table:table-cell>
          <table:table-cell office:value-type="float" office:value="10" table:style-name="ce4">
            <text:p>10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.07" table:style-name="ce6">
            <text:p>$98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09597" table:style-name="ce3">
            <text:p>100009597</text:p>
          </table:table-cell>
          <table:table-cell office:value-type="float" office:value="1" table:style-name="ce4">
            <text:p>1</text:p>
          </table:table-cell>
          <table:table-cell office:value-type="date" office:date-value="2020-07-19T00:00:00" table:style-name="ce5">
            <text:p>7/19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58" table:style-name="ce6">
            <text:p>$35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41" table:style-name="ce6">
            <text:p>$13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09634" table:style-name="ce3">
            <text:p>100009634</text:p>
          </table:table-cell>
          <table:table-cell office:value-type="float" office:value="1" table:style-name="ce4">
            <text:p>1</text:p>
          </table:table-cell>
          <table:table-cell office:value-type="date" office:date-value="2020-07-26T00:00:00" table:style-name="ce5">
            <text:p>7/26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100.83" table:style-name="ce6">
            <text:p>$10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83" table:style-name="ce6">
            <text:p>$10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09511" table:style-name="ce3">
            <text:p>100009511</text:p>
          </table:table-cell>
          <table:table-cell office:value-type="float" office:value="5" table:style-name="ce4">
            <text:p>5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5.4899999999998" table:style-name="ce6">
            <text:p>$2,255.49<text:s/></text:p>
          </table:table-cell>
          <table:table-cell office:value-type="currency" office:value="3059.31" table:style-name="ce6">
            <text:p>$3,05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09676" table:style-name="ce3">
            <text:p>100009676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59" table:style-name="ce6">
            <text:p>$6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7996" table:style-name="ce3">
            <text:p>500007996</text:p>
          </table:table-cell>
          <table:table-cell office:value-type="float" office:value="9" table:style-name="ce4">
            <text:p>9</text:p>
          </table:table-cell>
          <table:table-cell office:value-type="date" office:date-value="2020-06-25T00:00:00" table:style-name="ce5">
            <text:p>6/25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09509" table:style-name="ce3">
            <text:p>100009509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33" table:style-name="ce6">
            <text:p>$9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07984" table:style-name="ce3">
            <text:p>500007984</text:p>
          </table:table-cell>
          <table:table-cell office:value-type="float" office:value="11" table:style-name="ce4">
            <text:p>1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4" table:style-name="ce6">
            <text:p>$1,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70.05" table:style-name="ce6">
            <text:p>$3,37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08065" table:style-name="ce3">
            <text:p>500008065</text:p>
          </table:table-cell>
          <table:table-cell office:value-type="float" office:value="4" table:style-name="ce4">
            <text:p>4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1T00:00:00" table:style-name="ce5">
            <text:p>7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51" table:style-name="ce6">
            <text:p>$61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07998" table:style-name="ce3">
            <text:p>500007998</text:p>
          </table:table-cell>
          <table:table-cell office:value-type="float" office:value="6" table:style-name="ce4">
            <text:p>6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4.21" table:style-name="ce6">
            <text:p>$1,41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08021" table:style-name="ce3">
            <text:p>500008021</text:p>
          </table:table-cell>
          <table:table-cell office:value-type="float" office:value="22" table:style-name="ce4">
            <text:p>2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07994" table:style-name="ce3">
            <text:p>500007994</text:p>
          </table:table-cell>
          <table:table-cell office:value-type="float" office:value="1" table:style-name="ce4">
            <text:p>1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7918" table:style-name="ce3">
            <text:p>500007918</text:p>
          </table:table-cell>
          <table:table-cell office:value-type="float" office:value="12" table:style-name="ce4">
            <text:p>12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.92" table:style-name="ce6">
            <text:p>$2,0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8043" table:style-name="ce3">
            <text:p>500008043</text:p>
          </table:table-cell>
          <table:table-cell office:value-type="float" office:value="19" table:style-name="ce4">
            <text:p>19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6.66" table:style-name="ce6">
            <text:p>$2,52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09359" table:style-name="ce3">
            <text:p>100009359</text:p>
          </table:table-cell>
          <table:table-cell office:value-type="float" office:value="3" table:style-name="ce4">
            <text:p>3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785.82" table:style-name="ce6">
            <text:p>$785.82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63" table:style-name="ce6">
            <text:p>$293.63<text:s/></text:p>
          </table:table-cell>
          <table:table-cell office:value-type="currency" office:value="1819.95" table:style-name="ce6">
            <text:p>$1,81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09504" table:style-name="ce3">
            <text:p>100009504</text:p>
          </table:table-cell>
          <table:table-cell office:value-type="float" office:value="8" table:style-name="ce4">
            <text:p>8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522.41999999999996" table:style-name="ce6">
            <text:p>$52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56" table:style-name="ce6">
            <text:p>$346.56<text:s/></text:p>
          </table:table-cell>
          <table:table-cell office:value-type="currency" office:value="8.58" table:style-name="ce6">
            <text:p>$8.58<text:s/></text:p>
          </table:table-cell>
          <table:table-cell office:value-type="currency" office:value="962.53" table:style-name="ce6">
            <text:p>$962.53<text:s/></text:p>
          </table:table-cell>
          <table:table-cell office:value-type="currency" office:value="1840.09" table:style-name="ce6">
            <text:p>$1,840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08109" table:style-name="ce3">
            <text:p>500008109</text:p>
          </table:table-cell>
          <table:table-cell office:value-type="float" office:value="1" table:style-name="ce4">
            <text:p>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8211" table:style-name="ce3">
            <text:p>500008211</text:p>
          </table:table-cell>
          <table:table-cell office:value-type="float" office:value="24" table:style-name="ce4">
            <text:p>24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2787" table:style-name="ce3">
            <text:p>200002787</text:p>
          </table:table-cell>
          <table:table-cell office:value-type="float" office:value="2" table:style-name="ce4">
            <text:p>2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2T00:00:00" table:style-name="ce5">
            <text:p>7/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" table:style-name="ce6">
            <text:p>$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.74" table:style-name="ce6">
            <text:p>$29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09490" table:style-name="ce3">
            <text:p>100009490</text:p>
          </table:table-cell>
          <table:table-cell office:value-type="float" office:value="3" table:style-name="ce4">
            <text:p>3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6" table:style-name="ce6">
            <text:p>$713.60<text:s/></text:p>
          </table:table-cell>
          <table:table-cell office:value-type="currency" office:value="1273.82" table:style-name="ce6">
            <text:p>$1,27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2708" table:style-name="ce3">
            <text:p>200002708</text:p>
          </table:table-cell>
          <table:table-cell office:value-type="float" office:value="33" table:style-name="ce4">
            <text:p>33</text:p>
          </table:table-cell>
          <table:table-cell office:value-type="date" office:date-value="2020-06-08T00:00:00" table:style-name="ce5">
            <text:p>6/8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6" table:style-name="ce6">
            <text:p>$2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4488.95" table:style-name="ce6">
            <text:p>$4,48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2812" table:style-name="ce3">
            <text:p>200002812</text:p>
          </table:table-cell>
          <table:table-cell office:value-type="float" office:value="12" table:style-name="ce4">
            <text:p>12</text:p>
          </table:table-cell>
          <table:table-cell office:value-type="date" office:date-value="2020-07-13T00:00:00" table:style-name="ce5">
            <text:p>7/13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8" table:style-name="ce6">
            <text:p>$1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374.66" table:style-name="ce6">
            <text:p>$2,37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7914" table:style-name="ce3">
            <text:p>500007914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2.59" table:style-name="ce6">
            <text:p>$9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2790" table:style-name="ce3">
            <text:p>200002790</text:p>
          </table:table-cell>
          <table:table-cell office:value-type="float" office:value="22" table:style-name="ce4">
            <text:p>22</text:p>
          </table:table-cell>
          <table:table-cell office:value-type="date" office:date-value="2020-06-20T00:00:00" table:style-name="ce5">
            <text:p>6/20/2020</text:p>
          </table:table-cell>
          <table:table-cell office:value-type="date" office:date-value="2020-07-11T00:00:00" table:style-name="ce5">
            <text:p>7/11/2020</text:p>
          </table:table-cell>
          <table:table-cell office:value-type="currency" office:value="1129.94" table:style-name="ce6">
            <text:p>$1,12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" table:style-name="ce6">
            <text:p>$7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8.94" table:style-name="ce6">
            <text:p>$1,86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2819" table:style-name="ce3">
            <text:p>200002819</text:p>
          </table:table-cell>
          <table:table-cell office:value-type="float" office:value="9" table:style-name="ce4">
            <text:p>9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86.63" table:style-name="ce6">
            <text:p>$78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1.6300000000001" table:style-name="ce6">
            <text:p>$1,2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261" table:style-name="ce3">
            <text:p>800001261</text:p>
          </table:table-cell>
          <table:table-cell office:value-type="float" office:value="17" table:style-name="ce4">
            <text:p>17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01T00:00:00" table:style-name="ce5">
            <text:p>7/1/2020</text:p>
          </table:table-cell>
          <table:table-cell office:value-type="currency" office:value="2729.04" table:style-name="ce6">
            <text:p>$2,72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5548.9" table:style-name="ce6">
            <text:p>$5,54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09253" table:style-name="ce3">
            <text:p>100009253</text:p>
          </table:table-cell>
          <table:table-cell office:value-type="float" office:value="44" table:style-name="ce4">
            <text:p>44</text:p>
          </table:table-cell>
          <table:table-cell office:value-type="date" office:date-value="2020-06-07T00:00:00" table:style-name="ce5">
            <text:p>6/7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8380.02" table:style-name="ce6">
            <text:p>$8,380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0" table:style-name="ce6">
            <text:p>$5,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.8" table:style-name="ce6">
            <text:p>$71.80<text:s/></text:p>
          </table:table-cell>
          <table:table-cell office:value-type="currency" office:value="13911.82" table:style-name="ce6">
            <text:p>$13,91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435" table:style-name="ce3">
            <text:p>700001435</text:p>
          </table:table-cell>
          <table:table-cell office:value-type="float" office:value="11" table:style-name="ce4">
            <text:p>11</text:p>
          </table:table-cell>
          <table:table-cell office:value-type="date" office:date-value="2020-07-21T00:00:00" table:style-name="ce5">
            <text:p>7/21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07951" table:style-name="ce3">
            <text:p>500007951</text:p>
          </table:table-cell>
          <table:table-cell office:value-type="float" office:value="4" table:style-name="ce4">
            <text:p>4</text:p>
          </table:table-cell>
          <table:table-cell office:value-type="date" office:date-value="2020-07-04T00:00:00" table:style-name="ce5">
            <text:p>7/4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5.51" table:style-name="ce6">
            <text:p>$835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08121" table:style-name="ce3">
            <text:p>500008121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44" table:style-name="ce6">
            <text:p>$1,6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2860" table:style-name="ce3">
            <text:p>200002860</text:p>
          </table:table-cell>
          <table:table-cell office:value-type="float" office:value="9" table:style-name="ce4">
            <text:p>9</text:p>
          </table:table-cell>
          <table:table-cell office:value-type="date" office:date-value="2020-07-23T00:00:00" table:style-name="ce5">
            <text:p>7/23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86.63" table:style-name="ce6">
            <text:p>$78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1.6300000000001" table:style-name="ce6">
            <text:p>$1,22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139" table:style-name="ce3">
            <text:p>400001139</text:p>
          </table:table-cell>
          <table:table-cell office:value-type="float" office:value="1" table:style-name="ce4">
            <text:p>1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489" table:style-name="ce3">
            <text:p>600001489</text:p>
          </table:table-cell>
          <table:table-cell office:value-type="float" office:value="5" table:style-name="ce4">
            <text:p>5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14" table:style-name="ce6">
            <text:p>$441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8161" table:style-name="ce3">
            <text:p>500008161</text:p>
          </table:table-cell>
          <table:table-cell office:value-type="float" office:value="1" table:style-name="ce4">
            <text:p>1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07948" table:style-name="ce3">
            <text:p>500007948</text:p>
          </table:table-cell>
          <table:table-cell office:value-type="float" office:value="2" table:style-name="ce4">
            <text:p>2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5" table:style-name="ce6">
            <text:p>$1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.98" table:style-name="ce6">
            <text:p>$41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09630" table:style-name="ce3">
            <text:p>100009630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" table:style-name="ce6">
            <text:p>$80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09623" table:style-name="ce3">
            <text:p>100009623</text:p>
          </table:table-cell>
          <table:table-cell office:value-type="float" office:value="2" table:style-name="ce4">
            <text:p>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36" table:style-name="ce6">
            <text:p>$323.36<text:s/></text:p>
          </table:table-cell>
          <table:table-cell office:value-type="currency" office:value="444.1" table:style-name="ce6">
            <text:p>$44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469" table:style-name="ce3">
            <text:p>600001469</text:p>
          </table:table-cell>
          <table:table-cell office:value-type="float" office:value="8" table:style-name="ce4">
            <text:p>8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4T00:00:00" table:style-name="ce5">
            <text:p>7/14/2020</text:p>
          </table:table-cell>
          <table:table-cell office:value-type="currency" office:value="888.46" table:style-name="ce6">
            <text:p>$88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" table:style-name="ce6">
            <text:p>$412.00<text:s/></text:p>
          </table:table-cell>
          <table:table-cell office:value-type="currency" office:value="9433.39" table:style-name="ce6">
            <text:p>$9,43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520" table:style-name="ce3">
            <text:p>600001520</text:p>
          </table:table-cell>
          <table:table-cell office:value-type="float" office:value="12" table:style-name="ce4">
            <text:p>12</text:p>
          </table:table-cell>
          <table:table-cell office:value-type="date" office:date-value="2020-07-18T00:00:00" table:style-name="ce5">
            <text:p>7/18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1065.21" table:style-name="ce6">
            <text:p>$1,065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" table:style-name="ce6">
            <text:p>$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1300.46" table:style-name="ce6">
            <text:p>$1,30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09673" table:style-name="ce3">
            <text:p>100009673</text:p>
          </table:table-cell>
          <table:table-cell office:value-type="float" office:value="17" table:style-name="ce4">
            <text:p>17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5.04" table:style-name="ce6">
            <text:p>$2,175.04<text:s/></text:p>
          </table:table-cell>
          <table:table-cell office:value-type="currency" office:value="2175.04" table:style-name="ce6">
            <text:p>$2,17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08014" table:style-name="ce3">
            <text:p>500008014</text:p>
          </table:table-cell>
          <table:table-cell office:value-type="float" office:value="32" table:style-name="ce4">
            <text:p>32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1312" table:style-name="ce3">
            <text:p>800001312</text:p>
          </table:table-cell>
          <table:table-cell office:value-type="float" office:value="20" table:style-name="ce4">
            <text:p>20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26T00:00:00" table:style-name="ce5">
            <text:p>7/26/2020</text:p>
          </table:table-cell>
          <table:table-cell office:value-type="currency" office:value="482.6" table:style-name="ce6">
            <text:p>$48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6" table:style-name="ce6">
            <text:p>$48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09512" table:style-name="ce3">
            <text:p>100009512</text:p>
          </table:table-cell>
          <table:table-cell office:value-type="float" office:value="5" table:style-name="ce4">
            <text:p>5</text:p>
          </table:table-cell>
          <table:table-cell office:value-type="date" office:date-value="2020-07-16T00:00:00" table:style-name="ce5">
            <text:p>7/16/2020</text:p>
          </table:table-cell>
          <table:table-cell office:value-type="date" office:date-value="2020-07-20T00:00:00" table:style-name="ce5">
            <text:p>7/20/2020</text:p>
          </table:table-cell>
          <table:table-cell office:value-type="currency" office:value="803.82" table:style-name="ce6">
            <text:p>$80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2" table:style-name="ce6">
            <text:p>$80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09538" table:style-name="ce3">
            <text:p>100009538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7.68" table:style-name="ce6">
            <text:p>$4,287.68<text:s/></text:p>
          </table:table-cell>
          <table:table-cell office:value-type="currency" office:value="6332.63" table:style-name="ce6">
            <text:p>$6,33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09461" table:style-name="ce3">
            <text:p>100009461</text:p>
          </table:table-cell>
          <table:table-cell office:value-type="float" office:value="16" table:style-name="ce4">
            <text:p>16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536.29999999999995" table:style-name="ce6">
            <text:p>$536.30<text:s/></text:p>
          </table:table-cell>
          <table:table-cell office:value-type="currency" office:value="2261.34" table:style-name="ce6">
            <text:p>$2,261.34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768.61" table:style-name="ce6">
            <text:p>$1,768.61<text:s/></text:p>
          </table:table-cell>
          <table:table-cell office:value-type="currency" office:value="860.69" table:style-name="ce6">
            <text:p>$86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09604" table:style-name="ce3">
            <text:p>100009604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528.96" table:style-name="ce6">
            <text:p>$528.96<text:s/></text:p>
          </table:table-cell>
          <table:table-cell office:value-type="currency" office:value="1685.34" table:style-name="ce6">
            <text:p>$1,68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5.51" table:style-name="ce6">
            <text:p>$1,505.51<text:s/></text:p>
          </table:table-cell>
          <table:table-cell office:value-type="currency" office:value="6442.45" table:style-name="ce6">
            <text:p>$6,44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RICHTER MARITAN</text:p>
          </table:table-cell>
          <table:table-cell office:value-type="string" table:style-name="ce3">
            <text:p>DEGE</text:p>
          </table:table-cell>
          <table:table-cell office:value-type="float" office:value="100009432" table:style-name="ce3">
            <text:p>100009432</text:p>
          </table:table-cell>
          <table:table-cell office:value-type="float" office:value="17" table:style-name="ce4">
            <text:p>17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18T00:00:00" table:style-name="ce5">
            <text:p>7/18/2020</text:p>
          </table:table-cell>
          <table:table-cell office:value-type="currency" office:value="2301.34" table:style-name="ce6">
            <text:p>$2,301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5" table:style-name="ce6">
            <text:p>$2,0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4401.34" table:style-name="ce6">
            <text:p>$4,40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09292" table:style-name="ce3">
            <text:p>100009292</text:p>
          </table:table-cell>
          <table:table-cell office:value-type="float" office:value="31" table:style-name="ce4">
            <text:p>31</text:p>
          </table:table-cell>
          <table:table-cell office:value-type="date" office:date-value="2020-06-17T00:00:00" table:style-name="ce5">
            <text:p>6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4428.6899999999996" table:style-name="ce6">
            <text:p>$4,428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2.93" table:style-name="ce6">
            <text:p>$3,892.93<text:s/></text:p>
          </table:table-cell>
          <table:table-cell office:value-type="currency" office:value="6095.43" table:style-name="ce6">
            <text:p>$6,09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09265" table:style-name="ce3">
            <text:p>100009265</text:p>
          </table:table-cell>
          <table:table-cell office:value-type="float" office:value="42" table:style-name="ce4">
            <text:p>42</text:p>
          </table:table-cell>
          <table:table-cell office:value-type="date" office:date-value="2020-06-12T00:00:00" table:style-name="ce5">
            <text:p>6/12/2020</text:p>
          </table:table-cell>
          <table:table-cell office:value-type="date" office:date-value="2020-07-23T00:00:00" table:style-name="ce5">
            <text:p>7/23/2020</text:p>
          </table:table-cell>
          <table:table-cell office:value-type="currency" office:value="8233.4699999999993" table:style-name="ce6">
            <text:p>$8,233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0" table:style-name="ce6">
            <text:p>$5,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.2" table:style-name="ce6">
            <text:p>$22.20<text:s/></text:p>
          </table:table-cell>
          <table:table-cell office:value-type="currency" office:value="13585.67" table:style-name="ce6">
            <text:p>$13,58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09435" table:style-name="ce3">
            <text:p>100009435</text:p>
          </table:table-cell>
          <table:table-cell office:value-type="float" office:value="4" table:style-name="ce4">
            <text:p>4</text:p>
          </table:table-cell>
          <table:table-cell office:value-type="date" office:date-value="2020-07-05T00:00:00" table:style-name="ce5">
            <text:p>7/5/2020</text:p>
          </table:table-cell>
          <table:table-cell office:value-type="date" office:date-value="2020-07-08T00:00:00" table:style-name="ce5">
            <text:p>7/8/2020</text:p>
          </table:table-cell>
          <table:table-cell office:value-type="currency" office:value="464.05" table:style-name="ce6">
            <text:p>$464.05<text:s/></text:p>
          </table:table-cell>
          <table:table-cell office:value-type="currency" office:value="878.79" table:style-name="ce6">
            <text:p>$878.79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16.63" table:style-name="ce6">
            <text:p>$16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7.47" table:style-name="ce6">
            <text:p>$1,96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7955" table:style-name="ce3">
            <text:p>500007955</text:p>
          </table:table-cell>
          <table:table-cell office:value-type="float" office:value="9" table:style-name="ce4">
            <text:p>9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7T00:00:00" table:style-name="ce5">
            <text:p>7/7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88" table:style-name="ce6">
            <text:p>$89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124" table:style-name="ce3">
            <text:p>500008124</text:p>
          </table:table-cell>
          <table:table-cell office:value-type="float" office:value="3" table:style-name="ce4">
            <text:p>3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132" table:style-name="ce3">
            <text:p>500008132</text:p>
          </table:table-cell>
          <table:table-cell office:value-type="float" office:value="2" table:style-name="ce4">
            <text:p>2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08149" table:style-name="ce3">
            <text:p>500008149</text:p>
          </table:table-cell>
          <table:table-cell office:value-type="float" office:value="6" table:style-name="ce4">
            <text:p>6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5T00:00:00" table:style-name="ce5">
            <text:p>7/25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95" table:style-name="ce6">
            <text:p>$38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7933" table:style-name="ce3">
            <text:p>500007933</text:p>
          </table:table-cell>
          <table:table-cell office:value-type="float" office:value="3" table:style-name="ce4">
            <text:p>3</text:p>
          </table:table-cell>
          <table:table-cell office:value-type="date" office:date-value="2020-07-03T00:00:00" table:style-name="ce5">
            <text:p>7/3/2020</text:p>
          </table:table-cell>
          <table:table-cell office:value-type="date" office:date-value="2020-07-05T00:00:00" table:style-name="ce5">
            <text:p>7/5/2020</text:p>
          </table:table-cell>
          <table:table-cell office:value-type="currency" office:value="364.04" table:style-name="ce6">
            <text:p>$36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3164.35" table:style-name="ce6">
            <text:p>$3,16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061" table:style-name="ce3">
            <text:p>500008061</text:p>
          </table:table-cell>
          <table:table-cell office:value-type="float" office:value="3" table:style-name="ce4">
            <text:p>3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2T00:00:00" table:style-name="ce5">
            <text:p>7/12/2020</text:p>
          </table:table-cell>
          <table:table-cell office:value-type="currency" office:value="303.67" table:style-name="ce6">
            <text:p>$30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562.84" table:style-name="ce6">
            <text:p>$56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8190" table:style-name="ce3">
            <text:p>500008190</text:p>
          </table:table-cell>
          <table:table-cell office:value-type="float" office:value="4" table:style-name="ce4">
            <text:p>4</text:p>
          </table:table-cell>
          <table:table-cell office:value-type="date" office:date-value="2020-07-24T00:00:00" table:style-name="ce5">
            <text:p>7/24/2020</text:p>
          </table:table-cell>
          <table:table-cell office:value-type="date" office:date-value="2020-07-27T00:00:00" table:style-name="ce5">
            <text:p>7/2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502.47" table:style-name="ce6">
            <text:p>$50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7915" table:style-name="ce3">
            <text:p>500007915</text:p>
          </table:table-cell>
          <table:table-cell office:value-type="float" office:value="5" table:style-name="ce4">
            <text:p>5</text:p>
          </table:table-cell>
          <table:table-cell office:value-type="date" office:date-value="2020-06-29T00:00:00" table:style-name="ce5">
            <text:p>6/29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2.59" table:style-name="ce6">
            <text:p>$9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097" table:style-name="ce3">
            <text:p>500008097</text:p>
          </table:table-cell>
          <table:table-cell office:value-type="float" office:value="4" table:style-name="ce4">
            <text:p>4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08120" table:style-name="ce3">
            <text:p>500008120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4.44" table:style-name="ce6">
            <text:p>$1,6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09520" table:style-name="ce3">
            <text:p>100009520</text:p>
          </table:table-cell>
          <table:table-cell office:value-type="float" office:value="5" table:style-name="ce4">
            <text:p>5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9T00:00:00" table:style-name="ce5">
            <text:p>7/19/2020</text:p>
          </table:table-cell>
          <table:table-cell office:value-type="currency" office:value="524.41999999999996" table:style-name="ce6">
            <text:p>$524.42<text:s/></text:p>
          </table:table-cell>
          <table:table-cell office:value-type="currency" office:value="1917.1" table:style-name="ce6">
            <text:p>$1,917.10<text:s/></text:p>
          </table:table-cell>
          <table:table-cell office:value-type="currency" office:value="504.67" table:style-name="ce6">
            <text:p>$504.67<text:s/></text:p>
          </table:table-cell>
          <table:table-cell office:value-type="currency" office:value="56.37" table:style-name="ce6">
            <text:p>$56.37<text:s/></text:p>
          </table:table-cell>
          <table:table-cell office:value-type="currency" office:value="851.84" table:style-name="ce6">
            <text:p>$851.84<text:s/></text:p>
          </table:table-cell>
          <table:table-cell office:value-type="currency" office:value="3854.4" table:style-name="ce6">
            <text:p>$3,85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250" table:style-name="ce3">
            <text:p>800001250</text:p>
          </table:table-cell>
          <table:table-cell office:value-type="float" office:value="19" table:style-name="ce4">
            <text:p>19</text:p>
          </table:table-cell>
          <table:table-cell office:value-type="date" office:date-value="2020-06-15T00:00:00" table:style-name="ce5">
            <text:p>6/15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865.91" table:style-name="ce6">
            <text:p>$86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.91" table:style-name="ce6">
            <text:p>$86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08048" table:style-name="ce3">
            <text:p>500008048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7971" table:style-name="ce3">
            <text:p>500007971</text:p>
          </table:table-cell>
          <table:table-cell office:value-type="float" office:value="8" table:style-name="ce4">
            <text:p>8</text:p>
          </table:table-cell>
          <table:table-cell office:value-type="date" office:date-value="2020-07-02T00:00:00" table:style-name="ce5">
            <text:p>7/2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763.43" table:style-name="ce6">
            <text:p>$1,7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8059" table:style-name="ce3">
            <text:p>500008059</text:p>
          </table:table-cell>
          <table:table-cell office:value-type="float" office:value="15" table:style-name="ce4">
            <text:p>15</text:p>
          </table:table-cell>
          <table:table-cell office:value-type="date" office:date-value="2020-07-14T00:00:00" table:style-name="ce5">
            <text:p>7/14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6" table:style-name="ce6">
            <text:p>$1,5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88" table:style-name="ce6">
            <text:p>$279.88<text:s/></text:p>
          </table:table-cell>
          <table:table-cell office:value-type="currency" office:value="3792.82" table:style-name="ce6">
            <text:p>$3,79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LSER DARLLAN BENICIO CORREIA</text:p>
          </table:table-cell>
          <table:table-cell office:value-type="string" table:style-name="ce3">
            <text:p>DORFO</text:p>
          </table:table-cell>
          <table:table-cell office:value-type="float" office:value="200002836" table:style-name="ce3">
            <text:p>200002836</text:p>
          </table:table-cell>
          <table:table-cell office:value-type="float" office:value="2" table:style-name="ce4">
            <text:p>2</text:p>
          </table:table-cell>
          <table:table-cell office:value-type="date" office:date-value="2020-07-27T00:00:00" table:style-name="ce5">
            <text:p>7/27/2020</text:p>
          </table:table-cell>
          <table:table-cell office:value-type="date" office:date-value="2020-07-28T00:00:00" table:style-name="ce5">
            <text:p>7/2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.48" table:style-name="ce6">
            <text:p>$3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09563" table:style-name="ce3">
            <text:p>100009563</text:p>
          </table:table-cell>
          <table:table-cell office:value-type="float" office:value="1" table:style-name="ce4">
            <text:p>1</text:p>
          </table:table-cell>
          <table:table-cell office:value-type="date" office:date-value="2020-07-15T00:00:00" table:style-name="ce5">
            <text:p>7/15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09515" table:style-name="ce3">
            <text:p>100009515</text:p>
          </table:table-cell>
          <table:table-cell office:value-type="float" office:value="4" table:style-name="ce4">
            <text:p>4</text:p>
          </table:table-cell>
          <table:table-cell office:value-type="date" office:date-value="2020-07-10T00:00:00" table:style-name="ce5">
            <text:p>7/10/2020</text:p>
          </table:table-cell>
          <table:table-cell office:value-type="date" office:date-value="2020-07-13T00:00:00" table:style-name="ce5">
            <text:p>7/13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.14" table:style-name="ce6">
            <text:p>$85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07861" table:style-name="ce3">
            <text:p>500007861</text:p>
          </table:table-cell>
          <table:table-cell office:value-type="float" office:value="31" table:style-name="ce4">
            <text:p>31</text:p>
          </table:table-cell>
          <table:table-cell office:value-type="date" office:date-value="2020-06-22T00:00:00" table:style-name="ce5">
            <text:p>6/22/2020</text:p>
          </table:table-cell>
          <table:table-cell office:value-type="date" office:date-value="2020-07-22T00:00:00" table:style-name="ce5">
            <text:p>7/22/2020</text:p>
          </table:table-cell>
          <table:table-cell office:value-type="currency" office:value="10711.44" table:style-name="ce6">
            <text:p>$10,71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6" table:style-name="ce6">
            <text:p>$649.60<text:s/></text:p>
          </table:table-cell>
          <table:table-cell office:value-type="currency" office:value="11361.04" table:style-name="ce6">
            <text:p>$11,36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09453" table:style-name="ce3">
            <text:p>100009453</text:p>
          </table:table-cell>
          <table:table-cell office:value-type="float" office:value="4" table:style-name="ce4">
            <text:p>4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10T00:00:00" table:style-name="ce5">
            <text:p>7/1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59" table:style-name="ce6">
            <text:p>$4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CEZAR OLIVEIRA GOMES</text:p>
          </table:table-cell>
          <table:table-cell office:value-type="string" table:style-name="ce3">
            <text:p>DORBT</text:p>
          </table:table-cell>
          <table:table-cell office:value-type="float" office:value="500008248" table:style-name="ce3">
            <text:p>500008248</text:p>
          </table:table-cell>
          <table:table-cell office:value-type="float" office:value="23" table:style-name="ce4">
            <text:p>23</text:p>
          </table:table-cell>
          <table:table-cell office:value-type="date" office:date-value="2020-07-07T00:00:00" table:style-name="ce5">
            <text:p>7/7/2020</text:p>
          </table:table-cell>
          <table:table-cell office:value-type="date" office:date-value="2020-07-29T00:00:00" table:style-name="ce5">
            <text:p>7/2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85000000000002" table:style-name="ce6">
            <text:p>$3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09156" table:style-name="ce3">
            <text:p>100009156</text:p>
          </table:table-cell>
          <table:table-cell office:value-type="float" office:value="65" table:style-name="ce4">
            <text:p>65</text:p>
          </table:table-cell>
          <table:table-cell office:value-type="date" office:date-value="2020-05-12T00:00:00" table:style-name="ce5">
            <text:p>5/12/2020</text:p>
          </table:table-cell>
          <table:table-cell office:value-type="date" office:date-value="2020-07-15T00:00:00" table:style-name="ce5">
            <text:p>7/15/2020</text:p>
          </table:table-cell>
          <table:table-cell office:value-type="currency" office:value="1338.02" table:style-name="ce6">
            <text:p>$1,338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368.02" table:style-name="ce6">
            <text:p>$1,36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033" table:style-name="ce3">
            <text:p>500008033</text:p>
          </table:table-cell>
          <table:table-cell office:value-type="float" office:value="2" table:style-name="ce4">
            <text:p>2</text:p>
          </table:table-cell>
          <table:table-cell office:value-type="date" office:date-value="2020-07-08T00:00:00" table:style-name="ce5">
            <text:p>7/8/2020</text:p>
          </table:table-cell>
          <table:table-cell office:value-type="date" office:date-value="2020-07-09T00:00:00" table:style-name="ce5">
            <text:p>7/9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129" table:style-name="ce3">
            <text:p>500008129</text:p>
          </table:table-cell>
          <table:table-cell office:value-type="float" office:value="1" table:style-name="ce4">
            <text:p>1</text:p>
          </table:table-cell>
          <table:table-cell office:value-type="date" office:date-value="2020-07-17T00:00:00" table:style-name="ce5">
            <text:p>7/17/2020</text:p>
          </table:table-cell>
          <table:table-cell office:value-type="date" office:date-value="2020-07-17T00:00:00" table:style-name="ce5">
            <text:p>7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8241" table:style-name="ce3">
            <text:p>500008241</text:p>
          </table:table-cell>
          <table:table-cell office:value-type="float" office:value="10" table:style-name="ce4">
            <text:p>10</text:p>
          </table:table-cell>
          <table:table-cell office:value-type="date" office:date-value="2020-07-22T00:00:00" table:style-name="ce5">
            <text:p>7/2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59" table:style-name="ce6">
            <text:p>$56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09335" table:style-name="ce3">
            <text:p>100009335</text:p>
          </table:table-cell>
          <table:table-cell office:value-type="float" office:value="60" table:style-name="ce4">
            <text:p>60</text:p>
          </table:table-cell>
          <table:table-cell office:value-type="date" office:date-value="2020-06-02T00:00:00" table:style-name="ce5">
            <text:p>6/2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0227.34" table:style-name="ce6">
            <text:p>$10,227.34<text:s/></text:p>
          </table:table-cell>
          <table:table-cell office:value-type="currency" office:value="364.06" table:style-name="ce6">
            <text:p>$364.06<text:s/></text:p>
          </table:table-cell>
          <table:table-cell office:value-type="currency" office:value="5104" table:style-name="ce6">
            <text:p>$5,1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4.19" table:style-name="ce6">
            <text:p>$5,494.19<text:s/></text:p>
          </table:table-cell>
          <table:table-cell office:value-type="currency" office:value="21189.59" table:style-name="ce6">
            <text:p>$21,18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09389" table:style-name="ce3">
            <text:p>100009389</text:p>
          </table:table-cell>
          <table:table-cell office:value-type="float" office:value="3" table:style-name="ce4">
            <text:p>3</text:p>
          </table:table-cell>
          <table:table-cell office:value-type="date" office:date-value="2020-07-01T00:00:00" table:style-name="ce5">
            <text:p>7/1/2020</text:p>
          </table:table-cell>
          <table:table-cell office:value-type="date" office:date-value="2020-07-03T00:00:00" table:style-name="ce5">
            <text:p>7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850.14" table:style-name="ce6">
            <text:p>$85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09508" table:style-name="ce3">
            <text:p>100009508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4.86" table:style-name="ce6">
            <text:p>$2,474.86<text:s/></text:p>
          </table:table-cell>
          <table:table-cell office:value-type="currency" office:value="1941.85" table:style-name="ce6">
            <text:p>$1,9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09518" table:style-name="ce3">
            <text:p>100009518</text:p>
          </table:table-cell>
          <table:table-cell office:value-type="float" office:value="5" table:style-name="ce4">
            <text:p>5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24T00:00:00" table:style-name="ce5">
            <text:p>7/24/2020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8098" table:style-name="ce3">
            <text:p>500008098</text:p>
          </table:table-cell>
          <table:table-cell office:value-type="float" office:value="12" table:style-name="ce4">
            <text:p>12</text:p>
          </table:table-cell>
          <table:table-cell office:value-type="date" office:date-value="2020-07-20T00:00:00" table:style-name="ce5">
            <text:p>7/20/2020</text:p>
          </table:table-cell>
          <table:table-cell office:value-type="date" office:date-value="2020-07-31T00:00:00" table:style-name="ce5">
            <text:p>7/3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6" table:style-name="ce6">
            <text:p>$1,3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002.35" table:style-name="ce6">
            <text:p>$3,00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8160" table:style-name="ce3">
            <text:p>500008160</text:p>
          </table:table-cell>
          <table:table-cell office:value-type="float" office:value="11" table:style-name="ce4">
            <text:p>11</text:p>
          </table:table-cell>
          <table:table-cell office:value-type="date" office:date-value="2020-07-06T00:00:00" table:style-name="ce5">
            <text:p>7/6/2020</text:p>
          </table:table-cell>
          <table:table-cell office:value-type="date" office:date-value="2020-07-16T00:00:00" table:style-name="ce5">
            <text:p>7/16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745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837705.73" table:style-name="ce6">
            <text:p>$837,705.73<text:s/></text:p>
          </table:table-cell>
          <table:table-cell office:value-type="currency" office:value="10499.15" table:style-name="ce6">
            <text:p>$10,499.15<text:s/></text:p>
          </table:table-cell>
          <table:table-cell office:value-type="currency" office:value="545827.64" table:style-name="ce6">
            <text:p>$545,827.64<text:s/></text:p>
          </table:table-cell>
          <table:table-cell office:value-type="currency" office:value="2186" table:style-name="ce6">
            <text:p>$2,186.00<text:s/></text:p>
          </table:table-cell>
          <table:table-cell office:value-type="currency" office:value="268937.64" table:style-name="ce6">
            <text:p>$268,937.64<text:s/></text:p>
          </table:table-cell>
          <table:table-cell office:value-type="currency" office:value="1664452.28" table:style-name="ce6">
            <text:p>$1,664,452.28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828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748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7.2020 À 31.07.2020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3:00:17Z</meta:creation-date>
    <dc:date>2021-06-21T13:00:18Z</dc:date>
  </office:meta>
</office:document-meta>
</file>