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857" table:style-name="ce3">
            <text:p>900004857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" table:style-name="ce6">
            <text:p>$1,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2805.29" table:style-name="ce6">
            <text:p>$2,80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915" table:style-name="ce3">
            <text:p>900004915</text:p>
          </table:table-cell>
          <table:table-cell office:value-type="float" office:value="9" table:style-name="ce4">
            <text:p>9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1889.09" table:style-name="ce6">
            <text:p>$1,88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ALICIO NASCIMENTO DE ALMEIDA</text:p>
          </table:table-cell>
          <table:table-cell office:value-type="string" table:style-name="ce3">
            <text:p>DORST</text:p>
          </table:table-cell>
          <table:table-cell office:value-type="float" office:value="500014206" table:style-name="ce3">
            <text:p>500014206</text:p>
          </table:table-cell>
          <table:table-cell office:value-type="float" office:value="32" table:style-name="ce4">
            <text:p>32</text:p>
          </table:table-cell>
          <table:table-cell office:value-type="date" office:date-value="2021-12-03T00:00:00" table:style-name="ce5">
            <text:p>12/3/2021</text:p>
          </table:table-cell>
          <table:table-cell office:value-type="date" office:date-value="2022-01-03T00:00:00" table:style-name="ce5">
            <text:p>1/3/2022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6" table:style-name="ce6">
            <text:p>$4,8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4.6500000000001" table:style-name="ce6">
            <text:p>$1,074.65<text:s/></text:p>
          </table:table-cell>
          <table:table-cell office:value-type="currency" office:value="8451.24" table:style-name="ce6">
            <text:p>$8,451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AR VIEIRA DE CARVALHO JUNIOR</text:p>
          </table:table-cell>
          <table:table-cell office:value-type="string" table:style-name="ce3">
            <text:p>DOMR</text:p>
          </table:table-cell>
          <table:table-cell office:value-type="float" office:value="100016004" table:style-name="ce3">
            <text:p>100016004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35.78" table:style-name="ce6">
            <text:p>$1,735.78<text:s/></text:p>
          </table:table-cell>
          <table:table-cell office:value-type="currency" office:value="734.4" table:style-name="ce6">
            <text:p>$73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0.58" table:style-name="ce6">
            <text:p>$2,76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5025" table:style-name="ce3">
            <text:p>500015025</text:p>
          </table:table-cell>
          <table:table-cell office:value-type="float" office:value="9" table:style-name="ce4">
            <text:p>9</text:p>
          </table:table-cell>
          <table:table-cell office:value-type="date" office:date-value="2021-12-30T00:00:00" table:style-name="ce5">
            <text:p>12/30/2021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499.78" table:style-name="ce6">
            <text:p>$499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.92" table:style-name="ce6">
            <text:p>$84.92<text:s/></text:p>
          </table:table-cell>
          <table:table-cell office:value-type="currency" office:value="584.70000000000005" table:style-name="ce6">
            <text:p>$58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RBAL JOSE OLIVEIRA VALONGO</text:p>
          </table:table-cell>
          <table:table-cell office:value-type="string" table:style-name="ce3">
            <text:p>DORRP</text:p>
          </table:table-cell>
          <table:table-cell office:value-type="float" office:value="100015970" table:style-name="ce3">
            <text:p>100015970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2" table:style-name="ce6">
            <text:p>$2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RBAL JOSE OLIVEIRA VALONGO</text:p>
          </table:table-cell>
          <table:table-cell office:value-type="string" table:style-name="ce3">
            <text:p>DORRP</text:p>
          </table:table-cell>
          <table:table-cell office:value-type="float" office:value="100015998" table:style-name="ce3">
            <text:p>100015998</text:p>
          </table:table-cell>
          <table:table-cell office:value-type="float" office:value="1" table:style-name="ce4">
            <text:p>1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RBAL JOSE OLIVEIRA VALONGO</text:p>
          </table:table-cell>
          <table:table-cell office:value-type="string" table:style-name="ce3">
            <text:p>DORRP</text:p>
          </table:table-cell>
          <table:table-cell office:value-type="float" office:value="100016050" table:style-name="ce3">
            <text:p>100016050</text:p>
          </table:table-cell>
          <table:table-cell office:value-type="float" office:value="3" table:style-name="ce4">
            <text:p>3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" table:style-name="ce6">
            <text:p>$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" table:style-name="ce6">
            <text:p>$4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5846" table:style-name="ce3">
            <text:p>100015846</text:p>
          </table:table-cell>
          <table:table-cell office:value-type="float" office:value="10" table:style-name="ce4">
            <text:p>10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" table:style-name="ce6">
            <text:p>$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84" table:style-name="ce6">
            <text:p>$351.84<text:s/></text:p>
          </table:table-cell>
          <table:table-cell office:value-type="currency" office:value="2030.06" table:style-name="ce6">
            <text:p>$2,03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4685" table:style-name="ce3">
            <text:p>500014685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1856.74" table:style-name="ce6">
            <text:p>$1,85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4761" table:style-name="ce3">
            <text:p>500014761</text:p>
          </table:table-cell>
          <table:table-cell office:value-type="float" office:value="2" table:style-name="ce4">
            <text:p>2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4945" table:style-name="ce3">
            <text:p>500014945</text:p>
          </table:table-cell>
          <table:table-cell office:value-type="float" office:value="9" table:style-name="ce4">
            <text:p>9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3" table:style-name="ce6">
            <text:p>$2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MIRAM PIO LOUREIRO</text:p>
          </table:table-cell>
          <table:table-cell office:value-type="string" table:style-name="ce3">
            <text:p>DGCS</text:p>
          </table:table-cell>
          <table:table-cell office:value-type="float" office:value="500014824" table:style-name="ce3">
            <text:p>500014824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655.65" table:style-name="ce6">
            <text:p>$655.65<text:s/></text:p>
          </table:table-cell>
          <table:table-cell office:value-type="currency" office:value="928.2" table:style-name="ce6">
            <text:p>$928.20<text:s/></text:p>
          </table:table-cell>
          <table:table-cell office:value-type="currency" office:value="63.33" table:style-name="ce6">
            <text:p>$6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2.0300000000002" table:style-name="ce6">
            <text:p>$2,062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4892" table:style-name="ce3">
            <text:p>500014892</text:p>
          </table:table-cell>
          <table:table-cell office:value-type="float" office:value="2" table:style-name="ce4">
            <text:p>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2840" table:style-name="ce3">
            <text:p>800002840</text:p>
          </table:table-cell>
          <table:table-cell office:value-type="float" office:value="18" table:style-name="ce4">
            <text:p>18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414.87" table:style-name="ce6">
            <text:p>$414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84.8" table:style-name="ce6">
            <text:p>$7,284.80<text:s/></text:p>
          </table:table-cell>
          <table:table-cell office:value-type="currency" office:value="8119.67" table:style-name="ce6">
            <text:p>$8,11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2883" table:style-name="ce3">
            <text:p>800002883</text:p>
          </table:table-cell>
          <table:table-cell office:value-type="float" office:value="10" table:style-name="ce4">
            <text:p>10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958.06" table:style-name="ce6">
            <text:p>$958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1053.06" table:style-name="ce6">
            <text:p>$1,053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626" table:style-name="ce3">
            <text:p>200005626</text:p>
          </table:table-cell>
          <table:table-cell office:value-type="float" office:value="4" table:style-name="ce4">
            <text:p>4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.88" table:style-name="ce6">
            <text:p>$76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14729" table:style-name="ce3">
            <text:p>500014729</text:p>
          </table:table-cell>
          <table:table-cell office:value-type="float" office:value="5" table:style-name="ce4">
            <text:p>5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10T00:00:00" table:style-name="ce5">
            <text:p>1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1.37" table:style-name="ce6">
            <text:p>$84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4827" table:style-name="ce3">
            <text:p>500014827</text:p>
          </table:table-cell>
          <table:table-cell office:value-type="float" office:value="19" table:style-name="ce4">
            <text:p>19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439.57" table:style-name="ce6">
            <text:p>$1,439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9.57" table:style-name="ce6">
            <text:p>$3,23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ONI DA SILVA ARAUJO</text:p>
          </table:table-cell>
          <table:table-cell office:value-type="string" table:style-name="ce3">
            <text:p>DORTU</text:p>
          </table:table-cell>
          <table:table-cell office:value-type="float" office:value="900004951" table:style-name="ce3">
            <text:p>900004951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4829" table:style-name="ce3">
            <text:p>500014829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5" table:style-name="ce6">
            <text:p>$4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STA AMBROSI</text:p>
          </table:table-cell>
          <table:table-cell office:value-type="string" table:style-name="ce3">
            <text:p>DORSB</text:p>
          </table:table-cell>
          <table:table-cell office:value-type="float" office:value="500014881" table:style-name="ce3">
            <text:p>500014881</text:p>
          </table:table-cell>
          <table:table-cell office:value-type="float" office:value="2" table:style-name="ce4">
            <text:p>2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" table:style-name="ce6">
            <text:p>$1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94" table:style-name="ce6">
            <text:p>$30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5859" table:style-name="ce3">
            <text:p>100015859</text:p>
          </table:table-cell>
          <table:table-cell office:value-type="float" office:value="12" table:style-name="ce4">
            <text:p>1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133.27" table:style-name="ce6">
            <text:p>$1,133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8" table:style-name="ce6">
            <text:p>$2,7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1.27" table:style-name="ce6">
            <text:p>$3,86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5850" table:style-name="ce3">
            <text:p>100015850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941.66" table:style-name="ce6">
            <text:p>$941.66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0.6099999999999" table:style-name="ce6">
            <text:p>$1,130.61<text:s/></text:p>
          </table:table-cell>
          <table:table-cell office:value-type="currency" office:value="2937.12" table:style-name="ce6">
            <text:p>$2,93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JORGE TAVARES DE SOUZA</text:p>
          </table:table-cell>
          <table:table-cell office:value-type="string" table:style-name="ce3">
            <text:p>DOMG</text:p>
          </table:table-cell>
          <table:table-cell office:value-type="float" office:value="100015807" table:style-name="ce3">
            <text:p>100015807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3223" table:style-name="ce3">
            <text:p>600003223</text:p>
          </table:table-cell>
          <table:table-cell office:value-type="float" office:value="2" table:style-name="ce4">
            <text:p>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4T00:00:00" table:style-name="ce5">
            <text:p>1/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94" table:style-name="ce6">
            <text:p>$32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14833" table:style-name="ce3">
            <text:p>500014833</text:p>
          </table:table-cell>
          <table:table-cell office:value-type="float" office:value="2" table:style-name="ce4">
            <text:p>2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05" table:style-name="ce6">
            <text:p>$21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51" table:style-name="ce6">
            <text:p>$33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4834" table:style-name="ce3">
            <text:p>500014834</text:p>
          </table:table-cell>
          <table:table-cell office:value-type="float" office:value="9" table:style-name="ce4">
            <text:p>9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5798" table:style-name="ce3">
            <text:p>100015798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884.04" table:style-name="ce6">
            <text:p>$884.04<text:s/></text:p>
          </table:table-cell>
          <table:table-cell office:value-type="currency" office:value="2571.14" table:style-name="ce6">
            <text:p>$2,57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9.85" table:style-name="ce6">
            <text:p>$1,719.85<text:s/></text:p>
          </table:table-cell>
          <table:table-cell office:value-type="currency" office:value="6129.19" table:style-name="ce6">
            <text:p>$6,12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5599" table:style-name="ce3">
            <text:p>200005599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648.91" table:style-name="ce6">
            <text:p>$6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5632" table:style-name="ce3">
            <text:p>200005632</text:p>
          </table:table-cell>
          <table:table-cell office:value-type="float" office:value="9" table:style-name="ce4">
            <text:p>9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3" table:style-name="ce6">
            <text:p>$1,0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1780.28" table:style-name="ce6">
            <text:p>$1,78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4786" table:style-name="ce3">
            <text:p>500014786</text:p>
          </table:table-cell>
          <table:table-cell office:value-type="float" office:value="3" table:style-name="ce4">
            <text:p>3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DIAS COSTA</text:p>
          </table:table-cell>
          <table:table-cell office:value-type="string" table:style-name="ce3">
            <text:p>DGCFV</text:p>
          </table:table-cell>
          <table:table-cell office:value-type="float" office:value="100015992" table:style-name="ce3">
            <text:p>100015992</text:p>
          </table:table-cell>
          <table:table-cell office:value-type="float" office:value="25" table:style-name="ce4">
            <text:p>2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5438.87" table:style-name="ce6">
            <text:p>$5,438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106.8" table:style-name="ce6">
            <text:p>$106.80<text:s/></text:p>
          </table:table-cell>
          <table:table-cell office:value-type="currency" office:value="5590.67" table:style-name="ce6">
            <text:p>$5,59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4907" table:style-name="ce3">
            <text:p>500014907</text:p>
          </table:table-cell>
          <table:table-cell office:value-type="float" office:value="5" table:style-name="ce4">
            <text:p>5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3253" table:style-name="ce3">
            <text:p>600003253</text:p>
          </table:table-cell>
          <table:table-cell office:value-type="float" office:value="26" table:style-name="ce4">
            <text:p>26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700.89" table:style-name="ce6">
            <text:p>$1,700.89<text:s/></text:p>
          </table:table-cell>
          <table:table-cell office:value-type="currency" office:value="2612.75" table:style-name="ce6">
            <text:p>$2,612.75<text:s/></text:p>
          </table:table-cell>
          <table:table-cell office:value-type="currency" office:value="4078.31" table:style-name="ce6">
            <text:p>$4,07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6.28" table:style-name="ce6">
            <text:p>$3,196.28<text:s/></text:p>
          </table:table-cell>
          <table:table-cell office:value-type="currency" office:value="11588.23" table:style-name="ce6">
            <text:p>$11,58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SON SOUZA BARRETO SANTOS</text:p>
          </table:table-cell>
          <table:table-cell office:value-type="string" table:style-name="ce3">
            <text:p>DPJF</text:p>
          </table:table-cell>
          <table:table-cell office:value-type="float" office:value="500014740" table:style-name="ce3">
            <text:p>500014740</text:p>
          </table:table-cell>
          <table:table-cell office:value-type="float" office:value="10" table:style-name="ce4">
            <text:p>10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645.14" table:style-name="ce6">
            <text:p>$645.14<text:s/></text:p>
          </table:table-cell>
          <table:table-cell office:value-type="currency" office:value="2055.9" table:style-name="ce6">
            <text:p>$2,05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.65" table:style-name="ce6">
            <text:p>$140.65<text:s/></text:p>
          </table:table-cell>
          <table:table-cell office:value-type="currency" office:value="3588.42" table:style-name="ce6">
            <text:p>$3,58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4807" table:style-name="ce3">
            <text:p>500014807</text:p>
          </table:table-cell>
          <table:table-cell office:value-type="float" office:value="25" table:style-name="ce4">
            <text:p>25</text:p>
          </table:table-cell>
          <table:table-cell office:value-type="date" office:date-value="2022-01-07T00:00:00" table:style-name="ce5">
            <text:p>1/7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2039.62" table:style-name="ce6">
            <text:p>$2,03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9.62" table:style-name="ce6">
            <text:p>$2,43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BEATRIZ DE CASSIA SILVA CORREIA</text:p>
          </table:table-cell>
          <table:table-cell office:value-type="string" table:style-name="ce3">
            <text:p>DORSP</text:p>
          </table:table-cell>
          <table:table-cell office:value-type="float" office:value="500014689" table:style-name="ce3">
            <text:p>500014689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DEGIA GLEIFE LEITE DE NOVAES</text:p>
          </table:table-cell>
          <table:table-cell office:value-type="string" table:style-name="ce3">
            <text:p>DGRP</text:p>
          </table:table-cell>
          <table:table-cell office:value-type="float" office:value="500014957" table:style-name="ce3">
            <text:p>500014957</text:p>
          </table:table-cell>
          <table:table-cell office:value-type="float" office:value="1" table:style-name="ce4">
            <text:p>1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4755" table:style-name="ce3">
            <text:p>500014755</text:p>
          </table:table-cell>
          <table:table-cell office:value-type="float" office:value="22" table:style-name="ce4">
            <text:p>2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1244.57" table:style-name="ce6">
            <text:p>$1,244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3281.34" table:style-name="ce6">
            <text:p>$3,28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5778" table:style-name="ce3">
            <text:p>100015778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941.66" table:style-name="ce6">
            <text:p>$941.66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6.51" table:style-name="ce6">
            <text:p>$1,80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4833" table:style-name="ce3">
            <text:p>900004833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29999999999995" table:style-name="ce6">
            <text:p>$52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7" table:style-name="ce6">
            <text:p>$81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FELIPE VIEIRA MACEDO</text:p>
          </table:table-cell>
          <table:table-cell office:value-type="string" table:style-name="ce3">
            <text:p>DORBP</text:p>
          </table:table-cell>
          <table:table-cell office:value-type="float" office:value="500014985" table:style-name="ce3">
            <text:p>500014985</text:p>
          </table:table-cell>
          <table:table-cell office:value-type="float" office:value="3" table:style-name="ce4">
            <text:p>3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4670" table:style-name="ce3">
            <text:p>500014670</text:p>
          </table:table-cell>
          <table:table-cell office:value-type="float" office:value="26" table:style-name="ce4">
            <text:p>26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3.6" table:style-name="ce6">
            <text:p>$3,38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2" table:style-name="ce6">
            <text:p>$383.82<text:s/></text:p>
          </table:table-cell>
          <table:table-cell office:value-type="currency" office:value="5592.76" table:style-name="ce6">
            <text:p>$5,59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CRISTINA BEZERRA RODRIGUES</text:p>
          </table:table-cell>
          <table:table-cell office:value-type="string" table:style-name="ce3">
            <text:p>DEGC</text:p>
          </table:table-cell>
          <table:table-cell office:value-type="float" office:value="100015871" table:style-name="ce3">
            <text:p>100015871</text:p>
          </table:table-cell>
          <table:table-cell office:value-type="float" office:value="3" table:style-name="ce4">
            <text:p>3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774" table:style-name="ce3">
            <text:p>700002774</text:p>
          </table:table-cell>
          <table:table-cell office:value-type="float" office:value="2" table:style-name="ce4">
            <text:p>2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811" table:style-name="ce3">
            <text:p>700002811</text:p>
          </table:table-cell>
          <table:table-cell office:value-type="float" office:value="8" table:style-name="ce4">
            <text:p>8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91" table:style-name="ce6">
            <text:p>$4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761" table:style-name="ce3">
            <text:p>700002761</text:p>
          </table:table-cell>
          <table:table-cell office:value-type="float" office:value="23" table:style-name="ce4">
            <text:p>23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888.22" table:style-name="ce6">
            <text:p>$8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7" table:style-name="ce6">
            <text:p>$24.70<text:s/></text:p>
          </table:table-cell>
          <table:table-cell office:value-type="currency" office:value="1912.92" table:style-name="ce6">
            <text:p>$1,91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RRETO SODRE</text:p>
          </table:table-cell>
          <table:table-cell office:value-type="string" table:style-name="ce3">
            <text:p>DORBT</text:p>
          </table:table-cell>
          <table:table-cell office:value-type="float" office:value="500014981" table:style-name="ce3">
            <text:p>500014981</text:p>
          </table:table-cell>
          <table:table-cell office:value-type="float" office:value="2" table:style-name="ce4">
            <text:p>2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97" table:style-name="ce6">
            <text:p>$19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MARINHO</text:p>
          </table:table-cell>
          <table:table-cell office:value-type="string" table:style-name="ce3">
            <text:p>DORSP</text:p>
          </table:table-cell>
          <table:table-cell office:value-type="float" office:value="500014790" table:style-name="ce3">
            <text:p>500014790</text:p>
          </table:table-cell>
          <table:table-cell office:value-type="float" office:value="2" table:style-name="ce4">
            <text:p>2</text:p>
          </table:table-cell>
          <table:table-cell office:value-type="date" office:date-value="2022-01-08T00:00:00" table:style-name="ce5">
            <text:p>1/8/2022</text:p>
          </table:table-cell>
          <table:table-cell office:value-type="date" office:date-value="2022-01-09T00:00:00" table:style-name="ce5">
            <text:p>1/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6" table:style-name="ce6">
            <text:p>$9.60<text:s/></text:p>
          </table:table-cell>
          <table:table-cell office:value-type="currency" office:value="239.06" table:style-name="ce6">
            <text:p>$23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4847" table:style-name="ce3">
            <text:p>900004847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9.5899999999999" table:style-name="ce6">
            <text:p>$1,129.59<text:s/></text:p>
          </table:table-cell>
          <table:table-cell office:value-type="currency" office:value="1912.96" table:style-name="ce6">
            <text:p>$1,91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5764" table:style-name="ce3">
            <text:p>100015764</text:p>
          </table:table-cell>
          <table:table-cell office:value-type="float" office:value="14" table:style-name="ce4">
            <text:p>14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6T00:00:00" table:style-name="ce5">
            <text:p>1/16/2022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5" table:style-name="ce6">
            <text:p>$2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2" table:style-name="ce6">
            <text:p>$230.22<text:s/></text:p>
          </table:table-cell>
          <table:table-cell office:value-type="currency" office:value="3536.8" table:style-name="ce6">
            <text:p>$3,53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5933" table:style-name="ce3">
            <text:p>100015933</text:p>
          </table:table-cell>
          <table:table-cell office:value-type="float" office:value="15" table:style-name="ce4">
            <text:p>1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" table:style-name="ce6">
            <text:p>$2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" table:style-name="ce6">
            <text:p>$255.80<text:s/></text:p>
          </table:table-cell>
          <table:table-cell office:value-type="currency" office:value="3810.35" table:style-name="ce6">
            <text:p>$3,81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854" table:style-name="ce3">
            <text:p>800002854</text:p>
          </table:table-cell>
          <table:table-cell office:value-type="float" office:value="23" table:style-name="ce4">
            <text:p>23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0.2" table:style-name="ce6">
            <text:p>$1,07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1.01" table:style-name="ce6">
            <text:p>$1,651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5862" table:style-name="ce3">
            <text:p>100015862</text:p>
          </table:table-cell>
          <table:table-cell office:value-type="float" office:value="4" table:style-name="ce4">
            <text:p>4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5962" table:style-name="ce3">
            <text:p>100015962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12.98" table:style-name="ce6">
            <text:p>$1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2.3499999999999" table:style-name="ce6">
            <text:p>$1,14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NANDO GUIMARAES DA SILVA CARV</text:p>
          </table:table-cell>
          <table:table-cell office:value-type="string" table:style-name="ce3">
            <text:p>DORSP</text:p>
          </table:table-cell>
          <table:table-cell office:value-type="float" office:value="500014716" table:style-name="ce3">
            <text:p>500014716</text:p>
          </table:table-cell>
          <table:table-cell office:value-type="float" office:value="4" table:style-name="ce4">
            <text:p>4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9T00:00:00" table:style-name="ce5">
            <text:p>1/9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92" table:style-name="ce6">
            <text:p>$45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INDEMBERG VIEIRA MESQUITA</text:p>
          </table:table-cell>
          <table:table-cell office:value-type="string" table:style-name="ce3">
            <text:p>DORFT</text:p>
          </table:table-cell>
          <table:table-cell office:value-type="float" office:value="200005602" table:style-name="ce3">
            <text:p>200005602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4905" table:style-name="ce3">
            <text:p>900004905</text:p>
          </table:table-cell>
          <table:table-cell office:value-type="float" office:value="6" table:style-name="ce4">
            <text:p>6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373.34" table:style-name="ce6">
            <text:p>$373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4" table:style-name="ce6">
            <text:p>$93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292" table:style-name="ce3">
            <text:p>600003292</text:p>
          </table:table-cell>
          <table:table-cell office:value-type="float" office:value="5" table:style-name="ce4">
            <text:p>5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374.34" table:style-name="ce6">
            <text:p>$374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34" table:style-name="ce6">
            <text:p>$57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297" table:style-name="ce3">
            <text:p>600003297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2790" table:style-name="ce3">
            <text:p>700002790</text:p>
          </table:table-cell>
          <table:table-cell office:value-type="float" office:value="18" table:style-name="ce4">
            <text:p>18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ARAFIM DE FARIAS</text:p>
          </table:table-cell>
          <table:table-cell office:value-type="string" table:style-name="ce3">
            <text:p>DORFT</text:p>
          </table:table-cell>
          <table:table-cell office:value-type="float" office:value="200005544" table:style-name="ce3">
            <text:p>200005544</text:p>
          </table:table-cell>
          <table:table-cell office:value-type="float" office:value="9" table:style-name="ce4">
            <text:p>9</text:p>
          </table:table-cell>
          <table:table-cell office:value-type="date" office:date-value="2022-01-09T00:00:00" table:style-name="ce5">
            <text:p>1/9/2022</text:p>
          </table:table-cell>
          <table:table-cell office:value-type="date" office:date-value="2022-01-17T00:00:00" table:style-name="ce5">
            <text:p>1/1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.4" table:style-name="ce6">
            <text:p>$7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5535" table:style-name="ce3">
            <text:p>200005535</text:p>
          </table:table-cell>
          <table:table-cell office:value-type="float" office:value="5" table:style-name="ce4">
            <text:p>5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" table:style-name="ce6">
            <text:p>$2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642.88" table:style-name="ce6">
            <text:p>$64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4723" table:style-name="ce3">
            <text:p>500014723</text:p>
          </table:table-cell>
          <table:table-cell office:value-type="float" office:value="24" table:style-name="ce4">
            <text:p>24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327.54" table:style-name="ce6">
            <text:p>$1,32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057.54" table:style-name="ce6">
            <text:p>$3,05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MANDO TEMPORAL NETO</text:p>
          </table:table-cell>
          <table:table-cell office:value-type="string" table:style-name="ce3">
            <text:p>DE</text:p>
          </table:table-cell>
          <table:table-cell office:value-type="float" office:value="100015877" table:style-name="ce3">
            <text:p>100015877</text:p>
          </table:table-cell>
          <table:table-cell office:value-type="float" office:value="4" table:style-name="ce4">
            <text:p>4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338.2" table:style-name="ce6">
            <text:p>$1,338.20<text:s/></text:p>
          </table:table-cell>
          <table:table-cell office:value-type="currency" office:value="1546.65" table:style-name="ce6">
            <text:p>$1,546.65<text:s/></text:p>
          </table:table-cell>
          <table:table-cell office:value-type="currency" office:value="64.400000000000006" table:style-name="ce6">
            <text:p>$6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9.65" table:style-name="ce6">
            <text:p>$3,23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QUIMEDES PARENTE PAIVA MORORO</text:p>
          </table:table-cell>
          <table:table-cell office:value-type="string" table:style-name="ce3">
            <text:p>DOOH</text:p>
          </table:table-cell>
          <table:table-cell office:value-type="float" office:value="100015838" table:style-name="ce3">
            <text:p>100015838</text:p>
          </table:table-cell>
          <table:table-cell office:value-type="float" office:value="5" table:style-name="ce4">
            <text:p>5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10T00:00:00" table:style-name="ce5">
            <text:p>1/1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423.46" table:style-name="ce6">
            <text:p>$4,423.46<text:s/></text:p>
          </table:table-cell>
          <table:table-cell office:value-type="currency" office:value="709.8" table:style-name="ce6">
            <text:p>$709.80<text:s/></text:p>
          </table:table-cell>
          <table:table-cell office:value-type="currency" office:value="183" table:style-name="ce6">
            <text:p>$1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6.66" table:style-name="ce6">
            <text:p>$5,60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5801" table:style-name="ce3">
            <text:p>100015801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66.3599999999999" table:style-name="ce6">
            <text:p>$1,066.36<text:s/></text:p>
          </table:table-cell>
          <table:table-cell office:value-type="currency" office:value="790.05" table:style-name="ce6">
            <text:p>$790.05<text:s/></text:p>
          </table:table-cell>
          <table:table-cell office:value-type="currency" office:value="24.98" table:style-name="ce6">
            <text:p>$24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1.79" table:style-name="ce6">
            <text:p>$2,17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6006" table:style-name="ce3">
            <text:p>100016006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4.8499999999999" table:style-name="ce6">
            <text:p>$1,18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6079" table:style-name="ce3">
            <text:p>100016079</text:p>
          </table:table-cell>
          <table:table-cell office:value-type="float" office:value="5" table:style-name="ce4">
            <text:p>5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54.42" table:style-name="ce6">
            <text:p>$1,254.42<text:s/></text:p>
          </table:table-cell>
          <table:table-cell office:value-type="currency" office:value="827.4" table:style-name="ce6">
            <text:p>$827.40<text:s/></text:p>
          </table:table-cell>
          <table:table-cell office:value-type="currency" office:value="23.96" table:style-name="ce6">
            <text:p>$2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9.15" table:style-name="ce6">
            <text:p>$2,47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274" table:style-name="ce3">
            <text:p>600003274</text:p>
          </table:table-cell>
          <table:table-cell office:value-type="float" office:value="2" table:style-name="ce4">
            <text:p>2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46" table:style-name="ce6">
            <text:p>$23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275" table:style-name="ce3">
            <text:p>600003275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5.32" table:style-name="ce6">
            <text:p>$375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.32" table:style-name="ce6">
            <text:p>$37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5857" table:style-name="ce3">
            <text:p>100015857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6010" table:style-name="ce3">
            <text:p>100016010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5800" table:style-name="ce3">
            <text:p>100015800</text:p>
          </table:table-cell>
          <table:table-cell office:value-type="float" office:value="16" table:style-name="ce4">
            <text:p>16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1724.85" table:style-name="ce6">
            <text:p>$1,724.85<text:s/></text:p>
          </table:table-cell>
          <table:table-cell office:value-type="currency" office:value="1807.46" table:style-name="ce6">
            <text:p>$1,807.46<text:s/></text:p>
          </table:table-cell>
          <table:table-cell office:value-type="currency" office:value="2192" table:style-name="ce6">
            <text:p>$2,1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5801.07" table:style-name="ce6">
            <text:p>$5,80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4722" table:style-name="ce3">
            <text:p>500014722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15843" table:style-name="ce3">
            <text:p>100015843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328" table:style-name="ce6">
            <text:p>$3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8" table:style-name="ce6">
            <text:p>$92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4897" table:style-name="ce3">
            <text:p>500014897</text:p>
          </table:table-cell>
          <table:table-cell office:value-type="float" office:value="4" table:style-name="ce4">
            <text:p>4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35" table:style-name="ce6">
            <text:p>$721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3.23" table:style-name="ce6">
            <text:p>$1,05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5997" table:style-name="ce3">
            <text:p>100015997</text:p>
          </table:table-cell>
          <table:table-cell office:value-type="float" office:value="7" table:style-name="ce4">
            <text:p>7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1803.14" table:style-name="ce6">
            <text:p>$1,803.14<text:s/></text:p>
          </table:table-cell>
          <table:table-cell office:value-type="currency" office:value="1182" table:style-name="ce6">
            <text:p>$1,1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9.8200000000002" table:style-name="ce6">
            <text:p>$2,069.82<text:s/></text:p>
          </table:table-cell>
          <table:table-cell office:value-type="currency" office:value="5594.27" table:style-name="ce6">
            <text:p>$5,59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14895" table:style-name="ce3">
            <text:p>500014895</text:p>
          </table:table-cell>
          <table:table-cell office:value-type="float" office:value="2" table:style-name="ce4">
            <text:p>2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.6" table:style-name="ce6">
            <text:p>$18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06" table:style-name="ce6">
            <text:p>$30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5414" table:style-name="ce3">
            <text:p>200005414</text:p>
          </table:table-cell>
          <table:table-cell office:value-type="float" office:value="21" table:style-name="ce4">
            <text:p>21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85" table:style-name="ce6">
            <text:p>$1,00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CORREIA BARRETO</text:p>
          </table:table-cell>
          <table:table-cell office:value-type="string" table:style-name="ce3">
            <text:p>DOTP</text:p>
          </table:table-cell>
          <table:table-cell office:value-type="float" office:value="100015834" table:style-name="ce3">
            <text:p>100015834</text:p>
          </table:table-cell>
          <table:table-cell office:value-type="float" office:value="7" table:style-name="ce4">
            <text:p>7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6T00:00:00" table:style-name="ce5">
            <text:p>1/16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949.57" table:style-name="ce6">
            <text:p>$1,949.57<text:s/></text:p>
          </table:table-cell>
          <table:table-cell office:value-type="currency" office:value="1568.7" table:style-name="ce6">
            <text:p>$1,568.70<text:s/></text:p>
          </table:table-cell>
          <table:table-cell office:value-type="currency" office:value="28.03" table:style-name="ce6">
            <text:p>$28.03<text:s/></text:p>
          </table:table-cell>
          <table:table-cell office:value-type="currency" office:value="1256.07" table:style-name="ce6">
            <text:p>$1,256.07<text:s/></text:p>
          </table:table-cell>
          <table:table-cell office:value-type="currency" office:value="5300.19" table:style-name="ce6">
            <text:p>$5,300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5781" table:style-name="ce3">
            <text:p>100015781</text:p>
          </table:table-cell>
          <table:table-cell office:value-type="float" office:value="15" table:style-name="ce4">
            <text:p>1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7T00:00:00" table:style-name="ce5">
            <text:p>1/17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5" table:style-name="ce6">
            <text:p>$1,4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9.16" table:style-name="ce6">
            <text:p>$2,36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5932" table:style-name="ce3">
            <text:p>100015932</text:p>
          </table:table-cell>
          <table:table-cell office:value-type="float" office:value="14" table:style-name="ce4">
            <text:p>14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30T00:00:00" table:style-name="ce5">
            <text:p>1/30/2022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7" table:style-name="ce6">
            <text:p>$9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687.53" table:style-name="ce6">
            <text:p>$1,68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283" table:style-name="ce3">
            <text:p>600003283</text:p>
          </table:table-cell>
          <table:table-cell office:value-type="float" office:value="2" table:style-name="ce4">
            <text:p>2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46" table:style-name="ce6">
            <text:p>$23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296" table:style-name="ce3">
            <text:p>600003296</text:p>
          </table:table-cell>
          <table:table-cell office:value-type="float" office:value="3" table:style-name="ce4">
            <text:p>3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313" table:style-name="ce3">
            <text:p>600003313</text:p>
          </table:table-cell>
          <table:table-cell office:value-type="float" office:value="3" table:style-name="ce4">
            <text:p>3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5948" table:style-name="ce3">
            <text:p>100015948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005.94" table:style-name="ce6">
            <text:p>$1,005.94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013.85" table:style-name="ce6">
            <text:p>$2,01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5547" table:style-name="ce3">
            <text:p>200005547</text:p>
          </table:table-cell>
          <table:table-cell office:value-type="float" office:value="11" table:style-name="ce4">
            <text:p>11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" table:style-name="ce6">
            <text:p>$1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59" table:style-name="ce6">
            <text:p>$464.59<text:s/></text:p>
          </table:table-cell>
          <table:table-cell office:value-type="currency" office:value="2544.29" table:style-name="ce6">
            <text:p>$2,54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5812" table:style-name="ce3">
            <text:p>100015812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9.31" table:style-name="ce6">
            <text:p>$1,29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5606" table:style-name="ce3">
            <text:p>200005606</text:p>
          </table:table-cell>
          <table:table-cell office:value-type="float" office:value="3" table:style-name="ce4">
            <text:p>3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437.43" table:style-name="ce6">
            <text:p>$4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4842" table:style-name="ce3">
            <text:p>500014842</text:p>
          </table:table-cell>
          <table:table-cell office:value-type="float" office:value="4" table:style-name="ce4">
            <text:p>4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BERTO GOMES BRITO</text:p>
          </table:table-cell>
          <table:table-cell office:value-type="string" table:style-name="ce3">
            <text:p>SEI</text:p>
          </table:table-cell>
          <table:table-cell office:value-type="float" office:value="100015910" table:style-name="ce3">
            <text:p>100015910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79999999999995" table:style-name="ce6">
            <text:p>$56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71" table:style-name="ce6">
            <text:p>$81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788" table:style-name="ce3">
            <text:p>100015788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856" table:style-name="ce3">
            <text:p>100015856</text:p>
          </table:table-cell>
          <table:table-cell office:value-type="float" office:value="1" table:style-name="ce4">
            <text:p>1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3T00:00:00" table:style-name="ce5">
            <text:p>1/3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9.9" table:style-name="ce6">
            <text:p>$2,16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9.9" table:style-name="ce6">
            <text:p>$2,16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902" table:style-name="ce3">
            <text:p>100015902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322.14999999999998" table:style-name="ce6">
            <text:p>$322.15<text:s/></text:p>
          </table:table-cell>
          <table:table-cell office:value-type="currency" office:value="1389.14" table:style-name="ce6">
            <text:p>$1,389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.97000000000003" table:style-name="ce6">
            <text:p>$289.97<text:s/></text:p>
          </table:table-cell>
          <table:table-cell office:value-type="currency" office:value="2001.26" table:style-name="ce6">
            <text:p>$2,00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918" table:style-name="ce3">
            <text:p>100015918</text:p>
          </table:table-cell>
          <table:table-cell office:value-type="float" office:value="4" table:style-name="ce4">
            <text:p>4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406.14" table:style-name="ce6">
            <text:p>$1,406.14<text:s/></text:p>
          </table:table-cell>
          <table:table-cell office:value-type="currency" office:value="695.25" table:style-name="ce6">
            <text:p>$69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77" table:style-name="ce6">
            <text:p>$782.77<text:s/></text:p>
          </table:table-cell>
          <table:table-cell office:value-type="currency" office:value="3174.56" table:style-name="ce6">
            <text:p>$3,17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5920" table:style-name="ce3">
            <text:p>100015920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44.78" table:style-name="ce6">
            <text:p>$144.78<text:s/></text:p>
          </table:table-cell>
          <table:table-cell office:value-type="currency" office:value="421.5" table:style-name="ce6">
            <text:p>$42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.48" table:style-name="ce6">
            <text:p>$584.48<text:s/></text:p>
          </table:table-cell>
          <table:table-cell office:value-type="currency" office:value="1358.19" table:style-name="ce6">
            <text:p>$1,35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4853" table:style-name="ce3">
            <text:p>900004853</text:p>
          </table:table-cell>
          <table:table-cell office:value-type="float" office:value="4" table:style-name="ce4">
            <text:p>4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5" table:style-name="ce6">
            <text:p>$48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6.38" table:style-name="ce6">
            <text:p>$816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14808" table:style-name="ce3">
            <text:p>500014808</text:p>
          </table:table-cell>
          <table:table-cell office:value-type="float" office:value="5" table:style-name="ce4">
            <text:p>5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4704" table:style-name="ce3">
            <text:p>500014704</text:p>
          </table:table-cell>
          <table:table-cell office:value-type="float" office:value="11" table:style-name="ce4">
            <text:p>11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38" table:style-name="ce6">
            <text:p>$62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6091" table:style-name="ce3">
            <text:p>100016091</text:p>
          </table:table-cell>
          <table:table-cell office:value-type="float" office:value="1" table:style-name="ce4">
            <text:p>1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4855" table:style-name="ce3">
            <text:p>500014855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GOMES PEREIRA</text:p>
          </table:table-cell>
          <table:table-cell office:value-type="string" table:style-name="ce3">
            <text:p>DORFO</text:p>
          </table:table-cell>
          <table:table-cell office:value-type="float" office:value="200005641" table:style-name="ce3">
            <text:p>200005641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5741" table:style-name="ce3">
            <text:p>100015741</text:p>
          </table:table-cell>
          <table:table-cell office:value-type="float" office:value="27" table:style-name="ce4">
            <text:p>27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0" table:style-name="ce6">
            <text:p>$4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75.93" table:style-name="ce6">
            <text:p>$7,57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4851" table:style-name="ce3">
            <text:p>500014851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873.73" table:style-name="ce6">
            <text:p>$873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908.73" table:style-name="ce6">
            <text:p>$90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4900" table:style-name="ce3">
            <text:p>500014900</text:p>
          </table:table-cell>
          <table:table-cell office:value-type="float" office:value="1" table:style-name="ce4">
            <text:p>1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61.09" table:style-name="ce6">
            <text:p>$6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ALBERTO MOTA LIMA</text:p>
          </table:table-cell>
          <table:table-cell office:value-type="string" table:style-name="ce3">
            <text:p>DGCF</text:p>
          </table:table-cell>
          <table:table-cell office:value-type="float" office:value="900004901" table:style-name="ce3">
            <text:p>900004901</text:p>
          </table:table-cell>
          <table:table-cell office:value-type="float" office:value="4" table:style-name="ce4">
            <text:p>4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5T00:00:00" table:style-name="ce5">
            <text:p>1/15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4887" table:style-name="ce3">
            <text:p>500014887</text:p>
          </table:table-cell>
          <table:table-cell office:value-type="float" office:value="6" table:style-name="ce4">
            <text:p>6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35" table:style-name="ce6">
            <text:p>$92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5737" table:style-name="ce3">
            <text:p>100015737</text:p>
          </table:table-cell>
          <table:table-cell office:value-type="float" office:value="4" table:style-name="ce4">
            <text:p>4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5T00:00:00" table:style-name="ce5">
            <text:p>1/1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2.89" table:style-name="ce6">
            <text:p>$992.89<text:s/></text:p>
          </table:table-cell>
          <table:table-cell office:value-type="currency" office:value="1778.29" table:style-name="ce6">
            <text:p>$1,77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TON DINO DA CRUZ E SILVA</text:p>
          </table:table-cell>
          <table:table-cell office:value-type="string" table:style-name="ce3">
            <text:p>DORTO</text:p>
          </table:table-cell>
          <table:table-cell office:value-type="float" office:value="900004867" table:style-name="ce3">
            <text:p>900004867</text:p>
          </table:table-cell>
          <table:table-cell office:value-type="float" office:value="4" table:style-name="ce4">
            <text:p>4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531.88" table:style-name="ce6">
            <text:p>$5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4851" table:style-name="ce3">
            <text:p>900004851</text:p>
          </table:table-cell>
          <table:table-cell office:value-type="float" office:value="18" table:style-name="ce4">
            <text:p>18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7.14" table:style-name="ce6">
            <text:p>$2,57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A DE ARAUJO TELES</text:p>
          </table:table-cell>
          <table:table-cell office:value-type="string" table:style-name="ce3">
            <text:p>DORRO</text:p>
          </table:table-cell>
          <table:table-cell office:value-type="float" office:value="100015793" table:style-name="ce3">
            <text:p>100015793</text:p>
          </table:table-cell>
          <table:table-cell office:value-type="float" office:value="2" table:style-name="ce4">
            <text:p>2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4902" table:style-name="ce3">
            <text:p>500014902</text:p>
          </table:table-cell>
          <table:table-cell office:value-type="float" office:value="5" table:style-name="ce4">
            <text:p>5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3T00:00:00" table:style-name="ce5">
            <text:p>1/23/2022</text:p>
          </table:table-cell>
          <table:table-cell office:value-type="currency" office:value="1342.77" table:style-name="ce6">
            <text:p>$1,34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.18" table:style-name="ce6">
            <text:p>$420.18<text:s/></text:p>
          </table:table-cell>
          <table:table-cell office:value-type="currency" office:value="1762.95" table:style-name="ce6">
            <text:p>$1,76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5023" table:style-name="ce3">
            <text:p>500015023</text:p>
          </table:table-cell>
          <table:table-cell office:value-type="float" office:value="2" table:style-name="ce4">
            <text:p>2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5T00:00:00" table:style-name="ce5">
            <text:p>1/15/2022</text:p>
          </table:table-cell>
          <table:table-cell office:value-type="currency" office:value="328.98" table:style-name="ce6">
            <text:p>$32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.98" table:style-name="ce6">
            <text:p>$32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5042" table:style-name="ce3">
            <text:p>500015042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862.47" table:style-name="ce6">
            <text:p>$862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" table:style-name="ce6">
            <text:p>$56.00<text:s/></text:p>
          </table:table-cell>
          <table:table-cell office:value-type="currency" office:value="918.47" table:style-name="ce6">
            <text:p>$91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IO DA SILVA MELO</text:p>
          </table:table-cell>
          <table:table-cell office:value-type="string" table:style-name="ce3">
            <text:p>DETA</text:p>
          </table:table-cell>
          <table:table-cell office:value-type="float" office:value="100015830" table:style-name="ce3">
            <text:p>100015830</text:p>
          </table:table-cell>
          <table:table-cell office:value-type="float" office:value="9" table:style-name="ce4">
            <text:p>9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706.73" table:style-name="ce6">
            <text:p>$70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6.73" table:style-name="ce6">
            <text:p>$1,06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5558" table:style-name="ce3">
            <text:p>200005558</text:p>
          </table:table-cell>
          <table:table-cell office:value-type="float" office:value="20" table:style-name="ce4">
            <text:p>20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23T00:00:00" table:style-name="ce5">
            <text:p>1/23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1.14" table:style-name="ce6">
            <text:p>$2,83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168.3599999999997" table:style-name="ce6">
            <text:p>$4,16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280" table:style-name="ce3">
            <text:p>600003280</text:p>
          </table:table-cell>
          <table:table-cell office:value-type="float" office:value="4" table:style-name="ce4">
            <text:p>4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" table:style-name="ce6">
            <text:p>$3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.4" table:style-name="ce6">
            <text:p>$68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4828" table:style-name="ce3">
            <text:p>500014828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5" table:style-name="ce6">
            <text:p>$4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5821" table:style-name="ce3">
            <text:p>100015821</text:p>
          </table:table-cell>
          <table:table-cell office:value-type="float" office:value="11" table:style-name="ce4">
            <text:p>11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47999999999999" table:style-name="ce6">
            <text:p>$153.48<text:s/></text:p>
          </table:table-cell>
          <table:table-cell office:value-type="currency" office:value="2716.15" table:style-name="ce6">
            <text:p>$2,71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5966" table:style-name="ce3">
            <text:p>100015966</text:p>
          </table:table-cell>
          <table:table-cell office:value-type="float" office:value="15" table:style-name="ce4">
            <text:p>15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" table:style-name="ce6">
            <text:p>$2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3.59" table:style-name="ce6">
            <text:p>$2,993.59<text:s/></text:p>
          </table:table-cell>
          <table:table-cell office:value-type="currency" office:value="6465.17" table:style-name="ce6">
            <text:p>$6,46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5869" table:style-name="ce3">
            <text:p>100015869</text:p>
          </table:table-cell>
          <table:table-cell office:value-type="float" office:value="7" table:style-name="ce4">
            <text:p>7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852.32" table:style-name="ce6">
            <text:p>$1,852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2.32" table:style-name="ce6">
            <text:p>$1,85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5972" table:style-name="ce3">
            <text:p>100015972</text:p>
          </table:table-cell>
          <table:table-cell office:value-type="float" office:value="13" table:style-name="ce4">
            <text:p>1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3123.38" table:style-name="ce6">
            <text:p>$3,12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.8" table:style-name="ce6">
            <text:p>$278.80<text:s/></text:p>
          </table:table-cell>
          <table:table-cell office:value-type="currency" office:value="3402.18" table:style-name="ce6">
            <text:p>$3,40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HENRIQUE FERREIRA MELO</text:p>
          </table:table-cell>
          <table:table-cell office:value-type="string" table:style-name="ce3">
            <text:p>DORPB</text:p>
          </table:table-cell>
          <table:table-cell office:value-type="float" office:value="700002803" table:style-name="ce3">
            <text:p>700002803</text:p>
          </table:table-cell>
          <table:table-cell office:value-type="float" office:value="1" table:style-name="ce4">
            <text:p>1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15687" table:style-name="ce3">
            <text:p>100015687</text:p>
          </table:table-cell>
          <table:table-cell office:value-type="float" office:value="2" table:style-name="ce4">
            <text:p>2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4674" table:style-name="ce3">
            <text:p>500014674</text:p>
          </table:table-cell>
          <table:table-cell office:value-type="float" office:value="8" table:style-name="ce4">
            <text:p>8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3.2" table:style-name="ce6">
            <text:p>$1,463.20<text:s/></text:p>
          </table:table-cell>
          <table:table-cell office:value-type="currency" office:value="154.46" table:style-name="ce6">
            <text:p>$154.46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291.12" table:style-name="ce6">
            <text:p>$2,291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ELIPE CONRAT SPOHR</text:p>
          </table:table-cell>
          <table:table-cell office:value-type="string" table:style-name="ce3">
            <text:p>DORP</text:p>
          </table:table-cell>
          <table:table-cell office:value-type="float" office:value="500015037" table:style-name="ce3">
            <text:p>500015037</text:p>
          </table:table-cell>
          <table:table-cell office:value-type="float" office:value="7" table:style-name="ce4">
            <text:p>7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209" table:style-name="ce6">
            <text:p>$1,20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4852" table:style-name="ce3">
            <text:p>900004852</text:p>
          </table:table-cell>
          <table:table-cell office:value-type="float" office:value="10" table:style-name="ce4">
            <text:p>10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538.51" table:style-name="ce6">
            <text:p>$1,53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8.51" table:style-name="ce6">
            <text:p>$1,53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4902" table:style-name="ce3">
            <text:p>900004902</text:p>
          </table:table-cell>
          <table:table-cell office:value-type="float" office:value="18" table:style-name="ce4">
            <text:p>18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4691.1400000000003" table:style-name="ce6">
            <text:p>$4,69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4723.1400000000003" table:style-name="ce6">
            <text:p>$4,72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4996" table:style-name="ce3">
            <text:p>500014996</text:p>
          </table:table-cell>
          <table:table-cell office:value-type="float" office:value="13" table:style-name="ce4">
            <text:p>1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590.49" table:style-name="ce6">
            <text:p>$59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49" table:style-name="ce6">
            <text:p>$59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4884" table:style-name="ce3">
            <text:p>900004884</text:p>
          </table:table-cell>
          <table:table-cell office:value-type="float" office:value="4" table:style-name="ce4">
            <text:p>4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3.37" table:style-name="ce6">
            <text:p>$7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5642" table:style-name="ce3">
            <text:p>200005642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4865" table:style-name="ce3">
            <text:p>500014865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4960" table:style-name="ce3">
            <text:p>500014960</text:p>
          </table:table-cell>
          <table:table-cell office:value-type="float" office:value="1" table:style-name="ce4">
            <text:p>1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VERONESE DA COSTA</text:p>
          </table:table-cell>
          <table:table-cell office:value-type="string" table:style-name="ce3">
            <text:p>SFC</text:p>
          </table:table-cell>
          <table:table-cell office:value-type="float" office:value="100015728" table:style-name="ce3">
            <text:p>100015728</text:p>
          </table:table-cell>
          <table:table-cell office:value-type="float" office:value="3" table:style-name="ce4">
            <text:p>3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1" table:style-name="ce6">
            <text:p>$1.00<text:s/></text:p>
          </table:table-cell>
          <table:table-cell office:value-type="currency" office:value="1359.31" table:style-name="ce6">
            <text:p>$1,35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.31" table:style-name="ce6">
            <text:p>$1,36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 WILLIAM DOS SANTOS LIMA</text:p>
          </table:table-cell>
          <table:table-cell office:value-type="string" table:style-name="ce3">
            <text:p>DORBO</text:p>
          </table:table-cell>
          <table:table-cell office:value-type="float" office:value="500014883" table:style-name="ce3">
            <text:p>500014883</text:p>
          </table:table-cell>
          <table:table-cell office:value-type="float" office:value="1" table:style-name="ce4">
            <text:p>1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2480" table:style-name="ce3">
            <text:p>400002480</text:p>
          </table:table-cell>
          <table:table-cell office:value-type="float" office:value="10" table:style-name="ce4">
            <text:p>10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" table:style-name="ce6">
            <text:p>$6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5.31" table:style-name="ce6">
            <text:p>$1,14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2860" table:style-name="ce3">
            <text:p>800002860</text:p>
          </table:table-cell>
          <table:table-cell office:value-type="float" office:value="8" table:style-name="ce4">
            <text:p>8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0T00:00:00" table:style-name="ce5">
            <text:p>1/10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34.94" table:style-name="ce6">
            <text:p>$1,43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884" table:style-name="ce3">
            <text:p>800002884</text:p>
          </table:table-cell>
          <table:table-cell office:value-type="float" office:value="1" table:style-name="ce4">
            <text:p>1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902" table:style-name="ce3">
            <text:p>800002902</text:p>
          </table:table-cell>
          <table:table-cell office:value-type="float" office:value="1" table:style-name="ce4">
            <text:p>1</text:p>
          </table:table-cell>
          <table:table-cell office:value-type="date" office:date-value="2022-01-27T00:00:00" table:style-name="ce5">
            <text:p>1/27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5831" table:style-name="ce3">
            <text:p>100015831</text:p>
          </table:table-cell>
          <table:table-cell office:value-type="float" office:value="11" table:style-name="ce4">
            <text:p>11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1700.46" table:style-name="ce6">
            <text:p>$1,700.46<text:s/></text:p>
          </table:table-cell>
          <table:table-cell office:value-type="currency" office:value="2480" table:style-name="ce6">
            <text:p>$2,480.00<text:s/></text:p>
          </table:table-cell>
          <table:table-cell office:value-type="currency" office:value="76.53" table:style-name="ce6">
            <text:p>$76.53<text:s/></text:p>
          </table:table-cell>
          <table:table-cell office:value-type="currency" office:value="1699.06" table:style-name="ce6">
            <text:p>$1,699.06<text:s/></text:p>
          </table:table-cell>
          <table:table-cell office:value-type="currency" office:value="6785.75" table:style-name="ce6">
            <text:p>$6,78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5880" table:style-name="ce3">
            <text:p>100015880</text:p>
          </table:table-cell>
          <table:table-cell office:value-type="float" office:value="12" table:style-name="ce4">
            <text:p>1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7.5" table:style-name="ce6">
            <text:p>$1,687.50<text:s/></text:p>
          </table:table-cell>
          <table:table-cell office:value-type="currency" office:value="2521.02" table:style-name="ce6">
            <text:p>$2,521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3.61" table:style-name="ce6">
            <text:p>$2,743.61<text:s/></text:p>
          </table:table-cell>
          <table:table-cell office:value-type="currency" office:value="6952.13" table:style-name="ce6">
            <text:p>$6,95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RODRIGUES GOMES</text:p>
          </table:table-cell>
          <table:table-cell office:value-type="string" table:style-name="ce3">
            <text:p>DETL</text:p>
          </table:table-cell>
          <table:table-cell office:value-type="float" office:value="100015967" table:style-name="ce3">
            <text:p>100015967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4" table:style-name="ce6">
            <text:p>$8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4866" table:style-name="ce3">
            <text:p>500014866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5532" table:style-name="ce3">
            <text:p>200005532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5555" table:style-name="ce3">
            <text:p>200005555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5625" table:style-name="ce3">
            <text:p>200005625</text:p>
          </table:table-cell>
          <table:table-cell office:value-type="float" office:value="6" table:style-name="ce4">
            <text:p>6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" table:style-name="ce6">
            <text:p>$6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95.44" table:style-name="ce6">
            <text:p>$1,09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 DOS REIS</text:p>
          </table:table-cell>
          <table:table-cell office:value-type="string" table:style-name="ce3">
            <text:p>DEPG</text:p>
          </table:table-cell>
          <table:table-cell office:value-type="float" office:value="100015768" table:style-name="ce3">
            <text:p>100015768</text:p>
          </table:table-cell>
          <table:table-cell office:value-type="float" office:value="11" table:style-name="ce4">
            <text:p>11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656" table:style-name="ce6">
            <text:p>$6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0.8" table:style-name="ce6">
            <text:p>$1,33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6.8" table:style-name="ce6">
            <text:p>$1,98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5730" table:style-name="ce3">
            <text:p>100015730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" table:style-name="ce6">
            <text:p>$624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1.95" table:style-name="ce6">
            <text:p>$21.95<text:s/></text:p>
          </table:table-cell>
          <table:table-cell office:value-type="currency" office:value="1079.32" table:style-name="ce6">
            <text:p>$1,07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4822" table:style-name="ce3">
            <text:p>500014822</text:p>
          </table:table-cell>
          <table:table-cell office:value-type="float" office:value="1" table:style-name="ce4">
            <text:p>1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4707" table:style-name="ce3">
            <text:p>500014707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80.82000000000005" table:style-name="ce6">
            <text:p>$580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.82" table:style-name="ce6">
            <text:p>$1,63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4858" table:style-name="ce3">
            <text:p>500014858</text:p>
          </table:table-cell>
          <table:table-cell office:value-type="float" office:value="12" table:style-name="ce4">
            <text:p>1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622.32000000000005" table:style-name="ce6">
            <text:p>$622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687.91" table:style-name="ce6">
            <text:p>$1,68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4791" table:style-name="ce3">
            <text:p>500014791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1" table:style-name="ce6">
            <text:p>$1,6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784.28" table:style-name="ce6">
            <text:p>$2,78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4885" table:style-name="ce3">
            <text:p>900004885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55" table:style-name="ce6">
            <text:p>$50.55<text:s/></text:p>
          </table:table-cell>
          <table:table-cell office:value-type="currency" office:value="983.92" table:style-name="ce6">
            <text:p>$983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4936" table:style-name="ce3">
            <text:p>500014936</text:p>
          </table:table-cell>
          <table:table-cell office:value-type="float" office:value="2" table:style-name="ce4">
            <text:p>2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4941" table:style-name="ce3">
            <text:p>500014941</text:p>
          </table:table-cell>
          <table:table-cell office:value-type="float" office:value="16" table:style-name="ce4">
            <text:p>16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4949" table:style-name="ce3">
            <text:p>500014949</text:p>
          </table:table-cell>
          <table:table-cell office:value-type="float" office:value="3" table:style-name="ce4">
            <text:p>3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4793" table:style-name="ce3">
            <text:p>500014793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" table:style-name="ce6">
            <text:p>$5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4" table:style-name="ce6">
            <text:p>$80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6024" table:style-name="ce3">
            <text:p>100016024</text:p>
          </table:table-cell>
          <table:table-cell office:value-type="float" office:value="2" table:style-name="ce4">
            <text:p>2</text:p>
          </table:table-cell>
          <table:table-cell office:value-type="date" office:date-value="2022-01-27T00:00:00" table:style-name="ce5">
            <text:p>1/2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" table:style-name="ce6">
            <text:p>$1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45999999999998" table:style-name="ce6">
            <text:p>$28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4869" table:style-name="ce3">
            <text:p>500014869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4.9" table:style-name="ce6">
            <text:p>$4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9" table:style-name="ce6">
            <text:p>$41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VA FERREIRA DE SOUZA MEDEIROS</text:p>
          </table:table-cell>
          <table:table-cell office:value-type="string" table:style-name="ce3">
            <text:p>DGRP</text:p>
          </table:table-cell>
          <table:table-cell office:value-type="float" office:value="500014919" table:style-name="ce3">
            <text:p>500014919</text:p>
          </table:table-cell>
          <table:table-cell office:value-type="float" office:value="7" table:style-name="ce4">
            <text:p>7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329" table:style-name="ce6">
            <text:p>$1,32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5878" table:style-name="ce3">
            <text:p>100015878</text:p>
          </table:table-cell>
          <table:table-cell office:value-type="float" office:value="4" table:style-name="ce4">
            <text:p>4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432.93" table:style-name="ce6">
            <text:p>$1,432.93<text:s/></text:p>
          </table:table-cell>
          <table:table-cell office:value-type="currency" office:value="1004.85" table:style-name="ce6">
            <text:p>$1,004.85<text:s/></text:p>
          </table:table-cell>
          <table:table-cell office:value-type="currency" office:value="84.12" table:style-name="ce6">
            <text:p>$8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2.3" table:style-name="ce6">
            <text:p>$2,81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5833" table:style-name="ce3">
            <text:p>100015833</text:p>
          </table:table-cell>
          <table:table-cell office:value-type="float" office:value="4" table:style-name="ce4">
            <text:p>4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42.53" table:style-name="ce6">
            <text:p>$42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7.93" table:style-name="ce6">
            <text:p>$82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3273" table:style-name="ce3">
            <text:p>600003273</text:p>
          </table:table-cell>
          <table:table-cell office:value-type="float" office:value="3" table:style-name="ce4">
            <text:p>3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3293" table:style-name="ce3">
            <text:p>600003293</text:p>
          </table:table-cell>
          <table:table-cell office:value-type="float" office:value="11" table:style-name="ce4">
            <text:p>11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.31" table:style-name="ce6">
            <text:p>$93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885" table:style-name="ce3">
            <text:p>100015885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931" table:style-name="ce3">
            <text:p>100015931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504.6799999999998" table:style-name="ce6">
            <text:p>$2,504.68<text:s/></text:p>
          </table:table-cell>
          <table:table-cell office:value-type="currency" office:value="421.5" table:style-name="ce6">
            <text:p>$42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3.61" table:style-name="ce6">
            <text:p>$3,13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991" table:style-name="ce3">
            <text:p>100015991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" table:style-name="ce6">
            <text:p>$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.94" table:style-name="ce6">
            <text:p>$47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6074" table:style-name="ce3">
            <text:p>100016074</text:p>
          </table:table-cell>
          <table:table-cell office:value-type="float" office:value="2" table:style-name="ce4">
            <text:p>2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37.69" table:style-name="ce6">
            <text:p>$137.69<text:s/></text:p>
          </table:table-cell>
          <table:table-cell office:value-type="currency" office:value="231.75" table:style-name="ce6">
            <text:p>$23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7" table:style-name="ce6">
            <text:p>$207.70<text:s/></text:p>
          </table:table-cell>
          <table:table-cell office:value-type="currency" office:value="660.11" table:style-name="ce6">
            <text:p>$66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6075" table:style-name="ce3">
            <text:p>100016075</text:p>
          </table:table-cell>
          <table:table-cell office:value-type="float" office:value="4" table:style-name="ce4">
            <text:p>4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254.83" table:style-name="ce6">
            <text:p>$1,254.83<text:s/></text:p>
          </table:table-cell>
          <table:table-cell office:value-type="currency" office:value="587.45000000000005" table:style-name="ce6">
            <text:p>$58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9.0999999999999" table:style-name="ce6">
            <text:p>$1,049.10<text:s/></text:p>
          </table:table-cell>
          <table:table-cell office:value-type="currency" office:value="3181.78" table:style-name="ce6">
            <text:p>$3,18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4849" table:style-name="ce3">
            <text:p>900004849</text:p>
          </table:table-cell>
          <table:table-cell office:value-type="float" office:value="2" table:style-name="ce4">
            <text:p>2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" table:style-name="ce6">
            <text:p>$22.00<text:s/></text:p>
          </table:table-cell>
          <table:table-cell office:value-type="currency" office:value="236.46" table:style-name="ce6">
            <text:p>$23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5810" table:style-name="ce3">
            <text:p>100015810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5.31" table:style-name="ce6">
            <text:p>$1,29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249" table:style-name="ce3">
            <text:p>600003249</text:p>
          </table:table-cell>
          <table:table-cell office:value-type="float" office:value="2" table:style-name="ce4">
            <text:p>2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5683" table:style-name="ce3">
            <text:p>100015683</text:p>
          </table:table-cell>
          <table:table-cell office:value-type="float" office:value="25" table:style-name="ce4">
            <text:p>2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0" table:style-name="ce6">
            <text:p>$5,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8.34" table:style-name="ce6">
            <text:p>$3,788.34<text:s/></text:p>
          </table:table-cell>
          <table:table-cell office:value-type="currency" office:value="11691.11" table:style-name="ce6">
            <text:p>$11,6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5783" table:style-name="ce3">
            <text:p>100015783</text:p>
          </table:table-cell>
          <table:table-cell office:value-type="float" office:value="2" table:style-name="ce4">
            <text:p>2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5809" table:style-name="ce3">
            <text:p>100015809</text:p>
          </table:table-cell>
          <table:table-cell office:value-type="float" office:value="4" table:style-name="ce4">
            <text:p>4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5T00:00:00" table:style-name="ce5">
            <text:p>1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42999999999995" table:style-name="ce6">
            <text:p>$5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5945" table:style-name="ce3">
            <text:p>100015945</text:p>
          </table:table-cell>
          <table:table-cell office:value-type="float" office:value="10" table:style-name="ce4">
            <text:p>10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.95" table:style-name="ce6">
            <text:p>$1,060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8.77" table:style-name="ce6">
            <text:p>$1,55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6099" table:style-name="ce3">
            <text:p>100016099</text:p>
          </table:table-cell>
          <table:table-cell office:value-type="float" office:value="2" table:style-name="ce4">
            <text:p>2</text:p>
          </table:table-cell>
          <table:table-cell office:value-type="date" office:date-value="2022-01-28T00:00:00" table:style-name="ce5">
            <text:p>1/28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5943" table:style-name="ce3">
            <text:p>100015943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4782" table:style-name="ce3">
            <text:p>500014782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8" table:style-name="ce6">
            <text:p>$6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4785" table:style-name="ce3">
            <text:p>500014785</text:p>
          </table:table-cell>
          <table:table-cell office:value-type="float" office:value="19" table:style-name="ce4">
            <text:p>19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30T00:00:00" table:style-name="ce5">
            <text:p>1/30/2022</text:p>
          </table:table-cell>
          <table:table-cell office:value-type="currency" office:value="1537.87" table:style-name="ce6">
            <text:p>$1,537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616.9899999999998" table:style-name="ce6">
            <text:p>$2,61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5739" table:style-name="ce3">
            <text:p>100015739</text:p>
          </table:table-cell>
          <table:table-cell office:value-type="float" office:value="5" table:style-name="ce4">
            <text:p>5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10T00:00:00" table:style-name="ce5">
            <text:p>1/1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RAIMUNDO COSTA</text:p>
          </table:table-cell>
          <table:table-cell office:value-type="string" table:style-name="ce3">
            <text:p>DETA</text:p>
          </table:table-cell>
          <table:table-cell office:value-type="float" office:value="100015955" table:style-name="ce3">
            <text:p>100015955</text:p>
          </table:table-cell>
          <table:table-cell office:value-type="float" office:value="3" table:style-name="ce4">
            <text:p>3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7.42999999999995" table:style-name="ce6">
            <text:p>$5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4903" table:style-name="ce3">
            <text:p>500014903</text:p>
          </table:table-cell>
          <table:table-cell office:value-type="float" office:value="2" table:style-name="ce4">
            <text:p>2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4806" table:style-name="ce3">
            <text:p>500014806</text:p>
          </table:table-cell>
          <table:table-cell office:value-type="float" office:value="2" table:style-name="ce4">
            <text:p>2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132.1400000000001" table:style-name="ce6">
            <text:p>$1,132.14<text:s/></text:p>
          </table:table-cell>
          <table:table-cell office:value-type="currency" office:value="225.75" table:style-name="ce6">
            <text:p>$22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37" table:style-name="ce6">
            <text:p>$179.37<text:s/></text:p>
          </table:table-cell>
          <table:table-cell office:value-type="currency" office:value="1703.2" table:style-name="ce6">
            <text:p>$1,70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5610" table:style-name="ce3">
            <text:p>200005610</text:p>
          </table:table-cell>
          <table:table-cell office:value-type="float" office:value="2" table:style-name="ce4">
            <text:p>2</text:p>
          </table:table-cell>
          <table:table-cell office:value-type="date" office:date-value="2022-01-15T00:00:00" table:style-name="ce5">
            <text:p>1/15/2022</text:p>
          </table:table-cell>
          <table:table-cell office:value-type="date" office:date-value="2022-01-16T00:00:00" table:style-name="ce5">
            <text:p>1/1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46" table:style-name="ce6">
            <text:p>$2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ILDO JOSE SOARES DAS NEVES</text:p>
          </table:table-cell>
          <table:table-cell office:value-type="string" table:style-name="ce3">
            <text:p>DETL</text:p>
          </table:table-cell>
          <table:table-cell office:value-type="float" office:value="100015893" table:style-name="ce3">
            <text:p>100015893</text:p>
          </table:table-cell>
          <table:table-cell office:value-type="float" office:value="4" table:style-name="ce4">
            <text:p>4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 SILVA NUNES</text:p>
          </table:table-cell>
          <table:table-cell office:value-type="string" table:style-name="ce3">
            <text:p>DGCF</text:p>
          </table:table-cell>
          <table:table-cell office:value-type="float" office:value="900004863" table:style-name="ce3">
            <text:p>900004863</text:p>
          </table:table-cell>
          <table:table-cell office:value-type="float" office:value="10" table:style-name="ce4">
            <text:p>10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890.57" table:style-name="ce6">
            <text:p>$890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" table:style-name="ce6">
            <text:p>$6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7.57" table:style-name="ce6">
            <text:p>$1,50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4870" table:style-name="ce3">
            <text:p>500014870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5" table:style-name="ce6">
            <text:p>$4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5884" table:style-name="ce3">
            <text:p>100015884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4613.91" table:style-name="ce6">
            <text:p>$4,613.91<text:s/></text:p>
          </table:table-cell>
          <table:table-cell office:value-type="currency" office:value="421.5" table:style-name="ce6">
            <text:p>$42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6.49" table:style-name="ce6">
            <text:p>$766.49<text:s/></text:p>
          </table:table-cell>
          <table:table-cell office:value-type="currency" office:value="6009.33" table:style-name="ce6">
            <text:p>$6,00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5990" table:style-name="ce3">
            <text:p>100015990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" table:style-name="ce6">
            <text:p>$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549.42999999999995" table:style-name="ce6">
            <text:p>$54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6056" table:style-name="ce3">
            <text:p>100016056</text:p>
          </table:table-cell>
          <table:table-cell office:value-type="float" office:value="2" table:style-name="ce4">
            <text:p>2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.75" table:style-name="ce6">
            <text:p>$23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.21" table:style-name="ce6">
            <text:p>$35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4687" table:style-name="ce3">
            <text:p>500014687</text:p>
          </table:table-cell>
          <table:table-cell office:value-type="float" office:value="4" table:style-name="ce4">
            <text:p>4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6" table:style-name="ce6">
            <text:p>$47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.92" table:style-name="ce6">
            <text:p>$83.92<text:s/></text:p>
          </table:table-cell>
          <table:table-cell office:value-type="currency" office:value="852.92" table:style-name="ce6">
            <text:p>$85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4906" table:style-name="ce3">
            <text:p>500014906</text:p>
          </table:table-cell>
          <table:table-cell office:value-type="float" office:value="15" table:style-name="ce4">
            <text:p>15</text:p>
          </table:table-cell>
          <table:table-cell office:value-type="date" office:date-value="2022-01-07T00:00:00" table:style-name="ce5">
            <text:p>1/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4" table:style-name="ce6">
            <text:p>$37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4" table:style-name="ce6">
            <text:p>$37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4935" table:style-name="ce3">
            <text:p>500014935</text:p>
          </table:table-cell>
          <table:table-cell office:value-type="float" office:value="2" table:style-name="ce4">
            <text:p>2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774" table:style-name="ce3">
            <text:p>500014774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4" table:style-name="ce6">
            <text:p>$8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861" table:style-name="ce3">
            <text:p>500014861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4908" table:style-name="ce3">
            <text:p>500014908</text:p>
          </table:table-cell>
          <table:table-cell office:value-type="float" office:value="17" table:style-name="ce4">
            <text:p>17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6.3499999999999" table:style-name="ce6">
            <text:p>$1,09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4810" table:style-name="ce3">
            <text:p>500014810</text:p>
          </table:table-cell>
          <table:table-cell office:value-type="float" office:value="20" table:style-name="ce4">
            <text:p>20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3076.32" table:style-name="ce6">
            <text:p>$3,07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858" table:style-name="ce3">
            <text:p>900004858</text:p>
          </table:table-cell>
          <table:table-cell office:value-type="float" office:value="19" table:style-name="ce4">
            <text:p>19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912.69" table:style-name="ce6">
            <text:p>$912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5" table:style-name="ce6">
            <text:p>$1,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207.69" table:style-name="ce6">
            <text:p>$2,207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4688" table:style-name="ce3">
            <text:p>500014688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4" table:style-name="ce6">
            <text:p>$8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4748" table:style-name="ce3">
            <text:p>500014748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5001" table:style-name="ce3">
            <text:p>500015001</text:p>
          </table:table-cell>
          <table:table-cell office:value-type="float" office:value="4" table:style-name="ce4">
            <text:p>4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.95000000000005" table:style-name="ce6">
            <text:p>$61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242" table:style-name="ce3">
            <text:p>600003242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5605" table:style-name="ce3">
            <text:p>200005605</text:p>
          </table:table-cell>
          <table:table-cell office:value-type="float" office:value="7" table:style-name="ce4">
            <text:p>7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6T00:00:00" table:style-name="ce5">
            <text:p>1/16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19" table:style-name="ce6">
            <text:p>$1,41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5799" table:style-name="ce3">
            <text:p>100015799</text:p>
          </table:table-cell>
          <table:table-cell office:value-type="float" office:value="3" table:style-name="ce4">
            <text:p>3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" table:style-name="ce6">
            <text:p>$939.00<text:s/></text:p>
          </table:table-cell>
          <table:table-cell office:value-type="currency" office:value="1496.43" table:style-name="ce6">
            <text:p>$1,49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5887" table:style-name="ce3">
            <text:p>100015887</text:p>
          </table:table-cell>
          <table:table-cell office:value-type="float" office:value="10" table:style-name="ce4">
            <text:p>10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0.79" table:style-name="ce6">
            <text:p>$1,90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4868" table:style-name="ce3">
            <text:p>500014868</text:p>
          </table:table-cell>
          <table:table-cell office:value-type="float" office:value="2" table:style-name="ce4">
            <text:p>2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.6" table:style-name="ce6">
            <text:p>$18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06" table:style-name="ce6">
            <text:p>$30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4813" table:style-name="ce3">
            <text:p>500014813</text:p>
          </table:table-cell>
          <table:table-cell office:value-type="float" office:value="3" table:style-name="ce4">
            <text:p>3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8T00:00:00" table:style-name="ce5">
            <text:p>1/8/2022</text:p>
          </table:table-cell>
          <table:table-cell office:value-type="currency" office:value="395.38" table:style-name="ce6">
            <text:p>$395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6" table:style-name="ce6">
            <text:p>$39.60<text:s/></text:p>
          </table:table-cell>
          <table:table-cell office:value-type="currency" office:value="434.98" table:style-name="ce6">
            <text:p>$434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4930" table:style-name="ce3">
            <text:p>900004930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4.85" table:style-name="ce6">
            <text:p>$9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14714" table:style-name="ce3">
            <text:p>500014714</text:p>
          </table:table-cell>
          <table:table-cell office:value-type="float" office:value="15" table:style-name="ce4">
            <text:p>15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0" table:style-name="ce6">
            <text:p>$2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41" table:style-name="ce6">
            <text:p>$565.41<text:s/></text:p>
          </table:table-cell>
          <table:table-cell office:value-type="currency" office:value="4088.48" table:style-name="ce6">
            <text:p>$4,08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OS SANTOS FARIAS</text:p>
          </table:table-cell>
          <table:table-cell office:value-type="string" table:style-name="ce3">
            <text:p>DORSP</text:p>
          </table:table-cell>
          <table:table-cell office:value-type="float" office:value="500014715" table:style-name="ce3">
            <text:p>500014715</text:p>
          </table:table-cell>
          <table:table-cell office:value-type="float" office:value="2" table:style-name="ce4">
            <text:p>2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46" table:style-name="ce6">
            <text:p>$22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TEIXEIRA ALVES</text:p>
          </table:table-cell>
          <table:table-cell office:value-type="string" table:style-name="ce3">
            <text:p>DORPU</text:p>
          </table:table-cell>
          <table:table-cell office:value-type="float" office:value="500014819" table:style-name="ce3">
            <text:p>500014819</text:p>
          </table:table-cell>
          <table:table-cell office:value-type="float" office:value="3" table:style-name="ce4">
            <text:p>3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23T00:00:00" table:style-name="ce5">
            <text:p>1/23/2022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4967" table:style-name="ce3">
            <text:p>500014967</text:p>
          </table:table-cell>
          <table:table-cell office:value-type="float" office:value="1" table:style-name="ce4">
            <text:p>1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3262" table:style-name="ce3">
            <text:p>600003262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133.29" table:style-name="ce6">
            <text:p>$1,133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" table:style-name="ce6">
            <text:p>$1,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5.26" table:style-name="ce6">
            <text:p>$2,985.26<text:s/></text:p>
          </table:table-cell>
          <table:table-cell office:value-type="currency" office:value="6043.55" table:style-name="ce6">
            <text:p>$6,04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5611" table:style-name="ce3">
            <text:p>200005611</text:p>
          </table:table-cell>
          <table:table-cell office:value-type="float" office:value="2" table:style-name="ce4">
            <text:p>2</text:p>
          </table:table-cell>
          <table:table-cell office:value-type="date" office:date-value="2022-01-15T00:00:00" table:style-name="ce5">
            <text:p>1/15/2022</text:p>
          </table:table-cell>
          <table:table-cell office:value-type="date" office:date-value="2022-01-16T00:00:00" table:style-name="ce5">
            <text:p>1/1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46" table:style-name="ce6">
            <text:p>$24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3255" table:style-name="ce3">
            <text:p>600003255</text:p>
          </table:table-cell>
          <table:table-cell office:value-type="float" office:value="2" table:style-name="ce4">
            <text:p>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4T00:00:00" table:style-name="ce5">
            <text:p>1/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94" table:style-name="ce6">
            <text:p>$32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3291" table:style-name="ce3">
            <text:p>600003291</text:p>
          </table:table-cell>
          <table:table-cell office:value-type="float" office:value="3" table:style-name="ce4">
            <text:p>3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2" table:style-name="ce6">
            <text:p>$190.02<text:s/></text:p>
          </table:table-cell>
          <table:table-cell office:value-type="currency" office:value="647.45000000000005" table:style-name="ce6">
            <text:p>$64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918" table:style-name="ce3">
            <text:p>900004918</text:p>
          </table:table-cell>
          <table:table-cell office:value-type="float" office:value="3" table:style-name="ce4">
            <text:p>3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920" table:style-name="ce3">
            <text:p>900004920</text:p>
          </table:table-cell>
          <table:table-cell office:value-type="float" office:value="4" table:style-name="ce4">
            <text:p>4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6T00:00:00" table:style-name="ce5">
            <text:p>1/16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4" table:style-name="ce6">
            <text:p>$44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2490" table:style-name="ce3">
            <text:p>400002490</text:p>
          </table:table-cell>
          <table:table-cell office:value-type="float" office:value="9" table:style-name="ce4">
            <text:p>9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017.83" table:style-name="ce6">
            <text:p>$1,01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8" table:style-name="ce6">
            <text:p>$293.80<text:s/></text:p>
          </table:table-cell>
          <table:table-cell office:value-type="currency" office:value="1311.63" table:style-name="ce6">
            <text:p>$1,31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XAVIER DA SILVA</text:p>
          </table:table-cell>
          <table:table-cell office:value-type="string" table:style-name="ce3">
            <text:p>DOMG</text:p>
          </table:table-cell>
          <table:table-cell office:value-type="float" office:value="100015872" table:style-name="ce3">
            <text:p>100015872</text:p>
          </table:table-cell>
          <table:table-cell office:value-type="float" office:value="5" table:style-name="ce4">
            <text:p>5</text:p>
          </table:table-cell>
          <table:table-cell office:value-type="date" office:date-value="2022-01-16T00:00:00" table:style-name="ce5">
            <text:p>1/16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28" table:style-name="ce6">
            <text:p>$1,205.28<text:s/></text:p>
          </table:table-cell>
          <table:table-cell office:value-type="currency" office:value="2278.65" table:style-name="ce6">
            <text:p>$2,27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4792" table:style-name="ce3">
            <text:p>500014792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1" table:style-name="ce6">
            <text:p>$1,6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784.28" table:style-name="ce6">
            <text:p>$2,78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4706" table:style-name="ce3">
            <text:p>500014706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80.82000000000005" table:style-name="ce6">
            <text:p>$580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.82" table:style-name="ce6">
            <text:p>$1,63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4987" table:style-name="ce3">
            <text:p>500014987</text:p>
          </table:table-cell>
          <table:table-cell office:value-type="float" office:value="15" table:style-name="ce4">
            <text:p>1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829.75" table:style-name="ce6">
            <text:p>$82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0" table:style-name="ce6">
            <text:p>$1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.590000000000003" table:style-name="ce6">
            <text:p>$33.59<text:s/></text:p>
          </table:table-cell>
          <table:table-cell office:value-type="currency" office:value="2203.34" table:style-name="ce6">
            <text:p>$2,20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5531" table:style-name="ce3">
            <text:p>200005531</text:p>
          </table:table-cell>
          <table:table-cell office:value-type="float" office:value="6" table:style-name="ce4">
            <text:p>6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5T00:00:00" table:style-name="ce5">
            <text:p>1/15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" table:style-name="ce6">
            <text:p>$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191.93" table:style-name="ce6">
            <text:p>$1,19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MIR BERNARDINO FILHO</text:p>
          </table:table-cell>
          <table:table-cell office:value-type="string" table:style-name="ce3">
            <text:p>DGCGM</text:p>
          </table:table-cell>
          <table:table-cell office:value-type="float" office:value="500014698" table:style-name="ce3">
            <text:p>500014698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4.76" table:style-name="ce6">
            <text:p>$944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8.13" table:style-name="ce6">
            <text:p>$1,31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4837" table:style-name="ce3">
            <text:p>900004837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4891" table:style-name="ce3">
            <text:p>900004891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4635" table:style-name="ce3">
            <text:p>500014635</text:p>
          </table:table-cell>
          <table:table-cell office:value-type="float" office:value="13" table:style-name="ce4">
            <text:p>13</text:p>
          </table:table-cell>
          <table:table-cell office:value-type="date" office:date-value="2021-12-25T00:00:00" table:style-name="ce5">
            <text:p>12/25/2021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1533.64" table:style-name="ce6">
            <text:p>$1,533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3.64" table:style-name="ce6">
            <text:p>$1,533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5548" table:style-name="ce3">
            <text:p>200005548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37" table:style-name="ce6">
            <text:p>$8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5630" table:style-name="ce3">
            <text:p>200005630</text:p>
          </table:table-cell>
          <table:table-cell office:value-type="float" office:value="16" table:style-name="ce4">
            <text:p>16</text:p>
          </table:table-cell>
          <table:table-cell office:value-type="date" office:date-value="2022-01-15T00:00:00" table:style-name="ce5">
            <text:p>1/15/2022</text:p>
          </table:table-cell>
          <table:table-cell office:value-type="date" office:date-value="2022-01-30T00:00:00" table:style-name="ce5">
            <text:p>1/30/2022</text:p>
          </table:table-cell>
          <table:table-cell office:value-type="currency" office:value="1068.05" table:style-name="ce6">
            <text:p>$1,068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0" table:style-name="ce6">
            <text:p>$1,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8.0500000000002" table:style-name="ce6">
            <text:p>$2,288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4914" table:style-name="ce3">
            <text:p>500014914</text:p>
          </table:table-cell>
          <table:table-cell office:value-type="float" office:value="2" table:style-name="ce4">
            <text:p>2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8" table:style-name="ce6">
            <text:p>$22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4776" table:style-name="ce3">
            <text:p>500014776</text:p>
          </table:table-cell>
          <table:table-cell office:value-type="float" office:value="1" table:style-name="ce4">
            <text:p>1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4988" table:style-name="ce3">
            <text:p>500014988</text:p>
          </table:table-cell>
          <table:table-cell office:value-type="float" office:value="2" table:style-name="ce4">
            <text:p>2</text:p>
          </table:table-cell>
          <table:table-cell office:value-type="date" office:date-value="2022-01-27T00:00:00" table:style-name="ce5">
            <text:p>1/2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865" table:style-name="ce3">
            <text:p>900004865</text:p>
          </table:table-cell>
          <table:table-cell office:value-type="float" office:value="3" table:style-name="ce4">
            <text:p>3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868" table:style-name="ce3">
            <text:p>900004868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883" table:style-name="ce3">
            <text:p>900004883</text:p>
          </table:table-cell>
          <table:table-cell office:value-type="float" office:value="5" table:style-name="ce4">
            <text:p>5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9T00:00:00" table:style-name="ce5">
            <text:p>1/9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.44" table:style-name="ce6">
            <text:p>$34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5533" table:style-name="ce3">
            <text:p>200005533</text:p>
          </table:table-cell>
          <table:table-cell office:value-type="float" office:value="19" table:style-name="ce4">
            <text:p>19</text:p>
          </table:table-cell>
          <table:table-cell office:value-type="date" office:date-value="2022-01-07T00:00:00" table:style-name="ce5">
            <text:p>1/7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623.25" table:style-name="ce6">
            <text:p>$62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.5" table:style-name="ce6">
            <text:p>$774.50<text:s/></text:p>
          </table:table-cell>
          <table:table-cell office:value-type="currency" office:value="39.869999999999997" table:style-name="ce6">
            <text:p>$39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7.62" table:style-name="ce6">
            <text:p>$1,437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5526" table:style-name="ce3">
            <text:p>200005526</text:p>
          </table:table-cell>
          <table:table-cell office:value-type="float" office:value="2" table:style-name="ce4">
            <text:p>2</text:p>
          </table:table-cell>
          <table:table-cell office:value-type="date" office:date-value="2022-01-23T00:00:00" table:style-name="ce5">
            <text:p>1/23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62.72" table:style-name="ce6">
            <text:p>$62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92.72" table:style-name="ce6">
            <text:p>$9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4840" table:style-name="ce3">
            <text:p>500014840</text:p>
          </table:table-cell>
          <table:table-cell office:value-type="float" office:value="8" table:style-name="ce4">
            <text:p>8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0T00:00:00" table:style-name="ce5">
            <text:p>1/10/2022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3" table:style-name="ce6">
            <text:p>$2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4859" table:style-name="ce3">
            <text:p>500014859</text:p>
          </table:table-cell>
          <table:table-cell office:value-type="float" office:value="2" table:style-name="ce4">
            <text:p>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5020" table:style-name="ce3">
            <text:p>500015020</text:p>
          </table:table-cell>
          <table:table-cell office:value-type="float" office:value="3" table:style-name="ce4">
            <text:p>3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4708" table:style-name="ce3">
            <text:p>500014708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1186.1400000000001" table:style-name="ce6">
            <text:p>$1,186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6.1400000000001" table:style-name="ce6">
            <text:p>$1,18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870" table:style-name="ce3">
            <text:p>900004870</text:p>
          </table:table-cell>
          <table:table-cell office:value-type="float" office:value="18" table:style-name="ce4">
            <text:p>18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7.14" table:style-name="ce6">
            <text:p>$2,57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DE SOUZA SALES</text:p>
          </table:table-cell>
          <table:table-cell office:value-type="string" table:style-name="ce3">
            <text:p>DORSP</text:p>
          </table:table-cell>
          <table:table-cell office:value-type="float" office:value="500014916" table:style-name="ce3">
            <text:p>500014916</text:p>
          </table:table-cell>
          <table:table-cell office:value-type="float" office:value="7" table:style-name="ce4">
            <text:p>7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5" table:style-name="ce6">
            <text:p>$24.50<text:s/></text:p>
          </table:table-cell>
          <table:table-cell office:value-type="currency" office:value="231.93" table:style-name="ce6">
            <text:p>$23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HENRIQUE ALVES DE CARVALHO</text:p>
          </table:table-cell>
          <table:table-cell office:value-type="string" table:style-name="ce3">
            <text:p>DGCMP</text:p>
          </table:table-cell>
          <table:table-cell office:value-type="float" office:value="500014852" table:style-name="ce3">
            <text:p>500014852</text:p>
          </table:table-cell>
          <table:table-cell office:value-type="float" office:value="3" table:style-name="ce4">
            <text:p>3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2.57" table:style-name="ce6">
            <text:p>$1,232.57<text:s/></text:p>
          </table:table-cell>
          <table:table-cell office:value-type="currency" office:value="1482.46" table:style-name="ce6">
            <text:p>$1,48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14873" table:style-name="ce3">
            <text:p>500014873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4470" table:style-name="ce3">
            <text:p>500014470</text:p>
          </table:table-cell>
          <table:table-cell office:value-type="float" office:value="7" table:style-name="ce4">
            <text:p>7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2-01-03T00:00:00" table:style-name="ce5">
            <text:p>1/3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70000000000005" table:style-name="ce6">
            <text:p>$575.7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3430.59" table:style-name="ce6">
            <text:p>$3,430.59<text:s/></text:p>
          </table:table-cell>
          <table:table-cell office:value-type="currency" office:value="4640.6000000000004" table:style-name="ce6">
            <text:p>$4,64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4815" table:style-name="ce3">
            <text:p>500014815</text:p>
          </table:table-cell>
          <table:table-cell office:value-type="float" office:value="1" table:style-name="ce4">
            <text:p>1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631" table:style-name="ce3">
            <text:p>200005631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725.83" table:style-name="ce6">
            <text:p>$725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755.83" table:style-name="ce6">
            <text:p>$755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5881" table:style-name="ce3">
            <text:p>100015881</text:p>
          </table:table-cell>
          <table:table-cell office:value-type="float" office:value="1" table:style-name="ce4">
            <text:p>1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4668" table:style-name="ce3">
            <text:p>500014668</text:p>
          </table:table-cell>
          <table:table-cell office:value-type="float" office:value="3" table:style-name="ce4">
            <text:p>3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.9" table:style-name="ce6">
            <text:p>$7.90<text:s/></text:p>
          </table:table-cell>
          <table:table-cell office:value-type="currency" office:value="652.80999999999995" table:style-name="ce6">
            <text:p>$65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4884" table:style-name="ce3">
            <text:p>500014884</text:p>
          </table:table-cell>
          <table:table-cell office:value-type="float" office:value="7" table:style-name="ce4">
            <text:p>7</text:p>
          </table:table-cell>
          <table:table-cell office:value-type="date" office:date-value="2022-01-23T00:00:00" table:style-name="ce5">
            <text:p>1/23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4" table:style-name="ce6">
            <text:p>$8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88" table:style-name="ce6">
            <text:p>$82.88<text:s/></text:p>
          </table:table-cell>
          <table:table-cell office:value-type="currency" office:value="1516.19" table:style-name="ce6">
            <text:p>$1,51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4746" table:style-name="ce3">
            <text:p>500014746</text:p>
          </table:table-cell>
          <table:table-cell office:value-type="float" office:value="3" table:style-name="ce4">
            <text:p>3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437.84" table:style-name="ce6">
            <text:p>$43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.84" table:style-name="ce6">
            <text:p>$43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5776" table:style-name="ce3">
            <text:p>100015776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173.45" table:style-name="ce6">
            <text:p>$1,173.45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.88" table:style-name="ce6">
            <text:p>$1,62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6068" table:style-name="ce3">
            <text:p>100016068</text:p>
          </table:table-cell>
          <table:table-cell office:value-type="float" office:value="15" table:style-name="ce4">
            <text:p>15</text:p>
          </table:table-cell>
          <table:table-cell office:value-type="date" office:date-value="2022-01-16T00:00:00" table:style-name="ce5">
            <text:p>1/16/2022</text:p>
          </table:table-cell>
          <table:table-cell office:value-type="date" office:date-value="2022-01-30T00:00:00" table:style-name="ce5">
            <text:p>1/30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1125.94" table:style-name="ce6">
            <text:p>$1,125.94<text:s/></text:p>
          </table:table-cell>
          <table:table-cell office:value-type="currency" office:value="4604.6000000000004" table:style-name="ce6">
            <text:p>$4,604.60<text:s/></text:p>
          </table:table-cell>
          <table:table-cell office:value-type="currency" office:value="131.12" table:style-name="ce6">
            <text:p>$131.12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7212.05" table:style-name="ce6">
            <text:p>$7,21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4759" table:style-name="ce3">
            <text:p>500014759</text:p>
          </table:table-cell>
          <table:table-cell office:value-type="float" office:value="10" table:style-name="ce4">
            <text:p>10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224.67" table:style-name="ce6">
            <text:p>$2,22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5583" table:style-name="ce3">
            <text:p>200005583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2775" table:style-name="ce3">
            <text:p>700002775</text:p>
          </table:table-cell>
          <table:table-cell office:value-type="float" office:value="24" table:style-name="ce4">
            <text:p>24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844.69" table:style-name="ce6">
            <text:p>$1,844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4.6899999999996" table:style-name="ce6">
            <text:p>$4,12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LOPES DE ALBUQUERQUE</text:p>
          </table:table-cell>
          <table:table-cell office:value-type="string" table:style-name="ce3">
            <text:p>DORRT</text:p>
          </table:table-cell>
          <table:table-cell office:value-type="float" office:value="100016015" table:style-name="ce3">
            <text:p>100016015</text:p>
          </table:table-cell>
          <table:table-cell office:value-type="float" office:value="2" table:style-name="ce4">
            <text:p>2</text:p>
          </table:table-cell>
          <table:table-cell office:value-type="date" office:date-value="2022-01-28T00:00:00" table:style-name="ce5">
            <text:p>1/28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209.38" table:style-name="ce6">
            <text:p>$209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.38" table:style-name="ce6">
            <text:p>$209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DE SOUZA SOARES</text:p>
          </table:table-cell>
          <table:table-cell office:value-type="string" table:style-name="ce3">
            <text:p>DORRT</text:p>
          </table:table-cell>
          <table:table-cell office:value-type="float" office:value="100016095" table:style-name="ce3">
            <text:p>100016095</text:p>
          </table:table-cell>
          <table:table-cell office:value-type="float" office:value="1" table:style-name="ce4">
            <text:p>1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226" table:style-name="ce3">
            <text:p>600003226</text:p>
          </table:table-cell>
          <table:table-cell office:value-type="float" office:value="4" table:style-name="ce4">
            <text:p>4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85" table:style-name="ce6">
            <text:p>$626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.04" table:style-name="ce6">
            <text:p>$131.04<text:s/></text:p>
          </table:table-cell>
          <table:table-cell office:value-type="currency" office:value="1048.29" table:style-name="ce6">
            <text:p>$1,04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238" table:style-name="ce3">
            <text:p>600003238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245" table:style-name="ce3">
            <text:p>600003245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5" table:style-name="ce6">
            <text:p>$4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5732" table:style-name="ce3">
            <text:p>100015732</text:p>
          </table:table-cell>
          <table:table-cell office:value-type="float" office:value="11" table:style-name="ce4">
            <text:p>11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3.54" table:style-name="ce6">
            <text:p>$1,983.54<text:s/></text:p>
          </table:table-cell>
          <table:table-cell office:value-type="currency" office:value="4744.7299999999996" table:style-name="ce6">
            <text:p>$4,74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5738" table:style-name="ce3">
            <text:p>100015738</text:p>
          </table:table-cell>
          <table:table-cell office:value-type="float" office:value="17" table:style-name="ce4">
            <text:p>17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" table:style-name="ce6">
            <text:p>$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1.73" table:style-name="ce6">
            <text:p>$1,20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6011" table:style-name="ce3">
            <text:p>100016011</text:p>
          </table:table-cell>
          <table:table-cell office:value-type="float" office:value="5" table:style-name="ce4">
            <text:p>5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" table:style-name="ce6">
            <text:p>$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9.85" table:style-name="ce6">
            <text:p>$83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4952" table:style-name="ce3">
            <text:p>500014952</text:p>
          </table:table-cell>
          <table:table-cell office:value-type="float" office:value="2" table:style-name="ce4">
            <text:p>2</text:p>
          </table:table-cell>
          <table:table-cell office:value-type="date" office:date-value="2022-01-23T00:00:00" table:style-name="ce5">
            <text:p>1/23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873" table:style-name="ce3">
            <text:p>800002873</text:p>
          </table:table-cell>
          <table:table-cell office:value-type="float" office:value="18" table:style-name="ce4">
            <text:p>18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2" table:style-name="ce6">
            <text:p>$2,2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6.16" table:style-name="ce6">
            <text:p>$3,15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5525" table:style-name="ce3">
            <text:p>200005525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5556" table:style-name="ce3">
            <text:p>200005556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4775" table:style-name="ce3">
            <text:p>500014775</text:p>
          </table:table-cell>
          <table:table-cell office:value-type="float" office:value="9" table:style-name="ce4">
            <text:p>9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5782" table:style-name="ce3">
            <text:p>100015782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" table:style-name="ce6">
            <text:p>$2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1013.8" table:style-name="ce6">
            <text:p>$1,01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5907" table:style-name="ce3">
            <text:p>100015907</text:p>
          </table:table-cell>
          <table:table-cell office:value-type="float" office:value="11" table:style-name="ce4">
            <text:p>11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" table:style-name="ce6">
            <text:p>$2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.11" table:style-name="ce6">
            <text:p>$242.11<text:s/></text:p>
          </table:table-cell>
          <table:table-cell office:value-type="currency" office:value="1251.33" table:style-name="ce6">
            <text:p>$1,25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4642" table:style-name="ce3">
            <text:p>500014642</text:p>
          </table:table-cell>
          <table:table-cell office:value-type="float" office:value="3" table:style-name="ce4">
            <text:p>3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5007" table:style-name="ce3">
            <text:p>500015007</text:p>
          </table:table-cell>
          <table:table-cell office:value-type="float" office:value="3" table:style-name="ce4">
            <text:p>3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.790000000000006" table:style-name="ce6">
            <text:p>$73.79<text:s/></text:p>
          </table:table-cell>
          <table:table-cell office:value-type="currency" office:value="322.7" table:style-name="ce6">
            <text:p>$32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842" table:style-name="ce3">
            <text:p>900004842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3" table:style-name="ce6">
            <text:p>$50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7.7" table:style-name="ce6">
            <text:p>$79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910" table:style-name="ce3">
            <text:p>900004910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916" table:style-name="ce3">
            <text:p>900004916</text:p>
          </table:table-cell>
          <table:table-cell office:value-type="float" office:value="8" table:style-name="ce4">
            <text:p>8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4" table:style-name="ce6">
            <text:p>$1,0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1763.05" table:style-name="ce6">
            <text:p>$1,76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4735" table:style-name="ce3">
            <text:p>500014735</text:p>
          </table:table-cell>
          <table:table-cell office:value-type="float" office:value="3" table:style-name="ce4">
            <text:p>3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4850" table:style-name="ce3">
            <text:p>500014850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5571" table:style-name="ce3">
            <text:p>100015571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79999999999995" table:style-name="ce6">
            <text:p>$56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871.8" table:style-name="ce6">
            <text:p>$87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4961" table:style-name="ce3">
            <text:p>500014961</text:p>
          </table:table-cell>
          <table:table-cell office:value-type="float" office:value="2" table:style-name="ce4">
            <text:p>2</text:p>
          </table:table-cell>
          <table:table-cell office:value-type="date" office:date-value="2022-01-23T00:00:00" table:style-name="ce5">
            <text:p>1/23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104.21" table:style-name="ce6">
            <text:p>$104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21" table:style-name="ce6">
            <text:p>$10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CLEITO VIEIRA BRITO</text:p>
          </table:table-cell>
          <table:table-cell office:value-type="string" table:style-name="ce3">
            <text:p>DGRTE</text:p>
          </table:table-cell>
          <table:table-cell office:value-type="float" office:value="900004856" table:style-name="ce3">
            <text:p>900004856</text:p>
          </table:table-cell>
          <table:table-cell office:value-type="float" office:value="2" table:style-name="ce4">
            <text:p>2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DE SOUZA VILAR</text:p>
          </table:table-cell>
          <table:table-cell office:value-type="string" table:style-name="ce3">
            <text:p>DOMS</text:p>
          </table:table-cell>
          <table:table-cell office:value-type="float" office:value="100015863" table:style-name="ce3">
            <text:p>100015863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3646.41" table:style-name="ce6">
            <text:p>$3,646.41<text:s/></text:p>
          </table:table-cell>
          <table:table-cell office:value-type="currency" office:value="2090" table:style-name="ce6">
            <text:p>$2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6885.58" table:style-name="ce6">
            <text:p>$6,88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5848" table:style-name="ce3">
            <text:p>100015848</text:p>
          </table:table-cell>
          <table:table-cell office:value-type="float" office:value="22" table:style-name="ce4">
            <text:p>2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2229.69" table:style-name="ce6">
            <text:p>$2,229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.86" table:style-name="ce6">
            <text:p>$434.86<text:s/></text:p>
          </table:table-cell>
          <table:table-cell office:value-type="currency" office:value="2664.55" table:style-name="ce6">
            <text:p>$2,66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5623" table:style-name="ce3">
            <text:p>200005623</text:p>
          </table:table-cell>
          <table:table-cell office:value-type="float" office:value="4" table:style-name="ce4">
            <text:p>4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608.91999999999996" table:style-name="ce6">
            <text:p>$60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SILVA NUNES</text:p>
          </table:table-cell>
          <table:table-cell office:value-type="string" table:style-name="ce3">
            <text:p>DETE</text:p>
          </table:table-cell>
          <table:table-cell office:value-type="float" office:value="100015722" table:style-name="ce3">
            <text:p>100015722</text:p>
          </table:table-cell>
          <table:table-cell office:value-type="float" office:value="24" table:style-name="ce4">
            <text:p>24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477.4899999999998" table:style-name="ce6">
            <text:p>$2,477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0" table:style-name="ce6">
            <text:p>$5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27.49" table:style-name="ce6">
            <text:p>$8,227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5900" table:style-name="ce3">
            <text:p>100015900</text:p>
          </table:table-cell>
          <table:table-cell office:value-type="float" office:value="1" table:style-name="ce4">
            <text:p>1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5954" table:style-name="ce3">
            <text:p>100015954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" table:style-name="ce6">
            <text:p>$6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7.37" table:style-name="ce6">
            <text:p>$99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4831" table:style-name="ce3">
            <text:p>900004831</text:p>
          </table:table-cell>
          <table:table-cell office:value-type="float" office:value="32" table:style-name="ce4">
            <text:p>32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8" table:style-name="ce6">
            <text:p>$3,1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5440.75" table:style-name="ce6">
            <text:p>$5,440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DSON SANTOS SOUZA</text:p>
          </table:table-cell>
          <table:table-cell office:value-type="string" table:style-name="ce3">
            <text:p>DORSP</text:p>
          </table:table-cell>
          <table:table-cell office:value-type="float" office:value="500014762" table:style-name="ce3">
            <text:p>500014762</text:p>
          </table:table-cell>
          <table:table-cell office:value-type="float" office:value="19" table:style-name="ce4">
            <text:p>19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261.65" table:style-name="ce6">
            <text:p>$3,261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5575" table:style-name="ce3">
            <text:p>200005575</text:p>
          </table:table-cell>
          <table:table-cell office:value-type="float" office:value="11" table:style-name="ce4">
            <text:p>11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.79" table:style-name="ce6">
            <text:p>$1,51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5024" table:style-name="ce3">
            <text:p>500015024</text:p>
          </table:table-cell>
          <table:table-cell office:value-type="float" office:value="62" table:style-name="ce4">
            <text:p>62</text:p>
          </table:table-cell>
          <table:table-cell office:value-type="date" office:date-value="2021-12-01T00:00:00" table:style-name="ce5">
            <text:p>12/1/2021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1419.17" table:style-name="ce6">
            <text:p>$1,41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9.17" table:style-name="ce6">
            <text:p>$1,41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4832" table:style-name="ce3">
            <text:p>500014832</text:p>
          </table:table-cell>
          <table:table-cell office:value-type="float" office:value="6" table:style-name="ce4">
            <text:p>6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.19" table:style-name="ce6">
            <text:p>$452.19<text:s/></text:p>
          </table:table-cell>
          <table:table-cell office:value-type="currency" office:value="1548.53" table:style-name="ce6">
            <text:p>$1,548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ESTANISLAU FERREIRA ALVES</text:p>
          </table:table-cell>
          <table:table-cell office:value-type="string" table:style-name="ce3">
            <text:p>SOM</text:p>
          </table:table-cell>
          <table:table-cell office:value-type="float" office:value="100015723" table:style-name="ce3">
            <text:p>100015723</text:p>
          </table:table-cell>
          <table:table-cell office:value-type="float" office:value="8" table:style-name="ce4">
            <text:p>8</text:p>
          </table:table-cell>
          <table:table-cell office:value-type="date" office:date-value="2022-01-02T00:00:00" table:style-name="ce5">
            <text:p>1/2/2022</text:p>
          </table:table-cell>
          <table:table-cell office:value-type="date" office:date-value="2022-01-09T00:00:00" table:style-name="ce5">
            <text:p>1/9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1189.7" table:style-name="ce6">
            <text:p>$1,189.70<text:s/></text:p>
          </table:table-cell>
          <table:table-cell office:value-type="currency" office:value="1808.1" table:style-name="ce6">
            <text:p>$1,808.10<text:s/></text:p>
          </table:table-cell>
          <table:table-cell office:value-type="currency" office:value="235.38" table:style-name="ce6">
            <text:p>$235.38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905.46" table:style-name="ce6">
            <text:p>$3,90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2413" table:style-name="ce3">
            <text:p>400002413</text:p>
          </table:table-cell>
          <table:table-cell office:value-type="float" office:value="24" table:style-name="ce4">
            <text:p>24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161.5899999999999" table:style-name="ce6">
            <text:p>$1,161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411.59" table:style-name="ce6">
            <text:p>$2,411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4803" table:style-name="ce3">
            <text:p>500014803</text:p>
          </table:table-cell>
          <table:table-cell office:value-type="float" office:value="3" table:style-name="ce4">
            <text:p>3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05" table:style-name="ce6">
            <text:p>$21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51" table:style-name="ce6">
            <text:p>$33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863" table:style-name="ce3">
            <text:p>800002863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5" table:style-name="ce6">
            <text:p>$85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880" table:style-name="ce3">
            <text:p>800002880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282.78" table:style-name="ce6">
            <text:p>$1,28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8" table:style-name="ce6">
            <text:p>$1,5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0.78" table:style-name="ce6">
            <text:p>$2,80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5860" table:style-name="ce3">
            <text:p>100015860</text:p>
          </table:table-cell>
          <table:table-cell office:value-type="float" office:value="19" table:style-name="ce4">
            <text:p>19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0" table:style-name="ce6">
            <text:p>$2,970.00<text:s/></text:p>
          </table:table-cell>
          <table:table-cell office:value-type="currency" office:value="77.239999999999995" table:style-name="ce6">
            <text:p>$77.24<text:s/></text:p>
          </table:table-cell>
          <table:table-cell office:value-type="currency" office:value="358.12" table:style-name="ce6">
            <text:p>$358.12<text:s/></text:p>
          </table:table-cell>
          <table:table-cell office:value-type="currency" office:value="4940.3100000000004" table:style-name="ce6">
            <text:p>$4,94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NA COELHO VIANA</text:p>
          </table:table-cell>
          <table:table-cell office:value-type="string" table:style-name="ce3">
            <text:p>DE</text:p>
          </table:table-cell>
          <table:table-cell office:value-type="float" office:value="100015876" table:style-name="ce3">
            <text:p>100015876</text:p>
          </table:table-cell>
          <table:table-cell office:value-type="float" office:value="3" table:style-name="ce4">
            <text:p>3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88.2" table:style-name="ce6">
            <text:p>$88.20<text:s/></text:p>
          </table:table-cell>
          <table:table-cell office:value-type="currency" office:value="1300" table:style-name="ce6">
            <text:p>$1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8.2" table:style-name="ce6">
            <text:p>$1,38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5582" table:style-name="ce3">
            <text:p>200005582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997.59" table:style-name="ce6">
            <text:p>$997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" table:style-name="ce6">
            <text:p>$1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057.59" table:style-name="ce6">
            <text:p>$2,0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5620" table:style-name="ce3">
            <text:p>200005620</text:p>
          </table:table-cell>
          <table:table-cell office:value-type="float" office:value="11" table:style-name="ce4">
            <text:p>11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769.91" table:style-name="ce6">
            <text:p>$769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179.9100000000001" table:style-name="ce6">
            <text:p>$1,17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4705" table:style-name="ce3">
            <text:p>500014705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6.89" table:style-name="ce6">
            <text:p>$58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4959" table:style-name="ce3">
            <text:p>500014959</text:p>
          </table:table-cell>
          <table:table-cell office:value-type="float" office:value="2" table:style-name="ce4">
            <text:p>2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02.98" table:style-name="ce6">
            <text:p>$10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5030" table:style-name="ce3">
            <text:p>500015030</text:p>
          </table:table-cell>
          <table:table-cell office:value-type="float" office:value="3" table:style-name="ce4">
            <text:p>3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FERREIRA DA SILVA</text:p>
          </table:table-cell>
          <table:table-cell office:value-type="string" table:style-name="ce3">
            <text:p>DORRT</text:p>
          </table:table-cell>
          <table:table-cell office:value-type="float" office:value="100016094" table:style-name="ce3">
            <text:p>100016094</text:p>
          </table:table-cell>
          <table:table-cell office:value-type="float" office:value="1" table:style-name="ce4">
            <text:p>1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4643" table:style-name="ce3">
            <text:p>500014643</text:p>
          </table:table-cell>
          <table:table-cell office:value-type="float" office:value="8" table:style-name="ce4">
            <text:p>8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8" table:style-name="ce6">
            <text:p>$1,0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777.04" table:style-name="ce6">
            <text:p>$1,77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4984" table:style-name="ce3">
            <text:p>500014984</text:p>
          </table:table-cell>
          <table:table-cell office:value-type="float" office:value="2" table:style-name="ce4">
            <text:p>2</text:p>
          </table:table-cell>
          <table:table-cell office:value-type="date" office:date-value="2022-01-30T00:00:00" table:style-name="ce5">
            <text:p>1/30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5520" table:style-name="ce3">
            <text:p>200005520</text:p>
          </table:table-cell>
          <table:table-cell office:value-type="float" office:value="12" table:style-name="ce4">
            <text:p>12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73" table:style-name="ce6">
            <text:p>$7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4848" table:style-name="ce3">
            <text:p>500014848</text:p>
          </table:table-cell>
          <table:table-cell office:value-type="float" office:value="14" table:style-name="ce4">
            <text:p>14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5032" table:style-name="ce3">
            <text:p>500015032</text:p>
          </table:table-cell>
          <table:table-cell office:value-type="float" office:value="3" table:style-name="ce4">
            <text:p>3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795" table:style-name="ce3">
            <text:p>500014795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4" table:style-name="ce6">
            <text:p>$8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836" table:style-name="ce3">
            <text:p>500014836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5002" table:style-name="ce3">
            <text:p>500015002</text:p>
          </table:table-cell>
          <table:table-cell office:value-type="float" office:value="4" table:style-name="ce4">
            <text:p>4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.95000000000005" table:style-name="ce6">
            <text:p>$61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4993" table:style-name="ce3">
            <text:p>500014993</text:p>
          </table:table-cell>
          <table:table-cell office:value-type="float" office:value="6" table:style-name="ce4">
            <text:p>6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6.3399999999999" table:style-name="ce6">
            <text:p>$1,10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IRMINO BISPO MACHADO</text:p>
          </table:table-cell>
          <table:table-cell office:value-type="string" table:style-name="ce3">
            <text:p>DORSP</text:p>
          </table:table-cell>
          <table:table-cell office:value-type="float" office:value="500014699" table:style-name="ce3">
            <text:p>500014699</text:p>
          </table:table-cell>
          <table:table-cell office:value-type="float" office:value="19" table:style-name="ce4">
            <text:p>19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261.65" table:style-name="ce6">
            <text:p>$3,261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4629" table:style-name="ce3">
            <text:p>500014629</text:p>
          </table:table-cell>
          <table:table-cell office:value-type="float" office:value="10" table:style-name="ce4">
            <text:p>10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6.41" table:style-name="ce6">
            <text:p>$78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5005" table:style-name="ce3">
            <text:p>500015005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95" table:style-name="ce6">
            <text:p>$32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5617" table:style-name="ce3">
            <text:p>200005617</text:p>
          </table:table-cell>
          <table:table-cell office:value-type="float" office:value="2" table:style-name="ce4">
            <text:p>2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5" table:style-name="ce6">
            <text:p>$19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.11" table:style-name="ce6">
            <text:p>$273.11<text:s/></text:p>
          </table:table-cell>
          <table:table-cell office:value-type="currency" office:value="590.07000000000005" table:style-name="ce6">
            <text:p>$590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15688" table:style-name="ce3">
            <text:p>100015688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173.45" table:style-name="ce6">
            <text:p>$1,173.45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.22" table:style-name="ce6">
            <text:p>$655.22<text:s/></text:p>
          </table:table-cell>
          <table:table-cell office:value-type="currency" office:value="2276.1" table:style-name="ce6">
            <text:p>$2,27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839" table:style-name="ce3">
            <text:p>900004839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855" table:style-name="ce3">
            <text:p>900004855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5938" table:style-name="ce3">
            <text:p>100015938</text:p>
          </table:table-cell>
          <table:table-cell office:value-type="float" office:value="2" table:style-name="ce4">
            <text:p>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374.46" table:style-name="ce6">
            <text:p>$3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100015804" table:style-name="ce3">
            <text:p>100015804</text:p>
          </table:table-cell>
          <table:table-cell office:value-type="float" office:value="2" table:style-name="ce4">
            <text:p>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ATHAN IDELFONSO FRAGA</text:p>
          </table:table-cell>
          <table:table-cell office:value-type="string" table:style-name="ce3">
            <text:p>DORSC</text:p>
          </table:table-cell>
          <table:table-cell office:value-type="float" office:value="500014669" table:style-name="ce3">
            <text:p>500014669</text:p>
          </table:table-cell>
          <table:table-cell office:value-type="float" office:value="3" table:style-name="ce4">
            <text:p>3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4.91" table:style-name="ce6">
            <text:p>$64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ATHAN IDELFONSO FRAGA</text:p>
          </table:table-cell>
          <table:table-cell office:value-type="string" table:style-name="ce3">
            <text:p>DORSC</text:p>
          </table:table-cell>
          <table:table-cell office:value-type="float" office:value="500014787" table:style-name="ce3">
            <text:p>500014787</text:p>
          </table:table-cell>
          <table:table-cell office:value-type="float" office:value="6" table:style-name="ce4">
            <text:p>6</text:p>
          </table:table-cell>
          <table:table-cell office:value-type="date" office:date-value="2022-01-23T00:00:00" table:style-name="ce5">
            <text:p>1/23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65.44" table:style-name="ce6">
            <text:p>$1,26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4718" table:style-name="ce3">
            <text:p>500014718</text:p>
          </table:table-cell>
          <table:table-cell office:value-type="float" office:value="17" table:style-name="ce4">
            <text:p>17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995.65" table:style-name="ce6">
            <text:p>$99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0" table:style-name="ce6">
            <text:p>$1,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5.65" table:style-name="ce6">
            <text:p>$2,36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VANGELISTA GUEDES FILHO</text:p>
          </table:table-cell>
          <table:table-cell office:value-type="string" table:style-name="ce3">
            <text:p>DORSU</text:p>
          </table:table-cell>
          <table:table-cell office:value-type="float" office:value="500014485" table:style-name="ce3">
            <text:p>500014485</text:p>
          </table:table-cell>
          <table:table-cell office:value-type="float" office:value="17" table:style-name="ce4">
            <text:p>17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082.52" table:style-name="ce6">
            <text:p>$1,082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1" table:style-name="ce6">
            <text:p>$2,981.00<text:s/></text:p>
          </table:table-cell>
          <table:table-cell office:value-type="currency" office:value="4303.5200000000004" table:style-name="ce6">
            <text:p>$4,30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2886" table:style-name="ce3">
            <text:p>800002886</text:p>
          </table:table-cell>
          <table:table-cell office:value-type="float" office:value="9" table:style-name="ce4">
            <text:p>9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7.82" table:style-name="ce6">
            <text:p>$1,63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5549" table:style-name="ce3">
            <text:p>200005549</text:p>
          </table:table-cell>
          <table:table-cell office:value-type="float" office:value="11" table:style-name="ce4">
            <text:p>11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037.33" table:style-name="ce6">
            <text:p>$2,037.33<text:s/></text:p>
          </table:table-cell>
          <table:table-cell office:value-type="currency" office:value="1270.7" table:style-name="ce6">
            <text:p>$1,270.7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4.37" table:style-name="ce6">
            <text:p>$3,85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755" table:style-name="ce3">
            <text:p>700002755</text:p>
          </table:table-cell>
          <table:table-cell office:value-type="float" office:value="9" table:style-name="ce4">
            <text:p>9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83" table:style-name="ce6">
            <text:p>$1,09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812" table:style-name="ce3">
            <text:p>700002812</text:p>
          </table:table-cell>
          <table:table-cell office:value-type="float" office:value="8" table:style-name="ce4">
            <text:p>8</text:p>
          </table:table-cell>
          <table:table-cell office:value-type="date" office:date-value="2022-01-23T00:00:00" table:style-name="ce5">
            <text:p>1/23/2022</text:p>
          </table:table-cell>
          <table:table-cell office:value-type="date" office:date-value="2022-01-30T00:00:00" table:style-name="ce5">
            <text:p>1/30/2022</text:p>
          </table:table-cell>
          <table:table-cell office:value-type="currency" office:value="621.64" table:style-name="ce6">
            <text:p>$621.64<text:s/></text:p>
          </table:table-cell>
          <table:table-cell office:value-type="currency" office:value="2082.7800000000002" table:style-name="ce6">
            <text:p>$2,082.78<text:s/></text:p>
          </table:table-cell>
          <table:table-cell office:value-type="currency" office:value="1304.0999999999999" table:style-name="ce6">
            <text:p>$1,304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4085.28" table:style-name="ce6">
            <text:p>$4,08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5969" table:style-name="ce3">
            <text:p>100015969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6.53" table:style-name="ce6">
            <text:p>$2,716.53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17" table:style-name="ce6">
            <text:p>$367.17<text:s/></text:p>
          </table:table-cell>
          <table:table-cell office:value-type="currency" office:value="3683.7" table:style-name="ce6">
            <text:p>$3,6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</text:p>
          </table:table-cell>
          <table:table-cell office:value-type="string" table:style-name="ce3">
            <text:p>DORPX</text:p>
          </table:table-cell>
          <table:table-cell office:value-type="float" office:value="700002752" table:style-name="ce3">
            <text:p>700002752</text:p>
          </table:table-cell>
          <table:table-cell office:value-type="float" office:value="2" table:style-name="ce4">
            <text:p>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4T00:00:00" table:style-name="ce5">
            <text:p>1/4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4743" table:style-name="ce3">
            <text:p>500014743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4744" table:style-name="ce3">
            <text:p>500014744</text:p>
          </table:table-cell>
          <table:table-cell office:value-type="float" office:value="1" table:style-name="ce4">
            <text:p>1</text:p>
          </table:table-cell>
          <table:table-cell office:value-type="date" office:date-value="2022-01-07T00:00:00" table:style-name="ce5">
            <text:p>1/7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4910" table:style-name="ce3">
            <text:p>500014910</text:p>
          </table:table-cell>
          <table:table-cell office:value-type="float" office:value="1" table:style-name="ce4">
            <text:p>1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GONCALVES BEZERRA</text:p>
          </table:table-cell>
          <table:table-cell office:value-type="string" table:style-name="ce3">
            <text:p>DORPX</text:p>
          </table:table-cell>
          <table:table-cell office:value-type="float" office:value="700002750" table:style-name="ce3">
            <text:p>700002750</text:p>
          </table:table-cell>
          <table:table-cell office:value-type="float" office:value="2" table:style-name="ce4">
            <text:p>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4T00:00:00" table:style-name="ce5">
            <text:p>1/4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4818" table:style-name="ce3">
            <text:p>500014818</text:p>
          </table:table-cell>
          <table:table-cell office:value-type="float" office:value="3" table:style-name="ce4">
            <text:p>3</text:p>
          </table:table-cell>
          <table:table-cell office:value-type="date" office:date-value="2022-01-15T00:00:00" table:style-name="ce5">
            <text:p>1/15/2022</text:p>
          </table:table-cell>
          <table:table-cell office:value-type="date" office:date-value="2022-01-17T00:00:00" table:style-name="ce5">
            <text:p>1/1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2762" table:style-name="ce3">
            <text:p>700002762</text:p>
          </table:table-cell>
          <table:table-cell office:value-type="float" office:value="16" table:style-name="ce4">
            <text:p>16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2.67" table:style-name="ce6">
            <text:p>$1,71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764" table:style-name="ce3">
            <text:p>700002764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1143.1300000000001" table:style-name="ce6">
            <text:p>$1,143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29" table:style-name="ce6">
            <text:p>$501.29<text:s/></text:p>
          </table:table-cell>
          <table:table-cell office:value-type="currency" office:value="1644.42" table:style-name="ce6">
            <text:p>$1,64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766" table:style-name="ce3">
            <text:p>700002766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904.93" table:style-name="ce6">
            <text:p>$904.93<text:s/></text:p>
          </table:table-cell>
          <table:table-cell office:value-type="currency" office:value="516.45000000000005" table:style-name="ce6">
            <text:p>$516.45<text:s/></text:p>
          </table:table-cell>
          <table:table-cell office:value-type="currency" office:value="214.2" table:style-name="ce6">
            <text:p>$214.20<text:s/></text:p>
          </table:table-cell>
          <table:table-cell office:value-type="currency" office:value="69.760000000000005" table:style-name="ce6">
            <text:p>$69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5.34" table:style-name="ce6">
            <text:p>$1,70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791" table:style-name="ce3">
            <text:p>700002791</text:p>
          </table:table-cell>
          <table:table-cell office:value-type="float" office:value="2" table:style-name="ce4">
            <text:p>2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8" table:style-name="ce6">
            <text:p>$19.80<text:s/></text:p>
          </table:table-cell>
          <table:table-cell office:value-type="currency" office:value="305.74" table:style-name="ce6">
            <text:p>$30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4876" table:style-name="ce3">
            <text:p>500014876</text:p>
          </table:table-cell>
          <table:table-cell office:value-type="float" office:value="1" table:style-name="ce4">
            <text:p>1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4922" table:style-name="ce3">
            <text:p>500014922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4849" table:style-name="ce3">
            <text:p>500014849</text:p>
          </table:table-cell>
          <table:table-cell office:value-type="float" office:value="9" table:style-name="ce4">
            <text:p>9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248.94" table:style-name="ce6">
            <text:p>$24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88.94" table:style-name="ce6">
            <text:p>$28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5053" table:style-name="ce3">
            <text:p>500015053</text:p>
          </table:table-cell>
          <table:table-cell office:value-type="float" office:value="11" table:style-name="ce4">
            <text:p>11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4719" table:style-name="ce3">
            <text:p>500014719</text:p>
          </table:table-cell>
          <table:table-cell office:value-type="float" office:value="17" table:style-name="ce4">
            <text:p>17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995.65" table:style-name="ce6">
            <text:p>$99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0" table:style-name="ce6">
            <text:p>$1,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.01" table:style-name="ce6">
            <text:p>$205.01<text:s/></text:p>
          </table:table-cell>
          <table:table-cell office:value-type="currency" office:value="2570.66" table:style-name="ce6">
            <text:p>$2,57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5523" table:style-name="ce3">
            <text:p>200005523</text:p>
          </table:table-cell>
          <table:table-cell office:value-type="float" office:value="20" table:style-name="ce4">
            <text:p>20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30T00:00:00" table:style-name="ce5">
            <text:p>1/30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0.66" table:style-name="ce6">
            <text:p>$2,69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19" table:style-name="ce6">
            <text:p>$304.19<text:s/></text:p>
          </table:table-cell>
          <table:table-cell office:value-type="currency" office:value="4114.95" table:style-name="ce6">
            <text:p>$4,11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4741" table:style-name="ce3">
            <text:p>500014741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4742" table:style-name="ce3">
            <text:p>500014742</text:p>
          </table:table-cell>
          <table:table-cell office:value-type="float" office:value="1" table:style-name="ce4">
            <text:p>1</text:p>
          </table:table-cell>
          <table:table-cell office:value-type="date" office:date-value="2022-01-07T00:00:00" table:style-name="ce5">
            <text:p>1/7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4812" table:style-name="ce3">
            <text:p>500014812</text:p>
          </table:table-cell>
          <table:table-cell office:value-type="float" office:value="1" table:style-name="ce4">
            <text:p>1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4896" table:style-name="ce3">
            <text:p>500014896</text:p>
          </table:table-cell>
          <table:table-cell office:value-type="float" office:value="1" table:style-name="ce4">
            <text:p>1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444" table:style-name="ce3">
            <text:p>400002444</text:p>
          </table:table-cell>
          <table:table-cell office:value-type="float" office:value="4" table:style-name="ce4">
            <text:p>4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9T00:00:00" table:style-name="ce5">
            <text:p>1/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6.88" table:style-name="ce6">
            <text:p>$70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UFLASINALDO GOMES DE LACERDA</text:p>
          </table:table-cell>
          <table:table-cell office:value-type="string" table:style-name="ce3">
            <text:p>DORBP</text:p>
          </table:table-cell>
          <table:table-cell office:value-type="float" office:value="500014713" table:style-name="ce3">
            <text:p>500014713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1404.92" table:style-name="ce6">
            <text:p>$1,404.92<text:s/></text:p>
          </table:table-cell>
          <table:table-cell office:value-type="currency" office:value="2512.1" table:style-name="ce6">
            <text:p>$2,51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4983.2299999999996" table:style-name="ce6">
            <text:p>$4,98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UFLASINALDO GOMES DE LACERDA</text:p>
          </table:table-cell>
          <table:table-cell office:value-type="string" table:style-name="ce3">
            <text:p>DORBP</text:p>
          </table:table-cell>
          <table:table-cell office:value-type="float" office:value="500015021" table:style-name="ce3">
            <text:p>500015021</text:p>
          </table:table-cell>
          <table:table-cell office:value-type="float" office:value="3" table:style-name="ce4">
            <text:p>3</text:p>
          </table:table-cell>
          <table:table-cell office:value-type="date" office:date-value="2022-01-23T00:00:00" table:style-name="ce5">
            <text:p>1/23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958.23" table:style-name="ce6">
            <text:p>$958.23<text:s/></text:p>
          </table:table-cell>
          <table:table-cell office:value-type="currency" office:value="445.2" table:style-name="ce6">
            <text:p>$44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0.86" table:style-name="ce6">
            <text:p>$1,61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4871" table:style-name="ce3">
            <text:p>500014871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.77" table:style-name="ce6">
            <text:p>$318.77<text:s/></text:p>
          </table:table-cell>
          <table:table-cell office:value-type="currency" office:value="663.23" table:style-name="ce6">
            <text:p>$66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5837" table:style-name="ce3">
            <text:p>100015837</text:p>
          </table:table-cell>
          <table:table-cell office:value-type="float" office:value="12" table:style-name="ce4">
            <text:p>12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1087.5899999999999" table:style-name="ce6">
            <text:p>$1,087.59<text:s/></text:p>
          </table:table-cell>
          <table:table-cell office:value-type="currency" office:value="574.5" table:style-name="ce6">
            <text:p>$574.50<text:s/></text:p>
          </table:table-cell>
          <table:table-cell office:value-type="currency" office:value="2521.15" table:style-name="ce6">
            <text:p>$2,52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5.84" table:style-name="ce6">
            <text:p>$1,555.84<text:s/></text:p>
          </table:table-cell>
          <table:table-cell office:value-type="currency" office:value="5739.08" table:style-name="ce6">
            <text:p>$5,739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NRIQUE MENDES DE OLIVEIRA</text:p>
          </table:table-cell>
          <table:table-cell office:value-type="string" table:style-name="ce3">
            <text:p>SFC</text:p>
          </table:table-cell>
          <table:table-cell office:value-type="float" office:value="100015727" table:style-name="ce3">
            <text:p>100015727</text:p>
          </table:table-cell>
          <table:table-cell office:value-type="float" office:value="3" table:style-name="ce4">
            <text:p>3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1" table:style-name="ce6">
            <text:p>$1.00<text:s/></text:p>
          </table:table-cell>
          <table:table-cell office:value-type="currency" office:value="1359.31" table:style-name="ce6">
            <text:p>$1,35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.31" table:style-name="ce6">
            <text:p>$1,36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4821" table:style-name="ce3">
            <text:p>500014821</text:p>
          </table:table-cell>
          <table:table-cell office:value-type="float" office:value="1" table:style-name="ce4">
            <text:p>1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5892" table:style-name="ce3">
            <text:p>100015892</text:p>
          </table:table-cell>
          <table:table-cell office:value-type="float" office:value="4" table:style-name="ce4">
            <text:p>4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5753" table:style-name="ce3">
            <text:p>100015753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.31" table:style-name="ce6">
            <text:p>$108.31<text:s/></text:p>
          </table:table-cell>
          <table:table-cell office:value-type="currency" office:value="2009.11" table:style-name="ce6">
            <text:p>$2,00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4854" table:style-name="ce3">
            <text:p>500014854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4686" table:style-name="ce3">
            <text:p>500014686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6.74" table:style-name="ce6">
            <text:p>$1,73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OREIRA DOS SANTOS</text:p>
          </table:table-cell>
          <table:table-cell office:value-type="string" table:style-name="ce3">
            <text:p>DORPX</text:p>
          </table:table-cell>
          <table:table-cell office:value-type="float" office:value="700002751" table:style-name="ce3">
            <text:p>700002751</text:p>
          </table:table-cell>
          <table:table-cell office:value-type="float" office:value="2" table:style-name="ce4">
            <text:p>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4T00:00:00" table:style-name="ce5">
            <text:p>1/4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5601" table:style-name="ce3">
            <text:p>200005601</text:p>
          </table:table-cell>
          <table:table-cell office:value-type="float" office:value="11" table:style-name="ce4">
            <text:p>11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" table:style-name="ce6">
            <text:p>$7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5.79" table:style-name="ce6">
            <text:p>$1,34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DIMIR DA SILVA JUNIOR</text:p>
          </table:table-cell>
          <table:table-cell office:value-type="string" table:style-name="ce3">
            <text:p>DORRM</text:p>
          </table:table-cell>
          <table:table-cell office:value-type="float" office:value="400002370" table:style-name="ce3">
            <text:p>400002370</text:p>
          </table:table-cell>
          <table:table-cell office:value-type="float" office:value="15" table:style-name="ce4">
            <text:p>15</text:p>
          </table:table-cell>
          <table:table-cell office:value-type="date" office:date-value="2021-12-22T00:00:00" table:style-name="ce5">
            <text:p>12/22/2021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4860" table:style-name="ce3">
            <text:p>500014860</text:p>
          </table:table-cell>
          <table:table-cell office:value-type="float" office:value="8" table:style-name="ce4">
            <text:p>8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" table:style-name="ce6">
            <text:p>$3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.41" table:style-name="ce6">
            <text:p>$65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5554" table:style-name="ce3">
            <text:p>200005554</text:p>
          </table:table-cell>
          <table:table-cell office:value-type="float" office:value="19" table:style-name="ce4">
            <text:p>19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5" table:style-name="ce6">
            <text:p>$1,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829.2" table:style-name="ce6">
            <text:p>$2,829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4869" table:style-name="ce3">
            <text:p>900004869</text:p>
          </table:table-cell>
          <table:table-cell office:value-type="float" office:value="2" table:style-name="ce4">
            <text:p>2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7.74" table:style-name="ce6">
            <text:p>$1,007.74<text:s/></text:p>
          </table:table-cell>
          <table:table-cell office:value-type="currency" office:value="1313.68" table:style-name="ce6">
            <text:p>$1,31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4753" table:style-name="ce3">
            <text:p>500014753</text:p>
          </table:table-cell>
          <table:table-cell office:value-type="float" office:value="9" table:style-name="ce4">
            <text:p>9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782.01" table:style-name="ce6">
            <text:p>$782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2.01" table:style-name="ce6">
            <text:p>$1,74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4976" table:style-name="ce3">
            <text:p>500014976</text:p>
          </table:table-cell>
          <table:table-cell office:value-type="float" office:value="19" table:style-name="ce4">
            <text:p>19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826.1" table:style-name="ce6">
            <text:p>$1,826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6.1" table:style-name="ce6">
            <text:p>$3,98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782" table:style-name="ce3">
            <text:p>700002782</text:p>
          </table:table-cell>
          <table:table-cell office:value-type="float" office:value="4" table:style-name="ce4">
            <text:p>4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95" table:style-name="ce6">
            <text:p>$24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4940" table:style-name="ce3">
            <text:p>500014940</text:p>
          </table:table-cell>
          <table:table-cell office:value-type="float" office:value="7" table:style-name="ce4">
            <text:p>7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43" table:style-name="ce6">
            <text:p>$271.43<text:s/></text:p>
          </table:table-cell>
          <table:table-cell office:value-type="currency" office:value="1549.25" table:style-name="ce6">
            <text:p>$1,54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861" table:style-name="ce3">
            <text:p>800002861</text:p>
          </table:table-cell>
          <table:table-cell office:value-type="float" office:value="17" table:style-name="ce4">
            <text:p>17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9.31" table:style-name="ce6">
            <text:p>$87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14644" table:style-name="ce3">
            <text:p>500014644</text:p>
          </table:table-cell>
          <table:table-cell office:value-type="float" office:value="3" table:style-name="ce4">
            <text:p>3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227" table:style-name="ce3">
            <text:p>600003227</text:p>
          </table:table-cell>
          <table:table-cell office:value-type="float" office:value="1" table:style-name="ce4">
            <text:p>1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234" table:style-name="ce3">
            <text:p>600003234</text:p>
          </table:table-cell>
          <table:table-cell office:value-type="float" office:value="3" table:style-name="ce4">
            <text:p>3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6T00:00:00" table:style-name="ce5">
            <text:p>1/1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91" table:style-name="ce6">
            <text:p>$4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290" table:style-name="ce3">
            <text:p>600003290</text:p>
          </table:table-cell>
          <table:table-cell office:value-type="float" office:value="3" table:style-name="ce4">
            <text:p>3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" table:style-name="ce6">
            <text:p>$5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9.43" table:style-name="ce6">
            <text:p>$78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303" table:style-name="ce3">
            <text:p>600003303</text:p>
          </table:table-cell>
          <table:table-cell office:value-type="float" office:value="1" table:style-name="ce4">
            <text:p>1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4931" table:style-name="ce3">
            <text:p>500014931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LIMA</text:p>
          </table:table-cell>
          <table:table-cell office:value-type="string" table:style-name="ce3">
            <text:p>DORPB</text:p>
          </table:table-cell>
          <table:table-cell office:value-type="float" office:value="700002772" table:style-name="ce3">
            <text:p>700002772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LIMA</text:p>
          </table:table-cell>
          <table:table-cell office:value-type="string" table:style-name="ce3">
            <text:p>DORPB</text:p>
          </table:table-cell>
          <table:table-cell office:value-type="float" office:value="700002773" table:style-name="ce3">
            <text:p>700002773</text:p>
          </table:table-cell>
          <table:table-cell office:value-type="float" office:value="1" table:style-name="ce4">
            <text:p>1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4839" table:style-name="ce3">
            <text:p>500014839</text:p>
          </table:table-cell>
          <table:table-cell office:value-type="float" office:value="12" table:style-name="ce4">
            <text:p>1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56.38" table:style-name="ce6">
            <text:p>$456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38" table:style-name="ce6">
            <text:p>$456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4918" table:style-name="ce3">
            <text:p>500014918</text:p>
          </table:table-cell>
          <table:table-cell office:value-type="float" office:value="2" table:style-name="ce4">
            <text:p>2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14820" table:style-name="ce3">
            <text:p>500014820</text:p>
          </table:table-cell>
          <table:table-cell office:value-type="float" office:value="2" table:style-name="ce4">
            <text:p>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4T00:00:00" table:style-name="ce5">
            <text:p>1/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420.94" table:style-name="ce6">
            <text:p>$42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5597" table:style-name="ce3">
            <text:p>200005597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872" table:style-name="ce3">
            <text:p>800002872</text:p>
          </table:table-cell>
          <table:table-cell office:value-type="float" office:value="15" table:style-name="ce4">
            <text:p>1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17T00:00:00" table:style-name="ce5">
            <text:p>1/17/2022</text:p>
          </table:table-cell>
          <table:table-cell office:value-type="currency" office:value="1500.29" table:style-name="ce6">
            <text:p>$1,500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6.5700000000002" table:style-name="ce6">
            <text:p>$2,086.57<text:s/></text:p>
          </table:table-cell>
          <table:table-cell office:value-type="currency" office:value="3586.86" table:style-name="ce6">
            <text:p>$3,58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765" table:style-name="ce3">
            <text:p>700002765</text:p>
          </table:table-cell>
          <table:table-cell office:value-type="float" office:value="4" table:style-name="ce4">
            <text:p>4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4" table:style-name="ce6">
            <text:p>$5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DE SANTANA MOREIRA</text:p>
          </table:table-cell>
          <table:table-cell office:value-type="string" table:style-name="ce3">
            <text:p>DGCS</text:p>
          </table:table-cell>
          <table:table-cell office:value-type="float" office:value="500014912" table:style-name="ce3">
            <text:p>500014912</text:p>
          </table:table-cell>
          <table:table-cell office:value-type="float" office:value="1" table:style-name="ce4">
            <text:p>1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62.06" table:style-name="ce6">
            <text:p>$6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DE SANTANA MOREIRA</text:p>
          </table:table-cell>
          <table:table-cell office:value-type="string" table:style-name="ce3">
            <text:p>DGCS</text:p>
          </table:table-cell>
          <table:table-cell office:value-type="float" office:value="500014942" table:style-name="ce3">
            <text:p>500014942</text:p>
          </table:table-cell>
          <table:table-cell office:value-type="float" office:value="1" table:style-name="ce4">
            <text:p>1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DE SANTANA MOREIRA</text:p>
          </table:table-cell>
          <table:table-cell office:value-type="string" table:style-name="ce3">
            <text:p>DGCS</text:p>
          </table:table-cell>
          <table:table-cell office:value-type="float" office:value="500015013" table:style-name="ce3">
            <text:p>500015013</text:p>
          </table:table-cell>
          <table:table-cell office:value-type="float" office:value="1" table:style-name="ce4">
            <text:p>1</text:p>
          </table:table-cell>
          <table:table-cell office:value-type="date" office:date-value="2022-01-09T00:00:00" table:style-name="ce5">
            <text:p>1/9/2022</text:p>
          </table:table-cell>
          <table:table-cell office:value-type="date" office:date-value="2022-01-09T00:00:00" table:style-name="ce5">
            <text:p>1/9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5050" table:style-name="ce3">
            <text:p>500015050</text:p>
          </table:table-cell>
          <table:table-cell office:value-type="float" office:value="2" table:style-name="ce4">
            <text:p>2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5699" table:style-name="ce3">
            <text:p>100015699</text:p>
          </table:table-cell>
          <table:table-cell office:value-type="float" office:value="19" table:style-name="ce4">
            <text:p>19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3T00:00:00" table:style-name="ce5">
            <text:p>1/23/2022</text:p>
          </table:table-cell>
          <table:table-cell office:value-type="currency" office:value="1078.6199999999999" table:style-name="ce6">
            <text:p>$1,078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5" table:style-name="ce6">
            <text:p>$1,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3.62" table:style-name="ce6">
            <text:p>$2,27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5524" table:style-name="ce3">
            <text:p>200005524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5584" table:style-name="ce3">
            <text:p>200005584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5912" table:style-name="ce3">
            <text:p>100015912</text:p>
          </table:table-cell>
          <table:table-cell office:value-type="float" office:value="4" table:style-name="ce4">
            <text:p>4</text:p>
          </table:table-cell>
          <table:table-cell office:value-type="date" office:date-value="2022-01-09T00:00:00" table:style-name="ce5">
            <text:p>1/9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600.0700000000002" table:style-name="ce6">
            <text:p>$2,600.07<text:s/></text:p>
          </table:table-cell>
          <table:table-cell office:value-type="currency" office:value="611" table:style-name="ce6">
            <text:p>$611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137.1" table:style-name="ce6">
            <text:p>$137.10<text:s/></text:p>
          </table:table-cell>
          <table:table-cell office:value-type="currency" office:value="3803.57" table:style-name="ce6">
            <text:p>$3,80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5545" table:style-name="ce3">
            <text:p>200005545</text:p>
          </table:table-cell>
          <table:table-cell office:value-type="float" office:value="17" table:style-name="ce4">
            <text:p>17</text:p>
          </table:table-cell>
          <table:table-cell office:value-type="date" office:date-value="2022-01-09T00:00:00" table:style-name="ce5">
            <text:p>1/9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2.5" table:style-name="ce6">
            <text:p>$1,73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820.81" table:style-name="ce6">
            <text:p>$2,82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5651" table:style-name="ce3">
            <text:p>200005651</text:p>
          </table:table-cell>
          <table:table-cell office:value-type="float" office:value="2" table:style-name="ce4">
            <text:p>2</text:p>
          </table:table-cell>
          <table:table-cell office:value-type="date" office:date-value="2022-01-27T00:00:00" table:style-name="ce5">
            <text:p>1/2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5" table:style-name="ce6">
            <text:p>$19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95999999999998" table:style-name="ce6">
            <text:p>$31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5769" table:style-name="ce3">
            <text:p>100015769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3179.46" table:style-name="ce6">
            <text:p>$3,179.46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16" table:style-name="ce6">
            <text:p>$662.16<text:s/></text:p>
          </table:table-cell>
          <table:table-cell office:value-type="currency" office:value="4970.99" table:style-name="ce6">
            <text:p>$4,97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OARES COSTA RIBEIRO</text:p>
          </table:table-cell>
          <table:table-cell office:value-type="string" table:style-name="ce3">
            <text:p>DORSF</text:p>
          </table:table-cell>
          <table:table-cell office:value-type="float" office:value="500014872" table:style-name="ce3">
            <text:p>500014872</text:p>
          </table:table-cell>
          <table:table-cell office:value-type="float" office:value="3" table:style-name="ce4">
            <text:p>3</text:p>
          </table:table-cell>
          <table:table-cell office:value-type="date" office:date-value="2022-01-22T00:00:00" table:style-name="ce5">
            <text:p>1/22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.91" table:style-name="ce6">
            <text:p>$55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890" table:style-name="ce3">
            <text:p>800002890</text:p>
          </table:table-cell>
          <table:table-cell office:value-type="float" office:value="10" table:style-name="ce4">
            <text:p>10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" table:style-name="ce6">
            <text:p>$6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2.3399999999999" table:style-name="ce6">
            <text:p>$1,06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911" table:style-name="ce3">
            <text:p>800002911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" table:style-name="ce6">
            <text:p>$2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43" table:style-name="ce6">
            <text:p>$43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4915" table:style-name="ce3">
            <text:p>500014915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233" table:style-name="ce3">
            <text:p>600003233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.75" table:style-name="ce6">
            <text:p>$49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.5" table:style-name="ce6">
            <text:p>$550.50<text:s/></text:p>
          </table:table-cell>
          <table:table-cell office:value-type="currency" office:value="1373.14" table:style-name="ce6">
            <text:p>$1,37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246" table:style-name="ce3">
            <text:p>600003246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5" table:style-name="ce6">
            <text:p>$4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312" table:style-name="ce3">
            <text:p>600003312</text:p>
          </table:table-cell>
          <table:table-cell office:value-type="float" office:value="2" table:style-name="ce4">
            <text:p>2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8" table:style-name="ce6">
            <text:p>$23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276" table:style-name="ce3">
            <text:p>600003276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94.6" table:style-name="ce6">
            <text:p>$39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6" table:style-name="ce6">
            <text:p>$63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294" table:style-name="ce3">
            <text:p>600003294</text:p>
          </table:table-cell>
          <table:table-cell office:value-type="float" office:value="8" table:style-name="ce4">
            <text:p>8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1300.53" table:style-name="ce6">
            <text:p>$1,30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835" table:style-name="ce3">
            <text:p>900004835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59.88" table:style-name="ce6">
            <text:p>$59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25" table:style-name="ce6">
            <text:p>$99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5590" table:style-name="ce3">
            <text:p>200005590</text:p>
          </table:table-cell>
          <table:table-cell office:value-type="float" office:value="3" table:style-name="ce4">
            <text:p>3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165.04" table:style-name="ce6">
            <text:p>$16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04" table:style-name="ce6">
            <text:p>$16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5777" table:style-name="ce3">
            <text:p>100015777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5913" table:style-name="ce3">
            <text:p>100015913</text:p>
          </table:table-cell>
          <table:table-cell office:value-type="float" office:value="1" table:style-name="ce4">
            <text:p>1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5930" table:style-name="ce3">
            <text:p>100015930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4" table:style-name="ce6">
            <text:p>$42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9.83000000000004" table:style-name="ce6">
            <text:p>$629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4853" table:style-name="ce3">
            <text:p>500014853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4923" table:style-name="ce3">
            <text:p>900004923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" table:style-name="ce6">
            <text:p>$2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43" table:style-name="ce6">
            <text:p>$44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4940" table:style-name="ce3">
            <text:p>900004940</text:p>
          </table:table-cell>
          <table:table-cell office:value-type="float" office:value="2" table:style-name="ce4">
            <text:p>2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434.46" table:style-name="ce6">
            <text:p>$4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5951" table:style-name="ce3">
            <text:p>100015951</text:p>
          </table:table-cell>
          <table:table-cell office:value-type="float" office:value="4" table:style-name="ce4">
            <text:p>4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.46" table:style-name="ce6">
            <text:p>$920.46<text:s/></text:p>
          </table:table-cell>
          <table:table-cell office:value-type="currency" office:value="1660.86" table:style-name="ce6">
            <text:p>$1,66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5680" table:style-name="ce3">
            <text:p>100015680</text:p>
          </table:table-cell>
          <table:table-cell office:value-type="float" office:value="4" table:style-name="ce4">
            <text:p>4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.43" table:style-name="ce6">
            <text:p>$70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5735" table:style-name="ce3">
            <text:p>100015735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" table:style-name="ce6">
            <text:p>$6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7.37" table:style-name="ce6">
            <text:p>$99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PRAXEDES FERREIRA</text:p>
          </table:table-cell>
          <table:table-cell office:value-type="string" table:style-name="ce3">
            <text:p>DORNT</text:p>
          </table:table-cell>
          <table:table-cell office:value-type="float" office:value="600003235" table:style-name="ce3">
            <text:p>600003235</text:p>
          </table:table-cell>
          <table:table-cell office:value-type="float" office:value="2" table:style-name="ce4">
            <text:p>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01.49" table:style-name="ce6">
            <text:p>$10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PRAXEDES FERREIRA</text:p>
          </table:table-cell>
          <table:table-cell office:value-type="string" table:style-name="ce3">
            <text:p>DORNT</text:p>
          </table:table-cell>
          <table:table-cell office:value-type="float" office:value="600003244" table:style-name="ce3">
            <text:p>600003244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PRAXEDES FERREIRA</text:p>
          </table:table-cell>
          <table:table-cell office:value-type="string" table:style-name="ce3">
            <text:p>DORNT</text:p>
          </table:table-cell>
          <table:table-cell office:value-type="float" office:value="600003321" table:style-name="ce3">
            <text:p>600003321</text:p>
          </table:table-cell>
          <table:table-cell office:value-type="float" office:value="2" table:style-name="ce4">
            <text:p>2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01.49" table:style-name="ce6">
            <text:p>$10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4882" table:style-name="ce3">
            <text:p>500014882</text:p>
          </table:table-cell>
          <table:table-cell office:value-type="float" office:value="2" table:style-name="ce4">
            <text:p>2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" table:style-name="ce6">
            <text:p>$1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94" table:style-name="ce6">
            <text:p>$30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A DE IVAN DOS SANTOS SILVA</text:p>
          </table:table-cell>
          <table:table-cell office:value-type="string" table:style-name="ce3">
            <text:p>DGCMP</text:p>
          </table:table-cell>
          <table:table-cell office:value-type="float" office:value="100015844" table:style-name="ce3">
            <text:p>100015844</text:p>
          </table:table-cell>
          <table:table-cell office:value-type="float" office:value="3" table:style-name="ce4">
            <text:p>3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50.35" table:style-name="ce6">
            <text:p>$1,550.35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3.7800000000002" table:style-name="ce6">
            <text:p>$2,25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5805" table:style-name="ce3">
            <text:p>100015805</text:p>
          </table:table-cell>
          <table:table-cell office:value-type="float" office:value="11" table:style-name="ce4">
            <text:p>11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420.23" table:style-name="ce6">
            <text:p>$420.23<text:s/></text:p>
          </table:table-cell>
          <table:table-cell office:value-type="currency" office:value="1074.0899999999999" table:style-name="ce6">
            <text:p>$1,07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3.63" table:style-name="ce6">
            <text:p>$2,03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5734" table:style-name="ce3">
            <text:p>100015734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3.1400000000001" table:style-name="ce6">
            <text:p>$1,273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2.84" table:style-name="ce6">
            <text:p>$2,10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5522" table:style-name="ce3">
            <text:p>200005522</text:p>
          </table:table-cell>
          <table:table-cell office:value-type="float" office:value="4" table:style-name="ce4">
            <text:p>4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6T00:00:00" table:style-name="ce5">
            <text:p>1/1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5" table:style-name="ce6">
            <text:p>$61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1021.87" table:style-name="ce6">
            <text:p>$1,021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5624" table:style-name="ce3">
            <text:p>200005624</text:p>
          </table:table-cell>
          <table:table-cell office:value-type="float" office:value="2" table:style-name="ce4">
            <text:p>2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" table:style-name="ce6">
            <text:p>$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.97" table:style-name="ce6">
            <text:p>$22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4838" table:style-name="ce3">
            <text:p>500014838</text:p>
          </table:table-cell>
          <table:table-cell office:value-type="float" office:value="1" table:style-name="ce4">
            <text:p>1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0T00:00:00" table:style-name="ce5">
            <text:p>1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5891" table:style-name="ce3">
            <text:p>100015891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314.6799999999998" table:style-name="ce6">
            <text:p>$2,314.68<text:s/></text:p>
          </table:table-cell>
          <table:table-cell office:value-type="currency" office:value="421.5" table:style-name="ce6">
            <text:p>$42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3.61" table:style-name="ce6">
            <text:p>$2,94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5901" table:style-name="ce3">
            <text:p>100015901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406.14" table:style-name="ce6">
            <text:p>$1,406.14<text:s/></text:p>
          </table:table-cell>
          <table:table-cell office:value-type="currency" office:value="463.5" table:style-name="ce6">
            <text:p>$46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6.82000000000005" table:style-name="ce6">
            <text:p>$586.82<text:s/></text:p>
          </table:table-cell>
          <table:table-cell office:value-type="currency" office:value="2622.4" table:style-name="ce6">
            <text:p>$2,62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6005" table:style-name="ce3">
            <text:p>100016005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261.2399999999998" table:style-name="ce6">
            <text:p>$2,261.24<text:s/></text:p>
          </table:table-cell>
          <table:table-cell office:value-type="currency" office:value="734.4" table:style-name="ce6">
            <text:p>$73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7.52" table:style-name="ce6">
            <text:p>$3,32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4939" table:style-name="ce3">
            <text:p>500014939</text:p>
          </table:table-cell>
          <table:table-cell office:value-type="float" office:value="5" table:style-name="ce4">
            <text:p>5</text:p>
          </table:table-cell>
          <table:table-cell office:value-type="date" office:date-value="2022-01-23T00:00:00" table:style-name="ce5">
            <text:p>1/23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187.19" table:style-name="ce6">
            <text:p>$187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9" table:style-name="ce6">
            <text:p>$18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5754" table:style-name="ce3">
            <text:p>100015754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0.79" table:style-name="ce6">
            <text:p>$1,90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5940" table:style-name="ce3">
            <text:p>100015940</text:p>
          </table:table-cell>
          <table:table-cell office:value-type="float" office:value="12" table:style-name="ce4">
            <text:p>1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6.73" table:style-name="ce6">
            <text:p>$2,50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838" table:style-name="ce3">
            <text:p>900004838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854" table:style-name="ce3">
            <text:p>900004854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ILTON VIEIRA DA SILVA</text:p>
          </table:table-cell>
          <table:table-cell office:value-type="string" table:style-name="ce3">
            <text:p>DORBP</text:p>
          </table:table-cell>
          <table:table-cell office:value-type="float" office:value="500014874" table:style-name="ce3">
            <text:p>500014874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4814" table:style-name="ce3">
            <text:p>500014814</text:p>
          </table:table-cell>
          <table:table-cell office:value-type="float" office:value="1" table:style-name="ce4">
            <text:p>1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4862" table:style-name="ce3">
            <text:p>500014862</text:p>
          </table:table-cell>
          <table:table-cell office:value-type="float" office:value="2" table:style-name="ce4">
            <text:p>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4983" table:style-name="ce3">
            <text:p>500014983</text:p>
          </table:table-cell>
          <table:table-cell office:value-type="float" office:value="6" table:style-name="ce4">
            <text:p>6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6.3399999999999" table:style-name="ce6">
            <text:p>$1,07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5612" table:style-name="ce3">
            <text:p>200005612</text:p>
          </table:table-cell>
          <table:table-cell office:value-type="float" office:value="7" table:style-name="ce4">
            <text:p>7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666.69" table:style-name="ce6">
            <text:p>$666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69" table:style-name="ce6">
            <text:p>$666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5839" table:style-name="ce3">
            <text:p>100015839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2711" table:style-name="ce3">
            <text:p>700002711</text:p>
          </table:table-cell>
          <table:table-cell office:value-type="float" office:value="11" table:style-name="ce4">
            <text:p>11</text:p>
          </table:table-cell>
          <table:table-cell office:value-type="date" office:date-value="2021-12-27T00:00:00" table:style-name="ce5">
            <text:p>12/27/2021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.5" table:style-name="ce6">
            <text:p>$47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" table:style-name="ce6">
            <text:p>$18.00<text:s/></text:p>
          </table:table-cell>
          <table:table-cell office:value-type="currency" office:value="906.35" table:style-name="ce6">
            <text:p>$90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5684" table:style-name="ce3">
            <text:p>100015684</text:p>
          </table:table-cell>
          <table:table-cell office:value-type="float" office:value="3" table:style-name="ce4">
            <text:p>3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" table:style-name="ce6">
            <text:p>$3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.64" table:style-name="ce6">
            <text:p>$550.64<text:s/></text:p>
          </table:table-cell>
          <table:table-cell office:value-type="currency" office:value="1090.07" table:style-name="ce6">
            <text:p>$1,090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5736" table:style-name="ce3">
            <text:p>100015736</text:p>
          </table:table-cell>
          <table:table-cell office:value-type="float" office:value="15" table:style-name="ce4">
            <text:p>1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8" table:style-name="ce6">
            <text:p>$2,1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2.63" table:style-name="ce6">
            <text:p>$3,752.63<text:s/></text:p>
          </table:table-cell>
          <table:table-cell office:value-type="currency" office:value="5880.63" table:style-name="ce6">
            <text:p>$5,88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5539" table:style-name="ce3">
            <text:p>200005539</text:p>
          </table:table-cell>
          <table:table-cell office:value-type="float" office:value="2" table:style-name="ce4">
            <text:p>2</text:p>
          </table:table-cell>
          <table:table-cell office:value-type="date" office:date-value="2022-01-28T00:00:00" table:style-name="ce5">
            <text:p>1/28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.97" table:style-name="ce6">
            <text:p>$23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4835" table:style-name="ce3">
            <text:p>500014835</text:p>
          </table:table-cell>
          <table:table-cell office:value-type="float" office:value="9" table:style-name="ce4">
            <text:p>9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834" table:style-name="ce3">
            <text:p>900004834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873.73" table:style-name="ce6">
            <text:p>$873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73" table:style-name="ce6">
            <text:p>$87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2282" table:style-name="ce3">
            <text:p>400002282</text:p>
          </table:table-cell>
          <table:table-cell office:value-type="float" office:value="64" table:style-name="ce4">
            <text:p>64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1705.38" table:style-name="ce6">
            <text:p>$1,705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5.38" table:style-name="ce6">
            <text:p>$1,70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2481" table:style-name="ce3">
            <text:p>400002481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574.98" table:style-name="ce6">
            <text:p>$574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98" table:style-name="ce6">
            <text:p>$574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247" table:style-name="ce3">
            <text:p>600003247</text:p>
          </table:table-cell>
          <table:table-cell office:value-type="float" office:value="3" table:style-name="ce4">
            <text:p>3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282" table:style-name="ce3">
            <text:p>600003282</text:p>
          </table:table-cell>
          <table:table-cell office:value-type="float" office:value="1" table:style-name="ce4">
            <text:p>1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320" table:style-name="ce3">
            <text:p>600003320</text:p>
          </table:table-cell>
          <table:table-cell office:value-type="float" office:value="2" table:style-name="ce4">
            <text:p>2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4801" table:style-name="ce3">
            <text:p>500014801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4809" table:style-name="ce3">
            <text:p>500014809</text:p>
          </table:table-cell>
          <table:table-cell office:value-type="float" office:value="7" table:style-name="ce4">
            <text:p>7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9.31" table:style-name="ce6">
            <text:p>$1,28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5758" table:style-name="ce3">
            <text:p>100015758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3439.49" table:style-name="ce6">
            <text:p>$3,439.49<text:s/></text:p>
          </table:table-cell>
          <table:table-cell office:value-type="currency" office:value="2090" table:style-name="ce6">
            <text:p>$2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6704.26" table:style-name="ce6">
            <text:p>$6,704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4825" table:style-name="ce3">
            <text:p>500014825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599999999999" table:style-name="ce6">
            <text:p>$1,03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5958" table:style-name="ce3">
            <text:p>100015958</text:p>
          </table:table-cell>
          <table:table-cell office:value-type="float" office:value="2" table:style-name="ce4">
            <text:p>2</text:p>
          </table:table-cell>
          <table:table-cell office:value-type="date" office:date-value="2022-01-27T00:00:00" table:style-name="ce5">
            <text:p>1/2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" table:style-name="ce6">
            <text:p>$1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295.45999999999998" table:style-name="ce6">
            <text:p>$29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733" table:style-name="ce3">
            <text:p>700002733</text:p>
          </table:table-cell>
          <table:table-cell office:value-type="float" office:value="26" table:style-name="ce4">
            <text:p>26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3380.49" table:style-name="ce6">
            <text:p>$3,38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5813" table:style-name="ce3">
            <text:p>100015813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9.31" table:style-name="ce6">
            <text:p>$1,29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A MICHAELA DELLABIANCA ARAUJO</text:p>
          </table:table-cell>
          <table:table-cell office:value-type="string" table:style-name="ce3">
            <text:p>DETL</text:p>
          </table:table-cell>
          <table:table-cell office:value-type="float" office:value="100015894" table:style-name="ce3">
            <text:p>100015894</text:p>
          </table:table-cell>
          <table:table-cell office:value-type="float" office:value="4" table:style-name="ce4">
            <text:p>4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6039" table:style-name="ce3">
            <text:p>100016039</text:p>
          </table:table-cell>
          <table:table-cell office:value-type="float" office:value="2" table:style-name="ce4">
            <text:p>2</text:p>
          </table:table-cell>
          <table:table-cell office:value-type="date" office:date-value="2022-01-28T00:00:00" table:style-name="ce5">
            <text:p>1/28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DE ABREU FIRMINO</text:p>
          </table:table-cell>
          <table:table-cell office:value-type="string" table:style-name="ce3">
            <text:p>DORTO</text:p>
          </table:table-cell>
          <table:table-cell office:value-type="float" office:value="900004886" table:style-name="ce3">
            <text:p>900004886</text:p>
          </table:table-cell>
          <table:table-cell office:value-type="float" office:value="4" table:style-name="ce4">
            <text:p>4</text:p>
          </table:table-cell>
          <table:table-cell office:value-type="date" office:date-value="2022-01-09T00:00:00" table:style-name="ce5">
            <text:p>1/9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" table:style-name="ce6">
            <text:p>$124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695.88" table:style-name="ce6">
            <text:p>$69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4702" table:style-name="ce3">
            <text:p>500014702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832.25" table:style-name="ce6">
            <text:p>$83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25" table:style-name="ce6">
            <text:p>$83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4802" table:style-name="ce3">
            <text:p>500014802</text:p>
          </table:table-cell>
          <table:table-cell office:value-type="float" office:value="4" table:style-name="ce4">
            <text:p>4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903.96" table:style-name="ce6">
            <text:p>$90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96" table:style-name="ce6">
            <text:p>$90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4966" table:style-name="ce3">
            <text:p>500014966</text:p>
          </table:table-cell>
          <table:table-cell office:value-type="float" office:value="8" table:style-name="ce4">
            <text:p>8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1395.52" table:style-name="ce6">
            <text:p>$1,395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1545.52" table:style-name="ce6">
            <text:p>$1,54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4811" table:style-name="ce3">
            <text:p>500014811</text:p>
          </table:table-cell>
          <table:table-cell office:value-type="float" office:value="20" table:style-name="ce4">
            <text:p>20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1111.45" table:style-name="ce6">
            <text:p>$1,111.45<text:s/></text:p>
          </table:table-cell>
          <table:table-cell office:value-type="currency" office:value="1610.75" table:style-name="ce6">
            <text:p>$1,61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4085.01" table:style-name="ce6">
            <text:p>$4,08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5598" table:style-name="ce3">
            <text:p>200005598</text:p>
          </table:table-cell>
          <table:table-cell office:value-type="float" office:value="25" table:style-name="ce4">
            <text:p>25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8" table:style-name="ce6">
            <text:p>$1,7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3297.62" table:style-name="ce6">
            <text:p>$3,297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4901" table:style-name="ce3">
            <text:p>500014901</text:p>
          </table:table-cell>
          <table:table-cell office:value-type="float" office:value="6" table:style-name="ce4">
            <text:p>6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" table:style-name="ce6">
            <text:p>$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76.93" table:style-name="ce6">
            <text:p>$1,27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5817" table:style-name="ce3">
            <text:p>100015817</text:p>
          </table:table-cell>
          <table:table-cell office:value-type="float" office:value="2" table:style-name="ce4">
            <text:p>2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441.92" table:style-name="ce6">
            <text:p>$1,441.92<text:s/></text:p>
          </table:table-cell>
          <table:table-cell office:value-type="currency" office:value="237.3" table:style-name="ce6">
            <text:p>$23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57" table:style-name="ce6">
            <text:p>$201.57<text:s/></text:p>
          </table:table-cell>
          <table:table-cell office:value-type="currency" office:value="2005.25" table:style-name="ce6">
            <text:p>$2,00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5889" table:style-name="ce3">
            <text:p>100015889</text:p>
          </table:table-cell>
          <table:table-cell office:value-type="float" office:value="1" table:style-name="ce4">
            <text:p>1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5980" table:style-name="ce3">
            <text:p>100015980</text:p>
          </table:table-cell>
          <table:table-cell office:value-type="float" office:value="7" table:style-name="ce4">
            <text:p>7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624.23" table:style-name="ce6">
            <text:p>$624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4.23" table:style-name="ce6">
            <text:p>$1,22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5729" table:style-name="ce3">
            <text:p>100015729</text:p>
          </table:table-cell>
          <table:table-cell office:value-type="float" office:value="18" table:style-name="ce4">
            <text:p>18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1743.16" table:style-name="ce6">
            <text:p>$1,74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7" table:style-name="ce6">
            <text:p>$2,6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1.62" table:style-name="ce6">
            <text:p>$2,801.62<text:s/></text:p>
          </table:table-cell>
          <table:table-cell office:value-type="currency" office:value="7201.78" table:style-name="ce6">
            <text:p>$7,20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4907" table:style-name="ce3">
            <text:p>900004907</text:p>
          </table:table-cell>
          <table:table-cell office:value-type="float" office:value="11" table:style-name="ce4">
            <text:p>11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1824.72" table:style-name="ce6">
            <text:p>$1,82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440" table:style-name="ce3">
            <text:p>400002440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119.28" table:style-name="ce6">
            <text:p>$1,119.28<text:s/></text:p>
          </table:table-cell>
          <table:table-cell office:value-type="currency" office:value="682" table:style-name="ce6">
            <text:p>$682.00<text:s/></text:p>
          </table:table-cell>
          <table:table-cell office:value-type="currency" office:value="36.5" table:style-name="ce6">
            <text:p>$36.50<text:s/></text:p>
          </table:table-cell>
          <table:table-cell office:value-type="currency" office:value="2642.44" table:style-name="ce6">
            <text:p>$2,642.44<text:s/></text:p>
          </table:table-cell>
          <table:table-cell office:value-type="currency" office:value="4853.59" table:style-name="ce6">
            <text:p>$4,85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302" table:style-name="ce3">
            <text:p>600003302</text:p>
          </table:table-cell>
          <table:table-cell office:value-type="float" office:value="2" table:style-name="ce4">
            <text:p>2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55" table:style-name="ce6">
            <text:p>$20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" table:style-name="ce6">
            <text:p>$7.00<text:s/></text:p>
          </table:table-cell>
          <table:table-cell office:value-type="currency" office:value="332.01" table:style-name="ce6">
            <text:p>$33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LMANO CELSO DA FONSECA LINHARES</text:p>
          </table:table-cell>
          <table:table-cell office:value-type="string" table:style-name="ce3">
            <text:p>DORBT</text:p>
          </table:table-cell>
          <table:table-cell office:value-type="float" office:value="500014980" table:style-name="ce3">
            <text:p>500014980</text:p>
          </table:table-cell>
          <table:table-cell office:value-type="float" office:value="3" table:style-name="ce4">
            <text:p>3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42999999999995" table:style-name="ce6">
            <text:p>$51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850" table:style-name="ce3">
            <text:p>900004850</text:p>
          </table:table-cell>
          <table:table-cell office:value-type="float" office:value="4" table:style-name="ce4">
            <text:p>4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903.96" table:style-name="ce6">
            <text:p>$90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.96" table:style-name="ce6">
            <text:p>$90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2737" table:style-name="ce3">
            <text:p>700002737</text:p>
          </table:table-cell>
          <table:table-cell office:value-type="float" office:value="2" table:style-name="ce4">
            <text:p>2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46" table:style-name="ce6">
            <text:p>$19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2738" table:style-name="ce3">
            <text:p>700002738</text:p>
          </table:table-cell>
          <table:table-cell office:value-type="float" office:value="4" table:style-name="ce4">
            <text:p>4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3T00:00:00" table:style-name="ce5">
            <text:p>1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4" table:style-name="ce6">
            <text:p>$54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6018" table:style-name="ce3">
            <text:p>100016018</text:p>
          </table:table-cell>
          <table:table-cell office:value-type="float" office:value="2" table:style-name="ce4">
            <text:p>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394.46" table:style-name="ce6">
            <text:p>$1,394.46<text:s/></text:p>
          </table:table-cell>
          <table:table-cell office:value-type="currency" office:value="299" table:style-name="ce6">
            <text:p>$2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1.5300000000002" table:style-name="ce6">
            <text:p>$2,111.53<text:s/></text:p>
          </table:table-cell>
          <table:table-cell office:value-type="currency" office:value="3970.93" table:style-name="ce6">
            <text:p>$3,97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6019" table:style-name="ce3">
            <text:p>100016019</text:p>
          </table:table-cell>
          <table:table-cell office:value-type="float" office:value="17" table:style-name="ce4">
            <text:p>17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285.20999999999998" table:style-name="ce6">
            <text:p>$285.21<text:s/></text:p>
          </table:table-cell>
          <table:table-cell office:value-type="currency" office:value="3801.07" table:style-name="ce6">
            <text:p>$3,801.07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5735.27" table:style-name="ce6">
            <text:p>$5,73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5792" table:style-name="ce3">
            <text:p>100015792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08.57" table:style-name="ce6">
            <text:p>$1,208.57<text:s/></text:p>
          </table:table-cell>
          <table:table-cell office:value-type="currency" office:value="938.4" table:style-name="ce6">
            <text:p>$93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1.85" table:style-name="ce6">
            <text:p>$731.85<text:s/></text:p>
          </table:table-cell>
          <table:table-cell office:value-type="currency" office:value="3252.19" table:style-name="ce6">
            <text:p>$3,25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5905" table:style-name="ce3">
            <text:p>100015905</text:p>
          </table:table-cell>
          <table:table-cell office:value-type="float" office:value="4" table:style-name="ce4">
            <text:p>4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077.67" table:style-name="ce6">
            <text:p>$1,077.67<text:s/></text:p>
          </table:table-cell>
          <table:table-cell office:value-type="currency" office:value="587.48" table:style-name="ce6">
            <text:p>$587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1.4899999999998" table:style-name="ce6">
            <text:p>$2,12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A MARINHO RIBEIRO</text:p>
          </table:table-cell>
          <table:table-cell office:value-type="string" table:style-name="ce3">
            <text:p>DEEA</text:p>
          </table:table-cell>
          <table:table-cell office:value-type="float" office:value="500014796" table:style-name="ce3">
            <text:p>500014796</text:p>
          </table:table-cell>
          <table:table-cell office:value-type="float" office:value="2" table:style-name="ce4">
            <text:p>2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056.68" table:style-name="ce6">
            <text:p>$1,056.68<text:s/></text:p>
          </table:table-cell>
          <table:table-cell office:value-type="currency" office:value="225.75" table:style-name="ce6">
            <text:p>$225.75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3.37" table:style-name="ce6">
            <text:p>$1,50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SAR DOS SANTOS</text:p>
          </table:table-cell>
          <table:table-cell office:value-type="string" table:style-name="ce3">
            <text:p>DORSP</text:p>
          </table:table-cell>
          <table:table-cell office:value-type="float" office:value="500014717" table:style-name="ce3">
            <text:p>500014717</text:p>
          </table:table-cell>
          <table:table-cell office:value-type="float" office:value="2" table:style-name="ce4">
            <text:p>2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46" table:style-name="ce6">
            <text:p>$22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784" table:style-name="ce3">
            <text:p>700002784</text:p>
          </table:table-cell>
          <table:table-cell office:value-type="float" office:value="7" table:style-name="ce4">
            <text:p>7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590.49" table:style-name="ce6">
            <text:p>$59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.49" table:style-name="ce6">
            <text:p>$1,21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792" table:style-name="ce3">
            <text:p>700002792</text:p>
          </table:table-cell>
          <table:table-cell office:value-type="float" office:value="8" table:style-name="ce4">
            <text:p>8</text:p>
          </table:table-cell>
          <table:table-cell office:value-type="date" office:date-value="2022-01-07T00:00:00" table:style-name="ce5">
            <text:p>1/7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359.04" table:style-name="ce6">
            <text:p>$1,35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5795" table:style-name="ce3">
            <text:p>100015795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452.23" table:style-name="ce6">
            <text:p>$452.23<text:s/></text:p>
          </table:table-cell>
          <table:table-cell office:value-type="currency" office:value="724.74" table:style-name="ce6">
            <text:p>$724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.77" table:style-name="ce6">
            <text:p>$175.77<text:s/></text:p>
          </table:table-cell>
          <table:table-cell office:value-type="currency" office:value="1684.62" table:style-name="ce6">
            <text:p>$1,68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6009" table:style-name="ce3">
            <text:p>100016009</text:p>
          </table:table-cell>
          <table:table-cell office:value-type="float" office:value="4" table:style-name="ce4">
            <text:p>4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" table:style-name="ce6">
            <text:p>$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685.09" table:style-name="ce6">
            <text:p>$68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6093" table:style-name="ce3">
            <text:p>100016093</text:p>
          </table:table-cell>
          <table:table-cell office:value-type="float" office:value="1" table:style-name="ce4">
            <text:p>1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5847" table:style-name="ce3">
            <text:p>100015847</text:p>
          </table:table-cell>
          <table:table-cell office:value-type="float" office:value="10" table:style-name="ce4">
            <text:p>10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" table:style-name="ce6">
            <text:p>$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1806.16" table:style-name="ce6">
            <text:p>$1,80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5773" table:style-name="ce3">
            <text:p>100015773</text:p>
          </table:table-cell>
          <table:table-cell office:value-type="float" office:value="11" table:style-name="ce4">
            <text:p>11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420.23" table:style-name="ce6">
            <text:p>$420.23<text:s/></text:p>
          </table:table-cell>
          <table:table-cell office:value-type="currency" office:value="1074.0899999999999" table:style-name="ce6">
            <text:p>$1,07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8.9699999999998" table:style-name="ce6">
            <text:p>$2,518.97<text:s/></text:p>
          </table:table-cell>
          <table:table-cell office:value-type="currency" office:value="4594.08" table:style-name="ce6">
            <text:p>$4,59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4911" table:style-name="ce3">
            <text:p>500014911</text:p>
          </table:table-cell>
          <table:table-cell office:value-type="float" office:value="1" table:style-name="ce4">
            <text:p>1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5686" table:style-name="ce3">
            <text:p>100015686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4.4899999999998" table:style-name="ce6">
            <text:p>$2,574.49<text:s/></text:p>
          </table:table-cell>
          <table:table-cell office:value-type="currency" office:value="3357.86" table:style-name="ce6">
            <text:p>$3,35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5731" table:style-name="ce3">
            <text:p>100015731</text:p>
          </table:table-cell>
          <table:table-cell office:value-type="float" office:value="26" table:style-name="ce4">
            <text:p>26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151.2199999999998" table:style-name="ce6">
            <text:p>$2,151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0.1" table:style-name="ce6">
            <text:p>$3,83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1.21" table:style-name="ce6">
            <text:p>$5,741.21<text:s/></text:p>
          </table:table-cell>
          <table:table-cell office:value-type="currency" office:value="11722.53" table:style-name="ce6">
            <text:p>$11,72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CIPRIANO DE ALENCAR</text:p>
          </table:table-cell>
          <table:table-cell office:value-type="string" table:style-name="ce3">
            <text:p>DORFT</text:p>
          </table:table-cell>
          <table:table-cell office:value-type="float" office:value="200005603" table:style-name="ce3">
            <text:p>200005603</text:p>
          </table:table-cell>
          <table:table-cell office:value-type="float" office:value="4" table:style-name="ce4">
            <text:p>4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91" table:style-name="ce6">
            <text:p>$71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4823" table:style-name="ce3">
            <text:p>500014823</text:p>
          </table:table-cell>
          <table:table-cell office:value-type="float" office:value="2" table:style-name="ce4">
            <text:p>2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4847" table:style-name="ce3">
            <text:p>500014847</text:p>
          </table:table-cell>
          <table:table-cell office:value-type="float" office:value="5" table:style-name="ce4">
            <text:p>5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7T00:00:00" table:style-name="ce5">
            <text:p>1/17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412" table:style-name="ce3">
            <text:p>400002412</text:p>
          </table:table-cell>
          <table:table-cell office:value-type="float" office:value="18" table:style-name="ce4">
            <text:p>18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9" table:style-name="ce6">
            <text:p>$56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04" table:style-name="ce6">
            <text:p>$207.04<text:s/></text:p>
          </table:table-cell>
          <table:table-cell office:value-type="currency" office:value="1643.13" table:style-name="ce6">
            <text:p>$1,64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5937" table:style-name="ce3">
            <text:p>100015937</text:p>
          </table:table-cell>
          <table:table-cell office:value-type="float" office:value="7" table:style-name="ce4">
            <text:p>7</text:p>
          </table:table-cell>
          <table:table-cell office:value-type="date" office:date-value="2022-01-23T00:00:00" table:style-name="ce5">
            <text:p>1/23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549" table:style-name="ce6">
            <text:p>$549.00<text:s/></text:p>
          </table:table-cell>
          <table:table-cell office:value-type="currency" office:value="1488.12" table:style-name="ce6">
            <text:p>$1,488.12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37" table:style-name="ce6">
            <text:p>$331.37<text:s/></text:p>
          </table:table-cell>
          <table:table-cell office:value-type="currency" office:value="3268.49" table:style-name="ce6">
            <text:p>$3,26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4780" table:style-name="ce3">
            <text:p>500014780</text:p>
          </table:table-cell>
          <table:table-cell office:value-type="float" office:value="11" table:style-name="ce4">
            <text:p>11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8" table:style-name="ce6">
            <text:p>$7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67" table:style-name="ce6">
            <text:p>$383.67<text:s/></text:p>
          </table:table-cell>
          <table:table-cell office:value-type="currency" office:value="1596.53" table:style-name="ce6">
            <text:p>$1,596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4890" table:style-name="ce3">
            <text:p>500014890</text:p>
          </table:table-cell>
          <table:table-cell office:value-type="float" office:value="9" table:style-name="ce4">
            <text:p>9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5" table:style-name="ce6">
            <text:p>$97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729.94" table:style-name="ce6">
            <text:p>$1,72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414" table:style-name="ce3">
            <text:p>400002414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4.85" table:style-name="ce6">
            <text:p>$49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421" table:style-name="ce3">
            <text:p>400002421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43" table:style-name="ce6">
            <text:p>$3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432" table:style-name="ce3">
            <text:p>400002432</text:p>
          </table:table-cell>
          <table:table-cell office:value-type="float" office:value="7" table:style-name="ce4">
            <text:p>7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.79" table:style-name="ce6">
            <text:p>$1,30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445" table:style-name="ce3">
            <text:p>400002445</text:p>
          </table:table-cell>
          <table:table-cell office:value-type="float" office:value="2" table:style-name="ce4">
            <text:p>2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94" table:style-name="ce6">
            <text:p>$2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4942" table:style-name="ce3">
            <text:p>900004942</text:p>
          </table:table-cell>
          <table:table-cell office:value-type="float" office:value="4" table:style-name="ce4">
            <text:p>4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5868" table:style-name="ce3">
            <text:p>100015868</text:p>
          </table:table-cell>
          <table:table-cell office:value-type="float" office:value="12" table:style-name="ce4">
            <text:p>1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345.57" table:style-name="ce6">
            <text:p>$1,34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.2" table:style-name="ce6">
            <text:p>$4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65" table:style-name="ce6">
            <text:p>$552.65<text:s/></text:p>
          </table:table-cell>
          <table:table-cell office:value-type="currency" office:value="1944.42" table:style-name="ce6">
            <text:p>$1,94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THIAGO SANTOS ARAUJO</text:p>
          </table:table-cell>
          <table:table-cell office:value-type="string" table:style-name="ce3">
            <text:p>DORBO</text:p>
          </table:table-cell>
          <table:table-cell office:value-type="float" office:value="500014992" table:style-name="ce3">
            <text:p>500014992</text:p>
          </table:table-cell>
          <table:table-cell office:value-type="float" office:value="1" table:style-name="ce4">
            <text:p>1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4783" table:style-name="ce3">
            <text:p>500014783</text:p>
          </table:table-cell>
          <table:table-cell office:value-type="float" office:value="2" table:style-name="ce4">
            <text:p>2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4885" table:style-name="ce3">
            <text:p>500014885</text:p>
          </table:table-cell>
          <table:table-cell office:value-type="float" office:value="7" table:style-name="ce4">
            <text:p>7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CYLLA AMORIM GIRAO</text:p>
          </table:table-cell>
          <table:table-cell office:value-type="string" table:style-name="ce3">
            <text:p>DETS</text:p>
          </table:table-cell>
          <table:table-cell office:value-type="float" office:value="100016001" table:style-name="ce3">
            <text:p>100016001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74.66" table:style-name="ce6">
            <text:p>$974.66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3.57" table:style-name="ce6">
            <text:p>$1,55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BENEVIDES PARENTE</text:p>
          </table:table-cell>
          <table:table-cell office:value-type="string" table:style-name="ce3">
            <text:p>DORPX</text:p>
          </table:table-cell>
          <table:table-cell office:value-type="float" office:value="700002753" table:style-name="ce3">
            <text:p>700002753</text:p>
          </table:table-cell>
          <table:table-cell office:value-type="float" office:value="2" table:style-name="ce4">
            <text:p>2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4T00:00:00" table:style-name="ce5">
            <text:p>1/4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14514" table:style-name="ce3">
            <text:p>500014514</text:p>
          </table:table-cell>
          <table:table-cell office:value-type="float" office:value="20" table:style-name="ce4">
            <text:p>20</text:p>
          </table:table-cell>
          <table:table-cell office:value-type="date" office:date-value="2021-12-17T00:00:00" table:style-name="ce5">
            <text:p>12/17/2021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585" table:style-name="ce3">
            <text:p>200005585</text:p>
          </table:table-cell>
          <table:table-cell office:value-type="float" office:value="3" table:style-name="ce4">
            <text:p>3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.17" table:style-name="ce6">
            <text:p>$2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622" table:style-name="ce3">
            <text:p>200005622</text:p>
          </table:table-cell>
          <table:table-cell office:value-type="float" office:value="3" table:style-name="ce4">
            <text:p>3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269.89" table:style-name="ce6">
            <text:p>$26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4788" table:style-name="ce3">
            <text:p>500014788</text:p>
          </table:table-cell>
          <table:table-cell office:value-type="float" office:value="9" table:style-name="ce4">
            <text:p>9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9" table:style-name="ce6">
            <text:p>$1,6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7.25" table:style-name="ce6">
            <text:p>$2,137.25<text:s/></text:p>
          </table:table-cell>
          <table:table-cell office:value-type="currency" office:value="4451.5" table:style-name="ce6">
            <text:p>$4,451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2810" table:style-name="ce3">
            <text:p>700002810</text:p>
          </table:table-cell>
          <table:table-cell office:value-type="float" office:value="3" table:style-name="ce4">
            <text:p>3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436.87" table:style-name="ce6">
            <text:p>$436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.87" table:style-name="ce6">
            <text:p>$436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4721" table:style-name="ce3">
            <text:p>500014721</text:p>
          </table:table-cell>
          <table:table-cell office:value-type="float" office:value="19" table:style-name="ce4">
            <text:p>19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244.56" table:style-name="ce6">
            <text:p>$1,24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975.74" table:style-name="ce6">
            <text:p>$2,97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243" table:style-name="ce3">
            <text:p>600003243</text:p>
          </table:table-cell>
          <table:table-cell office:value-type="float" office:value="2" table:style-name="ce4">
            <text:p>2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281" table:style-name="ce3">
            <text:p>600003281</text:p>
          </table:table-cell>
          <table:table-cell office:value-type="float" office:value="7" table:style-name="ce4">
            <text:p>7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657.96" table:style-name="ce6">
            <text:p>$65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.96" table:style-name="ce6">
            <text:p>$65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2731" table:style-name="ce3">
            <text:p>700002731</text:p>
          </table:table-cell>
          <table:table-cell office:value-type="float" office:value="26" table:style-name="ce4">
            <text:p>26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9.01" table:style-name="ce6">
            <text:p>$2,92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5557" table:style-name="ce3">
            <text:p>200005557</text:p>
          </table:table-cell>
          <table:table-cell office:value-type="float" office:value="11" table:style-name="ce4">
            <text:p>11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9.9" table:style-name="ce6">
            <text:p>$1,71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3.66" table:style-name="ce6">
            <text:p>$2,38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6090" table:style-name="ce3">
            <text:p>100016090</text:p>
          </table:table-cell>
          <table:table-cell office:value-type="float" office:value="1" table:style-name="ce4">
            <text:p>1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ARARIPE DE MACEDO BARROCA</text:p>
          </table:table-cell>
          <table:table-cell office:value-type="string" table:style-name="ce3">
            <text:p>DOMQ</text:p>
          </table:table-cell>
          <table:table-cell office:value-type="float" office:value="100015867" table:style-name="ce3">
            <text:p>100015867</text:p>
          </table:table-cell>
          <table:table-cell office:value-type="float" office:value="6" table:style-name="ce4">
            <text:p>6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091.24" table:style-name="ce6">
            <text:p>$4,091.24<text:s/></text:p>
          </table:table-cell>
          <table:table-cell office:value-type="currency" office:value="1213.8" table:style-name="ce6">
            <text:p>$1,213.80<text:s/></text:p>
          </table:table-cell>
          <table:table-cell office:value-type="currency" office:value="122.96" table:style-name="ce6">
            <text:p>$12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2.85" table:style-name="ce6">
            <text:p>$5,84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5870" table:style-name="ce3">
            <text:p>100015870</text:p>
          </table:table-cell>
          <table:table-cell office:value-type="float" office:value="2" table:style-name="ce4">
            <text:p>2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47" table:style-name="ce6">
            <text:p>$153.47<text:s/></text:p>
          </table:table-cell>
          <table:table-cell office:value-type="currency" office:value="437.93" table:style-name="ce6">
            <text:p>$43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4900" table:style-name="ce3">
            <text:p>900004900</text:p>
          </table:table-cell>
          <table:table-cell office:value-type="float" office:value="22" table:style-name="ce4">
            <text:p>22</text:p>
          </table:table-cell>
          <table:table-cell office:value-type="date" office:date-value="2021-12-28T00:00:00" table:style-name="ce5">
            <text:p>12/28/2021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4371.8999999999996" table:style-name="ce6">
            <text:p>$4,37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4618.8999999999996" table:style-name="ce6">
            <text:p>$4,61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14917" table:style-name="ce3">
            <text:p>500014917</text:p>
          </table:table-cell>
          <table:table-cell office:value-type="float" office:value="7" table:style-name="ce4">
            <text:p>7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14978" table:style-name="ce3">
            <text:p>500014978</text:p>
          </table:table-cell>
          <table:table-cell office:value-type="float" office:value="1" table:style-name="ce4">
            <text:p>1</text:p>
          </table:table-cell>
          <table:table-cell office:value-type="date" office:date-value="2022-01-20T00:00:00" table:style-name="ce5">
            <text:p>1/20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4904" table:style-name="ce3">
            <text:p>500014904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18.31" table:style-name="ce6">
            <text:p>$1,518.31<text:s/></text:p>
          </table:table-cell>
          <table:table-cell office:value-type="currency" office:value="312" table:style-name="ce6">
            <text:p>$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7.74" table:style-name="ce6">
            <text:p>$2,03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4872" table:style-name="ce3">
            <text:p>900004872</text:p>
          </table:table-cell>
          <table:table-cell office:value-type="float" office:value="2" table:style-name="ce4">
            <text:p>2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.97" table:style-name="ce6">
            <text:p>$17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ITE LINS</text:p>
          </table:table-cell>
          <table:table-cell office:value-type="string" table:style-name="ce3">
            <text:p>DOML</text:p>
          </table:table-cell>
          <table:table-cell office:value-type="float" office:value="100015896" table:style-name="ce3">
            <text:p>100015896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188.1400000000001" table:style-name="ce6">
            <text:p>$1,188.14<text:s/></text:p>
          </table:table-cell>
          <table:table-cell office:value-type="currency" office:value="788" table:style-name="ce6">
            <text:p>$788.00<text:s/></text:p>
          </table:table-cell>
          <table:table-cell office:value-type="currency" office:value="23" table:style-name="ce6">
            <text:p>$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2.5100000000002" table:style-name="ce6">
            <text:p>$2,37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5811" table:style-name="ce3">
            <text:p>100015811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9.31" table:style-name="ce6">
            <text:p>$1,29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4695" table:style-name="ce3">
            <text:p>500014695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2" table:style-name="ce6">
            <text:p>$66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885" table:style-name="ce3">
            <text:p>800002885</text:p>
          </table:table-cell>
          <table:table-cell office:value-type="float" office:value="1" table:style-name="ce4">
            <text:p>1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901" table:style-name="ce3">
            <text:p>800002901</text:p>
          </table:table-cell>
          <table:table-cell office:value-type="float" office:value="1" table:style-name="ce4">
            <text:p>1</text:p>
          </table:table-cell>
          <table:table-cell office:value-type="date" office:date-value="2022-01-27T00:00:00" table:style-name="ce5">
            <text:p>1/27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4841" table:style-name="ce3">
            <text:p>500014841</text:p>
          </table:table-cell>
          <table:table-cell office:value-type="float" office:value="2" table:style-name="ce4">
            <text:p>2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.45999999999998" table:style-name="ce6">
            <text:p>$29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5546" table:style-name="ce3">
            <text:p>200005546</text:p>
          </table:table-cell>
          <table:table-cell office:value-type="float" office:value="3" table:style-name="ce4">
            <text:p>3</text:p>
          </table:table-cell>
          <table:table-cell office:value-type="date" office:date-value="2022-01-07T00:00:00" table:style-name="ce5">
            <text:p>1/7/2022</text:p>
          </table:table-cell>
          <table:table-cell office:value-type="date" office:date-value="2022-01-09T00:00:00" table:style-name="ce5">
            <text:p>1/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" table:style-name="ce6">
            <text:p>$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.94000000000005" table:style-name="ce6">
            <text:p>$55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JOSE DA COSTA BENTO</text:p>
          </table:table-cell>
          <table:table-cell office:value-type="string" table:style-name="ce3">
            <text:p>DORRT</text:p>
          </table:table-cell>
          <table:table-cell office:value-type="float" office:value="100016100" table:style-name="ce3">
            <text:p>100016100</text:p>
          </table:table-cell>
          <table:table-cell office:value-type="float" office:value="2" table:style-name="ce4">
            <text:p>2</text:p>
          </table:table-cell>
          <table:table-cell office:value-type="date" office:date-value="2022-01-28T00:00:00" table:style-name="ce5">
            <text:p>1/28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5774" table:style-name="ce3">
            <text:p>100015774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74" table:style-name="ce6">
            <text:p>$1,70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301" table:style-name="ce3">
            <text:p>600003301</text:p>
          </table:table-cell>
          <table:table-cell office:value-type="float" office:value="2" table:style-name="ce4">
            <text:p>2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94" table:style-name="ce6">
            <text:p>$2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5808" table:style-name="ce3">
            <text:p>100015808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1321.87" table:style-name="ce6">
            <text:p>$1,321.87<text:s/></text:p>
          </table:table-cell>
          <table:table-cell office:value-type="currency" office:value="2529.4499999999998" table:style-name="ce6">
            <text:p>$2,529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917.5200000000004" table:style-name="ce6">
            <text:p>$4,91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5836" table:style-name="ce3">
            <text:p>100015836</text:p>
          </table:table-cell>
          <table:table-cell office:value-type="float" office:value="3" table:style-name="ce4">
            <text:p>3</text:p>
          </table:table-cell>
          <table:table-cell office:value-type="date" office:date-value="2022-01-07T00:00:00" table:style-name="ce5">
            <text:p>1/7/2022</text:p>
          </table:table-cell>
          <table:table-cell office:value-type="date" office:date-value="2022-01-09T00:00:00" table:style-name="ce5">
            <text:p>1/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853.34" table:style-name="ce6">
            <text:p>$853.34<text:s/></text:p>
          </table:table-cell>
          <table:table-cell office:value-type="currency" office:value="492.1" table:style-name="ce6">
            <text:p>$492.10<text:s/></text:p>
          </table:table-cell>
          <table:table-cell office:value-type="currency" office:value="190.78" table:style-name="ce6">
            <text:p>$190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0.68" table:style-name="ce6">
            <text:p>$1,660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NEI RODRIGUES DOS SANTOS</text:p>
          </table:table-cell>
          <table:table-cell office:value-type="string" table:style-name="ce3">
            <text:p>DORTO</text:p>
          </table:table-cell>
          <table:table-cell office:value-type="float" office:value="900004941" table:style-name="ce3">
            <text:p>900004941</text:p>
          </table:table-cell>
          <table:table-cell office:value-type="float" office:value="2" table:style-name="ce4">
            <text:p>2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5895" table:style-name="ce3">
            <text:p>100015895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7.42" table:style-name="ce6">
            <text:p>$2,807.42<text:s/></text:p>
          </table:table-cell>
          <table:table-cell office:value-type="currency" office:value="3922.27" table:style-name="ce6">
            <text:p>$3,92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5968" table:style-name="ce3">
            <text:p>100015968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79999999999995" table:style-name="ce6">
            <text:p>$56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" table:style-name="ce6">
            <text:p>$81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4778" table:style-name="ce3">
            <text:p>500014778</text:p>
          </table:table-cell>
          <table:table-cell office:value-type="float" office:value="9" table:style-name="ce4">
            <text:p>9</text:p>
          </table:table-cell>
          <table:table-cell office:value-type="date" office:date-value="2021-12-29T00:00:00" table:style-name="ce5">
            <text:p>12/29/2021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4898" table:style-name="ce3">
            <text:p>500014898</text:p>
          </table:table-cell>
          <table:table-cell office:value-type="float" office:value="9" table:style-name="ce4">
            <text:p>9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4991" table:style-name="ce3">
            <text:p>500014991</text:p>
          </table:table-cell>
          <table:table-cell office:value-type="float" office:value="6" table:style-name="ce4">
            <text:p>6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30T00:00:00" table:style-name="ce5">
            <text:p>1/30/2022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8" table:style-name="ce6">
            <text:p>$37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5715" table:style-name="ce3">
            <text:p>100015715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916.11" table:style-name="ce6">
            <text:p>$916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2.76" table:style-name="ce6">
            <text:p>$1,692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8.87" table:style-name="ce6">
            <text:p>$2,608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5697" table:style-name="ce3">
            <text:p>100015697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681.23" table:style-name="ce6">
            <text:p>$681.23<text:s/></text:p>
          </table:table-cell>
          <table:table-cell office:value-type="currency" office:value="660.09" table:style-name="ce6">
            <text:p>$660.09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1.72" table:style-name="ce6">
            <text:p>$1,68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5853" table:style-name="ce3">
            <text:p>100015853</text:p>
          </table:table-cell>
          <table:table-cell office:value-type="float" office:value="4" table:style-name="ce4">
            <text:p>4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" table:style-name="ce6">
            <text:p>$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47" table:style-name="ce6">
            <text:p>$1,023.47<text:s/></text:p>
          </table:table-cell>
          <table:table-cell office:value-type="currency" office:value="1698.87" table:style-name="ce6">
            <text:p>$1,698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4830" table:style-name="ce3">
            <text:p>500014830</text:p>
          </table:table-cell>
          <table:table-cell office:value-type="float" office:value="6" table:style-name="ce4">
            <text:p>6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0T00:00:00" table:style-name="ce5">
            <text:p>1/10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4" table:style-name="ce6">
            <text:p>$20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4880" table:style-name="ce3">
            <text:p>500014880</text:p>
          </table:table-cell>
          <table:table-cell office:value-type="float" office:value="2" table:style-name="ce4">
            <text:p>2</text:p>
          </table:table-cell>
          <table:table-cell office:value-type="date" office:date-value="2022-01-13T00:00:00" table:style-name="ce5">
            <text:p>1/13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5031" table:style-name="ce3">
            <text:p>500015031</text:p>
          </table:table-cell>
          <table:table-cell office:value-type="float" office:value="1" table:style-name="ce4">
            <text:p>1</text:p>
          </table:table-cell>
          <table:table-cell office:value-type="date" office:date-value="2022-01-29T00:00:00" table:style-name="ce5">
            <text:p>1/29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4921" table:style-name="ce3">
            <text:p>500014921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4" table:style-name="ce6">
            <text:p>$7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3699999999999" table:style-name="ce6">
            <text:p>$1,08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FERNANDES DA SILVA</text:p>
          </table:table-cell>
          <table:table-cell office:value-type="string" table:style-name="ce3">
            <text:p>DORSP</text:p>
          </table:table-cell>
          <table:table-cell office:value-type="float" office:value="500014964" table:style-name="ce3">
            <text:p>500014964</text:p>
          </table:table-cell>
          <table:table-cell office:value-type="float" office:value="2" table:style-name="ce4">
            <text:p>2</text:p>
          </table:table-cell>
          <table:table-cell office:value-type="date" office:date-value="2022-01-27T00:00:00" table:style-name="ce5">
            <text:p>1/27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7" table:style-name="ce6">
            <text:p>$17.70<text:s/></text:p>
          </table:table-cell>
          <table:table-cell office:value-type="currency" office:value="348.68" table:style-name="ce6">
            <text:p>$34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4899" table:style-name="ce3">
            <text:p>500014899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4930" table:style-name="ce3">
            <text:p>500014930</text:p>
          </table:table-cell>
          <table:table-cell office:value-type="float" office:value="1" table:style-name="ce4">
            <text:p>1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5004" table:style-name="ce3">
            <text:p>500015004</text:p>
          </table:table-cell>
          <table:table-cell office:value-type="float" office:value="1" table:style-name="ce4">
            <text:p>1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4252" table:style-name="ce3">
            <text:p>500014252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95" table:style-name="ce6">
            <text:p>$32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5851" table:style-name="ce3">
            <text:p>100015851</text:p>
          </table:table-cell>
          <table:table-cell office:value-type="float" office:value="4" table:style-name="ce4">
            <text:p>4</text:p>
          </table:table-cell>
          <table:table-cell office:value-type="date" office:date-value="2022-01-16T00:00:00" table:style-name="ce5">
            <text:p>1/16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072.77" table:style-name="ce6">
            <text:p>$2,072.77<text:s/></text:p>
          </table:table-cell>
          <table:table-cell office:value-type="currency" office:value="897" table:style-name="ce6">
            <text:p>$897.00<text:s/></text:p>
          </table:table-cell>
          <table:table-cell office:value-type="currency" office:value="92.2" table:style-name="ce6">
            <text:p>$9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7.91" table:style-name="ce6">
            <text:p>$3,22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5952" table:style-name="ce3">
            <text:p>100015952</text:p>
          </table:table-cell>
          <table:table-cell office:value-type="float" office:value="2" table:style-name="ce4">
            <text:p>2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433.84" table:style-name="ce6">
            <text:p>$1,433.84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" table:style-name="ce6">
            <text:p>$11.00<text:s/></text:p>
          </table:table-cell>
          <table:table-cell office:value-type="currency" office:value="1716.81" table:style-name="ce6">
            <text:p>$1,716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5852" table:style-name="ce3">
            <text:p>100015852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4" table:style-name="ce6">
            <text:p>$8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5534" table:style-name="ce3">
            <text:p>200005534</text:p>
          </table:table-cell>
          <table:table-cell office:value-type="float" office:value="2" table:style-name="ce4">
            <text:p>2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5T00:00:00" table:style-name="ce5">
            <text:p>1/1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" table:style-name="ce6">
            <text:p>$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94" table:style-name="ce6">
            <text:p>$31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4694" table:style-name="ce3">
            <text:p>500014694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2" table:style-name="ce6">
            <text:p>$66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224" table:style-name="ce3">
            <text:p>600003224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300" table:style-name="ce3">
            <text:p>600003300</text:p>
          </table:table-cell>
          <table:table-cell office:value-type="float" office:value="2" table:style-name="ce4">
            <text:p>2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" table:style-name="ce6">
            <text:p>$1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45999999999998" table:style-name="ce6">
            <text:p>$29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IA MARIA DA SILVA</text:p>
          </table:table-cell>
          <table:table-cell office:value-type="string" table:style-name="ce3">
            <text:p>DETS</text:p>
          </table:table-cell>
          <table:table-cell office:value-type="float" office:value="100016000" table:style-name="ce3">
            <text:p>100016000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47.94" table:style-name="ce6">
            <text:p>$947.94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98" table:style-name="ce6">
            <text:p>$8.98<text:s/></text:p>
          </table:table-cell>
          <table:table-cell office:value-type="currency" office:value="1535.83" table:style-name="ce6">
            <text:p>$1,535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5775" table:style-name="ce3">
            <text:p>100015775</text:p>
          </table:table-cell>
          <table:table-cell office:value-type="float" office:value="12" table:style-name="ce4">
            <text:p>12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74" table:style-name="ce6">
            <text:p>$1,70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5475" table:style-name="ce3">
            <text:p>100015475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5886" table:style-name="ce3">
            <text:p>100015886</text:p>
          </table:table-cell>
          <table:table-cell office:value-type="float" office:value="3" table:style-name="ce4">
            <text:p>3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504.6799999999998" table:style-name="ce6">
            <text:p>$2,504.68<text:s/></text:p>
          </table:table-cell>
          <table:table-cell office:value-type="currency" office:value="421.5" table:style-name="ce6">
            <text:p>$42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3.61" table:style-name="ce6">
            <text:p>$3,13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5903" table:style-name="ce3">
            <text:p>100015903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830.14" table:style-name="ce6">
            <text:p>$1,830.14<text:s/></text:p>
          </table:table-cell>
          <table:table-cell office:value-type="currency" office:value="463.5" table:style-name="ce6">
            <text:p>$46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8.1" table:style-name="ce6">
            <text:p>$2,41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5919" table:style-name="ce3">
            <text:p>100015919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" table:style-name="ce6">
            <text:p>$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.94" table:style-name="ce6">
            <text:p>$47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6092" table:style-name="ce3">
            <text:p>100016092</text:p>
          </table:table-cell>
          <table:table-cell office:value-type="float" office:value="1" table:style-name="ce4">
            <text:p>1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.14" table:style-name="ce6">
            <text:p>$65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.14" table:style-name="ce6">
            <text:p>$65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PEREIRA PINTO</text:p>
          </table:table-cell>
          <table:table-cell office:value-type="string" table:style-name="ce3">
            <text:p>DORTP</text:p>
          </table:table-cell>
          <table:table-cell office:value-type="float" office:value="900004836" table:style-name="ce3">
            <text:p>900004836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74.34" table:style-name="ce6">
            <text:p>$374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99" table:style-name="ce6">
            <text:p>$56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2.86" table:style-name="ce6">
            <text:p>$1,592.86<text:s/></text:p>
          </table:table-cell>
          <table:table-cell office:value-type="currency" office:value="2528.19" table:style-name="ce6">
            <text:p>$2,52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PEREIRA PINTO</text:p>
          </table:table-cell>
          <table:table-cell office:value-type="string" table:style-name="ce3">
            <text:p>DORTP</text:p>
          </table:table-cell>
          <table:table-cell office:value-type="float" office:value="900004904" table:style-name="ce3">
            <text:p>900004904</text:p>
          </table:table-cell>
          <table:table-cell office:value-type="float" office:value="4" table:style-name="ce4">
            <text:p>4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0T00:00:00" table:style-name="ce5">
            <text:p>1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1.35" table:style-name="ce6">
            <text:p>$1,311.35<text:s/></text:p>
          </table:table-cell>
          <table:table-cell office:value-type="currency" office:value="1921.75" table:style-name="ce6">
            <text:p>$1,92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4667" table:style-name="ce3">
            <text:p>500014667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2" table:style-name="ce6">
            <text:p>$7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69" table:style-name="ce6">
            <text:p>$981.69<text:s/></text:p>
          </table:table-cell>
          <table:table-cell office:value-type="currency" office:value="2188.54" table:style-name="ce6">
            <text:p>$2,18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4856" table:style-name="ce3">
            <text:p>500014856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4990" table:style-name="ce3">
            <text:p>500014990</text:p>
          </table:table-cell>
          <table:table-cell office:value-type="float" office:value="2" table:style-name="ce4">
            <text:p>2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471" table:style-name="ce3">
            <text:p>400002471</text:p>
          </table:table-cell>
          <table:table-cell office:value-type="float" office:value="11" table:style-name="ce4">
            <text:p>11</text:p>
          </table:table-cell>
          <table:table-cell office:value-type="date" office:date-value="2022-01-08T00:00:00" table:style-name="ce5">
            <text:p>1/8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88" table:style-name="ce6">
            <text:p>$48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5600" table:style-name="ce3">
            <text:p>200005600</text:p>
          </table:table-cell>
          <table:table-cell office:value-type="float" office:value="13" table:style-name="ce4">
            <text:p>13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3T00:00:00" table:style-name="ce5">
            <text:p>1/23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2.44" table:style-name="ce6">
            <text:p>$1,982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987.78" table:style-name="ce6">
            <text:p>$2,98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4956" table:style-name="ce3">
            <text:p>500014956</text:p>
          </table:table-cell>
          <table:table-cell office:value-type="float" office:value="1" table:style-name="ce4">
            <text:p>1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760" table:style-name="ce3">
            <text:p>700002760</text:p>
          </table:table-cell>
          <table:table-cell office:value-type="float" office:value="9" table:style-name="ce4">
            <text:p>9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82" table:style-name="ce6">
            <text:p>$1,0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5987" table:style-name="ce3">
            <text:p>100015987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1.5500000000002" table:style-name="ce6">
            <text:p>$2,401.55<text:s/></text:p>
          </table:table-cell>
          <table:table-cell office:value-type="currency" office:value="2401.5500000000002" table:style-name="ce6">
            <text:p>$2,40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5911" table:style-name="ce3">
            <text:p>100015911</text:p>
          </table:table-cell>
          <table:table-cell office:value-type="float" office:value="9" table:style-name="ce4">
            <text:p>9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3216.13" table:style-name="ce6">
            <text:p>$3,216.13<text:s/></text:p>
          </table:table-cell>
          <table:table-cell office:value-type="currency" office:value="1512" table:style-name="ce6">
            <text:p>$1,512.00<text:s/></text:p>
          </table:table-cell>
          <table:table-cell office:value-type="currency" office:value="56" table:style-name="ce6">
            <text:p>$56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5591.73" table:style-name="ce6">
            <text:p>$5,59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6008" table:style-name="ce3">
            <text:p>100016008</text:p>
          </table:table-cell>
          <table:table-cell office:value-type="float" office:value="3" table:style-name="ce4">
            <text:p>3</text:p>
          </table:table-cell>
          <table:table-cell office:value-type="date" office:date-value="2022-01-22T00:00:00" table:style-name="ce5">
            <text:p>1/22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63.4" table:style-name="ce6">
            <text:p>$63.40<text:s/></text:p>
          </table:table-cell>
          <table:table-cell office:value-type="currency" office:value="316.05" table:style-name="ce6">
            <text:p>$316.05<text:s/></text:p>
          </table:table-cell>
          <table:table-cell office:value-type="currency" office:value="923.39" table:style-name="ce6">
            <text:p>$92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5841" table:style-name="ce3">
            <text:p>100015841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.07" table:style-name="ce6">
            <text:p>$1,085.07<text:s/></text:p>
          </table:table-cell>
          <table:table-cell office:value-type="currency" office:value="2199.92" table:style-name="ce6">
            <text:p>$2,19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5858" table:style-name="ce3">
            <text:p>100015858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872.92" table:style-name="ce6">
            <text:p>$1,872.92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4.17" table:style-name="ce6">
            <text:p>$1,054.17<text:s/></text:p>
          </table:table-cell>
          <table:table-cell office:value-type="currency" office:value="4121.9399999999996" table:style-name="ce6">
            <text:p>$4,12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4645" table:style-name="ce3">
            <text:p>500014645</text:p>
          </table:table-cell>
          <table:table-cell office:value-type="float" office:value="3" table:style-name="ce4">
            <text:p>3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4794" table:style-name="ce3">
            <text:p>500014794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" table:style-name="ce6">
            <text:p>$5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4" table:style-name="ce6">
            <text:p>$80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5816" table:style-name="ce3">
            <text:p>100015816</text:p>
          </table:table-cell>
          <table:table-cell office:value-type="float" office:value="10" table:style-name="ce4">
            <text:p>10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2967.54" table:style-name="ce6">
            <text:p>$2,967.54<text:s/></text:p>
          </table:table-cell>
          <table:table-cell office:value-type="currency" office:value="1701" table:style-name="ce6">
            <text:p>$1,7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5.25" table:style-name="ce6">
            <text:p>$1,345.25<text:s/></text:p>
          </table:table-cell>
          <table:table-cell office:value-type="currency" office:value="6802.01" table:style-name="ce6">
            <text:p>$6,80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881" table:style-name="ce3">
            <text:p>800002881</text:p>
          </table:table-cell>
          <table:table-cell office:value-type="float" office:value="16" table:style-name="ce4">
            <text:p>16</text:p>
          </table:table-cell>
          <table:table-cell office:value-type="date" office:date-value="2022-01-06T00:00:00" table:style-name="ce5">
            <text:p>1/6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8.22" table:style-name="ce6">
            <text:p>$1,66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BARBOSA DINIZ</text:p>
          </table:table-cell>
          <table:table-cell office:value-type="string" table:style-name="ce3">
            <text:p>AFP</text:p>
          </table:table-cell>
          <table:table-cell office:value-type="float" office:value="100015694" table:style-name="ce3">
            <text:p>100015694</text:p>
          </table:table-cell>
          <table:table-cell office:value-type="float" office:value="2" table:style-name="ce4">
            <text:p>2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9.42" table:style-name="ce6">
            <text:p>$909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.92" table:style-name="ce6">
            <text:p>$33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4" table:style-name="ce6">
            <text:p>$94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5908" table:style-name="ce3">
            <text:p>100015908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" table:style-name="ce6">
            <text:p>$6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1077.3699999999999" table:style-name="ce6">
            <text:p>$1,07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5806" table:style-name="ce3">
            <text:p>100015806</text:p>
          </table:table-cell>
          <table:table-cell office:value-type="float" office:value="15" table:style-name="ce4">
            <text:p>15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5T00:00:00" table:style-name="ce5">
            <text:p>1/25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976.82" table:style-name="ce6">
            <text:p>$1,97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5794" table:style-name="ce3">
            <text:p>100015794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08.57" table:style-name="ce6">
            <text:p>$1,208.57<text:s/></text:p>
          </table:table-cell>
          <table:table-cell office:value-type="currency" office:value="938.4" table:style-name="ce6">
            <text:p>$93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7.83" table:style-name="ce6">
            <text:p>$737.83<text:s/></text:p>
          </table:table-cell>
          <table:table-cell office:value-type="currency" office:value="3258.17" table:style-name="ce6">
            <text:p>$3,258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6003" table:style-name="ce3">
            <text:p>100016003</text:p>
          </table:table-cell>
          <table:table-cell office:value-type="float" office:value="4" table:style-name="ce4">
            <text:p>4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77.67" table:style-name="ce6">
            <text:p>$1,077.67<text:s/></text:p>
          </table:table-cell>
          <table:table-cell office:value-type="currency" office:value="587.48" table:style-name="ce6">
            <text:p>$587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6.78" table:style-name="ce6">
            <text:p>$906.78<text:s/></text:p>
          </table:table-cell>
          <table:table-cell office:value-type="currency" office:value="2862.33" table:style-name="ce6">
            <text:p>$2,862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6007" table:style-name="ce3">
            <text:p>100016007</text:p>
          </table:table-cell>
          <table:table-cell office:value-type="float" office:value="4" table:style-name="ce4">
            <text:p>4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448.24" table:style-name="ce6">
            <text:p>$1,448.24<text:s/></text:p>
          </table:table-cell>
          <table:table-cell office:value-type="currency" office:value="695.25" table:style-name="ce6">
            <text:p>$69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2573.89" table:style-name="ce6">
            <text:p>$2,57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5698" table:style-name="ce3">
            <text:p>100015698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916.16" table:style-name="ce6">
            <text:p>$916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1.16" table:style-name="ce6">
            <text:p>$2,49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5942" table:style-name="ce3">
            <text:p>100015942</text:p>
          </table:table-cell>
          <table:table-cell office:value-type="float" office:value="10" table:style-name="ce4">
            <text:p>10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916.16" table:style-name="ce6">
            <text:p>$916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1.16" table:style-name="ce6">
            <text:p>$2,49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5994" table:style-name="ce3">
            <text:p>100015994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334.13" table:style-name="ce6">
            <text:p>$1,334.13<text:s/></text:p>
          </table:table-cell>
          <table:table-cell office:value-type="currency" office:value="801.15" table:style-name="ce6">
            <text:p>$80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5.6799999999998" table:style-name="ce6">
            <text:p>$2,42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6022" table:style-name="ce3">
            <text:p>100016022</text:p>
          </table:table-cell>
          <table:table-cell office:value-type="float" office:value="3" table:style-name="ce4">
            <text:p>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9T00:00:00" table:style-name="ce5">
            <text:p>1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" table:style-name="ce6">
            <text:p>$4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6.91" table:style-name="ce6">
            <text:p>$72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4875" table:style-name="ce3">
            <text:p>500014875</text:p>
          </table:table-cell>
          <table:table-cell office:value-type="float" office:value="4" table:style-name="ce4">
            <text:p>4</text:p>
          </table:table-cell>
          <table:table-cell office:value-type="date" office:date-value="2022-01-18T00:00:00" table:style-name="ce5">
            <text:p>1/18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.5" table:style-name="ce6">
            <text:p>$15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.94" table:style-name="ce6">
            <text:p>$36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4982" table:style-name="ce3">
            <text:p>500014982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.5" table:style-name="ce6">
            <text:p>$15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.94" table:style-name="ce6">
            <text:p>$36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4784" table:style-name="ce3">
            <text:p>500014784</text:p>
          </table:table-cell>
          <table:table-cell office:value-type="float" office:value="2" table:style-name="ce4">
            <text:p>2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4893" table:style-name="ce3">
            <text:p>500014893</text:p>
          </table:table-cell>
          <table:table-cell office:value-type="float" office:value="7" table:style-name="ce4">
            <text:p>7</text:p>
          </table:table-cell>
          <table:table-cell office:value-type="date" office:date-value="2022-01-12T00:00:00" table:style-name="ce5">
            <text:p>1/12/2022</text:p>
          </table:table-cell>
          <table:table-cell office:value-type="date" office:date-value="2022-01-18T00:00:00" table:style-name="ce5">
            <text:p>1/1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862" table:style-name="ce3">
            <text:p>900004862</text:p>
          </table:table-cell>
          <table:table-cell office:value-type="float" office:value="9" table:style-name="ce4">
            <text:p>9</text:p>
          </table:table-cell>
          <table:table-cell office:value-type="date" office:date-value="2022-01-04T00:00:00" table:style-name="ce5">
            <text:p>1/4/2022</text:p>
          </table:table-cell>
          <table:table-cell office:value-type="date" office:date-value="2022-01-12T00:00:00" table:style-name="ce5">
            <text:p>1/12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025.85" table:style-name="ce6">
            <text:p>$2,02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914" table:style-name="ce3">
            <text:p>900004914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943" table:style-name="ce3">
            <text:p>900004943</text:p>
          </table:table-cell>
          <table:table-cell office:value-type="float" office:value="7" table:style-name="ce4">
            <text:p>7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883.47" table:style-name="ce6">
            <text:p>$883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9.47" table:style-name="ce6">
            <text:p>$1,33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4846" table:style-name="ce3">
            <text:p>500014846</text:p>
          </table:table-cell>
          <table:table-cell office:value-type="float" office:value="7" table:style-name="ce4">
            <text:p>7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11T00:00:00" table:style-name="ce5">
            <text:p>1/11/2022</text:p>
          </table:table-cell>
          <table:table-cell office:value-type="currency" office:value="624.23" table:style-name="ce6">
            <text:p>$624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955.41" table:style-name="ce6">
            <text:p>$955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PAULO DA SILVA</text:p>
          </table:table-cell>
          <table:table-cell office:value-type="string" table:style-name="ce3">
            <text:p>DORSA</text:p>
          </table:table-cell>
          <table:table-cell office:value-type="float" office:value="700002735" table:style-name="ce3">
            <text:p>700002735</text:p>
          </table:table-cell>
          <table:table-cell office:value-type="float" office:value="20" table:style-name="ce4">
            <text:p>20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4T00:00:00" table:style-name="ce5">
            <text:p>1/24/2022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1.4299999999998" table:style-name="ce6">
            <text:p>$2,47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AL JOSE RAMOS DE ALBUQUERQUE</text:p>
          </table:table-cell>
          <table:table-cell office:value-type="string" table:style-name="ce3">
            <text:p>DORPX</text:p>
          </table:table-cell>
          <table:table-cell office:value-type="float" office:value="700002771" table:style-name="ce3">
            <text:p>700002771</text:p>
          </table:table-cell>
          <table:table-cell office:value-type="float" office:value="2" table:style-name="ce4">
            <text:p>2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6T00:00:00" table:style-name="ce5">
            <text:p>1/6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FABRICIO DOS ANJOS VICENTE</text:p>
          </table:table-cell>
          <table:table-cell office:value-type="string" table:style-name="ce3">
            <text:p>DGCAS</text:p>
          </table:table-cell>
          <table:table-cell office:value-type="float" office:value="500014817" table:style-name="ce3">
            <text:p>500014817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1" table:style-name="ce6">
            <text:p>$9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4.37" table:style-name="ce6">
            <text:p>$1,32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5696" table:style-name="ce3">
            <text:p>100015696</text:p>
          </table:table-cell>
          <table:table-cell office:value-type="float" office:value="1" table:style-name="ce4">
            <text:p>1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3T00:00:00" table:style-name="ce5">
            <text:p>1/3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5803" table:style-name="ce3">
            <text:p>100015803</text:p>
          </table:table-cell>
          <table:table-cell office:value-type="float" office:value="1" table:style-name="ce4">
            <text:p>1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05T00:00:00" table:style-name="ce5">
            <text:p>1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5941" table:style-name="ce3">
            <text:p>100015941</text:p>
          </table:table-cell>
          <table:table-cell office:value-type="float" office:value="1" table:style-name="ce4">
            <text:p>1</text:p>
          </table:table-cell>
          <table:table-cell office:value-type="date" office:date-value="2022-01-14T00:00:00" table:style-name="ce5">
            <text:p>1/14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6020" table:style-name="ce3">
            <text:p>100016020</text:p>
          </table:table-cell>
          <table:table-cell office:value-type="float" office:value="2" table:style-name="ce4">
            <text:p>2</text:p>
          </table:table-cell>
          <table:table-cell office:value-type="date" office:date-value="2022-01-21T00:00:00" table:style-name="ce5">
            <text:p>1/21/2022</text:p>
          </table:table-cell>
          <table:table-cell office:value-type="date" office:date-value="2022-01-22T00:00:00" table:style-name="ce5">
            <text:p>1/22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6053" table:style-name="ce3">
            <text:p>100016053</text:p>
          </table:table-cell>
          <table:table-cell office:value-type="float" office:value="2" table:style-name="ce4">
            <text:p>2</text:p>
          </table:table-cell>
          <table:table-cell office:value-type="date" office:date-value="2022-01-28T00:00:00" table:style-name="ce5">
            <text:p>1/28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49" table:style-name="ce6">
            <text:p>$16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5953" table:style-name="ce3">
            <text:p>100015953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" table:style-name="ce6">
            <text:p>$6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7.37" table:style-name="ce6">
            <text:p>$99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5790" table:style-name="ce3">
            <text:p>100015790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980.57" table:style-name="ce6">
            <text:p>$1,980.57<text:s/></text:p>
          </table:table-cell>
          <table:table-cell office:value-type="currency" office:value="938.4" table:style-name="ce6">
            <text:p>$93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0.85" table:style-name="ce6">
            <text:p>$3,25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JOSE RODRIGUES</text:p>
          </table:table-cell>
          <table:table-cell office:value-type="string" table:style-name="ce3">
            <text:p>DETS</text:p>
          </table:table-cell>
          <table:table-cell office:value-type="float" office:value="100015861" table:style-name="ce3">
            <text:p>100015861</text:p>
          </table:table-cell>
          <table:table-cell office:value-type="float" office:value="3" table:style-name="ce4">
            <text:p>3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43" table:style-name="ce6">
            <text:p>$236.43<text:s/></text:p>
          </table:table-cell>
          <table:table-cell office:value-type="currency" office:value="843.86" table:style-name="ce6">
            <text:p>$84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225" table:style-name="ce3">
            <text:p>600003225</text:p>
          </table:table-cell>
          <table:table-cell office:value-type="float" office:value="3" table:style-name="ce4">
            <text:p>3</text:p>
          </table:table-cell>
          <table:table-cell office:value-type="date" office:date-value="2022-01-19T00:00:00" table:style-name="ce5">
            <text:p>1/19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5" table:style-name="ce6">
            <text:p>$4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248" table:style-name="ce3">
            <text:p>600003248</text:p>
          </table:table-cell>
          <table:table-cell office:value-type="float" office:value="3" table:style-name="ce4">
            <text:p>3</text:p>
          </table:table-cell>
          <table:table-cell office:value-type="date" office:date-value="2022-01-25T00:00:00" table:style-name="ce5">
            <text:p>1/25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256" table:style-name="ce3">
            <text:p>600003256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.75" table:style-name="ce6">
            <text:p>$49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8.63" table:style-name="ce6">
            <text:p>$828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5674" table:style-name="ce3">
            <text:p>100015674</text:p>
          </table:table-cell>
          <table:table-cell office:value-type="float" office:value="24" table:style-name="ce4">
            <text:p>24</text:p>
          </table:table-cell>
          <table:table-cell office:value-type="date" office:date-value="2022-01-05T00:00:00" table:style-name="ce5">
            <text:p>1/5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049.4499999999998" table:style-name="ce6">
            <text:p>$2,049.45<text:s/></text:p>
          </table:table-cell>
          <table:table-cell office:value-type="currency" office:value="2716.53" table:style-name="ce6">
            <text:p>$2,716.53<text:s/></text:p>
          </table:table-cell>
          <table:table-cell office:value-type="currency" office:value="3032" table:style-name="ce6">
            <text:p>$3,032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869.17" table:style-name="ce6">
            <text:p>$869.17<text:s/></text:p>
          </table:table-cell>
          <table:table-cell office:value-type="currency" office:value="8699.15" table:style-name="ce6">
            <text:p>$8,69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5604" table:style-name="ce3">
            <text:p>200005604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1.88" table:style-name="ce6">
            <text:p>$9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4911" table:style-name="ce3">
            <text:p>900004911</text:p>
          </table:table-cell>
          <table:table-cell office:value-type="float" office:value="18" table:style-name="ce4">
            <text:p>18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912.68" table:style-name="ce6">
            <text:p>$91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3.5" table:style-name="ce6">
            <text:p>$1,31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.66" table:style-name="ce6">
            <text:p>$532.66<text:s/></text:p>
          </table:table-cell>
          <table:table-cell office:value-type="currency" office:value="2758.84" table:style-name="ce6">
            <text:p>$2,75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5849" table:style-name="ce3">
            <text:p>100015849</text:p>
          </table:table-cell>
          <table:table-cell office:value-type="float" office:value="8" table:style-name="ce4">
            <text:p>8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7T00:00:00" table:style-name="ce5">
            <text:p>1/17/2022</text:p>
          </table:table-cell>
          <table:table-cell office:value-type="currency" office:value="770.89" table:style-name="ce6">
            <text:p>$77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39999999999995" table:style-name="ce6">
            <text:p>$76.74<text:s/></text:p>
          </table:table-cell>
          <table:table-cell office:value-type="currency" office:value="847.63" table:style-name="ce6">
            <text:p>$84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NADU DOS SANTOS</text:p>
          </table:table-cell>
          <table:table-cell office:value-type="string" table:style-name="ce3">
            <text:p>DORRT</text:p>
          </table:table-cell>
          <table:table-cell office:value-type="float" office:value="100015939" table:style-name="ce3">
            <text:p>100015939</text:p>
          </table:table-cell>
          <table:table-cell office:value-type="float" office:value="5" table:style-name="ce4">
            <text:p>5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.6400000000001" table:style-name="ce6">
            <text:p>$1,18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4781" table:style-name="ce3">
            <text:p>500014781</text:p>
          </table:table-cell>
          <table:table-cell office:value-type="float" office:value="4" table:style-name="ce4">
            <text:p>4</text:p>
          </table:table-cell>
          <table:table-cell office:value-type="date" office:date-value="2022-01-11T00:00:00" table:style-name="ce5">
            <text:p>1/11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903.96" table:style-name="ce6">
            <text:p>$903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923.96" table:style-name="ce6">
            <text:p>$92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4845" table:style-name="ce3">
            <text:p>500014845</text:p>
          </table:table-cell>
          <table:table-cell office:value-type="float" office:value="1" table:style-name="ce4">
            <text:p>1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17T00:00:00" table:style-name="ce5">
            <text:p>1/1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4995" table:style-name="ce3">
            <text:p>500014995</text:p>
          </table:table-cell>
          <table:table-cell office:value-type="float" office:value="5" table:style-name="ce4">
            <text:p>5</text:p>
          </table:table-cell>
          <table:table-cell office:value-type="date" office:date-value="2022-01-27T00:00:00" table:style-name="ce5">
            <text:p>1/27/2022</text:p>
          </table:table-cell>
          <table:table-cell office:value-type="date" office:date-value="2022-01-31T00:00:00" table:style-name="ce5">
            <text:p>1/31/2022</text:p>
          </table:table-cell>
          <table:table-cell office:value-type="currency" office:value="917.17" table:style-name="ce6">
            <text:p>$91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17" table:style-name="ce6">
            <text:p>$91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5791" table:style-name="ce3">
            <text:p>100015791</text:p>
          </table:table-cell>
          <table:table-cell office:value-type="float" office:value="5" table:style-name="ce4">
            <text:p>5</text:p>
          </table:table-cell>
          <table:table-cell office:value-type="date" office:date-value="2022-01-03T00:00:00" table:style-name="ce5">
            <text:p>1/3/2022</text:p>
          </table:table-cell>
          <table:table-cell office:value-type="date" office:date-value="2022-01-07T00:00:00" table:style-name="ce5">
            <text:p>1/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056.13" table:style-name="ce6">
            <text:p>$2,056.13<text:s/></text:p>
          </table:table-cell>
          <table:table-cell office:value-type="currency" office:value="938.4" table:style-name="ce6">
            <text:p>$93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6.41" table:style-name="ce6">
            <text:p>$3,32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254" table:style-name="ce3">
            <text:p>600003254</text:p>
          </table:table-cell>
          <table:table-cell office:value-type="float" office:value="5" table:style-name="ce4">
            <text:p>5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4T00:00:00" table:style-name="ce5">
            <text:p>1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9100000000001" table:style-name="ce6">
            <text:p>$1,114.91<text:s/></text:p>
          </table:table-cell>
          <table:table-cell office:value-type="currency" office:value="2046.79" table:style-name="ce6">
            <text:p>$2,04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304" table:style-name="ce3">
            <text:p>600003304</text:p>
          </table:table-cell>
          <table:table-cell office:value-type="float" office:value="3" table:style-name="ce4">
            <text:p>3</text:p>
          </table:table-cell>
          <table:table-cell office:value-type="date" office:date-value="2022-01-26T00:00:00" table:style-name="ce5">
            <text:p>1/26/2022</text:p>
          </table:table-cell>
          <table:table-cell office:value-type="date" office:date-value="2022-01-28T00:00:00" table:style-name="ce5">
            <text:p>1/2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5873" table:style-name="ce3">
            <text:p>100015873</text:p>
          </table:table-cell>
          <table:table-cell office:value-type="float" office:value="5" table:style-name="ce4">
            <text:p>5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1T00:00:00" table:style-name="ce5">
            <text:p>1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5979" table:style-name="ce3">
            <text:p>100015979</text:p>
          </table:table-cell>
          <table:table-cell office:value-type="float" office:value="3" table:style-name="ce4">
            <text:p>3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6T00:00:00" table:style-name="ce5">
            <text:p>1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ND OLIVEIRA CAMILO JUNIOR</text:p>
          </table:table-cell>
          <table:table-cell office:value-type="string" table:style-name="ce3">
            <text:p>DORST</text:p>
          </table:table-cell>
          <table:table-cell office:value-type="float" office:value="500014816" table:style-name="ce3">
            <text:p>500014816</text:p>
          </table:table-cell>
          <table:table-cell office:value-type="float" office:value="1" table:style-name="ce4">
            <text:p>1</text:p>
          </table:table-cell>
          <table:table-cell office:value-type="date" office:date-value="2022-01-09T00:00:00" table:style-name="ce5">
            <text:p>1/9/2022</text:p>
          </table:table-cell>
          <table:table-cell office:value-type="date" office:date-value="2022-01-09T00:00:00" table:style-name="ce5">
            <text:p>1/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5" table:style-name="ce6">
            <text:p>$14.50<text:s/></text:p>
          </table:table-cell>
          <table:table-cell office:value-type="currency" office:value="55.99" table:style-name="ce6">
            <text:p>$55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ND OLIVEIRA CAMILO JUNIOR</text:p>
          </table:table-cell>
          <table:table-cell office:value-type="string" table:style-name="ce3">
            <text:p>DORST</text:p>
          </table:table-cell>
          <table:table-cell office:value-type="float" office:value="500014894" table:style-name="ce3">
            <text:p>500014894</text:p>
          </table:table-cell>
          <table:table-cell office:value-type="float" office:value="3" table:style-name="ce4">
            <text:p>3</text:p>
          </table:table-cell>
          <table:table-cell office:value-type="date" office:date-value="2022-01-15T00:00:00" table:style-name="ce5">
            <text:p>1/15/2022</text:p>
          </table:table-cell>
          <table:table-cell office:value-type="date" office:date-value="2022-01-17T00:00:00" table:style-name="ce5">
            <text:p>1/1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" table:style-name="ce6">
            <text:p>$2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6" table:style-name="ce6">
            <text:p>$9.60<text:s/></text:p>
          </table:table-cell>
          <table:table-cell office:value-type="currency" office:value="461.54" table:style-name="ce6">
            <text:p>$461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ENEIDE MARCIA OLIVEIRA CYSNEIROS</text:p>
          </table:table-cell>
          <table:table-cell office:value-type="string" table:style-name="ce3">
            <text:p>DEPO</text:p>
          </table:table-cell>
          <table:table-cell office:value-type="float" office:value="100015946" table:style-name="ce3">
            <text:p>100015946</text:p>
          </table:table-cell>
          <table:table-cell office:value-type="float" office:value="4" table:style-name="ce4">
            <text:p>4</text:p>
          </table:table-cell>
          <table:table-cell office:value-type="date" office:date-value="2022-01-24T00:00:00" table:style-name="ce5">
            <text:p>1/24/2022</text:p>
          </table:table-cell>
          <table:table-cell office:value-type="date" office:date-value="2022-01-27T00:00:00" table:style-name="ce5">
            <text:p>1/2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" table:style-name="ce6">
            <text:p>$3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.4" table:style-name="ce6">
            <text:p>$60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5865" table:style-name="ce3">
            <text:p>100015865</text:p>
          </table:table-cell>
          <table:table-cell office:value-type="float" office:value="4" table:style-name="ce4">
            <text:p>4</text:p>
          </table:table-cell>
          <table:table-cell office:value-type="date" office:date-value="2022-01-10T00:00:00" table:style-name="ce5">
            <text:p>1/10/2022</text:p>
          </table:table-cell>
          <table:table-cell office:value-type="date" office:date-value="2022-01-13T00:00:00" table:style-name="ce5">
            <text:p>1/1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87.02" table:style-name="ce6">
            <text:p>$1,687.02<text:s/></text:p>
          </table:table-cell>
          <table:table-cell office:value-type="currency" office:value="707.25" table:style-name="ce6">
            <text:p>$70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.39" table:style-name="ce6">
            <text:p>$402.39<text:s/></text:p>
          </table:table-cell>
          <table:table-cell office:value-type="currency" office:value="2962.6" table:style-name="ce6">
            <text:p>$2,96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5866" table:style-name="ce3">
            <text:p>100015866</text:p>
          </table:table-cell>
          <table:table-cell office:value-type="float" office:value="13" table:style-name="ce4">
            <text:p>13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1-29T00:00:00" table:style-name="ce5">
            <text:p>1/29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3311.24" table:style-name="ce6">
            <text:p>$3,311.24<text:s/></text:p>
          </table:table-cell>
          <table:table-cell office:value-type="currency" office:value="2748.72" table:style-name="ce6">
            <text:p>$2,748.72<text:s/></text:p>
          </table:table-cell>
          <table:table-cell office:value-type="currency" office:value="43.61" table:style-name="ce6">
            <text:p>$43.61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7319.82" table:style-name="ce6">
            <text:p>$7,31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650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295392.15999999997" table:style-name="ce6">
            <text:p>$295,392.16<text:s/></text:p>
          </table:table-cell>
          <table:table-cell office:value-type="currency" office:value="139340.53" table:style-name="ce6">
            <text:p>$139,340.53<text:s/></text:p>
          </table:table-cell>
          <table:table-cell office:value-type="currency" office:value="366617.56" table:style-name="ce6">
            <text:p>$366,617.56<text:s/></text:p>
          </table:table-cell>
          <table:table-cell office:value-type="currency" office:value="2846.64" table:style-name="ce6">
            <text:p>$2,846.64<text:s/></text:p>
          </table:table-cell>
          <table:table-cell office:value-type="currency" office:value="120938.84" table:style-name="ce6">
            <text:p>$120,938.84<text:s/></text:p>
          </table:table-cell>
          <table:table-cell office:value-type="currency" office:value="925135.73" table:style-name="ce6">
            <text:p>$925,135.73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923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chesf/CURSO/RPA_ITA/TransparenciaPublica.xlsm'#Cover" table:style-name="ta2">
        <table:table-source xlink:href="file:///C:/chesf/CURSO/RPA_IT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hesf/CURSO/RPA_ITA/TransparenciaPublica.xlsm'#Config" table:style-name="ta2">
        <table:table-source xlink:href="file:///C:/chesf/CURSO/RPA_IT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chesf/CURSO/RPA_ITA/TransparenciaPublica.xlsm'#Temp" table:style-name="ta2">
        <table:table-source xlink:href="file:///C:/chesf/CURSO/RPA_IT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hesf/CURSO/RPA_ITA/TransparenciaPublica.xlsm'#Parameters" table:style-name="ta2">
        <table:table-source xlink:href="file:///C:/chesf/CURSO/RPA_IT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chesf/CURSO/RPA_ITA/TransparenciaPublica.xlsm'#Worksheets" table:style-name="ta2">
        <table:table-source xlink:href="file:///C:/chesf/CURSO/RPA_IT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chesf/CURSO/RPA_ITA/TransparenciaPublica.xlsm'#Viagem" table:style-name="ta2">
        <table:table-source xlink:href="file:///C:/chesf/CURSO/RPA_IT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hesf/CURSO/RPA_ITA/TransparenciaPublica.xlsm'#Despesa" table:style-name="ta2">
        <table:table-source xlink:href="file:///C:/chesf/CURSO/RPA_IT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hesf/CURSO/RPA_ITA/TransparenciaPublica.xlsm'#Orcamento" table:style-name="ta2">
        <table:table-source xlink:href="file:///C:/chesf/CURSO/RPA_IT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hesf/CURSO/RPA_ITA/TransparenciaPublica.xlsm'#Empregados" table:style-name="ta2">
        <table:table-source xlink:href="file:///C:/chesf/CURSO/RPA_IT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hesf/CURSO/RPA_ITA/TransparenciaPublica.xlsm'#Relatorio" table:style-name="ta2">
        <table:table-source xlink:href="file:///C:/chesf/CURSO/RPA_IT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chesf/CURSO/RPA_ITA/TransparenciaPublica.xlsm'#Parameters.$C$5" table:base-cell-address="Relatorio.$A$1"/>
        <table:named-range table:name="ColumnType" table:cell-range-address="'file:///C:/chesf/CURSO/RPA_ITA/TransparenciaPublica.xlsm'#Config.$AI$4:Config.$AI$7" table:base-cell-address="Relatorio.$A$1"/>
        <table:named-expression table:name="EmailBCC" table:expression="of:=['file:///C:/chesf/CURSO/RPA_ITA/TransparenciaPublica.xlsm'#Config.$F$18]" table:base-cell-address="Relatorio.$A$1"/>
        <table:named-expression table:name="EmailCC" table:expression="of:=['file:///C:/chesf/CURSO/RPA_ITA/TransparenciaPublica.xlsm'#Config.$D$18]" table:base-cell-address="Relatorio.$A$1"/>
        <table:named-expression table:name="EmailTO" table:expression="of:=['file:///C:/chesf/CURSO/RPA_ITA/TransparenciaPublica.xlsm'#Config.$B$18]" table:base-cell-address="Relatorio.$A$1"/>
        <table:named-range table:name="Empresa" table:cell-range-address="'file:///C:/chesf/CURSO/RPA_IT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chesf/CURSO/RPA_ITA/TransparenciaPublica.xlsm'#Config.$P$4:.$P$5]" table:base-cell-address="Relatorio.$A$1"/>
        <table:named-range table:name="Visibility" table:cell-range-address="'file:///C:/chesf/CURSO/RPA_ITA/TransparenciaPublica.xlsm'#Worksheets.$F$3:Worksheets.$F$5" table:base-cell-address="Relatorio.$A$1"/>
      </table:named-expressions>
      <table:database-ranges>
        <table:database-range table:target-range-address="Relatorio.A1:Relatorio.L653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1.2022 À 31.01.2022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lexandre Vidal de Oliveira Magalhaes</meta:initial-creator>
    <dc:creator>Alexandre Vidal de Oliveira Magalhaes</dc:creator>
    <meta:creation-date>2022-02-04T19:56:58Z</meta:creation-date>
    <dc:date>2022-02-04T19:56:58Z</dc:date>
  </office:meta>
</office:document-meta>
</file>