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3174" table:style-name="ce3">
            <text:p>900003174</text:p>
          </table:table-cell>
          <table:table-cell office:value-type="float" office:value="12" table:style-name="ce4">
            <text:p>12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114.7" table:style-name="ce6">
            <text:p>$114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3214" table:style-name="ce3">
            <text:p>900003214</text:p>
          </table:table-cell>
          <table:table-cell office:value-type="float" office:value="4" table:style-name="ce4">
            <text:p>4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5.98" table:style-name="ce6">
            <text:p>$2,905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3270" table:style-name="ce3">
            <text:p>900003270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59" table:style-name="ce6">
            <text:p>$87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A FERNANDES SILVA</text:p>
          </table:table-cell>
          <table:table-cell office:value-type="string" table:style-name="ce3">
            <text:p>DEPO</text:p>
          </table:table-cell>
          <table:table-cell office:value-type="float" office:value="100011418" table:style-name="ce3">
            <text:p>100011418</text:p>
          </table:table-cell>
          <table:table-cell office:value-type="float" office:value="5" table:style-name="ce4">
            <text:p>5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582.79" table:style-name="ce6">
            <text:p>$582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" table:style-name="ce6">
            <text:p>$4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79" table:style-name="ce6">
            <text:p>$1,01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10158" table:style-name="ce3">
            <text:p>500010158</text:p>
          </table:table-cell>
          <table:table-cell office:value-type="float" office:value="19" table:style-name="ce4">
            <text:p>19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833.65" table:style-name="ce6">
            <text:p>$1,833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5" table:style-name="ce6">
            <text:p>$1,7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753.57" table:style-name="ce6">
            <text:p>$3,753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SOUZA BENEVIDES</text:p>
          </table:table-cell>
          <table:table-cell office:value-type="string" table:style-name="ce3">
            <text:p>DEIR</text:p>
          </table:table-cell>
          <table:table-cell office:value-type="float" office:value="500010410" table:style-name="ce3">
            <text:p>500010410</text:p>
          </table:table-cell>
          <table:table-cell office:value-type="float" office:value="22" table:style-name="ce4">
            <text:p>22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5T00:00:00" table:style-name="ce5">
            <text:p>1/25/2021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.65" table:style-name="ce6">
            <text:p>$103.65<text:s/></text:p>
          </table:table-cell>
          <table:table-cell office:value-type="currency" office:value="1069.57" table:style-name="ce6">
            <text:p>$1,069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CAMPELO DA SILVA</text:p>
          </table:table-cell>
          <table:table-cell office:value-type="string" table:style-name="ce3">
            <text:p>DETL</text:p>
          </table:table-cell>
          <table:table-cell office:value-type="float" office:value="100011328" table:style-name="ce3">
            <text:p>100011328</text:p>
          </table:table-cell>
          <table:table-cell office:value-type="float" office:value="13" table:style-name="ce4">
            <text:p>13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16T00:00:00" table:style-name="ce5">
            <text:p>1/16/2021</text:p>
          </table:table-cell>
          <table:table-cell office:value-type="currency" office:value="1729.1" table:style-name="ce6">
            <text:p>$1,729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5.65" table:style-name="ce6">
            <text:p>$2,375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96.03" table:style-name="ce6">
            <text:p>$5,696.03<text:s/></text:p>
          </table:table-cell>
          <table:table-cell office:value-type="currency" office:value="9800.7800000000007" table:style-name="ce6">
            <text:p>$9,800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FERREIRA ALVES</text:p>
          </table:table-cell>
          <table:table-cell office:value-type="string" table:style-name="ce3">
            <text:p>DORNC</text:p>
          </table:table-cell>
          <table:table-cell office:value-type="float" office:value="800001735" table:style-name="ce3">
            <text:p>800001735</text:p>
          </table:table-cell>
          <table:table-cell office:value-type="float" office:value="1" table:style-name="ce4">
            <text:p>1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0169" table:style-name="ce3">
            <text:p>500010169</text:p>
          </table:table-cell>
          <table:table-cell office:value-type="float" office:value="6" table:style-name="ce4">
            <text:p>6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6T00:00:00" table:style-name="ce5">
            <text:p>1/16/2021</text:p>
          </table:table-cell>
          <table:table-cell office:value-type="currency" office:value="1005.48" table:style-name="ce6">
            <text:p>$1,005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" table:style-name="ce6">
            <text:p>$465.00<text:s/></text:p>
          </table:table-cell>
          <table:table-cell office:value-type="currency" office:value="1023.33" table:style-name="ce6">
            <text:p>$1,0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0289" table:style-name="ce3">
            <text:p>500010289</text:p>
          </table:table-cell>
          <table:table-cell office:value-type="float" office:value="7" table:style-name="ce4">
            <text:p>7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1-27T00:00:00" table:style-name="ce5">
            <text:p>1/27/2021</text:p>
          </table:table-cell>
          <table:table-cell office:value-type="currency" office:value="803.82" table:style-name="ce6">
            <text:p>$803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7" table:style-name="ce6">
            <text:p>$1,15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0191" table:style-name="ce3">
            <text:p>500010191</text:p>
          </table:table-cell>
          <table:table-cell office:value-type="float" office:value="3" table:style-name="ce4">
            <text:p>3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7T00:00:00" table:style-name="ce5">
            <text:p>1/7/2021</text:p>
          </table:table-cell>
          <table:table-cell office:value-type="currency" office:value="343.31" table:style-name="ce6">
            <text:p>$343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.31" table:style-name="ce6">
            <text:p>$343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3643" table:style-name="ce3">
            <text:p>200003643</text:p>
          </table:table-cell>
          <table:table-cell office:value-type="float" office:value="4" table:style-name="ce4">
            <text:p>4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343.31" table:style-name="ce6">
            <text:p>$343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.31" table:style-name="ce6">
            <text:p>$343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UNES DA SILVA</text:p>
          </table:table-cell>
          <table:table-cell office:value-type="string" table:style-name="ce3">
            <text:p>DOTT</text:p>
          </table:table-cell>
          <table:table-cell office:value-type="float" office:value="100011950" table:style-name="ce3">
            <text:p>100011950</text:p>
          </table:table-cell>
          <table:table-cell office:value-type="float" office:value="31" table:style-name="ce4">
            <text:p>31</text:p>
          </table:table-cell>
          <table:table-cell office:value-type="date" office:date-value="2021-01-01T00:00:00" table:style-name="ce5">
            <text:p>1/1/2021</text:p>
          </table:table-cell>
          <table:table-cell office:value-type="date" office:date-value="2021-01-31T00:00:00" table:style-name="ce5">
            <text:p>1/3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5.68" table:style-name="ce6">
            <text:p>$1,465.68<text:s/></text:p>
          </table:table-cell>
          <table:table-cell office:value-type="currency" office:value="1465.68" table:style-name="ce6">
            <text:p>$1,465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0283" table:style-name="ce3">
            <text:p>500010283</text:p>
          </table:table-cell>
          <table:table-cell office:value-type="float" office:value="5" table:style-name="ce4">
            <text:p>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7" table:style-name="ce6">
            <text:p>$1,1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3679" table:style-name="ce3">
            <text:p>200003679</text:p>
          </table:table-cell>
          <table:table-cell office:value-type="float" office:value="6" table:style-name="ce4">
            <text:p>6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3T00:00:00" table:style-name="ce5">
            <text:p>1/23/2021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9" table:style-name="ce6">
            <text:p>$9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.01" table:style-name="ce6">
            <text:p>$180.01<text:s/></text:p>
          </table:table-cell>
          <table:table-cell office:value-type="currency" office:value="1803.81" table:style-name="ce6">
            <text:p>$1,803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0120" table:style-name="ce3">
            <text:p>500010120</text:p>
          </table:table-cell>
          <table:table-cell office:value-type="float" office:value="5" table:style-name="ce4">
            <text:p>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8.08" table:style-name="ce6">
            <text:p>$3,228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0313" table:style-name="ce3">
            <text:p>500010313</text:p>
          </table:table-cell>
          <table:table-cell office:value-type="float" office:value="5" table:style-name="ce4">
            <text:p>5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0494" table:style-name="ce3">
            <text:p>500010494</text:p>
          </table:table-cell>
          <table:table-cell office:value-type="float" office:value="4" table:style-name="ce4">
            <text:p>4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" table:style-name="ce6">
            <text:p>$3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3.7" table:style-name="ce6">
            <text:p>$1,0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ILSON ALVES DE LIRA</text:p>
          </table:table-cell>
          <table:table-cell office:value-type="string" table:style-name="ce3">
            <text:p>DORST</text:p>
          </table:table-cell>
          <table:table-cell office:value-type="float" office:value="500010193" table:style-name="ce3">
            <text:p>500010193</text:p>
          </table:table-cell>
          <table:table-cell office:value-type="float" office:value="5" table:style-name="ce4">
            <text:p>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3.79999999999995" table:style-name="ce6">
            <text:p>$58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6.76" table:style-name="ce6">
            <text:p>$1,066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ILSON ALVES DE LIRA</text:p>
          </table:table-cell>
          <table:table-cell office:value-type="string" table:style-name="ce3">
            <text:p>DORST</text:p>
          </table:table-cell>
          <table:table-cell office:value-type="float" office:value="500010375" table:style-name="ce3">
            <text:p>500010375</text:p>
          </table:table-cell>
          <table:table-cell office:value-type="float" office:value="5" table:style-name="ce4">
            <text:p>5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3T00:00:00" table:style-name="ce5">
            <text:p>1/23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" table:style-name="ce6">
            <text:p>$4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0.96" table:style-name="ce6">
            <text:p>$95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AN SANTIAGO DOS SANTOS</text:p>
          </table:table-cell>
          <table:table-cell office:value-type="string" table:style-name="ce3">
            <text:p>DORPP</text:p>
          </table:table-cell>
          <table:table-cell office:value-type="float" office:value="500010084" table:style-name="ce3">
            <text:p>500010084</text:p>
          </table:table-cell>
          <table:table-cell office:value-type="float" office:value="26" table:style-name="ce4">
            <text:p>2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198.31" table:style-name="ce6">
            <text:p>$2,198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0" table:style-name="ce6">
            <text:p>$1,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68.31" table:style-name="ce6">
            <text:p>$4,068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ES CESAR GUEDES DE AMORIM</text:p>
          </table:table-cell>
          <table:table-cell office:value-type="string" table:style-name="ce3">
            <text:p>DOTT</text:p>
          </table:table-cell>
          <table:table-cell office:value-type="float" office:value="100011951" table:style-name="ce3">
            <text:p>100011951</text:p>
          </table:table-cell>
          <table:table-cell office:value-type="float" office:value="31" table:style-name="ce4">
            <text:p>31</text:p>
          </table:table-cell>
          <table:table-cell office:value-type="date" office:date-value="2021-01-01T00:00:00" table:style-name="ce5">
            <text:p>1/1/2021</text:p>
          </table:table-cell>
          <table:table-cell office:value-type="date" office:date-value="2021-01-31T00:00:00" table:style-name="ce5">
            <text:p>1/3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2.12" table:style-name="ce6">
            <text:p>$512.12<text:s/></text:p>
          </table:table-cell>
          <table:table-cell office:value-type="currency" office:value="512.12" table:style-name="ce6">
            <text:p>$512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ONI DA SILVA ARAUJO</text:p>
          </table:table-cell>
          <table:table-cell office:value-type="string" table:style-name="ce3">
            <text:p>DORTU</text:p>
          </table:table-cell>
          <table:table-cell office:value-type="float" office:value="900003292" table:style-name="ce3">
            <text:p>900003292</text:p>
          </table:table-cell>
          <table:table-cell office:value-type="float" office:value="2" table:style-name="ce4">
            <text:p>2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261.02999999999997" table:style-name="ce6">
            <text:p>$261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.02999999999997" table:style-name="ce6">
            <text:p>$261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ONI DA SILVA ARAUJO</text:p>
          </table:table-cell>
          <table:table-cell office:value-type="string" table:style-name="ce3">
            <text:p>DORTU</text:p>
          </table:table-cell>
          <table:table-cell office:value-type="float" office:value="900003302" table:style-name="ce3">
            <text:p>900003302</text:p>
          </table:table-cell>
          <table:table-cell office:value-type="float" office:value="1" table:style-name="ce4">
            <text:p>1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26T00:00:00" table:style-name="ce5">
            <text:p>1/26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160.37" table:style-name="ce6">
            <text:p>$1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3199" table:style-name="ce3">
            <text:p>900003199</text:p>
          </table:table-cell>
          <table:table-cell office:value-type="float" office:value="4" table:style-name="ce4">
            <text:p>4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09T00:00:00" table:style-name="ce5">
            <text:p>1/9/2021</text:p>
          </table:table-cell>
          <table:table-cell office:value-type="currency" office:value="443.32" table:style-name="ce6">
            <text:p>$44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3.32" table:style-name="ce6">
            <text:p>$803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ENEZES DA SILVA</text:p>
          </table:table-cell>
          <table:table-cell office:value-type="string" table:style-name="ce3">
            <text:p>DORSF</text:p>
          </table:table-cell>
          <table:table-cell office:value-type="float" office:value="500010276" table:style-name="ce3">
            <text:p>500010276</text:p>
          </table:table-cell>
          <table:table-cell office:value-type="float" office:value="3" table:style-name="ce4">
            <text:p>3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.05" table:style-name="ce6">
            <text:p>$391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2.9" table:style-name="ce6">
            <text:p>$692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0134" table:style-name="ce3">
            <text:p>500010134</text:p>
          </table:table-cell>
          <table:table-cell office:value-type="float" office:value="1" table:style-name="ce4">
            <text:p>1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06T00:00:00" table:style-name="ce5">
            <text:p>1/6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0273" table:style-name="ce3">
            <text:p>500010273</text:p>
          </table:table-cell>
          <table:table-cell office:value-type="float" office:value="3" table:style-name="ce4">
            <text:p>3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" table:style-name="ce6">
            <text:p>$5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934.5" table:style-name="ce6">
            <text:p>$934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VEIRA SANTA CLARA</text:p>
          </table:table-cell>
          <table:table-cell office:value-type="string" table:style-name="ce3">
            <text:p>DOTT</text:p>
          </table:table-cell>
          <table:table-cell office:value-type="float" office:value="100011541" table:style-name="ce3">
            <text:p>100011541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WAGNER DANTAS LIRA</text:p>
          </table:table-cell>
          <table:table-cell office:value-type="string" table:style-name="ce3">
            <text:p>DORNO</text:p>
          </table:table-cell>
          <table:table-cell office:value-type="float" office:value="600002015" table:style-name="ce3">
            <text:p>600002015</text:p>
          </table:table-cell>
          <table:table-cell office:value-type="float" office:value="1" table:style-name="ce4">
            <text:p>1</text:p>
          </table:table-cell>
          <table:table-cell office:value-type="date" office:date-value="2021-01-28T00:00:00" table:style-name="ce5">
            <text:p>1/28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SANDRO NASCIMENTO DA SILVA</text:p>
          </table:table-cell>
          <table:table-cell office:value-type="string" table:style-name="ce3">
            <text:p>DORNC</text:p>
          </table:table-cell>
          <table:table-cell office:value-type="float" office:value="800001771" table:style-name="ce3">
            <text:p>800001771</text:p>
          </table:table-cell>
          <table:table-cell office:value-type="float" office:value="19" table:style-name="ce4">
            <text:p>19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23T00:00:00" table:style-name="ce5">
            <text:p>1/23/2021</text:p>
          </table:table-cell>
          <table:table-cell office:value-type="currency" office:value="1001.84" table:style-name="ce6">
            <text:p>$1,0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8.6" table:style-name="ce6">
            <text:p>$96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0.44" table:style-name="ce6">
            <text:p>$1,97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HENRIQUE DOS SANTOS</text:p>
          </table:table-cell>
          <table:table-cell office:value-type="string" table:style-name="ce3">
            <text:p>DORRM</text:p>
          </table:table-cell>
          <table:table-cell office:value-type="float" office:value="400001516" table:style-name="ce3">
            <text:p>400001516</text:p>
          </table:table-cell>
          <table:table-cell office:value-type="float" office:value="18" table:style-name="ce4">
            <text:p>18</text:p>
          </table:table-cell>
          <table:table-cell office:value-type="date" office:date-value="2021-01-08T00:00:00" table:style-name="ce5">
            <text:p>1/8/2021</text:p>
          </table:table-cell>
          <table:table-cell office:value-type="date" office:date-value="2021-01-25T00:00:00" table:style-name="ce5">
            <text:p>1/25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1404" table:style-name="ce3">
            <text:p>100011404</text:p>
          </table:table-cell>
          <table:table-cell office:value-type="float" office:value="19" table:style-name="ce4">
            <text:p>19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459.9" table:style-name="ce6">
            <text:p>$2,459.90<text:s/></text:p>
          </table:table-cell>
          <table:table-cell office:value-type="currency" office:value="1389.78" table:style-name="ce6">
            <text:p>$1,389.78<text:s/></text:p>
          </table:table-cell>
          <table:table-cell office:value-type="currency" office:value="2690.82" table:style-name="ce6">
            <text:p>$2,690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5.52" table:style-name="ce6">
            <text:p>$2,455.52<text:s/></text:p>
          </table:table-cell>
          <table:table-cell office:value-type="currency" office:value="8996.02" table:style-name="ce6">
            <text:p>$8,996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3663" table:style-name="ce3">
            <text:p>200003663</text:p>
          </table:table-cell>
          <table:table-cell office:value-type="float" office:value="9" table:style-name="ce4">
            <text:p>9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9T00:00:00" table:style-name="ce5">
            <text:p>1/19/2021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1374.44" table:style-name="ce6">
            <text:p>$1,37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MIR RIBEIRO RUSSIANO</text:p>
          </table:table-cell>
          <table:table-cell office:value-type="string" table:style-name="ce3">
            <text:p>DORRT</text:p>
          </table:table-cell>
          <table:table-cell office:value-type="float" office:value="100011631" table:style-name="ce3">
            <text:p>100011631</text:p>
          </table:table-cell>
          <table:table-cell office:value-type="float" office:value="1" table:style-name="ce4">
            <text:p>1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1-27T00:00:00" table:style-name="ce5">
            <text:p>1/27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1451" table:style-name="ce3">
            <text:p>100011451</text:p>
          </table:table-cell>
          <table:table-cell office:value-type="float" office:value="6" table:style-name="ce4">
            <text:p>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9T00:00:00" table:style-name="ce5">
            <text:p>1/9/2021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2296.23" table:style-name="ce6">
            <text:p>$2,296.23<text:s/></text:p>
          </table:table-cell>
          <table:table-cell office:value-type="currency" office:value="1457.65" table:style-name="ce6">
            <text:p>$1,457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4419.67" table:style-name="ce6">
            <text:p>$4,419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1530" table:style-name="ce3">
            <text:p>100011530</text:p>
          </table:table-cell>
          <table:table-cell office:value-type="float" office:value="3" table:style-name="ce4">
            <text:p>3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0094" table:style-name="ce3">
            <text:p>500010094</text:p>
          </table:table-cell>
          <table:table-cell office:value-type="float" office:value="19" table:style-name="ce4">
            <text:p>19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2459.9" table:style-name="ce6">
            <text:p>$2,45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0" table:style-name="ce6">
            <text:p>$2,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4989.7299999999996" table:style-name="ce6">
            <text:p>$4,989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OS DE FREITAS EMIDIO</text:p>
          </table:table-cell>
          <table:table-cell office:value-type="string" table:style-name="ce3">
            <text:p>DORNT</text:p>
          </table:table-cell>
          <table:table-cell office:value-type="float" office:value="600001938" table:style-name="ce3">
            <text:p>600001938</text:p>
          </table:table-cell>
          <table:table-cell office:value-type="float" office:value="7" table:style-name="ce4">
            <text:p>7</text:p>
          </table:table-cell>
          <table:table-cell office:value-type="date" office:date-value="2021-01-17T00:00:00" table:style-name="ce5">
            <text:p>1/17/2021</text:p>
          </table:table-cell>
          <table:table-cell office:value-type="date" office:date-value="2021-01-23T00:00:00" table:style-name="ce5">
            <text:p>1/23/2021</text:p>
          </table:table-cell>
          <table:table-cell office:value-type="currency" office:value="765.9" table:style-name="ce6">
            <text:p>$765.90<text:s/></text:p>
          </table:table-cell>
          <table:table-cell office:value-type="currency" office:value="854.21" table:style-name="ce6">
            <text:p>$854.21<text:s/></text:p>
          </table:table-cell>
          <table:table-cell office:value-type="currency" office:value="1027.3" table:style-name="ce6">
            <text:p>$1,027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45999999999998" table:style-name="ce6">
            <text:p>$291.46<text:s/></text:p>
          </table:table-cell>
          <table:table-cell office:value-type="currency" office:value="1593.17" table:style-name="ce6">
            <text:p>$1,593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BEATRIZ DE CASSIA SILVA CORREIA</text:p>
          </table:table-cell>
          <table:table-cell office:value-type="string" table:style-name="ce3">
            <text:p>DORSP</text:p>
          </table:table-cell>
          <table:table-cell office:value-type="float" office:value="500010121" table:style-name="ce3">
            <text:p>500010121</text:p>
          </table:table-cell>
          <table:table-cell office:value-type="float" office:value="5" table:style-name="ce4">
            <text:p>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3.7" table:style-name="ce6">
            <text:p>$1,0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GLAUBER ARAUJO SANTOS</text:p>
          </table:table-cell>
          <table:table-cell office:value-type="string" table:style-name="ce3">
            <text:p>DORBU</text:p>
          </table:table-cell>
          <table:table-cell office:value-type="float" office:value="500010425" table:style-name="ce3">
            <text:p>500010425</text:p>
          </table:table-cell>
          <table:table-cell office:value-type="float" office:value="1" table:style-name="ce4">
            <text:p>1</text:p>
          </table:table-cell>
          <table:table-cell office:value-type="date" office:date-value="2021-01-29T00:00:00" table:style-name="ce5">
            <text:p>1/29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10108" table:style-name="ce3">
            <text:p>500010108</text:p>
          </table:table-cell>
          <table:table-cell office:value-type="float" office:value="11" table:style-name="ce4">
            <text:p>11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4.81" table:style-name="ce6">
            <text:p>$1,83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0226" table:style-name="ce3">
            <text:p>500010226</text:p>
          </table:table-cell>
          <table:table-cell office:value-type="float" office:value="1" table:style-name="ce4">
            <text:p>1</text:p>
          </table:table-cell>
          <table:table-cell office:value-type="date" office:date-value="2021-01-15T00:00:00" table:style-name="ce5">
            <text:p>1/15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0321" table:style-name="ce3">
            <text:p>500010321</text:p>
          </table:table-cell>
          <table:table-cell office:value-type="float" office:value="4" table:style-name="ce4">
            <text:p>4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59" table:style-name="ce6">
            <text:p>$84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3639" table:style-name="ce3">
            <text:p>200003639</text:p>
          </table:table-cell>
          <table:table-cell office:value-type="float" office:value="19" table:style-name="ce4">
            <text:p>19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509.25" table:style-name="ce6">
            <text:p>$1,50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0" table:style-name="ce6">
            <text:p>$1,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.37" table:style-name="ce6">
            <text:p>$144.37<text:s/></text:p>
          </table:table-cell>
          <table:table-cell office:value-type="currency" office:value="3273.62" table:style-name="ce6">
            <text:p>$3,273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ROCHA SILVA SANTOS</text:p>
          </table:table-cell>
          <table:table-cell office:value-type="string" table:style-name="ce3">
            <text:p>DORFT</text:p>
          </table:table-cell>
          <table:table-cell office:value-type="float" office:value="200003579" table:style-name="ce3">
            <text:p>200003579</text:p>
          </table:table-cell>
          <table:table-cell office:value-type="float" office:value="31" table:style-name="ce4">
            <text:p>31</text:p>
          </table:table-cell>
          <table:table-cell office:value-type="date" office:date-value="2020-12-30T00:00:00" table:style-name="ce5">
            <text:p>12/30/2020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173.3200000000002" table:style-name="ce6">
            <text:p>$2,17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9" table:style-name="ce6">
            <text:p>$2,2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2.32" table:style-name="ce6">
            <text:p>$4,402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TADEU SOARES DE PAIVA</text:p>
          </table:table-cell>
          <table:table-cell office:value-type="string" table:style-name="ce3">
            <text:p>DORFO</text:p>
          </table:table-cell>
          <table:table-cell office:value-type="float" office:value="200003722" table:style-name="ce3">
            <text:p>200003722</text:p>
          </table:table-cell>
          <table:table-cell office:value-type="float" office:value="1" table:style-name="ce4">
            <text:p>1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ALMEIDA BASTOS DE FIGUEIREDO</text:p>
          </table:table-cell>
          <table:table-cell office:value-type="string" table:style-name="ce3">
            <text:p>DOTA</text:p>
          </table:table-cell>
          <table:table-cell office:value-type="float" office:value="100011443" table:style-name="ce3">
            <text:p>100011443</text:p>
          </table:table-cell>
          <table:table-cell office:value-type="float" office:value="19" table:style-name="ce4">
            <text:p>19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399.5300000000002" table:style-name="ce6">
            <text:p>$2,399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0" table:style-name="ce6">
            <text:p>$3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6" table:style-name="ce6">
            <text:p>$349.86<text:s/></text:p>
          </table:table-cell>
          <table:table-cell office:value-type="currency" office:value="6049.39" table:style-name="ce6">
            <text:p>$6,049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A COSTA OLIVEIRA FILHO</text:p>
          </table:table-cell>
          <table:table-cell office:value-type="string" table:style-name="ce3">
            <text:p>DORTT</text:p>
          </table:table-cell>
          <table:table-cell office:value-type="float" office:value="900003272" table:style-name="ce3">
            <text:p>900003272</text:p>
          </table:table-cell>
          <table:table-cell office:value-type="float" office:value="3" table:style-name="ce4">
            <text:p>3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" table:style-name="ce6">
            <text:p>$2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3.85" table:style-name="ce6">
            <text:p>$53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RIBEIRO DA SILVA</text:p>
          </table:table-cell>
          <table:table-cell office:value-type="string" table:style-name="ce3">
            <text:p>DORSA</text:p>
          </table:table-cell>
          <table:table-cell office:value-type="float" office:value="700001700" table:style-name="ce3">
            <text:p>700001700</text:p>
          </table:table-cell>
          <table:table-cell office:value-type="float" office:value="36" table:style-name="ce4">
            <text:p>36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1-01-07T00:00:00" table:style-name="ce5">
            <text:p>1/7/2021</text:p>
          </table:table-cell>
          <table:table-cell office:value-type="currency" office:value="162.19999999999999" table:style-name="ce6">
            <text:p>$1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19999999999999" table:style-name="ce6">
            <text:p>$16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VILELA VELEZ</text:p>
          </table:table-cell>
          <table:table-cell office:value-type="string" table:style-name="ce3">
            <text:p>DEGC</text:p>
          </table:table-cell>
          <table:table-cell office:value-type="float" office:value="100011405" table:style-name="ce3">
            <text:p>100011405</text:p>
          </table:table-cell>
          <table:table-cell office:value-type="float" office:value="25" table:style-name="ce4">
            <text:p>25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30T00:00:00" table:style-name="ce5">
            <text:p>1/30/2021</text:p>
          </table:table-cell>
          <table:table-cell office:value-type="currency" office:value="3065.24" table:style-name="ce6">
            <text:p>$3,065.24<text:s/></text:p>
          </table:table-cell>
          <table:table-cell office:value-type="currency" office:value="1303.99" table:style-name="ce6">
            <text:p>$1,303.99<text:s/></text:p>
          </table:table-cell>
          <table:table-cell office:value-type="currency" office:value="3018" table:style-name="ce6">
            <text:p>$3,0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1.2700000000004" table:style-name="ce6">
            <text:p>$4,101.27<text:s/></text:p>
          </table:table-cell>
          <table:table-cell office:value-type="currency" office:value="11488.5" table:style-name="ce6">
            <text:p>$11,488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ENOR DA MOTA PINHEIRO JUNIOR</text:p>
          </table:table-cell>
          <table:table-cell office:value-type="string" table:style-name="ce3">
            <text:p>DORSC</text:p>
          </table:table-cell>
          <table:table-cell office:value-type="float" office:value="500010167" table:style-name="ce3">
            <text:p>500010167</text:p>
          </table:table-cell>
          <table:table-cell office:value-type="float" office:value="12" table:style-name="ce4">
            <text:p>12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.7" table:style-name="ce6">
            <text:p>$4.70<text:s/></text:p>
          </table:table-cell>
          <table:table-cell office:value-type="currency" office:value="2051.36" table:style-name="ce6">
            <text:p>$2,051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1788" table:style-name="ce3">
            <text:p>700001788</text:p>
          </table:table-cell>
          <table:table-cell office:value-type="float" office:value="11" table:style-name="ce4">
            <text:p>11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9" table:style-name="ce6">
            <text:p>$5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.18" table:style-name="ce6">
            <text:p>$126.18<text:s/></text:p>
          </table:table-cell>
          <table:table-cell office:value-type="currency" office:value="3576.72" table:style-name="ce6">
            <text:p>$3,576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1419" table:style-name="ce3">
            <text:p>100011419</text:p>
          </table:table-cell>
          <table:table-cell office:value-type="float" office:value="1" table:style-name="ce4">
            <text:p>1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13T00:00:00" table:style-name="ce5">
            <text:p>1/13/2021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1272" table:style-name="ce3">
            <text:p>100011272</text:p>
          </table:table-cell>
          <table:table-cell office:value-type="float" office:value="5" table:style-name="ce4">
            <text:p>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9.96" table:style-name="ce6">
            <text:p>$699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0.76" table:style-name="ce6">
            <text:p>$1,340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1273" table:style-name="ce3">
            <text:p>100011273</text:p>
          </table:table-cell>
          <table:table-cell office:value-type="float" office:value="2" table:style-name="ce4">
            <text:p>2</text:p>
          </table:table-cell>
          <table:table-cell office:value-type="date" office:date-value="2021-01-08T00:00:00" table:style-name="ce5">
            <text:p>1/8/2021</text:p>
          </table:table-cell>
          <table:table-cell office:value-type="date" office:date-value="2021-01-09T00:00:00" table:style-name="ce5">
            <text:p>1/9/2021</text:p>
          </table:table-cell>
          <table:table-cell office:value-type="currency" office:value="281.76" table:style-name="ce6">
            <text:p>$281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1.76" table:style-name="ce6">
            <text:p>$43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1274" table:style-name="ce3">
            <text:p>100011274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4" table:style-name="ce6">
            <text:p>$9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785" table:style-name="ce6">
            <text:p>$1,785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10068" table:style-name="ce3">
            <text:p>500010068</text:p>
          </table:table-cell>
          <table:table-cell office:value-type="float" office:value="3" table:style-name="ce4">
            <text:p>3</text:p>
          </table:table-cell>
          <table:table-cell office:value-type="date" office:date-value="2021-01-03T00:00:00" table:style-name="ce5">
            <text:p>1/3/2021</text:p>
          </table:table-cell>
          <table:table-cell office:value-type="date" office:date-value="2021-01-05T00:00:00" table:style-name="ce5">
            <text:p>1/5/2021</text:p>
          </table:table-cell>
          <table:table-cell office:value-type="currency" office:value="421.23" table:style-name="ce6">
            <text:p>$421.23<text:s/></text:p>
          </table:table-cell>
          <table:table-cell office:value-type="currency" office:value="1978.82" table:style-name="ce6">
            <text:p>$1,978.82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14.62" table:style-name="ce6">
            <text:p>$14.62<text:s/></text:p>
          </table:table-cell>
          <table:table-cell office:value-type="currency" office:value="90.05" table:style-name="ce6">
            <text:p>$90.05<text:s/></text:p>
          </table:table-cell>
          <table:table-cell office:value-type="currency" office:value="2168.6" table:style-name="ce6">
            <text:p>$2,168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3227" table:style-name="ce3">
            <text:p>900003227</text:p>
          </table:table-cell>
          <table:table-cell office:value-type="float" office:value="3" table:style-name="ce4">
            <text:p>3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1355" table:style-name="ce3">
            <text:p>100011355</text:p>
          </table:table-cell>
          <table:table-cell office:value-type="float" office:value="16" table:style-name="ce4">
            <text:p>1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19T00:00:00" table:style-name="ce5">
            <text:p>1/19/2021</text:p>
          </table:table-cell>
          <table:table-cell office:value-type="currency" office:value="2097.6799999999998" table:style-name="ce6">
            <text:p>$2,097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0" table:style-name="ce6">
            <text:p>$2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87" table:style-name="ce6">
            <text:p>$274.87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1457" table:style-name="ce3">
            <text:p>100011457</text:p>
          </table:table-cell>
          <table:table-cell office:value-type="float" office:value="10" table:style-name="ce4">
            <text:p>10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290.32" table:style-name="ce6">
            <text:p>$1,29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4" table:style-name="ce6">
            <text:p>$124.94<text:s/></text:p>
          </table:table-cell>
          <table:table-cell office:value-type="currency" office:value="4622.55" table:style-name="ce6">
            <text:p>$4,622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CERQUEIRA BARBOSA</text:p>
          </table:table-cell>
          <table:table-cell office:value-type="string" table:style-name="ce3">
            <text:p>DORBT</text:p>
          </table:table-cell>
          <table:table-cell office:value-type="float" office:value="500010326" table:style-name="ce3">
            <text:p>500010326</text:p>
          </table:table-cell>
          <table:table-cell office:value-type="float" office:value="2" table:style-name="ce4">
            <text:p>2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74" table:style-name="ce6">
            <text:p>$27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UARTE NETO</text:p>
          </table:table-cell>
          <table:table-cell office:value-type="string" table:style-name="ce3">
            <text:p>DGCL</text:p>
          </table:table-cell>
          <table:table-cell office:value-type="float" office:value="800001811" table:style-name="ce3">
            <text:p>800001811</text:p>
          </table:table-cell>
          <table:table-cell office:value-type="float" office:value="18" table:style-name="ce4">
            <text:p>18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961.2" table:style-name="ce6">
            <text:p>$96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4.6" table:style-name="ce6">
            <text:p>$86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URIDAN FREIRES DA SILVA</text:p>
          </table:table-cell>
          <table:table-cell office:value-type="string" table:style-name="ce3">
            <text:p>DORFT</text:p>
          </table:table-cell>
          <table:table-cell office:value-type="float" office:value="200003635" table:style-name="ce3">
            <text:p>200003635</text:p>
          </table:table-cell>
          <table:table-cell office:value-type="float" office:value="19" table:style-name="ce4">
            <text:p>19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0" table:style-name="ce6">
            <text:p>$1,0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5.92" table:style-name="ce6">
            <text:p>$1,98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ERREIRA LIMA NETO</text:p>
          </table:table-cell>
          <table:table-cell office:value-type="string" table:style-name="ce3">
            <text:p>DETS</text:p>
          </table:table-cell>
          <table:table-cell office:value-type="float" office:value="100011361" table:style-name="ce3">
            <text:p>100011361</text:p>
          </table:table-cell>
          <table:table-cell office:value-type="float" office:value="18" table:style-name="ce4">
            <text:p>18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8.36" table:style-name="ce6">
            <text:p>$808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.22" table:style-name="ce6">
            <text:p>$500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3578" table:style-name="ce3">
            <text:p>200003578</text:p>
          </table:table-cell>
          <table:table-cell office:value-type="float" office:value="26" table:style-name="ce4">
            <text:p>2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576.4299999999998" table:style-name="ce6">
            <text:p>$2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2" table:style-name="ce6">
            <text:p>$1,3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8.43" table:style-name="ce6">
            <text:p>$3,918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INDEMBERG VIEIRA MESQUITA</text:p>
          </table:table-cell>
          <table:table-cell office:value-type="string" table:style-name="ce3">
            <text:p>DORFT</text:p>
          </table:table-cell>
          <table:table-cell office:value-type="float" office:value="200003764" table:style-name="ce3">
            <text:p>200003764</text:p>
          </table:table-cell>
          <table:table-cell office:value-type="float" office:value="2" table:style-name="ce4">
            <text:p>2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3225" table:style-name="ce3">
            <text:p>900003225</text:p>
          </table:table-cell>
          <table:table-cell office:value-type="float" office:value="2" table:style-name="ce4">
            <text:p>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19T00:00:00" table:style-name="ce5">
            <text:p>1/19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" table:style-name="ce6">
            <text:p>$1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2.96" table:style-name="ce6">
            <text:p>$1,04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3264" table:style-name="ce3">
            <text:p>900003264</text:p>
          </table:table-cell>
          <table:table-cell office:value-type="float" office:value="1" table:style-name="ce4">
            <text:p>1</text:p>
          </table:table-cell>
          <table:table-cell office:value-type="date" office:date-value="2021-01-29T00:00:00" table:style-name="ce5">
            <text:p>1/29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.11" table:style-name="ce6">
            <text:p>$32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1990" table:style-name="ce3">
            <text:p>600001990</text:p>
          </table:table-cell>
          <table:table-cell office:value-type="float" office:value="7" table:style-name="ce4">
            <text:p>7</text:p>
          </table:table-cell>
          <table:table-cell office:value-type="date" office:date-value="2021-01-17T00:00:00" table:style-name="ce5">
            <text:p>1/17/2021</text:p>
          </table:table-cell>
          <table:table-cell office:value-type="date" office:date-value="2021-01-23T00:00:00" table:style-name="ce5">
            <text:p>1/23/2021</text:p>
          </table:table-cell>
          <table:table-cell office:value-type="currency" office:value="847" table:style-name="ce6">
            <text:p>$847.00<text:s/></text:p>
          </table:table-cell>
          <table:table-cell office:value-type="currency" office:value="2351.8000000000002" table:style-name="ce6">
            <text:p>$2,351.80<text:s/></text:p>
          </table:table-cell>
          <table:table-cell office:value-type="currency" office:value="1185.24" table:style-name="ce6">
            <text:p>$1,185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6" table:style-name="ce6">
            <text:p>$41.46<text:s/></text:p>
          </table:table-cell>
          <table:table-cell office:value-type="currency" office:value="4425.5" table:style-name="ce6">
            <text:p>$4,425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ERGIO DE SOUSA</text:p>
          </table:table-cell>
          <table:table-cell office:value-type="string" table:style-name="ce3">
            <text:p>DORFT</text:p>
          </table:table-cell>
          <table:table-cell office:value-type="float" office:value="200003676" table:style-name="ce3">
            <text:p>200003676</text:p>
          </table:table-cell>
          <table:table-cell office:value-type="float" office:value="19" table:style-name="ce4">
            <text:p>19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3" table:style-name="ce6">
            <text:p>$1,7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6.42" table:style-name="ce6">
            <text:p>$1,986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LECIO DE SOUZA BARBOSA</text:p>
          </table:table-cell>
          <table:table-cell office:value-type="string" table:style-name="ce3">
            <text:p>DORSC</text:p>
          </table:table-cell>
          <table:table-cell office:value-type="float" office:value="500010166" table:style-name="ce3">
            <text:p>500010166</text:p>
          </table:table-cell>
          <table:table-cell office:value-type="float" office:value="12" table:style-name="ce4">
            <text:p>12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2106.66" table:style-name="ce6">
            <text:p>$2,10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3280" table:style-name="ce3">
            <text:p>900003280</text:p>
          </table:table-cell>
          <table:table-cell office:value-type="float" office:value="2" table:style-name="ce4">
            <text:p>2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.74" table:style-name="ce6">
            <text:p>$24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1933" table:style-name="ce3">
            <text:p>600001933</text:p>
          </table:table-cell>
          <table:table-cell office:value-type="float" office:value="15" table:style-name="ce4">
            <text:p>15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" table:style-name="ce6">
            <text:p>$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6.29" table:style-name="ce6">
            <text:p>$1,51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GUSTO CESAR VASCONCELOS</text:p>
          </table:table-cell>
          <table:table-cell office:value-type="string" table:style-name="ce3">
            <text:p>DORSP</text:p>
          </table:table-cell>
          <table:table-cell office:value-type="float" office:value="500010196" table:style-name="ce3">
            <text:p>500010196</text:p>
          </table:table-cell>
          <table:table-cell office:value-type="float" office:value="11" table:style-name="ce4">
            <text:p>11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1" table:style-name="ce6">
            <text:p>$91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6.92" table:style-name="ce6">
            <text:p>$1,876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1995" table:style-name="ce3">
            <text:p>600001995</text:p>
          </table:table-cell>
          <table:table-cell office:value-type="float" office:value="4" table:style-name="ce4">
            <text:p>4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5.98" table:style-name="ce6">
            <text:p>$1,285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ILTON ALESSANDRO DO NASCIMENTO</text:p>
          </table:table-cell>
          <table:table-cell office:value-type="string" table:style-name="ce3">
            <text:p>DETS</text:p>
          </table:table-cell>
          <table:table-cell office:value-type="float" office:value="100010884" table:style-name="ce3">
            <text:p>100010884</text:p>
          </table:table-cell>
          <table:table-cell office:value-type="float" office:value="3" table:style-name="ce4">
            <text:p>3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1294.57" table:style-name="ce6">
            <text:p>$1,294.57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838.06" table:style-name="ce6">
            <text:p>$838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ILTON ALESSANDRO DO NASCIMENTO</text:p>
          </table:table-cell>
          <table:table-cell office:value-type="string" table:style-name="ce3">
            <text:p>DETS</text:p>
          </table:table-cell>
          <table:table-cell office:value-type="float" office:value="100011583" table:style-name="ce3">
            <text:p>100011583</text:p>
          </table:table-cell>
          <table:table-cell office:value-type="float" office:value="2" table:style-name="ce4">
            <text:p>2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27T00:00:00" table:style-name="ce5">
            <text:p>1/27/2021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1311.25" table:style-name="ce6">
            <text:p>$1,311.25<text:s/></text:p>
          </table:table-cell>
          <table:table-cell office:value-type="currency" office:value="205.2" table:style-name="ce6">
            <text:p>$20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9.99" table:style-name="ce6">
            <text:p>$3,229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IVALDO BATISTA DA SILVA FILHO</text:p>
          </table:table-cell>
          <table:table-cell office:value-type="string" table:style-name="ce3">
            <text:p>DETL</text:p>
          </table:table-cell>
          <table:table-cell office:value-type="float" office:value="100011412" table:style-name="ce3">
            <text:p>100011412</text:p>
          </table:table-cell>
          <table:table-cell office:value-type="float" office:value="4" table:style-name="ce4">
            <text:p>4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4" table:style-name="ce6">
            <text:p>$291.14<text:s/></text:p>
          </table:table-cell>
          <table:table-cell office:value-type="currency" office:value="1134.0999999999999" table:style-name="ce6">
            <text:p>$1,134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BRITO BORGES</text:p>
          </table:table-cell>
          <table:table-cell office:value-type="string" table:style-name="ce3">
            <text:p>DORSC</text:p>
          </table:table-cell>
          <table:table-cell office:value-type="float" office:value="500010168" table:style-name="ce3">
            <text:p>500010168</text:p>
          </table:table-cell>
          <table:table-cell office:value-type="float" office:value="12" table:style-name="ce4">
            <text:p>12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6.66" table:style-name="ce6">
            <text:p>$2,04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DE CASTRO E SILVA</text:p>
          </table:table-cell>
          <table:table-cell office:value-type="string" table:style-name="ce3">
            <text:p>DOTA</text:p>
          </table:table-cell>
          <table:table-cell office:value-type="float" office:value="100011378" table:style-name="ce3">
            <text:p>100011378</text:p>
          </table:table-cell>
          <table:table-cell office:value-type="float" office:value="18" table:style-name="ce4">
            <text:p>18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2278.79" table:style-name="ce6">
            <text:p>$2,278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0" table:style-name="ce6">
            <text:p>$3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87" table:style-name="ce6">
            <text:p>$324.87<text:s/></text:p>
          </table:table-cell>
          <table:table-cell office:value-type="currency" office:value="772.23" table:style-name="ce6">
            <text:p>$772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10140" table:style-name="ce3">
            <text:p>500010140</text:p>
          </table:table-cell>
          <table:table-cell office:value-type="float" office:value="2" table:style-name="ce4">
            <text:p>2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07T00:00:00" table:style-name="ce5">
            <text:p>1/7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" table:style-name="ce6">
            <text:p>$1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.74" table:style-name="ce6">
            <text:p>$298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10202" table:style-name="ce3">
            <text:p>500010202</text:p>
          </table:table-cell>
          <table:table-cell office:value-type="float" office:value="15" table:style-name="ce4">
            <text:p>15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1812.2" table:style-name="ce6">
            <text:p>$1,81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712.15" table:style-name="ce6">
            <text:p>$2,712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REITAS GONCALVES</text:p>
          </table:table-cell>
          <table:table-cell office:value-type="string" table:style-name="ce3">
            <text:p>DETT</text:p>
          </table:table-cell>
          <table:table-cell office:value-type="float" office:value="100011487" table:style-name="ce3">
            <text:p>100011487</text:p>
          </table:table-cell>
          <table:table-cell office:value-type="float" office:value="19" table:style-name="ce4">
            <text:p>19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1445.34" table:style-name="ce6">
            <text:p>$1,445.34<text:s/></text:p>
          </table:table-cell>
          <table:table-cell office:value-type="currency" office:value="920.57" table:style-name="ce6">
            <text:p>$920.57<text:s/></text:p>
          </table:table-cell>
          <table:table-cell office:value-type="currency" office:value="735" table:style-name="ce6">
            <text:p>$7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.32000000000005" table:style-name="ce6">
            <text:p>$550.32<text:s/></text:p>
          </table:table-cell>
          <table:table-cell office:value-type="currency" office:value="3651.23" table:style-name="ce6">
            <text:p>$3,651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AFAEL FERREIRA LOPES</text:p>
          </table:table-cell>
          <table:table-cell office:value-type="string" table:style-name="ce3">
            <text:p>DETS</text:p>
          </table:table-cell>
          <table:table-cell office:value-type="float" office:value="100011445" table:style-name="ce3">
            <text:p>100011445</text:p>
          </table:table-cell>
          <table:table-cell office:value-type="float" office:value="6" table:style-name="ce4">
            <text:p>6</text:p>
          </table:table-cell>
          <table:table-cell office:value-type="date" office:date-value="2021-01-17T00:00:00" table:style-name="ce5">
            <text:p>1/17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922.56" table:style-name="ce6">
            <text:p>$922.56<text:s/></text:p>
          </table:table-cell>
          <table:table-cell office:value-type="currency" office:value="1447.4" table:style-name="ce6">
            <text:p>$1,447.40<text:s/></text:p>
          </table:table-cell>
          <table:table-cell office:value-type="currency" office:value="785" table:style-name="ce6">
            <text:p>$7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4.96" table:style-name="ce6">
            <text:p>$3,154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AFAEL FERREIRA LOPES</text:p>
          </table:table-cell>
          <table:table-cell office:value-type="string" table:style-name="ce3">
            <text:p>DETS</text:p>
          </table:table-cell>
          <table:table-cell office:value-type="float" office:value="100011503" table:style-name="ce3">
            <text:p>100011503</text:p>
          </table:table-cell>
          <table:table-cell office:value-type="float" office:value="2" table:style-name="ce4">
            <text:p>2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27T00:00:00" table:style-name="ce5">
            <text:p>1/27/2021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1034.25" table:style-name="ce6">
            <text:p>$1,034.25<text:s/></text:p>
          </table:table-cell>
          <table:table-cell office:value-type="currency" office:value="205.2" table:style-name="ce6">
            <text:p>$20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.19999999999999" table:style-name="ce6">
            <text:p>$143.20<text:s/></text:p>
          </table:table-cell>
          <table:table-cell office:value-type="currency" office:value="1703.05" table:style-name="ce6">
            <text:p>$1,703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VITERBO NEVES SANTOS</text:p>
          </table:table-cell>
          <table:table-cell office:value-type="string" table:style-name="ce3">
            <text:p>DGCJU</text:p>
          </table:table-cell>
          <table:table-cell office:value-type="float" office:value="500010137" table:style-name="ce3">
            <text:p>500010137</text:p>
          </table:table-cell>
          <table:table-cell office:value-type="float" office:value="15" table:style-name="ce4">
            <text:p>15</text:p>
          </table:table-cell>
          <table:table-cell office:value-type="date" office:date-value="2021-01-17T00:00:00" table:style-name="ce5">
            <text:p>1/17/2021</text:p>
          </table:table-cell>
          <table:table-cell office:value-type="date" office:date-value="2021-01-31T00:00:00" table:style-name="ce5">
            <text:p>1/31/2021</text:p>
          </table:table-cell>
          <table:table-cell office:value-type="currency" office:value="2610.3000000000002" table:style-name="ce6">
            <text:p>$2,61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8.9" table:style-name="ce6">
            <text:p>$3,67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0.44" table:style-name="ce6">
            <text:p>$2,660.44<text:s/></text:p>
          </table:table-cell>
          <table:table-cell office:value-type="currency" office:value="8949.64" table:style-name="ce6">
            <text:p>$8,949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3660" table:style-name="ce3">
            <text:p>200003660</text:p>
          </table:table-cell>
          <table:table-cell office:value-type="float" office:value="25" table:style-name="ce4">
            <text:p>25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2" table:style-name="ce6">
            <text:p>$1,3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9.0300000000002" table:style-name="ce6">
            <text:p>$2,449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DRIANO ESTEVAO DE FREITAS</text:p>
          </table:table-cell>
          <table:table-cell office:value-type="string" table:style-name="ce3">
            <text:p>DETS</text:p>
          </table:table-cell>
          <table:table-cell office:value-type="float" office:value="100011427" table:style-name="ce3">
            <text:p>100011427</text:p>
          </table:table-cell>
          <table:table-cell office:value-type="float" office:value="4" table:style-name="ce4">
            <text:p>4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8" table:style-name="ce6">
            <text:p>$5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.68" table:style-name="ce6">
            <text:p>$943.68<text:s/></text:p>
          </table:table-cell>
          <table:table-cell office:value-type="currency" office:value="1924.27" table:style-name="ce6">
            <text:p>$1,924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DRIANO ESTEVAO DE FREITAS</text:p>
          </table:table-cell>
          <table:table-cell office:value-type="string" table:style-name="ce3">
            <text:p>DETS</text:p>
          </table:table-cell>
          <table:table-cell office:value-type="float" office:value="100011526" table:style-name="ce3">
            <text:p>100011526</text:p>
          </table:table-cell>
          <table:table-cell office:value-type="float" office:value="3" table:style-name="ce4">
            <text:p>3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1715.99" table:style-name="ce6">
            <text:p>$1,715.99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.02" table:style-name="ce6">
            <text:p>$213.02<text:s/></text:p>
          </table:table-cell>
          <table:table-cell office:value-type="currency" office:value="2640.49" table:style-name="ce6">
            <text:p>$2,64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CORREIA BARRETO</text:p>
          </table:table-cell>
          <table:table-cell office:value-type="string" table:style-name="ce3">
            <text:p>DOTP</text:p>
          </table:table-cell>
          <table:table-cell office:value-type="float" office:value="100011550" table:style-name="ce3">
            <text:p>100011550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6" table:style-name="ce6">
            <text:p>$9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2.39" table:style-name="ce6">
            <text:p>$822.39<text:s/></text:p>
          </table:table-cell>
          <table:table-cell office:value-type="currency" office:value="2519.29" table:style-name="ce6">
            <text:p>$2,519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1442" table:style-name="ce3">
            <text:p>100011442</text:p>
          </table:table-cell>
          <table:table-cell office:value-type="float" office:value="2" table:style-name="ce4">
            <text:p>2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3T00:00:00" table:style-name="ce5">
            <text:p>1/13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" table:style-name="ce6">
            <text:p>$1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8" table:style-name="ce6">
            <text:p>$407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11391" table:style-name="ce3">
            <text:p>100011391</text:p>
          </table:table-cell>
          <table:table-cell office:value-type="float" office:value="15" table:style-name="ce4">
            <text:p>15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1916.57" table:style-name="ce6">
            <text:p>$1,91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6" table:style-name="ce6">
            <text:p>$1,9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98.22" table:style-name="ce6">
            <text:p>$5,698.22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EXANDRE DE SA RIBEIRO</text:p>
          </table:table-cell>
          <table:table-cell office:value-type="string" table:style-name="ce3">
            <text:p>DOTA</text:p>
          </table:table-cell>
          <table:table-cell office:value-type="float" office:value="100011482" table:style-name="ce3">
            <text:p>100011482</text:p>
          </table:table-cell>
          <table:table-cell office:value-type="float" office:value="7" table:style-name="ce4">
            <text:p>7</text:p>
          </table:table-cell>
          <table:table-cell office:value-type="date" office:date-value="2021-01-24T00:00:00" table:style-name="ce5">
            <text:p>1/24/2021</text:p>
          </table:table-cell>
          <table:table-cell office:value-type="date" office:date-value="2021-01-30T00:00:00" table:style-name="ce5">
            <text:p>1/30/2021</text:p>
          </table:table-cell>
          <table:table-cell office:value-type="currency" office:value="765.9" table:style-name="ce6">
            <text:p>$765.90<text:s/></text:p>
          </table:table-cell>
          <table:table-cell office:value-type="currency" office:value="1175.8900000000001" table:style-name="ce6">
            <text:p>$1,175.89<text:s/></text:p>
          </table:table-cell>
          <table:table-cell office:value-type="currency" office:value="1038" table:style-name="ce6">
            <text:p>$1,0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3.21" table:style-name="ce6">
            <text:p>$963.21<text:s/></text:p>
          </table:table-cell>
          <table:table-cell office:value-type="currency" office:value="6508.56" table:style-name="ce6">
            <text:p>$6,508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DE SOUZA CLIMACO JUNIOR</text:p>
          </table:table-cell>
          <table:table-cell office:value-type="string" table:style-name="ce3">
            <text:p>DORFT</text:p>
          </table:table-cell>
          <table:table-cell office:value-type="float" office:value="200003647" table:style-name="ce3">
            <text:p>200003647</text:p>
          </table:table-cell>
          <table:table-cell office:value-type="float" office:value="2" table:style-name="ce4">
            <text:p>2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6T00:00:00" table:style-name="ce5">
            <text:p>1/6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" table:style-name="ce6">
            <text:p>$1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.69" table:style-name="ce6">
            <text:p>$144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DE SOUZA CLIMACO JUNIOR</text:p>
          </table:table-cell>
          <table:table-cell office:value-type="string" table:style-name="ce3">
            <text:p>DORFT</text:p>
          </table:table-cell>
          <table:table-cell office:value-type="float" office:value="200003691" table:style-name="ce3">
            <text:p>200003691</text:p>
          </table:table-cell>
          <table:table-cell office:value-type="float" office:value="3" table:style-name="ce4">
            <text:p>3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6.6" table:style-name="ce6">
            <text:p>$446.6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75.680000000000007" table:style-name="ce6">
            <text:p>$75.68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SILVA</text:p>
          </table:table-cell>
          <table:table-cell office:value-type="string" table:style-name="ce3">
            <text:p>DOTA</text:p>
          </table:table-cell>
          <table:table-cell office:value-type="float" office:value="100011491" table:style-name="ce3">
            <text:p>100011491</text:p>
          </table:table-cell>
          <table:table-cell office:value-type="float" office:value="7" table:style-name="ce4">
            <text:p>7</text:p>
          </table:table-cell>
          <table:table-cell office:value-type="date" office:date-value="2021-01-24T00:00:00" table:style-name="ce5">
            <text:p>1/24/2021</text:p>
          </table:table-cell>
          <table:table-cell office:value-type="date" office:date-value="2021-01-30T00:00:00" table:style-name="ce5">
            <text:p>1/30/2021</text:p>
          </table:table-cell>
          <table:table-cell office:value-type="currency" office:value="765.9" table:style-name="ce6">
            <text:p>$765.90<text:s/></text:p>
          </table:table-cell>
          <table:table-cell office:value-type="currency" office:value="1175.8900000000001" table:style-name="ce6">
            <text:p>$1,175.89<text:s/></text:p>
          </table:table-cell>
          <table:table-cell office:value-type="currency" office:value="1038" table:style-name="ce6">
            <text:p>$1,0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806.59" table:style-name="ce6">
            <text:p>$806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1478" table:style-name="ce3">
            <text:p>100011478</text:p>
          </table:table-cell>
          <table:table-cell office:value-type="float" office:value="5" table:style-name="ce4">
            <text:p>5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868.57" table:style-name="ce6">
            <text:p>$868.57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2484.5700000000002" table:style-name="ce6">
            <text:p>$2,484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1600" table:style-name="ce3">
            <text:p>100011600</text:p>
          </table:table-cell>
          <table:table-cell office:value-type="float" office:value="7" table:style-name="ce4">
            <text:p>7</text:p>
          </table:table-cell>
          <table:table-cell office:value-type="date" office:date-value="2021-01-24T00:00:00" table:style-name="ce5">
            <text:p>1/24/2021</text:p>
          </table:table-cell>
          <table:table-cell office:value-type="date" office:date-value="2021-01-30T00:00:00" table:style-name="ce5">
            <text:p>1/30/2021</text:p>
          </table:table-cell>
          <table:table-cell office:value-type="currency" office:value="1002.66" table:style-name="ce6">
            <text:p>$1,002.66<text:s/></text:p>
          </table:table-cell>
          <table:table-cell office:value-type="currency" office:value="1603.19" table:style-name="ce6">
            <text:p>$1,603.19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.97999999999999" table:style-name="ce6">
            <text:p>$144.98<text:s/></text:p>
          </table:table-cell>
          <table:table-cell office:value-type="currency" office:value="3950.83" table:style-name="ce6">
            <text:p>$3,950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3698" table:style-name="ce3">
            <text:p>200003698</text:p>
          </table:table-cell>
          <table:table-cell office:value-type="float" office:value="4" table:style-name="ce4">
            <text:p>4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" table:style-name="ce6">
            <text:p>$3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6.59" table:style-name="ce6">
            <text:p>$806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LEITE CHAVES EVANGELISTA</text:p>
          </table:table-cell>
          <table:table-cell office:value-type="string" table:style-name="ce3">
            <text:p>DORTT</text:p>
          </table:table-cell>
          <table:table-cell office:value-type="float" office:value="900003221" table:style-name="ce3">
            <text:p>900003221</text:p>
          </table:table-cell>
          <table:table-cell office:value-type="float" office:value="5" table:style-name="ce4">
            <text:p>5</text:p>
          </table:table-cell>
          <table:table-cell office:value-type="date" office:date-value="2020-12-31T00:00:00" table:style-name="ce5">
            <text:p>12/31/2020</text:p>
          </table:table-cell>
          <table:table-cell office:value-type="date" office:date-value="2021-01-04T00:00:00" table:style-name="ce5">
            <text:p>1/4/2021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75" table:style-name="ce6">
            <text:p>$872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MOURA DE OLIVEIRA</text:p>
          </table:table-cell>
          <table:table-cell office:value-type="string" table:style-name="ce3">
            <text:p>DORFT</text:p>
          </table:table-cell>
          <table:table-cell office:value-type="float" office:value="200003646" table:style-name="ce3">
            <text:p>200003646</text:p>
          </table:table-cell>
          <table:table-cell office:value-type="float" office:value="16" table:style-name="ce4">
            <text:p>16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2097.6799999999998" table:style-name="ce6">
            <text:p>$2,097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5" table:style-name="ce6">
            <text:p>$1,9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87" table:style-name="ce6">
            <text:p>$274.87<text:s/></text:p>
          </table:table-cell>
          <table:table-cell office:value-type="currency" office:value="4307.55" table:style-name="ce6">
            <text:p>$4,307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MOURA DE OLIVEIRA</text:p>
          </table:table-cell>
          <table:table-cell office:value-type="string" table:style-name="ce3">
            <text:p>DORFT</text:p>
          </table:table-cell>
          <table:table-cell office:value-type="float" office:value="200003715" table:style-name="ce3">
            <text:p>200003715</text:p>
          </table:table-cell>
          <table:table-cell office:value-type="float" office:value="11" table:style-name="ce4">
            <text:p>11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1-31T00:00:00" table:style-name="ce5">
            <text:p>1/31/2021</text:p>
          </table:table-cell>
          <table:table-cell office:value-type="currency" office:value="1493.98" table:style-name="ce6">
            <text:p>$1,493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0" table:style-name="ce6">
            <text:p>$1,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2933.91" table:style-name="ce6">
            <text:p>$2,93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REDERICO BRANDAO DA FONSECA</text:p>
          </table:table-cell>
          <table:table-cell office:value-type="string" table:style-name="ce3">
            <text:p>DORFP</text:p>
          </table:table-cell>
          <table:table-cell office:value-type="float" office:value="200003669" table:style-name="ce3">
            <text:p>200003669</text:p>
          </table:table-cell>
          <table:table-cell office:value-type="float" office:value="2" table:style-name="ce4">
            <text:p>2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11" table:style-name="ce6">
            <text:p>$2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REDERICO BRANDAO DA FONSECA</text:p>
          </table:table-cell>
          <table:table-cell office:value-type="string" table:style-name="ce3">
            <text:p>DORFP</text:p>
          </table:table-cell>
          <table:table-cell office:value-type="float" office:value="200003670" table:style-name="ce3">
            <text:p>200003670</text:p>
          </table:table-cell>
          <table:table-cell office:value-type="float" office:value="5" table:style-name="ce4">
            <text:p>5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.33" table:style-name="ce6">
            <text:p>$9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JOSE DE SOUSA</text:p>
          </table:table-cell>
          <table:table-cell office:value-type="string" table:style-name="ce3">
            <text:p>DORBB</text:p>
          </table:table-cell>
          <table:table-cell office:value-type="float" office:value="500010331" table:style-name="ce3">
            <text:p>500010331</text:p>
          </table:table-cell>
          <table:table-cell office:value-type="float" office:value="10" table:style-name="ce4">
            <text:p>10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16T00:00:00" table:style-name="ce5">
            <text:p>1/16/2021</text:p>
          </table:table-cell>
          <table:table-cell office:value-type="currency" office:value="805.54" table:style-name="ce6">
            <text:p>$805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" table:style-name="ce6">
            <text:p>$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5.54" table:style-name="ce6">
            <text:p>$1,335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JOSE DE SOUSA</text:p>
          </table:table-cell>
          <table:table-cell office:value-type="string" table:style-name="ce3">
            <text:p>DORBB</text:p>
          </table:table-cell>
          <table:table-cell office:value-type="float" office:value="500010423" table:style-name="ce3">
            <text:p>500010423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3.7" table:style-name="ce6">
            <text:p>$92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1380" table:style-name="ce3">
            <text:p>100011380</text:p>
          </table:table-cell>
          <table:table-cell office:value-type="float" office:value="19" table:style-name="ce4">
            <text:p>19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23T00:00:00" table:style-name="ce5">
            <text:p>1/23/2021</text:p>
          </table:table-cell>
          <table:table-cell office:value-type="currency" office:value="2420.2600000000002" table:style-name="ce6">
            <text:p>$2,420.26<text:s/></text:p>
          </table:table-cell>
          <table:table-cell office:value-type="currency" office:value="726.22" table:style-name="ce6">
            <text:p>$726.22<text:s/></text:p>
          </table:table-cell>
          <table:table-cell office:value-type="currency" office:value="2340" table:style-name="ce6">
            <text:p>$2,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9.84" table:style-name="ce6">
            <text:p>$559.84<text:s/></text:p>
          </table:table-cell>
          <table:table-cell office:value-type="currency" office:value="6046.32" table:style-name="ce6">
            <text:p>$6,046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FERREIRA DA SILVA</text:p>
          </table:table-cell>
          <table:table-cell office:value-type="string" table:style-name="ce3">
            <text:p>DORTT</text:p>
          </table:table-cell>
          <table:table-cell office:value-type="float" office:value="900003241" table:style-name="ce3">
            <text:p>900003241</text:p>
          </table:table-cell>
          <table:table-cell office:value-type="float" office:value="3" table:style-name="ce4">
            <text:p>3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96" table:style-name="ce6">
            <text:p>$441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96" table:style-name="ce6">
            <text:p>$44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LSO RICARDO FERREIRA ARAUJO</text:p>
          </table:table-cell>
          <table:table-cell office:value-type="string" table:style-name="ce3">
            <text:p>DORBU</text:p>
          </table:table-cell>
          <table:table-cell office:value-type="float" office:value="500010302" table:style-name="ce3">
            <text:p>500010302</text:p>
          </table:table-cell>
          <table:table-cell office:value-type="float" office:value="1" table:style-name="ce4">
            <text:p>1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18T00:00:00" table:style-name="ce5">
            <text:p>1/18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1472" table:style-name="ce3">
            <text:p>100011472</text:p>
          </table:table-cell>
          <table:table-cell office:value-type="float" office:value="6" table:style-name="ce4">
            <text:p>6</text:p>
          </table:table-cell>
          <table:table-cell office:value-type="date" office:date-value="2021-01-10T00:00:00" table:style-name="ce5">
            <text:p>1/10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524.41999999999996" table:style-name="ce6">
            <text:p>$524.42<text:s/></text:p>
          </table:table-cell>
          <table:table-cell office:value-type="currency" office:value="2455.62" table:style-name="ce6">
            <text:p>$2,455.62<text:s/></text:p>
          </table:table-cell>
          <table:table-cell office:value-type="currency" office:value="675.85" table:style-name="ce6">
            <text:p>$675.85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5.89" table:style-name="ce6">
            <text:p>$3,705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1540" table:style-name="ce3">
            <text:p>100011540</text:p>
          </table:table-cell>
          <table:table-cell office:value-type="float" office:value="3" table:style-name="ce4">
            <text:p>3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2222.84" table:style-name="ce6">
            <text:p>$2,222.84<text:s/></text:p>
          </table:table-cell>
          <table:table-cell office:value-type="currency" office:value="391" table:style-name="ce6">
            <text:p>$391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4.24" table:style-name="ce6">
            <text:p>$2,974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1542" table:style-name="ce3">
            <text:p>100011542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0085" table:style-name="ce3">
            <text:p>500010085</text:p>
          </table:table-cell>
          <table:table-cell office:value-type="float" office:value="6" table:style-name="ce4">
            <text:p>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9T00:00:00" table:style-name="ce5">
            <text:p>1/9/2021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3" table:style-name="ce6">
            <text:p>$63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99" table:style-name="ce6">
            <text:p>$274.99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0353" table:style-name="ce3">
            <text:p>500010353</text:p>
          </table:table-cell>
          <table:table-cell office:value-type="float" office:value="6" table:style-name="ce4">
            <text:p>6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6T00:00:00" table:style-name="ce5">
            <text:p>1/16/2021</text:p>
          </table:table-cell>
          <table:table-cell office:value-type="currency" office:value="382.95" table:style-name="ce6">
            <text:p>$38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2.96" table:style-name="ce6">
            <text:p>$1,03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LES DE SOUZA MARINHO</text:p>
          </table:table-cell>
          <table:table-cell office:value-type="string" table:style-name="ce3">
            <text:p>DOMS</text:p>
          </table:table-cell>
          <table:table-cell office:value-type="float" office:value="100011477" table:style-name="ce3">
            <text:p>100011477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1840.27" table:style-name="ce6">
            <text:p>$1,840.27<text:s/></text:p>
          </table:table-cell>
          <table:table-cell office:value-type="currency" office:value="902.72" table:style-name="ce6">
            <text:p>$902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86.32" table:style-name="ce6">
            <text:p>$3,286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0290" table:style-name="ce3">
            <text:p>500010290</text:p>
          </table:table-cell>
          <table:table-cell office:value-type="float" office:value="2" table:style-name="ce4">
            <text:p>2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.74" table:style-name="ce6">
            <text:p>$26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NTIA VIRGINIA LEITE DE SOUZA</text:p>
          </table:table-cell>
          <table:table-cell office:value-type="string" table:style-name="ce3">
            <text:p>DGCS</text:p>
          </table:table-cell>
          <table:table-cell office:value-type="float" office:value="500010082" table:style-name="ce3">
            <text:p>500010082</text:p>
          </table:table-cell>
          <table:table-cell office:value-type="float" office:value="11" table:style-name="ce4">
            <text:p>11</text:p>
          </table:table-cell>
          <table:table-cell office:value-type="date" office:date-value="2021-01-03T00:00:00" table:style-name="ce5">
            <text:p>1/3/2021</text:p>
          </table:table-cell>
          <table:table-cell office:value-type="date" office:date-value="2021-01-13T00:00:00" table:style-name="ce5">
            <text:p>1/13/2021</text:p>
          </table:table-cell>
          <table:table-cell office:value-type="currency" office:value="1834.85" table:style-name="ce6">
            <text:p>$1,834.85<text:s/></text:p>
          </table:table-cell>
          <table:table-cell office:value-type="currency" office:value="1746.83" table:style-name="ce6">
            <text:p>$1,746.83<text:s/></text:p>
          </table:table-cell>
          <table:table-cell office:value-type="currency" office:value="1750" table:style-name="ce6">
            <text:p>$1,750.00<text:s/></text:p>
          </table:table-cell>
          <table:table-cell office:value-type="currency" office:value="766.48" table:style-name="ce6">
            <text:p>$766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98.16" table:style-name="ce6">
            <text:p>$6,098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RENCE NEY PIRES DE SA</text:p>
          </table:table-cell>
          <table:table-cell office:value-type="string" table:style-name="ce3">
            <text:p>DORFO</text:p>
          </table:table-cell>
          <table:table-cell office:value-type="float" office:value="200003632" table:style-name="ce3">
            <text:p>200003632</text:p>
          </table:table-cell>
          <table:table-cell office:value-type="float" office:value="2" table:style-name="ce4">
            <text:p>2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2T00:00:00" table:style-name="ce5">
            <text:p>1/12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.8" table:style-name="ce6">
            <text:p>$2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.84" table:style-name="ce6">
            <text:p>$161.84<text:s/></text:p>
          </table:table-cell>
          <table:table-cell office:value-type="currency" office:value="560.75" table:style-name="ce6">
            <text:p>$560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EMIRO VALERIO SANTOS DA SILVA</text:p>
          </table:table-cell>
          <table:table-cell office:value-type="string" table:style-name="ce3">
            <text:p>DORBU</text:p>
          </table:table-cell>
          <table:table-cell office:value-type="float" office:value="500010374" table:style-name="ce3">
            <text:p>500010374</text:p>
          </table:table-cell>
          <table:table-cell office:value-type="float" office:value="1" table:style-name="ce4">
            <text:p>1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09998" table:style-name="ce3">
            <text:p>500009998</text:p>
          </table:table-cell>
          <table:table-cell office:value-type="float" office:value="7" table:style-name="ce4">
            <text:p>7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1-01-04T00:00:00" table:style-name="ce5">
            <text:p>1/4/2021</text:p>
          </table:table-cell>
          <table:table-cell office:value-type="currency" office:value="1927.68" table:style-name="ce6">
            <text:p>$1,927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4" table:style-name="ce6">
            <text:p>$9.40<text:s/></text:p>
          </table:table-cell>
          <table:table-cell office:value-type="currency" office:value="481.74" table:style-name="ce6">
            <text:p>$481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0327" table:style-name="ce3">
            <text:p>500010327</text:p>
          </table:table-cell>
          <table:table-cell office:value-type="float" office:value="6" table:style-name="ce4">
            <text:p>6</text:p>
          </table:table-cell>
          <table:table-cell office:value-type="date" office:date-value="2021-01-24T00:00:00" table:style-name="ce5">
            <text:p>1/24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596.75" table:style-name="ce6">
            <text:p>$596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" table:style-name="ce6">
            <text:p>$2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1.38" table:style-name="ce6">
            <text:p>$491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3680" table:style-name="ce3">
            <text:p>200003680</text:p>
          </table:table-cell>
          <table:table-cell office:value-type="float" office:value="12" table:style-name="ce4">
            <text:p>12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7.05" table:style-name="ce6">
            <text:p>$3,697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1515" table:style-name="ce3">
            <text:p>400001515</text:p>
          </table:table-cell>
          <table:table-cell office:value-type="float" office:value="5" table:style-name="ce4">
            <text:p>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" table:style-name="ce6">
            <text:p>$5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1.33" table:style-name="ce6">
            <text:p>$1,13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1521" table:style-name="ce3">
            <text:p>400001521</text:p>
          </table:table-cell>
          <table:table-cell office:value-type="float" office:value="1" table:style-name="ce4">
            <text:p>1</text:p>
          </table:table-cell>
          <table:table-cell office:value-type="date" office:date-value="2021-01-22T00:00:00" table:style-name="ce5">
            <text:p>1/22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LUIZ MACEDO DA SILVA</text:p>
          </table:table-cell>
          <table:table-cell office:value-type="string" table:style-name="ce3">
            <text:p>SEI</text:p>
          </table:table-cell>
          <table:table-cell office:value-type="float" office:value="100011523" table:style-name="ce3">
            <text:p>100011523</text:p>
          </table:table-cell>
          <table:table-cell office:value-type="float" office:value="3" table:style-name="ce4">
            <text:p>3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" table:style-name="ce6">
            <text:p>$3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6.66" table:style-name="ce6">
            <text:p>$2,10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3187" table:style-name="ce3">
            <text:p>900003187</text:p>
          </table:table-cell>
          <table:table-cell office:value-type="float" office:value="4" table:style-name="ce4">
            <text:p>4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09T00:00:00" table:style-name="ce5">
            <text:p>1/9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22" table:style-name="ce6">
            <text:p>$72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3245" table:style-name="ce3">
            <text:p>900003245</text:p>
          </table:table-cell>
          <table:table-cell office:value-type="float" office:value="5" table:style-name="ce4">
            <text:p>5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153.33" table:style-name="ce6">
            <text:p>$1,15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0130" table:style-name="ce3">
            <text:p>500010130</text:p>
          </table:table-cell>
          <table:table-cell office:value-type="float" office:value="6" table:style-name="ce4">
            <text:p>6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10T00:00:00" table:style-name="ce5">
            <text:p>1/10/2021</text:p>
          </table:table-cell>
          <table:table-cell office:value-type="currency" office:value="675" table:style-name="ce6">
            <text:p>$6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.94" table:style-name="ce6">
            <text:p>$780.94<text:s/></text:p>
          </table:table-cell>
          <table:table-cell office:value-type="currency" office:value="1455.94" table:style-name="ce6">
            <text:p>$1,45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CIO BARBOSA SOUZA JUNIOR</text:p>
          </table:table-cell>
          <table:table-cell office:value-type="string" table:style-name="ce3">
            <text:p>DOMC</text:p>
          </table:table-cell>
          <table:table-cell office:value-type="float" office:value="100011446" table:style-name="ce3">
            <text:p>100011446</text:p>
          </table:table-cell>
          <table:table-cell office:value-type="float" office:value="12" table:style-name="ce4">
            <text:p>1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0" table:style-name="ce6">
            <text:p>$1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406.35" table:style-name="ce6">
            <text:p>$3,40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10347" table:style-name="ce3">
            <text:p>500010347</text:p>
          </table:table-cell>
          <table:table-cell office:value-type="float" office:value="4" table:style-name="ce4">
            <text:p>4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.53" table:style-name="ce6">
            <text:p>$430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12" table:style-name="ce6">
            <text:p>$853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TON DINO DA CRUZ E SILVA</text:p>
          </table:table-cell>
          <table:table-cell office:value-type="string" table:style-name="ce3">
            <text:p>DORTO</text:p>
          </table:table-cell>
          <table:table-cell office:value-type="float" office:value="900003276" table:style-name="ce3">
            <text:p>900003276</text:p>
          </table:table-cell>
          <table:table-cell office:value-type="float" office:value="3" table:style-name="ce4">
            <text:p>3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739.21" table:style-name="ce6">
            <text:p>$739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3176" table:style-name="ce3">
            <text:p>900003176</text:p>
          </table:table-cell>
          <table:table-cell office:value-type="float" office:value="4" table:style-name="ce4">
            <text:p>4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59" table:style-name="ce6">
            <text:p>$78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3218" table:style-name="ce3">
            <text:p>900003218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" table:style-name="ce6">
            <text:p>$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7" table:style-name="ce6">
            <text:p>$1,15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3223" table:style-name="ce3">
            <text:p>900003223</text:p>
          </table:table-cell>
          <table:table-cell office:value-type="float" office:value="1" table:style-name="ce4">
            <text:p>1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13T00:00:00" table:style-name="ce5">
            <text:p>1/13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0015" table:style-name="ce3">
            <text:p>500010015</text:p>
          </table:table-cell>
          <table:table-cell office:value-type="float" office:value="12" table:style-name="ce4">
            <text:p>12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24T00:00:00" table:style-name="ce5">
            <text:p>1/24/2021</text:p>
          </table:table-cell>
          <table:table-cell office:value-type="currency" office:value="2973.8" table:style-name="ce6">
            <text:p>$2,97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" table:style-name="ce6">
            <text:p>$56.00<text:s/></text:p>
          </table:table-cell>
          <table:table-cell office:value-type="currency" office:value="3029.77" table:style-name="ce6">
            <text:p>$3,02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1512" table:style-name="ce3">
            <text:p>400001512</text:p>
          </table:table-cell>
          <table:table-cell office:value-type="float" office:value="7" table:style-name="ce4">
            <text:p>7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1-01-04T00:00:00" table:style-name="ce5">
            <text:p>1/4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ECIO DOS SANTOS MOURA</text:p>
          </table:table-cell>
          <table:table-cell office:value-type="string" table:style-name="ce3">
            <text:p>DORFP</text:p>
          </table:table-cell>
          <table:table-cell office:value-type="float" office:value="200003681" table:style-name="ce3">
            <text:p>200003681</text:p>
          </table:table-cell>
          <table:table-cell office:value-type="float" office:value="18" table:style-name="ce4">
            <text:p>18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207.4000000000001" table:style-name="ce6">
            <text:p>$1,2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0" table:style-name="ce6">
            <text:p>$8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6.45" table:style-name="ce6">
            <text:p>$4,126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937" table:style-name="ce3">
            <text:p>600001937</text:p>
          </table:table-cell>
          <table:table-cell office:value-type="float" office:value="13" table:style-name="ce4">
            <text:p>13</text:p>
          </table:table-cell>
          <table:table-cell office:value-type="date" office:date-value="2021-01-10T00:00:00" table:style-name="ce5">
            <text:p>1/10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1369.6" table:style-name="ce6">
            <text:p>$1,36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" table:style-name="ce6">
            <text:p>$1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4668.99" table:style-name="ce6">
            <text:p>$4,668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967" table:style-name="ce3">
            <text:p>600001967</text:p>
          </table:table-cell>
          <table:table-cell office:value-type="float" office:value="3" table:style-name="ce4">
            <text:p>3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480.06" table:style-name="ce6">
            <text:p>$480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" table:style-name="ce6">
            <text:p>$3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4.72" table:style-name="ce6">
            <text:p>$3,25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10206" table:style-name="ce3">
            <text:p>500010206</text:p>
          </table:table-cell>
          <table:table-cell office:value-type="float" office:value="2" table:style-name="ce4">
            <text:p>2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.74" table:style-name="ce6">
            <text:p>$215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10258" table:style-name="ce3">
            <text:p>500010258</text:p>
          </table:table-cell>
          <table:table-cell office:value-type="float" office:value="2" table:style-name="ce4">
            <text:p>2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1" table:style-name="ce6">
            <text:p>$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HENRIQUE FERREIRA MELO</text:p>
          </table:table-cell>
          <table:table-cell office:value-type="string" table:style-name="ce3">
            <text:p>DORPB</text:p>
          </table:table-cell>
          <table:table-cell office:value-type="float" office:value="700001810" table:style-name="ce3">
            <text:p>700001810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3.66" table:style-name="ce6">
            <text:p>$5,683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CARVALHO DA SILVA</text:p>
          </table:table-cell>
          <table:table-cell office:value-type="string" table:style-name="ce3">
            <text:p>DETA</text:p>
          </table:table-cell>
          <table:table-cell office:value-type="float" office:value="100011690" table:style-name="ce3">
            <text:p>100011690</text:p>
          </table:table-cell>
          <table:table-cell office:value-type="float" office:value="11" table:style-name="ce4">
            <text:p>11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823.09" table:style-name="ce6">
            <text:p>$823.09<text:s/></text:p>
          </table:table-cell>
          <table:table-cell office:value-type="currency" office:value="2282.89" table:style-name="ce6">
            <text:p>$2,282.89<text:s/></text:p>
          </table:table-cell>
          <table:table-cell office:value-type="currency" office:value="877" table:style-name="ce6">
            <text:p>$877.00<text:s/></text:p>
          </table:table-cell>
          <table:table-cell office:value-type="currency" office:value="27" table:style-name="ce6">
            <text:p>$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2.99" table:style-name="ce6">
            <text:p>$3,402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DALTROZO MURIAS</text:p>
          </table:table-cell>
          <table:table-cell office:value-type="string" table:style-name="ce3">
            <text:p>DORPA</text:p>
          </table:table-cell>
          <table:table-cell office:value-type="float" office:value="500010070" table:style-name="ce3">
            <text:p>500010070</text:p>
          </table:table-cell>
          <table:table-cell office:value-type="float" office:value="2" table:style-name="ce4">
            <text:p>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19T00:00:00" table:style-name="ce5">
            <text:p>1/19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3228" table:style-name="ce3">
            <text:p>900003228</text:p>
          </table:table-cell>
          <table:table-cell office:value-type="float" office:value="3" table:style-name="ce4">
            <text:p>3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621.89" table:style-name="ce6">
            <text:p>$62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39.1400000000003" table:style-name="ce6">
            <text:p>$4,539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200003641" table:style-name="ce3">
            <text:p>200003641</text:p>
          </table:table-cell>
          <table:table-cell office:value-type="float" office:value="26" table:style-name="ce4">
            <text:p>2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7.69" table:style-name="ce6">
            <text:p>$3,157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3277.69" table:style-name="ce6">
            <text:p>$3,277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OBSON CAVALCANTI DOS SANTOS</text:p>
          </table:table-cell>
          <table:table-cell office:value-type="string" table:style-name="ce3">
            <text:p>DETA</text:p>
          </table:table-cell>
          <table:table-cell office:value-type="float" office:value="100011730" table:style-name="ce3">
            <text:p>100011730</text:p>
          </table:table-cell>
          <table:table-cell office:value-type="float" office:value="2" table:style-name="ce4">
            <text:p>2</text:p>
          </table:table-cell>
          <table:table-cell office:value-type="date" office:date-value="2021-01-29T00:00:00" table:style-name="ce5">
            <text:p>1/29/2021</text:p>
          </table:table-cell>
          <table:table-cell office:value-type="date" office:date-value="2021-01-30T00:00:00" table:style-name="ce5">
            <text:p>1/30/2021</text:p>
          </table:table-cell>
          <table:table-cell office:value-type="currency" office:value="261.02999999999997" table:style-name="ce6">
            <text:p>$261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.5" table:style-name="ce6">
            <text:p>$15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2.42" table:style-name="ce6">
            <text:p>$472.42<text:s/></text:p>
          </table:table-cell>
          <table:table-cell office:value-type="currency" office:value="890.95" table:style-name="ce6">
            <text:p>$890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CARDOSO SANTOS</text:p>
          </table:table-cell>
          <table:table-cell office:value-type="string" table:style-name="ce3">
            <text:p>DORSF</text:p>
          </table:table-cell>
          <table:table-cell office:value-type="float" office:value="500010441" table:style-name="ce3">
            <text:p>500010441</text:p>
          </table:table-cell>
          <table:table-cell office:value-type="float" office:value="16" table:style-name="ce4">
            <text:p>16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502.33" table:style-name="ce6">
            <text:p>$502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.7" table:style-name="ce6">
            <text:p>$4.70<text:s/></text:p>
          </table:table-cell>
          <table:table-cell office:value-type="currency" office:value="1592.79" table:style-name="ce6">
            <text:p>$1,592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TON DE OLIVEIRA AZEVEDO</text:p>
          </table:table-cell>
          <table:table-cell office:value-type="string" table:style-name="ce3">
            <text:p>DORFP</text:p>
          </table:table-cell>
          <table:table-cell office:value-type="float" office:value="200003671" table:style-name="ce3">
            <text:p>200003671</text:p>
          </table:table-cell>
          <table:table-cell office:value-type="float" office:value="5" table:style-name="ce4">
            <text:p>5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.33" table:style-name="ce6">
            <text:p>$9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TON DE OLIVEIRA AZEVEDO</text:p>
          </table:table-cell>
          <table:table-cell office:value-type="string" table:style-name="ce3">
            <text:p>DORFP</text:p>
          </table:table-cell>
          <table:table-cell office:value-type="float" office:value="200003730" table:style-name="ce3">
            <text:p>200003730</text:p>
          </table:table-cell>
          <table:table-cell office:value-type="float" office:value="2" table:style-name="ce4">
            <text:p>2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11" table:style-name="ce6">
            <text:p>$2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IO JOSE VIEIRA DA SILVA</text:p>
          </table:table-cell>
          <table:table-cell office:value-type="string" table:style-name="ce3">
            <text:p>DORRM</text:p>
          </table:table-cell>
          <table:table-cell office:value-type="float" office:value="400001497" table:style-name="ce3">
            <text:p>400001497</text:p>
          </table:table-cell>
          <table:table-cell office:value-type="float" office:value="3" table:style-name="ce4">
            <text:p>3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00.84" table:style-name="ce6">
            <text:p>$200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IO JOSE VIEIRA DA SILVA</text:p>
          </table:table-cell>
          <table:table-cell office:value-type="string" table:style-name="ce3">
            <text:p>DORRM</text:p>
          </table:table-cell>
          <table:table-cell office:value-type="float" office:value="400001508" table:style-name="ce3">
            <text:p>400001508</text:p>
          </table:table-cell>
          <table:table-cell office:value-type="float" office:value="1" table:style-name="ce4">
            <text:p>1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6.59" table:style-name="ce6">
            <text:p>$806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0110" table:style-name="ce3">
            <text:p>500010110</text:p>
          </table:table-cell>
          <table:table-cell office:value-type="float" office:value="19" table:style-name="ce4">
            <text:p>19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2688.99" table:style-name="ce6">
            <text:p>$2,688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0" table:style-name="ce6">
            <text:p>$1,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.95" table:style-name="ce6">
            <text:p>$38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LSON OLIVEIRA</text:p>
          </table:table-cell>
          <table:table-cell office:value-type="string" table:style-name="ce3">
            <text:p>DORP</text:p>
          </table:table-cell>
          <table:table-cell office:value-type="float" office:value="500010377" table:style-name="ce3">
            <text:p>500010377</text:p>
          </table:table-cell>
          <table:table-cell office:value-type="float" office:value="1" table:style-name="ce4">
            <text:p>1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1-27T00:00:00" table:style-name="ce5">
            <text:p>1/27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ENES EVANGELISTA DE LEMOS</text:p>
          </table:table-cell>
          <table:table-cell office:value-type="string" table:style-name="ce3">
            <text:p>DORTP</text:p>
          </table:table-cell>
          <table:table-cell office:value-type="float" office:value="900003260" table:style-name="ce3">
            <text:p>900003260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PORFIRIO FERREIRA</text:p>
          </table:table-cell>
          <table:table-cell office:value-type="string" table:style-name="ce3">
            <text:p>DETA</text:p>
          </table:table-cell>
          <table:table-cell office:value-type="float" office:value="100011369" table:style-name="ce3">
            <text:p>100011369</text:p>
          </table:table-cell>
          <table:table-cell office:value-type="float" office:value="17" table:style-name="ce4">
            <text:p>17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2538.8200000000002" table:style-name="ce6">
            <text:p>$2,538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0" table:style-name="ce6">
            <text:p>$2,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9.08" table:style-name="ce6">
            <text:p>$3,039.08<text:s/></text:p>
          </table:table-cell>
          <table:table-cell office:value-type="currency" office:value="8057.9" table:style-name="ce6">
            <text:p>$8,057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RODRIGUES GOMES</text:p>
          </table:table-cell>
          <table:table-cell office:value-type="string" table:style-name="ce3">
            <text:p>DETL</text:p>
          </table:table-cell>
          <table:table-cell office:value-type="float" office:value="100011509" table:style-name="ce3">
            <text:p>100011509</text:p>
          </table:table-cell>
          <table:table-cell office:value-type="float" office:value="3" table:style-name="ce4">
            <text:p>3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41" table:style-name="ce6">
            <text:p>$254.41<text:s/></text:p>
          </table:table-cell>
          <table:table-cell office:value-type="currency" office:value="856.26" table:style-name="ce6">
            <text:p>$856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10178" table:style-name="ce3">
            <text:p>500010178</text:p>
          </table:table-cell>
          <table:table-cell office:value-type="float" office:value="12" table:style-name="ce4">
            <text:p>12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.33" table:style-name="ce6">
            <text:p>$9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SILVA ALBINO</text:p>
          </table:table-cell>
          <table:table-cell office:value-type="string" table:style-name="ce3">
            <text:p>DORNP</text:p>
          </table:table-cell>
          <table:table-cell office:value-type="float" office:value="800001739" table:style-name="ce3">
            <text:p>800001739</text:p>
          </table:table-cell>
          <table:table-cell office:value-type="float" office:value="2" table:style-name="ce4">
            <text:p>2</text:p>
          </table:table-cell>
          <table:table-cell office:value-type="date" office:date-value="2021-01-29T00:00:00" table:style-name="ce5">
            <text:p>1/29/2021</text:p>
          </table:table-cell>
          <table:table-cell office:value-type="date" office:date-value="2021-01-30T00:00:00" table:style-name="ce5">
            <text:p>1/30/2021</text:p>
          </table:table-cell>
          <table:table-cell office:value-type="currency" office:value="261.02999999999997" table:style-name="ce6">
            <text:p>$261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" table:style-name="ce6">
            <text:p>$1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6.03" table:style-name="ce6">
            <text:p>$426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SILVA ALBINO</text:p>
          </table:table-cell>
          <table:table-cell office:value-type="string" table:style-name="ce3">
            <text:p>DORNP</text:p>
          </table:table-cell>
          <table:table-cell office:value-type="float" office:value="800001759" table:style-name="ce3">
            <text:p>800001759</text:p>
          </table:table-cell>
          <table:table-cell office:value-type="float" office:value="6" table:style-name="ce4">
            <text:p>6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5T00:00:00" table:style-name="ce5">
            <text:p>1/25/2021</text:p>
          </table:table-cell>
          <table:table-cell office:value-type="currency" office:value="602.16" table:style-name="ce6">
            <text:p>$602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2.16" table:style-name="ce6">
            <text:p>$602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758" table:style-name="ce3">
            <text:p>800001758</text:p>
          </table:table-cell>
          <table:table-cell office:value-type="float" office:value="3" table:style-name="ce4">
            <text:p>3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8.8" table:style-name="ce6">
            <text:p>$47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18" table:style-name="ce6">
            <text:p>$202.18<text:s/></text:p>
          </table:table-cell>
          <table:table-cell office:value-type="currency" office:value="1161.58" table:style-name="ce6">
            <text:p>$1,161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775" table:style-name="ce3">
            <text:p>800001775</text:p>
          </table:table-cell>
          <table:table-cell office:value-type="float" office:value="2" table:style-name="ce4">
            <text:p>2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5T00:00:00" table:style-name="ce5">
            <text:p>1/5/2021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5" table:style-name="ce6">
            <text:p>$20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460.05" table:style-name="ce6">
            <text:p>$460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777" table:style-name="ce3">
            <text:p>800001777</text:p>
          </table:table-cell>
          <table:table-cell office:value-type="float" office:value="7" table:style-name="ce4">
            <text:p>7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7T00:00:00" table:style-name="ce5">
            <text:p>1/17/2021</text:p>
          </table:table-cell>
          <table:table-cell office:value-type="currency" office:value="906.09" table:style-name="ce6">
            <text:p>$906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75" table:style-name="ce6">
            <text:p>$1,023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9.84" table:style-name="ce6">
            <text:p>$1,929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812" table:style-name="ce3">
            <text:p>800001812</text:p>
          </table:table-cell>
          <table:table-cell office:value-type="float" office:value="7" table:style-name="ce4">
            <text:p>7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4T00:00:00" table:style-name="ce5">
            <text:p>1/24/2021</text:p>
          </table:table-cell>
          <table:table-cell office:value-type="currency" office:value="1023.39" table:style-name="ce6">
            <text:p>$1,023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9" table:style-name="ce6">
            <text:p>$8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2.39" table:style-name="ce6">
            <text:p>$1,842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871" table:style-name="ce3">
            <text:p>800001871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465.25" table:style-name="ce6">
            <text:p>$1,46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3684" table:style-name="ce3">
            <text:p>200003684</text:p>
          </table:table-cell>
          <table:table-cell office:value-type="float" office:value="12" table:style-name="ce4">
            <text:p>1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252.5" table:style-name="ce6">
            <text:p>$1,25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2.5" table:style-name="ce6">
            <text:p>$1,252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3696" table:style-name="ce3">
            <text:p>200003696</text:p>
          </table:table-cell>
          <table:table-cell office:value-type="float" office:value="9" table:style-name="ce4">
            <text:p>9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907.37" table:style-name="ce6">
            <text:p>$907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1383" table:style-name="ce3">
            <text:p>100011383</text:p>
          </table:table-cell>
          <table:table-cell office:value-type="float" office:value="3" table:style-name="ce4">
            <text:p>3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7T00:00:00" table:style-name="ce5">
            <text:p>1/7/2021</text:p>
          </table:table-cell>
          <table:table-cell office:value-type="currency" office:value="349.8" table:style-name="ce6">
            <text:p>$34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" table:style-name="ce6">
            <text:p>$2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.79999999999995" table:style-name="ce6">
            <text:p>$643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0126" table:style-name="ce3">
            <text:p>500010126</text:p>
          </table:table-cell>
          <table:table-cell office:value-type="float" office:value="12" table:style-name="ce4">
            <text:p>12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0" table:style-name="ce6">
            <text:p>$1,0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5.92" table:style-name="ce6">
            <text:p>$1,97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0266" table:style-name="ce3">
            <text:p>500010266</text:p>
          </table:table-cell>
          <table:table-cell office:value-type="float" office:value="12" table:style-name="ce4">
            <text:p>1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6.66" table:style-name="ce6">
            <text:p>$2,28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09999" table:style-name="ce3">
            <text:p>500009999</text:p>
          </table:table-cell>
          <table:table-cell office:value-type="float" office:value="4" table:style-name="ce4">
            <text:p>4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7T00:00:00" table:style-name="ce5">
            <text:p>1/7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22" table:style-name="ce6">
            <text:p>$6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0171" table:style-name="ce3">
            <text:p>500010171</text:p>
          </table:table-cell>
          <table:table-cell office:value-type="float" office:value="4" table:style-name="ce4">
            <text:p>4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" table:style-name="ce6">
            <text:p>$4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9.59" table:style-name="ce6">
            <text:p>$839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0254" table:style-name="ce3">
            <text:p>500010254</text:p>
          </table:table-cell>
          <table:table-cell office:value-type="float" office:value="12" table:style-name="ce4">
            <text:p>1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533.62" table:style-name="ce6">
            <text:p>$1,533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" table:style-name="ce6">
            <text:p>$1,1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2831.54" table:style-name="ce6">
            <text:p>$2,831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10285" table:style-name="ce3">
            <text:p>500010285</text:p>
          </table:table-cell>
          <table:table-cell office:value-type="float" office:value="4" table:style-name="ce4">
            <text:p>4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0149" table:style-name="ce3">
            <text:p>500010149</text:p>
          </table:table-cell>
          <table:table-cell office:value-type="float" office:value="19" table:style-name="ce4">
            <text:p>19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25T00:00:00" table:style-name="ce5">
            <text:p>1/25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59" table:style-name="ce6">
            <text:p>$7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MESSIAS SANTOS</text:p>
          </table:table-cell>
          <table:table-cell office:value-type="string" table:style-name="ce3">
            <text:p>DORSA</text:p>
          </table:table-cell>
          <table:table-cell office:value-type="float" office:value="700001763" table:style-name="ce3">
            <text:p>700001763</text:p>
          </table:table-cell>
          <table:table-cell office:value-type="float" office:value="24" table:style-name="ce4">
            <text:p>24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70000000000005" table:style-name="ce6">
            <text:p>$6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10181" table:style-name="ce3">
            <text:p>500010181</text:p>
          </table:table-cell>
          <table:table-cell office:value-type="float" office:value="14" table:style-name="ce4">
            <text:p>14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1795.83" table:style-name="ce6">
            <text:p>$1,795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6" table:style-name="ce6">
            <text:p>$1,5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89" table:style-name="ce6">
            <text:p>$224.89<text:s/></text:p>
          </table:table-cell>
          <table:table-cell office:value-type="currency" office:value="603.70000000000005" table:style-name="ce6">
            <text:p>$6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10101" table:style-name="ce3">
            <text:p>500010101</text:p>
          </table:table-cell>
          <table:table-cell office:value-type="float" office:value="28" table:style-name="ce4">
            <text:p>28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31T00:00:00" table:style-name="ce5">
            <text:p>1/31/2021</text:p>
          </table:table-cell>
          <table:table-cell office:value-type="currency" office:value="3063.6" table:style-name="ce6">
            <text:p>$3,06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4" table:style-name="ce6">
            <text:p>$2,5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1895.18" table:style-name="ce6">
            <text:p>$1,89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0159" table:style-name="ce3">
            <text:p>500010159</text:p>
          </table:table-cell>
          <table:table-cell office:value-type="float" office:value="15" table:style-name="ce4">
            <text:p>15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5T00:00:00" table:style-name="ce5">
            <text:p>1/25/2021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5" table:style-name="ce6">
            <text:p>$1,3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1003.7" table:style-name="ce6">
            <text:p>$1,0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1382" table:style-name="ce3">
            <text:p>100011382</text:p>
          </table:table-cell>
          <table:table-cell office:value-type="float" office:value="1" table:style-name="ce4">
            <text:p>1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4T00:00:00" table:style-name="ce5">
            <text:p>1/4/2021</text:p>
          </table:table-cell>
          <table:table-cell office:value-type="currency" office:value="144.69" table:style-name="ce6">
            <text:p>$144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9.81" table:style-name="ce6">
            <text:p>$1,549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1539" table:style-name="ce3">
            <text:p>100011539</text:p>
          </table:table-cell>
          <table:table-cell office:value-type="float" office:value="1" table:style-name="ce4">
            <text:p>1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1-27T00:00:00" table:style-name="ce5">
            <text:p>1/27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.85" table:style-name="ce6">
            <text:p>$62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LEXANDRE MATOS DE BRITO</text:p>
          </table:table-cell>
          <table:table-cell office:value-type="string" table:style-name="ce3">
            <text:p>SEE</text:p>
          </table:table-cell>
          <table:table-cell office:value-type="float" office:value="100011505" table:style-name="ce3">
            <text:p>100011505</text:p>
          </table:table-cell>
          <table:table-cell office:value-type="float" office:value="1" table:style-name="ce4">
            <text:p>1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18T00:00:00" table:style-name="ce5">
            <text:p>1/18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11438" table:style-name="ce3">
            <text:p>100011438</text:p>
          </table:table-cell>
          <table:table-cell office:value-type="float" office:value="12" table:style-name="ce4">
            <text:p>1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0" table:style-name="ce6">
            <text:p>$1,0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48.19" table:style-name="ce6">
            <text:p>$6,448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FRAGOZO DE FIGUEIREDO</text:p>
          </table:table-cell>
          <table:table-cell office:value-type="string" table:style-name="ce3">
            <text:p>DGPS</text:p>
          </table:table-cell>
          <table:table-cell office:value-type="float" office:value="100011395" table:style-name="ce3">
            <text:p>100011395</text:p>
          </table:table-cell>
          <table:table-cell office:value-type="float" office:value="5" table:style-name="ce4">
            <text:p>5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3.33" table:style-name="ce6">
            <text:p>$9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OFFMANN REIS</text:p>
          </table:table-cell>
          <table:table-cell office:value-type="string" table:style-name="ce3">
            <text:p>DETA</text:p>
          </table:table-cell>
          <table:table-cell office:value-type="float" office:value="100011433" table:style-name="ce3">
            <text:p>100011433</text:p>
          </table:table-cell>
          <table:table-cell office:value-type="float" office:value="5" table:style-name="ce4">
            <text:p>5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2366.9899999999998" table:style-name="ce6">
            <text:p>$2,366.99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6.74" table:style-name="ce6">
            <text:p>$506.74<text:s/></text:p>
          </table:table-cell>
          <table:table-cell office:value-type="currency" office:value="4350.63" table:style-name="ce6">
            <text:p>$4,350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JORGE DA SILVA VIEIRA</text:p>
          </table:table-cell>
          <table:table-cell office:value-type="string" table:style-name="ce3">
            <text:p>DORRM</text:p>
          </table:table-cell>
          <table:table-cell office:value-type="float" office:value="400001476" table:style-name="ce3">
            <text:p>400001476</text:p>
          </table:table-cell>
          <table:table-cell office:value-type="float" office:value="3" table:style-name="ce4">
            <text:p>3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6.6" table:style-name="ce6">
            <text:p>$78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1936" table:style-name="ce3">
            <text:p>600001936</text:p>
          </table:table-cell>
          <table:table-cell office:value-type="float" office:value="23" table:style-name="ce4">
            <text:p>23</text:p>
          </table:table-cell>
          <table:table-cell office:value-type="date" office:date-value="2020-12-31T00:00:00" table:style-name="ce5">
            <text:p>12/31/2020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2927.59" table:style-name="ce6">
            <text:p>$2,927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0" table:style-name="ce6">
            <text:p>$1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.14" table:style-name="ce6">
            <text:p>$373.14<text:s/></text:p>
          </table:table-cell>
          <table:table-cell office:value-type="currency" office:value="5060.7299999999996" table:style-name="ce6">
            <text:p>$5,060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10259" table:style-name="ce3">
            <text:p>500010259</text:p>
          </table:table-cell>
          <table:table-cell office:value-type="float" office:value="2" table:style-name="ce4">
            <text:p>2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.74" table:style-name="ce6">
            <text:p>$26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ESIO FRANCISCO DOS SANTOS</text:p>
          </table:table-cell>
          <table:table-cell office:value-type="string" table:style-name="ce3">
            <text:p>DORTP</text:p>
          </table:table-cell>
          <table:table-cell office:value-type="float" office:value="900003222" table:style-name="ce3">
            <text:p>900003222</text:p>
          </table:table-cell>
          <table:table-cell office:value-type="float" office:value="5" table:style-name="ce4">
            <text:p>5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3.33" table:style-name="ce6">
            <text:p>$8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1488" table:style-name="ce3">
            <text:p>100011488</text:p>
          </table:table-cell>
          <table:table-cell office:value-type="float" office:value="1" table:style-name="ce4">
            <text:p>1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1.85" table:style-name="ce6">
            <text:p>$49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KIM DE JESUS BISPO</text:p>
          </table:table-cell>
          <table:table-cell office:value-type="string" table:style-name="ce3">
            <text:p>DORSA</text:p>
          </table:table-cell>
          <table:table-cell office:value-type="float" office:value="500010133" table:style-name="ce3">
            <text:p>500010133</text:p>
          </table:table-cell>
          <table:table-cell office:value-type="float" office:value="2" table:style-name="ce4">
            <text:p>2</text:p>
          </table:table-cell>
          <table:table-cell office:value-type="date" office:date-value="2021-01-10T00:00:00" table:style-name="ce5">
            <text:p>1/10/2021</text:p>
          </table:table-cell>
          <table:table-cell office:value-type="date" office:date-value="2021-01-11T00:00:00" table:style-name="ce5">
            <text:p>1/11/2021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.3" table:style-name="ce6">
            <text:p>$24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10172" table:style-name="ce3">
            <text:p>500010172</text:p>
          </table:table-cell>
          <table:table-cell office:value-type="float" office:value="4" table:style-name="ce4">
            <text:p>4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" table:style-name="ce6">
            <text:p>$4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59" table:style-name="ce6">
            <text:p>$66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10255" table:style-name="ce3">
            <text:p>500010255</text:p>
          </table:table-cell>
          <table:table-cell office:value-type="float" office:value="12" table:style-name="ce4">
            <text:p>1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2" table:style-name="ce6">
            <text:p>$1,1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9.59" table:style-name="ce6">
            <text:p>$839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3235" table:style-name="ce3">
            <text:p>900003235</text:p>
          </table:table-cell>
          <table:table-cell office:value-type="float" office:value="4" table:style-name="ce4">
            <text:p>4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2.58" table:style-name="ce6">
            <text:p>$3,81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VICENTE DA SILVA NETO</text:p>
          </table:table-cell>
          <table:table-cell office:value-type="string" table:style-name="ce3">
            <text:p>DORNC</text:p>
          </table:table-cell>
          <table:table-cell office:value-type="float" office:value="800001745" table:style-name="ce3">
            <text:p>800001745</text:p>
          </table:table-cell>
          <table:table-cell office:value-type="float" office:value="20" table:style-name="ce4">
            <text:p>20</text:p>
          </table:table-cell>
          <table:table-cell office:value-type="date" office:date-value="2021-01-10T00:00:00" table:style-name="ce5">
            <text:p>1/10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334.1799999999998" table:style-name="ce6">
            <text:p>$2,334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34.1799999999998" table:style-name="ce6">
            <text:p>$2,334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1465" table:style-name="ce3">
            <text:p>100011465</text:p>
          </table:table-cell>
          <table:table-cell office:value-type="float" office:value="4" table:style-name="ce4">
            <text:p>4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9.85" table:style-name="ce6">
            <text:p>$559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DIO ARAUJO DANTAS FILHO</text:p>
          </table:table-cell>
          <table:table-cell office:value-type="string" table:style-name="ce3">
            <text:p>DORSP</text:p>
          </table:table-cell>
          <table:table-cell office:value-type="float" office:value="500010896" table:style-name="ce3">
            <text:p>500010896</text:p>
          </table:table-cell>
          <table:table-cell office:value-type="float" office:value="2" table:style-name="ce4">
            <text:p>2</text:p>
          </table:table-cell>
          <table:table-cell office:value-type="date" office:date-value="2021-01-23T00:00:00" table:style-name="ce5">
            <text:p>1/23/2021</text:p>
          </table:table-cell>
          <table:table-cell office:value-type="date" office:date-value="2021-01-24T00:00:00" table:style-name="ce5">
            <text:p>1/24/2021</text:p>
          </table:table-cell>
          <table:table-cell office:value-type="currency" office:value="243.3" table:style-name="ce6">
            <text:p>$243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.3" table:style-name="ce6">
            <text:p>$39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10131" table:style-name="ce3">
            <text:p>500010131</text:p>
          </table:table-cell>
          <table:table-cell office:value-type="float" office:value="12" table:style-name="ce4">
            <text:p>12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4" table:style-name="ce6">
            <text:p>$1,3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2929.98" table:style-name="ce6">
            <text:p>$2,929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ILDO JOSE SOARES DAS NEVES</text:p>
          </table:table-cell>
          <table:table-cell office:value-type="string" table:style-name="ce3">
            <text:p>DETL</text:p>
          </table:table-cell>
          <table:table-cell office:value-type="float" office:value="100011467" table:style-name="ce3">
            <text:p>100011467</text:p>
          </table:table-cell>
          <table:table-cell office:value-type="float" office:value="5" table:style-name="ce4">
            <text:p>5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30T00:00:00" table:style-name="ce5">
            <text:p>1/30/2021</text:p>
          </table:table-cell>
          <table:table-cell office:value-type="currency" office:value="645.16" table:style-name="ce6">
            <text:p>$645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1.33" table:style-name="ce6">
            <text:p>$1,11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10109" table:style-name="ce3">
            <text:p>500010109</text:p>
          </table:table-cell>
          <table:table-cell office:value-type="float" office:value="11" table:style-name="ce4">
            <text:p>11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0.82" table:style-name="ce6">
            <text:p>$950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10364" table:style-name="ce3">
            <text:p>500010364</text:p>
          </table:table-cell>
          <table:table-cell office:value-type="float" office:value="4" table:style-name="ce4">
            <text:p>4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1398" table:style-name="ce3">
            <text:p>100011398</text:p>
          </table:table-cell>
          <table:table-cell office:value-type="float" office:value="20" table:style-name="ce4">
            <text:p>20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3T00:00:00" table:style-name="ce5">
            <text:p>1/23/2021</text:p>
          </table:table-cell>
          <table:table-cell office:value-type="currency" office:value="2682.47" table:style-name="ce6">
            <text:p>$2,682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0" table:style-name="ce6">
            <text:p>$2,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82" table:style-name="ce6">
            <text:p>$374.82<text:s/></text:p>
          </table:table-cell>
          <table:table-cell office:value-type="currency" office:value="5827.29" table:style-name="ce6">
            <text:p>$5,827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0354" table:style-name="ce3">
            <text:p>500010354</text:p>
          </table:table-cell>
          <table:table-cell office:value-type="float" office:value="7" table:style-name="ce4">
            <text:p>7</text:p>
          </table:table-cell>
          <table:table-cell office:value-type="date" office:date-value="2021-01-15T00:00:00" table:style-name="ce5">
            <text:p>1/15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0112" table:style-name="ce3">
            <text:p>500010112</text:p>
          </table:table-cell>
          <table:table-cell office:value-type="float" office:value="19" table:style-name="ce4">
            <text:p>19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0" table:style-name="ce6">
            <text:p>$1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9.99" table:style-name="ce6">
            <text:p>$3,229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TELBERTO ALMEIDA DE CASTRO</text:p>
          </table:table-cell>
          <table:table-cell office:value-type="string" table:style-name="ce3">
            <text:p>DORFT</text:p>
          </table:table-cell>
          <table:table-cell office:value-type="float" office:value="200003725" table:style-name="ce3">
            <text:p>200003725</text:p>
          </table:table-cell>
          <table:table-cell office:value-type="float" office:value="2" table:style-name="ce4">
            <text:p>2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0059" table:style-name="ce3">
            <text:p>500010059</text:p>
          </table:table-cell>
          <table:table-cell office:value-type="float" office:value="14" table:style-name="ce4">
            <text:p>14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1-01-11T00:00:00" table:style-name="ce5">
            <text:p>1/11/2021</text:p>
          </table:table-cell>
          <table:table-cell office:value-type="currency" office:value="1795.83" table:style-name="ce6">
            <text:p>$1,795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8" table:style-name="ce6">
            <text:p>$1,5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89" table:style-name="ce6">
            <text:p>$224.89<text:s/></text:p>
          </table:table-cell>
          <table:table-cell office:value-type="currency" office:value="3588.72" table:style-name="ce6">
            <text:p>$3,588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0341" table:style-name="ce3">
            <text:p>500010341</text:p>
          </table:table-cell>
          <table:table-cell office:value-type="float" office:value="2" table:style-name="ce4">
            <text:p>2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" table:style-name="ce6">
            <text:p>$1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.11" table:style-name="ce6">
            <text:p>$329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RODRIGUES SILVA</text:p>
          </table:table-cell>
          <table:table-cell office:value-type="string" table:style-name="ce3">
            <text:p>DORSF</text:p>
          </table:table-cell>
          <table:table-cell office:value-type="float" office:value="500010291" table:style-name="ce3">
            <text:p>500010291</text:p>
          </table:table-cell>
          <table:table-cell office:value-type="float" office:value="9" table:style-name="ce4">
            <text:p>9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621.89" table:style-name="ce6">
            <text:p>$62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SEBIO AMOEDO AMOEDO</text:p>
          </table:table-cell>
          <table:table-cell office:value-type="string" table:style-name="ce3">
            <text:p>DORST</text:p>
          </table:table-cell>
          <table:table-cell office:value-type="float" office:value="500010145" table:style-name="ce3">
            <text:p>500010145</text:p>
          </table:table-cell>
          <table:table-cell office:value-type="float" office:value="20" table:style-name="ce4">
            <text:p>20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30T00:00:00" table:style-name="ce5">
            <text:p>1/30/2021</text:p>
          </table:table-cell>
          <table:table-cell office:value-type="currency" office:value="1811.1" table:style-name="ce6">
            <text:p>$1,81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5" table:style-name="ce6">
            <text:p>$1,7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.97" table:style-name="ce6">
            <text:p>$69.97<text:s/></text:p>
          </table:table-cell>
          <table:table-cell office:value-type="currency" office:value="3636.07" table:style-name="ce6">
            <text:p>$3,636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3155" table:style-name="ce3">
            <text:p>900003155</text:p>
          </table:table-cell>
          <table:table-cell office:value-type="float" office:value="24" table:style-name="ce4">
            <text:p>24</text:p>
          </table:table-cell>
          <table:table-cell office:value-type="date" office:date-value="2020-12-23T00:00:00" table:style-name="ce5">
            <text:p>12/23/2020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2" table:style-name="ce6">
            <text:p>$8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3213" table:style-name="ce3">
            <text:p>900003213</text:p>
          </table:table-cell>
          <table:table-cell office:value-type="float" office:value="4" table:style-name="ce4">
            <text:p>4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7.92" table:style-name="ce6">
            <text:p>$1,827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1978" table:style-name="ce3">
            <text:p>600001978</text:p>
          </table:table-cell>
          <table:table-cell office:value-type="float" office:value="4" table:style-name="ce4">
            <text:p>4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.59" table:style-name="ce6">
            <text:p>$63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1994" table:style-name="ce3">
            <text:p>600001994</text:p>
          </table:table-cell>
          <table:table-cell office:value-type="float" office:value="4" table:style-name="ce4">
            <text:p>4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9.98" table:style-name="ce6">
            <text:p>$4,009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2010" table:style-name="ce3">
            <text:p>600002010</text:p>
          </table:table-cell>
          <table:table-cell office:value-type="float" office:value="3" table:style-name="ce4">
            <text:p>3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96" table:style-name="ce6">
            <text:p>$4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RLOS BARRETO RIBEIRO</text:p>
          </table:table-cell>
          <table:table-cell office:value-type="string" table:style-name="ce3">
            <text:p>DORSB</text:p>
          </table:table-cell>
          <table:table-cell office:value-type="float" office:value="700001777" table:style-name="ce3">
            <text:p>700001777</text:p>
          </table:table-cell>
          <table:table-cell office:value-type="float" office:value="12" table:style-name="ce4">
            <text:p>12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7" table:style-name="ce6">
            <text:p>$2,0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2.96" table:style-name="ce6">
            <text:p>$2,462.96<text:s/></text:p>
          </table:table-cell>
          <table:table-cell office:value-type="currency" office:value="391.48" table:style-name="ce6">
            <text:p>$39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N FREIRE DA SILVA DIAS</text:p>
          </table:table-cell>
          <table:table-cell office:value-type="string" table:style-name="ce3">
            <text:p>DORNT</text:p>
          </table:table-cell>
          <table:table-cell office:value-type="float" office:value="600001932" table:style-name="ce3">
            <text:p>600001932</text:p>
          </table:table-cell>
          <table:table-cell office:value-type="float" office:value="12" table:style-name="ce4">
            <text:p>12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1252.5" table:style-name="ce6">
            <text:p>$1,25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2.5" table:style-name="ce6">
            <text:p>$1,252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PEREIRA DA SILVA</text:p>
          </table:table-cell>
          <table:table-cell office:value-type="string" table:style-name="ce3">
            <text:p>DORFT</text:p>
          </table:table-cell>
          <table:table-cell office:value-type="float" office:value="200003619" table:style-name="ce3">
            <text:p>200003619</text:p>
          </table:table-cell>
          <table:table-cell office:value-type="float" office:value="10" table:style-name="ce4">
            <text:p>10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5" table:style-name="ce6">
            <text:p>$7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1.8" table:style-name="ce6">
            <text:p>$3,321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3711" table:style-name="ce3">
            <text:p>200003711</text:p>
          </table:table-cell>
          <table:table-cell office:value-type="float" office:value="12" table:style-name="ce4">
            <text:p>1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8" table:style-name="ce6">
            <text:p>$1,0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4.29" table:style-name="ce6">
            <text:p>$2,114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ESAR ALVES PEREIRA</text:p>
          </table:table-cell>
          <table:table-cell office:value-type="string" table:style-name="ce3">
            <text:p>DORBT</text:p>
          </table:table-cell>
          <table:table-cell office:value-type="float" office:value="500010210" table:style-name="ce3">
            <text:p>500010210</text:p>
          </table:table-cell>
          <table:table-cell office:value-type="float" office:value="16" table:style-name="ce4">
            <text:p>16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1067.75" table:style-name="ce6">
            <text:p>$1,067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8" table:style-name="ce6">
            <text:p>$6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790.74" table:style-name="ce6">
            <text:p>$1,79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ORREA DE MORAES</text:p>
          </table:table-cell>
          <table:table-cell office:value-type="string" table:style-name="ce3">
            <text:p>DEPG</text:p>
          </table:table-cell>
          <table:table-cell office:value-type="float" office:value="100011516" table:style-name="ce3">
            <text:p>100011516</text:p>
          </table:table-cell>
          <table:table-cell office:value-type="float" office:value="3" table:style-name="ce4">
            <text:p>3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7T00:00:00" table:style-name="ce5">
            <text:p>1/27/2021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.3" table:style-name="ce6">
            <text:p>$51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2.2" table:style-name="ce6">
            <text:p>$1,432.20<text:s/></text:p>
          </table:table-cell>
          <table:table-cell office:value-type="currency" office:value="2343" table:style-name="ce6">
            <text:p>$2,343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ALVES</text:p>
          </table:table-cell>
          <table:table-cell office:value-type="string" table:style-name="ce3">
            <text:p>DGCS</text:p>
          </table:table-cell>
          <table:table-cell office:value-type="float" office:value="500010161" table:style-name="ce3">
            <text:p>500010161</text:p>
          </table:table-cell>
          <table:table-cell office:value-type="float" office:value="9" table:style-name="ce4">
            <text:p>9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9T00:00:00" table:style-name="ce5">
            <text:p>1/19/2021</text:p>
          </table:table-cell>
          <table:table-cell office:value-type="currency" office:value="2048.6" table:style-name="ce6">
            <text:p>$2,04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59" table:style-name="ce6">
            <text:p>$87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3211" table:style-name="ce3">
            <text:p>900003211</text:p>
          </table:table-cell>
          <table:table-cell office:value-type="float" office:value="4" table:style-name="ce4">
            <text:p>4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09T00:00:00" table:style-name="ce5">
            <text:p>1/9/2021</text:p>
          </table:table-cell>
          <table:table-cell office:value-type="currency" office:value="443.32" table:style-name="ce6">
            <text:p>$44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3.32" table:style-name="ce6">
            <text:p>$803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3233" table:style-name="ce3">
            <text:p>900003233</text:p>
          </table:table-cell>
          <table:table-cell office:value-type="float" office:value="4" table:style-name="ce4">
            <text:p>4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59" table:style-name="ce6">
            <text:p>$78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10132" table:style-name="ce3">
            <text:p>500010132</text:p>
          </table:table-cell>
          <table:table-cell office:value-type="float" office:value="23" table:style-name="ce4">
            <text:p>23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1429.25" table:style-name="ce6">
            <text:p>$1,42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.1" table:style-name="ce6">
            <text:p>$40.10<text:s/></text:p>
          </table:table-cell>
          <table:table-cell office:value-type="currency" office:value="1619.35" table:style-name="ce6">
            <text:p>$1,619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ROGERIO SOARES DO NASCIMENTO</text:p>
          </table:table-cell>
          <table:table-cell office:value-type="string" table:style-name="ce3">
            <text:p>DGRBD</text:p>
          </table:table-cell>
          <table:table-cell office:value-type="float" office:value="500010117" table:style-name="ce3">
            <text:p>500010117</text:p>
          </table:table-cell>
          <table:table-cell office:value-type="float" office:value="3" table:style-name="ce4">
            <text:p>3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1965" table:style-name="ce3">
            <text:p>600001965</text:p>
          </table:table-cell>
          <table:table-cell office:value-type="float" office:value="23" table:style-name="ce4">
            <text:p>23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564.0700000000002" table:style-name="ce6">
            <text:p>$2,5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0" table:style-name="ce6">
            <text:p>$2,5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7.67" table:style-name="ce6">
            <text:p>$4,477.67<text:s/></text:p>
          </table:table-cell>
          <table:table-cell office:value-type="currency" office:value="9551.74" table:style-name="ce6">
            <text:p>$9,551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3618" table:style-name="ce3">
            <text:p>200003618</text:p>
          </table:table-cell>
          <table:table-cell office:value-type="float" office:value="10" table:style-name="ce4">
            <text:p>10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5" table:style-name="ce6">
            <text:p>$7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9.81" table:style-name="ce6">
            <text:p>$1,549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3252" table:style-name="ce3">
            <text:p>900003252</text:p>
          </table:table-cell>
          <table:table-cell office:value-type="float" office:value="2" table:style-name="ce4">
            <text:p>2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.74" table:style-name="ce6">
            <text:p>$24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DE MELO LIMA</text:p>
          </table:table-cell>
          <table:table-cell office:value-type="string" table:style-name="ce3">
            <text:p>DORBU</text:p>
          </table:table-cell>
          <table:table-cell office:value-type="float" office:value="500010382" table:style-name="ce3">
            <text:p>500010382</text:p>
          </table:table-cell>
          <table:table-cell office:value-type="float" office:value="1" table:style-name="ce4">
            <text:p>1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DE MELO LIMA</text:p>
          </table:table-cell>
          <table:table-cell office:value-type="string" table:style-name="ce3">
            <text:p>DORBU</text:p>
          </table:table-cell>
          <table:table-cell office:value-type="float" office:value="500010385" table:style-name="ce3">
            <text:p>500010385</text:p>
          </table:table-cell>
          <table:table-cell office:value-type="float" office:value="2" table:style-name="ce4">
            <text:p>2</text:p>
          </table:table-cell>
          <table:table-cell office:value-type="date" office:date-value="2021-01-28T00:00:00" table:style-name="ce5">
            <text:p>1/2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41.47" table:style-name="ce6">
            <text:p>$14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.47" table:style-name="ce6">
            <text:p>$14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SILVA ROCHA</text:p>
          </table:table-cell>
          <table:table-cell office:value-type="string" table:style-name="ce3">
            <text:p>DORRT</text:p>
          </table:table-cell>
          <table:table-cell office:value-type="float" office:value="100011463" table:style-name="ce3">
            <text:p>100011463</text:p>
          </table:table-cell>
          <table:table-cell office:value-type="float" office:value="5" table:style-name="ce4">
            <text:p>5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3" table:style-name="ce6">
            <text:p>$9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SILVA ROCHA</text:p>
          </table:table-cell>
          <table:table-cell office:value-type="string" table:style-name="ce3">
            <text:p>DORRT</text:p>
          </table:table-cell>
          <table:table-cell office:value-type="float" office:value="100011610" table:style-name="ce3">
            <text:p>100011610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I SANTOS DANTAS</text:p>
          </table:table-cell>
          <table:table-cell office:value-type="string" table:style-name="ce3">
            <text:p>DORBP</text:p>
          </table:table-cell>
          <table:table-cell office:value-type="float" office:value="500010173" table:style-name="ce3">
            <text:p>500010173</text:p>
          </table:table-cell>
          <table:table-cell office:value-type="float" office:value="19" table:style-name="ce4">
            <text:p>19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399.5300000000002" table:style-name="ce6">
            <text:p>$2,399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8" table:style-name="ce6">
            <text:p>$2,2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4997.3599999999997" table:style-name="ce6">
            <text:p>$4,997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0125" table:style-name="ce3">
            <text:p>500010125</text:p>
          </table:table-cell>
          <table:table-cell office:value-type="float" office:value="12" table:style-name="ce4">
            <text:p>12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0" table:style-name="ce6">
            <text:p>$1,0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7.93" table:style-name="ce6">
            <text:p>$4,007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0267" table:style-name="ce3">
            <text:p>500010267</text:p>
          </table:table-cell>
          <table:table-cell office:value-type="float" office:value="12" table:style-name="ce4">
            <text:p>1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5.92" table:style-name="ce6">
            <text:p>$1,97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3615" table:style-name="ce3">
            <text:p>200003615</text:p>
          </table:table-cell>
          <table:table-cell office:value-type="float" office:value="9" table:style-name="ce4">
            <text:p>9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9" table:style-name="ce6">
            <text:p>$7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4.18" table:style-name="ce6">
            <text:p>$1,584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3640" table:style-name="ce3">
            <text:p>200003640</text:p>
          </table:table-cell>
          <table:table-cell office:value-type="float" office:value="26" table:style-name="ce4">
            <text:p>2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197.69" table:style-name="ce6">
            <text:p>$2,197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3027.69" table:style-name="ce6">
            <text:p>$3,027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3186" table:style-name="ce3">
            <text:p>900003186</text:p>
          </table:table-cell>
          <table:table-cell office:value-type="float" office:value="15" table:style-name="ce4">
            <text:p>15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19T00:00:00" table:style-name="ce5">
            <text:p>1/19/2021</text:p>
          </table:table-cell>
          <table:table-cell office:value-type="currency" office:value="1916.57" table:style-name="ce6">
            <text:p>$1,91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0" table:style-name="ce6">
            <text:p>$1,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8" table:style-name="ce6">
            <text:p>$249.88<text:s/></text:p>
          </table:table-cell>
          <table:table-cell office:value-type="currency" office:value="692.22" table:style-name="ce6">
            <text:p>$69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3198" table:style-name="ce3">
            <text:p>900003198</text:p>
          </table:table-cell>
          <table:table-cell office:value-type="float" office:value="18" table:style-name="ce4">
            <text:p>18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1954.39" table:style-name="ce6">
            <text:p>$1,954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6" table:style-name="ce6">
            <text:p>$1,6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.19" table:style-name="ce6">
            <text:p>$62.19<text:s/></text:p>
          </table:table-cell>
          <table:table-cell office:value-type="currency" office:value="803.82" table:style-name="ce6">
            <text:p>$80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BEZERRA DA SILVA</text:p>
          </table:table-cell>
          <table:table-cell office:value-type="string" table:style-name="ce3">
            <text:p>DGCAS</text:p>
          </table:table-cell>
          <table:table-cell office:value-type="float" office:value="500010016" table:style-name="ce3">
            <text:p>500010016</text:p>
          </table:table-cell>
          <table:table-cell office:value-type="float" office:value="12" table:style-name="ce4">
            <text:p>12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24T00:00:00" table:style-name="ce5">
            <text:p>1/24/2021</text:p>
          </table:table-cell>
          <table:table-cell office:value-type="currency" office:value="2973.8" table:style-name="ce6">
            <text:p>$2,97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5.8" table:style-name="ce6">
            <text:p>$3,265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ARLOS VALENTIM JUNIOR</text:p>
          </table:table-cell>
          <table:table-cell office:value-type="string" table:style-name="ce3">
            <text:p>DORST</text:p>
          </table:table-cell>
          <table:table-cell office:value-type="float" office:value="500010192" table:style-name="ce3">
            <text:p>500010192</text:p>
          </table:table-cell>
          <table:table-cell office:value-type="float" office:value="15" table:style-name="ce4">
            <text:p>15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26T00:00:00" table:style-name="ce5">
            <text:p>1/26/2021</text:p>
          </table:table-cell>
          <table:table-cell office:value-type="currency" office:value="2106.08" table:style-name="ce6">
            <text:p>$2,106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6.08" table:style-name="ce6">
            <text:p>$3,996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3642" table:style-name="ce3">
            <text:p>200003642</text:p>
          </table:table-cell>
          <table:table-cell office:value-type="float" office:value="5" table:style-name="ce4">
            <text:p>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3" table:style-name="ce6">
            <text:p>$9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0335" table:style-name="ce3">
            <text:p>500010335</text:p>
          </table:table-cell>
          <table:table-cell office:value-type="float" office:value="1" table:style-name="ce4">
            <text:p>1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0376" table:style-name="ce3">
            <text:p>500010376</text:p>
          </table:table-cell>
          <table:table-cell office:value-type="float" office:value="1" table:style-name="ce4">
            <text:p>1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1-27T00:00:00" table:style-name="ce5">
            <text:p>1/27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CEDO DE MORAIS</text:p>
          </table:table-cell>
          <table:table-cell office:value-type="string" table:style-name="ce3">
            <text:p>DORFM</text:p>
          </table:table-cell>
          <table:table-cell office:value-type="float" office:value="200003658" table:style-name="ce3">
            <text:p>200003658</text:p>
          </table:table-cell>
          <table:table-cell office:value-type="float" office:value="12" table:style-name="ce4">
            <text:p>1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3.28" table:style-name="ce6">
            <text:p>$84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AFAEL SILVA MENDONCA</text:p>
          </table:table-cell>
          <table:table-cell office:value-type="string" table:style-name="ce3">
            <text:p>DORTP</text:p>
          </table:table-cell>
          <table:table-cell office:value-type="float" office:value="900003226" table:style-name="ce3">
            <text:p>900003226</text:p>
          </table:table-cell>
          <table:table-cell office:value-type="float" office:value="3" table:style-name="ce4">
            <text:p>3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301.86" table:style-name="ce6">
            <text:p>$301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86" table:style-name="ce6">
            <text:p>$605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0086" table:style-name="ce3">
            <text:p>500010086</text:p>
          </table:table-cell>
          <table:table-cell office:value-type="float" office:value="6" table:style-name="ce4">
            <text:p>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9T00:00:00" table:style-name="ce5">
            <text:p>1/9/2021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3" table:style-name="ce6">
            <text:p>$63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342.79" table:style-name="ce6">
            <text:p>$1,342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10372" table:style-name="ce3">
            <text:p>500010372</text:p>
          </table:table-cell>
          <table:table-cell office:value-type="float" office:value="9" table:style-name="ce4">
            <text:p>9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446.51" table:style-name="ce6">
            <text:p>$446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466.51" table:style-name="ce6">
            <text:p>$466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1946" table:style-name="ce3">
            <text:p>600001946</text:p>
          </table:table-cell>
          <table:table-cell office:value-type="float" office:value="12" table:style-name="ce4">
            <text:p>12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1344.33" table:style-name="ce6">
            <text:p>$1,344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.55" table:style-name="ce6">
            <text:p>$97.55<text:s/></text:p>
          </table:table-cell>
          <table:table-cell office:value-type="currency" office:value="2561.88" table:style-name="ce6">
            <text:p>$2,56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1977" table:style-name="ce3">
            <text:p>600001977</text:p>
          </table:table-cell>
          <table:table-cell office:value-type="float" office:value="5" table:style-name="ce4">
            <text:p>5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30T00:00:00" table:style-name="ce5">
            <text:p>1/30/2021</text:p>
          </table:table-cell>
          <table:table-cell office:value-type="currency" office:value="702.99" table:style-name="ce6">
            <text:p>$702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" table:style-name="ce6">
            <text:p>$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2.99" table:style-name="ce6">
            <text:p>$892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001" table:style-name="ce3">
            <text:p>600002001</text:p>
          </table:table-cell>
          <table:table-cell office:value-type="float" office:value="3" table:style-name="ce4">
            <text:p>3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441.96" table:style-name="ce6">
            <text:p>$441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96" table:style-name="ce6">
            <text:p>$44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 ANDRADE MORAIS</text:p>
          </table:table-cell>
          <table:table-cell office:value-type="string" table:style-name="ce3">
            <text:p>DORFM</text:p>
          </table:table-cell>
          <table:table-cell office:value-type="float" office:value="200003682" table:style-name="ce3">
            <text:p>200003682</text:p>
          </table:table-cell>
          <table:table-cell office:value-type="float" office:value="2" table:style-name="ce4">
            <text:p>2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5T00:00:00" table:style-name="ce5">
            <text:p>1/5/2021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.84" table:style-name="ce6">
            <text:p>$20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IL BATISTA DE JESUS</text:p>
          </table:table-cell>
          <table:table-cell office:value-type="string" table:style-name="ce3">
            <text:p>DORBT</text:p>
          </table:table-cell>
          <table:table-cell office:value-type="float" office:value="500010160" table:style-name="ce3">
            <text:p>500010160</text:p>
          </table:table-cell>
          <table:table-cell office:value-type="float" office:value="25" table:style-name="ce4">
            <text:p>25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459.9" table:style-name="ce6">
            <text:p>$2,45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3" table:style-name="ce6">
            <text:p>$2,2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3.1" table:style-name="ce6">
            <text:p>$803.10<text:s/></text:p>
          </table:table-cell>
          <table:table-cell office:value-type="currency" office:value="2067.4" table:style-name="ce6">
            <text:p>$2,06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BEZERRA LIMA JUNIOR</text:p>
          </table:table-cell>
          <table:table-cell office:value-type="string" table:style-name="ce3">
            <text:p>DORNC</text:p>
          </table:table-cell>
          <table:table-cell office:value-type="float" office:value="800001776" table:style-name="ce3">
            <text:p>800001776</text:p>
          </table:table-cell>
          <table:table-cell office:value-type="float" office:value="1" table:style-name="ce4">
            <text:p>1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5T00:00:00" table:style-name="ce5">
            <text:p>1/25/2021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6.85" table:style-name="ce6">
            <text:p>$1,836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1371" table:style-name="ce3">
            <text:p>100011371</text:p>
          </table:table-cell>
          <table:table-cell office:value-type="float" office:value="7" table:style-name="ce4">
            <text:p>7</text:p>
          </table:table-cell>
          <table:table-cell office:value-type="date" office:date-value="2021-01-17T00:00:00" table:style-name="ce5">
            <text:p>1/17/2021</text:p>
          </table:table-cell>
          <table:table-cell office:value-type="date" office:date-value="2021-01-23T00:00:00" table:style-name="ce5">
            <text:p>1/23/2021</text:p>
          </table:table-cell>
          <table:table-cell office:value-type="currency" office:value="1168.8599999999999" table:style-name="ce6">
            <text:p>$1,168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48" table:style-name="ce6">
            <text:p>$29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1579" table:style-name="ce3">
            <text:p>100011579</text:p>
          </table:table-cell>
          <table:table-cell office:value-type="float" office:value="2" table:style-name="ce4">
            <text:p>2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6T00:00:00" table:style-name="ce5">
            <text:p>1/26/2021</text:p>
          </table:table-cell>
          <table:table-cell office:value-type="currency" office:value="360.86" table:style-name="ce6">
            <text:p>$360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6" table:style-name="ce6">
            <text:p>$5,486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MALHEIRO TAVARES</text:p>
          </table:table-cell>
          <table:table-cell office:value-type="string" table:style-name="ce3">
            <text:p>DORFO</text:p>
          </table:table-cell>
          <table:table-cell office:value-type="float" office:value="200003633" table:style-name="ce3">
            <text:p>200003633</text:p>
          </table:table-cell>
          <table:table-cell office:value-type="float" office:value="2" table:style-name="ce4">
            <text:p>2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2T00:00:00" table:style-name="ce5">
            <text:p>1/12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.8" table:style-name="ce6">
            <text:p>$2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.91" table:style-name="ce6">
            <text:p>$39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0186" table:style-name="ce3">
            <text:p>500010186</text:p>
          </table:table-cell>
          <table:table-cell office:value-type="float" office:value="3" table:style-name="ce4">
            <text:p>3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7T00:00:00" table:style-name="ce5">
            <text:p>1/7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.74" table:style-name="ce6">
            <text:p>$19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1490" table:style-name="ce3">
            <text:p>100011490</text:p>
          </table:table-cell>
          <table:table-cell office:value-type="float" office:value="3" table:style-name="ce4">
            <text:p>3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" table:style-name="ce6">
            <text:p>$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59" table:style-name="ce6">
            <text:p>$84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ONCIO ALVES FREIRE</text:p>
          </table:table-cell>
          <table:table-cell office:value-type="string" table:style-name="ce3">
            <text:p>DGRP</text:p>
          </table:table-cell>
          <table:table-cell office:value-type="float" office:value="500010261" table:style-name="ce3">
            <text:p>500010261</text:p>
          </table:table-cell>
          <table:table-cell office:value-type="float" office:value="1" table:style-name="ce4">
            <text:p>1</text:p>
          </table:table-cell>
          <table:table-cell office:value-type="date" office:date-value="2021-01-08T00:00:00" table:style-name="ce5">
            <text:p>1/8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3208" table:style-name="ce3">
            <text:p>900003208</text:p>
          </table:table-cell>
          <table:table-cell office:value-type="float" office:value="4" table:style-name="ce4">
            <text:p>4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59" table:style-name="ce6">
            <text:p>$87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RGI CARRENHO</text:p>
          </table:table-cell>
          <table:table-cell office:value-type="string" table:style-name="ce3">
            <text:p>DOMS</text:p>
          </table:table-cell>
          <table:table-cell office:value-type="float" office:value="100011415" table:style-name="ce3">
            <text:p>100011415</text:p>
          </table:table-cell>
          <table:table-cell office:value-type="float" office:value="2" table:style-name="ce4">
            <text:p>2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.94" table:style-name="ce6">
            <text:p>$136.94<text:s/></text:p>
          </table:table-cell>
          <table:table-cell office:value-type="currency" office:value="602.34" table:style-name="ce6">
            <text:p>$602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RGI CARRENHO</text:p>
          </table:table-cell>
          <table:table-cell office:value-type="string" table:style-name="ce3">
            <text:p>DOMS</text:p>
          </table:table-cell>
          <table:table-cell office:value-type="float" office:value="100011569" table:style-name="ce3">
            <text:p>100011569</text:p>
          </table:table-cell>
          <table:table-cell office:value-type="float" office:value="5" table:style-name="ce4">
            <text:p>5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836.57" table:style-name="ce6">
            <text:p>$836.57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7.5700000000002" table:style-name="ce6">
            <text:p>$2,357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NI DE SOUZA NERI</text:p>
          </table:table-cell>
          <table:table-cell office:value-type="string" table:style-name="ce3">
            <text:p>DOTA</text:p>
          </table:table-cell>
          <table:table-cell office:value-type="float" office:value="100011466" table:style-name="ce3">
            <text:p>100011466</text:p>
          </table:table-cell>
          <table:table-cell office:value-type="float" office:value="6" table:style-name="ce4">
            <text:p>6</text:p>
          </table:table-cell>
          <table:table-cell office:value-type="date" office:date-value="2021-01-17T00:00:00" table:style-name="ce5">
            <text:p>1/17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1319.47" table:style-name="ce6">
            <text:p>$1,319.47<text:s/></text:p>
          </table:table-cell>
          <table:table-cell office:value-type="currency" office:value="1121.25" table:style-name="ce6">
            <text:p>$1,121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7.12" table:style-name="ce6">
            <text:p>$787.12<text:s/></text:p>
          </table:table-cell>
          <table:table-cell office:value-type="currency" office:value="3710.8" table:style-name="ce6">
            <text:p>$3,71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BARBOSA DA SILVA</text:p>
          </table:table-cell>
          <table:table-cell office:value-type="string" table:style-name="ce3">
            <text:p>DORSP</text:p>
          </table:table-cell>
          <table:table-cell office:value-type="float" office:value="500010177" table:style-name="ce3">
            <text:p>500010177</text:p>
          </table:table-cell>
          <table:table-cell office:value-type="float" office:value="7" table:style-name="ce4">
            <text:p>7</text:p>
          </table:table-cell>
          <table:table-cell office:value-type="date" office:date-value="2021-01-10T00:00:00" table:style-name="ce5">
            <text:p>1/10/2021</text:p>
          </table:table-cell>
          <table:table-cell office:value-type="date" office:date-value="2021-01-16T00:00:00" table:style-name="ce5">
            <text:p>1/16/2021</text:p>
          </table:table-cell>
          <table:table-cell office:value-type="currency" office:value="1103.49" table:style-name="ce6">
            <text:p>$1,103.49<text:s/></text:p>
          </table:table-cell>
          <table:table-cell office:value-type="currency" office:value="1696.43" table:style-name="ce6">
            <text:p>$1,696.43<text:s/></text:p>
          </table:table-cell>
          <table:table-cell office:value-type="currency" office:value="1134" table:style-name="ce6">
            <text:p>$1,1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AUBER FERNANDO MARTINS DE SOUSA</text:p>
          </table:table-cell>
          <table:table-cell office:value-type="string" table:style-name="ce3">
            <text:p>DORFT</text:p>
          </table:table-cell>
          <table:table-cell office:value-type="float" office:value="200003617" table:style-name="ce3">
            <text:p>200003617</text:p>
          </table:table-cell>
          <table:table-cell office:value-type="float" office:value="10" table:style-name="ce4">
            <text:p>10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5" table:style-name="ce6">
            <text:p>$7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9.81" table:style-name="ce6">
            <text:p>$1,549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3668" table:style-name="ce3">
            <text:p>200003668</text:p>
          </table:table-cell>
          <table:table-cell office:value-type="float" office:value="12" table:style-name="ce4">
            <text:p>1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5.55" table:style-name="ce6">
            <text:p>$1,67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ANVILLE DE SOUZA SILVA</text:p>
          </table:table-cell>
          <table:table-cell office:value-type="string" table:style-name="ce3">
            <text:p>DORSA</text:p>
          </table:table-cell>
          <table:table-cell office:value-type="float" office:value="700001813" table:style-name="ce3">
            <text:p>700001813</text:p>
          </table:table-cell>
          <table:table-cell office:value-type="float" office:value="4" table:style-name="ce4">
            <text:p>4</text:p>
          </table:table-cell>
          <table:table-cell office:value-type="date" office:date-value="2021-01-28T00:00:00" table:style-name="ce5">
            <text:p>1/28/2021</text:p>
          </table:table-cell>
          <table:table-cell office:value-type="date" office:date-value="2021-01-31T00:00:00" table:style-name="ce5">
            <text:p>1/31/2021</text:p>
          </table:table-cell>
          <table:table-cell office:value-type="currency" office:value="565.88" table:style-name="ce6">
            <text:p>$565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5.88" table:style-name="ce6">
            <text:p>$92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HENRIQUE FERREIRA DE MELO</text:p>
          </table:table-cell>
          <table:table-cell office:value-type="string" table:style-name="ce3">
            <text:p>DORBU</text:p>
          </table:table-cell>
          <table:table-cell office:value-type="float" office:value="500010147" table:style-name="ce3">
            <text:p>500010147</text:p>
          </table:table-cell>
          <table:table-cell office:value-type="float" office:value="3" table:style-name="ce4">
            <text:p>3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3T00:00:00" table:style-name="ce5">
            <text:p>1/13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2073.91" table:style-name="ce6">
            <text:p>$2,073.91<text:s/></text:p>
          </table:table-cell>
          <table:table-cell office:value-type="currency" office:value="295.8" table:style-name="ce6">
            <text:p>$29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4" table:style-name="ce6">
            <text:p>$654.00<text:s/></text:p>
          </table:table-cell>
          <table:table-cell office:value-type="currency" office:value="3265.19" table:style-name="ce6">
            <text:p>$3,265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1948" table:style-name="ce3">
            <text:p>600001948</text:p>
          </table:table-cell>
          <table:table-cell office:value-type="float" office:value="2" table:style-name="ce4">
            <text:p>2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3T00:00:00" table:style-name="ce5">
            <text:p>1/13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7.37" table:style-name="ce6">
            <text:p>$1,77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DER DE CARVALHO DA HORA</text:p>
          </table:table-cell>
          <table:table-cell office:value-type="string" table:style-name="ce3">
            <text:p>DOTT</text:p>
          </table:table-cell>
          <table:table-cell office:value-type="float" office:value="100011952" table:style-name="ce3">
            <text:p>100011952</text:p>
          </table:table-cell>
          <table:table-cell office:value-type="float" office:value="14" table:style-name="ce4">
            <text:p>14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31T00:00:00" table:style-name="ce5">
            <text:p>1/3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3.36" table:style-name="ce6">
            <text:p>$513.36<text:s/></text:p>
          </table:table-cell>
          <table:table-cell office:value-type="currency" office:value="513.36" table:style-name="ce6">
            <text:p>$51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AUGUSTO DA SILVA OLIVEIRA</text:p>
          </table:table-cell>
          <table:table-cell office:value-type="string" table:style-name="ce3">
            <text:p>DORTO</text:p>
          </table:table-cell>
          <table:table-cell office:value-type="float" office:value="900003249" table:style-name="ce3">
            <text:p>900003249</text:p>
          </table:table-cell>
          <table:table-cell office:value-type="float" office:value="4" table:style-name="ce4">
            <text:p>4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1-24T00:00:00" table:style-name="ce5">
            <text:p>1/24/2021</text:p>
          </table:table-cell>
          <table:table-cell office:value-type="currency" office:value="424.41" table:style-name="ce6">
            <text:p>$424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9.41" table:style-name="ce6">
            <text:p>$829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LACERDA PASSOS FILHO</text:p>
          </table:table-cell>
          <table:table-cell office:value-type="string" table:style-name="ce3">
            <text:p>DETA</text:p>
          </table:table-cell>
          <table:table-cell office:value-type="float" office:value="100011349" table:style-name="ce3">
            <text:p>100011349</text:p>
          </table:table-cell>
          <table:table-cell office:value-type="float" office:value="19" table:style-name="ce4">
            <text:p>19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23T00:00:00" table:style-name="ce5">
            <text:p>1/23/2021</text:p>
          </table:table-cell>
          <table:table-cell office:value-type="currency" office:value="2420.2600000000002" table:style-name="ce6">
            <text:p>$2,420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8" table:style-name="ce6">
            <text:p>$2,6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9.85" table:style-name="ce6">
            <text:p>$2,859.85<text:s/></text:p>
          </table:table-cell>
          <table:table-cell office:value-type="currency" office:value="7908.11" table:style-name="ce6">
            <text:p>$7,908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VIO ALVES FERREIRA</text:p>
          </table:table-cell>
          <table:table-cell office:value-type="string" table:style-name="ce3">
            <text:p>DORRP</text:p>
          </table:table-cell>
          <table:table-cell office:value-type="float" office:value="400001496" table:style-name="ce3">
            <text:p>400001496</text:p>
          </table:table-cell>
          <table:table-cell office:value-type="float" office:value="5" table:style-name="ce4">
            <text:p>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" table:style-name="ce6">
            <text:p>$5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1.33" table:style-name="ce6">
            <text:p>$1,13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VIO ALVES FERREIRA</text:p>
          </table:table-cell>
          <table:table-cell office:value-type="string" table:style-name="ce3">
            <text:p>DORRP</text:p>
          </table:table-cell>
          <table:table-cell office:value-type="float" office:value="400001520" table:style-name="ce3">
            <text:p>400001520</text:p>
          </table:table-cell>
          <table:table-cell office:value-type="float" office:value="1" table:style-name="ce4">
            <text:p>1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VIO ALVES FERREIRA</text:p>
          </table:table-cell>
          <table:table-cell office:value-type="string" table:style-name="ce3">
            <text:p>DORRP</text:p>
          </table:table-cell>
          <table:table-cell office:value-type="float" office:value="400001526" table:style-name="ce3">
            <text:p>400001526</text:p>
          </table:table-cell>
          <table:table-cell office:value-type="float" office:value="3" table:style-name="ce4">
            <text:p>3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85" table:style-name="ce6">
            <text:p>$60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1495" table:style-name="ce3">
            <text:p>100011495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1840.27" table:style-name="ce6">
            <text:p>$1,840.27<text:s/></text:p>
          </table:table-cell>
          <table:table-cell office:value-type="currency" office:value="844.48" table:style-name="ce6">
            <text:p>$844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33" table:style-name="ce6">
            <text:p>$1,0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0350" table:style-name="ce3">
            <text:p>500010350</text:p>
          </table:table-cell>
          <table:table-cell office:value-type="float" office:value="3" table:style-name="ce4">
            <text:p>3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1366" table:style-name="ce3">
            <text:p>100011366</text:p>
          </table:table-cell>
          <table:table-cell office:value-type="float" office:value="11" table:style-name="ce4">
            <text:p>11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4.81" table:style-name="ce6">
            <text:p>$1,11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1455" table:style-name="ce3">
            <text:p>100011455</text:p>
          </table:table-cell>
          <table:table-cell office:value-type="float" office:value="11" table:style-name="ce4">
            <text:p>11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543.92999999999995" table:style-name="ce6">
            <text:p>$543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3.93" table:style-name="ce6">
            <text:p>$763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NEGILDO GOMES DOS SANTOS FILHO</text:p>
          </table:table-cell>
          <table:table-cell office:value-type="string" table:style-name="ce3">
            <text:p>DETA</text:p>
          </table:table-cell>
          <table:table-cell office:value-type="float" office:value="100011367" table:style-name="ce3">
            <text:p>100011367</text:p>
          </table:table-cell>
          <table:table-cell office:value-type="float" office:value="11" table:style-name="ce4">
            <text:p>11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1302.33" table:style-name="ce6">
            <text:p>$1,302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" table:style-name="ce6">
            <text:p>$1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2887.32" table:style-name="ce6">
            <text:p>$2,887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1774" table:style-name="ce3">
            <text:p>800001774</text:p>
          </table:table-cell>
          <table:table-cell office:value-type="float" office:value="19" table:style-name="ce4">
            <text:p>19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864.39" table:style-name="ce6">
            <text:p>$1,864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9" table:style-name="ce6">
            <text:p>$2,1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3.39" table:style-name="ce6">
            <text:p>$4,033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JOAO DOS SANTOS</text:p>
          </table:table-cell>
          <table:table-cell office:value-type="string" table:style-name="ce3">
            <text:p>DORBT</text:p>
          </table:table-cell>
          <table:table-cell office:value-type="float" office:value="500010194" table:style-name="ce3">
            <text:p>500010194</text:p>
          </table:table-cell>
          <table:table-cell office:value-type="float" office:value="2" table:style-name="ce4">
            <text:p>2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6T00:00:00" table:style-name="ce5">
            <text:p>1/6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8.87" table:style-name="ce6">
            <text:p>$2,938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10197" table:style-name="ce3">
            <text:p>500010197</text:p>
          </table:table-cell>
          <table:table-cell office:value-type="float" office:value="11" table:style-name="ce4">
            <text:p>11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1" table:style-name="ce6">
            <text:p>$9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6.92" table:style-name="ce6">
            <text:p>$1,916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10175" table:style-name="ce3">
            <text:p>500010175</text:p>
          </table:table-cell>
          <table:table-cell office:value-type="float" office:value="4" table:style-name="ce4">
            <text:p>4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" table:style-name="ce6">
            <text:p>$3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6.9299999999998" table:style-name="ce6">
            <text:p>$2,13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MILTON DE SOUZA LEITE</text:p>
          </table:table-cell>
          <table:table-cell office:value-type="string" table:style-name="ce3">
            <text:p>DORFT</text:p>
          </table:table-cell>
          <table:table-cell office:value-type="float" office:value="200003629" table:style-name="ce3">
            <text:p>200003629</text:p>
          </table:table-cell>
          <table:table-cell office:value-type="float" office:value="22" table:style-name="ce4">
            <text:p>22</text:p>
          </table:table-cell>
          <table:table-cell office:value-type="date" office:date-value="2021-01-08T00:00:00" table:style-name="ce5">
            <text:p>1/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792.19" table:style-name="ce6">
            <text:p>$1,79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9" table:style-name="ce6">
            <text:p>$1,70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1.19" table:style-name="ce6">
            <text:p>$3,50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175" table:style-name="ce3">
            <text:p>900003175</text:p>
          </table:table-cell>
          <table:table-cell office:value-type="float" office:value="12" table:style-name="ce4">
            <text:p>12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2905.98" table:style-name="ce6">
            <text:p>$2,905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215" table:style-name="ce3">
            <text:p>900003215</text:p>
          </table:table-cell>
          <table:table-cell office:value-type="float" office:value="4" table:style-name="ce4">
            <text:p>4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59" table:style-name="ce6">
            <text:p>$87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238" table:style-name="ce3">
            <text:p>900003238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2.96" table:style-name="ce6">
            <text:p>$96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0077" table:style-name="ce3">
            <text:p>500010077</text:p>
          </table:table-cell>
          <table:table-cell office:value-type="float" office:value="3" table:style-name="ce4">
            <text:p>3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7T00:00:00" table:style-name="ce5">
            <text:p>1/7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" table:style-name="ce6">
            <text:p>$2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.16" table:style-name="ce6">
            <text:p>$150.16<text:s/></text:p>
          </table:table-cell>
          <table:table-cell office:value-type="currency" office:value="750.01" table:style-name="ce6">
            <text:p>$750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0263" table:style-name="ce3">
            <text:p>500010263</text:p>
          </table:table-cell>
          <table:table-cell office:value-type="float" office:value="2" table:style-name="ce4">
            <text:p>2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3T00:00:00" table:style-name="ce5">
            <text:p>1/13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MARTINS SILVA DOS SANTOS</text:p>
          </table:table-cell>
          <table:table-cell office:value-type="string" table:style-name="ce3">
            <text:p>DORST</text:p>
          </table:table-cell>
          <table:table-cell office:value-type="float" office:value="500010280" table:style-name="ce3">
            <text:p>500010280</text:p>
          </table:table-cell>
          <table:table-cell office:value-type="float" office:value="16" table:style-name="ce4">
            <text:p>16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7.77" table:style-name="ce6">
            <text:p>$2,34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10128" table:style-name="ce3">
            <text:p>500010128</text:p>
          </table:table-cell>
          <table:table-cell office:value-type="float" office:value="23" table:style-name="ce4">
            <text:p>23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2965.41" table:style-name="ce6">
            <text:p>$2,965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3" table:style-name="ce6">
            <text:p>$3,03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.78" table:style-name="ce6">
            <text:p>$449.78<text:s/></text:p>
          </table:table-cell>
          <table:table-cell office:value-type="currency" office:value="722.59" table:style-name="ce6">
            <text:p>$7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1755" table:style-name="ce3">
            <text:p>800001755</text:p>
          </table:table-cell>
          <table:table-cell office:value-type="float" office:value="2" table:style-name="ce4">
            <text:p>2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 CAITANO DA SILVA JUNIOR</text:p>
          </table:table-cell>
          <table:table-cell office:value-type="string" table:style-name="ce3">
            <text:p>DORSA</text:p>
          </table:table-cell>
          <table:table-cell office:value-type="float" office:value="700001785" table:style-name="ce3">
            <text:p>700001785</text:p>
          </table:table-cell>
          <table:table-cell office:value-type="float" office:value="4" table:style-name="ce4">
            <text:p>4</text:p>
          </table:table-cell>
          <table:table-cell office:value-type="date" office:date-value="2021-01-28T00:00:00" table:style-name="ce5">
            <text:p>1/28/2021</text:p>
          </table:table-cell>
          <table:table-cell office:value-type="date" office:date-value="2021-01-31T00:00:00" table:style-name="ce5">
            <text:p>1/31/2021</text:p>
          </table:table-cell>
          <table:table-cell office:value-type="currency" office:value="565.88" table:style-name="ce6">
            <text:p>$565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.11" table:style-name="ce6">
            <text:p>$33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0113" table:style-name="ce3">
            <text:p>500010113</text:p>
          </table:table-cell>
          <table:table-cell office:value-type="float" office:value="19" table:style-name="ce4">
            <text:p>19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0" table:style-name="ce6">
            <text:p>$1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9.6" table:style-name="ce6">
            <text:p>$2,509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SILVA NUNES</text:p>
          </table:table-cell>
          <table:table-cell office:value-type="string" table:style-name="ce3">
            <text:p>DETE</text:p>
          </table:table-cell>
          <table:table-cell office:value-type="float" office:value="100011385" table:style-name="ce3">
            <text:p>100011385</text:p>
          </table:table-cell>
          <table:table-cell office:value-type="float" office:value="13" table:style-name="ce4">
            <text:p>13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19T00:00:00" table:style-name="ce5">
            <text:p>1/19/2021</text:p>
          </table:table-cell>
          <table:table-cell office:value-type="currency" office:value="2368.2600000000002" table:style-name="ce6">
            <text:p>$2,368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4.4" table:style-name="ce6">
            <text:p>$3,07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2.66" table:style-name="ce6">
            <text:p>$5,442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DSON BEZERRA DE ALBUQUERQUE</text:p>
          </table:table-cell>
          <table:table-cell office:value-type="string" table:style-name="ce3">
            <text:p>DGCGC</text:p>
          </table:table-cell>
          <table:table-cell office:value-type="float" office:value="100011664" table:style-name="ce3">
            <text:p>100011664</text:p>
          </table:table-cell>
          <table:table-cell office:value-type="float" office:value="2" table:style-name="ce4">
            <text:p>2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.99" table:style-name="ce6">
            <text:p>$1,320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22.57" table:style-name="ce6">
            <text:p>$5,42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SAO JOSE DE MORAIS</text:p>
          </table:table-cell>
          <table:table-cell office:value-type="string" table:style-name="ce3">
            <text:p>DORSU</text:p>
          </table:table-cell>
          <table:table-cell office:value-type="float" office:value="500010122" table:style-name="ce3">
            <text:p>500010122</text:p>
          </table:table-cell>
          <table:table-cell office:value-type="float" office:value="15" table:style-name="ce4">
            <text:p>15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443.14" table:style-name="ce6">
            <text:p>$443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3.14" table:style-name="ce6">
            <text:p>$443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DANIEL SILVA</text:p>
          </table:table-cell>
          <table:table-cell office:value-type="string" table:style-name="ce3">
            <text:p>DORPL</text:p>
          </table:table-cell>
          <table:table-cell office:value-type="float" office:value="100011483" table:style-name="ce3">
            <text:p>100011483</text:p>
          </table:table-cell>
          <table:table-cell office:value-type="float" office:value="2" table:style-name="ce4">
            <text:p>2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.6" table:style-name="ce6">
            <text:p>$237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4" table:style-name="ce6">
            <text:p>$9.40<text:s/></text:p>
          </table:table-cell>
          <table:table-cell office:value-type="currency" office:value="567.4" table:style-name="ce6">
            <text:p>$56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10180" table:style-name="ce3">
            <text:p>500010180</text:p>
          </table:table-cell>
          <table:table-cell office:value-type="float" office:value="1" table:style-name="ce4">
            <text:p>1</text:p>
          </table:table-cell>
          <table:table-cell office:value-type="date" office:date-value="2021-01-08T00:00:00" table:style-name="ce5">
            <text:p>1/8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4.85" table:style-name="ce6">
            <text:p>$1,56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10270" table:style-name="ce3">
            <text:p>500010270</text:p>
          </table:table-cell>
          <table:table-cell office:value-type="float" office:value="12" table:style-name="ce4">
            <text:p>1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49" table:style-name="ce6">
            <text:p>$752.49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1485" table:style-name="ce3">
            <text:p>400001485</text:p>
          </table:table-cell>
          <table:table-cell office:value-type="float" office:value="25" table:style-name="ce4">
            <text:p>25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328.14" table:style-name="ce6">
            <text:p>$1,328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" table:style-name="ce6">
            <text:p>$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8.14" table:style-name="ce6">
            <text:p>$2,248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1765" table:style-name="ce3">
            <text:p>800001765</text:p>
          </table:table-cell>
          <table:table-cell office:value-type="float" office:value="5" table:style-name="ce4">
            <text:p>5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9.8" table:style-name="ce6">
            <text:p>$70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.6" table:style-name="ce6">
            <text:p>$1,350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PAES DA SILVA</text:p>
          </table:table-cell>
          <table:table-cell office:value-type="string" table:style-name="ce3">
            <text:p>DOTT</text:p>
          </table:table-cell>
          <table:table-cell office:value-type="float" office:value="100011953" table:style-name="ce3">
            <text:p>100011953</text:p>
          </table:table-cell>
          <table:table-cell office:value-type="float" office:value="31" table:style-name="ce4">
            <text:p>31</text:p>
          </table:table-cell>
          <table:table-cell office:value-type="date" office:date-value="2021-01-01T00:00:00" table:style-name="ce5">
            <text:p>1/1/2021</text:p>
          </table:table-cell>
          <table:table-cell office:value-type="date" office:date-value="2021-01-31T00:00:00" table:style-name="ce5">
            <text:p>1/3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6.12" table:style-name="ce6">
            <text:p>$946.12<text:s/></text:p>
          </table:table-cell>
          <table:table-cell office:value-type="currency" office:value="946.12" table:style-name="ce6">
            <text:p>$946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3576" table:style-name="ce3">
            <text:p>200003576</text:p>
          </table:table-cell>
          <table:table-cell office:value-type="float" office:value="12" table:style-name="ce4">
            <text:p>12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5.18" table:style-name="ce6">
            <text:p>$1,50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3574" table:style-name="ce3">
            <text:p>200003574</text:p>
          </table:table-cell>
          <table:table-cell office:value-type="float" office:value="26" table:style-name="ce4">
            <text:p>2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690.36" table:style-name="ce6">
            <text:p>$1,690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0" table:style-name="ce6">
            <text:p>$1,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0087" table:style-name="ce3">
            <text:p>500010087</text:p>
          </table:table-cell>
          <table:table-cell office:value-type="float" office:value="6" table:style-name="ce4">
            <text:p>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9T00:00:00" table:style-name="ce5">
            <text:p>1/9/2021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3" table:style-name="ce6">
            <text:p>$63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.99" table:style-name="ce6">
            <text:p>$44.99<text:s/></text:p>
          </table:table-cell>
          <table:table-cell office:value-type="currency" office:value="1362.79" table:style-name="ce6">
            <text:p>$1,362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0148" table:style-name="ce3">
            <text:p>500010148</text:p>
          </table:table-cell>
          <table:table-cell office:value-type="float" office:value="15" table:style-name="ce4">
            <text:p>15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3.7" table:style-name="ce6">
            <text:p>$99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DE ASSIS PINHEIRO</text:p>
          </table:table-cell>
          <table:table-cell office:value-type="string" table:style-name="ce3">
            <text:p>DORFT</text:p>
          </table:table-cell>
          <table:table-cell office:value-type="float" office:value="200003630" table:style-name="ce3">
            <text:p>200003630</text:p>
          </table:table-cell>
          <table:table-cell office:value-type="float" office:value="4" table:style-name="ce4">
            <text:p>4</text:p>
          </table:table-cell>
          <table:table-cell office:value-type="date" office:date-value="2021-01-01T00:00:00" table:style-name="ce5">
            <text:p>1/1/2021</text:p>
          </table:table-cell>
          <table:table-cell office:value-type="date" office:date-value="2021-01-04T00:00:00" table:style-name="ce5">
            <text:p>1/4/2021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3.4" table:style-name="ce6">
            <text:p>$653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8.54" table:style-name="ce6">
            <text:p>$1,098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ARLOS MORAES PIRAJA</text:p>
          </table:table-cell>
          <table:table-cell office:value-type="string" table:style-name="ce3">
            <text:p>DETE</text:p>
          </table:table-cell>
          <table:table-cell office:value-type="float" office:value="500010102" table:style-name="ce3">
            <text:p>500010102</text:p>
          </table:table-cell>
          <table:table-cell office:value-type="float" office:value="18" table:style-name="ce4">
            <text:p>18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281.5999999999999" table:style-name="ce6">
            <text:p>$1,28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0.29" table:style-name="ce6">
            <text:p>$1,680.29<text:s/></text:p>
          </table:table-cell>
          <table:table-cell office:value-type="currency" office:value="4221.8900000000003" table:style-name="ce6">
            <text:p>$4,22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0211" table:style-name="ce3">
            <text:p>500010211</text:p>
          </table:table-cell>
          <table:table-cell office:value-type="float" office:value="1" table:style-name="ce4">
            <text:p>1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5T00:00:00" table:style-name="ce5">
            <text:p>1/5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10.37" table:style-name="ce6">
            <text:p>$11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0384" table:style-name="ce3">
            <text:p>500010384</text:p>
          </table:table-cell>
          <table:table-cell office:value-type="float" office:value="10" table:style-name="ce4">
            <text:p>10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382.95" table:style-name="ce6">
            <text:p>$38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.95" table:style-name="ce6">
            <text:p>$38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0305" table:style-name="ce3">
            <text:p>500010305</text:p>
          </table:table-cell>
          <table:table-cell office:value-type="float" office:value="1" table:style-name="ce4">
            <text:p>1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0213" table:style-name="ce3">
            <text:p>500010213</text:p>
          </table:table-cell>
          <table:table-cell office:value-type="float" office:value="1" table:style-name="ce4">
            <text:p>1</text:p>
          </table:table-cell>
          <table:table-cell office:value-type="date" office:date-value="2021-01-08T00:00:00" table:style-name="ce5">
            <text:p>1/8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0228" table:style-name="ce3">
            <text:p>500010228</text:p>
          </table:table-cell>
          <table:table-cell office:value-type="float" office:value="1" table:style-name="ce4">
            <text:p>1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19T00:00:00" table:style-name="ce5">
            <text:p>1/19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0232" table:style-name="ce3">
            <text:p>500010232</text:p>
          </table:table-cell>
          <table:table-cell office:value-type="float" office:value="1" table:style-name="ce4">
            <text:p>1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2T00:00:00" table:style-name="ce5">
            <text:p>1/12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0250" table:style-name="ce3">
            <text:p>500010250</text:p>
          </table:table-cell>
          <table:table-cell office:value-type="float" office:value="1" table:style-name="ce4">
            <text:p>1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1T00:00:00" table:style-name="ce5">
            <text:p>1/11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0271" table:style-name="ce3">
            <text:p>500010271</text:p>
          </table:table-cell>
          <table:table-cell office:value-type="float" office:value="1" table:style-name="ce4">
            <text:p>1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13T00:00:00" table:style-name="ce5">
            <text:p>1/13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0129" table:style-name="ce3">
            <text:p>500010129</text:p>
          </table:table-cell>
          <table:table-cell office:value-type="float" office:value="23" table:style-name="ce4">
            <text:p>23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3025.78" table:style-name="ce6">
            <text:p>$3,025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3" table:style-name="ce6">
            <text:p>$3,03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.78" table:style-name="ce6">
            <text:p>$449.78<text:s/></text:p>
          </table:table-cell>
          <table:table-cell office:value-type="currency" office:value="7724.17" table:style-name="ce6">
            <text:p>$7,724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ITE SOARES DE MELO</text:p>
          </table:table-cell>
          <table:table-cell office:value-type="string" table:style-name="ce3">
            <text:p>DETE</text:p>
          </table:table-cell>
          <table:table-cell office:value-type="float" office:value="900003159" table:style-name="ce3">
            <text:p>900003159</text:p>
          </table:table-cell>
          <table:table-cell office:value-type="float" office:value="2" table:style-name="ce4">
            <text:p>2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11" table:style-name="ce6">
            <text:p>$2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UIZ GUIMARAES FRANCO</text:p>
          </table:table-cell>
          <table:table-cell office:value-type="string" table:style-name="ce3">
            <text:p>DGRFZ</text:p>
          </table:table-cell>
          <table:table-cell office:value-type="float" office:value="200003723" table:style-name="ce3">
            <text:p>200003723</text:p>
          </table:table-cell>
          <table:table-cell office:value-type="float" office:value="1" table:style-name="ce4">
            <text:p>1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10426" table:style-name="ce3">
            <text:p>500010426</text:p>
          </table:table-cell>
          <table:table-cell office:value-type="float" office:value="16" table:style-name="ce4">
            <text:p>16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3204" table:style-name="ce3">
            <text:p>900003204</text:p>
          </table:table-cell>
          <table:table-cell office:value-type="float" office:value="15" table:style-name="ce4">
            <text:p>1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18T00:00:00" table:style-name="ce5">
            <text:p>1/18/2021</text:p>
          </table:table-cell>
          <table:table-cell office:value-type="currency" office:value="1612.9" table:style-name="ce6">
            <text:p>$1,61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36" table:style-name="ce6">
            <text:p>$36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3188.85" table:style-name="ce6">
            <text:p>$3,188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ROBSON CRISPIM ALVES</text:p>
          </table:table-cell>
          <table:table-cell office:value-type="string" table:style-name="ce3">
            <text:p>DORFM</text:p>
          </table:table-cell>
          <table:table-cell office:value-type="float" office:value="200003713" table:style-name="ce3">
            <text:p>200003713</text:p>
          </table:table-cell>
          <table:table-cell office:value-type="float" office:value="2" table:style-name="ce4">
            <text:p>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19T00:00:00" table:style-name="ce5">
            <text:p>1/19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19.96" table:style-name="ce6">
            <text:p>$4,519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LUIZ BATISTA DE OLIVEIRA JUNIOR</text:p>
          </table:table-cell>
          <table:table-cell office:value-type="string" table:style-name="ce3">
            <text:p>DETT</text:p>
          </table:table-cell>
          <table:table-cell office:value-type="float" office:value="100011359" table:style-name="ce3">
            <text:p>100011359</text:p>
          </table:table-cell>
          <table:table-cell office:value-type="float" office:value="27" table:style-name="ce4">
            <text:p>27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30T00:00:00" table:style-name="ce5">
            <text:p>1/30/2021</text:p>
          </table:table-cell>
          <table:table-cell office:value-type="currency" office:value="4576.16" table:style-name="ce6">
            <text:p>$4,576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23.75" table:style-name="ce6">
            <text:p>$5,723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9.78" table:style-name="ce6">
            <text:p>$669.78<text:s/></text:p>
          </table:table-cell>
          <table:table-cell office:value-type="currency" office:value="10969.69" table:style-name="ce6">
            <text:p>$10,969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3655" table:style-name="ce3">
            <text:p>200003655</text:p>
          </table:table-cell>
          <table:table-cell office:value-type="float" office:value="5" table:style-name="ce4">
            <text:p>5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0.96" table:style-name="ce6">
            <text:p>$1,09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3712" table:style-name="ce3">
            <text:p>200003712</text:p>
          </table:table-cell>
          <table:table-cell office:value-type="float" office:value="3" table:style-name="ce4">
            <text:p>3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85" table:style-name="ce6">
            <text:p>$60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10330" table:style-name="ce3">
            <text:p>500010330</text:p>
          </table:table-cell>
          <table:table-cell office:value-type="float" office:value="17" table:style-name="ce4">
            <text:p>17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10443" table:style-name="ce3">
            <text:p>500010443</text:p>
          </table:table-cell>
          <table:table-cell office:value-type="float" office:value="2" table:style-name="ce4">
            <text:p>2</text:p>
          </table:table-cell>
          <table:table-cell office:value-type="date" office:date-value="2021-01-28T00:00:00" table:style-name="ce5">
            <text:p>1/2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10416" table:style-name="ce3">
            <text:p>500010416</text:p>
          </table:table-cell>
          <table:table-cell office:value-type="float" office:value="11" table:style-name="ce4">
            <text:p>11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E ALMEIDA DOS REIS</text:p>
          </table:table-cell>
          <table:table-cell office:value-type="string" table:style-name="ce3">
            <text:p>DORST</text:p>
          </table:table-cell>
          <table:table-cell office:value-type="float" office:value="500010238" table:style-name="ce3">
            <text:p>500010238</text:p>
          </table:table-cell>
          <table:table-cell office:value-type="float" office:value="16" table:style-name="ce4">
            <text:p>16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7.77" table:style-name="ce6">
            <text:p>$2,34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GOUVEIA DOS PRAZERES</text:p>
          </table:table-cell>
          <table:table-cell office:value-type="string" table:style-name="ce3">
            <text:p>DORTT</text:p>
          </table:table-cell>
          <table:table-cell office:value-type="float" office:value="900003188" table:style-name="ce3">
            <text:p>900003188</text:p>
          </table:table-cell>
          <table:table-cell office:value-type="float" office:value="4" table:style-name="ce4">
            <text:p>4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09T00:00:00" table:style-name="ce5">
            <text:p>1/9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22" table:style-name="ce6">
            <text:p>$72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GOUVEIA DOS PRAZERES</text:p>
          </table:table-cell>
          <table:table-cell office:value-type="string" table:style-name="ce3">
            <text:p>DORTT</text:p>
          </table:table-cell>
          <table:table-cell office:value-type="float" office:value="900003246" table:style-name="ce3">
            <text:p>900003246</text:p>
          </table:table-cell>
          <table:table-cell office:value-type="float" office:value="5" table:style-name="ce4">
            <text:p>5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33" table:style-name="ce6">
            <text:p>$1,1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MARIO GOMES DA SILVA</text:p>
          </table:table-cell>
          <table:table-cell office:value-type="string" table:style-name="ce3">
            <text:p>DORPP</text:p>
          </table:table-cell>
          <table:table-cell office:value-type="float" office:value="500010136" table:style-name="ce3">
            <text:p>500010136</text:p>
          </table:table-cell>
          <table:table-cell office:value-type="float" office:value="19" table:style-name="ce4">
            <text:p>19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2822.22" table:style-name="ce6">
            <text:p>$2,82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9.8" table:style-name="ce6">
            <text:p>$70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32.02" table:style-name="ce6">
            <text:p>$3,532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DE LIMA</text:p>
          </table:table-cell>
          <table:table-cell office:value-type="string" table:style-name="ce3">
            <text:p>DORFT</text:p>
          </table:table-cell>
          <table:table-cell office:value-type="float" office:value="200003611" table:style-name="ce3">
            <text:p>200003611</text:p>
          </table:table-cell>
          <table:table-cell office:value-type="float" office:value="5" table:style-name="ce4">
            <text:p>5</text:p>
          </table:table-cell>
          <table:table-cell office:value-type="date" office:date-value="2020-12-31T00:00:00" table:style-name="ce5">
            <text:p>12/31/2020</text:p>
          </table:table-cell>
          <table:table-cell office:value-type="date" office:date-value="2021-01-04T00:00:00" table:style-name="ce5">
            <text:p>1/4/2021</text:p>
          </table:table-cell>
          <table:table-cell office:value-type="currency" office:value="626.55999999999995" table:style-name="ce6">
            <text:p>$626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6.55999999999995" table:style-name="ce6">
            <text:p>$626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FRAN DE LIMA</text:p>
          </table:table-cell>
          <table:table-cell office:value-type="string" table:style-name="ce3">
            <text:p>DORFP</text:p>
          </table:table-cell>
          <table:table-cell office:value-type="float" office:value="200003662" table:style-name="ce3">
            <text:p>200003662</text:p>
          </table:table-cell>
          <table:table-cell office:value-type="float" office:value="4" table:style-name="ce4">
            <text:p>4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7.59" table:style-name="ce6">
            <text:p>$85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VELINO PEREIRA</text:p>
          </table:table-cell>
          <table:table-cell office:value-type="string" table:style-name="ce3">
            <text:p>DORTT</text:p>
          </table:table-cell>
          <table:table-cell office:value-type="float" office:value="900003178" table:style-name="ce3">
            <text:p>900003178</text:p>
          </table:table-cell>
          <table:table-cell office:value-type="float" office:value="21" table:style-name="ce4">
            <text:p>21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25T00:00:00" table:style-name="ce5">
            <text:p>1/25/2021</text:p>
          </table:table-cell>
          <table:table-cell office:value-type="currency" office:value="2723.93" table:style-name="ce6">
            <text:p>$2,723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5" table:style-name="ce6">
            <text:p>$2,4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48.93" table:style-name="ce6">
            <text:p>$5,148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LIXTO DO NASCIMENTO</text:p>
          </table:table-cell>
          <table:table-cell office:value-type="string" table:style-name="ce3">
            <text:p>DETA</text:p>
          </table:table-cell>
          <table:table-cell office:value-type="float" office:value="100011459" table:style-name="ce3">
            <text:p>100011459</text:p>
          </table:table-cell>
          <table:table-cell office:value-type="float" office:value="11" table:style-name="ce4">
            <text:p>11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1350.69" table:style-name="ce6">
            <text:p>$1,350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0" table:style-name="ce6">
            <text:p>$1,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8.31" table:style-name="ce6">
            <text:p>$1,528.31<text:s/></text:p>
          </table:table-cell>
          <table:table-cell office:value-type="currency" office:value="4339" table:style-name="ce6">
            <text:p>$4,33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0237" table:style-name="ce3">
            <text:p>500010237</text:p>
          </table:table-cell>
          <table:table-cell office:value-type="float" office:value="1" table:style-name="ce4">
            <text:p>1</text:p>
          </table:table-cell>
          <table:table-cell office:value-type="date" office:date-value="2021-01-15T00:00:00" table:style-name="ce5">
            <text:p>1/15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9.55" table:style-name="ce6">
            <text:p>$1,87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0386" table:style-name="ce3">
            <text:p>500010386</text:p>
          </table:table-cell>
          <table:table-cell office:value-type="float" office:value="1" table:style-name="ce4">
            <text:p>1</text:p>
          </table:table-cell>
          <table:table-cell office:value-type="date" office:date-value="2021-01-29T00:00:00" table:style-name="ce5">
            <text:p>1/29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5.92" table:style-name="ce6">
            <text:p>$2,08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1806" table:style-name="ce3">
            <text:p>700001806</text:p>
          </table:table-cell>
          <table:table-cell office:value-type="float" office:value="1" table:style-name="ce4">
            <text:p>1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1T00:00:00" table:style-name="ce5">
            <text:p>1/11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1821" table:style-name="ce3">
            <text:p>700001821</text:p>
          </table:table-cell>
          <table:table-cell office:value-type="float" office:value="1" table:style-name="ce4">
            <text:p>1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26T00:00:00" table:style-name="ce5">
            <text:p>1/26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0358" table:style-name="ce3">
            <text:p>500010358</text:p>
          </table:table-cell>
          <table:table-cell office:value-type="float" office:value="2" table:style-name="ce4">
            <text:p>2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59" table:style-name="ce6">
            <text:p>$7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3616" table:style-name="ce3">
            <text:p>200003616</text:p>
          </table:table-cell>
          <table:table-cell office:value-type="float" office:value="10" table:style-name="ce4">
            <text:p>10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8" table:style-name="ce6">
            <text:p>$7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2.44" table:style-name="ce6">
            <text:p>$1,462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0236" table:style-name="ce3">
            <text:p>500010236</text:p>
          </table:table-cell>
          <table:table-cell office:value-type="float" office:value="1" table:style-name="ce4">
            <text:p>1</text:p>
          </table:table-cell>
          <table:table-cell office:value-type="date" office:date-value="2021-01-15T00:00:00" table:style-name="ce5">
            <text:p>1/15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0387" table:style-name="ce3">
            <text:p>500010387</text:p>
          </table:table-cell>
          <table:table-cell office:value-type="float" office:value="1" table:style-name="ce4">
            <text:p>1</text:p>
          </table:table-cell>
          <table:table-cell office:value-type="date" office:date-value="2021-01-29T00:00:00" table:style-name="ce5">
            <text:p>1/29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1474" table:style-name="ce3">
            <text:p>400001474</text:p>
          </table:table-cell>
          <table:table-cell office:value-type="float" office:value="5" table:style-name="ce4">
            <text:p>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3.33000000000004" table:style-name="ce6">
            <text:p>$5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NDRO FERNANDES PEREIRA</text:p>
          </table:table-cell>
          <table:table-cell office:value-type="string" table:style-name="ce3">
            <text:p>DORFM</text:p>
          </table:table-cell>
          <table:table-cell office:value-type="float" office:value="200003644" table:style-name="ce3">
            <text:p>200003644</text:p>
          </table:table-cell>
          <table:table-cell office:value-type="float" office:value="4" table:style-name="ce4">
            <text:p>4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343.31" table:style-name="ce6">
            <text:p>$343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.31" table:style-name="ce6">
            <text:p>$343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11470" table:style-name="ce3">
            <text:p>100011470</text:p>
          </table:table-cell>
          <table:table-cell office:value-type="float" office:value="2" table:style-name="ce4">
            <text:p>2</text:p>
          </table:table-cell>
          <table:table-cell office:value-type="date" office:date-value="2021-01-17T00:00:00" table:style-name="ce5">
            <text:p>1/17/2021</text:p>
          </table:table-cell>
          <table:table-cell office:value-type="date" office:date-value="2021-01-18T00:00:00" table:style-name="ce5">
            <text:p>1/18/2021</text:p>
          </table:table-cell>
          <table:table-cell office:value-type="currency" office:value="141.47" table:style-name="ce6">
            <text:p>$14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" table:style-name="ce6">
            <text:p>$16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.34" table:style-name="ce6">
            <text:p>$227.34<text:s/></text:p>
          </table:table-cell>
          <table:table-cell office:value-type="currency" office:value="534.71" table:style-name="ce6">
            <text:p>$534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HERMES DE ARAUJO</text:p>
          </table:table-cell>
          <table:table-cell office:value-type="string" table:style-name="ce3">
            <text:p>DEIR</text:p>
          </table:table-cell>
          <table:table-cell office:value-type="float" office:value="500010461" table:style-name="ce3">
            <text:p>500010461</text:p>
          </table:table-cell>
          <table:table-cell office:value-type="float" office:value="22" table:style-name="ce4">
            <text:p>22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0106" table:style-name="ce3">
            <text:p>500010106</text:p>
          </table:table-cell>
          <table:table-cell office:value-type="float" office:value="1" table:style-name="ce4">
            <text:p>1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06T00:00:00" table:style-name="ce5">
            <text:p>1/6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2.58" table:style-name="ce6">
            <text:p>$3,65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0231" table:style-name="ce3">
            <text:p>500010231</text:p>
          </table:table-cell>
          <table:table-cell office:value-type="float" office:value="1" table:style-name="ce4">
            <text:p>1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1T00:00:00" table:style-name="ce5">
            <text:p>1/11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2.66" table:style-name="ce6">
            <text:p>$2,462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0322" table:style-name="ce3">
            <text:p>500010322</text:p>
          </table:table-cell>
          <table:table-cell office:value-type="float" office:value="4" table:style-name="ce4">
            <text:p>4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0366" table:style-name="ce3">
            <text:p>500010366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33" table:style-name="ce6">
            <text:p>$1,1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IRA DE VASCONCELOS FILHO</text:p>
          </table:table-cell>
          <table:table-cell office:value-type="string" table:style-name="ce3">
            <text:p>DORFP</text:p>
          </table:table-cell>
          <table:table-cell office:value-type="float" office:value="200003656" table:style-name="ce3">
            <text:p>200003656</text:p>
          </table:table-cell>
          <table:table-cell office:value-type="float" office:value="4" table:style-name="ce4">
            <text:p>4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59" table:style-name="ce6">
            <text:p>$66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DE SOUZA FILHO</text:p>
          </table:table-cell>
          <table:table-cell office:value-type="string" table:style-name="ce3">
            <text:p>DETL</text:p>
          </table:table-cell>
          <table:table-cell office:value-type="float" office:value="100011370" table:style-name="ce3">
            <text:p>100011370</text:p>
          </table:table-cell>
          <table:table-cell office:value-type="float" office:value="6" table:style-name="ce4">
            <text:p>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9T00:00:00" table:style-name="ce5">
            <text:p>1/9/2021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1067.9100000000001" table:style-name="ce6">
            <text:p>$1,067.91<text:s/></text:p>
          </table:table-cell>
          <table:table-cell office:value-type="currency" office:value="1457.65" table:style-name="ce6">
            <text:p>$1,457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351.55" table:style-name="ce6">
            <text:p>$3,351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ROCHA MARTINS</text:p>
          </table:table-cell>
          <table:table-cell office:value-type="string" table:style-name="ce3">
            <text:p>DORST</text:p>
          </table:table-cell>
          <table:table-cell office:value-type="float" office:value="500010242" table:style-name="ce3">
            <text:p>500010242</text:p>
          </table:table-cell>
          <table:table-cell office:value-type="float" office:value="4" table:style-name="ce4">
            <text:p>4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0.59" table:style-name="ce6">
            <text:p>$89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ROCHA MARTINS</text:p>
          </table:table-cell>
          <table:table-cell office:value-type="string" table:style-name="ce3">
            <text:p>DORST</text:p>
          </table:table-cell>
          <table:table-cell office:value-type="float" office:value="500010278" table:style-name="ce3">
            <text:p>500010278</text:p>
          </table:table-cell>
          <table:table-cell office:value-type="float" office:value="5" table:style-name="ce4">
            <text:p>5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3T00:00:00" table:style-name="ce5">
            <text:p>1/23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" table:style-name="ce6">
            <text:p>$4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0.36" table:style-name="ce6">
            <text:p>$3,550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NOEL FILHO</text:p>
          </table:table-cell>
          <table:table-cell office:value-type="string" table:style-name="ce3">
            <text:p>DGCAS</text:p>
          </table:table-cell>
          <table:table-cell office:value-type="float" office:value="500010018" table:style-name="ce3">
            <text:p>500010018</text:p>
          </table:table-cell>
          <table:table-cell office:value-type="float" office:value="12" table:style-name="ce4">
            <text:p>12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24T00:00:00" table:style-name="ce5">
            <text:p>1/24/2021</text:p>
          </table:table-cell>
          <table:table-cell office:value-type="currency" office:value="2973.8" table:style-name="ce6">
            <text:p>$2,97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74" table:style-name="ce6">
            <text:p>$23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1347" table:style-name="ce3">
            <text:p>100011347</text:p>
          </table:table-cell>
          <table:table-cell office:value-type="float" office:value="12" table:style-name="ce4">
            <text:p>12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6" table:style-name="ce6">
            <text:p>$1,3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.01" table:style-name="ce6">
            <text:p>$365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0207" table:style-name="ce3">
            <text:p>500010207</text:p>
          </table:table-cell>
          <table:table-cell office:value-type="float" office:value="2" table:style-name="ce4">
            <text:p>2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.74" table:style-name="ce6">
            <text:p>$215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0257" table:style-name="ce3">
            <text:p>500010257</text:p>
          </table:table-cell>
          <table:table-cell office:value-type="float" office:value="2" table:style-name="ce4">
            <text:p>2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1" table:style-name="ce6">
            <text:p>$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0115" table:style-name="ce3">
            <text:p>500010115</text:p>
          </table:table-cell>
          <table:table-cell office:value-type="float" office:value="12" table:style-name="ce4">
            <text:p>12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5.92" table:style-name="ce6">
            <text:p>$2,08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0264" table:style-name="ce3">
            <text:p>500010264</text:p>
          </table:table-cell>
          <table:table-cell office:value-type="float" office:value="12" table:style-name="ce4">
            <text:p>1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4.2" table:style-name="ce6">
            <text:p>$1,664.20<text:s/></text:p>
          </table:table-cell>
          <table:table-cell office:value-type="currency" office:value="3810.49" table:style-name="ce6">
            <text:p>$3,81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DIMIR DA SILVA JUNIOR</text:p>
          </table:table-cell>
          <table:table-cell office:value-type="string" table:style-name="ce3">
            <text:p>DORRM</text:p>
          </table:table-cell>
          <table:table-cell office:value-type="float" office:value="400001560" table:style-name="ce3">
            <text:p>400001560</text:p>
          </table:table-cell>
          <table:table-cell office:value-type="float" office:value="43" table:style-name="ce4">
            <text:p>43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502.69" table:style-name="ce6">
            <text:p>$502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" table:style-name="ce6">
            <text:p>$228.00<text:s/></text:p>
          </table:table-cell>
          <table:table-cell office:value-type="currency" office:value="730.69" table:style-name="ce6">
            <text:p>$730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0304" table:style-name="ce3">
            <text:p>500010304</text:p>
          </table:table-cell>
          <table:table-cell office:value-type="float" office:value="1" table:style-name="ce4">
            <text:p>1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10219" table:style-name="ce3">
            <text:p>500010219</text:p>
          </table:table-cell>
          <table:table-cell office:value-type="float" office:value="5" table:style-name="ce4">
            <text:p>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10017" table:style-name="ce3">
            <text:p>500010017</text:p>
          </table:table-cell>
          <table:table-cell office:value-type="float" office:value="12" table:style-name="ce4">
            <text:p>12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24T00:00:00" table:style-name="ce5">
            <text:p>1/24/2021</text:p>
          </table:table-cell>
          <table:table-cell office:value-type="currency" office:value="2973.8" table:style-name="ce6">
            <text:p>$2,97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.68" table:style-name="ce6">
            <text:p>$135.68<text:s/></text:p>
          </table:table-cell>
          <table:table-cell office:value-type="currency" office:value="3401.48" table:style-name="ce6">
            <text:p>$3,40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1766" table:style-name="ce3">
            <text:p>700001766</text:p>
          </table:table-cell>
          <table:table-cell office:value-type="float" office:value="3" table:style-name="ce4">
            <text:p>3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.48" table:style-name="ce6">
            <text:p>$36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0275" table:style-name="ce3">
            <text:p>500010275</text:p>
          </table:table-cell>
          <table:table-cell office:value-type="float" office:value="2" table:style-name="ce4">
            <text:p>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19T00:00:00" table:style-name="ce5">
            <text:p>1/19/2021</text:p>
          </table:table-cell>
          <table:table-cell office:value-type="currency" office:value="233.2" table:style-name="ce6">
            <text:p>$233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5.26" table:style-name="ce6">
            <text:p>$2,76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0367" table:style-name="ce3">
            <text:p>500010367</text:p>
          </table:table-cell>
          <table:table-cell office:value-type="float" office:value="3" table:style-name="ce4">
            <text:p>3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7T00:00:00" table:style-name="ce5">
            <text:p>1/27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.2" table:style-name="ce6">
            <text:p>$333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WALFRIDO CAMPELO DA SILVA</text:p>
          </table:table-cell>
          <table:table-cell office:value-type="string" table:style-name="ce3">
            <text:p>DOTA</text:p>
          </table:table-cell>
          <table:table-cell office:value-type="float" office:value="100011447" table:style-name="ce3">
            <text:p>100011447</text:p>
          </table:table-cell>
          <table:table-cell office:value-type="float" office:value="3" table:style-name="ce4">
            <text:p>3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1.85" table:style-name="ce6">
            <text:p>$59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10287" table:style-name="ce3">
            <text:p>500010287</text:p>
          </table:table-cell>
          <table:table-cell office:value-type="float" office:value="3" table:style-name="ce4">
            <text:p>3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522.05999999999995" table:style-name="ce6">
            <text:p>$522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.33" table:style-name="ce6">
            <text:p>$302.33<text:s/></text:p>
          </table:table-cell>
          <table:table-cell office:value-type="currency" office:value="824.39" table:style-name="ce6">
            <text:p>$824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R MELO MARTINS JUNIOR</text:p>
          </table:table-cell>
          <table:table-cell office:value-type="string" table:style-name="ce3">
            <text:p>DEGH</text:p>
          </table:table-cell>
          <table:table-cell office:value-type="float" office:value="100011450" table:style-name="ce3">
            <text:p>100011450</text:p>
          </table:table-cell>
          <table:table-cell office:value-type="float" office:value="10" table:style-name="ce4">
            <text:p>10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1356.15" table:style-name="ce6">
            <text:p>$1,356.15<text:s/></text:p>
          </table:table-cell>
          <table:table-cell office:value-type="currency" office:value="1150.99" table:style-name="ce6">
            <text:p>$1,150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2" table:style-name="ce6">
            <text:p>$2,032.00<text:s/></text:p>
          </table:table-cell>
          <table:table-cell office:value-type="currency" office:value="1200.7" table:style-name="ce6">
            <text:p>$1,200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SIQUEIRA DA SILVA</text:p>
          </table:table-cell>
          <table:table-cell office:value-type="string" table:style-name="ce3">
            <text:p>DORSF</text:p>
          </table:table-cell>
          <table:table-cell office:value-type="float" office:value="500010227" table:style-name="ce3">
            <text:p>500010227</text:p>
          </table:table-cell>
          <table:table-cell office:value-type="float" office:value="4" table:style-name="ce4">
            <text:p>4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4.96" table:style-name="ce6">
            <text:p>$864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SIQUEIRA DA SILVA</text:p>
          </table:table-cell>
          <table:table-cell office:value-type="string" table:style-name="ce3">
            <text:p>DORSF</text:p>
          </table:table-cell>
          <table:table-cell office:value-type="float" office:value="500010344" table:style-name="ce3">
            <text:p>500010344</text:p>
          </table:table-cell>
          <table:table-cell office:value-type="float" office:value="6" table:style-name="ce4">
            <text:p>6</text:p>
          </table:table-cell>
          <table:table-cell office:value-type="date" office:date-value="2021-01-23T00:00:00" table:style-name="ce5">
            <text:p>1/23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785.27" table:style-name="ce6">
            <text:p>$785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3.5" table:style-name="ce6">
            <text:p>$82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1.35" table:style-name="ce6">
            <text:p>$3,031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1750" table:style-name="ce3">
            <text:p>800001750</text:p>
          </table:table-cell>
          <table:table-cell office:value-type="float" office:value="19" table:style-name="ce4">
            <text:p>19</text:p>
          </table:table-cell>
          <table:table-cell office:value-type="date" office:date-value="2020-12-20T00:00:00" table:style-name="ce5">
            <text:p>12/20/2020</text:p>
          </table:table-cell>
          <table:table-cell office:value-type="date" office:date-value="2021-01-07T00:00:00" table:style-name="ce5">
            <text:p>1/7/2021</text:p>
          </table:table-cell>
          <table:table-cell office:value-type="currency" office:value="1222.23" table:style-name="ce6">
            <text:p>$1,222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2377.23" table:style-name="ce6">
            <text:p>$2,377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1778" table:style-name="ce3">
            <text:p>700001778</text:p>
          </table:table-cell>
          <table:table-cell office:value-type="float" office:value="1" table:style-name="ce4">
            <text:p>1</text:p>
          </table:table-cell>
          <table:table-cell office:value-type="date" office:date-value="2021-01-16T00:00:00" table:style-name="ce5">
            <text:p>1/16/2021</text:p>
          </table:table-cell>
          <table:table-cell office:value-type="date" office:date-value="2021-01-16T00:00:00" table:style-name="ce5">
            <text:p>1/16/2021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AREZ ALVES DE SOUZA</text:p>
          </table:table-cell>
          <table:table-cell office:value-type="string" table:style-name="ce3">
            <text:p>DORPP</text:p>
          </table:table-cell>
          <table:table-cell office:value-type="float" office:value="500010433" table:style-name="ce3">
            <text:p>500010433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2.96" table:style-name="ce6">
            <text:p>$92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10411" table:style-name="ce3">
            <text:p>500010411</text:p>
          </table:table-cell>
          <table:table-cell office:value-type="float" office:value="24" table:style-name="ce4">
            <text:p>24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5.23" table:style-name="ce6">
            <text:p>$6,055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FURTADO SAMPAIO</text:p>
          </table:table-cell>
          <table:table-cell office:value-type="string" table:style-name="ce3">
            <text:p>DORFO</text:p>
          </table:table-cell>
          <table:table-cell office:value-type="float" office:value="200003686" table:style-name="ce3">
            <text:p>200003686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5.3" table:style-name="ce6">
            <text:p>$805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.48" table:style-name="ce6">
            <text:p>$55.48<text:s/></text:p>
          </table:table-cell>
          <table:table-cell office:value-type="currency" office:value="320.39999999999998" table:style-name="ce6">
            <text:p>$3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1352" table:style-name="ce3">
            <text:p>100011352</text:p>
          </table:table-cell>
          <table:table-cell office:value-type="float" office:value="5" table:style-name="ce4">
            <text:p>5</text:p>
          </table:table-cell>
          <table:table-cell office:value-type="date" office:date-value="2021-01-03T00:00:00" table:style-name="ce5">
            <text:p>1/3/2021</text:p>
          </table:table-cell>
          <table:table-cell office:value-type="date" office:date-value="2021-01-07T00:00:00" table:style-name="ce5">
            <text:p>1/7/2021</text:p>
          </table:table-cell>
          <table:table-cell office:value-type="currency" office:value="765.18" table:style-name="ce6">
            <text:p>$76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5.18" table:style-name="ce6">
            <text:p>$76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LA MARIA BARBOSA CAVALCANTI KAN</text:p>
          </table:table-cell>
          <table:table-cell office:value-type="string" table:style-name="ce3">
            <text:p>DGRS</text:p>
          </table:table-cell>
          <table:table-cell office:value-type="float" office:value="500010268" table:style-name="ce3">
            <text:p>500010268</text:p>
          </table:table-cell>
          <table:table-cell office:value-type="float" office:value="6" table:style-name="ce4">
            <text:p>6</text:p>
          </table:table-cell>
          <table:table-cell office:value-type="date" office:date-value="2021-01-10T00:00:00" table:style-name="ce5">
            <text:p>1/10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1849.77" table:style-name="ce6">
            <text:p>$1,849.77<text:s/></text:p>
          </table:table-cell>
          <table:table-cell office:value-type="currency" office:value="874.95" table:style-name="ce6">
            <text:p>$874.95<text:s/></text:p>
          </table:table-cell>
          <table:table-cell office:value-type="currency" office:value="214.91" table:style-name="ce6">
            <text:p>$214.91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765.62" table:style-name="ce6">
            <text:p>$3,765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1424" table:style-name="ce3">
            <text:p>100011424</text:p>
          </table:table-cell>
          <table:table-cell office:value-type="float" office:value="3" table:style-name="ce4">
            <text:p>3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3T00:00:00" table:style-name="ce5">
            <text:p>1/13/2021</text:p>
          </table:table-cell>
          <table:table-cell office:value-type="currency" office:value="386.14" table:style-name="ce6">
            <text:p>$386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1437" table:style-name="ce3">
            <text:p>100011437</text:p>
          </table:table-cell>
          <table:table-cell office:value-type="float" office:value="1" table:style-name="ce4">
            <text:p>1</text:p>
          </table:table-cell>
          <table:table-cell office:value-type="date" office:date-value="2021-01-15T00:00:00" table:style-name="ce5">
            <text:p>1/15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.14" table:style-name="ce6">
            <text:p>$386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ARO OLIVEIRA DA SILVA</text:p>
          </table:table-cell>
          <table:table-cell office:value-type="string" table:style-name="ce3">
            <text:p>DPJF</text:p>
          </table:table-cell>
          <table:table-cell office:value-type="float" office:value="100011581" table:style-name="ce3">
            <text:p>100011581</text:p>
          </table:table-cell>
          <table:table-cell office:value-type="float" office:value="1" table:style-name="ce4">
            <text:p>1</text:p>
          </table:table-cell>
          <table:table-cell office:value-type="date" office:date-value="2021-01-22T00:00:00" table:style-name="ce5">
            <text:p>1/22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4.28" table:style-name="ce6">
            <text:p>$864.28<text:s/></text:p>
          </table:table-cell>
          <table:table-cell office:value-type="currency" office:value="985.02" table:style-name="ce6">
            <text:p>$985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DA COSTA RODRIGUES</text:p>
          </table:table-cell>
          <table:table-cell office:value-type="string" table:style-name="ce3">
            <text:p>SET</text:p>
          </table:table-cell>
          <table:table-cell office:value-type="float" office:value="100011508" table:style-name="ce3">
            <text:p>100011508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1948.4" table:style-name="ce6">
            <text:p>$1,948.4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.80999999999995" table:style-name="ce6">
            <text:p>$631.81<text:s/></text:p>
          </table:table-cell>
          <table:table-cell office:value-type="currency" office:value="3941.01" table:style-name="ce6">
            <text:p>$3,941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10339" table:style-name="ce3">
            <text:p>500010339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3.33" table:style-name="ce6">
            <text:p>$1,4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NILDO JOSE AURELIANO</text:p>
          </table:table-cell>
          <table:table-cell office:value-type="string" table:style-name="ce3">
            <text:p>DGCAS</text:p>
          </table:table-cell>
          <table:table-cell office:value-type="float" office:value="500010019" table:style-name="ce3">
            <text:p>500010019</text:p>
          </table:table-cell>
          <table:table-cell office:value-type="float" office:value="12" table:style-name="ce4">
            <text:p>12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24T00:00:00" table:style-name="ce5">
            <text:p>1/24/2021</text:p>
          </table:table-cell>
          <table:table-cell office:value-type="currency" office:value="2973.8" table:style-name="ce6">
            <text:p>$2,97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5.8" table:style-name="ce6">
            <text:p>$3,265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3202" table:style-name="ce3">
            <text:p>900003202</text:p>
          </table:table-cell>
          <table:table-cell office:value-type="float" office:value="4" table:style-name="ce4">
            <text:p>4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7T00:00:00" table:style-name="ce5">
            <text:p>1/7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2.59" table:style-name="ce6">
            <text:p>$81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3234" table:style-name="ce3">
            <text:p>900003234</text:p>
          </table:table-cell>
          <table:table-cell office:value-type="float" office:value="4" table:style-name="ce4">
            <text:p>4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59" table:style-name="ce6">
            <text:p>$87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3239" table:style-name="ce3">
            <text:p>900003239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2.96" table:style-name="ce6">
            <text:p>$1,04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3240" table:style-name="ce3">
            <text:p>900003240</text:p>
          </table:table-cell>
          <table:table-cell office:value-type="float" office:value="5" table:style-name="ce4">
            <text:p>5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2" table:style-name="ce6">
            <text:p>$4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4.96" table:style-name="ce6">
            <text:p>$954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ELSON MACEDO LANDIM</text:p>
          </table:table-cell>
          <table:table-cell office:value-type="string" table:style-name="ce3">
            <text:p>AGER</text:p>
          </table:table-cell>
          <table:table-cell office:value-type="float" office:value="200003685" table:style-name="ce3">
            <text:p>200003685</text:p>
          </table:table-cell>
          <table:table-cell office:value-type="float" office:value="4" table:style-name="ce4">
            <text:p>4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8.84" table:style-name="ce6">
            <text:p>$418.84<text:s/></text:p>
          </table:table-cell>
          <table:table-cell office:value-type="currency" office:value="1171.06" table:style-name="ce6">
            <text:p>$1,171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3636" table:style-name="ce3">
            <text:p>200003636</text:p>
          </table:table-cell>
          <table:table-cell office:value-type="float" office:value="19" table:style-name="ce4">
            <text:p>19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509.25" table:style-name="ce6">
            <text:p>$1,50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0" table:style-name="ce6">
            <text:p>$1,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9.25" table:style-name="ce6">
            <text:p>$3,129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VIO FREDSON BEZERRA DA SILVA</text:p>
          </table:table-cell>
          <table:table-cell office:value-type="string" table:style-name="ce3">
            <text:p>DORPP</text:p>
          </table:table-cell>
          <table:table-cell office:value-type="float" office:value="500010491" table:style-name="ce3">
            <text:p>500010491</text:p>
          </table:table-cell>
          <table:table-cell office:value-type="float" office:value="2" table:style-name="ce4">
            <text:p>2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37" table:style-name="ce6">
            <text:p>$1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URINALDO FERREIRA DE SANTANA</text:p>
          </table:table-cell>
          <table:table-cell office:value-type="string" table:style-name="ce3">
            <text:p>DORBT</text:p>
          </table:table-cell>
          <table:table-cell office:value-type="float" office:value="500010279" table:style-name="ce3">
            <text:p>500010279</text:p>
          </table:table-cell>
          <table:table-cell office:value-type="float" office:value="9" table:style-name="ce4">
            <text:p>9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089.16" table:style-name="ce6">
            <text:p>$2,089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ROBERTO OLIVEIRA MIRANDA</text:p>
          </table:table-cell>
          <table:table-cell office:value-type="string" table:style-name="ce3">
            <text:p>DETE</text:p>
          </table:table-cell>
          <table:table-cell office:value-type="float" office:value="100011414" table:style-name="ce3">
            <text:p>100011414</text:p>
          </table:table-cell>
          <table:table-cell office:value-type="float" office:value="4" table:style-name="ce4">
            <text:p>4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0.7" table:style-name="ce6">
            <text:p>$1,010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SOARES COSTA RIBEIRO</text:p>
          </table:table-cell>
          <table:table-cell office:value-type="string" table:style-name="ce3">
            <text:p>DORSF</text:p>
          </table:table-cell>
          <table:table-cell office:value-type="float" office:value="500010223" table:style-name="ce3">
            <text:p>500010223</text:p>
          </table:table-cell>
          <table:table-cell office:value-type="float" office:value="6" table:style-name="ce4">
            <text:p>6</text:p>
          </table:table-cell>
          <table:table-cell office:value-type="date" office:date-value="2021-01-17T00:00:00" table:style-name="ce5">
            <text:p>1/17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1106.31" table:style-name="ce6">
            <text:p>$1,106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.6" table:style-name="ce6">
            <text:p>$37.60<text:s/></text:p>
          </table:table-cell>
          <table:table-cell office:value-type="currency" office:value="1143.9100000000001" table:style-name="ce6">
            <text:p>$1,14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VASCONCELOS DE HOLANDA</text:p>
          </table:table-cell>
          <table:table-cell office:value-type="string" table:style-name="ce3">
            <text:p>DETS</text:p>
          </table:table-cell>
          <table:table-cell office:value-type="float" office:value="100010856" table:style-name="ce3">
            <text:p>100010856</text:p>
          </table:table-cell>
          <table:table-cell office:value-type="float" office:value="2" table:style-name="ce4">
            <text:p>2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27T00:00:00" table:style-name="ce5">
            <text:p>1/27/2021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844.25" table:style-name="ce6">
            <text:p>$844.25<text:s/></text:p>
          </table:table-cell>
          <table:table-cell office:value-type="currency" office:value="205.2" table:style-name="ce6">
            <text:p>$20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521.48" table:style-name="ce6">
            <text:p>$52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NO GONZAGA DE OLIVEIRA</text:p>
          </table:table-cell>
          <table:table-cell office:value-type="string" table:style-name="ce3">
            <text:p>DORBO</text:p>
          </table:table-cell>
          <table:table-cell office:value-type="float" office:value="500010301" table:style-name="ce3">
            <text:p>500010301</text:p>
          </table:table-cell>
          <table:table-cell office:value-type="float" office:value="1" table:style-name="ce4">
            <text:p>1</text:p>
          </table:table-cell>
          <table:table-cell office:value-type="date" office:date-value="2021-01-15T00:00:00" table:style-name="ce5">
            <text:p>1/15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2.99" table:style-name="ce6">
            <text:p>$1,012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.09" table:style-name="ce6">
            <text:p>$158.09<text:s/></text:p>
          </table:table-cell>
          <table:table-cell office:value-type="currency" office:value="1171.08" table:style-name="ce6">
            <text:p>$1,171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10151" table:style-name="ce3">
            <text:p>500010151</text:p>
          </table:table-cell>
          <table:table-cell office:value-type="float" office:value="6" table:style-name="ce4">
            <text:p>6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12T00:00:00" table:style-name="ce5">
            <text:p>1/12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" table:style-name="ce6">
            <text:p>$1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8.48" table:style-name="ce6">
            <text:p>$368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10336" table:style-name="ce3">
            <text:p>500010336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" table:style-name="ce6">
            <text:p>$5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1181.7" table:style-name="ce6">
            <text:p>$1,181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0269" table:style-name="ce3">
            <text:p>500010269</text:p>
          </table:table-cell>
          <table:table-cell office:value-type="float" office:value="1" table:style-name="ce4">
            <text:p>1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5T00:00:00" table:style-name="ce5">
            <text:p>1/5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0310" table:style-name="ce3">
            <text:p>500010310</text:p>
          </table:table-cell>
          <table:table-cell office:value-type="float" office:value="3" table:style-name="ce4">
            <text:p>3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0311" table:style-name="ce3">
            <text:p>500010311</text:p>
          </table:table-cell>
          <table:table-cell office:value-type="float" office:value="1" table:style-name="ce4">
            <text:p>1</text:p>
          </table:table-cell>
          <table:table-cell office:value-type="date" office:date-value="2021-01-16T00:00:00" table:style-name="ce5">
            <text:p>1/16/2021</text:p>
          </table:table-cell>
          <table:table-cell office:value-type="date" office:date-value="2021-01-16T00:00:00" table:style-name="ce5">
            <text:p>1/16/2021</text:p>
          </table:table-cell>
          <table:table-cell office:value-type="currency" office:value="162.19999999999999" table:style-name="ce6">
            <text:p>$1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" table:style-name="ce6">
            <text:p>$85.00<text:s/></text:p>
          </table:table-cell>
          <table:table-cell office:value-type="currency" office:value="247.2" table:style-name="ce6">
            <text:p>$247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0456" table:style-name="ce3">
            <text:p>500010456</text:p>
          </table:table-cell>
          <table:table-cell office:value-type="float" office:value="3" table:style-name="ce4">
            <text:p>3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7T00:00:00" table:style-name="ce5">
            <text:p>1/27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0457" table:style-name="ce3">
            <text:p>500010457</text:p>
          </table:table-cell>
          <table:table-cell office:value-type="float" office:value="1" table:style-name="ce4">
            <text:p>1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2T00:00:00" table:style-name="ce5">
            <text:p>1/12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0458" table:style-name="ce3">
            <text:p>500010458</text:p>
          </table:table-cell>
          <table:table-cell office:value-type="float" office:value="1" table:style-name="ce4">
            <text:p>1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13T00:00:00" table:style-name="ce5">
            <text:p>1/13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CORREA MEIRELES</text:p>
          </table:table-cell>
          <table:table-cell office:value-type="string" table:style-name="ce3">
            <text:p>DORRP</text:p>
          </table:table-cell>
          <table:table-cell office:value-type="float" office:value="100011759" table:style-name="ce3">
            <text:p>100011759</text:p>
          </table:table-cell>
          <table:table-cell office:value-type="float" office:value="9" table:style-name="ce4">
            <text:p>9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.799999999999997" table:style-name="ce6">
            <text:p>$34.80<text:s/></text:p>
          </table:table-cell>
          <table:table-cell office:value-type="currency" office:value="34.799999999999997" table:style-name="ce6">
            <text:p>$34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11268" table:style-name="ce3">
            <text:p>100011268</text:p>
          </table:table-cell>
          <table:table-cell office:value-type="float" office:value="45" table:style-name="ce4">
            <text:p>45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2368.2600000000002" table:style-name="ce6">
            <text:p>$2,368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0" table:style-name="ce6">
            <text:p>$1,8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.1" table:style-name="ce6">
            <text:p>$28.10<text:s/></text:p>
          </table:table-cell>
          <table:table-cell office:value-type="currency" office:value="4206.3599999999997" table:style-name="ce6">
            <text:p>$4,206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3224" table:style-name="ce3">
            <text:p>900003224</text:p>
          </table:table-cell>
          <table:table-cell office:value-type="float" office:value="5" table:style-name="ce4">
            <text:p>5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BARTOLOMEU DA SILVA</text:p>
          </table:table-cell>
          <table:table-cell office:value-type="string" table:style-name="ce3">
            <text:p>DEIR</text:p>
          </table:table-cell>
          <table:table-cell office:value-type="float" office:value="500009544" table:style-name="ce3">
            <text:p>500009544</text:p>
          </table:table-cell>
          <table:table-cell office:value-type="float" office:value="60" table:style-name="ce4">
            <text:p>60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1-01-17T00:00:00" table:style-name="ce5">
            <text:p>1/17/2021</text:p>
          </table:table-cell>
          <table:table-cell office:value-type="currency" office:value="10239.540000000001" table:style-name="ce6">
            <text:p>$10,239.54<text:s/></text:p>
          </table:table-cell>
          <table:table-cell office:value-type="currency" office:value="1126.79" table:style-name="ce6">
            <text:p>$1,126.79<text:s/></text:p>
          </table:table-cell>
          <table:table-cell office:value-type="currency" office:value="9317.7000000000007" table:style-name="ce6">
            <text:p>$9,317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7.2" table:style-name="ce6">
            <text:p>$6,037.20<text:s/></text:p>
          </table:table-cell>
          <table:table-cell office:value-type="currency" office:value="26721.23" table:style-name="ce6">
            <text:p>$26,721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0200" table:style-name="ce3">
            <text:p>500010200</text:p>
          </table:table-cell>
          <table:table-cell office:value-type="float" office:value="12" table:style-name="ce4">
            <text:p>12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5.92" table:style-name="ce6">
            <text:p>$2,08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0205" table:style-name="ce3">
            <text:p>500010205</text:p>
          </table:table-cell>
          <table:table-cell office:value-type="float" office:value="4" table:style-name="ce4">
            <text:p>4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.11" table:style-name="ce6">
            <text:p>$27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0256" table:style-name="ce3">
            <text:p>500010256</text:p>
          </table:table-cell>
          <table:table-cell office:value-type="float" office:value="2" table:style-name="ce4">
            <text:p>2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1" table:style-name="ce6">
            <text:p>$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RAMOS JUNIOR</text:p>
          </table:table-cell>
          <table:table-cell office:value-type="string" table:style-name="ce3">
            <text:p>DORBT</text:p>
          </table:table-cell>
          <table:table-cell office:value-type="float" office:value="500010288" table:style-name="ce3">
            <text:p>500010288</text:p>
          </table:table-cell>
          <table:table-cell office:value-type="float" office:value="3" table:style-name="ce4">
            <text:p>3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CASTRO SOUZA</text:p>
          </table:table-cell>
          <table:table-cell office:value-type="string" table:style-name="ce3">
            <text:p>DORTT</text:p>
          </table:table-cell>
          <table:table-cell office:value-type="float" office:value="900003179" table:style-name="ce3">
            <text:p>900003179</text:p>
          </table:table-cell>
          <table:table-cell office:value-type="float" office:value="24" table:style-name="ce4">
            <text:p>24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2580.64" table:style-name="ce6">
            <text:p>$2,580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0" table:style-name="ce6">
            <text:p>$2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.49" table:style-name="ce6">
            <text:p>$269.49<text:s/></text:p>
          </table:table-cell>
          <table:table-cell office:value-type="currency" office:value="5490.13" table:style-name="ce6">
            <text:p>$5,490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ERALDO GOMES RIOS</text:p>
          </table:table-cell>
          <table:table-cell office:value-type="string" table:style-name="ce3">
            <text:p>DOTI</text:p>
          </table:table-cell>
          <table:table-cell office:value-type="float" office:value="100011916" table:style-name="ce3">
            <text:p>100011916</text:p>
          </table:table-cell>
          <table:table-cell office:value-type="float" office:value="12" table:style-name="ce4">
            <text:p>1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1142.99" table:style-name="ce6">
            <text:p>$1,142.99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06" table:style-name="ce6">
            <text:p>$362.06<text:s/></text:p>
          </table:table-cell>
          <table:table-cell office:value-type="currency" office:value="3269.86" table:style-name="ce6">
            <text:p>$3,269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1485" table:style-name="ce3">
            <text:p>100011485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622.25" table:style-name="ce6">
            <text:p>$62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5.79999999999995" table:style-name="ce6">
            <text:p>$59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5.22" table:style-name="ce6">
            <text:p>$1,045.22<text:s/></text:p>
          </table:table-cell>
          <table:table-cell office:value-type="currency" office:value="2263.27" table:style-name="ce6">
            <text:p>$2,263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3654" table:style-name="ce3">
            <text:p>200003654</text:p>
          </table:table-cell>
          <table:table-cell office:value-type="float" office:value="19" table:style-name="ce4">
            <text:p>19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509.25" table:style-name="ce6">
            <text:p>$1,50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6" table:style-name="ce6">
            <text:p>$1,6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5.25" table:style-name="ce6">
            <text:p>$3,20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DOS SANTOS</text:p>
          </table:table-cell>
          <table:table-cell office:value-type="string" table:style-name="ce3">
            <text:p>DORBB</text:p>
          </table:table-cell>
          <table:table-cell office:value-type="float" office:value="500010296" table:style-name="ce3">
            <text:p>500010296</text:p>
          </table:table-cell>
          <table:table-cell office:value-type="float" office:value="5" table:style-name="ce4">
            <text:p>5</text:p>
          </table:table-cell>
          <table:table-cell office:value-type="date" office:date-value="2021-01-22T00:00:00" table:style-name="ce5">
            <text:p>1/22/2021</text:p>
          </table:table-cell>
          <table:table-cell office:value-type="date" office:date-value="2021-01-26T00:00:00" table:style-name="ce5">
            <text:p>1/26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" table:style-name="ce6">
            <text:p>$1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4.78" table:style-name="ce6">
            <text:p>$1,074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OLIMPIO RESENDE JUNIOR</text:p>
          </table:table-cell>
          <table:table-cell office:value-type="string" table:style-name="ce3">
            <text:p>DEGS</text:p>
          </table:table-cell>
          <table:table-cell office:value-type="float" office:value="100011441" table:style-name="ce3">
            <text:p>100011441</text:p>
          </table:table-cell>
          <table:table-cell office:value-type="float" office:value="1" table:style-name="ce4">
            <text:p>1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13T00:00:00" table:style-name="ce5">
            <text:p>1/13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48.51" table:style-name="ce6">
            <text:p>$5,148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AUGUSTO BASTOS DA SILVA</text:p>
          </table:table-cell>
          <table:table-cell office:value-type="string" table:style-name="ce3">
            <text:p>DORSC</text:p>
          </table:table-cell>
          <table:table-cell office:value-type="float" office:value="500010225" table:style-name="ce3">
            <text:p>500010225</text:p>
          </table:table-cell>
          <table:table-cell office:value-type="float" office:value="9" table:style-name="ce4">
            <text:p>9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1988.15" table:style-name="ce6">
            <text:p>$1,988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8.25" table:style-name="ce6">
            <text:p>$2,068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0294" table:style-name="ce3">
            <text:p>500010294</text:p>
          </table:table-cell>
          <table:table-cell office:value-type="float" office:value="5" table:style-name="ce4">
            <text:p>5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0396" table:style-name="ce3">
            <text:p>500010396</text:p>
          </table:table-cell>
          <table:table-cell office:value-type="float" office:value="3" table:style-name="ce4">
            <text:p>3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RTULINO DE OLIVEIRA</text:p>
          </table:table-cell>
          <table:table-cell office:value-type="string" table:style-name="ce3">
            <text:p>DORNC</text:p>
          </table:table-cell>
          <table:table-cell office:value-type="float" office:value="800001752" table:style-name="ce3">
            <text:p>800001752</text:p>
          </table:table-cell>
          <table:table-cell office:value-type="float" office:value="2" table:style-name="ce4">
            <text:p>2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3T00:00:00" table:style-name="ce5">
            <text:p>1/13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.11" table:style-name="ce6">
            <text:p>$33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1348" table:style-name="ce3">
            <text:p>100011348</text:p>
          </table:table-cell>
          <table:table-cell office:value-type="float" office:value="12" table:style-name="ce4">
            <text:p>12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6" table:style-name="ce6">
            <text:p>$1,3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3.0300000000002" table:style-name="ce6">
            <text:p>$2,523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3207" table:style-name="ce3">
            <text:p>900003207</text:p>
          </table:table-cell>
          <table:table-cell office:value-type="float" office:value="5" table:style-name="ce4">
            <text:p>5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559.23" table:style-name="ce6">
            <text:p>$559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9.23" table:style-name="ce6">
            <text:p>$1,159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3230" table:style-name="ce3">
            <text:p>900003230</text:p>
          </table:table-cell>
          <table:table-cell office:value-type="float" office:value="1" table:style-name="ce4">
            <text:p>1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07T00:00:00" table:style-name="ce5">
            <text:p>1/7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MACEDO RODRIGUES</text:p>
          </table:table-cell>
          <table:table-cell office:value-type="string" table:style-name="ce3">
            <text:p>DORSA</text:p>
          </table:table-cell>
          <table:table-cell office:value-type="float" office:value="700001774" table:style-name="ce3">
            <text:p>700001774</text:p>
          </table:table-cell>
          <table:table-cell office:value-type="float" office:value="26" table:style-name="ce4">
            <text:p>2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052.58" table:style-name="ce6">
            <text:p>$2,05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0" table:style-name="ce6">
            <text:p>$1,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2.58" table:style-name="ce6">
            <text:p>$3,73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RILTON VIEIRA DA SILVA</text:p>
          </table:table-cell>
          <table:table-cell office:value-type="string" table:style-name="ce3">
            <text:p>DORBP</text:p>
          </table:table-cell>
          <table:table-cell office:value-type="float" office:value="500010174" table:style-name="ce3">
            <text:p>500010174</text:p>
          </table:table-cell>
          <table:table-cell office:value-type="float" office:value="19" table:style-name="ce4">
            <text:p>19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399.5300000000002" table:style-name="ce6">
            <text:p>$2,399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8" table:style-name="ce6">
            <text:p>$2,2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.98" table:style-name="ce6">
            <text:p>$500.98<text:s/></text:p>
          </table:table-cell>
          <table:table-cell office:value-type="currency" office:value="2286.66" table:style-name="ce6">
            <text:p>$2,28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0299" table:style-name="ce3">
            <text:p>500010299</text:p>
          </table:table-cell>
          <table:table-cell office:value-type="float" office:value="1" table:style-name="ce4">
            <text:p>1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DES ANTONIO F MAGALHAES FILHO</text:p>
          </table:table-cell>
          <table:table-cell office:value-type="string" table:style-name="ce3">
            <text:p>DORRM</text:p>
          </table:table-cell>
          <table:table-cell office:value-type="float" office:value="100011231" table:style-name="ce3">
            <text:p>100011231</text:p>
          </table:table-cell>
          <table:table-cell office:value-type="float" office:value="45" table:style-name="ce4">
            <text:p>45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3190.17" table:style-name="ce6">
            <text:p>$3,190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6" table:style-name="ce6">
            <text:p>$2,7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.57" table:style-name="ce6">
            <text:p>$176.57<text:s/></text:p>
          </table:table-cell>
          <table:table-cell office:value-type="currency" office:value="6082.74" table:style-name="ce6">
            <text:p>$6,082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3695" table:style-name="ce3">
            <text:p>200003695</text:p>
          </table:table-cell>
          <table:table-cell office:value-type="float" office:value="12" table:style-name="ce4">
            <text:p>1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70000000000005" table:style-name="ce6">
            <text:p>$6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CORDEIRO</text:p>
          </table:table-cell>
          <table:table-cell office:value-type="string" table:style-name="ce3">
            <text:p>DORBU</text:p>
          </table:table-cell>
          <table:table-cell office:value-type="float" office:value="500010368" table:style-name="ce3">
            <text:p>500010368</text:p>
          </table:table-cell>
          <table:table-cell office:value-type="float" office:value="1" table:style-name="ce4">
            <text:p>1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18T00:00:00" table:style-name="ce5">
            <text:p>1/18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10284" table:style-name="ce3">
            <text:p>500010284</text:p>
          </table:table-cell>
          <table:table-cell office:value-type="float" office:value="12" table:style-name="ce4">
            <text:p>1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5" table:style-name="ce6">
            <text:p>$9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.78" table:style-name="ce6">
            <text:p>$488.78<text:s/></text:p>
          </table:table-cell>
          <table:table-cell office:value-type="currency" office:value="2895.21" table:style-name="ce6">
            <text:p>$2,895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500010274" table:style-name="ce3">
            <text:p>500010274</text:p>
          </table:table-cell>
          <table:table-cell office:value-type="float" office:value="3" table:style-name="ce4">
            <text:p>3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.95" table:style-name="ce6">
            <text:p>$3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.79999999999995" table:style-name="ce6">
            <text:p>$636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1789" table:style-name="ce3">
            <text:p>700001789</text:p>
          </table:table-cell>
          <table:table-cell office:value-type="float" office:value="10" table:style-name="ce4">
            <text:p>10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.1" table:style-name="ce6">
            <text:p>$14.10<text:s/></text:p>
          </table:table-cell>
          <table:table-cell office:value-type="currency" office:value="877.06" table:style-name="ce6">
            <text:p>$877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1799" table:style-name="ce3">
            <text:p>700001799</text:p>
          </table:table-cell>
          <table:table-cell office:value-type="float" office:value="7" table:style-name="ce4">
            <text:p>7</text:p>
          </table:table-cell>
          <table:table-cell office:value-type="date" office:date-value="2020-12-30T00:00:00" table:style-name="ce5">
            <text:p>12/30/2020</text:p>
          </table:table-cell>
          <table:table-cell office:value-type="date" office:date-value="2021-01-05T00:00:00" table:style-name="ce5">
            <text:p>1/5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1.48" table:style-name="ce6">
            <text:p>$37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CLAUDINO DA SILVA</text:p>
          </table:table-cell>
          <table:table-cell office:value-type="string" table:style-name="ce3">
            <text:p>DORBB</text:p>
          </table:table-cell>
          <table:table-cell office:value-type="float" office:value="500010332" table:style-name="ce3">
            <text:p>500010332</text:p>
          </table:table-cell>
          <table:table-cell office:value-type="float" office:value="5" table:style-name="ce4">
            <text:p>5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6T00:00:00" table:style-name="ce5">
            <text:p>1/16/2021</text:p>
          </table:table-cell>
          <table:table-cell office:value-type="currency" office:value="564.05999999999995" table:style-name="ce6">
            <text:p>$56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4.06" table:style-name="ce6">
            <text:p>$1,004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CLAUDINO DA SILVA</text:p>
          </table:table-cell>
          <table:table-cell office:value-type="string" table:style-name="ce3">
            <text:p>DORBB</text:p>
          </table:table-cell>
          <table:table-cell office:value-type="float" office:value="500010451" table:style-name="ce3">
            <text:p>500010451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3.7" table:style-name="ce6">
            <text:p>$92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O NASCIMENTO CAMARA</text:p>
          </table:table-cell>
          <table:table-cell office:value-type="string" table:style-name="ce3">
            <text:p>DETA</text:p>
          </table:table-cell>
          <table:table-cell office:value-type="float" office:value="100011428" table:style-name="ce3">
            <text:p>100011428</text:p>
          </table:table-cell>
          <table:table-cell office:value-type="float" office:value="20" table:style-name="ce4">
            <text:p>20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30T00:00:00" table:style-name="ce5">
            <text:p>1/30/2021</text:p>
          </table:table-cell>
          <table:table-cell office:value-type="currency" office:value="2917.87" table:style-name="ce6">
            <text:p>$2,917.87<text:s/></text:p>
          </table:table-cell>
          <table:table-cell office:value-type="currency" office:value="1581.25" table:style-name="ce6">
            <text:p>$1,581.25<text:s/></text:p>
          </table:table-cell>
          <table:table-cell office:value-type="currency" office:value="2649" table:style-name="ce6">
            <text:p>$2,6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1.74" table:style-name="ce6">
            <text:p>$2,951.74<text:s/></text:p>
          </table:table-cell>
          <table:table-cell office:value-type="currency" office:value="10099.86" table:style-name="ce6">
            <text:p>$10,099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UGENIO RODRIGUES DA SILVA</text:p>
          </table:table-cell>
          <table:table-cell office:value-type="string" table:style-name="ce3">
            <text:p>DORFT</text:p>
          </table:table-cell>
          <table:table-cell office:value-type="float" office:value="200003634" table:style-name="ce3">
            <text:p>200003634</text:p>
          </table:table-cell>
          <table:table-cell office:value-type="float" office:value="4" table:style-name="ce4">
            <text:p>4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.01" table:style-name="ce6">
            <text:p>$410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8.77" table:style-name="ce6">
            <text:p>$1,608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10135" table:style-name="ce3">
            <text:p>500010135</text:p>
          </table:table-cell>
          <table:table-cell office:value-type="float" office:value="1" table:style-name="ce4">
            <text:p>1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06T00:00:00" table:style-name="ce5">
            <text:p>1/6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10329" table:style-name="ce3">
            <text:p>500010329</text:p>
          </table:table-cell>
          <table:table-cell office:value-type="float" office:value="3" table:style-name="ce4">
            <text:p>3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3156" table:style-name="ce3">
            <text:p>900003156</text:p>
          </table:table-cell>
          <table:table-cell office:value-type="float" office:value="6" table:style-name="ce4">
            <text:p>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9T00:00:00" table:style-name="ce5">
            <text:p>1/9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4.72" table:style-name="ce6">
            <text:p>$1,794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4.72" table:style-name="ce6">
            <text:p>$1,79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3232" table:style-name="ce3">
            <text:p>900003232</text:p>
          </table:table-cell>
          <table:table-cell office:value-type="float" office:value="8" table:style-name="ce4">
            <text:p>8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5T00:00:00" table:style-name="ce5">
            <text:p>1/25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5.66" table:style-name="ce6">
            <text:p>$1,995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5.66" table:style-name="ce6">
            <text:p>$1,995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DRO DA SILVA</text:p>
          </table:table-cell>
          <table:table-cell office:value-type="string" table:style-name="ce3">
            <text:p>DORRM</text:p>
          </table:table-cell>
          <table:table-cell office:value-type="float" office:value="400001478" table:style-name="ce3">
            <text:p>400001478</text:p>
          </table:table-cell>
          <table:table-cell office:value-type="float" office:value="18" table:style-name="ce4">
            <text:p>18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388.51" table:style-name="ce6">
            <text:p>$1,388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" table:style-name="ce6">
            <text:p>$1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.04000000000002" table:style-name="ce6">
            <text:p>$325.04<text:s/></text:p>
          </table:table-cell>
          <table:table-cell office:value-type="currency" office:value="975.16" table:style-name="ce6">
            <text:p>$975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1949" table:style-name="ce3">
            <text:p>600001949</text:p>
          </table:table-cell>
          <table:table-cell office:value-type="float" office:value="6" table:style-name="ce4">
            <text:p>6</text:p>
          </table:table-cell>
          <table:table-cell office:value-type="date" office:date-value="2021-01-22T00:00:00" table:style-name="ce5">
            <text:p>1/22/2021</text:p>
          </table:table-cell>
          <table:table-cell office:value-type="date" office:date-value="2021-01-27T00:00:00" table:style-name="ce5">
            <text:p>1/27/2021</text:p>
          </table:table-cell>
          <table:table-cell office:value-type="currency" office:value="221.57" table:style-name="ce6">
            <text:p>$221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1.57" table:style-name="ce6">
            <text:p>$371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1966" table:style-name="ce3">
            <text:p>600001966</text:p>
          </table:table-cell>
          <table:table-cell office:value-type="float" office:value="5" table:style-name="ce4">
            <text:p>5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DRADE LEANDRO DE SOUSA</text:p>
          </table:table-cell>
          <table:table-cell office:value-type="string" table:style-name="ce3">
            <text:p>DORNC</text:p>
          </table:table-cell>
          <table:table-cell office:value-type="float" office:value="800001751" table:style-name="ce3">
            <text:p>800001751</text:p>
          </table:table-cell>
          <table:table-cell office:value-type="float" office:value="2" table:style-name="ce4">
            <text:p>2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3T00:00:00" table:style-name="ce5">
            <text:p>1/13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6.66" table:style-name="ce6">
            <text:p>$2,28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TONIO DE J SA</text:p>
          </table:table-cell>
          <table:table-cell office:value-type="string" table:style-name="ce3">
            <text:p>DORSF</text:p>
          </table:table-cell>
          <table:table-cell office:value-type="float" office:value="500010055" table:style-name="ce3">
            <text:p>500010055</text:p>
          </table:table-cell>
          <table:table-cell office:value-type="float" office:value="17" table:style-name="ce4">
            <text:p>17</text:p>
          </table:table-cell>
          <table:table-cell office:value-type="date" office:date-value="2020-12-30T00:00:00" table:style-name="ce5">
            <text:p>12/30/2020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2199.5100000000002" table:style-name="ce6">
            <text:p>$2,199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0" table:style-name="ce6">
            <text:p>$1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9.86" table:style-name="ce6">
            <text:p>$649.86<text:s/></text:p>
          </table:table-cell>
          <table:table-cell office:value-type="currency" office:value="4449.37" table:style-name="ce6">
            <text:p>$4,44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TONIO DE J SA</text:p>
          </table:table-cell>
          <table:table-cell office:value-type="string" table:style-name="ce3">
            <text:p>DORSF</text:p>
          </table:table-cell>
          <table:table-cell office:value-type="float" office:value="500010345" table:style-name="ce3">
            <text:p>500010345</text:p>
          </table:table-cell>
          <table:table-cell office:value-type="float" office:value="3" table:style-name="ce4">
            <text:p>3</text:p>
          </table:table-cell>
          <table:table-cell office:value-type="date" office:date-value="2021-01-23T00:00:00" table:style-name="ce5">
            <text:p>1/23/2021</text:p>
          </table:table-cell>
          <table:table-cell office:value-type="date" office:date-value="2021-01-25T00:00:00" table:style-name="ce5">
            <text:p>1/25/2021</text:p>
          </table:table-cell>
          <table:table-cell office:value-type="currency" office:value="384.77" table:style-name="ce6">
            <text:p>$384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3.5" table:style-name="ce6">
            <text:p>$42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8.27" table:style-name="ce6">
            <text:p>$808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O SOCORRO ALVES DINIZ</text:p>
          </table:table-cell>
          <table:table-cell office:value-type="string" table:style-name="ce3">
            <text:p>DGPS</text:p>
          </table:table-cell>
          <table:table-cell office:value-type="float" office:value="100011343" table:style-name="ce3">
            <text:p>100011343</text:p>
          </table:table-cell>
          <table:table-cell office:value-type="float" office:value="2" table:style-name="ce4">
            <text:p>2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6T00:00:00" table:style-name="ce5">
            <text:p>1/6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" table:style-name="ce6">
            <text:p>$16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7.01" table:style-name="ce6">
            <text:p>$347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GORETI VERAS</text:p>
          </table:table-cell>
          <table:table-cell office:value-type="string" table:style-name="ce3">
            <text:p>DORFP</text:p>
          </table:table-cell>
          <table:table-cell office:value-type="float" office:value="200003651" table:style-name="ce3">
            <text:p>200003651</text:p>
          </table:table-cell>
          <table:table-cell office:value-type="float" office:value="2" table:style-name="ce4">
            <text:p>2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2T00:00:00" table:style-name="ce5">
            <text:p>1/12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.8" table:style-name="ce6">
            <text:p>$2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.91" table:style-name="ce6">
            <text:p>$39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3281" table:style-name="ce3">
            <text:p>900003281</text:p>
          </table:table-cell>
          <table:table-cell office:value-type="float" office:value="5" table:style-name="ce4">
            <text:p>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" table:style-name="ce6">
            <text:p>$5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8.5" table:style-name="ce6">
            <text:p>$778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VANDECLEA SILVA RODRIGUES</text:p>
          </table:table-cell>
          <table:table-cell office:value-type="string" table:style-name="ce3">
            <text:p>DORBU</text:p>
          </table:table-cell>
          <table:table-cell office:value-type="float" office:value="500010401" table:style-name="ce3">
            <text:p>500010401</text:p>
          </table:table-cell>
          <table:table-cell office:value-type="float" office:value="4" table:style-name="ce4">
            <text:p>4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DA PAIXAO SOARES</text:p>
          </table:table-cell>
          <table:table-cell office:value-type="string" table:style-name="ce3">
            <text:p>DORSP</text:p>
          </table:table-cell>
          <table:table-cell office:value-type="float" office:value="500010217" table:style-name="ce3">
            <text:p>500010217</text:p>
          </table:table-cell>
          <table:table-cell office:value-type="float" office:value="4" table:style-name="ce4">
            <text:p>4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1775" table:style-name="ce3">
            <text:p>700001775</text:p>
          </table:table-cell>
          <table:table-cell office:value-type="float" office:value="28" table:style-name="ce4">
            <text:p>28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31T00:00:00" table:style-name="ce5">
            <text:p>1/31/2021</text:p>
          </table:table-cell>
          <table:table-cell office:value-type="currency" office:value="2558.09" table:style-name="ce6">
            <text:p>$2,558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0" table:style-name="ce6">
            <text:p>$1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18.09" table:style-name="ce6">
            <text:p>$4,318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K REURISON ARAUJO DE SOUSA</text:p>
          </table:table-cell>
          <table:table-cell office:value-type="string" table:style-name="ce3">
            <text:p>DORTT</text:p>
          </table:table-cell>
          <table:table-cell office:value-type="float" office:value="900003189" table:style-name="ce3">
            <text:p>900003189</text:p>
          </table:table-cell>
          <table:table-cell office:value-type="float" office:value="4" table:style-name="ce4">
            <text:p>4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09T00:00:00" table:style-name="ce5">
            <text:p>1/9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22" table:style-name="ce6">
            <text:p>$72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EY NERIS SANTOS</text:p>
          </table:table-cell>
          <table:table-cell office:value-type="string" table:style-name="ce3">
            <text:p>DORSP</text:p>
          </table:table-cell>
          <table:table-cell office:value-type="float" office:value="500010325" table:style-name="ce3">
            <text:p>500010325</text:p>
          </table:table-cell>
          <table:table-cell office:value-type="float" office:value="3" table:style-name="ce4">
            <text:p>3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ON DE BARROS CAVALCANTI</text:p>
          </table:table-cell>
          <table:table-cell office:value-type="string" table:style-name="ce3">
            <text:p>DEGE</text:p>
          </table:table-cell>
          <table:table-cell office:value-type="float" office:value="100011267" table:style-name="ce3">
            <text:p>100011267</text:p>
          </table:table-cell>
          <table:table-cell office:value-type="float" office:value="5" table:style-name="ce4">
            <text:p>5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9T00:00:00" table:style-name="ce5">
            <text:p>1/9/2021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.9" table:style-name="ce6">
            <text:p>$396.90<text:s/></text:p>
          </table:table-cell>
          <table:table-cell office:value-type="currency" office:value="1553.52" table:style-name="ce6">
            <text:p>$1,553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THEUS DE ARAUJO MEDEIROS</text:p>
          </table:table-cell>
          <table:table-cell office:value-type="string" table:style-name="ce3">
            <text:p>DETT</text:p>
          </table:table-cell>
          <table:table-cell office:value-type="float" office:value="100011346" table:style-name="ce3">
            <text:p>100011346</text:p>
          </table:table-cell>
          <table:table-cell office:value-type="float" office:value="27" table:style-name="ce4">
            <text:p>27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30T00:00:00" table:style-name="ce5">
            <text:p>1/30/2021</text:p>
          </table:table-cell>
          <table:table-cell office:value-type="currency" office:value="3225.8" table:style-name="ce6">
            <text:p>$3,22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0" table:style-name="ce6">
            <text:p>$2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4.82" table:style-name="ce6">
            <text:p>$464.82<text:s/></text:p>
          </table:table-cell>
          <table:table-cell office:value-type="currency" office:value="6440.62" table:style-name="ce6">
            <text:p>$6,440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DE ABREU FIRMINO</text:p>
          </table:table-cell>
          <table:table-cell office:value-type="string" table:style-name="ce3">
            <text:p>DORTO</text:p>
          </table:table-cell>
          <table:table-cell office:value-type="float" office:value="900003248" table:style-name="ce3">
            <text:p>900003248</text:p>
          </table:table-cell>
          <table:table-cell office:value-type="float" office:value="2" table:style-name="ce4">
            <text:p>2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3T00:00:00" table:style-name="ce5">
            <text:p>1/13/2021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3" table:style-name="ce6">
            <text:p>$9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0204" table:style-name="ce3">
            <text:p>500010204</text:p>
          </table:table-cell>
          <table:table-cell office:value-type="float" office:value="2" table:style-name="ce4">
            <text:p>2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1" table:style-name="ce6">
            <text:p>$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0229" table:style-name="ce3">
            <text:p>500010229</text:p>
          </table:table-cell>
          <table:table-cell office:value-type="float" office:value="3" table:style-name="ce4">
            <text:p>3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1-23T00:00:00" table:style-name="ce5">
            <text:p>1/23/2021</text:p>
          </table:table-cell>
          <table:table-cell office:value-type="currency" office:value="502.33" table:style-name="ce6">
            <text:p>$502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8" table:style-name="ce6">
            <text:p>$9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922.13" table:style-name="ce6">
            <text:p>$922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10144" table:style-name="ce3">
            <text:p>500010144</text:p>
          </table:table-cell>
          <table:table-cell office:value-type="float" office:value="24" table:style-name="ce4">
            <text:p>24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112.9499999999998" table:style-name="ce6">
            <text:p>$2,11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5" table:style-name="ce6">
            <text:p>$1,8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483.35" table:style-name="ce6">
            <text:p>$1,483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3645" table:style-name="ce3">
            <text:p>200003645</text:p>
          </table:table-cell>
          <table:table-cell office:value-type="float" office:value="4" table:style-name="ce4">
            <text:p>4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484.78" table:style-name="ce6">
            <text:p>$484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4.78" table:style-name="ce6">
            <text:p>$484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0182" table:style-name="ce3">
            <text:p>500010182</text:p>
          </table:table-cell>
          <table:table-cell office:value-type="float" office:value="2" table:style-name="ce4">
            <text:p>2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ARCANJO DOS SANTOS NETO</text:p>
          </table:table-cell>
          <table:table-cell office:value-type="string" table:style-name="ce3">
            <text:p>DEPO</text:p>
          </table:table-cell>
          <table:table-cell office:value-type="float" office:value="100011364" table:style-name="ce3">
            <text:p>100011364</text:p>
          </table:table-cell>
          <table:table-cell office:value-type="float" office:value="8" table:style-name="ce4">
            <text:p>8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1205.5" table:style-name="ce6">
            <text:p>$1,20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8" table:style-name="ce6">
            <text:p>$9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2278.46" table:style-name="ce6">
            <text:p>$2,278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ENA SANTOS SANTANA</text:p>
          </table:table-cell>
          <table:table-cell office:value-type="string" table:style-name="ce3">
            <text:p>DGCS</text:p>
          </table:table-cell>
          <table:table-cell office:value-type="float" office:value="500010081" table:style-name="ce3">
            <text:p>500010081</text:p>
          </table:table-cell>
          <table:table-cell office:value-type="float" office:value="21" table:style-name="ce4">
            <text:p>21</text:p>
          </table:table-cell>
          <table:table-cell office:value-type="date" office:date-value="2021-01-03T00:00:00" table:style-name="ce5">
            <text:p>1/3/2021</text:p>
          </table:table-cell>
          <table:table-cell office:value-type="date" office:date-value="2021-01-23T00:00:00" table:style-name="ce5">
            <text:p>1/23/2021</text:p>
          </table:table-cell>
          <table:table-cell office:value-type="currency" office:value="3811.11" table:style-name="ce6">
            <text:p>$3,811.11<text:s/></text:p>
          </table:table-cell>
          <table:table-cell office:value-type="currency" office:value="898.25" table:style-name="ce6">
            <text:p>$898.25<text:s/></text:p>
          </table:table-cell>
          <table:table-cell office:value-type="currency" office:value="3500" table:style-name="ce6">
            <text:p>$3,500.00<text:s/></text:p>
          </table:table-cell>
          <table:table-cell office:value-type="currency" office:value="1620" table:style-name="ce6">
            <text:p>$1,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29.36" table:style-name="ce6">
            <text:p>$9,829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10293" table:style-name="ce3">
            <text:p>500010293</text:p>
          </table:table-cell>
          <table:table-cell office:value-type="float" office:value="1" table:style-name="ce4">
            <text:p>1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2T00:00:00" table:style-name="ce5">
            <text:p>1/12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4.11" table:style-name="ce6">
            <text:p>$1,404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10340" table:style-name="ce3">
            <text:p>500010340</text:p>
          </table:table-cell>
          <table:table-cell office:value-type="float" office:value="1" table:style-name="ce4">
            <text:p>1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3173" table:style-name="ce3">
            <text:p>900003173</text:p>
          </table:table-cell>
          <table:table-cell office:value-type="float" office:value="26" table:style-name="ce4">
            <text:p>2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094.04" table:style-name="ce6">
            <text:p>$2,094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0" table:style-name="ce6">
            <text:p>$1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8" table:style-name="ce6">
            <text:p>$127.98<text:s/></text:p>
          </table:table-cell>
          <table:table-cell office:value-type="currency" office:value="3502.02" table:style-name="ce6">
            <text:p>$3,502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URILO PEREIRA MATIAS</text:p>
          </table:table-cell>
          <table:table-cell office:value-type="string" table:style-name="ce3">
            <text:p>DETL</text:p>
          </table:table-cell>
          <table:table-cell office:value-type="float" office:value="100011316" table:style-name="ce3">
            <text:p>100011316</text:p>
          </table:table-cell>
          <table:table-cell office:value-type="float" office:value="7" table:style-name="ce4">
            <text:p>7</text:p>
          </table:table-cell>
          <table:table-cell office:value-type="date" office:date-value="2021-01-03T00:00:00" table:style-name="ce5">
            <text:p>1/3/2021</text:p>
          </table:table-cell>
          <table:table-cell office:value-type="date" office:date-value="2021-01-09T00:00:00" table:style-name="ce5">
            <text:p>1/9/2021</text:p>
          </table:table-cell>
          <table:table-cell office:value-type="currency" office:value="901.83" table:style-name="ce6">
            <text:p>$901.83<text:s/></text:p>
          </table:table-cell>
          <table:table-cell office:value-type="currency" office:value="2738.08" table:style-name="ce6">
            <text:p>$2,738.08<text:s/></text:p>
          </table:table-cell>
          <table:table-cell office:value-type="currency" office:value="942" table:style-name="ce6">
            <text:p>$9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4631.8900000000003" table:style-name="ce6">
            <text:p>$4,6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NCY DE ALMEIDA PINTO</text:p>
          </table:table-cell>
          <table:table-cell office:value-type="string" table:style-name="ce3">
            <text:p>DORR</text:p>
          </table:table-cell>
          <table:table-cell office:value-type="float" office:value="100011307" table:style-name="ce3">
            <text:p>100011307</text:p>
          </table:table-cell>
          <table:table-cell office:value-type="float" office:value="4" table:style-name="ce4">
            <text:p>4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7T00:00:00" table:style-name="ce5">
            <text:p>1/7/2021</text:p>
          </table:table-cell>
          <table:table-cell office:value-type="currency" office:value="298.20999999999998" table:style-name="ce6">
            <text:p>$298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" table:style-name="ce6">
            <text:p>$4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87.53" table:style-name="ce6">
            <text:p>$5,787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Y PATRICIA FREIRE TAVARES BRITO</text:p>
          </table:table-cell>
          <table:table-cell office:value-type="string" table:style-name="ce3">
            <text:p>DGRP</text:p>
          </table:table-cell>
          <table:table-cell office:value-type="float" office:value="500010361" table:style-name="ce3">
            <text:p>500010361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4" table:style-name="ce6">
            <text:p>$924.00<text:s/></text:p>
          </table:table-cell>
          <table:table-cell office:value-type="currency" office:value="141.72" table:style-name="ce6">
            <text:p>$141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6.62" table:style-name="ce6">
            <text:p>$1,786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1314" table:style-name="ce3">
            <text:p>100011314</text:p>
          </table:table-cell>
          <table:table-cell office:value-type="float" office:value="5" table:style-name="ce4">
            <text:p>5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0" table:style-name="ce6">
            <text:p>$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90.46" table:style-name="ce6">
            <text:p>$3,590.46<text:s/></text:p>
          </table:table-cell>
          <table:table-cell office:value-type="currency" office:value="5331.46" table:style-name="ce6">
            <text:p>$5,33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2014" table:style-name="ce3">
            <text:p>600002014</text:p>
          </table:table-cell>
          <table:table-cell office:value-type="float" office:value="2" table:style-name="ce4">
            <text:p>2</text:p>
          </table:table-cell>
          <table:table-cell office:value-type="date" office:date-value="2021-01-28T00:00:00" table:style-name="ce5">
            <text:p>1/2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20.57" table:style-name="ce6">
            <text:p>$220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.57" table:style-name="ce6">
            <text:p>$220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CODEMOS DO NASCIMENTO LIMA</text:p>
          </table:table-cell>
          <table:table-cell office:value-type="string" table:style-name="ce3">
            <text:p>DORFT</text:p>
          </table:table-cell>
          <table:table-cell office:value-type="float" office:value="200003688" table:style-name="ce3">
            <text:p>200003688</text:p>
          </table:table-cell>
          <table:table-cell office:value-type="float" office:value="1" table:style-name="ce4">
            <text:p>1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85" table:style-name="ce6">
            <text:p>$4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RALDO MAGALHAES VALENCA</text:p>
          </table:table-cell>
          <table:table-cell office:value-type="string" table:style-name="ce3">
            <text:p>DOMS</text:p>
          </table:table-cell>
          <table:table-cell office:value-type="float" office:value="100011504" table:style-name="ce3">
            <text:p>100011504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1840.27" table:style-name="ce6">
            <text:p>$1,840.27<text:s/></text:p>
          </table:table-cell>
          <table:table-cell office:value-type="currency" office:value="844.48" table:style-name="ce6">
            <text:p>$844.48<text:s/></text:p>
          </table:table-cell>
          <table:table-cell office:value-type="currency" office:value="23" table:style-name="ce6">
            <text:p>$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1.08" table:style-name="ce6">
            <text:p>$3,251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IVAN DA SILVA SANTOS</text:p>
          </table:table-cell>
          <table:table-cell office:value-type="string" table:style-name="ce3">
            <text:p>DORFT</text:p>
          </table:table-cell>
          <table:table-cell office:value-type="float" office:value="200003653" table:style-name="ce3">
            <text:p>200003653</text:p>
          </table:table-cell>
          <table:table-cell office:value-type="float" office:value="4" table:style-name="ce4">
            <text:p>4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9.8599999999997" table:style-name="ce6">
            <text:p>$4,179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NI SIMOES DE LIMA</text:p>
          </table:table-cell>
          <table:table-cell office:value-type="string" table:style-name="ce3">
            <text:p>DETT</text:p>
          </table:table-cell>
          <table:table-cell office:value-type="float" office:value="100011431" table:style-name="ce3">
            <text:p>100011431</text:p>
          </table:table-cell>
          <table:table-cell office:value-type="float" office:value="25" table:style-name="ce4">
            <text:p>25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30T00:00:00" table:style-name="ce5">
            <text:p>1/30/2021</text:p>
          </table:table-cell>
          <table:table-cell office:value-type="currency" office:value="4255.76" table:style-name="ce6">
            <text:p>$4,255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94.5" table:style-name="ce6">
            <text:p>$5,69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8" table:style-name="ce6">
            <text:p>$499.80<text:s/></text:p>
          </table:table-cell>
          <table:table-cell office:value-type="currency" office:value="10450.06" table:style-name="ce6">
            <text:p>$10,450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1381" table:style-name="ce3">
            <text:p>100011381</text:p>
          </table:table-cell>
          <table:table-cell office:value-type="float" office:value="14" table:style-name="ce4">
            <text:p>14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18T00:00:00" table:style-name="ce5">
            <text:p>1/18/2021</text:p>
          </table:table-cell>
          <table:table-cell office:value-type="currency" office:value="1795.83" table:style-name="ce6">
            <text:p>$1,795.83<text:s/></text:p>
          </table:table-cell>
          <table:table-cell office:value-type="currency" office:value="2418.9899999999998" table:style-name="ce6">
            <text:p>$2,418.99<text:s/></text:p>
          </table:table-cell>
          <table:table-cell office:value-type="currency" office:value="1750" table:style-name="ce6">
            <text:p>$1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89" table:style-name="ce6">
            <text:p>$224.89<text:s/></text:p>
          </table:table-cell>
          <table:table-cell office:value-type="currency" office:value="6189.71" table:style-name="ce6">
            <text:p>$6,189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NCRACIO LIMA BATALHA</text:p>
          </table:table-cell>
          <table:table-cell office:value-type="string" table:style-name="ce3">
            <text:p>DORBT</text:p>
          </table:table-cell>
          <table:table-cell office:value-type="float" office:value="500010183" table:style-name="ce3">
            <text:p>500010183</text:p>
          </table:table-cell>
          <table:table-cell office:value-type="float" office:value="5" table:style-name="ce4">
            <text:p>5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605.85" table:style-name="ce6">
            <text:p>$60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ANDRE AZEVEDO BEZERRA</text:p>
          </table:table-cell>
          <table:table-cell office:value-type="string" table:style-name="ce3">
            <text:p>DORBI</text:p>
          </table:table-cell>
          <table:table-cell office:value-type="float" office:value="500010076" table:style-name="ce3">
            <text:p>500010076</text:p>
          </table:table-cell>
          <table:table-cell office:value-type="float" office:value="5" table:style-name="ce4">
            <text:p>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.97" table:style-name="ce6">
            <text:p>$177.97<text:s/></text:p>
          </table:table-cell>
          <table:table-cell office:value-type="currency" office:value="1201.3" table:style-name="ce6">
            <text:p>$1,201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ANDRE AZEVEDO BEZERRA</text:p>
          </table:table-cell>
          <table:table-cell office:value-type="string" table:style-name="ce3">
            <text:p>DORBI</text:p>
          </table:table-cell>
          <table:table-cell office:value-type="float" office:value="500010398" table:style-name="ce3">
            <text:p>500010398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33" table:style-name="ce6">
            <text:p>$1,0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DE MENEZES FILHO</text:p>
          </table:table-cell>
          <table:table-cell office:value-type="string" table:style-name="ce3">
            <text:p>DETA</text:p>
          </table:table-cell>
          <table:table-cell office:value-type="float" office:value="100011444" table:style-name="ce3">
            <text:p>100011444</text:p>
          </table:table-cell>
          <table:table-cell office:value-type="float" office:value="4" table:style-name="ce4">
            <text:p>4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.76" table:style-name="ce6">
            <text:p>$750.76<text:s/></text:p>
          </table:table-cell>
          <table:table-cell office:value-type="currency" office:value="200.84" table:style-name="ce6">
            <text:p>$20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DE CARVALHO</text:p>
          </table:table-cell>
          <table:table-cell office:value-type="string" table:style-name="ce3">
            <text:p>DOTI</text:p>
          </table:table-cell>
          <table:table-cell office:value-type="float" office:value="100011544" table:style-name="ce3">
            <text:p>100011544</text:p>
          </table:table-cell>
          <table:table-cell office:value-type="float" office:value="4" table:style-name="ce4">
            <text:p>4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" table:style-name="ce6">
            <text:p>$5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6.59" table:style-name="ce6">
            <text:p>$926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NERY DE SOUZA</text:p>
          </table:table-cell>
          <table:table-cell office:value-type="string" table:style-name="ce3">
            <text:p>DGRS</text:p>
          </table:table-cell>
          <table:table-cell office:value-type="float" office:value="500010045" table:style-name="ce3">
            <text:p>500010045</text:p>
          </table:table-cell>
          <table:table-cell office:value-type="float" office:value="5" table:style-name="ce4">
            <text:p>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25.06" table:style-name="ce6">
            <text:p>$9,525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EGIS ALMEIDA DA SILVA</text:p>
          </table:table-cell>
          <table:table-cell office:value-type="string" table:style-name="ce3">
            <text:p>DORSP</text:p>
          </table:table-cell>
          <table:table-cell office:value-type="float" office:value="500010216" table:style-name="ce3">
            <text:p>500010216</text:p>
          </table:table-cell>
          <table:table-cell office:value-type="float" office:value="5" table:style-name="ce4">
            <text:p>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" table:style-name="ce6">
            <text:p>$94.00<text:s/></text:p>
          </table:table-cell>
          <table:table-cell office:value-type="currency" office:value="335.48" table:style-name="ce6">
            <text:p>$335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10119" table:style-name="ce3">
            <text:p>500010119</text:p>
          </table:table-cell>
          <table:table-cell office:value-type="float" office:value="1" table:style-name="ce4">
            <text:p>1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5T00:00:00" table:style-name="ce5">
            <text:p>1/5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MES DE SOUZA</text:p>
          </table:table-cell>
          <table:table-cell office:value-type="string" table:style-name="ce3">
            <text:p>DORSP</text:p>
          </table:table-cell>
          <table:table-cell office:value-type="float" office:value="700001804" table:style-name="ce3">
            <text:p>700001804</text:p>
          </table:table-cell>
          <table:table-cell office:value-type="float" office:value="27" table:style-name="ce4">
            <text:p>27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30T00:00:00" table:style-name="ce5">
            <text:p>1/30/2021</text:p>
          </table:table-cell>
          <table:table-cell office:value-type="currency" office:value="3287.1" table:style-name="ce6">
            <text:p>$3,287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1.15" table:style-name="ce6">
            <text:p>$3,341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.97999999999999" table:style-name="ce6">
            <text:p>$139.98<text:s/></text:p>
          </table:table-cell>
          <table:table-cell office:value-type="currency" office:value="6768.23" table:style-name="ce6">
            <text:p>$6,768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MENDES BELCHIOR</text:p>
          </table:table-cell>
          <table:table-cell office:value-type="string" table:style-name="ce3">
            <text:p>DEPO</text:p>
          </table:table-cell>
          <table:table-cell office:value-type="float" office:value="100011417" table:style-name="ce3">
            <text:p>100011417</text:p>
          </table:table-cell>
          <table:table-cell office:value-type="float" office:value="5" table:style-name="ce4">
            <text:p>5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603.52" table:style-name="ce6">
            <text:p>$603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" table:style-name="ce6">
            <text:p>$4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9.1999999999998" table:style-name="ce6">
            <text:p>$2,219.20<text:s/></text:p>
          </table:table-cell>
          <table:table-cell office:value-type="currency" office:value="507.03" table:style-name="ce6">
            <text:p>$50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RIBEIRO BARROS</text:p>
          </table:table-cell>
          <table:table-cell office:value-type="string" table:style-name="ce3">
            <text:p>DETE</text:p>
          </table:table-cell>
          <table:table-cell office:value-type="float" office:value="500010071" table:style-name="ce3">
            <text:p>500010071</text:p>
          </table:table-cell>
          <table:table-cell office:value-type="float" office:value="12" table:style-name="ce4">
            <text:p>12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4.7" table:style-name="ce6">
            <text:p>$1,624.70<text:s/></text:p>
          </table:table-cell>
          <table:table-cell office:value-type="currency" office:value="1624.7" table:style-name="ce6">
            <text:p>$1,624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LEXANDRINO MACHADO FILHO</text:p>
          </table:table-cell>
          <table:table-cell office:value-type="string" table:style-name="ce3">
            <text:p>DPJF</text:p>
          </table:table-cell>
          <table:table-cell office:value-type="float" office:value="100011492" table:style-name="ce3">
            <text:p>100011492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6" table:style-name="ce6">
            <text:p>$9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.33" table:style-name="ce6">
            <text:p>$744.33<text:s/></text:p>
          </table:table-cell>
          <table:table-cell office:value-type="currency" office:value="2381.23" table:style-name="ce6">
            <text:p>$2,381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473" table:style-name="ce3">
            <text:p>400001473</text:p>
          </table:table-cell>
          <table:table-cell office:value-type="float" office:value="5" table:style-name="ce4">
            <text:p>5</text:p>
          </table:table-cell>
          <table:table-cell office:value-type="date" office:date-value="2020-12-28T00:00:00" table:style-name="ce5">
            <text:p>12/28/2020</text:p>
          </table:table-cell>
          <table:table-cell office:value-type="date" office:date-value="2021-01-01T00:00:00" table:style-name="ce5">
            <text:p>1/1/2021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8.5" table:style-name="ce6">
            <text:p>$68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5.12" table:style-name="ce6">
            <text:p>$1,375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486" table:style-name="ce3">
            <text:p>400001486</text:p>
          </table:table-cell>
          <table:table-cell office:value-type="float" office:value="17" table:style-name="ce4">
            <text:p>17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70000000000005" table:style-name="ce6">
            <text:p>$6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FELLIPE DO NASCIMENTO AQUINO</text:p>
          </table:table-cell>
          <table:table-cell office:value-type="string" table:style-name="ce3">
            <text:p>DETL</text:p>
          </table:table-cell>
          <table:table-cell office:value-type="float" office:value="100011315" table:style-name="ce3">
            <text:p>100011315</text:p>
          </table:table-cell>
          <table:table-cell office:value-type="float" office:value="7" table:style-name="ce4">
            <text:p>7</text:p>
          </table:table-cell>
          <table:table-cell office:value-type="date" office:date-value="2021-01-03T00:00:00" table:style-name="ce5">
            <text:p>1/3/2021</text:p>
          </table:table-cell>
          <table:table-cell office:value-type="date" office:date-value="2021-01-09T00:00:00" table:style-name="ce5">
            <text:p>1/9/2021</text:p>
          </table:table-cell>
          <table:table-cell office:value-type="currency" office:value="1103.49" table:style-name="ce6">
            <text:p>$1,103.49<text:s/></text:p>
          </table:table-cell>
          <table:table-cell office:value-type="currency" office:value="2588.0700000000002" table:style-name="ce6">
            <text:p>$2,588.07<text:s/></text:p>
          </table:table-cell>
          <table:table-cell office:value-type="currency" office:value="942" table:style-name="ce6">
            <text:p>$9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8" table:style-name="ce6">
            <text:p>$199.98<text:s/></text:p>
          </table:table-cell>
          <table:table-cell office:value-type="currency" office:value="4833.54" table:style-name="ce6">
            <text:p>$4,833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500010116" table:style-name="ce3">
            <text:p>500010116</text:p>
          </table:table-cell>
          <table:table-cell office:value-type="float" office:value="5" table:style-name="ce4">
            <text:p>5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1" table:style-name="ce6">
            <text:p>$782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5.43" table:style-name="ce6">
            <text:p>$1,32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489" table:style-name="ce3">
            <text:p>400001489</text:p>
          </table:table-cell>
          <table:table-cell office:value-type="float" office:value="1" table:style-name="ce4">
            <text:p>1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2T00:00:00" table:style-name="ce5">
            <text:p>1/12/2021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509" table:style-name="ce3">
            <text:p>400001509</text:p>
          </table:table-cell>
          <table:table-cell office:value-type="float" office:value="1" table:style-name="ce4">
            <text:p>1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19T00:00:00" table:style-name="ce5">
            <text:p>1/19/2021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3690" table:style-name="ce3">
            <text:p>200003690</text:p>
          </table:table-cell>
          <table:table-cell office:value-type="float" office:value="4" table:style-name="ce4">
            <text:p>4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3717" table:style-name="ce3">
            <text:p>200003717</text:p>
          </table:table-cell>
          <table:table-cell office:value-type="float" office:value="2" table:style-name="ce4">
            <text:p>2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.11" table:style-name="ce6">
            <text:p>$33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RAUJO DE MIRANDA</text:p>
          </table:table-cell>
          <table:table-cell office:value-type="string" table:style-name="ce3">
            <text:p>DORSA</text:p>
          </table:table-cell>
          <table:table-cell office:value-type="float" office:value="700001773" table:style-name="ce3">
            <text:p>700001773</text:p>
          </table:table-cell>
          <table:table-cell office:value-type="float" office:value="26" table:style-name="ce4">
            <text:p>2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112.9499999999998" table:style-name="ce6">
            <text:p>$2,11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2.95" table:style-name="ce6">
            <text:p>$3,55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1934" table:style-name="ce3">
            <text:p>600001934</text:p>
          </table:table-cell>
          <table:table-cell office:value-type="float" office:value="15" table:style-name="ce4">
            <text:p>15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" table:style-name="ce6">
            <text:p>$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6.29" table:style-name="ce6">
            <text:p>$1,51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10348" table:style-name="ce3">
            <text:p>500010348</text:p>
          </table:table-cell>
          <table:table-cell office:value-type="float" office:value="4" table:style-name="ce4">
            <text:p>4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.53" table:style-name="ce6">
            <text:p>$430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12" table:style-name="ce6">
            <text:p>$853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10431" table:style-name="ce3">
            <text:p>500010431</text:p>
          </table:table-cell>
          <table:table-cell office:value-type="float" office:value="9" table:style-name="ce4">
            <text:p>9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10164" table:style-name="ce3">
            <text:p>500010164</text:p>
          </table:table-cell>
          <table:table-cell office:value-type="float" office:value="26" table:style-name="ce4">
            <text:p>2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597.73" table:style-name="ce6">
            <text:p>$2,597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0" table:style-name="ce6">
            <text:p>$2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4952.6899999999996" table:style-name="ce6">
            <text:p>$4,952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MARCELO SANTOS DE SOUZA</text:p>
          </table:table-cell>
          <table:table-cell office:value-type="string" table:style-name="ce3">
            <text:p>DORST</text:p>
          </table:table-cell>
          <table:table-cell office:value-type="float" office:value="500010530" table:style-name="ce3">
            <text:p>500010530</text:p>
          </table:table-cell>
          <table:table-cell office:value-type="float" office:value="1" table:style-name="ce4">
            <text:p>1</text:p>
          </table:table-cell>
          <table:table-cell office:value-type="date" office:date-value="2021-01-02T00:00:00" table:style-name="ce5">
            <text:p>1/2/2021</text:p>
          </table:table-cell>
          <table:table-cell office:value-type="date" office:date-value="2021-01-02T00:00:00" table:style-name="ce5">
            <text:p>1/2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10142" table:style-name="ce3">
            <text:p>500010142</text:p>
          </table:table-cell>
          <table:table-cell office:value-type="float" office:value="33" table:style-name="ce4">
            <text:p>33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5.55" table:style-name="ce6">
            <text:p>$90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10292" table:style-name="ce3">
            <text:p>500010292</text:p>
          </table:table-cell>
          <table:table-cell office:value-type="float" office:value="12" table:style-name="ce4">
            <text:p>1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70000000000005" table:style-name="ce6">
            <text:p>$6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3177" table:style-name="ce3">
            <text:p>900003177</text:p>
          </table:table-cell>
          <table:table-cell office:value-type="float" office:value="4" table:style-name="ce4">
            <text:p>4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8.86" table:style-name="ce6">
            <text:p>$1,768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3237" table:style-name="ce3">
            <text:p>900003237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" table:style-name="ce6">
            <text:p>$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59" table:style-name="ce6">
            <text:p>$78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3271" table:style-name="ce3">
            <text:p>900003271</text:p>
          </table:table-cell>
          <table:table-cell office:value-type="float" office:value="5" table:style-name="ce4">
            <text:p>5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.86" table:style-name="ce6">
            <text:p>$360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1762" table:style-name="ce3">
            <text:p>700001762</text:p>
          </table:table-cell>
          <table:table-cell office:value-type="float" office:value="26" table:style-name="ce4">
            <text:p>2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173.3200000000002" table:style-name="ce6">
            <text:p>$2,17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3.32" table:style-name="ce6">
            <text:p>$3,253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DE SOUSA NASCIMENTO</text:p>
          </table:table-cell>
          <table:table-cell office:value-type="string" table:style-name="ce3">
            <text:p>DETS</text:p>
          </table:table-cell>
          <table:table-cell office:value-type="float" office:value="100011426" table:style-name="ce3">
            <text:p>100011426</text:p>
          </table:table-cell>
          <table:table-cell office:value-type="float" office:value="4" table:style-name="ce4">
            <text:p>4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8" table:style-name="ce6">
            <text:p>$5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.59" table:style-name="ce6">
            <text:p>$98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DE SOUSA NASCIMENTO</text:p>
          </table:table-cell>
          <table:table-cell office:value-type="string" table:style-name="ce3">
            <text:p>DETS</text:p>
          </table:table-cell>
          <table:table-cell office:value-type="float" office:value="100011527" table:style-name="ce3">
            <text:p>100011527</text:p>
          </table:table-cell>
          <table:table-cell office:value-type="float" office:value="3" table:style-name="ce4">
            <text:p>3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1783.99" table:style-name="ce6">
            <text:p>$1,783.99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2735.1" table:style-name="ce6">
            <text:p>$2,735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PEREIRA MENELAU DE ALMEIDA</text:p>
          </table:table-cell>
          <table:table-cell office:value-type="string" table:style-name="ce3">
            <text:p>DETT</text:p>
          </table:table-cell>
          <table:table-cell office:value-type="float" office:value="100011377" table:style-name="ce3">
            <text:p>100011377</text:p>
          </table:table-cell>
          <table:table-cell office:value-type="float" office:value="17" table:style-name="ce4">
            <text:p>17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7T00:00:00" table:style-name="ce5">
            <text:p>1/27/2021</text:p>
          </table:table-cell>
          <table:table-cell office:value-type="currency" office:value="1611.08" table:style-name="ce6">
            <text:p>$1,611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3.25" table:style-name="ce6">
            <text:p>$5,603.25<text:s/></text:p>
          </table:table-cell>
          <table:table-cell office:value-type="currency" office:value="7434.33" table:style-name="ce6">
            <text:p>$7,434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UDSON PATRICIO NASCIMENTO DE LIMA</text:p>
          </table:table-cell>
          <table:table-cell office:value-type="string" table:style-name="ce3">
            <text:p>DORNT</text:p>
          </table:table-cell>
          <table:table-cell office:value-type="float" office:value="600002013" table:style-name="ce3">
            <text:p>600002013</text:p>
          </table:table-cell>
          <table:table-cell office:value-type="float" office:value="4" table:style-name="ce4">
            <text:p>4</text:p>
          </table:table-cell>
          <table:table-cell office:value-type="date" office:date-value="2021-01-23T00:00:00" table:style-name="ce5">
            <text:p>1/23/2021</text:p>
          </table:table-cell>
          <table:table-cell office:value-type="date" office:date-value="2021-01-26T00:00:00" table:style-name="ce5">
            <text:p>1/26/2021</text:p>
          </table:table-cell>
          <table:table-cell office:value-type="currency" office:value="141.47" table:style-name="ce6">
            <text:p>$14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.47" table:style-name="ce6">
            <text:p>$14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11475" table:style-name="ce3">
            <text:p>100011475</text:p>
          </table:table-cell>
          <table:table-cell office:value-type="float" office:value="9" table:style-name="ce4">
            <text:p>9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.85" table:style-name="ce6">
            <text:p>$63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0165" table:style-name="ce3">
            <text:p>500010165</text:p>
          </table:table-cell>
          <table:table-cell office:value-type="float" office:value="5" table:style-name="ce4">
            <text:p>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33" table:style-name="ce6">
            <text:p>$1,0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3243" table:style-name="ce3">
            <text:p>900003243</text:p>
          </table:table-cell>
          <table:table-cell office:value-type="float" office:value="1" table:style-name="ce4">
            <text:p>1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13T00:00:00" table:style-name="ce5">
            <text:p>1/13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ESAR DE ALMEIDA</text:p>
          </table:table-cell>
          <table:table-cell office:value-type="string" table:style-name="ce3">
            <text:p>DORFM</text:p>
          </table:table-cell>
          <table:table-cell office:value-type="float" office:value="200003577" table:style-name="ce3">
            <text:p>200003577</text:p>
          </table:table-cell>
          <table:table-cell office:value-type="float" office:value="11" table:style-name="ce4">
            <text:p>11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" table:style-name="ce6">
            <text:p>$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9.16" table:style-name="ce6">
            <text:p>$2,009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TERUO DE OLIVEIRA TIBA</text:p>
          </table:table-cell>
          <table:table-cell office:value-type="string" table:style-name="ce3">
            <text:p>DEEI</text:p>
          </table:table-cell>
          <table:table-cell office:value-type="float" office:value="100011461" table:style-name="ce3">
            <text:p>100011461</text:p>
          </table:table-cell>
          <table:table-cell office:value-type="float" office:value="2" table:style-name="ce4">
            <text:p>2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1T00:00:00" table:style-name="ce5">
            <text:p>1/2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.99" table:style-name="ce6">
            <text:p>$1,320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7.08" table:style-name="ce6">
            <text:p>$1,937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HARDSON FERNANDES DE SOUZA</text:p>
          </table:table-cell>
          <table:table-cell office:value-type="string" table:style-name="ce3">
            <text:p>DORNP</text:p>
          </table:table-cell>
          <table:table-cell office:value-type="float" office:value="600001979" table:style-name="ce3">
            <text:p>600001979</text:p>
          </table:table-cell>
          <table:table-cell office:value-type="float" office:value="4" table:style-name="ce4">
            <text:p>4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3T00:00:00" table:style-name="ce5">
            <text:p>1/23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.59" table:style-name="ce6">
            <text:p>$63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LTON BATISTA DE SANTANA</text:p>
          </table:table-cell>
          <table:table-cell office:value-type="string" table:style-name="ce3">
            <text:p>DORSA</text:p>
          </table:table-cell>
          <table:table-cell office:value-type="float" office:value="500010103" table:style-name="ce3">
            <text:p>500010103</text:p>
          </table:table-cell>
          <table:table-cell office:value-type="float" office:value="2" table:style-name="ce4">
            <text:p>2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.3" table:style-name="ce6">
            <text:p>$24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0260" table:style-name="ce3">
            <text:p>500010260</text:p>
          </table:table-cell>
          <table:table-cell office:value-type="float" office:value="5" table:style-name="ce4">
            <text:p>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2.96" table:style-name="ce6">
            <text:p>$1,04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0282" table:style-name="ce3">
            <text:p>500010282</text:p>
          </table:table-cell>
          <table:table-cell office:value-type="float" office:value="2" table:style-name="ce4">
            <text:p>2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0298" table:style-name="ce3">
            <text:p>500010298</text:p>
          </table:table-cell>
          <table:table-cell office:value-type="float" office:value="2" table:style-name="ce4">
            <text:p>2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" table:style-name="ce6">
            <text:p>$2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.29999999999995" table:style-name="ce6">
            <text:p>$531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0381" table:style-name="ce3">
            <text:p>500010381</text:p>
          </table:table-cell>
          <table:table-cell office:value-type="float" office:value="2" table:style-name="ce4">
            <text:p>2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6T00:00:00" table:style-name="ce5">
            <text:p>1/26/2021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5" table:style-name="ce6">
            <text:p>$19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.8" table:style-name="ce6">
            <text:p>$43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10251" table:style-name="ce3">
            <text:p>500010251</text:p>
          </table:table-cell>
          <table:table-cell office:value-type="float" office:value="3" table:style-name="ce4">
            <text:p>3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7T00:00:00" table:style-name="ce5">
            <text:p>1/7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.28" table:style-name="ce6">
            <text:p>$177.28<text:s/></text:p>
          </table:table-cell>
          <table:table-cell office:value-type="currency" office:value="718.76" table:style-name="ce6">
            <text:p>$718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DE ANDRADE MACHADO FILHO</text:p>
          </table:table-cell>
          <table:table-cell office:value-type="string" table:style-name="ce3">
            <text:p>DOTT</text:p>
          </table:table-cell>
          <table:table-cell office:value-type="float" office:value="100011954" table:style-name="ce3">
            <text:p>100011954</text:p>
          </table:table-cell>
          <table:table-cell office:value-type="float" office:value="31" table:style-name="ce4">
            <text:p>31</text:p>
          </table:table-cell>
          <table:table-cell office:value-type="date" office:date-value="2021-01-01T00:00:00" table:style-name="ce5">
            <text:p>1/1/2021</text:p>
          </table:table-cell>
          <table:table-cell office:value-type="date" office:date-value="2021-01-31T00:00:00" table:style-name="ce5">
            <text:p>1/3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.4" table:style-name="ce6">
            <text:p>$539.40<text:s/></text:p>
          </table:table-cell>
          <table:table-cell office:value-type="currency" office:value="3019.19" table:style-name="ce6">
            <text:p>$3,019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JOSE NASCIMENTO</text:p>
          </table:table-cell>
          <table:table-cell office:value-type="string" table:style-name="ce3">
            <text:p>DORNC</text:p>
          </table:table-cell>
          <table:table-cell office:value-type="float" office:value="800001753" table:style-name="ce3">
            <text:p>800001753</text:p>
          </table:table-cell>
          <table:table-cell office:value-type="float" office:value="2" table:style-name="ce4">
            <text:p>2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3T00:00:00" table:style-name="ce5">
            <text:p>1/13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.11" table:style-name="ce6">
            <text:p>$33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3692" table:style-name="ce3">
            <text:p>200003692</text:p>
          </table:table-cell>
          <table:table-cell office:value-type="float" office:value="17" table:style-name="ce4">
            <text:p>17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248.8800000000001" table:style-name="ce6">
            <text:p>$1,248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4" table:style-name="ce6">
            <text:p>$1,1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2.88" table:style-name="ce6">
            <text:p>$2,352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1329" table:style-name="ce3">
            <text:p>100011329</text:p>
          </table:table-cell>
          <table:table-cell office:value-type="float" office:value="6" table:style-name="ce4">
            <text:p>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9T00:00:00" table:style-name="ce5">
            <text:p>1/9/2021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1067.9100000000001" table:style-name="ce6">
            <text:p>$1,067.91<text:s/></text:p>
          </table:table-cell>
          <table:table-cell office:value-type="currency" office:value="1155.75" table:style-name="ce6">
            <text:p>$1,155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049.65" table:style-name="ce6">
            <text:p>$3,049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CELY DINIZ PINHEIRO COSTA</text:p>
          </table:table-cell>
          <table:table-cell office:value-type="string" table:style-name="ce3">
            <text:p>DGPS</text:p>
          </table:table-cell>
          <table:table-cell office:value-type="float" office:value="100011354" table:style-name="ce3">
            <text:p>100011354</text:p>
          </table:table-cell>
          <table:table-cell office:value-type="float" office:value="2" table:style-name="ce4">
            <text:p>2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6T00:00:00" table:style-name="ce5">
            <text:p>1/6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" table:style-name="ce6">
            <text:p>$165.90<text:s/></text:p>
          </table:table-cell>
          <table:table-cell office:value-type="currency" office:value="18" table:style-name="ce6">
            <text:p>$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0.48" table:style-name="ce6">
            <text:p>$1,47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1353" table:style-name="ce3">
            <text:p>100011353</text:p>
          </table:table-cell>
          <table:table-cell office:value-type="float" office:value="8" table:style-name="ce4">
            <text:p>8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1205.5" table:style-name="ce6">
            <text:p>$1,20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8" table:style-name="ce6">
            <text:p>$9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3.79" table:style-name="ce6">
            <text:p>$4,023.79<text:s/></text:p>
          </table:table-cell>
          <table:table-cell office:value-type="currency" office:value="6227.29" table:style-name="ce6">
            <text:p>$6,227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1471" table:style-name="ce3">
            <text:p>100011471</text:p>
          </table:table-cell>
          <table:table-cell office:value-type="float" office:value="5" table:style-name="ce4">
            <text:p>5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5.04" table:style-name="ce6">
            <text:p>$2,605.04<text:s/></text:p>
          </table:table-cell>
          <table:table-cell office:value-type="currency" office:value="3538.74" table:style-name="ce6">
            <text:p>$3,538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1479" table:style-name="ce3">
            <text:p>100011479</text:p>
          </table:table-cell>
          <table:table-cell office:value-type="float" office:value="8" table:style-name="ce4">
            <text:p>8</text:p>
          </table:table-cell>
          <table:table-cell office:value-type="date" office:date-value="2021-01-24T00:00:00" table:style-name="ce5">
            <text:p>1/24/2021</text:p>
          </table:table-cell>
          <table:table-cell office:value-type="date" office:date-value="2021-01-31T00:00:00" table:style-name="ce5">
            <text:p>1/31/2021</text:p>
          </table:table-cell>
          <table:table-cell office:value-type="currency" office:value="1208.68" table:style-name="ce6">
            <text:p>$1,208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9.45" table:style-name="ce6">
            <text:p>$1,089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8.28" table:style-name="ce6">
            <text:p>$4,248.28<text:s/></text:p>
          </table:table-cell>
          <table:table-cell office:value-type="currency" office:value="6546.41" table:style-name="ce6">
            <text:p>$6,546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DE OLIVEIRA SANTOS</text:p>
          </table:table-cell>
          <table:table-cell office:value-type="string" table:style-name="ce3">
            <text:p>DEPA</text:p>
          </table:table-cell>
          <table:table-cell office:value-type="float" office:value="100011518" table:style-name="ce3">
            <text:p>100011518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1495.4" table:style-name="ce6">
            <text:p>$1,495.4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6.1" table:style-name="ce6">
            <text:p>$2,776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AZARO ARANTES BERLANDO</text:p>
          </table:table-cell>
          <table:table-cell office:value-type="string" table:style-name="ce3">
            <text:p>DETS</text:p>
          </table:table-cell>
          <table:table-cell office:value-type="float" office:value="100011430" table:style-name="ce3">
            <text:p>100011430</text:p>
          </table:table-cell>
          <table:table-cell office:value-type="float" office:value="2" table:style-name="ce4">
            <text:p>2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1254.8399999999999" table:style-name="ce6">
            <text:p>$1,254.84<text:s/></text:p>
          </table:table-cell>
          <table:table-cell office:value-type="currency" office:value="183.75" table:style-name="ce6">
            <text:p>$183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.26" table:style-name="ce6">
            <text:p>$200.26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DE ARAUJO</text:p>
          </table:table-cell>
          <table:table-cell office:value-type="string" table:style-name="ce3">
            <text:p>DETT</text:p>
          </table:table-cell>
          <table:table-cell office:value-type="float" office:value="100011376" table:style-name="ce3">
            <text:p>100011376</text:p>
          </table:table-cell>
          <table:table-cell office:value-type="float" office:value="23" table:style-name="ce4">
            <text:p>23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2844.67" table:style-name="ce6">
            <text:p>$2,844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0" table:style-name="ce6">
            <text:p>$2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.86" table:style-name="ce6">
            <text:p>$386.86<text:s/></text:p>
          </table:table-cell>
          <table:table-cell office:value-type="currency" office:value="5751.53" table:style-name="ce6">
            <text:p>$5,751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0139" table:style-name="ce3">
            <text:p>500010139</text:p>
          </table:table-cell>
          <table:table-cell office:value-type="float" office:value="10" table:style-name="ce4">
            <text:p>10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1-01-07T00:00:00" table:style-name="ce5">
            <text:p>1/7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ALVERNE</text:p>
          </table:table-cell>
          <table:table-cell office:value-type="string" table:style-name="ce3">
            <text:p>DORSA</text:p>
          </table:table-cell>
          <table:table-cell office:value-type="float" office:value="700001784" table:style-name="ce3">
            <text:p>700001784</text:p>
          </table:table-cell>
          <table:table-cell office:value-type="float" office:value="4" table:style-name="ce4">
            <text:p>4</text:p>
          </table:table-cell>
          <table:table-cell office:value-type="date" office:date-value="2021-01-28T00:00:00" table:style-name="ce5">
            <text:p>1/28/2021</text:p>
          </table:table-cell>
          <table:table-cell office:value-type="date" office:date-value="2021-01-31T00:00:00" table:style-name="ce5">
            <text:p>1/31/2021</text:p>
          </table:table-cell>
          <table:table-cell office:value-type="currency" office:value="565.88" table:style-name="ce6">
            <text:p>$565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5.88" table:style-name="ce6">
            <text:p>$92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1394" table:style-name="ce3">
            <text:p>100011394</text:p>
          </table:table-cell>
          <table:table-cell office:value-type="float" office:value="5" table:style-name="ce4">
            <text:p>5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0.5" table:style-name="ce6">
            <text:p>$2,490.50<text:s/></text:p>
          </table:table-cell>
          <table:table-cell office:value-type="currency" office:value="3983.9" table:style-name="ce6">
            <text:p>$3,983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ORREIA FILGUEIRA</text:p>
          </table:table-cell>
          <table:table-cell office:value-type="string" table:style-name="ce3">
            <text:p>DGCAS</text:p>
          </table:table-cell>
          <table:table-cell office:value-type="float" office:value="500010014" table:style-name="ce3">
            <text:p>500010014</text:p>
          </table:table-cell>
          <table:table-cell office:value-type="float" office:value="12" table:style-name="ce4">
            <text:p>12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24T00:00:00" table:style-name="ce5">
            <text:p>1/24/2021</text:p>
          </table:table-cell>
          <table:table-cell office:value-type="currency" office:value="2973.8" table:style-name="ce6">
            <text:p>$2,97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5.8" table:style-name="ce6">
            <text:p>$3,265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 SILVA LIMA</text:p>
          </table:table-cell>
          <table:table-cell office:value-type="string" table:style-name="ce3">
            <text:p>DORBT</text:p>
          </table:table-cell>
          <table:table-cell office:value-type="float" office:value="500010314" table:style-name="ce3">
            <text:p>500010314</text:p>
          </table:table-cell>
          <table:table-cell office:value-type="float" office:value="36" table:style-name="ce4">
            <text:p>36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60.7900000000009" table:style-name="ce6">
            <text:p>$9,56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1456" table:style-name="ce3">
            <text:p>100011456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1044.78" table:style-name="ce6">
            <text:p>$1,044.78<text:s/></text:p>
          </table:table-cell>
          <table:table-cell office:value-type="currency" office:value="553.11" table:style-name="ce6">
            <text:p>$553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0.48" table:style-name="ce6">
            <text:p>$2,02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Y PINHEIRO DOS SANTOS ROCHA</text:p>
          </table:table-cell>
          <table:table-cell office:value-type="string" table:style-name="ce3">
            <text:p>DORSO</text:p>
          </table:table-cell>
          <table:table-cell office:value-type="float" office:value="500010307" table:style-name="ce3">
            <text:p>500010307</text:p>
          </table:table-cell>
          <table:table-cell office:value-type="float" office:value="1" table:style-name="ce4">
            <text:p>1</text:p>
          </table:table-cell>
          <table:table-cell office:value-type="date" office:date-value="2021-01-15T00:00:00" table:style-name="ce5">
            <text:p>1/15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Y PINHEIRO DOS SANTOS ROCHA</text:p>
          </table:table-cell>
          <table:table-cell office:value-type="string" table:style-name="ce3">
            <text:p>DORSO</text:p>
          </table:table-cell>
          <table:table-cell office:value-type="float" office:value="500010308" table:style-name="ce3">
            <text:p>500010308</text:p>
          </table:table-cell>
          <table:table-cell office:value-type="float" office:value="1" table:style-name="ce4">
            <text:p>1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.2" table:style-name="ce6">
            <text:p>$15.20<text:s/></text:p>
          </table:table-cell>
          <table:table-cell office:value-type="currency" office:value="75.569999999999993" table:style-name="ce6">
            <text:p>$7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DOS SANTOS LOPES</text:p>
          </table:table-cell>
          <table:table-cell office:value-type="string" table:style-name="ce3">
            <text:p>DORSU</text:p>
          </table:table-cell>
          <table:table-cell office:value-type="float" office:value="500010141" table:style-name="ce3">
            <text:p>500010141</text:p>
          </table:table-cell>
          <table:table-cell office:value-type="float" office:value="23" table:style-name="ce4">
            <text:p>23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462.05" table:style-name="ce6">
            <text:p>$462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.05" table:style-name="ce6">
            <text:p>$462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DANTAS NOBREGA</text:p>
          </table:table-cell>
          <table:table-cell office:value-type="string" table:style-name="ce3">
            <text:p>DEGE</text:p>
          </table:table-cell>
          <table:table-cell office:value-type="float" office:value="100011324" table:style-name="ce3">
            <text:p>100011324</text:p>
          </table:table-cell>
          <table:table-cell office:value-type="float" office:value="5" table:style-name="ce4">
            <text:p>5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9T00:00:00" table:style-name="ce5">
            <text:p>1/9/2021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6.6199999999999" table:style-name="ce6">
            <text:p>$1,156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0114" table:style-name="ce3">
            <text:p>500010114</text:p>
          </table:table-cell>
          <table:table-cell office:value-type="float" office:value="12" table:style-name="ce4">
            <text:p>12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5.92" table:style-name="ce6">
            <text:p>$2,08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0265" table:style-name="ce3">
            <text:p>500010265</text:p>
          </table:table-cell>
          <table:table-cell office:value-type="float" office:value="12" table:style-name="ce4">
            <text:p>1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6.29" table:style-name="ce6">
            <text:p>$2,14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HERMINIO DE L DIAS</text:p>
          </table:table-cell>
          <table:table-cell office:value-type="string" table:style-name="ce3">
            <text:p>DORPP</text:p>
          </table:table-cell>
          <table:table-cell office:value-type="float" office:value="500010107" table:style-name="ce3">
            <text:p>500010107</text:p>
          </table:table-cell>
          <table:table-cell office:value-type="float" office:value="1" table:style-name="ce4">
            <text:p>1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07T00:00:00" table:style-name="ce5">
            <text:p>1/7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HERMINIO DE L DIAS</text:p>
          </table:table-cell>
          <table:table-cell office:value-type="string" table:style-name="ce3">
            <text:p>DORPP</text:p>
          </table:table-cell>
          <table:table-cell office:value-type="float" office:value="500010203" table:style-name="ce3">
            <text:p>500010203</text:p>
          </table:table-cell>
          <table:table-cell office:value-type="float" office:value="1" table:style-name="ce4">
            <text:p>1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1T00:00:00" table:style-name="ce5">
            <text:p>1/11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HERMINIO DE L DIAS</text:p>
          </table:table-cell>
          <table:table-cell office:value-type="string" table:style-name="ce3">
            <text:p>DORPP</text:p>
          </table:table-cell>
          <table:table-cell office:value-type="float" office:value="500010262" table:style-name="ce3">
            <text:p>500010262</text:p>
          </table:table-cell>
          <table:table-cell office:value-type="float" office:value="1" table:style-name="ce4">
            <text:p>1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HERMINIO DE L DIAS</text:p>
          </table:table-cell>
          <table:table-cell office:value-type="string" table:style-name="ce3">
            <text:p>DORPP</text:p>
          </table:table-cell>
          <table:table-cell office:value-type="float" office:value="500010352" table:style-name="ce3">
            <text:p>500010352</text:p>
          </table:table-cell>
          <table:table-cell office:value-type="float" office:value="4" table:style-name="ce4">
            <text:p>4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59" table:style-name="ce6">
            <text:p>$84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10075" table:style-name="ce3">
            <text:p>500010075</text:p>
          </table:table-cell>
          <table:table-cell office:value-type="float" office:value="5" table:style-name="ce4">
            <text:p>5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1-01-02T00:00:00" table:style-name="ce5">
            <text:p>1/2/2021</text:p>
          </table:table-cell>
          <table:table-cell office:value-type="currency" office:value="464.05" table:style-name="ce6">
            <text:p>$464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4.05" table:style-name="ce6">
            <text:p>$1,024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10079" table:style-name="ce3">
            <text:p>500010079</text:p>
          </table:table-cell>
          <table:table-cell office:value-type="float" office:value="2" table:style-name="ce4">
            <text:p>2</text:p>
          </table:table-cell>
          <table:table-cell office:value-type="date" office:date-value="2021-01-03T00:00:00" table:style-name="ce5">
            <text:p>1/3/2021</text:p>
          </table:table-cell>
          <table:table-cell office:value-type="date" office:date-value="2021-01-04T00:00:00" table:style-name="ce5">
            <text:p>1/4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.37" table:style-name="ce6">
            <text:p>$20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10235" table:style-name="ce3">
            <text:p>500010235</text:p>
          </table:table-cell>
          <table:table-cell office:value-type="float" office:value="7" table:style-name="ce4">
            <text:p>7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12T00:00:00" table:style-name="ce5">
            <text:p>1/12/2021</text:p>
          </table:table-cell>
          <table:table-cell office:value-type="currency" office:value="857.34" table:style-name="ce6">
            <text:p>$857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7.34" table:style-name="ce6">
            <text:p>$1,697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10320" table:style-name="ce3">
            <text:p>500010320</text:p>
          </table:table-cell>
          <table:table-cell office:value-type="float" office:value="3" table:style-name="ce4">
            <text:p>3</text:p>
          </table:table-cell>
          <table:table-cell office:value-type="date" office:date-value="2021-01-16T00:00:00" table:style-name="ce5">
            <text:p>1/16/2021</text:p>
          </table:table-cell>
          <table:table-cell office:value-type="date" office:date-value="2021-01-18T00:00:00" table:style-name="ce5">
            <text:p>1/18/2021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4.4" table:style-name="ce6">
            <text:p>$60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10379" table:style-name="ce3">
            <text:p>500010379</text:p>
          </table:table-cell>
          <table:table-cell office:value-type="float" office:value="3" table:style-name="ce4">
            <text:p>3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1.11" table:style-name="ce6">
            <text:p>$46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BSON LEITE LEAL</text:p>
          </table:table-cell>
          <table:table-cell office:value-type="string" table:style-name="ce3">
            <text:p>HNAS</text:p>
          </table:table-cell>
          <table:table-cell office:value-type="float" office:value="100011506" table:style-name="ce3">
            <text:p>100011506</text:p>
          </table:table-cell>
          <table:table-cell office:value-type="float" office:value="4" table:style-name="ce4">
            <text:p>4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379.77" table:style-name="ce6">
            <text:p>$379.77<text:s/></text:p>
          </table:table-cell>
          <table:table-cell office:value-type="currency" office:value="2798.4" table:style-name="ce6">
            <text:p>$2,798.40<text:s/></text:p>
          </table:table-cell>
          <table:table-cell office:value-type="currency" office:value="721.35" table:style-name="ce6">
            <text:p>$721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99.52" table:style-name="ce6">
            <text:p>$3,899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HIAGO GUEDES MONTENEGRO</text:p>
          </table:table-cell>
          <table:table-cell office:value-type="string" table:style-name="ce3">
            <text:p>DETS</text:p>
          </table:table-cell>
          <table:table-cell office:value-type="float" office:value="100011501" table:style-name="ce3">
            <text:p>100011501</text:p>
          </table:table-cell>
          <table:table-cell office:value-type="float" office:value="3" table:style-name="ce4">
            <text:p>3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1288.57" table:style-name="ce6">
            <text:p>$1,288.57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.65" table:style-name="ce6">
            <text:p>$435.65<text:s/></text:p>
          </table:table-cell>
          <table:table-cell office:value-type="currency" office:value="2266.0700000000002" table:style-name="ce6">
            <text:p>$2,266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3661" table:style-name="ce3">
            <text:p>200003661</text:p>
          </table:table-cell>
          <table:table-cell office:value-type="float" office:value="4" table:style-name="ce4">
            <text:p>4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7.59" table:style-name="ce6">
            <text:p>$85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3710" table:style-name="ce3">
            <text:p>200003710</text:p>
          </table:table-cell>
          <table:table-cell office:value-type="float" office:value="3" table:style-name="ce4">
            <text:p>3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85" table:style-name="ce6">
            <text:p>$60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JOSE DE BARROS CORREIA SALGUES</text:p>
          </table:table-cell>
          <table:table-cell office:value-type="string" table:style-name="ce3">
            <text:p>DETL</text:p>
          </table:table-cell>
          <table:table-cell office:value-type="float" office:value="100011468" table:style-name="ce3">
            <text:p>100011468</text:p>
          </table:table-cell>
          <table:table-cell office:value-type="float" office:value="5" table:style-name="ce4">
            <text:p>5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30T00:00:00" table:style-name="ce5">
            <text:p>1/30/2021</text:p>
          </table:table-cell>
          <table:table-cell office:value-type="currency" office:value="645.16" table:style-name="ce6">
            <text:p>$645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2.32" table:style-name="ce6">
            <text:p>$2,852.32<text:s/></text:p>
          </table:table-cell>
          <table:table-cell office:value-type="currency" office:value="3827.48" table:style-name="ce6">
            <text:p>$3,827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0209" table:style-name="ce3">
            <text:p>500010209</text:p>
          </table:table-cell>
          <table:table-cell office:value-type="float" office:value="5" table:style-name="ce4">
            <text:p>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2.96" table:style-name="ce6">
            <text:p>$1,04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0501" table:style-name="ce3">
            <text:p>500010501</text:p>
          </table:table-cell>
          <table:table-cell office:value-type="float" office:value="11" table:style-name="ce4">
            <text:p>11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5.92" table:style-name="ce6">
            <text:p>$1,94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MURILO DE ARAUJO PEREIRA</text:p>
          </table:table-cell>
          <table:table-cell office:value-type="string" table:style-name="ce3">
            <text:p>DOTA</text:p>
          </table:table-cell>
          <table:table-cell office:value-type="float" office:value="100011512" table:style-name="ce3">
            <text:p>100011512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.33" table:style-name="ce6">
            <text:p>$9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FERREIRA LEITE</text:p>
          </table:table-cell>
          <table:table-cell office:value-type="string" table:style-name="ce3">
            <text:p>DORNP</text:p>
          </table:table-cell>
          <table:table-cell office:value-type="float" office:value="800001874" table:style-name="ce3">
            <text:p>800001874</text:p>
          </table:table-cell>
          <table:table-cell office:value-type="float" office:value="5" table:style-name="ce4">
            <text:p>5</text:p>
          </table:table-cell>
          <table:table-cell office:value-type="date" office:date-value="2021-01-21T00:00:00" table:style-name="ce5">
            <text:p>1/21/2021</text:p>
          </table:table-cell>
          <table:table-cell office:value-type="date" office:date-value="2021-01-25T00:00:00" table:style-name="ce5">
            <text:p>1/25/2021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" table:style-name="ce6">
            <text:p>$1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37" table:style-name="ce6">
            <text:p>$1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11425" table:style-name="ce3">
            <text:p>100011425</text:p>
          </table:table-cell>
          <table:table-cell office:value-type="float" office:value="4" table:style-name="ce4">
            <text:p>4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59" table:style-name="ce6">
            <text:p>$7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11484" table:style-name="ce3">
            <text:p>100011484</text:p>
          </table:table-cell>
          <table:table-cell office:value-type="float" office:value="5" table:style-name="ce4">
            <text:p>5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.33" table:style-name="ce6">
            <text:p>$9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LUCIO DE MELO</text:p>
          </table:table-cell>
          <table:table-cell office:value-type="string" table:style-name="ce3">
            <text:p>DETE</text:p>
          </table:table-cell>
          <table:table-cell office:value-type="float" office:value="100011392" table:style-name="ce3">
            <text:p>100011392</text:p>
          </table:table-cell>
          <table:table-cell office:value-type="float" office:value="24" table:style-name="ce4">
            <text:p>24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3492.02" table:style-name="ce6">
            <text:p>$3,492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8.3" table:style-name="ce6">
            <text:p>$3,36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7.81" table:style-name="ce6">
            <text:p>$5,557.81<text:s/></text:p>
          </table:table-cell>
          <table:table-cell office:value-type="currency" office:value="12418.13" table:style-name="ce6">
            <text:p>$12,418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DNEY FORTES BALBYS</text:p>
          </table:table-cell>
          <table:table-cell office:value-type="string" table:style-name="ce3">
            <text:p>DORSA</text:p>
          </table:table-cell>
          <table:table-cell office:value-type="float" office:value="700001798" table:style-name="ce3">
            <text:p>700001798</text:p>
          </table:table-cell>
          <table:table-cell office:value-type="float" office:value="26" table:style-name="ce4">
            <text:p>2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052.58" table:style-name="ce6">
            <text:p>$2,05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0" table:style-name="ce6">
            <text:p>$1,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O DE ARAUJO FRAZAO</text:p>
          </table:table-cell>
          <table:table-cell office:value-type="string" table:style-name="ce3">
            <text:p>DETL</text:p>
          </table:table-cell>
          <table:table-cell office:value-type="float" office:value="100011390" table:style-name="ce3">
            <text:p>100011390</text:p>
          </table:table-cell>
          <table:table-cell office:value-type="float" office:value="23" table:style-name="ce4">
            <text:p>23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2965.41" table:style-name="ce6">
            <text:p>$2,965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0" table:style-name="ce6">
            <text:p>$2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.82" table:style-name="ce6">
            <text:p>$449.82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1396" table:style-name="ce3">
            <text:p>100011396</text:p>
          </table:table-cell>
          <table:table-cell office:value-type="float" office:value="13" table:style-name="ce4">
            <text:p>13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3T00:00:00" table:style-name="ce5">
            <text:p>1/23/2021</text:p>
          </table:table-cell>
          <table:table-cell office:value-type="currency" office:value="1735.46" table:style-name="ce6">
            <text:p>$1,735.46<text:s/></text:p>
          </table:table-cell>
          <table:table-cell office:value-type="currency" office:value="884.93" table:style-name="ce6">
            <text:p>$884.93<text:s/></text:p>
          </table:table-cell>
          <table:table-cell office:value-type="currency" office:value="1560" table:style-name="ce6">
            <text:p>$1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" table:style-name="ce6">
            <text:p>$199.90<text:s/></text:p>
          </table:table-cell>
          <table:table-cell office:value-type="currency" office:value="4380.29" table:style-name="ce6">
            <text:p>$4,380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3637" table:style-name="ce3">
            <text:p>200003637</text:p>
          </table:table-cell>
          <table:table-cell office:value-type="float" office:value="19" table:style-name="ce4">
            <text:p>19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509.25" table:style-name="ce6">
            <text:p>$1,50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0" table:style-name="ce6">
            <text:p>$1,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9.25" table:style-name="ce6">
            <text:p>$3,129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ENIA PATRICIA NERY DA SILVA TEIXEIRA</text:p>
          </table:table-cell>
          <table:table-cell office:value-type="string" table:style-name="ce3">
            <text:p>DGRP</text:p>
          </table:table-cell>
          <table:table-cell office:value-type="float" office:value="500010179" table:style-name="ce3">
            <text:p>500010179</text:p>
          </table:table-cell>
          <table:table-cell office:value-type="float" office:value="1" table:style-name="ce4">
            <text:p>1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5T00:00:00" table:style-name="ce5">
            <text:p>1/5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495" table:style-name="ce3">
            <text:p>400001495</text:p>
          </table:table-cell>
          <table:table-cell office:value-type="float" office:value="5" table:style-name="ce4">
            <text:p>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" table:style-name="ce6">
            <text:p>$5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1.33" table:style-name="ce6">
            <text:p>$1,13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517" table:style-name="ce3">
            <text:p>400001517</text:p>
          </table:table-cell>
          <table:table-cell office:value-type="float" office:value="1" table:style-name="ce4">
            <text:p>1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540" table:style-name="ce3">
            <text:p>400001540</text:p>
          </table:table-cell>
          <table:table-cell office:value-type="float" office:value="1" table:style-name="ce4">
            <text:p>1</text:p>
          </table:table-cell>
          <table:table-cell office:value-type="date" office:date-value="2021-01-22T00:00:00" table:style-name="ce5">
            <text:p>1/22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550" table:style-name="ce3">
            <text:p>400001550</text:p>
          </table:table-cell>
          <table:table-cell office:value-type="float" office:value="3" table:style-name="ce4">
            <text:p>3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85" table:style-name="ce6">
            <text:p>$60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1947" table:style-name="ce3">
            <text:p>600001947</text:p>
          </table:table-cell>
          <table:table-cell office:value-type="float" office:value="1" table:style-name="ce4">
            <text:p>1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06T00:00:00" table:style-name="ce5">
            <text:p>1/6/2021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63.29" table:style-name="ce6">
            <text:p>$5,463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1993" table:style-name="ce3">
            <text:p>600001993</text:p>
          </table:table-cell>
          <table:table-cell office:value-type="float" office:value="2" table:style-name="ce4">
            <text:p>2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3T00:00:00" table:style-name="ce5">
            <text:p>1/13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10138" table:style-name="ce3">
            <text:p>500010138</text:p>
          </table:table-cell>
          <table:table-cell office:value-type="float" office:value="4" table:style-name="ce4">
            <text:p>4</text:p>
          </table:table-cell>
          <table:table-cell office:value-type="date" office:date-value="2021-01-03T00:00:00" table:style-name="ce5">
            <text:p>1/3/2021</text:p>
          </table:table-cell>
          <table:table-cell office:value-type="date" office:date-value="2021-01-06T00:00:00" table:style-name="ce5">
            <text:p>1/6/2021</text:p>
          </table:table-cell>
          <table:table-cell office:value-type="currency" office:value="843.28" table:style-name="ce6">
            <text:p>$843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6.25" table:style-name="ce6">
            <text:p>$626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DOS ANJOS RIBEIRO</text:p>
          </table:table-cell>
          <table:table-cell office:value-type="string" table:style-name="ce3">
            <text:p>DORSP</text:p>
          </table:table-cell>
          <table:table-cell office:value-type="float" office:value="500010253" table:style-name="ce3">
            <text:p>500010253</text:p>
          </table:table-cell>
          <table:table-cell office:value-type="float" office:value="3" table:style-name="ce4">
            <text:p>3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7T00:00:00" table:style-name="ce5">
            <text:p>1/7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48" table:style-name="ce6">
            <text:p>$5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LMO ESPEDITO DA ROCHA BARROS FILHO</text:p>
          </table:table-cell>
          <table:table-cell office:value-type="string" table:style-name="ce3">
            <text:p>DETT</text:p>
          </table:table-cell>
          <table:table-cell office:value-type="float" office:value="100011399" table:style-name="ce3">
            <text:p>100011399</text:p>
          </table:table-cell>
          <table:table-cell office:value-type="float" office:value="14" table:style-name="ce4">
            <text:p>14</text:p>
          </table:table-cell>
          <table:table-cell office:value-type="date" office:date-value="2021-01-07T00:00:00" table:style-name="ce5">
            <text:p>1/7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1675.09" table:style-name="ce6">
            <text:p>$1,675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0" table:style-name="ce6">
            <text:p>$9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39.08" table:style-name="ce6">
            <text:p>$5,139.08<text:s/></text:p>
          </table:table-cell>
          <table:table-cell office:value-type="currency" office:value="1959.25" table:style-name="ce6">
            <text:p>$1,959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LMO ESPEDITO DA ROCHA BARROS FILHO</text:p>
          </table:table-cell>
          <table:table-cell office:value-type="string" table:style-name="ce3">
            <text:p>DETT</text:p>
          </table:table-cell>
          <table:table-cell office:value-type="float" office:value="100011531" table:style-name="ce3">
            <text:p>100011531</text:p>
          </table:table-cell>
          <table:table-cell office:value-type="float" office:value="11" table:style-name="ce4">
            <text:p>11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30T00:00:00" table:style-name="ce5">
            <text:p>1/30/2021</text:p>
          </table:table-cell>
          <table:table-cell office:value-type="currency" office:value="1290.32" table:style-name="ce6">
            <text:p>$1,29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2.25" table:style-name="ce6">
            <text:p>$3,502.25<text:s/></text:p>
          </table:table-cell>
          <table:table-cell office:value-type="currency" office:value="2854.72" table:style-name="ce6">
            <text:p>$2,85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1514" table:style-name="ce3">
            <text:p>100011514</text:p>
          </table:table-cell>
          <table:table-cell office:value-type="float" office:value="10" table:style-name="ce4">
            <text:p>10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4" table:style-name="ce6">
            <text:p>$1,3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3.9499999999998" table:style-name="ce6">
            <text:p>$2,543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LLES DIEGO DA CONCEICAO OLIVEIRA</text:p>
          </table:table-cell>
          <table:table-cell office:value-type="string" table:style-name="ce3">
            <text:p>DETL</text:p>
          </table:table-cell>
          <table:table-cell office:value-type="float" office:value="100011502" table:style-name="ce3">
            <text:p>100011502</text:p>
          </table:table-cell>
          <table:table-cell office:value-type="float" office:value="1" table:style-name="ce4">
            <text:p>1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19T00:00:00" table:style-name="ce5">
            <text:p>1/19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.7" table:style-name="ce6">
            <text:p>$114.70<text:s/></text:p>
          </table:table-cell>
          <table:table-cell office:value-type="currency" office:value="3413.83" table:style-name="ce6">
            <text:p>$3,413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GUTEMBERG LOPES DE OLIVEIRA</text:p>
          </table:table-cell>
          <table:table-cell office:value-type="string" table:style-name="ce3">
            <text:p>DEPA</text:p>
          </table:table-cell>
          <table:table-cell office:value-type="float" office:value="100011368" table:style-name="ce3">
            <text:p>100011368</text:p>
          </table:table-cell>
          <table:table-cell office:value-type="float" office:value="9" table:style-name="ce4">
            <text:p>9</text:p>
          </table:table-cell>
          <table:table-cell office:value-type="date" office:date-value="2021-01-10T00:00:00" table:style-name="ce5">
            <text:p>1/10/2021</text:p>
          </table:table-cell>
          <table:table-cell office:value-type="date" office:date-value="2021-01-18T00:00:00" table:style-name="ce5">
            <text:p>1/18/2021</text:p>
          </table:table-cell>
          <table:table-cell office:value-type="currency" office:value="1090.3" table:style-name="ce6">
            <text:p>$1,09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6" table:style-name="ce6">
            <text:p>$99.96<text:s/></text:p>
          </table:table-cell>
          <table:table-cell office:value-type="currency" office:value="2070.2600000000002" table:style-name="ce6">
            <text:p>$2,070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0286" table:style-name="ce3">
            <text:p>500010286</text:p>
          </table:table-cell>
          <table:table-cell office:value-type="float" office:value="7" table:style-name="ce4">
            <text:p>7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8T00:00:00" table:style-name="ce5">
            <text:p>1/18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LUCAS DOS SANTOS LIMA</text:p>
          </table:table-cell>
          <table:table-cell office:value-type="string" table:style-name="ce3">
            <text:p>DETA</text:p>
          </table:table-cell>
          <table:table-cell office:value-type="float" office:value="100011409" table:style-name="ce3">
            <text:p>100011409</text:p>
          </table:table-cell>
          <table:table-cell office:value-type="float" office:value="13" table:style-name="ce4">
            <text:p>13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3T00:00:00" table:style-name="ce5">
            <text:p>1/23/2021</text:p>
          </table:table-cell>
          <table:table-cell office:value-type="currency" office:value="1612.9" table:style-name="ce6">
            <text:p>$1,61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2" table:style-name="ce6">
            <text:p>$1,7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8.39" table:style-name="ce6">
            <text:p>$2,098.39<text:s/></text:p>
          </table:table-cell>
          <table:table-cell office:value-type="currency" office:value="713.22" table:style-name="ce6">
            <text:p>$71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1757" table:style-name="ce3">
            <text:p>800001757</text:p>
          </table:table-cell>
          <table:table-cell office:value-type="float" office:value="15" table:style-name="ce4">
            <text:p>15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27T00:00:00" table:style-name="ce5">
            <text:p>1/27/2021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OMPSON DE SOUSA PEREIRA</text:p>
          </table:table-cell>
          <table:table-cell office:value-type="string" table:style-name="ce3">
            <text:p>DETT</text:p>
          </table:table-cell>
          <table:table-cell office:value-type="float" office:value="100011462" table:style-name="ce3">
            <text:p>100011462</text:p>
          </table:table-cell>
          <table:table-cell office:value-type="float" office:value="28" table:style-name="ce4">
            <text:p>28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31T00:00:00" table:style-name="ce5">
            <text:p>1/31/2021</text:p>
          </table:table-cell>
          <table:table-cell office:value-type="currency" office:value="2354.4299999999998" table:style-name="ce6">
            <text:p>$2,354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70.63" table:style-name="ce6">
            <text:p>$7,170.63<text:s/></text:p>
          </table:table-cell>
          <table:table-cell office:value-type="currency" office:value="2198.66" table:style-name="ce6">
            <text:p>$2,19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11517" table:style-name="ce3">
            <text:p>100011517</text:p>
          </table:table-cell>
          <table:table-cell office:value-type="float" office:value="2" table:style-name="ce4">
            <text:p>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19T00:00:00" table:style-name="ce5">
            <text:p>1/19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19" table:style-name="ce6">
            <text:p>$21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5.8" table:style-name="ce6">
            <text:p>$3,265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11525" table:style-name="ce3">
            <text:p>100011525</text:p>
          </table:table-cell>
          <table:table-cell office:value-type="float" office:value="3" table:style-name="ce4">
            <text:p>3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11623" table:style-name="ce3">
            <text:p>100011623</text:p>
          </table:table-cell>
          <table:table-cell office:value-type="float" office:value="3" table:style-name="ce4">
            <text:p>3</text:p>
          </table:table-cell>
          <table:table-cell office:value-type="date" office:date-value="2021-01-27T00:00:00" table:style-name="ce5">
            <text:p>1/27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" table:style-name="ce6">
            <text:p>$2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.3" table:style-name="ce6">
            <text:p>$39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ULIO TRAJANO COSTA</text:p>
          </table:table-cell>
          <table:table-cell office:value-type="string" table:style-name="ce3">
            <text:p>DEGE</text:p>
          </table:table-cell>
          <table:table-cell office:value-type="float" office:value="100011510" table:style-name="ce3">
            <text:p>100011510</text:p>
          </table:table-cell>
          <table:table-cell office:value-type="float" office:value="1" table:style-name="ce4">
            <text:p>1</text:p>
          </table:table-cell>
          <table:table-cell office:value-type="date" office:date-value="2021-01-20T00:00:00" table:style-name="ce5">
            <text:p>1/20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0.99" table:style-name="ce6">
            <text:p>$1,230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0.99" table:style-name="ce6">
            <text:p>$1,230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YRATAN JOSE DE ASSIS FONSECA</text:p>
          </table:table-cell>
          <table:table-cell office:value-type="string" table:style-name="ce3">
            <text:p>DOML</text:p>
          </table:table-cell>
          <table:table-cell office:value-type="float" office:value="100011416" table:style-name="ce3">
            <text:p>100011416</text:p>
          </table:table-cell>
          <table:table-cell office:value-type="float" office:value="12" table:style-name="ce4">
            <text:p>12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123.76" table:style-name="ce6">
            <text:p>$1,123.76<text:s/></text:p>
          </table:table-cell>
          <table:table-cell office:value-type="currency" office:value="880.25" table:style-name="ce6">
            <text:p>$880.25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.8" table:style-name="ce6">
            <text:p>$357.80<text:s/></text:p>
          </table:table-cell>
          <table:table-cell office:value-type="currency" office:value="3761.81" table:style-name="ce6">
            <text:p>$3,761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LISSES RENATO DE SANTANA</text:p>
          </table:table-cell>
          <table:table-cell office:value-type="string" table:style-name="ce3">
            <text:p>DETE</text:p>
          </table:table-cell>
          <table:table-cell office:value-type="float" office:value="100011302" table:style-name="ce3">
            <text:p>100011302</text:p>
          </table:table-cell>
          <table:table-cell office:value-type="float" office:value="15" table:style-name="ce4">
            <text:p>1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18T00:00:00" table:style-name="ce5">
            <text:p>1/18/2021</text:p>
          </table:table-cell>
          <table:table-cell office:value-type="currency" office:value="2106.1" table:style-name="ce6">
            <text:p>$2,106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" table:style-name="ce6">
            <text:p>$79.00<text:s/></text:p>
          </table:table-cell>
          <table:table-cell office:value-type="currency" office:value="4075.1" table:style-name="ce6">
            <text:p>$4,075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0201" table:style-name="ce3">
            <text:p>500010201</text:p>
          </table:table-cell>
          <table:table-cell office:value-type="float" office:value="3" table:style-name="ce4">
            <text:p>3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08T00:00:00" table:style-name="ce5">
            <text:p>1/8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0312" table:style-name="ce3">
            <text:p>500010312</text:p>
          </table:table-cell>
          <table:table-cell office:value-type="float" office:value="5" table:style-name="ce4">
            <text:p>5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1-18T00:00:00" table:style-name="ce5">
            <text:p>1/18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0373" table:style-name="ce3">
            <text:p>500010373</text:p>
          </table:table-cell>
          <table:table-cell office:value-type="float" office:value="8" table:style-name="ce4">
            <text:p>8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6T00:00:00" table:style-name="ce5">
            <text:p>1/26/2021</text:p>
          </table:table-cell>
          <table:table-cell office:value-type="currency" office:value="746.99" table:style-name="ce6">
            <text:p>$746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6.99" table:style-name="ce6">
            <text:p>$1,196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0214" table:style-name="ce3">
            <text:p>500010214</text:p>
          </table:table-cell>
          <table:table-cell office:value-type="float" office:value="6" table:style-name="ce4">
            <text:p>6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11T00:00:00" table:style-name="ce5">
            <text:p>1/11/2021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" table:style-name="ce6">
            <text:p>$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.79" table:style-name="ce6">
            <text:p>$43.79<text:s/></text:p>
          </table:table-cell>
          <table:table-cell office:value-type="currency" office:value="1320.99" table:style-name="ce6">
            <text:p>$1,320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0328" table:style-name="ce3">
            <text:p>500010328</text:p>
          </table:table-cell>
          <table:table-cell office:value-type="float" office:value="3" table:style-name="ce4">
            <text:p>3</text:p>
          </table:table-cell>
          <table:table-cell office:value-type="date" office:date-value="2021-01-22T00:00:00" table:style-name="ce5">
            <text:p>1/22/2021</text:p>
          </table:table-cell>
          <table:table-cell office:value-type="date" office:date-value="2021-01-24T00:00:00" table:style-name="ce5">
            <text:p>1/24/2021</text:p>
          </table:table-cell>
          <table:table-cell office:value-type="currency" office:value="282.94" table:style-name="ce6">
            <text:p>$282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3943" table:style-name="ce6">
            <text:p>$3,943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0421" table:style-name="ce3">
            <text:p>500010421</text:p>
          </table:table-cell>
          <table:table-cell office:value-type="float" office:value="3" table:style-name="ce4">
            <text:p>3</text:p>
          </table:table-cell>
          <table:table-cell office:value-type="date" office:date-value="2021-01-28T00:00:00" table:style-name="ce5">
            <text:p>1/28/2021</text:p>
          </table:table-cell>
          <table:table-cell office:value-type="date" office:date-value="2021-01-30T00:00:00" table:style-name="ce5">
            <text:p>1/30/2021</text:p>
          </table:table-cell>
          <table:table-cell office:value-type="currency" office:value="322.58" table:style-name="ce6">
            <text:p>$32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1105.4100000000001" table:style-name="ce6">
            <text:p>$1,105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10195" table:style-name="ce3">
            <text:p>500010195</text:p>
          </table:table-cell>
          <table:table-cell office:value-type="float" office:value="18" table:style-name="ce4">
            <text:p>18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0" table:style-name="ce6">
            <text:p>$1,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6.29" table:style-name="ce6">
            <text:p>$2,16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3185" table:style-name="ce3">
            <text:p>900003185</text:p>
          </table:table-cell>
          <table:table-cell office:value-type="float" office:value="21" table:style-name="ce4">
            <text:p>21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25T00:00:00" table:style-name="ce5">
            <text:p>1/25/2021</text:p>
          </table:table-cell>
          <table:table-cell office:value-type="currency" office:value="2784.3" table:style-name="ce6">
            <text:p>$2,784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2" table:style-name="ce6">
            <text:p>$2,8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.81" table:style-name="ce6">
            <text:p>$399.81<text:s/></text:p>
          </table:table-cell>
          <table:table-cell office:value-type="currency" office:value="5996.11" table:style-name="ce6">
            <text:p>$5,99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PAULO DA SILVA</text:p>
          </table:table-cell>
          <table:table-cell office:value-type="string" table:style-name="ce3">
            <text:p>DORSA</text:p>
          </table:table-cell>
          <table:table-cell office:value-type="float" office:value="700001786" table:style-name="ce3">
            <text:p>700001786</text:p>
          </table:table-cell>
          <table:table-cell office:value-type="float" office:value="4" table:style-name="ce4">
            <text:p>4</text:p>
          </table:table-cell>
          <table:table-cell office:value-type="date" office:date-value="2021-01-28T00:00:00" table:style-name="ce5">
            <text:p>1/28/2021</text:p>
          </table:table-cell>
          <table:table-cell office:value-type="date" office:date-value="2021-01-31T00:00:00" table:style-name="ce5">
            <text:p>1/31/2021</text:p>
          </table:table-cell>
          <table:table-cell office:value-type="currency" office:value="565.88" table:style-name="ce6">
            <text:p>$565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5.88" table:style-name="ce6">
            <text:p>$92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OR ARAUJO SANTANA</text:p>
          </table:table-cell>
          <table:table-cell office:value-type="string" table:style-name="ce3">
            <text:p>DORST</text:p>
          </table:table-cell>
          <table:table-cell office:value-type="float" office:value="500010241" table:style-name="ce3">
            <text:p>500010241</text:p>
          </table:table-cell>
          <table:table-cell office:value-type="float" office:value="4" table:style-name="ce4">
            <text:p>4</text:p>
          </table:table-cell>
          <table:table-cell office:value-type="date" office:date-value="2021-01-25T00:00:00" table:style-name="ce5">
            <text:p>1/25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3.22" table:style-name="ce6">
            <text:p>$71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OR ARAUJO SANTANA</text:p>
          </table:table-cell>
          <table:table-cell office:value-type="string" table:style-name="ce3">
            <text:p>DORST</text:p>
          </table:table-cell>
          <table:table-cell office:value-type="float" office:value="500010277" table:style-name="ce3">
            <text:p>500010277</text:p>
          </table:table-cell>
          <table:table-cell office:value-type="float" office:value="5" table:style-name="ce4">
            <text:p>5</text:p>
          </table:table-cell>
          <table:table-cell office:value-type="date" office:date-value="2021-01-19T00:00:00" table:style-name="ce5">
            <text:p>1/19/2021</text:p>
          </table:table-cell>
          <table:table-cell office:value-type="date" office:date-value="2021-01-23T00:00:00" table:style-name="ce5">
            <text:p>1/23/2021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" table:style-name="ce6">
            <text:p>$4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0.59" table:style-name="ce6">
            <text:p>$89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LADIMIR CESARINO DE SOUZA</text:p>
          </table:table-cell>
          <table:table-cell office:value-type="string" table:style-name="ce3">
            <text:p>DORNO</text:p>
          </table:table-cell>
          <table:table-cell office:value-type="float" office:value="800001778" table:style-name="ce3">
            <text:p>800001778</text:p>
          </table:table-cell>
          <table:table-cell office:value-type="float" office:value="2" table:style-name="ce4">
            <text:p>2</text:p>
          </table:table-cell>
          <table:table-cell office:value-type="date" office:date-value="2021-01-28T00:00:00" table:style-name="ce5">
            <text:p>1/28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261.02999999999997" table:style-name="ce6">
            <text:p>$261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.02999999999997" table:style-name="ce6">
            <text:p>$261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FABRICIO DOS ANJOS VICENTE</text:p>
          </table:table-cell>
          <table:table-cell office:value-type="string" table:style-name="ce3">
            <text:p>DGCAS</text:p>
          </table:table-cell>
          <table:table-cell office:value-type="float" office:value="500010240" table:style-name="ce3">
            <text:p>500010240</text:p>
          </table:table-cell>
          <table:table-cell office:value-type="float" office:value="8" table:style-name="ce4">
            <text:p>8</text:p>
          </table:table-cell>
          <table:table-cell office:value-type="date" office:date-value="2021-01-17T00:00:00" table:style-name="ce5">
            <text:p>1/17/2021</text:p>
          </table:table-cell>
          <table:table-cell office:value-type="date" office:date-value="2021-01-24T00:00:00" table:style-name="ce5">
            <text:p>1/24/2021</text:p>
          </table:table-cell>
          <table:table-cell office:value-type="currency" office:value="1405.98" table:style-name="ce6">
            <text:p>$1,405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3.25" table:style-name="ce6">
            <text:p>$1,433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96" table:style-name="ce6">
            <text:p>$179.96<text:s/></text:p>
          </table:table-cell>
          <table:table-cell office:value-type="currency" office:value="925.88" table:style-name="ce6">
            <text:p>$92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1403" table:style-name="ce3">
            <text:p>100011403</text:p>
          </table:table-cell>
          <table:table-cell office:value-type="float" office:value="2" table:style-name="ce4">
            <text:p>2</text:p>
          </table:table-cell>
          <table:table-cell office:value-type="date" office:date-value="2021-01-06T00:00:00" table:style-name="ce5">
            <text:p>1/6/2021</text:p>
          </table:table-cell>
          <table:table-cell office:value-type="date" office:date-value="2021-01-07T00:00:00" table:style-name="ce5">
            <text:p>1/7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" table:style-name="ce6">
            <text:p>$10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4.6199999999999" table:style-name="ce6">
            <text:p>$1,294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1435" table:style-name="ce3">
            <text:p>100011435</text:p>
          </table:table-cell>
          <table:table-cell office:value-type="float" office:value="2" table:style-name="ce4">
            <text:p>2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5T00:00:00" table:style-name="ce5">
            <text:p>1/5/2021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.99" table:style-name="ce6">
            <text:p>$1,320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1384" table:style-name="ce3">
            <text:p>100011384</text:p>
          </table:table-cell>
          <table:table-cell office:value-type="float" office:value="3" table:style-name="ce4">
            <text:p>3</text:p>
          </table:table-cell>
          <table:table-cell office:value-type="date" office:date-value="2021-01-05T00:00:00" table:style-name="ce5">
            <text:p>1/5/2021</text:p>
          </table:table-cell>
          <table:table-cell office:value-type="date" office:date-value="2021-01-07T00:00:00" table:style-name="ce5">
            <text:p>1/7/2021</text:p>
          </table:table-cell>
          <table:table-cell office:value-type="currency" office:value="349.8" table:style-name="ce6">
            <text:p>$34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" table:style-name="ce6">
            <text:p>$2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.79999999999995" table:style-name="ce6">
            <text:p>$643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1397" table:style-name="ce3">
            <text:p>100011397</text:p>
          </table:table-cell>
          <table:table-cell office:value-type="float" office:value="6" table:style-name="ce4">
            <text:p>6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3T00:00:00" table:style-name="ce5">
            <text:p>1/23/2021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1854.99" table:style-name="ce6">
            <text:p>$1,854.99<text:s/></text:p>
          </table:table-cell>
          <table:table-cell office:value-type="currency" office:value="650" table:style-name="ce6">
            <text:p>$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214.78" table:style-name="ce6">
            <text:p>$3,214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NDIVALDO FIDELIS CALHEIROS JUNIOR</text:p>
          </table:table-cell>
          <table:table-cell office:value-type="string" table:style-name="ce3">
            <text:p>DORRM</text:p>
          </table:table-cell>
          <table:table-cell office:value-type="float" office:value="100011513" table:style-name="ce3">
            <text:p>100011513</text:p>
          </table:table-cell>
          <table:table-cell office:value-type="float" office:value="8" table:style-name="ce4">
            <text:p>8</text:p>
          </table:table-cell>
          <table:table-cell office:value-type="date" office:date-value="2021-01-22T00:00:00" table:style-name="ce5">
            <text:p>1/22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621.89" table:style-name="ce6">
            <text:p>$62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.93" table:style-name="ce6">
            <text:p>$188.93<text:s/></text:p>
          </table:table-cell>
          <table:table-cell office:value-type="currency" office:value="290.11" table:style-name="ce6">
            <text:p>$290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ITON RODRIGUES DE OLIVEIRA</text:p>
          </table:table-cell>
          <table:table-cell office:value-type="string" table:style-name="ce3">
            <text:p>DORTP</text:p>
          </table:table-cell>
          <table:table-cell office:value-type="float" office:value="900003244" table:style-name="ce3">
            <text:p>900003244</text:p>
          </table:table-cell>
          <table:table-cell office:value-type="float" office:value="3" table:style-name="ce4">
            <text:p>3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0T00:00:00" table:style-name="ce5">
            <text:p>1/20/2021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.4" table:style-name="ce6">
            <text:p>$539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0355" table:style-name="ce3">
            <text:p>500010355</text:p>
          </table:table-cell>
          <table:table-cell office:value-type="float" office:value="2" table:style-name="ce4">
            <text:p>2</text:p>
          </table:table-cell>
          <table:table-cell office:value-type="date" office:date-value="2021-01-26T00:00:00" table:style-name="ce5">
            <text:p>1/26/2021</text:p>
          </table:table-cell>
          <table:table-cell office:value-type="date" office:date-value="2021-01-27T00:00:00" table:style-name="ce5">
            <text:p>1/27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CARLOS DE ABREU</text:p>
          </table:table-cell>
          <table:table-cell office:value-type="string" table:style-name="ce3">
            <text:p>DORFT</text:p>
          </table:table-cell>
          <table:table-cell office:value-type="float" office:value="200003638" table:style-name="ce3">
            <text:p>200003638</text:p>
          </table:table-cell>
          <table:table-cell office:value-type="float" office:value="12" table:style-name="ce4">
            <text:p>12</text:p>
          </table:table-cell>
          <table:table-cell office:value-type="date" office:date-value="2021-01-11T00:00:00" table:style-name="ce5">
            <text:p>1/11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6.66" table:style-name="ce6">
            <text:p>$2,28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3157" table:style-name="ce3">
            <text:p>900003157</text:p>
          </table:table-cell>
          <table:table-cell office:value-type="float" office:value="6" table:style-name="ce4">
            <text:p>6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09T00:00:00" table:style-name="ce5">
            <text:p>1/9/2021</text:p>
          </table:table-cell>
          <table:table-cell office:value-type="currency" office:value="765.9" table:style-name="ce6">
            <text:p>$76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" table:style-name="ce6">
            <text:p>$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440.89" table:style-name="ce6">
            <text:p>$1,440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RANCISCO AMERICO DE ANDRADE</text:p>
          </table:table-cell>
          <table:table-cell office:value-type="string" table:style-name="ce3">
            <text:p>DORST</text:p>
          </table:table-cell>
          <table:table-cell office:value-type="float" office:value="500010239" table:style-name="ce3">
            <text:p>500010239</text:p>
          </table:table-cell>
          <table:table-cell office:value-type="float" office:value="16" table:style-name="ce4">
            <text:p>16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1-29T00:00:00" table:style-name="ce5">
            <text:p>1/29/2021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7.77" table:style-name="ce6">
            <text:p>$2,34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11372" table:style-name="ce3">
            <text:p>100011372</text:p>
          </table:table-cell>
          <table:table-cell office:value-type="float" office:value="5" table:style-name="ce4">
            <text:p>5</text:p>
          </table:table-cell>
          <table:table-cell office:value-type="date" office:date-value="2021-01-18T00:00:00" table:style-name="ce5">
            <text:p>1/18/2021</text:p>
          </table:table-cell>
          <table:table-cell office:value-type="date" office:date-value="2021-01-22T00:00:00" table:style-name="ce5">
            <text:p>1/22/2021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3.7199999999998" table:style-name="ce6">
            <text:p>$2,553.72<text:s/></text:p>
          </table:table-cell>
          <table:table-cell office:value-type="currency" office:value="256.74" table:style-name="ce6">
            <text:p>$25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1991" table:style-name="ce3">
            <text:p>600001991</text:p>
          </table:table-cell>
          <table:table-cell office:value-type="float" office:value="7" table:style-name="ce4">
            <text:p>7</text:p>
          </table:table-cell>
          <table:table-cell office:value-type="date" office:date-value="2021-01-17T00:00:00" table:style-name="ce5">
            <text:p>1/17/2021</text:p>
          </table:table-cell>
          <table:table-cell office:value-type="date" office:date-value="2021-01-23T00:00:00" table:style-name="ce5">
            <text:p>1/23/2021</text:p>
          </table:table-cell>
          <table:table-cell office:value-type="currency" office:value="847" table:style-name="ce6">
            <text:p>$847.00<text:s/></text:p>
          </table:table-cell>
          <table:table-cell office:value-type="currency" office:value="2106.16" table:style-name="ce6">
            <text:p>$2,106.16<text:s/></text:p>
          </table:table-cell>
          <table:table-cell office:value-type="currency" office:value="1185.24" table:style-name="ce6">
            <text:p>$1,185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6" table:style-name="ce6">
            <text:p>$41.46<text:s/></text:p>
          </table:table-cell>
          <table:table-cell office:value-type="currency" office:value="316.11" table:style-name="ce6">
            <text:p>$31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1992" table:style-name="ce3">
            <text:p>600001992</text:p>
          </table:table-cell>
          <table:table-cell office:value-type="float" office:value="2" table:style-name="ce4">
            <text:p>2</text:p>
          </table:table-cell>
          <table:table-cell office:value-type="date" office:date-value="2021-01-13T00:00:00" table:style-name="ce5">
            <text:p>1/13/2021</text:p>
          </table:table-cell>
          <table:table-cell office:value-type="date" office:date-value="2021-01-14T00:00:00" table:style-name="ce5">
            <text:p>1/14/2021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" table:style-name="ce6">
            <text:p>$1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5.4" table:style-name="ce6">
            <text:p>$48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10074" table:style-name="ce3">
            <text:p>500010074</text:p>
          </table:table-cell>
          <table:table-cell office:value-type="float" office:value="25" table:style-name="ce4">
            <text:p>25</text:p>
          </table:table-cell>
          <table:table-cell office:value-type="date" office:date-value="2021-01-04T00:00:00" table:style-name="ce5">
            <text:p>1/4/2021</text:p>
          </table:table-cell>
          <table:table-cell office:value-type="date" office:date-value="2021-01-28T00:00:00" table:style-name="ce5">
            <text:p>1/28/2021</text:p>
          </table:table-cell>
          <table:table-cell office:value-type="currency" office:value="3206.89" table:style-name="ce6">
            <text:p>$3,206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4" table:style-name="ce6">
            <text:p>$3,2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.76" table:style-name="ce6">
            <text:p>$529.76<text:s/></text:p>
          </table:table-cell>
          <table:table-cell office:value-type="currency" office:value="7010.65" table:style-name="ce6">
            <text:p>$7,010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TER SOUSA FREIRE</text:p>
          </table:table-cell>
          <table:table-cell office:value-type="string" table:style-name="ce3">
            <text:p>DOMG</text:p>
          </table:table-cell>
          <table:table-cell office:value-type="float" office:value="100011408" table:style-name="ce3">
            <text:p>100011408</text:p>
          </table:table-cell>
          <table:table-cell office:value-type="float" office:value="4" table:style-name="ce4">
            <text:p>4</text:p>
          </table:table-cell>
          <table:table-cell office:value-type="date" office:date-value="2021-01-12T00:00:00" table:style-name="ce5">
            <text:p>1/12/2021</text:p>
          </table:table-cell>
          <table:table-cell office:value-type="date" office:date-value="2021-01-15T00:00:00" table:style-name="ce5">
            <text:p>1/15/2021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4.5" table:style-name="ce6">
            <text:p>$48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.11" table:style-name="ce6">
            <text:p>$480.11<text:s/></text:p>
          </table:table-cell>
          <table:table-cell office:value-type="currency" office:value="1326.83" table:style-name="ce6">
            <text:p>$1,326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635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479976.66" table:style-name="ce6">
            <text:p>$479,976.66<text:s/></text:p>
          </table:table-cell>
          <table:table-cell office:value-type="currency" office:value="88661.05" table:style-name="ce6">
            <text:p>$88,661.05<text:s/></text:p>
          </table:table-cell>
          <table:table-cell office:value-type="currency" office:value="398542.48" table:style-name="ce6">
            <text:p>$398,542.48<text:s/></text:p>
          </table:table-cell>
          <table:table-cell office:value-type="currency" office:value="3103.73" table:style-name="ce6">
            <text:p>$3,103.73<text:s/></text:p>
          </table:table-cell>
          <table:table-cell office:value-type="currency" office:value="147803.74" table:style-name="ce6">
            <text:p>$147,803.74<text:s/></text:p>
          </table:table-cell>
          <table:table-cell office:value-type="currency" office:value="1117148.45" table:style-name="ce6">
            <text:p>$1,117,148.45<text:s/></text:p>
          </table:table-cell>
          <table:table-cell table:number-columns-repeated="16372"/>
        </table:table-row>
        <table:table-row table:number-rows-repeated="2" table:style-name="ro1">
          <table:table-cell table:style-name="ce1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6" table:style-name="ce7"/>
          <table:table-cell table:number-columns-repeated="16372"/>
        </table:table-row>
        <table:table-row table:number-rows-repeated="1047937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Eduardo/CHESF/DGCIV/Gestão%20de%20Viagens/Portal%20Transparência/TransparenciaPublica.xlsm'#Cover" table:style-name="ta2">
        <table:table-source xlink:href="file:///C:/Eduardo/CHESF/DGCIV/Gestão%20de%20Viagens/Portal%20Transparênci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Config" table:style-name="ta2">
        <table:table-source xlink:href="file:///C:/Eduardo/CHESF/DGCIV/Gestão%20de%20Viagens/Portal%20Transparênci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TransparenciaPublica.xlsm'#Temp" table:style-name="ta2">
        <table:table-source xlink:href="file:///C:/Eduardo/CHESF/DGCIV/Gestão%20de%20Viagens/Portal%20Transparênci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Parameters" table:style-name="ta2">
        <table:table-source xlink:href="file:///C:/Eduardo/CHESF/DGCIV/Gestão%20de%20Viagens/Portal%20Transparênci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TransparenciaPublica.xlsm'#Worksheets" table:style-name="ta2">
        <table:table-source xlink:href="file:///C:/Eduardo/CHESF/DGCIV/Gestão%20de%20Viagens/Portal%20Transparênci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TransparenciaPublica.xlsm'#Viagem" table:style-name="ta2">
        <table:table-source xlink:href="file:///C:/Eduardo/CHESF/DGCIV/Gestão%20de%20Viagens/Portal%20Transparênci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Despesa" table:style-name="ta2">
        <table:table-source xlink:href="file:///C:/Eduardo/CHESF/DGCIV/Gestão%20de%20Viagens/Portal%20Transparênci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Orcamento" table:style-name="ta2">
        <table:table-source xlink:href="file:///C:/Eduardo/CHESF/DGCIV/Gestão%20de%20Viagens/Portal%20Transparênci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Empregados" table:style-name="ta2">
        <table:table-source xlink:href="file:///C:/Eduardo/CHESF/DGCIV/Gestão%20de%20Viagens/Portal%20Transparênci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Relatorio" table:style-name="ta2">
        <table:table-source xlink:href="file:///C:/Eduardo/CHESF/DGCIV/Gestão%20de%20Viagens/Portal%20Transparênci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TransparenciaPublica.xlsm'#Parameters.$C$5" table:base-cell-address="Relatorio.$A$1"/>
        <table:named-range table:name="ColumnType" table:cell-range-address="'file:///C:/Eduardo/CHESF/DGCIV/Gestão%20de%20Viagens/Portal%20Transparência/TransparenciaPublica.xlsm'#Config.$AI$4:Config.$AI$7" table:base-cell-address="Relatorio.$A$1"/>
        <table:named-expression table:name="EmailBCC" table:expression="of:=['file:///C:/Eduardo/CHESF/DGCIV/Gest%E3o%20de%20Viagens/Portal%20Transpar%EAncia/TransparenciaPublica.xlsm'#Config.$F$18]" table:base-cell-address="Relatorio.$A$1"/>
        <table:named-expression table:name="EmailCC" table:expression="of:=['file:///C:/Eduardo/CHESF/DGCIV/Gest%E3o%20de%20Viagens/Portal%20Transpar%EAncia/TransparenciaPublica.xlsm'#Config.$D$18]" table:base-cell-address="Relatorio.$A$1"/>
        <table:named-expression table:name="EmailTO" table:expression="of:=['file:///C:/Eduardo/CHESF/DGCIV/Gest%E3o%20de%20Viagens/Portal%20Transpar%EAncia/TransparenciaPublica.xlsm'#Config.$B$18]" table:base-cell-address="Relatorio.$A$1"/>
        <table:named-range table:name="Empresa" table:cell-range-address="'file:///C:/Eduardo/CHESF/DGCIV/Gestão%20de%20Viagens/Portal%20Transparência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C:/Eduardo/CHESF/DGCIV/Gest%E3o%20de%20Viagens/Portal%20Transpar%EAncia/TransparenciaPublica.xlsm'#Config.$P$4:.$P$5]" table:base-cell-address="Relatorio.$A$1"/>
        <table:named-range table:name="Visibility" table:cell-range-address="'file:///C:/Eduardo/CHESF/DGCIV/Gestão%20de%20Viagens/Portal%20Transparência/TransparenciaPublica.xlsm'#Worksheets.$F$3:Worksheets.$F$5" table:base-cell-address="Relatorio.$A$1"/>
      </table:named-expressions>
      <table:database-ranges>
        <table:database-range table:target-range-address="Relatorio.A1:Relatorio.L639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01.2021 À 31.01.2021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arlos Eduardo C de Barros Valenca</meta:initial-creator>
    <dc:creator>Carlos Eduardo C de Barros Valenca</dc:creator>
    <meta:creation-date>2021-06-21T18:07:38Z</meta:creation-date>
    <dc:date>2021-06-21T18:07:38Z</dc:date>
  </office:meta>
</office:document-meta>
</file>