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161616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944" table:style-name="ce3">
            <text:p>900004944</text:p>
          </table:table-cell>
          <table:table-cell office:value-type="float" office:value="10" table:style-name="ce4">
            <text:p>10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788.22" table:style-name="ce6">
            <text:p>R$788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60" table:style-name="ce6">
            <text:p>R$1.2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3.54" table:style-name="ce6">
            <text:p>R$153,54<text:s/></text:p>
          </table:table-cell>
          <table:table-cell office:value-type="currency" office:value="2201.7600000000002" table:style-name="ce6">
            <text:p>R$2.201,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6041" table:style-name="ce3">
            <text:p>100016041</text:p>
          </table:table-cell>
          <table:table-cell office:value-type="float" office:value="6" table:style-name="ce4">
            <text:p>6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60" table:style-name="ce6">
            <text:p>R$7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.99" table:style-name="ce6">
            <text:p>R$24,99<text:s/></text:p>
          </table:table-cell>
          <table:table-cell office:value-type="currency" office:value="1282.81" table:style-name="ce6">
            <text:p>R$1.282,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6202" table:style-name="ce3">
            <text:p>100016202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24.25" table:style-name="ce6">
            <text:p>R$724,2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97.6199999999999" table:style-name="ce6">
            <text:p>R$1.097,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5010" table:style-name="ce3">
            <text:p>500015010</text:p>
          </table:table-cell>
          <table:table-cell office:value-type="float" office:value="3" table:style-name="ce4">
            <text:p>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82.98" table:style-name="ce6">
            <text:p>R$82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8" table:style-name="ce6">
            <text:p>R$82,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5075" table:style-name="ce3">
            <text:p>500015075</text:p>
          </table:table-cell>
          <table:table-cell office:value-type="float" office:value="3" table:style-name="ce4">
            <text:p>3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0" table:style-name="ce6">
            <text:p>R$2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5.94" table:style-name="ce6">
            <text:p>R$45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415" table:style-name="ce3">
            <text:p>400002415</text:p>
          </table:table-cell>
          <table:table-cell office:value-type="float" office:value="11" table:style-name="ce4">
            <text:p>11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705.25" table:style-name="ce6">
            <text:p>R$705,2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31.18" table:style-name="ce6">
            <text:p>R$431,18<text:s/></text:p>
          </table:table-cell>
          <table:table-cell office:value-type="currency" office:value="1136.43" table:style-name="ce6">
            <text:p>R$1.136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530" table:style-name="ce3">
            <text:p>400002530</text:p>
          </table:table-cell>
          <table:table-cell office:value-type="float" office:value="13" table:style-name="ce4">
            <text:p>13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26T00:00:00" table:style-name="ce5">
            <text:p>26/02/2022</text:p>
          </table:table-cell>
          <table:table-cell office:value-type="currency" office:value="912.68" table:style-name="ce6">
            <text:p>R$912,6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7" table:style-name="ce6">
            <text:p>R$11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5.92" table:style-name="ce6">
            <text:p>R$415,92<text:s/></text:p>
          </table:table-cell>
          <table:table-cell office:value-type="currency" office:value="1445.6" table:style-name="ce6">
            <text:p>R$1.445,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6127" table:style-name="ce3">
            <text:p>100016127</text:p>
          </table:table-cell>
          <table:table-cell office:value-type="float" office:value="5" table:style-name="ce4">
            <text:p>5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84" table:style-name="ce6">
            <text:p>R$584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15.88" table:style-name="ce6">
            <text:p>R$915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6128" table:style-name="ce3">
            <text:p>100016128</text:p>
          </table:table-cell>
          <table:table-cell office:value-type="float" office:value="3" table:style-name="ce4">
            <text:p>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0" table:style-name="ce6">
            <text:p>R$2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10.48" table:style-name="ce6">
            <text:p>R$610,48<text:s/></text:p>
          </table:table-cell>
          <table:table-cell office:value-type="currency" office:value="1037.9100000000001" table:style-name="ce6">
            <text:p>R$1.037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4749" table:style-name="ce3">
            <text:p>500014749</text:p>
          </table:table-cell>
          <table:table-cell office:value-type="float" office:value="17" table:style-name="ce4">
            <text:p>17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1248.04" table:style-name="ce6">
            <text:p>R$1.248,0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20" table:style-name="ce6">
            <text:p>R$1.9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0" table:style-name="ce6">
            <text:p>R$170,00<text:s/></text:p>
          </table:table-cell>
          <table:table-cell office:value-type="currency" office:value="3338.04" table:style-name="ce6">
            <text:p>R$3.338,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4933" table:style-name="ce3">
            <text:p>500014933</text:p>
          </table:table-cell>
          <table:table-cell office:value-type="float" office:value="12" table:style-name="ce4">
            <text:p>1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580.79999999999995" table:style-name="ce6">
            <text:p>R$580,8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00" table:style-name="ce6">
            <text:p>R$1.2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80.8" table:style-name="ce6">
            <text:p>R$1.780,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5120" table:style-name="ce3">
            <text:p>500015120</text:p>
          </table:table-cell>
          <table:table-cell office:value-type="float" office:value="4" table:style-name="ce4">
            <text:p>4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65.96" table:style-name="ce6">
            <text:p>R$165,9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6" table:style-name="ce6">
            <text:p>R$165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5283" table:style-name="ce3">
            <text:p>500015283</text:p>
          </table:table-cell>
          <table:table-cell office:value-type="float" office:value="8" table:style-name="ce4">
            <text:p>8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5" table:style-name="ce6">
            <text:p>R$49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85.4" table:style-name="ce6">
            <text:p>R$785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OIA RIBEIRO</text:p>
          </table:table-cell>
          <table:table-cell office:value-type="string" table:style-name="ce3">
            <text:p>DORSC</text:p>
          </table:table-cell>
          <table:table-cell office:value-type="float" office:value="500014725" table:style-name="ce3">
            <text:p>500014725</text:p>
          </table:table-cell>
          <table:table-cell office:value-type="float" office:value="37" table:style-name="ce4">
            <text:p>37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1037.19" table:style-name="ce6">
            <text:p>R$1.037,1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37.19" table:style-name="ce6">
            <text:p>R$1.037,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5672" table:style-name="ce3">
            <text:p>200005672</text:p>
          </table:table-cell>
          <table:table-cell office:value-type="float" office:value="13" table:style-name="ce4">
            <text:p>1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20T00:00:00" table:style-name="ce5">
            <text:p>20/02/2022</text:p>
          </table:table-cell>
          <table:table-cell office:value-type="currency" office:value="1037.1300000000001" table:style-name="ce6">
            <text:p>R$1.037,1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27" table:style-name="ce6">
            <text:p>R$1.32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4.7" table:style-name="ce6">
            <text:p>R$204,70<text:s/></text:p>
          </table:table-cell>
          <table:table-cell office:value-type="currency" office:value="2568.83" table:style-name="ce6">
            <text:p>R$2.568,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ATANGELO ALMEIDA DA SILVA</text:p>
          </table:table-cell>
          <table:table-cell office:value-type="string" table:style-name="ce3">
            <text:p>DORTP</text:p>
          </table:table-cell>
          <table:table-cell office:value-type="float" office:value="900004962" table:style-name="ce3">
            <text:p>900004962</text:p>
          </table:table-cell>
          <table:table-cell office:value-type="float" office:value="4" table:style-name="ce4">
            <text:p>4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6T00:00:00" table:style-name="ce5">
            <text:p>06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0" table:style-name="ce6">
            <text:p>R$4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" table:style-name="ce6">
            <text:p>R$29,00<text:s/></text:p>
          </table:table-cell>
          <table:table-cell office:value-type="currency" office:value="739.4" table:style-name="ce6">
            <text:p>R$739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ICO FRANCISCO DA SILVA</text:p>
          </table:table-cell>
          <table:table-cell office:value-type="string" table:style-name="ce3">
            <text:p>DETA</text:p>
          </table:table-cell>
          <table:table-cell office:value-type="float" office:value="100016126" table:style-name="ce3">
            <text:p>100016126</text:p>
          </table:table-cell>
          <table:table-cell office:value-type="float" office:value="2" table:style-name="ce4">
            <text:p>2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0" table:style-name="ce6">
            <text:p>R$350,00<text:s/></text:p>
          </table:table-cell>
          <table:table-cell office:value-type="currency" office:value="350" table:style-name="ce6">
            <text:p>R$350,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15746" table:style-name="ce3">
            <text:p>100015746</text:p>
          </table:table-cell>
          <table:table-cell office:value-type="float" office:value="49" table:style-name="ce4">
            <text:p>49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5150.01" table:style-name="ce6">
            <text:p>R$5.150,0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172" table:style-name="ce6">
            <text:p>R$7.17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322.01" table:style-name="ce6">
            <text:p>R$12.322,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15027" table:style-name="ce3">
            <text:p>500015027</text:p>
          </table:table-cell>
          <table:table-cell office:value-type="float" office:value="1" table:style-name="ce4">
            <text:p>1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5570" table:style-name="ce3">
            <text:p>200005570</text:p>
          </table:table-cell>
          <table:table-cell office:value-type="float" office:value="40" table:style-name="ce4">
            <text:p>40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742.37" table:style-name="ce6">
            <text:p>R$1.742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64" table:style-name="ce6">
            <text:p>R$3.364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106.37" table:style-name="ce6">
            <text:p>R$5.106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15675" table:style-name="ce3">
            <text:p>100015675</text:p>
          </table:table-cell>
          <table:table-cell office:value-type="float" office:value="52" table:style-name="ce4">
            <text:p>52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13000" table:style-name="ce6">
            <text:p>R$13.0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000" table:style-name="ce6">
            <text:p>R$13.000,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STA AMBROSI</text:p>
          </table:table-cell>
          <table:table-cell office:value-type="string" table:style-name="ce3">
            <text:p>DORSB</text:p>
          </table:table-cell>
          <table:table-cell office:value-type="float" office:value="500014951" table:style-name="ce3">
            <text:p>500014951</text:p>
          </table:table-cell>
          <table:table-cell office:value-type="float" office:value="6" table:style-name="ce4">
            <text:p>6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456.34" table:style-name="ce6">
            <text:p>R$456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15" table:style-name="ce6">
            <text:p>R$71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9.19" table:style-name="ce6">
            <text:p>R$129,19<text:s/></text:p>
          </table:table-cell>
          <table:table-cell office:value-type="currency" office:value="1300.53" table:style-name="ce6">
            <text:p>R$1.300,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STA AMBROSI</text:p>
          </table:table-cell>
          <table:table-cell office:value-type="string" table:style-name="ce3">
            <text:p>DORSB</text:p>
          </table:table-cell>
          <table:table-cell office:value-type="float" office:value="500015062" table:style-name="ce3">
            <text:p>500015062</text:p>
          </table:table-cell>
          <table:table-cell office:value-type="float" office:value="4" table:style-name="ce4">
            <text:p>4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2T00:00:00" table:style-name="ce5">
            <text:p>12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9" table:style-name="ce6">
            <text:p>R$429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3.6" table:style-name="ce6">
            <text:p>R$103,60<text:s/></text:p>
          </table:table-cell>
          <table:table-cell office:value-type="currency" office:value="823" table:style-name="ce6">
            <text:p>R$823,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STA AMBROSI</text:p>
          </table:table-cell>
          <table:table-cell office:value-type="string" table:style-name="ce3">
            <text:p>DORSB</text:p>
          </table:table-cell>
          <table:table-cell office:value-type="float" office:value="500015083" table:style-name="ce3">
            <text:p>500015083</text:p>
          </table:table-cell>
          <table:table-cell office:value-type="float" office:value="5" table:style-name="ce4">
            <text:p>5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14" table:style-name="ce6">
            <text:p>R$714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.7" table:style-name="ce6">
            <text:p>R$19,70<text:s/></text:p>
          </table:table-cell>
          <table:table-cell office:value-type="currency" office:value="1107.07" table:style-name="ce6">
            <text:p>R$1.107,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16186" table:style-name="ce3">
            <text:p>100016186</text:p>
          </table:table-cell>
          <table:table-cell office:value-type="float" office:value="6" table:style-name="ce4">
            <text:p>6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56.34" table:style-name="ce6">
            <text:p>R$456,34<text:s/></text:p>
          </table:table-cell>
          <table:table-cell office:value-type="currency" office:value="1172.1400000000001" table:style-name="ce6">
            <text:p>R$1.172,14<text:s/></text:p>
          </table:table-cell>
          <table:table-cell office:value-type="currency" office:value="1140.21" table:style-name="ce6">
            <text:p>R$1.140,2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05.03" table:style-name="ce6">
            <text:p>R$905,03<text:s/></text:p>
          </table:table-cell>
          <table:table-cell office:value-type="currency" office:value="3673.72" table:style-name="ce6">
            <text:p>R$3.673,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3287" table:style-name="ce3">
            <text:p>600003287</text:p>
          </table:table-cell>
          <table:table-cell office:value-type="float" office:value="2" table:style-name="ce4">
            <text:p>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4.2" table:style-name="ce6">
            <text:p>R$214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57.54" table:style-name="ce6">
            <text:p>R$557,54<text:s/></text:p>
          </table:table-cell>
          <table:table-cell office:value-type="currency" office:value="896.2" table:style-name="ce6">
            <text:p>R$896,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5233" table:style-name="ce3">
            <text:p>500015233</text:p>
          </table:table-cell>
          <table:table-cell office:value-type="float" office:value="8" table:style-name="ce4">
            <text:p>8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82.98" table:style-name="ce6">
            <text:p>R$82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8" table:style-name="ce6">
            <text:p>R$82,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5301" table:style-name="ce3">
            <text:p>500015301</text:p>
          </table:table-cell>
          <table:table-cell office:value-type="float" office:value="6" table:style-name="ce4">
            <text:p>6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437.07" table:style-name="ce6">
            <text:p>R$437,0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37.07" table:style-name="ce6">
            <text:p>R$437,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VIEIRA COELHO</text:p>
          </table:table-cell>
          <table:table-cell office:value-type="string" table:style-name="ce3">
            <text:p>DORST</text:p>
          </table:table-cell>
          <table:table-cell office:value-type="float" office:value="500015195" table:style-name="ce3">
            <text:p>500015195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4.85" table:style-name="ce6">
            <text:p>R$164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0.79" table:style-name="ce6">
            <text:p>R$330,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2470" table:style-name="ce3">
            <text:p>400002470</text:p>
          </table:table-cell>
          <table:table-cell office:value-type="float" office:value="21" table:style-name="ce4">
            <text:p>21</text:p>
          </table:table-cell>
          <table:table-cell office:value-type="date" office:date-value="2022-01-13T00:00:00" table:style-name="ce5">
            <text:p>13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705.25" table:style-name="ce6">
            <text:p>R$705,2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97.57" table:style-name="ce6">
            <text:p>R$1.197,5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4.96" table:style-name="ce6">
            <text:p>R$194,96<text:s/></text:p>
          </table:table-cell>
          <table:table-cell office:value-type="currency" office:value="2097.7800000000002" table:style-name="ce6">
            <text:p>R$2.097,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YSON DO ESPIRITO SANTO COSTA</text:p>
          </table:table-cell>
          <table:table-cell office:value-type="string" table:style-name="ce3">
            <text:p>DGCGM</text:p>
          </table:table-cell>
          <table:table-cell office:value-type="float" office:value="100015922" table:style-name="ce3">
            <text:p>100015922</text:p>
          </table:table-cell>
          <table:table-cell office:value-type="float" office:value="6" table:style-name="ce4">
            <text:p>6</text:p>
          </table:table-cell>
          <table:table-cell office:value-type="date" office:date-value="2022-01-30T00:00:00" table:style-name="ce5">
            <text:p>30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1204.1400000000001" table:style-name="ce6">
            <text:p>R$1.204,14<text:s/></text:p>
          </table:table-cell>
          <table:table-cell office:value-type="currency" office:value="682.48" table:style-name="ce6">
            <text:p>R$682,4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84.44" table:style-name="ce6">
            <text:p>R$2.384,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4751" table:style-name="ce3">
            <text:p>500014751</text:p>
          </table:table-cell>
          <table:table-cell office:value-type="float" office:value="33" table:style-name="ce4">
            <text:p>33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827.32" table:style-name="ce6">
            <text:p>R$1.827,3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50" table:style-name="ce6">
            <text:p>R$1.5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77.32" table:style-name="ce6">
            <text:p>R$3.377,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4977" table:style-name="ce3">
            <text:p>500014977</text:p>
          </table:table-cell>
          <table:table-cell office:value-type="float" office:value="5" table:style-name="ce4">
            <text:p>5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0" table:style-name="ce6">
            <text:p>R$6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91.88" table:style-name="ce6">
            <text:p>R$991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5113" table:style-name="ce3">
            <text:p>500015113</text:p>
          </table:table-cell>
          <table:table-cell office:value-type="float" office:value="13" table:style-name="ce4">
            <text:p>13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995.64" table:style-name="ce6">
            <text:p>R$995,6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80" table:style-name="ce6">
            <text:p>R$1.9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4.7" table:style-name="ce6">
            <text:p>R$204,70<text:s/></text:p>
          </table:table-cell>
          <table:table-cell office:value-type="currency" office:value="3180.34" table:style-name="ce6">
            <text:p>R$3.180,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FLAVIA RODRIGUES DA SILVA</text:p>
          </table:table-cell>
          <table:table-cell office:value-type="string" table:style-name="ce3">
            <text:p>DETA</text:p>
          </table:table-cell>
          <table:table-cell office:value-type="float" office:value="100015685" table:style-name="ce3">
            <text:p>100015685</text:p>
          </table:table-cell>
          <table:table-cell office:value-type="float" office:value="47" table:style-name="ce4">
            <text:p>47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899.59" table:style-name="ce6">
            <text:p>R$3.899,5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110" table:style-name="ce6">
            <text:p>R$11.1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19.26" table:style-name="ce6">
            <text:p>R$2.719,26<text:s/></text:p>
          </table:table-cell>
          <table:table-cell office:value-type="currency" office:value="17728.849999999999" table:style-name="ce6">
            <text:p>R$17.728,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870" table:style-name="ce3">
            <text:p>700002870</text:p>
          </table:table-cell>
          <table:table-cell office:value-type="float" office:value="2" table:style-name="ce4">
            <text:p>2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5141" table:style-name="ce3">
            <text:p>500015141</text:p>
          </table:table-cell>
          <table:table-cell office:value-type="float" office:value="55" table:style-name="ce4">
            <text:p>55</text:p>
          </table:table-cell>
          <table:table-cell office:value-type="date" office:date-value="2021-12-17T00:00:00" table:style-name="ce5">
            <text:p>17/12/2021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539.36" table:style-name="ce6">
            <text:p>R$539,3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39.36" table:style-name="ce6">
            <text:p>R$539,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5142" table:style-name="ce3">
            <text:p>500015142</text:p>
          </table:table-cell>
          <table:table-cell office:value-type="float" office:value="9" table:style-name="ce4">
            <text:p>9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705.25" table:style-name="ce6">
            <text:p>R$705,2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00" table:style-name="ce6">
            <text:p>R$1.4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2.35" table:style-name="ce6">
            <text:p>R$182,35<text:s/></text:p>
          </table:table-cell>
          <table:table-cell office:value-type="currency" office:value="2287.6" table:style-name="ce6">
            <text:p>R$2.287,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3251" table:style-name="ce3">
            <text:p>600003251</text:p>
          </table:table-cell>
          <table:table-cell office:value-type="float" office:value="31" table:style-name="ce4">
            <text:p>31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827.29" table:style-name="ce6">
            <text:p>R$1.827,2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59" table:style-name="ce6">
            <text:p>R$2.159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711.3" table:style-name="ce6">
            <text:p>R$5.711,30<text:s/></text:p>
          </table:table-cell>
          <table:table-cell office:value-type="currency" office:value="9697.59" table:style-name="ce6">
            <text:p>R$9.697,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5052" table:style-name="ce3">
            <text:p>500015052</text:p>
          </table:table-cell>
          <table:table-cell office:value-type="float" office:value="10" table:style-name="ce4">
            <text:p>10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580.79" table:style-name="ce6">
            <text:p>R$580,7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00" table:style-name="ce6">
            <text:p>R$9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80.79" table:style-name="ce6">
            <text:p>R$1.480,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5225" table:style-name="ce3">
            <text:p>500015225</text:p>
          </table:table-cell>
          <table:table-cell office:value-type="float" office:value="1" table:style-name="ce4">
            <text:p>1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5234" table:style-name="ce3">
            <text:p>500015234</text:p>
          </table:table-cell>
          <table:table-cell office:value-type="float" office:value="3" table:style-name="ce4">
            <text:p>3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0" table:style-name="ce6">
            <text:p>R$3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7.43" table:style-name="ce6">
            <text:p>R$50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5753" table:style-name="ce3">
            <text:p>200005753</text:p>
          </table:table-cell>
          <table:table-cell office:value-type="float" office:value="2" table:style-name="ce4">
            <text:p>2</text:p>
          </table:table-cell>
          <table:table-cell office:value-type="date" office:date-value="2022-02-12T00:00:00" table:style-name="ce5">
            <text:p>12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0" table:style-name="ce6">
            <text:p>R$1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4.45999999999998" table:style-name="ce6">
            <text:p>R$27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5571" table:style-name="ce3">
            <text:p>200005571</text:p>
          </table:table-cell>
          <table:table-cell office:value-type="float" office:value="33" table:style-name="ce4">
            <text:p>33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783.86" table:style-name="ce6">
            <text:p>R$1.783,8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80" table:style-name="ce6">
            <text:p>R$2.9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763.8599999999997" table:style-name="ce6">
            <text:p>R$4.763,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4932" table:style-name="ce3">
            <text:p>500014932</text:p>
          </table:table-cell>
          <table:table-cell office:value-type="float" office:value="24" table:style-name="ce4">
            <text:p>24</text:p>
          </table:table-cell>
          <table:table-cell office:value-type="date" office:date-value="2022-01-26T00:00:00" table:style-name="ce5">
            <text:p>26/01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493.46" table:style-name="ce6">
            <text:p>R$1.493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95.5" table:style-name="ce6">
            <text:p>R$2.095,5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4.7" table:style-name="ce6">
            <text:p>R$204,70<text:s/></text:p>
          </table:table-cell>
          <table:table-cell office:value-type="currency" office:value="3793.66" table:style-name="ce6">
            <text:p>R$3.793,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IBAL FERREIRA DA COSTA FILHO</text:p>
          </table:table-cell>
          <table:table-cell office:value-type="string" table:style-name="ce3">
            <text:p>DGCF</text:p>
          </table:table-cell>
          <table:table-cell office:value-type="float" office:value="900004973" table:style-name="ce3">
            <text:p>900004973</text:p>
          </table:table-cell>
          <table:table-cell office:value-type="float" office:value="3" table:style-name="ce4">
            <text:p>3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1521.92" table:style-name="ce6">
            <text:p>R$1.521,92<text:s/></text:p>
          </table:table-cell>
          <table:table-cell office:value-type="currency" office:value="430" table:style-name="ce6">
            <text:p>R$430,00<text:s/></text:p>
          </table:table-cell>
          <table:table-cell office:value-type="currency" office:value="71.87" table:style-name="ce6">
            <text:p>R$71,8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89.73" table:style-name="ce6">
            <text:p>R$2.189,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4724" table:style-name="ce3">
            <text:p>500014724</text:p>
          </table:table-cell>
          <table:table-cell office:value-type="float" office:value="39" table:style-name="ce4">
            <text:p>39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12T00:00:00" table:style-name="ce5">
            <text:p>12/02/2022</text:p>
          </table:table-cell>
          <table:table-cell office:value-type="currency" office:value="1783.88" table:style-name="ce6">
            <text:p>R$1.783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60" table:style-name="ce6">
            <text:p>R$2.1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9.69" table:style-name="ce6">
            <text:p>R$69,69<text:s/></text:p>
          </table:table-cell>
          <table:table-cell office:value-type="currency" office:value="4013.57" table:style-name="ce6">
            <text:p>R$4.013,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767" table:style-name="ce3">
            <text:p>700002767</text:p>
          </table:table-cell>
          <table:table-cell office:value-type="float" office:value="17" table:style-name="ce4">
            <text:p>17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663.76" table:style-name="ce6">
            <text:p>R$663,7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75" table:style-name="ce6">
            <text:p>R$57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.8000000000000007" table:style-name="ce6">
            <text:p>R$9,80<text:s/></text:p>
          </table:table-cell>
          <table:table-cell office:value-type="currency" office:value="1248.56" table:style-name="ce6">
            <text:p>R$1.248,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6294" table:style-name="ce3">
            <text:p>100016294</text:p>
          </table:table-cell>
          <table:table-cell office:value-type="float" office:value="1" table:style-name="ce4">
            <text:p>1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6460" table:style-name="ce3">
            <text:p>100016460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0" table:style-name="ce6">
            <text:p>R$1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85.94" table:style-name="ce6">
            <text:p>R$28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5000" table:style-name="ce3">
            <text:p>500015000</text:p>
          </table:table-cell>
          <table:table-cell office:value-type="float" office:value="2" table:style-name="ce4">
            <text:p>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0" table:style-name="ce6">
            <text:p>R$2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79.45" table:style-name="ce6">
            <text:p>R$479,45<text:s/></text:p>
          </table:table-cell>
          <table:table-cell office:value-type="currency" office:value="833.91" table:style-name="ce6">
            <text:p>R$833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5190" table:style-name="ce3">
            <text:p>500015190</text:p>
          </table:table-cell>
          <table:table-cell office:value-type="float" office:value="4" table:style-name="ce4">
            <text:p>4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982.09" table:style-name="ce6">
            <text:p>R$982,09<text:s/></text:p>
          </table:table-cell>
          <table:table-cell office:value-type="currency" office:value="677.25" table:style-name="ce6">
            <text:p>R$677,25<text:s/></text:p>
          </table:table-cell>
          <table:table-cell office:value-type="currency" office:value="260.60000000000002" table:style-name="ce6">
            <text:p>R$260,6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51.8200000000002" table:style-name="ce6">
            <text:p>R$2.251,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6078" table:style-name="ce3">
            <text:p>100016078</text:p>
          </table:table-cell>
          <table:table-cell office:value-type="float" office:value="14" table:style-name="ce4">
            <text:p>14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1161.58" table:style-name="ce6">
            <text:p>R$1.161,5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45" table:style-name="ce6">
            <text:p>R$2.14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0.22" table:style-name="ce6">
            <text:p>R$230,22<text:s/></text:p>
          </table:table-cell>
          <table:table-cell office:value-type="currency" office:value="3536.8" table:style-name="ce6">
            <text:p>R$3.536,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6280" table:style-name="ce3">
            <text:p>100016280</text:p>
          </table:table-cell>
          <table:table-cell office:value-type="float" office:value="12" table:style-name="ce4">
            <text:p>12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26T00:00:00" table:style-name="ce5">
            <text:p>26/02/2022</text:p>
          </table:table-cell>
          <table:table-cell office:value-type="currency" office:value="995.64" table:style-name="ce6">
            <text:p>R$995,6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15" table:style-name="ce6">
            <text:p>R$1.81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9.06" table:style-name="ce6">
            <text:p>R$179,06<text:s/></text:p>
          </table:table-cell>
          <table:table-cell office:value-type="currency" office:value="2989.7" table:style-name="ce6">
            <text:p>R$2.989,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6066" table:style-name="ce3">
            <text:p>100016066</text:p>
          </table:table-cell>
          <table:table-cell office:value-type="float" office:value="4" table:style-name="ce4">
            <text:p>4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12" table:style-name="ce6">
            <text:p>R$612,00<text:s/></text:p>
          </table:table-cell>
          <table:table-cell office:value-type="currency" office:value="28.91" table:style-name="ce6">
            <text:p>R$2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1.31" table:style-name="ce6">
            <text:p>R$931,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6282" table:style-name="ce3">
            <text:p>100016282</text:p>
          </table:table-cell>
          <table:table-cell office:value-type="float" office:value="5" table:style-name="ce4">
            <text:p>5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76" table:style-name="ce6">
            <text:p>R$676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49.3699999999999" table:style-name="ce6">
            <text:p>R$1.049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5752" table:style-name="ce3">
            <text:p>200005752</text:p>
          </table:table-cell>
          <table:table-cell office:value-type="float" office:value="1" table:style-name="ce4">
            <text:p>1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ABRIZIO MARTINS CALDAS</text:p>
          </table:table-cell>
          <table:table-cell office:value-type="string" table:style-name="ce3">
            <text:p>DORFP</text:p>
          </table:table-cell>
          <table:table-cell office:value-type="float" office:value="200005722" table:style-name="ce3">
            <text:p>200005722</text:p>
          </table:table-cell>
          <table:table-cell office:value-type="float" office:value="3" table:style-name="ce4">
            <text:p>3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0" table:style-name="ce6">
            <text:p>R$3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75.94" table:style-name="ce6">
            <text:p>R$47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5594" table:style-name="ce3">
            <text:p>200005594</text:p>
          </table:table-cell>
          <table:table-cell office:value-type="float" office:value="25" table:style-name="ce4">
            <text:p>25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442.24" table:style-name="ce6">
            <text:p>R$1.442,2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85" table:style-name="ce6">
            <text:p>R$1.88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0.03" table:style-name="ce6">
            <text:p>R$250,03<text:s/></text:p>
          </table:table-cell>
          <table:table-cell office:value-type="currency" office:value="3577.27" table:style-name="ce6">
            <text:p>R$3.577,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4982" table:style-name="ce3">
            <text:p>900004982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31.89" table:style-name="ce6">
            <text:p>R$331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57.07" table:style-name="ce6">
            <text:p>R$1.157,07<text:s/></text:p>
          </table:table-cell>
          <table:table-cell office:value-type="currency" office:value="1848.96" table:style-name="ce6">
            <text:p>R$1.848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5031" table:style-name="ce3">
            <text:p>900005031</text:p>
          </table:table-cell>
          <table:table-cell office:value-type="float" office:value="2" table:style-name="ce4">
            <text:p>2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" table:style-name="ce6">
            <text:p>R$16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89.45999999999998" table:style-name="ce6">
            <text:p>R$289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316" table:style-name="ce3">
            <text:p>600003316</text:p>
          </table:table-cell>
          <table:table-cell office:value-type="float" office:value="6" table:style-name="ce4">
            <text:p>6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20T00:00:00" table:style-name="ce5">
            <text:p>20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75" table:style-name="ce6">
            <text:p>R$37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6.88" table:style-name="ce6">
            <text:p>R$706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401" table:style-name="ce3">
            <text:p>600003401</text:p>
          </table:table-cell>
          <table:table-cell office:value-type="float" office:value="3" table:style-name="ce4">
            <text:p>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249.89" table:style-name="ce6">
            <text:p>R$249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9.89" table:style-name="ce6">
            <text:p>R$249,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5560" table:style-name="ce3">
            <text:p>200005560</text:p>
          </table:table-cell>
          <table:table-cell office:value-type="float" office:value="31" table:style-name="ce4">
            <text:p>31</text:p>
          </table:table-cell>
          <table:table-cell office:value-type="date" office:date-value="2022-01-02T00:00:00" table:style-name="ce5">
            <text:p>02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3112.96" table:style-name="ce6">
            <text:p>R$3.112,9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00" table:style-name="ce6">
            <text:p>R$4.2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4.7" table:style-name="ce6">
            <text:p>R$504,70<text:s/></text:p>
          </table:table-cell>
          <table:table-cell office:value-type="currency" office:value="7817.66" table:style-name="ce6">
            <text:p>R$7.817,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5613" table:style-name="ce3">
            <text:p>200005613</text:p>
          </table:table-cell>
          <table:table-cell office:value-type="float" office:value="33" table:style-name="ce4">
            <text:p>33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700.89" table:style-name="ce6">
            <text:p>R$1.700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870" table:style-name="ce6">
            <text:p>R$2.87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70.8900000000003" table:style-name="ce6">
            <text:p>R$4.570,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5674" table:style-name="ce3">
            <text:p>200005674</text:p>
          </table:table-cell>
          <table:table-cell office:value-type="float" office:value="11" table:style-name="ce4">
            <text:p>11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0" table:style-name="ce6">
            <text:p>R$3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90.4" table:style-name="ce6">
            <text:p>R$59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15704" table:style-name="ce3">
            <text:p>100015704</text:p>
          </table:table-cell>
          <table:table-cell office:value-type="float" office:value="50" table:style-name="ce4">
            <text:p>50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5258.57" table:style-name="ce6">
            <text:p>R$5.258,5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444" table:style-name="ce6">
            <text:p>R$7.444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702.57" table:style-name="ce6">
            <text:p>R$12.702,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QUIMEDES PARENTE PAIVA MORORO</text:p>
          </table:table-cell>
          <table:table-cell office:value-type="string" table:style-name="ce3">
            <text:p>DOOH</text:p>
          </table:table-cell>
          <table:table-cell office:value-type="float" office:value="100015914" table:style-name="ce3">
            <text:p>100015914</text:p>
          </table:table-cell>
          <table:table-cell office:value-type="float" office:value="17" table:style-name="ce4">
            <text:p>17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788.22" table:style-name="ce6">
            <text:p>R$788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20" table:style-name="ce6">
            <text:p>R$1.320,00<text:s/></text:p>
          </table:table-cell>
          <table:table-cell office:value-type="currency" office:value="18.350000000000001" table:style-name="ce6">
            <text:p>R$18,3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26.5700000000002" table:style-name="ce6">
            <text:p>R$2.126,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3270" table:style-name="ce3">
            <text:p>600003270</text:p>
          </table:table-cell>
          <table:table-cell office:value-type="float" office:value="33" table:style-name="ce4">
            <text:p>33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454.53" table:style-name="ce6">
            <text:p>R$3.454,5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50" table:style-name="ce6">
            <text:p>R$4.9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185.1499999999996" table:style-name="ce6">
            <text:p>R$5.185,15<text:s/></text:p>
          </table:table-cell>
          <table:table-cell office:value-type="currency" office:value="13589.68" table:style-name="ce6">
            <text:p>R$13.589,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3271" table:style-name="ce3">
            <text:p>600003271</text:p>
          </table:table-cell>
          <table:table-cell office:value-type="float" office:value="32" table:style-name="ce4">
            <text:p>32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1544.03" table:style-name="ce6">
            <text:p>R$1.544,0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40" table:style-name="ce6">
            <text:p>R$5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84.0300000000002" table:style-name="ce6">
            <text:p>R$2.084,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2495" table:style-name="ce3">
            <text:p>400002495</text:p>
          </table:table-cell>
          <table:table-cell office:value-type="float" office:value="3" table:style-name="ce4">
            <text:p>3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60" table:style-name="ce6">
            <text:p>R$2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5.94" table:style-name="ce6">
            <text:p>R$42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2541" table:style-name="ce3">
            <text:p>400002541</text:p>
          </table:table-cell>
          <table:table-cell office:value-type="float" office:value="6" table:style-name="ce4">
            <text:p>6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78.34" table:style-name="ce6">
            <text:p>R$578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10.22" table:style-name="ce6">
            <text:p>R$910,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STRIEL FELIX DA SILVA JUNIOR</text:p>
          </table:table-cell>
          <table:table-cell office:value-type="string" table:style-name="ce3">
            <text:p>DGCFV</text:p>
          </table:table-cell>
          <table:table-cell office:value-type="float" office:value="100015917" table:style-name="ce3">
            <text:p>100015917</text:p>
          </table:table-cell>
          <table:table-cell office:value-type="float" office:value="27" table:style-name="ce4">
            <text:p>27</text:p>
          </table:table-cell>
          <table:table-cell office:value-type="date" office:date-value="2022-01-19T00:00:00" table:style-name="ce5">
            <text:p>19/01/2022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7625.97" table:style-name="ce6">
            <text:p>R$7.625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625.97" table:style-name="ce6">
            <text:p>R$7.625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6112" table:style-name="ce3">
            <text:p>100016112</text:p>
          </table:table-cell>
          <table:table-cell office:value-type="float" office:value="4" table:style-name="ce4">
            <text:p>4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07T00:00:00" table:style-name="ce5">
            <text:p>07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1728.24" table:style-name="ce6">
            <text:p>R$1.728,24<text:s/></text:p>
          </table:table-cell>
          <table:table-cell office:value-type="currency" office:value="425" table:style-name="ce6">
            <text:p>R$42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85.12" table:style-name="ce6">
            <text:p>R$2.485,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229" table:style-name="ce3">
            <text:p>600003229</text:p>
          </table:table-cell>
          <table:table-cell office:value-type="float" office:value="3" table:style-name="ce4">
            <text:p>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5" table:style-name="ce6">
            <text:p>R$11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22.43" table:style-name="ce6">
            <text:p>R$322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237" table:style-name="ce3">
            <text:p>600003237</text:p>
          </table:table-cell>
          <table:table-cell office:value-type="float" office:value="10" table:style-name="ce4">
            <text:p>10</text:p>
          </table:table-cell>
          <table:table-cell office:value-type="date" office:date-value="2022-01-25T00:00:00" table:style-name="ce5">
            <text:p>25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373.38" table:style-name="ce6">
            <text:p>R$373,3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0" table:style-name="ce6">
            <text:p>R$2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3.38" table:style-name="ce6">
            <text:p>R$603,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ILTON ALESSANDRO DO NASCIMENTO</text:p>
          </table:table-cell>
          <table:table-cell office:value-type="string" table:style-name="ce3">
            <text:p>DETS</text:p>
          </table:table-cell>
          <table:table-cell office:value-type="float" office:value="100016196" table:style-name="ce3">
            <text:p>100016196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2387.9299999999998" table:style-name="ce6">
            <text:p>R$2.387,93<text:s/></text:p>
          </table:table-cell>
          <table:table-cell office:value-type="currency" office:value="254.15" table:style-name="ce6">
            <text:p>R$254,1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25.05" table:style-name="ce6">
            <text:p>R$2.725,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6062" table:style-name="ce3">
            <text:p>100016062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0" table:style-name="ce6">
            <text:p>R$6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60.73" table:style-name="ce6">
            <text:p>R$960,73<text:s/></text:p>
          </table:table-cell>
          <table:table-cell office:value-type="currency" office:value="1994.1" table:style-name="ce6">
            <text:p>R$1.994,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6105" table:style-name="ce3">
            <text:p>100016105</text:p>
          </table:table-cell>
          <table:table-cell office:value-type="float" office:value="10" table:style-name="ce4">
            <text:p>10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788.22" table:style-name="ce6">
            <text:p>R$788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85" table:style-name="ce6">
            <text:p>R$1.48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2.35" table:style-name="ce6">
            <text:p>R$102,35<text:s/></text:p>
          </table:table-cell>
          <table:table-cell office:value-type="currency" office:value="2375.5700000000002" table:style-name="ce6">
            <text:p>R$2.375,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6391" table:style-name="ce3">
            <text:p>100016391</text:p>
          </table:table-cell>
          <table:table-cell office:value-type="float" office:value="16" table:style-name="ce4">
            <text:p>16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1203.07" table:style-name="ce6">
            <text:p>R$1.203,0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80" table:style-name="ce6">
            <text:p>R$1.6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3.54" table:style-name="ce6">
            <text:p>R$153,54<text:s/></text:p>
          </table:table-cell>
          <table:table-cell office:value-type="currency" office:value="3036.61" table:style-name="ce6">
            <text:p>R$3.036,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15875" table:style-name="ce3">
            <text:p>100015875</text:p>
          </table:table-cell>
          <table:table-cell office:value-type="float" office:value="27" table:style-name="ce4">
            <text:p>27</text:p>
          </table:table-cell>
          <table:table-cell office:value-type="date" office:date-value="2022-01-16T00:00:00" table:style-name="ce5">
            <text:p>16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451.98" table:style-name="ce6">
            <text:p>R$1.451,98<text:s/></text:p>
          </table:table-cell>
          <table:table-cell office:value-type="currency" office:value="4833.8" table:style-name="ce6">
            <text:p>R$4.833,80<text:s/></text:p>
          </table:table-cell>
          <table:table-cell office:value-type="currency" office:value="2800" table:style-name="ce6">
            <text:p>R$2.800,00<text:s/></text:p>
          </table:table-cell>
          <table:table-cell office:value-type="currency" office:value="660.4" table:style-name="ce6">
            <text:p>R$660,40<text:s/></text:p>
          </table:table-cell>
          <table:table-cell office:value-type="currency" office:value="473.54" table:style-name="ce6">
            <text:p>R$473,54<text:s/></text:p>
          </table:table-cell>
          <table:table-cell office:value-type="currency" office:value="10219.719999999999" table:style-name="ce6">
            <text:p>R$10.219,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4709" table:style-name="ce3">
            <text:p>500014709</text:p>
          </table:table-cell>
          <table:table-cell office:value-type="float" office:value="31" table:style-name="ce4">
            <text:p>31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1537.9" table:style-name="ce6">
            <text:p>R$1.537,9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80" table:style-name="ce6">
            <text:p>R$6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76" table:style-name="ce6">
            <text:p>R$776,00<text:s/></text:p>
          </table:table-cell>
          <table:table-cell office:value-type="currency" office:value="2993.9" table:style-name="ce6">
            <text:p>R$2.993,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600003260" table:style-name="ce3">
            <text:p>600003260</text:p>
          </table:table-cell>
          <table:table-cell office:value-type="float" office:value="38" table:style-name="ce4">
            <text:p>38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955.85" table:style-name="ce6">
            <text:p>R$3.955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510" table:style-name="ce6">
            <text:p>R$5.5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23.83" table:style-name="ce6">
            <text:p>R$4.223,83<text:s/></text:p>
          </table:table-cell>
          <table:table-cell office:value-type="currency" office:value="13689.68" table:style-name="ce6">
            <text:p>R$13.689,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5592" table:style-name="ce3">
            <text:p>200005592</text:p>
          </table:table-cell>
          <table:table-cell office:value-type="float" office:value="26" table:style-name="ce4">
            <text:p>26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078.6099999999999" table:style-name="ce6">
            <text:p>R$1.078,6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25" table:style-name="ce6">
            <text:p>R$1.92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03.61" table:style-name="ce6">
            <text:p>R$3.003,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6104" table:style-name="ce3">
            <text:p>100016104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31.89" table:style-name="ce6">
            <text:p>R$331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82" table:style-name="ce6">
            <text:p>R$58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57.8599999999999" table:style-name="ce6">
            <text:p>R$1.057,86<text:s/></text:p>
          </table:table-cell>
          <table:table-cell office:value-type="currency" office:value="1971.75" table:style-name="ce6">
            <text:p>R$1.971,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A</text:p>
          </table:table-cell>
          <table:table-cell office:value-type="string" table:style-name="ce3">
            <text:p>DETE</text:p>
          </table:table-cell>
          <table:table-cell office:value-type="float" office:value="200005542" table:style-name="ce3">
            <text:p>200005542</text:p>
          </table:table-cell>
          <table:table-cell office:value-type="float" office:value="31" table:style-name="ce4">
            <text:p>31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3195.93" table:style-name="ce6">
            <text:p>R$3.195,9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380" table:style-name="ce6">
            <text:p>R$4.3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691.11" table:style-name="ce6">
            <text:p>R$2.691,11<text:s/></text:p>
          </table:table-cell>
          <table:table-cell office:value-type="currency" office:value="10267.040000000001" table:style-name="ce6">
            <text:p>R$10.267,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6045" table:style-name="ce3">
            <text:p>100016045</text:p>
          </table:table-cell>
          <table:table-cell office:value-type="float" office:value="11" table:style-name="ce4">
            <text:p>11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663.77" table:style-name="ce6">
            <text:p>R$663,7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72" table:style-name="ce6">
            <text:p>R$67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35.77" table:style-name="ce6">
            <text:p>R$1.335,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6249" table:style-name="ce3">
            <text:p>100016249</text:p>
          </table:table-cell>
          <table:table-cell office:value-type="float" office:value="10" table:style-name="ce4">
            <text:p>10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27T00:00:00" table:style-name="ce5">
            <text:p>27/02/2022</text:p>
          </table:table-cell>
          <table:table-cell office:value-type="currency" office:value="663.76" table:style-name="ce6">
            <text:p>R$663,7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25" table:style-name="ce6">
            <text:p>R$52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88.76" table:style-name="ce6">
            <text:p>R$1.188,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5864" table:style-name="ce3">
            <text:p>100015864</text:p>
          </table:table-cell>
          <table:table-cell office:value-type="float" office:value="30" table:style-name="ce4">
            <text:p>30</text:p>
          </table:table-cell>
          <table:table-cell office:value-type="date" office:date-value="2022-01-13T00:00:00" table:style-name="ce5">
            <text:p>13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447.62" table:style-name="ce6">
            <text:p>R$2.447,62<text:s/></text:p>
          </table:table-cell>
          <table:table-cell office:value-type="currency" office:value="2096.06" table:style-name="ce6">
            <text:p>R$2.096,06<text:s/></text:p>
          </table:table-cell>
          <table:table-cell office:value-type="currency" office:value="4350" table:style-name="ce6">
            <text:p>R$4.3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949.01" table:style-name="ce6">
            <text:p>R$6.949,01<text:s/></text:p>
          </table:table-cell>
          <table:table-cell office:value-type="currency" office:value="15842.69" table:style-name="ce6">
            <text:p>R$15.842,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5021" table:style-name="ce3">
            <text:p>900005021</text:p>
          </table:table-cell>
          <table:table-cell office:value-type="float" office:value="1" table:style-name="ce4">
            <text:p>1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" table:style-name="ce6">
            <text:p>R$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9.97" table:style-name="ce6">
            <text:p>R$89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3500" table:style-name="ce3">
            <text:p>600003500</text:p>
          </table:table-cell>
          <table:table-cell office:value-type="float" office:value="3" table:style-name="ce4">
            <text:p>3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0" table:style-name="ce6">
            <text:p>R$2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37.43" table:style-name="ce6">
            <text:p>R$43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4882" table:style-name="ce3">
            <text:p>900004882</text:p>
          </table:table-cell>
          <table:table-cell office:value-type="float" office:value="31" table:style-name="ce4">
            <text:p>31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15.02" table:style-name="ce6">
            <text:p>R$3.515,02<text:s/></text:p>
          </table:table-cell>
          <table:table-cell office:value-type="currency" office:value="3515.02" table:style-name="ce6">
            <text:p>R$3.515,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6194" table:style-name="ce3">
            <text:p>100016194</text:p>
          </table:table-cell>
          <table:table-cell office:value-type="float" office:value="6" table:style-name="ce4">
            <text:p>6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56.34" table:style-name="ce6">
            <text:p>R$456,34<text:s/></text:p>
          </table:table-cell>
          <table:table-cell office:value-type="currency" office:value="2349.2399999999998" table:style-name="ce6">
            <text:p>R$2.349,24<text:s/></text:p>
          </table:table-cell>
          <table:table-cell office:value-type="currency" office:value="876" table:style-name="ce6">
            <text:p>R$876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9" table:style-name="ce6">
            <text:p>R$99,00<text:s/></text:p>
          </table:table-cell>
          <table:table-cell office:value-type="currency" office:value="3780.58" table:style-name="ce6">
            <text:p>R$3.780,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5664" table:style-name="ce3">
            <text:p>200005664</text:p>
          </table:table-cell>
          <table:table-cell office:value-type="float" office:value="2" table:style-name="ce4">
            <text:p>2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5" table:style-name="ce6">
            <text:p>R$15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9.45999999999998" table:style-name="ce6">
            <text:p>R$279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14857" table:style-name="ce3">
            <text:p>500014857</text:p>
          </table:table-cell>
          <table:table-cell office:value-type="float" office:value="25" table:style-name="ce4">
            <text:p>25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037.1400000000001" table:style-name="ce6">
            <text:p>R$1.037,1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20" table:style-name="ce6">
            <text:p>R$1.3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.4" table:style-name="ce6">
            <text:p>R$29,40<text:s/></text:p>
          </table:table-cell>
          <table:table-cell office:value-type="currency" office:value="2386.54" table:style-name="ce6">
            <text:p>R$2.386,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ERNANDES SANTOS FERREIRA</text:p>
          </table:table-cell>
          <table:table-cell office:value-type="string" table:style-name="ce3">
            <text:p>DETA</text:p>
          </table:table-cell>
          <table:table-cell office:value-type="float" office:value="100015785" table:style-name="ce3">
            <text:p>100015785</text:p>
          </table:table-cell>
          <table:table-cell office:value-type="float" office:value="25" table:style-name="ce4">
            <text:p>25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2544.5700000000002" table:style-name="ce6">
            <text:p>R$2.544,5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90" table:style-name="ce6">
            <text:p>R$3.5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134.57" table:style-name="ce6">
            <text:p>R$6.134,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ELTRAO</text:p>
          </table:table-cell>
          <table:table-cell office:value-type="string" table:style-name="ce3">
            <text:p>DOTA</text:p>
          </table:table-cell>
          <table:table-cell office:value-type="float" office:value="100016238" table:style-name="ce3">
            <text:p>100016238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5" table:style-name="ce6">
            <text:p>R$49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85.4" table:style-name="ce6">
            <text:p>R$785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5760" table:style-name="ce3">
            <text:p>200005760</text:p>
          </table:table-cell>
          <table:table-cell office:value-type="float" office:value="1" table:style-name="ce4">
            <text:p>1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6284" table:style-name="ce3">
            <text:p>100016284</text:p>
          </table:table-cell>
          <table:table-cell office:value-type="float" office:value="4" table:style-name="ce4">
            <text:p>4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3080.92" table:style-name="ce6">
            <text:p>R$3.080,92<text:s/></text:p>
          </table:table-cell>
          <table:table-cell office:value-type="currency" office:value="567" table:style-name="ce6">
            <text:p>R$567,00<text:s/></text:p>
          </table:table-cell>
          <table:table-cell office:value-type="currency" office:value="23" table:style-name="ce6">
            <text:p>R$23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61.32" table:style-name="ce6">
            <text:p>R$3.961,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6085" table:style-name="ce3">
            <text:p>100016085</text:p>
          </table:table-cell>
          <table:table-cell office:value-type="float" office:value="2" table:style-name="ce4">
            <text:p>2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" table:style-name="ce6">
            <text:p>R$16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0.94" table:style-name="ce6">
            <text:p>R$330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6270" table:style-name="ce3">
            <text:p>100016270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2845.24" table:style-name="ce6">
            <text:p>R$2.845,24<text:s/></text:p>
          </table:table-cell>
          <table:table-cell office:value-type="currency" office:value="828.04" table:style-name="ce6">
            <text:p>R$828,0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649.03" table:style-name="ce6">
            <text:p>R$2.649,03<text:s/></text:p>
          </table:table-cell>
          <table:table-cell office:value-type="currency" office:value="6695.68" table:style-name="ce6">
            <text:p>R$6.695,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6367" table:style-name="ce3">
            <text:p>100016367</text:p>
          </table:table-cell>
          <table:table-cell office:value-type="float" office:value="5" table:style-name="ce4">
            <text:p>5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1227.1400000000001" table:style-name="ce6">
            <text:p>R$1.227,14<text:s/></text:p>
          </table:table-cell>
          <table:table-cell office:value-type="currency" office:value="1001.16" table:style-name="ce6">
            <text:p>R$1.001,1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28.17" table:style-name="ce6">
            <text:p>R$1.428,17<text:s/></text:p>
          </table:table-cell>
          <table:table-cell office:value-type="currency" office:value="4029.84" table:style-name="ce6">
            <text:p>R$4.029,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COELHO SANTOS</text:p>
          </table:table-cell>
          <table:table-cell office:value-type="string" table:style-name="ce3">
            <text:p>DORSU</text:p>
          </table:table-cell>
          <table:table-cell office:value-type="float" office:value="500015322" table:style-name="ce3">
            <text:p>500015322</text:p>
          </table:table-cell>
          <table:table-cell office:value-type="float" office:value="2" table:style-name="ce4">
            <text:p>2</text:p>
          </table:table-cell>
          <table:table-cell office:value-type="date" office:date-value="2022-02-23T00:00:00" table:style-name="ce5">
            <text:p>23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187.17" table:style-name="ce6">
            <text:p>R$187,1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.9000000000000004" table:style-name="ce6">
            <text:p>R$4,90<text:s/></text:p>
          </table:table-cell>
          <table:table-cell office:value-type="currency" office:value="192.07" table:style-name="ce6">
            <text:p>R$192,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LSO CARVALHO DA ANUNCIACAO PEREIRA</text:p>
          </table:table-cell>
          <table:table-cell office:value-type="string" table:style-name="ce3">
            <text:p>DORST</text:p>
          </table:table-cell>
          <table:table-cell office:value-type="float" office:value="500015300" table:style-name="ce3">
            <text:p>500015300</text:p>
          </table:table-cell>
          <table:table-cell office:value-type="float" office:value="3" table:style-name="ce4">
            <text:p>3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8.4" table:style-name="ce6">
            <text:p>R$208,40<text:s/></text:p>
          </table:table-cell>
          <table:table-cell office:value-type="currency" office:value="208.4" table:style-name="ce6">
            <text:p>R$208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ZAR HOLANDA DA COSTA</text:p>
          </table:table-cell>
          <table:table-cell office:value-type="string" table:style-name="ce3">
            <text:p>DORRM</text:p>
          </table:table-cell>
          <table:table-cell office:value-type="float" office:value="400002521" table:style-name="ce3">
            <text:p>400002521</text:p>
          </table:table-cell>
          <table:table-cell office:value-type="float" office:value="3" table:style-name="ce4">
            <text:p>3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4.38" table:style-name="ce6">
            <text:p>R$424,3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31.80999999999995" table:style-name="ce6">
            <text:p>R$631,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5057" table:style-name="ce3">
            <text:p>500015057</text:p>
          </table:table-cell>
          <table:table-cell office:value-type="float" office:value="12" table:style-name="ce4">
            <text:p>1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746.74" table:style-name="ce6">
            <text:p>R$746,7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20" table:style-name="ce6">
            <text:p>R$1.3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66.7399999999998" table:style-name="ce6">
            <text:p>R$2.066,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RMONT RODRIGUES BARROS</text:p>
          </table:table-cell>
          <table:table-cell office:value-type="string" table:style-name="ce3">
            <text:p>DEGE</text:p>
          </table:table-cell>
          <table:table-cell office:value-type="float" office:value="100015986" table:style-name="ce3">
            <text:p>100015986</text:p>
          </table:table-cell>
          <table:table-cell office:value-type="float" office:value="19" table:style-name="ce4">
            <text:p>19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534.95" table:style-name="ce6">
            <text:p>R$1.534,95<text:s/></text:p>
          </table:table-cell>
          <table:table-cell office:value-type="currency" office:value="4692.45" table:style-name="ce6">
            <text:p>R$4.692,45<text:s/></text:p>
          </table:table-cell>
          <table:table-cell office:value-type="currency" office:value="2340" table:style-name="ce6">
            <text:p>R$2.340,00<text:s/></text:p>
          </table:table-cell>
          <table:table-cell office:value-type="currency" office:value="147.13" table:style-name="ce6">
            <text:p>R$147,13<text:s/></text:p>
          </table:table-cell>
          <table:table-cell office:value-type="currency" office:value="3743.81" table:style-name="ce6">
            <text:p>R$3.743,81<text:s/></text:p>
          </table:table-cell>
          <table:table-cell office:value-type="currency" office:value="12458.34" table:style-name="ce6">
            <text:p>R$12.458,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5741" table:style-name="ce3">
            <text:p>100015741</text:p>
          </table:table-cell>
          <table:table-cell office:value-type="float" office:value="37" table:style-name="ce4">
            <text:p>37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3888.77" table:style-name="ce6">
            <text:p>R$3.888,7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318" table:style-name="ce6">
            <text:p>R$5.318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6.6" table:style-name="ce6">
            <text:p>R$166,60<text:s/></text:p>
          </table:table-cell>
          <table:table-cell office:value-type="currency" office:value="9373.3700000000008" table:style-name="ce6">
            <text:p>R$9.37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5016" table:style-name="ce3">
            <text:p>500015016</text:p>
          </table:table-cell>
          <table:table-cell office:value-type="float" office:value="9" table:style-name="ce4">
            <text:p>9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1749.41" table:style-name="ce6">
            <text:p>R$1.749,4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49.41" table:style-name="ce6">
            <text:p>R$1.749,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5074" table:style-name="ce3">
            <text:p>500015074</text:p>
          </table:table-cell>
          <table:table-cell office:value-type="float" office:value="3" table:style-name="ce4">
            <text:p>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657.95" table:style-name="ce6">
            <text:p>R$657,9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57.95" table:style-name="ce6">
            <text:p>R$657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5218" table:style-name="ce3">
            <text:p>500015218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897.13" table:style-name="ce6">
            <text:p>R$897,1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6.32" table:style-name="ce6">
            <text:p>R$136,32<text:s/></text:p>
          </table:table-cell>
          <table:table-cell office:value-type="currency" office:value="1033.45" table:style-name="ce6">
            <text:p>R$1.033,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5751" table:style-name="ce3">
            <text:p>200005751</text:p>
          </table:table-cell>
          <table:table-cell office:value-type="float" office:value="1" table:style-name="ce4">
            <text:p>1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4969" table:style-name="ce3">
            <text:p>900004969</text:p>
          </table:table-cell>
          <table:table-cell office:value-type="float" office:value="3" table:style-name="ce4">
            <text:p>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0" table:style-name="ce6">
            <text:p>R$2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5.94" table:style-name="ce6">
            <text:p>R$40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5037" table:style-name="ce3">
            <text:p>900005037</text:p>
          </table:table-cell>
          <table:table-cell office:value-type="float" office:value="3" table:style-name="ce4">
            <text:p>3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0" table:style-name="ce6">
            <text:p>R$3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37.42999999999995" table:style-name="ce6">
            <text:p>R$53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5091" table:style-name="ce3">
            <text:p>500015091</text:p>
          </table:table-cell>
          <table:table-cell office:value-type="float" office:value="3" table:style-name="ce4">
            <text:p>3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06T00:00:00" table:style-name="ce5">
            <text:p>06/02/2022</text:p>
          </table:table-cell>
          <table:table-cell office:value-type="currency" office:value="511.43" table:style-name="ce6">
            <text:p>R$511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.7" table:style-name="ce6">
            <text:p>R$17,70<text:s/></text:p>
          </table:table-cell>
          <table:table-cell office:value-type="currency" office:value="529.13" table:style-name="ce6">
            <text:p>R$529,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5974" table:style-name="ce3">
            <text:p>100015974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38.6" table:style-name="ce6">
            <text:p>R$438,6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11.97" table:style-name="ce6">
            <text:p>R$811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5024" table:style-name="ce3">
            <text:p>900005024</text:p>
          </table:table-cell>
          <table:table-cell office:value-type="float" office:value="4" table:style-name="ce4">
            <text:p>4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0" table:style-name="ce6">
            <text:p>R$4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51.88" table:style-name="ce6">
            <text:p>R$751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A DE ARAUJO TELES</text:p>
          </table:table-cell>
          <table:table-cell office:value-type="string" table:style-name="ce3">
            <text:p>DORRO</text:p>
          </table:table-cell>
          <table:table-cell office:value-type="float" office:value="100016153" table:style-name="ce3">
            <text:p>100016153</text:p>
          </table:table-cell>
          <table:table-cell office:value-type="float" office:value="2" table:style-name="ce4">
            <text:p>2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2.19" table:style-name="ce6">
            <text:p>R$212,1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6.65" table:style-name="ce6">
            <text:p>R$336,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2502" table:style-name="ce3">
            <text:p>400002502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0" table:style-name="ce6">
            <text:p>R$3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" table:style-name="ce6">
            <text:p>R$70,00<text:s/></text:p>
          </table:table-cell>
          <table:table-cell office:value-type="currency" office:value="670.4" table:style-name="ce6">
            <text:p>R$67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IO DA SILVA MELO</text:p>
          </table:table-cell>
          <table:table-cell office:value-type="string" table:style-name="ce3">
            <text:p>DETA</text:p>
          </table:table-cell>
          <table:table-cell office:value-type="float" office:value="100016239" table:style-name="ce3">
            <text:p>100016239</text:p>
          </table:table-cell>
          <table:table-cell office:value-type="float" office:value="7" table:style-name="ce4">
            <text:p>7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456.34" table:style-name="ce6">
            <text:p>R$456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0" table:style-name="ce6">
            <text:p>R$4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.09" table:style-name="ce6">
            <text:p>R$50,09<text:s/></text:p>
          </table:table-cell>
          <table:table-cell office:value-type="currency" office:value="986.43" table:style-name="ce6">
            <text:p>R$986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5820" table:style-name="ce3">
            <text:p>200005820</text:p>
          </table:table-cell>
          <table:table-cell office:value-type="float" office:value="1" table:style-name="ce4">
            <text:p>1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3284" table:style-name="ce3">
            <text:p>600003284</text:p>
          </table:table-cell>
          <table:table-cell office:value-type="float" office:value="6" table:style-name="ce4">
            <text:p>6</text:p>
          </table:table-cell>
          <table:table-cell office:value-type="date" office:date-value="2022-02-06T00:00:00" table:style-name="ce5">
            <text:p>06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50" table:style-name="ce6">
            <text:p>R$7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.89" table:style-name="ce6">
            <text:p>R$24,89<text:s/></text:p>
          </table:table-cell>
          <table:table-cell office:value-type="currency" office:value="1272.71" table:style-name="ce6">
            <text:p>R$1.272,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3380" table:style-name="ce3">
            <text:p>600003380</text:p>
          </table:table-cell>
          <table:table-cell office:value-type="float" office:value="4" table:style-name="ce4">
            <text:p>4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" table:style-name="ce6">
            <text:p>R$290,3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0" table:style-name="ce6">
            <text:p>R$3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90.39" table:style-name="ce6">
            <text:p>R$590,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3430" table:style-name="ce3">
            <text:p>600003430</text:p>
          </table:table-cell>
          <table:table-cell office:value-type="float" office:value="4" table:style-name="ce4">
            <text:p>4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25" table:style-name="ce6">
            <text:p>R$32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21.66" table:style-name="ce6">
            <text:p>R$2.021,66<text:s/></text:p>
          </table:table-cell>
          <table:table-cell office:value-type="currency" office:value="2637.06" table:style-name="ce6">
            <text:p>R$2.637,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5026" table:style-name="ce3">
            <text:p>500015026</text:p>
          </table:table-cell>
          <table:table-cell office:value-type="float" office:value="1" table:style-name="ce4">
            <text:p>1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FRANCA GUEDES FILHO</text:p>
          </table:table-cell>
          <table:table-cell office:value-type="string" table:style-name="ce3">
            <text:p>DETS</text:p>
          </table:table-cell>
          <table:table-cell office:value-type="float" office:value="100016125" table:style-name="ce3">
            <text:p>100016125</text:p>
          </table:table-cell>
          <table:table-cell office:value-type="float" office:value="7" table:style-name="ce4">
            <text:p>7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2570.2800000000002" table:style-name="ce6">
            <text:p>R$2.570,28<text:s/></text:p>
          </table:table-cell>
          <table:table-cell office:value-type="currency" office:value="834.3" table:style-name="ce6">
            <text:p>R$834,3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02.4" table:style-name="ce6">
            <text:p>R$3.902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6097" table:style-name="ce3">
            <text:p>100016097</text:p>
          </table:table-cell>
          <table:table-cell office:value-type="float" office:value="4" table:style-name="ce4">
            <text:p>4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904.93" table:style-name="ce6">
            <text:p>R$904,9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04.93" table:style-name="ce6">
            <text:p>R$904,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FREITAS DOS SANTOS</text:p>
          </table:table-cell>
          <table:table-cell office:value-type="string" table:style-name="ce3">
            <text:p>DETE</text:p>
          </table:table-cell>
          <table:table-cell office:value-type="float" office:value="100015705" table:style-name="ce3">
            <text:p>100015705</text:p>
          </table:table-cell>
          <table:table-cell office:value-type="float" office:value="50" table:style-name="ce4">
            <text:p>50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5258.57" table:style-name="ce6">
            <text:p>R$5.258,5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444" table:style-name="ce6">
            <text:p>R$7.444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942.45" table:style-name="ce6">
            <text:p>R$5.942,45<text:s/></text:p>
          </table:table-cell>
          <table:table-cell office:value-type="currency" office:value="18645.02" table:style-name="ce6">
            <text:p>R$18.645,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RODRIGUES DE FIGUEIREDO</text:p>
          </table:table-cell>
          <table:table-cell office:value-type="string" table:style-name="ce3">
            <text:p>DORB</text:p>
          </table:table-cell>
          <table:table-cell office:value-type="float" office:value="500015112" table:style-name="ce3">
            <text:p>500015112</text:p>
          </table:table-cell>
          <table:table-cell office:value-type="float" office:value="4" table:style-name="ce4">
            <text:p>4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65.96" table:style-name="ce6">
            <text:p>R$165,9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6" table:style-name="ce6">
            <text:p>R$165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14958" table:style-name="ce3">
            <text:p>500014958</text:p>
          </table:table-cell>
          <table:table-cell office:value-type="float" office:value="9" table:style-name="ce4">
            <text:p>9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9.98" table:style-name="ce6">
            <text:p>R$59,98<text:s/></text:p>
          </table:table-cell>
          <table:table-cell office:value-type="currency" office:value="2367.4" table:style-name="ce6">
            <text:p>R$2.367,40<text:s/></text:p>
          </table:table-cell>
          <table:table-cell office:value-type="currency" office:value="2634.81" table:style-name="ce6">
            <text:p>R$2.634,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500015102" table:style-name="ce3">
            <text:p>500015102</text:p>
          </table:table-cell>
          <table:table-cell office:value-type="float" office:value="3" table:style-name="ce4">
            <text:p>3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8.9" table:style-name="ce6">
            <text:p>R$408,90<text:s/></text:p>
          </table:table-cell>
          <table:table-cell office:value-type="currency" office:value="408.9" table:style-name="ce6">
            <text:p>R$408,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4926" table:style-name="ce3">
            <text:p>900004926</text:p>
          </table:table-cell>
          <table:table-cell office:value-type="float" office:value="15" table:style-name="ce4">
            <text:p>1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1436.6" table:style-name="ce6">
            <text:p>R$1.436,6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8.96" table:style-name="ce6">
            <text:p>R$408,96<text:s/></text:p>
          </table:table-cell>
          <table:table-cell office:value-type="currency" office:value="1845.56" table:style-name="ce6">
            <text:p>R$1.845,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5553" table:style-name="ce3">
            <text:p>200005553</text:p>
          </table:table-cell>
          <table:table-cell office:value-type="float" office:value="33" table:style-name="ce4">
            <text:p>33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218.09" table:style-name="ce6">
            <text:p>R$2.218,0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820" table:style-name="ce6">
            <text:p>R$2.8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38.09" table:style-name="ce6">
            <text:p>R$5.038,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5648" table:style-name="ce3">
            <text:p>200005648</text:p>
          </table:table-cell>
          <table:table-cell office:value-type="float" office:value="7" table:style-name="ce4">
            <text:p>7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539.30999999999995" table:style-name="ce6">
            <text:p>R$539,3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0" table:style-name="ce6">
            <text:p>R$6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1.18" table:style-name="ce6">
            <text:p>R$51,18<text:s/></text:p>
          </table:table-cell>
          <table:table-cell office:value-type="currency" office:value="1190.49" table:style-name="ce6">
            <text:p>R$1.190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6002" table:style-name="ce3">
            <text:p>100016002</text:p>
          </table:table-cell>
          <table:table-cell office:value-type="float" office:value="10" table:style-name="ce4">
            <text:p>10</text:p>
          </table:table-cell>
          <table:table-cell office:value-type="date" office:date-value="2022-01-25T00:00:00" table:style-name="ce5">
            <text:p>25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829.7" table:style-name="ce6">
            <text:p>R$829,7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26.25" table:style-name="ce6">
            <text:p>R$2.126,2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814.69" table:style-name="ce6">
            <text:p>R$2.814,69<text:s/></text:p>
          </table:table-cell>
          <table:table-cell office:value-type="currency" office:value="5770.64" table:style-name="ce6">
            <text:p>R$5.770,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15273" table:style-name="ce3">
            <text:p>500015273</text:p>
          </table:table-cell>
          <table:table-cell office:value-type="float" office:value="4" table:style-name="ce4">
            <text:p>4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65.95" table:style-name="ce6">
            <text:p>R$165,9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0" table:style-name="ce6">
            <text:p>R$1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5.95" table:style-name="ce6">
            <text:p>R$315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4908" table:style-name="ce3">
            <text:p>900004908</text:p>
          </table:table-cell>
          <table:table-cell office:value-type="float" office:value="15" table:style-name="ce4">
            <text:p>15</text:p>
          </table:table-cell>
          <table:table-cell office:value-type="date" office:date-value="2022-01-22T00:00:00" table:style-name="ce5">
            <text:p>22/01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1203.07" table:style-name="ce6">
            <text:p>R$1.203,0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85" table:style-name="ce6">
            <text:p>R$3.08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30.9" table:style-name="ce6">
            <text:p>R$530,90<text:s/></text:p>
          </table:table-cell>
          <table:table-cell office:value-type="currency" office:value="4818.97" table:style-name="ce6">
            <text:p>R$4.818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4992" table:style-name="ce3">
            <text:p>900004992</text:p>
          </table:table-cell>
          <table:table-cell office:value-type="float" office:value="2" table:style-name="ce4">
            <text:p>2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0" table:style-name="ce6">
            <text:p>R$1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64.45999999999998" table:style-name="ce6">
            <text:p>R$26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5663" table:style-name="ce3">
            <text:p>200005663</text:p>
          </table:table-cell>
          <table:table-cell office:value-type="float" office:value="4" table:style-name="ce4">
            <text:p>4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1" table:style-name="ce6">
            <text:p>R$401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32.88" table:style-name="ce6">
            <text:p>R$732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5689" table:style-name="ce3">
            <text:p>200005689</text:p>
          </table:table-cell>
          <table:table-cell office:value-type="float" office:value="9" table:style-name="ce4">
            <text:p>9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622.28" table:style-name="ce6">
            <text:p>R$622,2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0" table:style-name="ce6">
            <text:p>R$7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.59" table:style-name="ce6">
            <text:p>R$25,59<text:s/></text:p>
          </table:table-cell>
          <table:table-cell office:value-type="currency" office:value="1347.87" table:style-name="ce6">
            <text:p>R$1.347,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14756" table:style-name="ce3">
            <text:p>500014756</text:p>
          </table:table-cell>
          <table:table-cell office:value-type="float" office:value="23" table:style-name="ce4">
            <text:p>23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1866.83" table:style-name="ce6">
            <text:p>R$1.866,8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00" table:style-name="ce6">
            <text:p>R$3.3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60.58" table:style-name="ce6">
            <text:p>R$460,58<text:s/></text:p>
          </table:table-cell>
          <table:table-cell office:value-type="currency" office:value="5627.41" table:style-name="ce6">
            <text:p>R$5.627,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LAN ALBUQUERQUE DA SILVA</text:p>
          </table:table-cell>
          <table:table-cell office:value-type="string" table:style-name="ce3">
            <text:p>DORTO</text:p>
          </table:table-cell>
          <table:table-cell office:value-type="float" office:value="900004912" table:style-name="ce3">
            <text:p>900004912</text:p>
          </table:table-cell>
          <table:table-cell office:value-type="float" office:value="17" table:style-name="ce4">
            <text:p>17</text:p>
          </table:table-cell>
          <table:table-cell office:value-type="date" office:date-value="2022-01-22T00:00:00" table:style-name="ce5">
            <text:p>22/01/2022</text:p>
          </table:table-cell>
          <table:table-cell office:value-type="date" office:date-value="2022-02-07T00:00:00" table:style-name="ce5">
            <text:p>07/02/2022</text:p>
          </table:table-cell>
          <table:table-cell office:value-type="currency" office:value="2139.48" table:style-name="ce6">
            <text:p>R$2.139,48<text:s/></text:p>
          </table:table-cell>
          <table:table-cell office:value-type="currency" office:value="2355.92" table:style-name="ce6">
            <text:p>R$2.355,92<text:s/></text:p>
          </table:table-cell>
          <table:table-cell office:value-type="currency" office:value="2864.04" table:style-name="ce6">
            <text:p>R$2.864,0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359.44" table:style-name="ce6">
            <text:p>R$7.359,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YVISON DE FRANCA WANDERLEY</text:p>
          </table:table-cell>
          <table:table-cell office:value-type="string" table:style-name="ce3">
            <text:p>DORRP</text:p>
          </table:table-cell>
          <table:table-cell office:value-type="float" office:value="100016265" table:style-name="ce3">
            <text:p>100016265</text:p>
          </table:table-cell>
          <table:table-cell office:value-type="float" office:value="1" table:style-name="ce4">
            <text:p>1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5936" table:style-name="ce3">
            <text:p>100015936</text:p>
          </table:table-cell>
          <table:table-cell office:value-type="float" office:value="31" table:style-name="ce4">
            <text:p>31</text:p>
          </table:table-cell>
          <table:table-cell office:value-type="date" office:date-value="2022-01-26T00:00:00" table:style-name="ce5">
            <text:p>26/01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3237.41" table:style-name="ce6">
            <text:p>R$3.237,4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60" table:style-name="ce6">
            <text:p>R$4.5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.1" table:style-name="ce6">
            <text:p>R$93,10<text:s/></text:p>
          </table:table-cell>
          <table:table-cell office:value-type="currency" office:value="7890.51" table:style-name="ce6">
            <text:p>R$7.890,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5996" table:style-name="ce3">
            <text:p>100015996</text:p>
          </table:table-cell>
          <table:table-cell office:value-type="float" office:value="11" table:style-name="ce4">
            <text:p>11</text:p>
          </table:table-cell>
          <table:table-cell office:value-type="date" office:date-value="2022-01-25T00:00:00" table:style-name="ce5">
            <text:p>25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871.19" table:style-name="ce6">
            <text:p>R$871,1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80" table:style-name="ce6">
            <text:p>R$2.4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80.39" table:style-name="ce6">
            <text:p>R$2.480,39<text:s/></text:p>
          </table:table-cell>
          <table:table-cell office:value-type="currency" office:value="5831.58" table:style-name="ce6">
            <text:p>R$5.831,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6143" table:style-name="ce3">
            <text:p>100016143</text:p>
          </table:table-cell>
          <table:table-cell office:value-type="float" office:value="17" table:style-name="ce4">
            <text:p>17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1432.7" table:style-name="ce6">
            <text:p>R$1.432,70<text:s/></text:p>
          </table:table-cell>
          <table:table-cell office:value-type="currency" office:value="1074.96" table:style-name="ce6">
            <text:p>R$1.074,96<text:s/></text:p>
          </table:table-cell>
          <table:table-cell office:value-type="currency" office:value="3224" table:style-name="ce6">
            <text:p>R$3.224,00<text:s/></text:p>
          </table:table-cell>
          <table:table-cell office:value-type="currency" office:value="78.86" table:style-name="ce6">
            <text:p>R$78,86<text:s/></text:p>
          </table:table-cell>
          <table:table-cell office:value-type="currency" office:value="2774.02" table:style-name="ce6">
            <text:p>R$2.774,02<text:s/></text:p>
          </table:table-cell>
          <table:table-cell office:value-type="currency" office:value="8584.5400000000009" table:style-name="ce6">
            <text:p>R$8.584,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6087" table:style-name="ce3">
            <text:p>100016087</text:p>
          </table:table-cell>
          <table:table-cell office:value-type="float" office:value="12" table:style-name="ce4">
            <text:p>1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954.16" table:style-name="ce6">
            <text:p>R$954,1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55.3000000000002" table:style-name="ce6">
            <text:p>R$2.255,3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22.08" table:style-name="ce6">
            <text:p>R$2.222,08<text:s/></text:p>
          </table:table-cell>
          <table:table-cell office:value-type="currency" office:value="5431.54" table:style-name="ce6">
            <text:p>R$5.431,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5724" table:style-name="ce3">
            <text:p>100015724</text:p>
          </table:table-cell>
          <table:table-cell office:value-type="float" office:value="32" table:style-name="ce4">
            <text:p>32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809.37" table:style-name="ce6">
            <text:p>R$2.809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50" table:style-name="ce6">
            <text:p>R$4.0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65.23" table:style-name="ce6">
            <text:p>R$3.365,23<text:s/></text:p>
          </table:table-cell>
          <table:table-cell office:value-type="currency" office:value="10224.6" table:style-name="ce6">
            <text:p>R$10.224,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6188" table:style-name="ce3">
            <text:p>100016188</text:p>
          </table:table-cell>
          <table:table-cell office:value-type="float" office:value="12" table:style-name="ce4">
            <text:p>12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1133.29" table:style-name="ce6">
            <text:p>R$1.133,2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0" table:style-name="ce6">
            <text:p>R$1.6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44.41" table:style-name="ce6">
            <text:p>R$2.044,41<text:s/></text:p>
          </table:table-cell>
          <table:table-cell office:value-type="currency" office:value="4827.7" table:style-name="ce6">
            <text:p>R$4.827,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5251" table:style-name="ce3">
            <text:p>500015251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0" table:style-name="ce6">
            <text:p>R$1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4.45999999999998" table:style-name="ce6">
            <text:p>R$27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5293" table:style-name="ce3">
            <text:p>500015293</text:p>
          </table:table-cell>
          <table:table-cell office:value-type="float" office:value="1" table:style-name="ce4">
            <text:p>1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FALCAO WANDERLEY</text:p>
          </table:table-cell>
          <table:table-cell office:value-type="string" table:style-name="ce3">
            <text:p>DOOH</text:p>
          </table:table-cell>
          <table:table-cell office:value-type="float" office:value="100015915" table:style-name="ce3">
            <text:p>100015915</text:p>
          </table:table-cell>
          <table:table-cell office:value-type="float" office:value="17" table:style-name="ce4">
            <text:p>17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788.22" table:style-name="ce6">
            <text:p>R$788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20" table:style-name="ce6">
            <text:p>R$1.320,00<text:s/></text:p>
          </table:table-cell>
          <table:table-cell office:value-type="currency" office:value="14.72" table:style-name="ce6">
            <text:p>R$14,7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22.94" table:style-name="ce6">
            <text:p>R$2.122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5750" table:style-name="ce3">
            <text:p>200005750</text:p>
          </table:table-cell>
          <table:table-cell office:value-type="float" office:value="3" table:style-name="ce4">
            <text:p>3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0" table:style-name="ce6">
            <text:p>R$1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5.94" table:style-name="ce6">
            <text:p>R$31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6142" table:style-name="ce3">
            <text:p>100016142</text:p>
          </table:table-cell>
          <table:table-cell office:value-type="float" office:value="1" table:style-name="ce4">
            <text:p>1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LAY FERNANDES DA SILVA</text:p>
          </table:table-cell>
          <table:table-cell office:value-type="string" table:style-name="ce3">
            <text:p>DORBO</text:p>
          </table:table-cell>
          <table:table-cell office:value-type="float" office:value="500015193" table:style-name="ce3">
            <text:p>500015193</text:p>
          </table:table-cell>
          <table:table-cell office:value-type="float" office:value="1" table:style-name="ce4">
            <text:p>1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4986" table:style-name="ce3">
            <text:p>500014986</text:p>
          </table:table-cell>
          <table:table-cell office:value-type="float" office:value="12" table:style-name="ce4">
            <text:p>1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705.28" table:style-name="ce6">
            <text:p>R$705,2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20" table:style-name="ce6">
            <text:p>R$1.3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.59" table:style-name="ce6">
            <text:p>R$25,59<text:s/></text:p>
          </table:table-cell>
          <table:table-cell office:value-type="currency" office:value="2050.87" table:style-name="ce6">
            <text:p>R$2.050,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5213" table:style-name="ce3">
            <text:p>500015213</text:p>
          </table:table-cell>
          <table:table-cell office:value-type="float" office:value="12" table:style-name="ce4">
            <text:p>12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705.26" table:style-name="ce6">
            <text:p>R$705,2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00" table:style-name="ce6">
            <text:p>R$1.2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05.26" table:style-name="ce6">
            <text:p>R$1.905,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4929" table:style-name="ce3">
            <text:p>900004929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2.84" table:style-name="ce6">
            <text:p>R$52,84<text:s/></text:p>
          </table:table-cell>
          <table:table-cell office:value-type="currency" office:value="703.24" table:style-name="ce6">
            <text:p>R$703,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5090" table:style-name="ce3">
            <text:p>900005090</text:p>
          </table:table-cell>
          <table:table-cell office:value-type="float" office:value="5" table:style-name="ce4">
            <text:p>5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0" table:style-name="ce6">
            <text:p>R$4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53.37" table:style-name="ce6">
            <text:p>R$85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5275" table:style-name="ce3">
            <text:p>500015275</text:p>
          </table:table-cell>
          <table:table-cell office:value-type="float" office:value="6" table:style-name="ce4">
            <text:p>6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165.95" table:style-name="ce6">
            <text:p>R$165,9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0" table:style-name="ce6">
            <text:p>R$1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5.95" table:style-name="ce6">
            <text:p>R$295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5011" table:style-name="ce3">
            <text:p>500015011</text:p>
          </table:table-cell>
          <table:table-cell office:value-type="float" office:value="2" table:style-name="ce4">
            <text:p>2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82.98" table:style-name="ce6">
            <text:p>R$82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8" table:style-name="ce6">
            <text:p>R$82,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5076" table:style-name="ce3">
            <text:p>500015076</text:p>
          </table:table-cell>
          <table:table-cell office:value-type="float" office:value="3" table:style-name="ce4">
            <text:p>3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0" table:style-name="ce6">
            <text:p>R$2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5.94" table:style-name="ce6">
            <text:p>R$45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6181" table:style-name="ce3">
            <text:p>100016181</text:p>
          </table:table-cell>
          <table:table-cell office:value-type="float" office:value="1" table:style-name="ce4">
            <text:p>1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6182" table:style-name="ce3">
            <text:p>100016182</text:p>
          </table:table-cell>
          <table:table-cell office:value-type="float" office:value="2" table:style-name="ce4">
            <text:p>2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2.19" table:style-name="ce6">
            <text:p>R$212,1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6.65" table:style-name="ce6">
            <text:p>R$336,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6236" table:style-name="ce3">
            <text:p>100016236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0" table:style-name="ce6">
            <text:p>R$2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4.46" table:style-name="ce6">
            <text:p>R$36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15703" table:style-name="ce3">
            <text:p>100015703</text:p>
          </table:table-cell>
          <table:table-cell office:value-type="float" office:value="49" table:style-name="ce4">
            <text:p>49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5150.01" table:style-name="ce6">
            <text:p>R$5.150,0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172" table:style-name="ce6">
            <text:p>R$7.17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361.45" table:style-name="ce6">
            <text:p>R$6.361,45<text:s/></text:p>
          </table:table-cell>
          <table:table-cell office:value-type="currency" office:value="18683.46" table:style-name="ce6">
            <text:p>R$18.683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4771" table:style-name="ce3">
            <text:p>500014771</text:p>
          </table:table-cell>
          <table:table-cell office:value-type="float" office:value="34" table:style-name="ce4">
            <text:p>34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2-06T00:00:00" table:style-name="ce5">
            <text:p>06/02/2022</text:p>
          </table:table-cell>
          <table:table-cell office:value-type="currency" office:value="1949.8" table:style-name="ce6">
            <text:p>R$1.949,8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00" table:style-name="ce6">
            <text:p>R$2.1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9.46" table:style-name="ce6">
            <text:p>R$169,46<text:s/></text:p>
          </table:table-cell>
          <table:table-cell office:value-type="currency" office:value="4219.26" table:style-name="ce6">
            <text:p>R$4.219,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5079" table:style-name="ce3">
            <text:p>500015079</text:p>
          </table:table-cell>
          <table:table-cell office:value-type="float" office:value="14" table:style-name="ce4">
            <text:p>14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90" table:style-name="ce6">
            <text:p>R$2.290,00<text:s/></text:p>
          </table:table-cell>
          <table:table-cell office:value-type="currency" office:value="15" table:style-name="ce6">
            <text:p>R$15,00<text:s/></text:p>
          </table:table-cell>
          <table:table-cell office:value-type="currency" office:value="80" table:style-name="ce6">
            <text:p>R$80,00<text:s/></text:p>
          </table:table-cell>
          <table:table-cell office:value-type="currency" office:value="2385" table:style-name="ce6">
            <text:p>R$2.385,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6419" table:style-name="ce3">
            <text:p>100016419</text:p>
          </table:table-cell>
          <table:table-cell office:value-type="float" office:value="2" table:style-name="ce4">
            <text:p>2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.46" table:style-name="ce6">
            <text:p>R$12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15978" table:style-name="ce3">
            <text:p>100015978</text:p>
          </table:table-cell>
          <table:table-cell office:value-type="float" office:value="32" table:style-name="ce4">
            <text:p>32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2613.56" table:style-name="ce6">
            <text:p>R$2.613,5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433" table:style-name="ce6">
            <text:p>R$6.433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90.93" table:style-name="ce6">
            <text:p>R$690,93<text:s/></text:p>
          </table:table-cell>
          <table:table-cell office:value-type="currency" office:value="9737.49" table:style-name="ce6">
            <text:p>R$9.737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6395" table:style-name="ce3">
            <text:p>100016395</text:p>
          </table:table-cell>
          <table:table-cell office:value-type="float" office:value="10" table:style-name="ce4">
            <text:p>10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0" table:style-name="ce6">
            <text:p>R$3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23.37" table:style-name="ce6">
            <text:p>R$72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5627" table:style-name="ce3">
            <text:p>200005627</text:p>
          </table:table-cell>
          <table:table-cell office:value-type="float" office:value="2" table:style-name="ce4">
            <text:p>2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0" table:style-name="ce6">
            <text:p>R$1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2.97" table:style-name="ce6">
            <text:p>R$21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6014" table:style-name="ce3">
            <text:p>100016014</text:p>
          </table:table-cell>
          <table:table-cell office:value-type="float" office:value="4" table:style-name="ce4">
            <text:p>4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2774.96" table:style-name="ce6">
            <text:p>R$2.774,96<text:s/></text:p>
          </table:table-cell>
          <table:table-cell office:value-type="currency" office:value="744" table:style-name="ce6">
            <text:p>R$744,00<text:s/></text:p>
          </table:table-cell>
          <table:table-cell office:value-type="currency" office:value="56.6" table:style-name="ce6">
            <text:p>R$56,6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865.96" table:style-name="ce6">
            <text:p>R$3.865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6076" table:style-name="ce3">
            <text:p>100016076</text:p>
          </table:table-cell>
          <table:table-cell office:value-type="float" office:value="13" table:style-name="ce4">
            <text:p>13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912.67" table:style-name="ce6">
            <text:p>R$912,67<text:s/></text:p>
          </table:table-cell>
          <table:table-cell office:value-type="currency" office:value="2208.4499999999998" table:style-name="ce6">
            <text:p>R$2.208,45<text:s/></text:p>
          </table:table-cell>
          <table:table-cell office:value-type="currency" office:value="1895" table:style-name="ce6">
            <text:p>R$1.895,00<text:s/></text:p>
          </table:table-cell>
          <table:table-cell office:value-type="currency" office:value="196.81" table:style-name="ce6">
            <text:p>R$196,81<text:s/></text:p>
          </table:table-cell>
          <table:table-cell office:value-type="currency" office:value="632.53" table:style-name="ce6">
            <text:p>R$632,53<text:s/></text:p>
          </table:table-cell>
          <table:table-cell office:value-type="currency" office:value="5845.46" table:style-name="ce6">
            <text:p>R$5.845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PES DE ALBUQUERQUE</text:p>
          </table:table-cell>
          <table:table-cell office:value-type="string" table:style-name="ce3">
            <text:p>DORPT</text:p>
          </table:table-cell>
          <table:table-cell office:value-type="float" office:value="500015128" table:style-name="ce3">
            <text:p>500015128</text:p>
          </table:table-cell>
          <table:table-cell office:value-type="float" office:value="1" table:style-name="ce4">
            <text:p>1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07T00:00:00" table:style-name="ce5">
            <text:p>07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3325" table:style-name="ce3">
            <text:p>600003325</text:p>
          </table:table-cell>
          <table:table-cell office:value-type="float" office:value="15" table:style-name="ce4">
            <text:p>15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497.83" table:style-name="ce6">
            <text:p>R$497,8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0" table:style-name="ce6">
            <text:p>R$4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97.83" table:style-name="ce6">
            <text:p>R$897,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2950" table:style-name="ce3">
            <text:p>800002950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76" table:style-name="ce6">
            <text:p>R$676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66.4" table:style-name="ce6">
            <text:p>R$966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6114" table:style-name="ce3">
            <text:p>100016114</text:p>
          </table:table-cell>
          <table:table-cell office:value-type="float" office:value="2" table:style-name="ce4">
            <text:p>2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" table:style-name="ce6">
            <text:p>R$16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0.94" table:style-name="ce6">
            <text:p>R$330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ERSON CARLOS DA SILVA</text:p>
          </table:table-cell>
          <table:table-cell office:value-type="string" table:style-name="ce3">
            <text:p>DORP</text:p>
          </table:table-cell>
          <table:table-cell office:value-type="float" office:value="500015186" table:style-name="ce3">
            <text:p>500015186</text:p>
          </table:table-cell>
          <table:table-cell office:value-type="float" office:value="4" table:style-name="ce4">
            <text:p>4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74.97" table:style-name="ce6">
            <text:p>R$674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" table:style-name="ce6">
            <text:p>R$15,00<text:s/></text:p>
          </table:table-cell>
          <table:table-cell office:value-type="currency" office:value="938.88" table:style-name="ce6">
            <text:p>R$938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KIM DE JESUS BISPO</text:p>
          </table:table-cell>
          <table:table-cell office:value-type="string" table:style-name="ce3">
            <text:p>DORSA</text:p>
          </table:table-cell>
          <table:table-cell office:value-type="float" office:value="500015155" table:style-name="ce3">
            <text:p>500015155</text:p>
          </table:table-cell>
          <table:table-cell office:value-type="float" office:value="3" table:style-name="ce4">
            <text:p>3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7.43" table:style-name="ce6">
            <text:p>R$20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3420" table:style-name="ce3">
            <text:p>600003420</text:p>
          </table:table-cell>
          <table:table-cell office:value-type="float" office:value="3" table:style-name="ce4">
            <text:p>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165.95" table:style-name="ce6">
            <text:p>R$165,9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5" table:style-name="ce6">
            <text:p>R$165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FARIAS MARQUES</text:p>
          </table:table-cell>
          <table:table-cell office:value-type="string" table:style-name="ce3">
            <text:p>DORST</text:p>
          </table:table-cell>
          <table:table-cell office:value-type="float" office:value="500015215" table:style-name="ce3">
            <text:p>500015215</text:p>
          </table:table-cell>
          <table:table-cell office:value-type="float" office:value="3" table:style-name="ce4">
            <text:p>3</text:p>
          </table:table-cell>
          <table:table-cell office:value-type="date" office:date-value="2022-02-20T00:00:00" table:style-name="ce5">
            <text:p>20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25.5" table:style-name="ce6">
            <text:p>R$325,5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532.92999999999995" table:style-name="ce6">
            <text:p>R$532,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5797" table:style-name="ce3">
            <text:p>100015797</text:p>
          </table:table-cell>
          <table:table-cell office:value-type="float" office:value="23" table:style-name="ce4">
            <text:p>23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1908.31" table:style-name="ce6">
            <text:p>R$1.908,3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211.91" table:style-name="ce6">
            <text:p>R$6.211,91<text:s/></text:p>
          </table:table-cell>
          <table:table-cell office:value-type="currency" office:value="8120.22" table:style-name="ce6">
            <text:p>R$8.120,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6061" table:style-name="ce3">
            <text:p>100016061</text:p>
          </table:table-cell>
          <table:table-cell office:value-type="float" office:value="10" table:style-name="ce4">
            <text:p>10</text:p>
          </table:table-cell>
          <table:table-cell office:value-type="date" office:date-value="2022-01-30T00:00:00" table:style-name="ce5">
            <text:p>30/01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705.25" table:style-name="ce6">
            <text:p>R$705,2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06.8" table:style-name="ce6">
            <text:p>R$1.806,8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25.88" table:style-name="ce6">
            <text:p>R$1.625,88<text:s/></text:p>
          </table:table-cell>
          <table:table-cell office:value-type="currency" office:value="4137.93" table:style-name="ce6">
            <text:p>R$4.137,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6260" table:style-name="ce3">
            <text:p>100016260</text:p>
          </table:table-cell>
          <table:table-cell office:value-type="float" office:value="11" table:style-name="ce4">
            <text:p>11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788.22" table:style-name="ce6">
            <text:p>R$788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20" table:style-name="ce6">
            <text:p>R$1.5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87.93" table:style-name="ce6">
            <text:p>R$1.987,93<text:s/></text:p>
          </table:table-cell>
          <table:table-cell office:value-type="currency" office:value="4296.1499999999996" table:style-name="ce6">
            <text:p>R$4.296,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6117" table:style-name="ce3">
            <text:p>100016117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36.57000000000005" table:style-name="ce6">
            <text:p>R$636,5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26.97" table:style-name="ce6">
            <text:p>R$926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4990" table:style-name="ce3">
            <text:p>900004990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8.91" table:style-name="ce6">
            <text:p>R$608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2843" table:style-name="ce3">
            <text:p>800002843</text:p>
          </table:table-cell>
          <table:table-cell office:value-type="float" office:value="37" table:style-name="ce4">
            <text:p>37</text:p>
          </table:table-cell>
          <table:table-cell office:value-type="date" office:date-value="2022-01-06T00:00:00" table:style-name="ce5">
            <text:p>06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933.44" table:style-name="ce6">
            <text:p>R$1.933,4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59.58" table:style-name="ce6">
            <text:p>R$1.559,5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493.02" table:style-name="ce6">
            <text:p>R$3.493,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DIO LANDIM DO REGO LIMA</text:p>
          </table:table-cell>
          <table:table-cell office:value-type="string" table:style-name="ce3">
            <text:p>DEPO</text:p>
          </table:table-cell>
          <table:table-cell office:value-type="float" office:value="100016023" table:style-name="ce3">
            <text:p>100016023</text:p>
          </table:table-cell>
          <table:table-cell office:value-type="float" office:value="4" table:style-name="ce4">
            <text:p>4</text:p>
          </table:table-cell>
          <table:table-cell office:value-type="date" office:date-value="2022-02-06T00:00:00" table:style-name="ce5">
            <text:p>06/02/2022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2283.96" table:style-name="ce6">
            <text:p>R$2.283,96<text:s/></text:p>
          </table:table-cell>
          <table:table-cell office:value-type="currency" office:value="744" table:style-name="ce6">
            <text:p>R$744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95.92999999999995" table:style-name="ce6">
            <text:p>R$595,93<text:s/></text:p>
          </table:table-cell>
          <table:table-cell office:value-type="currency" office:value="3872.8" table:style-name="ce6">
            <text:p>R$3.872,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6108" table:style-name="ce3">
            <text:p>100016108</text:p>
          </table:table-cell>
          <table:table-cell office:value-type="float" office:value="13" table:style-name="ce4">
            <text:p>13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5008" table:style-name="ce3">
            <text:p>500015008</text:p>
          </table:table-cell>
          <table:table-cell office:value-type="float" office:value="2" table:style-name="ce4">
            <text:p>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0" table:style-name="ce6">
            <text:p>R$1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4.45999999999998" table:style-name="ce6">
            <text:p>R$27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5121" table:style-name="ce3">
            <text:p>500015121</text:p>
          </table:table-cell>
          <table:table-cell office:value-type="float" office:value="1" table:style-name="ce4">
            <text:p>1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409.14" table:style-name="ce6">
            <text:p>R$409,1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.619999999999997" table:style-name="ce6">
            <text:p>R$35,62<text:s/></text:p>
          </table:table-cell>
          <table:table-cell office:value-type="currency" office:value="33" table:style-name="ce6">
            <text:p>R$33,00<text:s/></text:p>
          </table:table-cell>
          <table:table-cell office:value-type="currency" office:value="560.73" table:style-name="ce6">
            <text:p>R$560,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5140" table:style-name="ce3">
            <text:p>500015140</text:p>
          </table:table-cell>
          <table:table-cell office:value-type="float" office:value="2" table:style-name="ce4">
            <text:p>2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124.45" table:style-name="ce6">
            <text:p>R$124,45<text:s/></text:p>
          </table:table-cell>
          <table:table-cell office:value-type="currency" office:value="993.14" table:style-name="ce6">
            <text:p>R$993,14<text:s/></text:p>
          </table:table-cell>
          <table:table-cell office:value-type="currency" office:value="214.2" table:style-name="ce6">
            <text:p>R$214,20<text:s/></text:p>
          </table:table-cell>
          <table:table-cell office:value-type="currency" office:value="102.74" table:style-name="ce6">
            <text:p>R$102,74<text:s/></text:p>
          </table:table-cell>
          <table:table-cell office:value-type="currency" office:value="54" table:style-name="ce6">
            <text:p>R$54,00<text:s/></text:p>
          </table:table-cell>
          <table:table-cell office:value-type="currency" office:value="1488.53" table:style-name="ce6">
            <text:p>R$1.488,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5740" table:style-name="ce3">
            <text:p>200005740</text:p>
          </table:table-cell>
          <table:table-cell office:value-type="float" office:value="3" table:style-name="ce4">
            <text:p>3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5" table:style-name="ce6">
            <text:p>R$15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9.45999999999998" table:style-name="ce6">
            <text:p>R$279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5573" table:style-name="ce3">
            <text:p>200005573</text:p>
          </table:table-cell>
          <table:table-cell office:value-type="float" office:value="18" table:style-name="ce4">
            <text:p>18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829.7" table:style-name="ce6">
            <text:p>R$829,7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0" table:style-name="ce6">
            <text:p>R$1.2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69.6999999999998" table:style-name="ce6">
            <text:p>R$2.069,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LUCIANA MOREIRA LINS DE MEDEIROS</text:p>
          </table:table-cell>
          <table:table-cell office:value-type="string" table:style-name="ce3">
            <text:p>DGRS</text:p>
          </table:table-cell>
          <table:table-cell office:value-type="float" office:value="500015046" table:style-name="ce3">
            <text:p>500015046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550.14" table:style-name="ce6">
            <text:p>R$550,14<text:s/></text:p>
          </table:table-cell>
          <table:table-cell office:value-type="currency" office:value="677.25" table:style-name="ce6">
            <text:p>R$677,25<text:s/></text:p>
          </table:table-cell>
          <table:table-cell office:value-type="currency" office:value="173.96" table:style-name="ce6">
            <text:p>R$173,9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33.23" table:style-name="ce6">
            <text:p>R$1.733,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15003" table:style-name="ce3">
            <text:p>500015003</text:p>
          </table:table-cell>
          <table:table-cell office:value-type="float" office:value="11" table:style-name="ce4">
            <text:p>11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5" table:style-name="ce6">
            <text:p>R$49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68.37" table:style-name="ce6">
            <text:p>R$868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6058" table:style-name="ce3">
            <text:p>100016058</text:p>
          </table:table-cell>
          <table:table-cell office:value-type="float" office:value="3" table:style-name="ce4">
            <text:p>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994.89" table:style-name="ce6">
            <text:p>R$994,89<text:s/></text:p>
          </table:table-cell>
          <table:table-cell office:value-type="currency" office:value="382.5" table:style-name="ce6">
            <text:p>R$382,5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93.03" table:style-name="ce6">
            <text:p>R$593,03<text:s/></text:p>
          </table:table-cell>
          <table:table-cell office:value-type="currency" office:value="2177.85" table:style-name="ce6">
            <text:p>R$2.177,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6244" table:style-name="ce3">
            <text:p>100016244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768.6" table:style-name="ce6">
            <text:p>R$768,60<text:s/></text:p>
          </table:table-cell>
          <table:table-cell office:value-type="currency" office:value="828.04" table:style-name="ce6">
            <text:p>R$828,0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19.92" table:style-name="ce6">
            <text:p>R$1.719,92<text:s/></text:p>
          </table:table-cell>
          <table:table-cell office:value-type="currency" office:value="3648.44" table:style-name="ce6">
            <text:p>R$3.648,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MILTON ALVES DE LIMA</text:p>
          </table:table-cell>
          <table:table-cell office:value-type="string" table:style-name="ce3">
            <text:p><text:s/></text:p>
          </table:table-cell>
          <table:table-cell office:value-type="float" office:value="200005578" table:style-name="ce3">
            <text:p>200005578</text:p>
          </table:table-cell>
          <table:table-cell office:value-type="float" office:value="30" table:style-name="ce4">
            <text:p>30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410.49" table:style-name="ce6">
            <text:p>R$1.410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70" table:style-name="ce6">
            <text:p>R$2.17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80.49" table:style-name="ce6">
            <text:p>R$3.580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5073" table:style-name="ce3">
            <text:p>500015073</text:p>
          </table:table-cell>
          <table:table-cell office:value-type="float" office:value="6" table:style-name="ce4">
            <text:p>6</text:p>
          </table:table-cell>
          <table:table-cell office:value-type="date" office:date-value="2022-01-29T00:00:00" table:style-name="ce5">
            <text:p>29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.46" table:style-name="ce6">
            <text:p>R$12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5172" table:style-name="ce3">
            <text:p>500015172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24.47" table:style-name="ce6">
            <text:p>R$124,4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.47" table:style-name="ce6">
            <text:p>R$124,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5262" table:style-name="ce3">
            <text:p>500015262</text:p>
          </table:table-cell>
          <table:table-cell office:value-type="float" office:value="1" table:style-name="ce4">
            <text:p>1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5351" table:style-name="ce3">
            <text:p>500015351</text:p>
          </table:table-cell>
          <table:table-cell office:value-type="float" office:value="5" table:style-name="ce4">
            <text:p>5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331.89" table:style-name="ce6">
            <text:p>R$331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0" table:style-name="ce6">
            <text:p>R$6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1.89" table:style-name="ce6">
            <text:p>R$931,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6150" table:style-name="ce3">
            <text:p>100016150</text:p>
          </table:table-cell>
          <table:table-cell office:value-type="float" office:value="3" table:style-name="ce4">
            <text:p>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3.52" table:style-name="ce6">
            <text:p>R$1.653,52<text:s/></text:p>
          </table:table-cell>
          <table:table-cell office:value-type="currency" office:value="1777.98" table:style-name="ce6">
            <text:p>R$1.777,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5188" table:style-name="ce3">
            <text:p>500015188</text:p>
          </table:table-cell>
          <table:table-cell office:value-type="float" office:value="12" table:style-name="ce4">
            <text:p>1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98.82" table:style-name="ce6">
            <text:p>R$498,8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0" table:style-name="ce6">
            <text:p>R$1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58.82" table:style-name="ce6">
            <text:p>R$658,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966" table:style-name="ce3">
            <text:p>900004966</text:p>
          </table:table-cell>
          <table:table-cell office:value-type="float" office:value="12" table:style-name="ce4">
            <text:p>1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663.77" table:style-name="ce6">
            <text:p>R$663,7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64" table:style-name="ce6">
            <text:p>R$1.064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27.77" table:style-name="ce6">
            <text:p>R$1.727,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SOUZA ARAUJO</text:p>
          </table:table-cell>
          <table:table-cell office:value-type="string" table:style-name="ce3">
            <text:p>DORNC</text:p>
          </table:table-cell>
          <table:table-cell office:value-type="float" office:value="800002835" table:style-name="ce3">
            <text:p>800002835</text:p>
          </table:table-cell>
          <table:table-cell office:value-type="float" office:value="2" table:style-name="ce4">
            <text:p>2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04.2" table:style-name="ce6">
            <text:p>R$104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4.33" table:style-name="ce6">
            <text:p>R$394,33<text:s/></text:p>
          </table:table-cell>
          <table:table-cell office:value-type="currency" office:value="498.53" table:style-name="ce6">
            <text:p>R$498,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5173" table:style-name="ce3">
            <text:p>500015173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24.47" table:style-name="ce6">
            <text:p>R$124,4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.47" table:style-name="ce6">
            <text:p>R$124,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5238" table:style-name="ce3">
            <text:p>500015238</text:p>
          </table:table-cell>
          <table:table-cell office:value-type="float" office:value="1" table:style-name="ce4">
            <text:p>1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3317" table:style-name="ce3">
            <text:p>600003317</text:p>
          </table:table-cell>
          <table:table-cell office:value-type="float" office:value="3" table:style-name="ce4">
            <text:p>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5.56" table:style-name="ce6">
            <text:p>R$245,56<text:s/></text:p>
          </table:table-cell>
          <table:table-cell office:value-type="currency" office:value="370.02" table:style-name="ce6">
            <text:p>R$370,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3370" table:style-name="ce3">
            <text:p>600003370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8.46" table:style-name="ce6">
            <text:p>R$148,46<text:s/></text:p>
          </table:table-cell>
          <table:table-cell office:value-type="currency" office:value="314.39999999999998" table:style-name="ce6">
            <text:p>R$314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3451" table:style-name="ce3">
            <text:p>600003451</text:p>
          </table:table-cell>
          <table:table-cell office:value-type="float" office:value="9" table:style-name="ce4">
            <text:p>9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73.37" table:style-name="ce6">
            <text:p>R$37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6083" table:style-name="ce3">
            <text:p>100016083</text:p>
          </table:table-cell>
          <table:table-cell office:value-type="float" office:value="9" table:style-name="ce4">
            <text:p>9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19" table:style-name="ce6">
            <text:p>R$819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16.82" table:style-name="ce6">
            <text:p>R$1.316,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5199" table:style-name="ce3">
            <text:p>500015199</text:p>
          </table:table-cell>
          <table:table-cell office:value-type="float" office:value="11" table:style-name="ce4">
            <text:p>11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663.77" table:style-name="ce6">
            <text:p>R$663,7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92" table:style-name="ce6">
            <text:p>R$99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" table:style-name="ce6">
            <text:p>R$20,00<text:s/></text:p>
          </table:table-cell>
          <table:table-cell office:value-type="currency" office:value="1675.77" table:style-name="ce6">
            <text:p>R$1.675,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4777" table:style-name="ce3">
            <text:p>500014777</text:p>
          </table:table-cell>
          <table:table-cell office:value-type="float" office:value="23" table:style-name="ce4">
            <text:p>23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623.25" table:style-name="ce6">
            <text:p>R$623,2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77" table:style-name="ce6">
            <text:p>R$57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78.01" table:style-name="ce6">
            <text:p>R$678,01<text:s/></text:p>
          </table:table-cell>
          <table:table-cell office:value-type="currency" office:value="1878.26" table:style-name="ce6">
            <text:p>R$1.878,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5087" table:style-name="ce3">
            <text:p>500015087</text:p>
          </table:table-cell>
          <table:table-cell office:value-type="float" office:value="4" table:style-name="ce4">
            <text:p>4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311.63" table:style-name="ce6">
            <text:p>R$311,6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7" table:style-name="ce6">
            <text:p>R$22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38.63" table:style-name="ce6">
            <text:p>R$538,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GUALBERTO CHAGAS SANTOS</text:p>
          </table:table-cell>
          <table:table-cell office:value-type="string" table:style-name="ce3">
            <text:p>DORPX</text:p>
          </table:table-cell>
          <table:table-cell office:value-type="float" office:value="700002831" table:style-name="ce3">
            <text:p>700002831</text:p>
          </table:table-cell>
          <table:table-cell office:value-type="float" office:value="5" table:style-name="ce4">
            <text:p>5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1573.2" table:style-name="ce6">
            <text:p>R$1.573,20<text:s/></text:p>
          </table:table-cell>
          <table:table-cell office:value-type="currency" office:value="647.70000000000005" table:style-name="ce6">
            <text:p>R$647,7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3" table:style-name="ce6">
            <text:p>R$293,00<text:s/></text:p>
          </table:table-cell>
          <table:table-cell office:value-type="currency" office:value="2928.75" table:style-name="ce6">
            <text:p>R$2.928,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GUALBERTO CHAGAS SANTOS</text:p>
          </table:table-cell>
          <table:table-cell office:value-type="string" table:style-name="ce3">
            <text:p>DORPX</text:p>
          </table:table-cell>
          <table:table-cell office:value-type="float" office:value="700002891" table:style-name="ce3">
            <text:p>700002891</text:p>
          </table:table-cell>
          <table:table-cell office:value-type="float" office:value="1" table:style-name="ce4">
            <text:p>1</text:p>
          </table:table-cell>
          <table:table-cell office:value-type="date" office:date-value="2022-02-23T00:00:00" table:style-name="ce5">
            <text:p>23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14999" table:style-name="ce3">
            <text:p>500014999</text:p>
          </table:table-cell>
          <table:table-cell office:value-type="float" office:value="2" table:style-name="ce4">
            <text:p>2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61.83" table:style-name="ce6">
            <text:p>R$261,83<text:s/></text:p>
          </table:table-cell>
          <table:table-cell office:value-type="currency" office:value="386.29" table:style-name="ce6">
            <text:p>R$386,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15108" table:style-name="ce3">
            <text:p>500015108</text:p>
          </table:table-cell>
          <table:table-cell office:value-type="float" office:value="6" table:style-name="ce4">
            <text:p>6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56.34" table:style-name="ce6">
            <text:p>R$456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60" table:style-name="ce6">
            <text:p>R$5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76" table:style-name="ce6">
            <text:p>R$165,76<text:s/></text:p>
          </table:table-cell>
          <table:table-cell office:value-type="currency" office:value="1182.0999999999999" table:style-name="ce6">
            <text:p>R$1.182,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15757" table:style-name="ce3">
            <text:p>100015757</text:p>
          </table:table-cell>
          <table:table-cell office:value-type="float" office:value="31" table:style-name="ce4">
            <text:p>31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2809.37" table:style-name="ce6">
            <text:p>R$2.809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720.05" table:style-name="ce6">
            <text:p>R$4.720,0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74.36" table:style-name="ce6">
            <text:p>R$4.074,36<text:s/></text:p>
          </table:table-cell>
          <table:table-cell office:value-type="currency" office:value="11603.78" table:style-name="ce6">
            <text:p>R$11.603,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6240" table:style-name="ce3">
            <text:p>100016240</text:p>
          </table:table-cell>
          <table:table-cell office:value-type="float" office:value="6" table:style-name="ce4">
            <text:p>6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2251.96" table:style-name="ce6">
            <text:p>R$2.251,96<text:s/></text:p>
          </table:table-cell>
          <table:table-cell office:value-type="currency" office:value="1240" table:style-name="ce6">
            <text:p>R$1.240,00<text:s/></text:p>
          </table:table-cell>
          <table:table-cell office:value-type="currency" office:value="40" table:style-name="ce6">
            <text:p>R$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46.81" table:style-name="ce6">
            <text:p>R$3.946,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5284" table:style-name="ce3">
            <text:p>500015284</text:p>
          </table:table-cell>
          <table:table-cell office:value-type="float" office:value="1" table:style-name="ce4">
            <text:p>1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3286" table:style-name="ce3">
            <text:p>600003286</text:p>
          </table:table-cell>
          <table:table-cell office:value-type="float" office:value="19" table:style-name="ce4">
            <text:p>19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1423.68" table:style-name="ce6">
            <text:p>R$1.423,6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608.5500000000002" table:style-name="ce6">
            <text:p>R$2.608,5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892.49" table:style-name="ce6">
            <text:p>R$3.892,49<text:s/></text:p>
          </table:table-cell>
          <table:table-cell office:value-type="currency" office:value="7924.72" table:style-name="ce6">
            <text:p>R$7.924,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5810" table:style-name="ce3">
            <text:p>200005810</text:p>
          </table:table-cell>
          <table:table-cell office:value-type="float" office:value="1" table:style-name="ce4">
            <text:p>1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3330" table:style-name="ce3">
            <text:p>600003330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56.8" table:style-name="ce6">
            <text:p>R$856,8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5" table:style-name="ce6">
            <text:p>R$145,00<text:s/></text:p>
          </table:table-cell>
          <table:table-cell office:value-type="currency" office:value="1416.65" table:style-name="ce6">
            <text:p>R$1.416,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5574" table:style-name="ce3">
            <text:p>200005574</text:p>
          </table:table-cell>
          <table:table-cell office:value-type="float" office:value="40" table:style-name="ce4">
            <text:p>40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240.19" table:style-name="ce6">
            <text:p>R$2.240,1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45" table:style-name="ce6">
            <text:p>R$3.64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885.19" table:style-name="ce6">
            <text:p>R$5.885,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FONSECA SILVA DE MELO</text:p>
          </table:table-cell>
          <table:table-cell office:value-type="string" table:style-name="ce3">
            <text:p>DETA</text:p>
          </table:table-cell>
          <table:table-cell office:value-type="float" office:value="100015928" table:style-name="ce3">
            <text:p>100015928</text:p>
          </table:table-cell>
          <table:table-cell office:value-type="float" office:value="6" table:style-name="ce4">
            <text:p>6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456.34" table:style-name="ce6">
            <text:p>R$456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61.9000000000001" table:style-name="ce6">
            <text:p>R$1.061,9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03.5" table:style-name="ce6">
            <text:p>R$1.303,50<text:s/></text:p>
          </table:table-cell>
          <table:table-cell office:value-type="currency" office:value="2821.74" table:style-name="ce6">
            <text:p>R$2.821,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6077" table:style-name="ce3">
            <text:p>100016077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50" table:style-name="ce6">
            <text:p>R$6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43.34" table:style-name="ce6">
            <text:p>R$3.043,34<text:s/></text:p>
          </table:table-cell>
          <table:table-cell office:value-type="currency" office:value="4066.71" table:style-name="ce6">
            <text:p>R$4.066,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6301" table:style-name="ce3">
            <text:p>100016301</text:p>
          </table:table-cell>
          <table:table-cell office:value-type="float" office:value="5" table:style-name="ce4">
            <text:p>5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76" table:style-name="ce6">
            <text:p>R$676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49.3699999999999" table:style-name="ce6">
            <text:p>R$1.049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972" table:style-name="ce3">
            <text:p>900004972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50.4" table:style-name="ce6">
            <text:p>R$65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5063" table:style-name="ce3">
            <text:p>900005063</text:p>
          </table:table-cell>
          <table:table-cell office:value-type="float" office:value="5" table:style-name="ce4">
            <text:p>5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60" table:style-name="ce6">
            <text:p>R$5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3.37" table:style-name="ce6">
            <text:p>R$93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4943" table:style-name="ce3">
            <text:p>500014943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10" table:style-name="ce6">
            <text:p>R$6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24.8499999999999" table:style-name="ce6">
            <text:p>R$1.024,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5125" table:style-name="ce3">
            <text:p>500015125</text:p>
          </table:table-cell>
          <table:table-cell office:value-type="float" office:value="10" table:style-name="ce4">
            <text:p>10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829.7" table:style-name="ce6">
            <text:p>R$829,7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20" table:style-name="ce6">
            <text:p>R$1.6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0.92" table:style-name="ce6">
            <text:p>R$190,92<text:s/></text:p>
          </table:table-cell>
          <table:table-cell office:value-type="currency" office:value="2640.62" table:style-name="ce6">
            <text:p>R$2.640,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5252" table:style-name="ce3">
            <text:p>500015252</text:p>
          </table:table-cell>
          <table:table-cell office:value-type="float" office:value="4" table:style-name="ce4">
            <text:p>4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331.89" table:style-name="ce6">
            <text:p>R$331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7" table:style-name="ce6">
            <text:p>R$42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58.89" table:style-name="ce6">
            <text:p>R$758,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2542" table:style-name="ce3">
            <text:p>400002542</text:p>
          </table:table-cell>
          <table:table-cell office:value-type="float" office:value="4" table:style-name="ce4">
            <text:p>4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78.34" table:style-name="ce6">
            <text:p>R$578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7.25" table:style-name="ce6">
            <text:p>R$827,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5550" table:style-name="ce3">
            <text:p>200005550</text:p>
          </table:table-cell>
          <table:table-cell office:value-type="float" office:value="31" table:style-name="ce4">
            <text:p>31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50.31" table:style-name="ce6">
            <text:p>R$3.150,31<text:s/></text:p>
          </table:table-cell>
          <table:table-cell office:value-type="currency" office:value="3150.31" table:style-name="ce6">
            <text:p>R$3.150,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XAVIER DA SILVA</text:p>
          </table:table-cell>
          <table:table-cell office:value-type="string" table:style-name="ce3">
            <text:p>DOMG</text:p>
          </table:table-cell>
          <table:table-cell office:value-type="float" office:value="100016072" table:style-name="ce3">
            <text:p>100016072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3441.42" table:style-name="ce6">
            <text:p>R$3.441,42<text:s/></text:p>
          </table:table-cell>
          <table:table-cell office:value-type="currency" office:value="887.55" table:style-name="ce6">
            <text:p>R$887,5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54.52" table:style-name="ce6">
            <text:p>R$954,52<text:s/></text:p>
          </table:table-cell>
          <table:table-cell office:value-type="currency" office:value="5615.37" table:style-name="ce6">
            <text:p>R$5.615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6234" table:style-name="ce3">
            <text:p>100016234</text:p>
          </table:table-cell>
          <table:table-cell office:value-type="float" office:value="37" table:style-name="ce4">
            <text:p>37</text:p>
          </table:table-cell>
          <table:table-cell office:value-type="date" office:date-value="2022-01-06T00:00:00" table:style-name="ce5">
            <text:p>06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7.43" table:style-name="ce6">
            <text:p>R$20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5078" table:style-name="ce3">
            <text:p>500015078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41000000000003" table:style-name="ce6">
            <text:p>R$290,4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0.41000000000003" table:style-name="ce6">
            <text:p>R$290,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5149" table:style-name="ce3">
            <text:p>500015149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60" table:style-name="ce6">
            <text:p>R$5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3.37" table:style-name="ce6">
            <text:p>R$93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14843" table:style-name="ce3">
            <text:p>500014843</text:p>
          </table:table-cell>
          <table:table-cell office:value-type="float" office:value="30" table:style-name="ce4">
            <text:p>30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2489.1" table:style-name="ce6">
            <text:p>R$2.489,1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98.8" table:style-name="ce6">
            <text:p>R$6.698,8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958.1200000000008" table:style-name="ce6">
            <text:p>R$9.958,12<text:s/></text:p>
          </table:table-cell>
          <table:table-cell office:value-type="currency" office:value="19146.02" table:style-name="ce6">
            <text:p>R$19.146,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5056" table:style-name="ce3">
            <text:p>500015056</text:p>
          </table:table-cell>
          <table:table-cell office:value-type="float" office:value="12" table:style-name="ce4">
            <text:p>1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746.77" table:style-name="ce6">
            <text:p>R$746,7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20" table:style-name="ce6">
            <text:p>R$1.3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5.59" table:style-name="ce6">
            <text:p>R$195,59<text:s/></text:p>
          </table:table-cell>
          <table:table-cell office:value-type="currency" office:value="2262.36" table:style-name="ce6">
            <text:p>R$2.262,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5212" table:style-name="ce3">
            <text:p>500015212</text:p>
          </table:table-cell>
          <table:table-cell office:value-type="float" office:value="12" table:style-name="ce4">
            <text:p>12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705.26" table:style-name="ce6">
            <text:p>R$705,2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00" table:style-name="ce6">
            <text:p>R$1.2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" table:style-name="ce6">
            <text:p>R$50,00<text:s/></text:p>
          </table:table-cell>
          <table:table-cell office:value-type="currency" office:value="1955.26" table:style-name="ce6">
            <text:p>R$1.955,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2503" table:style-name="ce3">
            <text:p>400002503</text:p>
          </table:table-cell>
          <table:table-cell office:value-type="float" office:value="3" table:style-name="ce4">
            <text:p>3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60" table:style-name="ce6">
            <text:p>R$2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5.94" table:style-name="ce6">
            <text:p>R$42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2552" table:style-name="ce3">
            <text:p>400002552</text:p>
          </table:table-cell>
          <table:table-cell office:value-type="float" office:value="4" table:style-name="ce4">
            <text:p>4</text:p>
          </table:table-cell>
          <table:table-cell office:value-type="date" office:date-value="2022-02-20T00:00:00" table:style-name="ce5">
            <text:p>20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8.91" table:style-name="ce6">
            <text:p>R$248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5680" table:style-name="ce3">
            <text:p>200005680</text:p>
          </table:table-cell>
          <table:table-cell office:value-type="float" office:value="6" table:style-name="ce4">
            <text:p>6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2T00:00:00" table:style-name="ce5">
            <text:p>12/02/2022</text:p>
          </table:table-cell>
          <table:table-cell office:value-type="currency" office:value="456.34" table:style-name="ce6">
            <text:p>R$456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10" table:style-name="ce6">
            <text:p>R$1.2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.59" table:style-name="ce6">
            <text:p>R$25,59<text:s/></text:p>
          </table:table-cell>
          <table:table-cell office:value-type="currency" office:value="1691.93" table:style-name="ce6">
            <text:p>R$1.691,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LMIR BERNARDINO FILHO</text:p>
          </table:table-cell>
          <table:table-cell office:value-type="string" table:style-name="ce3">
            <text:p>DGCGM</text:p>
          </table:table-cell>
          <table:table-cell office:value-type="float" office:value="500015180" table:style-name="ce3">
            <text:p>500015180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58.29" table:style-name="ce6">
            <text:p>R$458,2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8.29" table:style-name="ce6">
            <text:p>R$458,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5552" table:style-name="ce3">
            <text:p>200005552</text:p>
          </table:table-cell>
          <table:table-cell office:value-type="float" office:value="33" table:style-name="ce4">
            <text:p>33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493.46" table:style-name="ce6">
            <text:p>R$1.493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80" table:style-name="ce6">
            <text:p>R$2.0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73.46" table:style-name="ce6">
            <text:p>R$3.573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5644" table:style-name="ce3">
            <text:p>200005644</text:p>
          </table:table-cell>
          <table:table-cell office:value-type="float" office:value="9" table:style-name="ce4">
            <text:p>9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807.6" table:style-name="ce6">
            <text:p>R$807,6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40" table:style-name="ce6">
            <text:p>R$1.0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47.6" table:style-name="ce6">
            <text:p>R$1.847,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4934" table:style-name="ce3">
            <text:p>900004934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60" table:style-name="ce6">
            <text:p>R$5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3.37" table:style-name="ce6">
            <text:p>R$93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4971" table:style-name="ce3">
            <text:p>900004971</text:p>
          </table:table-cell>
          <table:table-cell office:value-type="float" office:value="2" table:style-name="ce4">
            <text:p>2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0" table:style-name="ce6">
            <text:p>R$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5.94" table:style-name="ce6">
            <text:p>R$25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4974" table:style-name="ce3">
            <text:p>900004974</text:p>
          </table:table-cell>
          <table:table-cell office:value-type="float" office:value="3" table:style-name="ce4">
            <text:p>3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80" table:style-name="ce6">
            <text:p>R$2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7.43" table:style-name="ce6">
            <text:p>R$48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4866" table:style-name="ce3">
            <text:p>900004866</text:p>
          </table:table-cell>
          <table:table-cell office:value-type="float" office:value="17" table:style-name="ce4">
            <text:p>17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829.7" table:style-name="ce6">
            <text:p>R$829,7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90" table:style-name="ce6">
            <text:p>R$1.0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19.7" table:style-name="ce6">
            <text:p>R$1.919,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5148" table:style-name="ce3">
            <text:p>500015148</text:p>
          </table:table-cell>
          <table:table-cell office:value-type="float" office:value="4" table:style-name="ce4">
            <text:p>4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94.92" table:style-name="ce6">
            <text:p>R$494,9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0" table:style-name="ce6">
            <text:p>R$3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0.03" table:style-name="ce6">
            <text:p>R$100,03<text:s/></text:p>
          </table:table-cell>
          <table:table-cell office:value-type="currency" office:value="944.95" table:style-name="ce6">
            <text:p>R$944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ASSIS CHRISOSTOMO DA SILVA</text:p>
          </table:table-cell>
          <table:table-cell office:value-type="string" table:style-name="ce3">
            <text:p>DETA</text:p>
          </table:table-cell>
          <table:table-cell office:value-type="float" office:value="100015973" table:style-name="ce3">
            <text:p>100015973</text:p>
          </table:table-cell>
          <table:table-cell office:value-type="float" office:value="13" table:style-name="ce4">
            <text:p>13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1037.1300000000001" table:style-name="ce6">
            <text:p>R$1.037,1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50" table:style-name="ce6">
            <text:p>R$2.4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4.72" table:style-name="ce6">
            <text:p>R$204,72<text:s/></text:p>
          </table:table-cell>
          <table:table-cell office:value-type="currency" office:value="3691.85" table:style-name="ce6">
            <text:p>R$3.691,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4949" table:style-name="ce3">
            <text:p>900004949</text:p>
          </table:table-cell>
          <table:table-cell office:value-type="float" office:value="11" table:style-name="ce4">
            <text:p>11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0" table:style-name="ce6">
            <text:p>R$4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0" table:style-name="ce6">
            <text:p>R$80,00<text:s/></text:p>
          </table:table-cell>
          <table:table-cell office:value-type="currency" office:value="790.4" table:style-name="ce6">
            <text:p>R$79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ILTON PARENTE DE ALBUQUERQUE</text:p>
          </table:table-cell>
          <table:table-cell office:value-type="string" table:style-name="ce3">
            <text:p><text:s/></text:p>
          </table:table-cell>
          <table:table-cell office:value-type="float" office:value="200005579" table:style-name="ce3">
            <text:p>200005579</text:p>
          </table:table-cell>
          <table:table-cell office:value-type="float" office:value="30" table:style-name="ce4">
            <text:p>30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410.49" table:style-name="ce6">
            <text:p>R$1.410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70" table:style-name="ce6">
            <text:p>R$2.17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80.49" table:style-name="ce6">
            <text:p>R$3.580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5049" table:style-name="ce3">
            <text:p>500015049</text:p>
          </table:table-cell>
          <table:table-cell office:value-type="float" office:value="6" table:style-name="ce4">
            <text:p>6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56.34" table:style-name="ce6">
            <text:p>R$456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60" table:style-name="ce6">
            <text:p>R$5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2.51" table:style-name="ce6">
            <text:p>R$122,51<text:s/></text:p>
          </table:table-cell>
          <table:table-cell office:value-type="currency" office:value="1138.8499999999999" table:style-name="ce6">
            <text:p>R$1.138,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4984" table:style-name="ce3">
            <text:p>900004984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0" table:style-name="ce6">
            <text:p>R$4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38.59" table:style-name="ce6">
            <text:p>R$1.338,59<text:s/></text:p>
          </table:table-cell>
          <table:table-cell office:value-type="currency" office:value="2233.44" table:style-name="ce6">
            <text:p>R$2.233,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236" table:style-name="ce3">
            <text:p>600003236</text:p>
          </table:table-cell>
          <table:table-cell office:value-type="float" office:value="12" table:style-name="ce4">
            <text:p>12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622.29" table:style-name="ce6">
            <text:p>R$622,2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0" table:style-name="ce6">
            <text:p>R$5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22.29" table:style-name="ce6">
            <text:p>R$1.122,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340" table:style-name="ce3">
            <text:p>600003340</text:p>
          </table:table-cell>
          <table:table-cell office:value-type="float" office:value="12" table:style-name="ce4">
            <text:p>1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788.22" table:style-name="ce6">
            <text:p>R$788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90.4000000000001" table:style-name="ce6">
            <text:p>R$1.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" table:style-name="ce6">
            <text:p>R$50,00<text:s/></text:p>
          </table:table-cell>
          <table:table-cell office:value-type="currency" office:value="2128.62" table:style-name="ce6">
            <text:p>R$2.128,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391" table:style-name="ce3">
            <text:p>600003391</text:p>
          </table:table-cell>
          <table:table-cell office:value-type="float" office:value="5" table:style-name="ce4">
            <text:p>5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33.37" table:style-name="ce6">
            <text:p>R$73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4874" table:style-name="ce3">
            <text:p>900004874</text:p>
          </table:table-cell>
          <table:table-cell office:value-type="float" office:value="7" table:style-name="ce4">
            <text:p>7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67.9000000000001" table:style-name="ce6">
            <text:p>R$1.167,9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96.21" table:style-name="ce6">
            <text:p>R$4.096,21<text:s/></text:p>
          </table:table-cell>
          <table:table-cell office:value-type="currency" office:value="5761.93" table:style-name="ce6">
            <text:p>R$5.761,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4948" table:style-name="ce3">
            <text:p>900004948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0" table:style-name="ce6">
            <text:p>R$4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10.4" table:style-name="ce6">
            <text:p>R$71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4961" table:style-name="ce3">
            <text:p>900004961</text:p>
          </table:table-cell>
          <table:table-cell office:value-type="float" office:value="4" table:style-name="ce4">
            <text:p>4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6T00:00:00" table:style-name="ce5">
            <text:p>06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0" table:style-name="ce6">
            <text:p>R$4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10.4" table:style-name="ce6">
            <text:p>R$71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5780" table:style-name="ce3">
            <text:p>200005780</text:p>
          </table:table-cell>
          <table:table-cell office:value-type="float" office:value="12" table:style-name="ce4">
            <text:p>1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57.99" table:style-name="ce6">
            <text:p>R$357,9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7.99" table:style-name="ce6">
            <text:p>R$357,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GUILHERME GONDIM PIMENTEL</text:p>
          </table:table-cell>
          <table:table-cell office:value-type="string" table:style-name="ce3">
            <text:p>DOMG</text:p>
          </table:table-cell>
          <table:table-cell office:value-type="float" office:value="100016030" table:style-name="ce3">
            <text:p>100016030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0" table:style-name="ce6">
            <text:p>R$6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33.3699999999999" table:style-name="ce6">
            <text:p>R$1.03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5372" table:style-name="ce3">
            <text:p>500015372</text:p>
          </table:table-cell>
          <table:table-cell office:value-type="float" office:value="2" table:style-name="ce4">
            <text:p>2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2-26T00:00:00" table:style-name="ce5">
            <text:p>26/02/2022</text:p>
          </table:table-cell>
          <table:table-cell office:value-type="currency" office:value="239.17" table:style-name="ce6">
            <text:p>R$239,1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.8" table:style-name="ce6">
            <text:p>R$19,80<text:s/></text:p>
          </table:table-cell>
          <table:table-cell office:value-type="currency" office:value="258.97000000000003" table:style-name="ce6">
            <text:p>R$258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5003" table:style-name="ce3">
            <text:p>900005003</text:p>
          </table:table-cell>
          <table:table-cell office:value-type="float" office:value="3" table:style-name="ce4">
            <text:p>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165.95" table:style-name="ce6">
            <text:p>R$165,9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0" table:style-name="ce6">
            <text:p>R$2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5.95" table:style-name="ce6">
            <text:p>R$405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HENRIQUE ALVES DE CARVALHO</text:p>
          </table:table-cell>
          <table:table-cell office:value-type="string" table:style-name="ce3">
            <text:p>DGCMP</text:p>
          </table:table-cell>
          <table:table-cell office:value-type="float" office:value="500014963" table:style-name="ce3">
            <text:p>500014963</text:p>
          </table:table-cell>
          <table:table-cell office:value-type="float" office:value="3" table:style-name="ce4">
            <text:p>3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249.89" table:style-name="ce6">
            <text:p>R$249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32.56" table:style-name="ce6">
            <text:p>R$1.232,56<text:s/></text:p>
          </table:table-cell>
          <table:table-cell office:value-type="currency" office:value="1482.45" table:style-name="ce6">
            <text:p>R$1.482,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HENRIQUE ALVES DE CARVALHO</text:p>
          </table:table-cell>
          <table:table-cell office:value-type="string" table:style-name="ce3">
            <text:p>DGCMP</text:p>
          </table:table-cell>
          <table:table-cell office:value-type="float" office:value="500015156" table:style-name="ce3">
            <text:p>500015156</text:p>
          </table:table-cell>
          <table:table-cell office:value-type="float" office:value="3" table:style-name="ce4">
            <text:p>3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249.89" table:style-name="ce6">
            <text:p>R$249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63.6500000000001" table:style-name="ce6">
            <text:p>R$1.263,65<text:s/></text:p>
          </table:table-cell>
          <table:table-cell office:value-type="currency" office:value="1513.54" table:style-name="ce6">
            <text:p>R$1.513,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4797" table:style-name="ce3">
            <text:p>500014797</text:p>
          </table:table-cell>
          <table:table-cell office:value-type="float" office:value="12" table:style-name="ce4">
            <text:p>12</text:p>
          </table:table-cell>
          <table:table-cell office:value-type="date" office:date-value="2022-01-22T00:00:00" table:style-name="ce5">
            <text:p>22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311.63" table:style-name="ce6">
            <text:p>R$311,6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77.5" table:style-name="ce6">
            <text:p>R$4.977,50<text:s/></text:p>
          </table:table-cell>
          <table:table-cell office:value-type="currency" office:value="5289.13" table:style-name="ce6">
            <text:p>R$5.289,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MALHEIRO TAVARES</text:p>
          </table:table-cell>
          <table:table-cell office:value-type="string" table:style-name="ce3">
            <text:p>DORFO</text:p>
          </table:table-cell>
          <table:table-cell office:value-type="float" office:value="200005725" table:style-name="ce3">
            <text:p>200005725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4.19" table:style-name="ce6">
            <text:p>R$134,1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8.64999999999998" table:style-name="ce6">
            <text:p>R$258,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5665" table:style-name="ce3">
            <text:p>200005665</text:p>
          </table:table-cell>
          <table:table-cell office:value-type="float" office:value="1" table:style-name="ce4">
            <text:p>1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5682" table:style-name="ce3">
            <text:p>200005682</text:p>
          </table:table-cell>
          <table:table-cell office:value-type="float" office:value="3" table:style-name="ce4">
            <text:p>3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0" table:style-name="ce6">
            <text:p>R$3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17.42999999999995" table:style-name="ce6">
            <text:p>R$51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5727" table:style-name="ce3">
            <text:p>200005727</text:p>
          </table:table-cell>
          <table:table-cell office:value-type="float" office:value="4" table:style-name="ce4">
            <text:p>4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65" table:style-name="ce6">
            <text:p>R$46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55.4" table:style-name="ce6">
            <text:p>R$755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6080" table:style-name="ce3">
            <text:p>100016080</text:p>
          </table:table-cell>
          <table:table-cell office:value-type="float" office:value="3" table:style-name="ce4">
            <text:p>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07.42" table:style-name="ce6">
            <text:p>R$207,4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8" table:style-name="ce6">
            <text:p>R$408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15.41999999999996" table:style-name="ce6">
            <text:p>R$615,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6155" table:style-name="ce3">
            <text:p>100016155</text:p>
          </table:table-cell>
          <table:table-cell office:value-type="float" office:value="2" table:style-name="ce4">
            <text:p>2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0.05" table:style-name="ce6">
            <text:p>R$190,0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4.51" table:style-name="ce6">
            <text:p>R$314,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5326" table:style-name="ce3">
            <text:p>500015326</text:p>
          </table:table-cell>
          <table:table-cell office:value-type="float" office:value="1" table:style-name="ce4">
            <text:p>1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07T00:00:00" table:style-name="ce5">
            <text:p>07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5327" table:style-name="ce3">
            <text:p>500015327</text:p>
          </table:table-cell>
          <table:table-cell office:value-type="float" office:value="1" table:style-name="ce4">
            <text:p>1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6084" table:style-name="ce3">
            <text:p>100016084</text:p>
          </table:table-cell>
          <table:table-cell office:value-type="float" office:value="4" table:style-name="ce4">
            <text:p>4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332.86" table:style-name="ce6">
            <text:p>R$332,8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8" table:style-name="ce6">
            <text:p>R$248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80.86" table:style-name="ce6">
            <text:p>R$580,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6122" table:style-name="ce3">
            <text:p>100016122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0" table:style-name="ce6">
            <text:p>R$7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73.3699999999999" table:style-name="ce6">
            <text:p>R$1.07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6258" table:style-name="ce3">
            <text:p>100016258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1652.63" table:style-name="ce6">
            <text:p>R$1.652,63<text:s/></text:p>
          </table:table-cell>
          <table:table-cell office:value-type="currency" office:value="1310.4000000000001" table:style-name="ce6">
            <text:p>R$1.31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77.88" table:style-name="ce6">
            <text:p>R$3.377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5035" table:style-name="ce3">
            <text:p>500015035</text:p>
          </table:table-cell>
          <table:table-cell office:value-type="float" office:value="5" table:style-name="ce4">
            <text:p>5</text:p>
          </table:table-cell>
          <table:table-cell office:value-type="date" office:date-value="2022-01-28T00:00:00" table:style-name="ce5">
            <text:p>28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0" table:style-name="ce6">
            <text:p>R$6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73.37" table:style-name="ce6">
            <text:p>R$97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RGI CARRENHO</text:p>
          </table:table-cell>
          <table:table-cell office:value-type="string" table:style-name="ce3">
            <text:p>DOMS</text:p>
          </table:table-cell>
          <table:table-cell office:value-type="float" office:value="100016471" table:style-name="ce3">
            <text:p>100016471</text:p>
          </table:table-cell>
          <table:table-cell office:value-type="float" office:value="13" table:style-name="ce4">
            <text:p>13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1078.6099999999999" table:style-name="ce6">
            <text:p>R$1.078,6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00" table:style-name="ce6">
            <text:p>R$1.2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7.25" table:style-name="ce6">
            <text:p>R$497,25<text:s/></text:p>
          </table:table-cell>
          <table:table-cell office:value-type="currency" office:value="2775.86" table:style-name="ce6">
            <text:p>R$2.775,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I MOREIRA DE SOUZA</text:p>
          </table:table-cell>
          <table:table-cell office:value-type="string" table:style-name="ce3">
            <text:p>DGCAS</text:p>
          </table:table-cell>
          <table:table-cell office:value-type="float" office:value="500014826" table:style-name="ce3">
            <text:p>500014826</text:p>
          </table:table-cell>
          <table:table-cell office:value-type="float" office:value="37" table:style-name="ce4">
            <text:p>37</text:p>
          </table:table-cell>
          <table:table-cell office:value-type="date" office:date-value="2022-01-19T00:00:00" table:style-name="ce5">
            <text:p>19/01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8545.81" table:style-name="ce6">
            <text:p>R$8.545,8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5" table:style-name="ce6">
            <text:p>R$75,00<text:s/></text:p>
          </table:table-cell>
          <table:table-cell office:value-type="currency" office:value="337.58" table:style-name="ce6">
            <text:p>R$337,58<text:s/></text:p>
          </table:table-cell>
          <table:table-cell office:value-type="currency" office:value="8958.39" table:style-name="ce6">
            <text:p>R$8.958,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E MACHADO LINS</text:p>
          </table:table-cell>
          <table:table-cell office:value-type="string" table:style-name="ce3">
            <text:p>DGCAN</text:p>
          </table:table-cell>
          <table:table-cell office:value-type="float" office:value="100016210" table:style-name="ce3">
            <text:p>100016210</text:p>
          </table:table-cell>
          <table:table-cell office:value-type="float" office:value="6" table:style-name="ce4">
            <text:p>6</text:p>
          </table:table-cell>
          <table:table-cell office:value-type="date" office:date-value="2022-01-30T00:00:00" table:style-name="ce5">
            <text:p>30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1218.58" table:style-name="ce6">
            <text:p>R$1.218,58<text:s/></text:p>
          </table:table-cell>
          <table:table-cell office:value-type="currency" office:value="682.48" table:style-name="ce6">
            <text:p>R$682,4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98.88" table:style-name="ce6">
            <text:p>R$2.398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5670" table:style-name="ce3">
            <text:p>200005670</text:p>
          </table:table-cell>
          <table:table-cell office:value-type="float" office:value="12" table:style-name="ce4">
            <text:p>12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2T00:00:00" table:style-name="ce5">
            <text:p>12/02/2022</text:p>
          </table:table-cell>
          <table:table-cell office:value-type="currency" office:value="663.76" table:style-name="ce6">
            <text:p>R$663,7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00" table:style-name="ce6">
            <text:p>R$1.5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.59" table:style-name="ce6">
            <text:p>R$25,59<text:s/></text:p>
          </table:table-cell>
          <table:table-cell office:value-type="currency" office:value="2189.35" table:style-name="ce6">
            <text:p>R$2.189,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MELO DE AMORIM</text:p>
          </table:table-cell>
          <table:table-cell office:value-type="string" table:style-name="ce3">
            <text:p>DOMS</text:p>
          </table:table-cell>
          <table:table-cell office:value-type="float" office:value="500015107" table:style-name="ce3">
            <text:p>500015107</text:p>
          </table:table-cell>
          <table:table-cell office:value-type="float" office:value="4" table:style-name="ce4">
            <text:p>4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665.51" table:style-name="ce6">
            <text:p>R$665,51<text:s/></text:p>
          </table:table-cell>
          <table:table-cell office:value-type="currency" office:value="630" table:style-name="ce6">
            <text:p>R$630,00<text:s/></text:p>
          </table:table-cell>
          <table:table-cell office:value-type="currency" office:value="94.32" table:style-name="ce6">
            <text:p>R$94,3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38.74" table:style-name="ce6">
            <text:p>R$1.638,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MELO DE AMORIM</text:p>
          </table:table-cell>
          <table:table-cell office:value-type="string" table:style-name="ce3">
            <text:p>DOMS</text:p>
          </table:table-cell>
          <table:table-cell office:value-type="float" office:value="500015274" table:style-name="ce3">
            <text:p>500015274</text:p>
          </table:table-cell>
          <table:table-cell office:value-type="float" office:value="1" table:style-name="ce4">
            <text:p>1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1258.1400000000001" table:style-name="ce6">
            <text:p>R$1.258,1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.17" table:style-name="ce6">
            <text:p>R$25,17<text:s/></text:p>
          </table:table-cell>
          <table:table-cell office:value-type="currency" office:value="33" table:style-name="ce6">
            <text:p>R$33,00<text:s/></text:p>
          </table:table-cell>
          <table:table-cell office:value-type="currency" office:value="1399.28" table:style-name="ce6">
            <text:p>R$1.399,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ROCHA PEPLAU</text:p>
          </table:table-cell>
          <table:table-cell office:value-type="string" table:style-name="ce3">
            <text:p>DEGC</text:p>
          </table:table-cell>
          <table:table-cell office:value-type="float" office:value="100016054" table:style-name="ce3">
            <text:p>100016054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0" table:style-name="ce6">
            <text:p>R$7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73.3699999999999" table:style-name="ce6">
            <text:p>R$1.07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ROCHA PEPLAU</text:p>
          </table:table-cell>
          <table:table-cell office:value-type="string" table:style-name="ce3">
            <text:p>DEGC</text:p>
          </table:table-cell>
          <table:table-cell office:value-type="float" office:value="100016160" table:style-name="ce3">
            <text:p>100016160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16.8" table:style-name="ce6">
            <text:p>R$416,80<text:s/></text:p>
          </table:table-cell>
          <table:table-cell office:value-type="currency" office:value="2401.96" table:style-name="ce6">
            <text:p>R$2.401,9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15.49" table:style-name="ce6">
            <text:p>R$615,49<text:s/></text:p>
          </table:table-cell>
          <table:table-cell office:value-type="currency" office:value="3434.25" table:style-name="ce6">
            <text:p>R$3.434,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DE SOUZA SOARES</text:p>
          </table:table-cell>
          <table:table-cell office:value-type="string" table:style-name="ce3">
            <text:p>DORRT</text:p>
          </table:table-cell>
          <table:table-cell office:value-type="float" office:value="100016271" table:style-name="ce3">
            <text:p>100016271</text:p>
          </table:table-cell>
          <table:table-cell office:value-type="float" office:value="4" table:style-name="ce4">
            <text:p>4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1.65" table:style-name="ce6">
            <text:p>R$601,6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92.05" table:style-name="ce6">
            <text:p>R$892,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288" table:style-name="ce3">
            <text:p>600003288</text:p>
          </table:table-cell>
          <table:table-cell office:value-type="float" office:value="5" table:style-name="ce4">
            <text:p>5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0" table:style-name="ce6">
            <text:p>R$6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33.3699999999999" table:style-name="ce6">
            <text:p>R$1.03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311" table:style-name="ce3">
            <text:p>600003311</text:p>
          </table:table-cell>
          <table:table-cell office:value-type="float" office:value="3" table:style-name="ce4">
            <text:p>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0" table:style-name="ce6">
            <text:p>R$2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8.91" table:style-name="ce6">
            <text:p>R$488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390" table:style-name="ce3">
            <text:p>600003390</text:p>
          </table:table-cell>
          <table:table-cell office:value-type="float" office:value="4" table:style-name="ce4">
            <text:p>4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91.88" table:style-name="ce6">
            <text:p>R$691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5023" table:style-name="ce3">
            <text:p>900005023</text:p>
          </table:table-cell>
          <table:table-cell office:value-type="float" office:value="5" table:style-name="ce4">
            <text:p>5</text:p>
          </table:table-cell>
          <table:table-cell office:value-type="date" office:date-value="2022-02-20T00:00:00" table:style-name="ce5">
            <text:p>20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0" table:style-name="ce6">
            <text:p>R$6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33.3699999999999" table:style-name="ce6">
            <text:p>R$1.03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5082" table:style-name="ce3">
            <text:p>500015082</text:p>
          </table:table-cell>
          <table:table-cell office:value-type="float" office:value="8" table:style-name="ce4">
            <text:p>8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541.27" table:style-name="ce6">
            <text:p>R$541,2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41.27" table:style-name="ce6">
            <text:p>R$541,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5302" table:style-name="ce3">
            <text:p>500015302</text:p>
          </table:table-cell>
          <table:table-cell office:value-type="float" office:value="6" table:style-name="ce4">
            <text:p>6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82.98" table:style-name="ce6">
            <text:p>R$82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8" table:style-name="ce6">
            <text:p>R$82,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BERT DE AZEVEDO PEREIRA</text:p>
          </table:table-cell>
          <table:table-cell office:value-type="string" table:style-name="ce3">
            <text:p>DORBB</text:p>
          </table:table-cell>
          <table:table-cell office:value-type="float" office:value="500015144" table:style-name="ce3">
            <text:p>500015144</text:p>
          </table:table-cell>
          <table:table-cell office:value-type="float" office:value="2" table:style-name="ce4">
            <text:p>2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82.98" table:style-name="ce6">
            <text:p>R$82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8" table:style-name="ce6">
            <text:p>R$82,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6101" table:style-name="ce3">
            <text:p>100016101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0" table:style-name="ce6">
            <text:p>R$4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53.37" table:style-name="ce6">
            <text:p>R$85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LEN LIRA HENRIQUES TORRES</text:p>
          </table:table-cell>
          <table:table-cell office:value-type="string" table:style-name="ce3">
            <text:p>DGCFV</text:p>
          </table:table-cell>
          <table:table-cell office:value-type="float" office:value="100016139" table:style-name="ce3">
            <text:p>100016139</text:p>
          </table:table-cell>
          <table:table-cell office:value-type="float" office:value="2" table:style-name="ce4">
            <text:p>2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8" table:style-name="ce6">
            <text:p>R$158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44.07" table:style-name="ce6">
            <text:p>R$444,07<text:s/></text:p>
          </table:table-cell>
          <table:table-cell office:value-type="currency" office:value="726.53" table:style-name="ce6">
            <text:p>R$726,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904" table:style-name="ce3">
            <text:p>800002904</text:p>
          </table:table-cell>
          <table:table-cell office:value-type="float" office:value="16" table:style-name="ce4">
            <text:p>16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829.7" table:style-name="ce6">
            <text:p>R$829,7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97" table:style-name="ce6">
            <text:p>R$1.49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26.6999999999998" table:style-name="ce6">
            <text:p>R$2.326,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VITON OLIVEIRA RODRIGUES</text:p>
          </table:table-cell>
          <table:table-cell office:value-type="string" table:style-name="ce3">
            <text:p>DORPT</text:p>
          </table:table-cell>
          <table:table-cell office:value-type="float" office:value="500015201" table:style-name="ce3">
            <text:p>500015201</text:p>
          </table:table-cell>
          <table:table-cell office:value-type="float" office:value="1" table:style-name="ce4">
            <text:p>1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RMISDAS CAVALCANTI FRANCO</text:p>
          </table:table-cell>
          <table:table-cell office:value-type="string" table:style-name="ce3">
            <text:p>DOMG</text:p>
          </table:table-cell>
          <table:table-cell office:value-type="float" office:value="100016012" table:style-name="ce3">
            <text:p>100016012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0" table:style-name="ce6">
            <text:p>R$6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33.3699999999999" table:style-name="ce6">
            <text:p>R$1.03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RMISDAS CAVALCANTI FRANCO</text:p>
          </table:table-cell>
          <table:table-cell office:value-type="string" table:style-name="ce3">
            <text:p>DOMG</text:p>
          </table:table-cell>
          <table:table-cell office:value-type="float" office:value="100016161" table:style-name="ce3">
            <text:p>100016161</text:p>
          </table:table-cell>
          <table:table-cell office:value-type="float" office:value="6" table:style-name="ce4">
            <text:p>6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3306.18" table:style-name="ce6">
            <text:p>R$3.306,18<text:s/></text:p>
          </table:table-cell>
          <table:table-cell office:value-type="currency" office:value="950" table:style-name="ce6">
            <text:p>R$9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754" table:style-name="ce6">
            <text:p>R$4.754,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BERT CHAVES VON SCHMALZ</text:p>
          </table:table-cell>
          <table:table-cell office:value-type="string" table:style-name="ce3">
            <text:p>DETL</text:p>
          </table:table-cell>
          <table:table-cell office:value-type="float" office:value="100016197" table:style-name="ce3">
            <text:p>100016197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428.92" table:style-name="ce6">
            <text:p>R$428,92<text:s/></text:p>
          </table:table-cell>
          <table:table-cell office:value-type="currency" office:value="254.15" table:style-name="ce6">
            <text:p>R$254,15<text:s/></text:p>
          </table:table-cell>
          <table:table-cell office:value-type="currency" office:value="20.22" table:style-name="ce6">
            <text:p>R$20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86.26" table:style-name="ce6">
            <text:p>R$786,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6120" table:style-name="ce3">
            <text:p>100016120</text:p>
          </table:table-cell>
          <table:table-cell office:value-type="float" office:value="15" table:style-name="ce4">
            <text:p>15</text:p>
          </table:table-cell>
          <table:table-cell office:value-type="date" office:date-value="2022-02-05T00:00:00" table:style-name="ce5">
            <text:p>05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746.74" table:style-name="ce6">
            <text:p>R$746,7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56" table:style-name="ce6">
            <text:p>R$556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02.74" table:style-name="ce6">
            <text:p>R$1.302,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4979" table:style-name="ce3">
            <text:p>500014979</text:p>
          </table:table-cell>
          <table:table-cell office:value-type="float" office:value="5" table:style-name="ce4">
            <text:p>5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0" table:style-name="ce6">
            <text:p>R$4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93.37" table:style-name="ce6">
            <text:p>R$79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LENILDO MACENA DOS SANTOS</text:p>
          </table:table-cell>
          <table:table-cell office:value-type="string" table:style-name="ce3">
            <text:p><text:s/></text:p>
          </table:table-cell>
          <table:table-cell office:value-type="float" office:value="100016320" table:style-name="ce3">
            <text:p>100016320</text:p>
          </table:table-cell>
          <table:table-cell office:value-type="float" office:value="2" table:style-name="ce4">
            <text:p>2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3524.26" table:style-name="ce6">
            <text:p>R$3.524,26<text:s/></text:p>
          </table:table-cell>
          <table:table-cell office:value-type="currency" office:value="276" table:style-name="ce6">
            <text:p>R$276,00<text:s/></text:p>
          </table:table-cell>
          <table:table-cell office:value-type="currency" office:value="630" table:style-name="ce6">
            <text:p>R$6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13.2299999999996" table:style-name="ce6">
            <text:p>R$4.513,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6144" table:style-name="ce3">
            <text:p>100016144</text:p>
          </table:table-cell>
          <table:table-cell office:value-type="float" office:value="7" table:style-name="ce4">
            <text:p>7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539.30999999999995" table:style-name="ce6">
            <text:p>R$539,3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90" table:style-name="ce6">
            <text:p>R$9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33.76" table:style-name="ce6">
            <text:p>R$1.433,76<text:s/></text:p>
          </table:table-cell>
          <table:table-cell office:value-type="currency" office:value="2963.07" table:style-name="ce6">
            <text:p>R$2.963,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14697" table:style-name="ce3">
            <text:p>500014697</text:p>
          </table:table-cell>
          <table:table-cell office:value-type="float" office:value="32" table:style-name="ce4">
            <text:p>32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2613.56" table:style-name="ce6">
            <text:p>R$2.613,5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720" table:style-name="ce6">
            <text:p>R$3.7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40.98" table:style-name="ce6">
            <text:p>R$840,98<text:s/></text:p>
          </table:table-cell>
          <table:table-cell office:value-type="currency" office:value="7174.54" table:style-name="ce6">
            <text:p>R$7.174,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5593" table:style-name="ce3">
            <text:p>200005593</text:p>
          </table:table-cell>
          <table:table-cell office:value-type="float" office:value="39" table:style-name="ce4">
            <text:p>39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2240.19" table:style-name="ce6">
            <text:p>R$2.240,1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95" table:style-name="ce6">
            <text:p>R$3.69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.59" table:style-name="ce6">
            <text:p>R$25,59<text:s/></text:p>
          </table:table-cell>
          <table:table-cell office:value-type="currency" office:value="5960.78" table:style-name="ce6">
            <text:p>R$5.960,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4970" table:style-name="ce3">
            <text:p>900004970</text:p>
          </table:table-cell>
          <table:table-cell office:value-type="float" office:value="12" table:style-name="ce4">
            <text:p>1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954.16" table:style-name="ce6">
            <text:p>R$954,1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60" table:style-name="ce6">
            <text:p>R$1.5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9.13" table:style-name="ce6">
            <text:p>R$229,13<text:s/></text:p>
          </table:table-cell>
          <table:table-cell office:value-type="currency" office:value="2743.29" table:style-name="ce6">
            <text:p>R$2.743,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5044" table:style-name="ce3">
            <text:p>500015044</text:p>
          </table:table-cell>
          <table:table-cell office:value-type="float" office:value="3" table:style-name="ce4">
            <text:p>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24.47" table:style-name="ce6">
            <text:p>R$124,4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.47" table:style-name="ce6">
            <text:p>R$124,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5191" table:style-name="ce3">
            <text:p>500015191</text:p>
          </table:table-cell>
          <table:table-cell office:value-type="float" office:value="4" table:style-name="ce4">
            <text:p>4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165.96" table:style-name="ce6">
            <text:p>R$165,9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6" table:style-name="ce6">
            <text:p>R$165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5250" table:style-name="ce3">
            <text:p>500015250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07.45" table:style-name="ce6">
            <text:p>R$207,4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7.45" table:style-name="ce6">
            <text:p>R$207,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6230" table:style-name="ce3">
            <text:p>100016230</text:p>
          </table:table-cell>
          <table:table-cell office:value-type="float" office:value="4" table:style-name="ce4">
            <text:p>4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2244.13" table:style-name="ce6">
            <text:p>R$2.244,13<text:s/></text:p>
          </table:table-cell>
          <table:table-cell office:value-type="currency" office:value="779.9" table:style-name="ce6">
            <text:p>R$779,90<text:s/></text:p>
          </table:table-cell>
          <table:table-cell office:value-type="currency" office:value="69" table:style-name="ce6">
            <text:p>R$69,00<text:s/></text:p>
          </table:table-cell>
          <table:table-cell office:value-type="currency" office:value="15" table:style-name="ce6">
            <text:p>R$15,00<text:s/></text:p>
          </table:table-cell>
          <table:table-cell office:value-type="currency" office:value="3398.43" table:style-name="ce6">
            <text:p>R$3.398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4757" table:style-name="ce3">
            <text:p>500014757</text:p>
          </table:table-cell>
          <table:table-cell office:value-type="float" office:value="23" table:style-name="ce4">
            <text:p>23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1866.83" table:style-name="ce6">
            <text:p>R$1.866,8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00" table:style-name="ce6">
            <text:p>R$3.3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60.58" table:style-name="ce6">
            <text:p>R$460,58<text:s/></text:p>
          </table:table-cell>
          <table:table-cell office:value-type="currency" office:value="5627.41" table:style-name="ce6">
            <text:p>R$5.627,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5045" table:style-name="ce3">
            <text:p>500015045</text:p>
          </table:table-cell>
          <table:table-cell office:value-type="float" office:value="3" table:style-name="ce4">
            <text:p>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24.47" table:style-name="ce6">
            <text:p>R$124,4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.47" table:style-name="ce6">
            <text:p>R$124,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15742" table:style-name="ce3">
            <text:p>100015742</text:p>
          </table:table-cell>
          <table:table-cell office:value-type="float" office:value="52" table:style-name="ce4">
            <text:p>52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5517.17" table:style-name="ce6">
            <text:p>R$5.517,1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598" table:style-name="ce6">
            <text:p>R$7.598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115.17" table:style-name="ce6">
            <text:p>R$13.115,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5189" table:style-name="ce3">
            <text:p>500015189</text:p>
          </table:table-cell>
          <table:table-cell office:value-type="float" office:value="4" table:style-name="ce4">
            <text:p>4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165.96" table:style-name="ce6">
            <text:p>R$165,9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6" table:style-name="ce6">
            <text:p>R$165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6136" table:style-name="ce3">
            <text:p>100016136</text:p>
          </table:table-cell>
          <table:table-cell office:value-type="float" office:value="3" table:style-name="ce4">
            <text:p>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4.38" table:style-name="ce6">
            <text:p>R$424,3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31.80999999999995" table:style-name="ce6">
            <text:p>R$631,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4960" table:style-name="ce3">
            <text:p>900004960</text:p>
          </table:table-cell>
          <table:table-cell office:value-type="float" office:value="24" table:style-name="ce4">
            <text:p>24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1700.89" table:style-name="ce6">
            <text:p>R$1.700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850" table:style-name="ce6">
            <text:p>R$2.8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7.06" table:style-name="ce6">
            <text:p>R$307,06<text:s/></text:p>
          </table:table-cell>
          <table:table-cell office:value-type="currency" office:value="4857.95" table:style-name="ce6">
            <text:p>R$4.857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6107" table:style-name="ce3">
            <text:p>100016107</text:p>
          </table:table-cell>
          <table:table-cell office:value-type="float" office:value="10" table:style-name="ce4">
            <text:p>10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0" table:style-name="ce6">
            <text:p>R$350,00<text:s/></text:p>
          </table:table-cell>
          <table:table-cell office:value-type="currency" office:value="114.68" table:style-name="ce6">
            <text:p>R$114,6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38.05" table:style-name="ce6">
            <text:p>R$838,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5040" table:style-name="ce3">
            <text:p>500015040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0" table:style-name="ce6">
            <text:p>R$4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53.37" table:style-name="ce6">
            <text:p>R$85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2970" table:style-name="ce3">
            <text:p>800002970</text:p>
          </table:table-cell>
          <table:table-cell office:value-type="float" office:value="22" table:style-name="ce4">
            <text:p>22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1451.98" table:style-name="ce6">
            <text:p>R$1.451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70" table:style-name="ce6">
            <text:p>R$3.57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2.35" table:style-name="ce6">
            <text:p>R$102,35<text:s/></text:p>
          </table:table-cell>
          <table:table-cell office:value-type="currency" office:value="5124.33" table:style-name="ce6">
            <text:p>R$5.124,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5143" table:style-name="ce3">
            <text:p>500015143</text:p>
          </table:table-cell>
          <table:table-cell office:value-type="float" office:value="9" table:style-name="ce4">
            <text:p>9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705.25" table:style-name="ce6">
            <text:p>R$705,2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00" table:style-name="ce6">
            <text:p>R$1.4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2.35" table:style-name="ce6">
            <text:p>R$102,35<text:s/></text:p>
          </table:table-cell>
          <table:table-cell office:value-type="currency" office:value="2207.6" table:style-name="ce6">
            <text:p>R$2.207,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5214" table:style-name="ce3">
            <text:p>500015214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65.95" table:style-name="ce6">
            <text:p>R$165,9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5" table:style-name="ce6">
            <text:p>R$165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5835" table:style-name="ce3">
            <text:p>100015835</text:p>
          </table:table-cell>
          <table:table-cell office:value-type="float" office:value="26" table:style-name="ce4">
            <text:p>26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580.79" table:style-name="ce6">
            <text:p>R$580,7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02" table:style-name="ce6">
            <text:p>R$1.10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87.23" table:style-name="ce6">
            <text:p>R$387,23<text:s/></text:p>
          </table:table-cell>
          <table:table-cell office:value-type="currency" office:value="2070.02" table:style-name="ce6">
            <text:p>R$2.070,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15094" table:style-name="ce3">
            <text:p>500015094</text:p>
          </table:table-cell>
          <table:table-cell office:value-type="float" office:value="28" table:style-name="ce4">
            <text:p>28</text:p>
          </table:table-cell>
          <table:table-cell office:value-type="date" office:date-value="2022-01-12T00:00:00" table:style-name="ce5">
            <text:p>12/01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622.29" table:style-name="ce6">
            <text:p>R$622,2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65.2" table:style-name="ce6">
            <text:p>R$865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1.17" table:style-name="ce6">
            <text:p>R$291,17<text:s/></text:p>
          </table:table-cell>
          <table:table-cell office:value-type="currency" office:value="1778.66" table:style-name="ce6">
            <text:p>R$1.778,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912" table:style-name="ce3">
            <text:p>800002912</text:p>
          </table:table-cell>
          <table:table-cell office:value-type="float" office:value="12" table:style-name="ce4">
            <text:p>1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324.6" table:style-name="ce6">
            <text:p>R$1.324,6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97" table:style-name="ce6">
            <text:p>R$1.49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7.91" table:style-name="ce6">
            <text:p>R$207,91<text:s/></text:p>
          </table:table-cell>
          <table:table-cell office:value-type="currency" office:value="3029.51" table:style-name="ce6">
            <text:p>R$3.029,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4913" table:style-name="ce3">
            <text:p>900004913</text:p>
          </table:table-cell>
          <table:table-cell office:value-type="float" office:value="26" table:style-name="ce4">
            <text:p>26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825.35" table:style-name="ce6">
            <text:p>R$1.825,3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60" table:style-name="ce6">
            <text:p>R$2.9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2.67" table:style-name="ce6">
            <text:p>R$332,67<text:s/></text:p>
          </table:table-cell>
          <table:table-cell office:value-type="currency" office:value="5118.0200000000004" table:style-name="ce6">
            <text:p>R$5.118,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5002" table:style-name="ce3">
            <text:p>900005002</text:p>
          </table:table-cell>
          <table:table-cell office:value-type="float" office:value="10" table:style-name="ce4">
            <text:p>10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788.22" table:style-name="ce6">
            <text:p>R$788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85" table:style-name="ce6">
            <text:p>R$1.48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7.95" table:style-name="ce6">
            <text:p>R$127,95<text:s/></text:p>
          </table:table-cell>
          <table:table-cell office:value-type="currency" office:value="2401.17" table:style-name="ce6">
            <text:p>R$2.401,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900004928" table:style-name="ce3">
            <text:p>900004928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2.83" table:style-name="ce6">
            <text:p>R$32,83<text:s/></text:p>
          </table:table-cell>
          <table:table-cell office:value-type="currency" office:value="683.23" table:style-name="ce6">
            <text:p>R$683,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15779" table:style-name="ce3">
            <text:p>100015779</text:p>
          </table:table-cell>
          <table:table-cell office:value-type="float" office:value="31" table:style-name="ce4">
            <text:p>31</text:p>
          </table:table-cell>
          <table:table-cell office:value-type="date" office:date-value="2022-01-11T00:00:00" table:style-name="ce5">
            <text:p>11/01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3112.96" table:style-name="ce6">
            <text:p>R$3.112,96<text:s/></text:p>
          </table:table-cell>
          <table:table-cell office:value-type="currency" office:value="1046.68" table:style-name="ce6">
            <text:p>R$1.046,68<text:s/></text:p>
          </table:table-cell>
          <table:table-cell office:value-type="currency" office:value="5712.4" table:style-name="ce6">
            <text:p>R$5.712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20.54" table:style-name="ce6">
            <text:p>R$3.920,54<text:s/></text:p>
          </table:table-cell>
          <table:table-cell office:value-type="currency" office:value="13792.58" table:style-name="ce6">
            <text:p>R$13.792,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5609" table:style-name="ce3">
            <text:p>200005609</text:p>
          </table:table-cell>
          <table:table-cell office:value-type="float" office:value="33" table:style-name="ce4">
            <text:p>33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670.07" table:style-name="ce6">
            <text:p>R$1.670,0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20" table:style-name="ce6">
            <text:p>R$1.8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" table:style-name="ce6">
            <text:p>R$50,00<text:s/></text:p>
          </table:table-cell>
          <table:table-cell office:value-type="currency" office:value="3540.07" table:style-name="ce6">
            <text:p>R$3.540,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5198" table:style-name="ce3">
            <text:p>500015198</text:p>
          </table:table-cell>
          <table:table-cell office:value-type="float" office:value="5" table:style-name="ce4">
            <text:p>5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7T00:00:00" table:style-name="ce5">
            <text:p>07/02/2022</text:p>
          </table:table-cell>
          <table:table-cell office:value-type="currency" office:value="124.47" table:style-name="ce6">
            <text:p>R$124,4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.47" table:style-name="ce6">
            <text:p>R$124,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5012" table:style-name="ce3">
            <text:p>500015012</text:p>
          </table:table-cell>
          <table:table-cell office:value-type="float" office:value="1" table:style-name="ce4">
            <text:p>1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5058" table:style-name="ce3">
            <text:p>500015058</text:p>
          </table:table-cell>
          <table:table-cell office:value-type="float" office:value="2" table:style-name="ce4">
            <text:p>2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14681" table:style-name="ce3">
            <text:p>500014681</text:p>
          </table:table-cell>
          <table:table-cell office:value-type="float" office:value="37" table:style-name="ce4">
            <text:p>37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580.79" table:style-name="ce6">
            <text:p>R$580,7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50.3" table:style-name="ce6">
            <text:p>R$1.350,3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28.63" table:style-name="ce6">
            <text:p>R$4.128,63<text:s/></text:p>
          </table:table-cell>
          <table:table-cell office:value-type="currency" office:value="6059.72" table:style-name="ce6">
            <text:p>R$6.059,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5204" table:style-name="ce3">
            <text:p>500015204</text:p>
          </table:table-cell>
          <table:table-cell office:value-type="float" office:value="7" table:style-name="ce4">
            <text:p>7</text:p>
          </table:table-cell>
          <table:table-cell office:value-type="date" office:date-value="2022-02-12T00:00:00" table:style-name="ce5">
            <text:p>12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20" table:style-name="ce6">
            <text:p>R$5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4.85" table:style-name="ce6">
            <text:p>R$934,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5174" table:style-name="ce3">
            <text:p>500015174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24.47" table:style-name="ce6">
            <text:p>R$124,4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.47" table:style-name="ce6">
            <text:p>R$124,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5263" table:style-name="ce3">
            <text:p>500015263</text:p>
          </table:table-cell>
          <table:table-cell office:value-type="float" office:value="1" table:style-name="ce4">
            <text:p>1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5384" table:style-name="ce3">
            <text:p>500015384</text:p>
          </table:table-cell>
          <table:table-cell office:value-type="float" office:value="5" table:style-name="ce4">
            <text:p>5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331.89" table:style-name="ce6">
            <text:p>R$331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0" table:style-name="ce6">
            <text:p>R$6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1.89" table:style-name="ce6">
            <text:p>R$931,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5104" table:style-name="ce3">
            <text:p>500015104</text:p>
          </table:table-cell>
          <table:table-cell office:value-type="float" office:value="2" table:style-name="ce4">
            <text:p>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0" table:style-name="ce6">
            <text:p>R$1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64.45999999999998" table:style-name="ce6">
            <text:p>R$26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5171" table:style-name="ce3">
            <text:p>500015171</text:p>
          </table:table-cell>
          <table:table-cell office:value-type="float" office:value="2" table:style-name="ce4">
            <text:p>2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0" table:style-name="ce6">
            <text:p>R$1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64.45999999999998" table:style-name="ce6">
            <text:p>R$26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5360" table:style-name="ce3">
            <text:p>500015360</text:p>
          </table:table-cell>
          <table:table-cell office:value-type="float" office:value="4" table:style-name="ce4">
            <text:p>4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4" table:style-name="ce6">
            <text:p>R$16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5203" table:style-name="ce3">
            <text:p>500015203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0" table:style-name="ce6">
            <text:p>R$4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40.4" table:style-name="ce6">
            <text:p>R$74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5328" table:style-name="ce3">
            <text:p>500015328</text:p>
          </table:table-cell>
          <table:table-cell office:value-type="float" office:value="4" table:style-name="ce4">
            <text:p>4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290.41000000000003" table:style-name="ce6">
            <text:p>R$290,4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0" table:style-name="ce6">
            <text:p>R$4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0.41" table:style-name="ce6">
            <text:p>R$700,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4954" table:style-name="ce3">
            <text:p>500014954</text:p>
          </table:table-cell>
          <table:table-cell office:value-type="float" office:value="5" table:style-name="ce4">
            <text:p>5</text:p>
          </table:table-cell>
          <table:table-cell office:value-type="date" office:date-value="2022-01-28T00:00:00" table:style-name="ce5">
            <text:p>28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0" table:style-name="ce6">
            <text:p>R$6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1.88" table:style-name="ce6">
            <text:p>R$931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4844" table:style-name="ce3">
            <text:p>900004844</text:p>
          </table:table-cell>
          <table:table-cell office:value-type="float" office:value="37" table:style-name="ce4">
            <text:p>37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428.6099999999997" table:style-name="ce6">
            <text:p>R$4.428,61<text:s/></text:p>
          </table:table-cell>
          <table:table-cell office:value-type="currency" office:value="5079.01" table:style-name="ce6">
            <text:p>R$5.079,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5681" table:style-name="ce3">
            <text:p>200005681</text:p>
          </table:table-cell>
          <table:table-cell office:value-type="float" office:value="1" table:style-name="ce4">
            <text:p>1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4944" table:style-name="ce3">
            <text:p>500014944</text:p>
          </table:table-cell>
          <table:table-cell office:value-type="float" office:value="29" table:style-name="ce4">
            <text:p>29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622.29999999999995" table:style-name="ce6">
            <text:p>R$622,3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10" table:style-name="ce6">
            <text:p>R$6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32.3" table:style-name="ce6">
            <text:p>R$1.232,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5126" table:style-name="ce3">
            <text:p>500015126</text:p>
          </table:table-cell>
          <table:table-cell office:value-type="float" office:value="10" table:style-name="ce4">
            <text:p>10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829.7" table:style-name="ce6">
            <text:p>R$829,7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20" table:style-name="ce6">
            <text:p>R$1.6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7.94" table:style-name="ce6">
            <text:p>R$127,94<text:s/></text:p>
          </table:table-cell>
          <table:table-cell office:value-type="currency" office:value="2577.64" table:style-name="ce6">
            <text:p>R$2.577,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4750" table:style-name="ce3">
            <text:p>500014750</text:p>
          </table:table-cell>
          <table:table-cell office:value-type="float" office:value="33" table:style-name="ce4">
            <text:p>33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848.55" table:style-name="ce6">
            <text:p>R$1.848,5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90" table:style-name="ce6">
            <text:p>R$1.4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38.55" table:style-name="ce6">
            <text:p>R$3.338,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5596" table:style-name="ce3">
            <text:p>200005596</text:p>
          </table:table-cell>
          <table:table-cell office:value-type="float" office:value="33" table:style-name="ce4">
            <text:p>33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825.34" table:style-name="ce6">
            <text:p>R$1.825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00" table:style-name="ce6">
            <text:p>R$3.1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28" table:style-name="ce6">
            <text:p>R$728,00<text:s/></text:p>
          </table:table-cell>
          <table:table-cell office:value-type="currency" office:value="5653.34" table:style-name="ce6">
            <text:p>R$5.653,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925" table:style-name="ce3">
            <text:p>900004925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50.4" table:style-name="ce6">
            <text:p>R$65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JORGE FRANCA DA SILVA</text:p>
          </table:table-cell>
          <table:table-cell office:value-type="string" table:style-name="ce3">
            <text:p>DOMG</text:p>
          </table:table-cell>
          <table:table-cell office:value-type="float" office:value="100016051" table:style-name="ce3">
            <text:p>100016051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0" table:style-name="ce6">
            <text:p>R$7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73.3699999999999" table:style-name="ce6">
            <text:p>R$1.07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5926" table:style-name="ce3">
            <text:p>100015926</text:p>
          </table:table-cell>
          <table:table-cell office:value-type="float" office:value="12" table:style-name="ce4">
            <text:p>12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871.19" table:style-name="ce6">
            <text:p>R$871,19<text:s/></text:p>
          </table:table-cell>
          <table:table-cell office:value-type="currency" office:value="486.37" table:style-name="ce6">
            <text:p>R$486,37<text:s/></text:p>
          </table:table-cell>
          <table:table-cell office:value-type="currency" office:value="1957" table:style-name="ce6">
            <text:p>R$1.95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756.55" table:style-name="ce6">
            <text:p>R$3.756,55<text:s/></text:p>
          </table:table-cell>
          <table:table-cell office:value-type="currency" office:value="7071.11" table:style-name="ce6">
            <text:p>R$7.071,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5662" table:style-name="ce3">
            <text:p>200005662</text:p>
          </table:table-cell>
          <table:table-cell office:value-type="float" office:value="4" table:style-name="ce4">
            <text:p>4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1" table:style-name="ce6">
            <text:p>R$401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32.88" table:style-name="ce6">
            <text:p>R$732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5724" table:style-name="ce3">
            <text:p>200005724</text:p>
          </table:table-cell>
          <table:table-cell office:value-type="float" office:value="6" table:style-name="ce4">
            <text:p>6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0" table:style-name="ce6">
            <text:p>R$6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.59" table:style-name="ce6">
            <text:p>R$25,59<text:s/></text:p>
          </table:table-cell>
          <table:table-cell office:value-type="currency" office:value="1123.4100000000001" table:style-name="ce6">
            <text:p>R$1.123,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15749" table:style-name="ce3">
            <text:p>100015749</text:p>
          </table:table-cell>
          <table:table-cell office:value-type="float" office:value="47" table:style-name="ce4">
            <text:p>47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4865.8100000000004" table:style-name="ce6">
            <text:p>R$4.865,8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78" table:style-name="ce6">
            <text:p>R$7.078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44.41" table:style-name="ce6">
            <text:p>R$444,41<text:s/></text:p>
          </table:table-cell>
          <table:table-cell office:value-type="currency" office:value="12388.22" table:style-name="ce6">
            <text:p>R$12.388,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5127" table:style-name="ce3">
            <text:p>500015127</text:p>
          </table:table-cell>
          <table:table-cell office:value-type="float" office:value="4" table:style-name="ce4">
            <text:p>4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82.98" table:style-name="ce6">
            <text:p>R$82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66.23" table:style-name="ce6">
            <text:p>R$266,23<text:s/></text:p>
          </table:table-cell>
          <table:table-cell office:value-type="currency" office:value="349.21" table:style-name="ce6">
            <text:p>R$349,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5194" table:style-name="ce3">
            <text:p>500015194</text:p>
          </table:table-cell>
          <table:table-cell office:value-type="float" office:value="1" table:style-name="ce4">
            <text:p>1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0.67" table:style-name="ce6">
            <text:p>R$250,67<text:s/></text:p>
          </table:table-cell>
          <table:table-cell office:value-type="currency" office:value="292.16000000000003" table:style-name="ce6">
            <text:p>R$292,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5211" table:style-name="ce3">
            <text:p>500015211</text:p>
          </table:table-cell>
          <table:table-cell office:value-type="float" office:value="1" table:style-name="ce4">
            <text:p>1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5221" table:style-name="ce3">
            <text:p>500015221</text:p>
          </table:table-cell>
          <table:table-cell office:value-type="float" office:value="3" table:style-name="ce4">
            <text:p>3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24.47" table:style-name="ce6">
            <text:p>R$124,4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.47" table:style-name="ce6">
            <text:p>R$124,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SCARIAO PEREIRA</text:p>
          </table:table-cell>
          <table:table-cell office:value-type="string" table:style-name="ce3">
            <text:p>DORNT</text:p>
          </table:table-cell>
          <table:table-cell office:value-type="float" office:value="800002960" table:style-name="ce3">
            <text:p>800002960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60.2" table:style-name="ce6">
            <text:p>R$760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50.5999999999999" table:style-name="ce6">
            <text:p>R$1.050,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VANGELISTA GUEDES FILHO</text:p>
          </table:table-cell>
          <table:table-cell office:value-type="string" table:style-name="ce3">
            <text:p>DORSU</text:p>
          </table:table-cell>
          <table:table-cell office:value-type="float" office:value="500015187" table:style-name="ce3">
            <text:p>500015187</text:p>
          </table:table-cell>
          <table:table-cell office:value-type="float" office:value="3" table:style-name="ce4">
            <text:p>3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249.89" table:style-name="ce6">
            <text:p>R$249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2.97000000000003" table:style-name="ce6">
            <text:p>R$302,97<text:s/></text:p>
          </table:table-cell>
          <table:table-cell office:value-type="currency" office:value="552.86" table:style-name="ce6">
            <text:p>R$552,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5001" table:style-name="ce3">
            <text:p>900005001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50.4" table:style-name="ce6">
            <text:p>R$65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EXANDRINO DOS SANTOS FILHO</text:p>
          </table:table-cell>
          <table:table-cell office:value-type="string" table:style-name="ce3">
            <text:p>DORSC</text:p>
          </table:table-cell>
          <table:table-cell office:value-type="float" office:value="500015196" table:style-name="ce3">
            <text:p>500015196</text:p>
          </table:table-cell>
          <table:table-cell office:value-type="float" office:value="14" table:style-name="ce4">
            <text:p>14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4" table:style-name="ce6">
            <text:p>R$16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2830" table:style-name="ce3">
            <text:p>700002830</text:p>
          </table:table-cell>
          <table:table-cell office:value-type="float" office:value="14" table:style-name="ce4">
            <text:p>14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663.76" table:style-name="ce6">
            <text:p>R$663,7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40" table:style-name="ce6">
            <text:p>R$8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" table:style-name="ce6">
            <text:p>R$50,00<text:s/></text:p>
          </table:table-cell>
          <table:table-cell office:value-type="currency" office:value="1553.76" table:style-name="ce6">
            <text:p>R$1.553,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TONIO DO CARMELO SANTOS BARREIROS</text:p>
          </table:table-cell>
          <table:table-cell office:value-type="string" table:style-name="ce3">
            <text:p>DOML</text:p>
          </table:table-cell>
          <table:table-cell office:value-type="float" office:value="100016055" table:style-name="ce3">
            <text:p>100016055</text:p>
          </table:table-cell>
          <table:table-cell office:value-type="float" office:value="12" table:style-name="ce4">
            <text:p>12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2T00:00:00" table:style-name="ce5">
            <text:p>12/02/2022</text:p>
          </table:table-cell>
          <table:table-cell office:value-type="currency" office:value="788.22" table:style-name="ce6">
            <text:p>R$788,22<text:s/></text:p>
          </table:table-cell>
          <table:table-cell office:value-type="currency" office:value="622.92999999999995" table:style-name="ce6">
            <text:p>R$622,93<text:s/></text:p>
          </table:table-cell>
          <table:table-cell office:value-type="currency" office:value="2085.9" table:style-name="ce6">
            <text:p>R$2.085,90<text:s/></text:p>
          </table:table-cell>
          <table:table-cell office:value-type="currency" office:value="205.4" table:style-name="ce6">
            <text:p>R$205,40<text:s/></text:p>
          </table:table-cell>
          <table:table-cell office:value-type="currency" office:value="25.59" table:style-name="ce6">
            <text:p>R$25,59<text:s/></text:p>
          </table:table-cell>
          <table:table-cell office:value-type="currency" office:value="3728.04" table:style-name="ce6">
            <text:p>R$3.728,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RNALDO DA SILVA</text:p>
          </table:table-cell>
          <table:table-cell office:value-type="string" table:style-name="ce3">
            <text:p>DORPB</text:p>
          </table:table-cell>
          <table:table-cell office:value-type="float" office:value="500015310" table:style-name="ce3">
            <text:p>500015310</text:p>
          </table:table-cell>
          <table:table-cell office:value-type="float" office:value="8" table:style-name="ce4">
            <text:p>8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988.47" table:style-name="ce6">
            <text:p>R$988,4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40" table:style-name="ce6">
            <text:p>R$8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4.959999999999994" table:style-name="ce6">
            <text:p>R$74,96<text:s/></text:p>
          </table:table-cell>
          <table:table-cell office:value-type="currency" office:value="1903.43" table:style-name="ce6">
            <text:p>R$1.903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15935" table:style-name="ce3">
            <text:p>100015935</text:p>
          </table:table-cell>
          <table:table-cell office:value-type="float" office:value="32" table:style-name="ce4">
            <text:p>32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2613.56" table:style-name="ce6">
            <text:p>R$2.613,5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410" table:style-name="ce6">
            <text:p>R$3.4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69.37" table:style-name="ce6">
            <text:p>R$1.469,37<text:s/></text:p>
          </table:table-cell>
          <table:table-cell office:value-type="currency" office:value="7492.93" table:style-name="ce6">
            <text:p>R$7.492,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5093" table:style-name="ce3">
            <text:p>500015093</text:p>
          </table:table-cell>
          <table:table-cell office:value-type="float" office:value="1" table:style-name="ce4">
            <text:p>1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42.46" table:style-name="ce6">
            <text:p>R$42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.46" table:style-name="ce6">
            <text:p>R$42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5237" table:style-name="ce3">
            <text:p>500015237</text:p>
          </table:table-cell>
          <table:table-cell office:value-type="float" office:value="1" table:style-name="ce4">
            <text:p>1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2.46" table:style-name="ce6">
            <text:p>R$42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.46" table:style-name="ce6">
            <text:p>R$42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15131" table:style-name="ce3">
            <text:p>500015131</text:p>
          </table:table-cell>
          <table:table-cell office:value-type="float" office:value="8" table:style-name="ce4">
            <text:p>8</text:p>
          </table:table-cell>
          <table:table-cell office:value-type="date" office:date-value="2022-01-27T00:00:00" table:style-name="ce5">
            <text:p>27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79.36" table:style-name="ce6">
            <text:p>R$979,36<text:s/></text:p>
          </table:table-cell>
          <table:table-cell office:value-type="currency" office:value="1145.3" table:style-name="ce6">
            <text:p>R$1.145,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 COSTA ROCHA</text:p>
          </table:table-cell>
          <table:table-cell office:value-type="string" table:style-name="ce3">
            <text:p>DORFT</text:p>
          </table:table-cell>
          <table:table-cell office:value-type="float" office:value="200005402" table:style-name="ce3">
            <text:p>200005402</text:p>
          </table:table-cell>
          <table:table-cell office:value-type="float" office:value="52" table:style-name="ce4">
            <text:p>52</text:p>
          </table:table-cell>
          <table:table-cell office:value-type="date" office:date-value="2021-12-15T00:00:00" table:style-name="ce5">
            <text:p>15/12/2021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788.22" table:style-name="ce6">
            <text:p>R$788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55" table:style-name="ce6">
            <text:p>R$1.055,00<text:s/></text:p>
          </table:table-cell>
          <table:table-cell office:value-type="currency" office:value="130.16999999999999" table:style-name="ce6">
            <text:p>R$130,1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73.39" table:style-name="ce6">
            <text:p>R$1.973,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4970" table:style-name="ce3">
            <text:p>500014970</text:p>
          </table:table-cell>
          <table:table-cell office:value-type="float" office:value="18" table:style-name="ce4">
            <text:p>18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040.6300000000001" table:style-name="ce6">
            <text:p>R$1.040,6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43.4" table:style-name="ce6">
            <text:p>R$1.843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.9000000000000004" table:style-name="ce6">
            <text:p>R$4,90<text:s/></text:p>
          </table:table-cell>
          <table:table-cell office:value-type="currency" office:value="2888.93" table:style-name="ce6">
            <text:p>R$2.888,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5036" table:style-name="ce3">
            <text:p>500015036</text:p>
          </table:table-cell>
          <table:table-cell office:value-type="float" office:value="1" table:style-name="ce4">
            <text:p>1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42.46" table:style-name="ce6">
            <text:p>R$42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.46" table:style-name="ce6">
            <text:p>R$42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5080" table:style-name="ce3">
            <text:p>500015080</text:p>
          </table:table-cell>
          <table:table-cell office:value-type="float" office:value="1" table:style-name="ce4">
            <text:p>1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42.46" table:style-name="ce6">
            <text:p>R$42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.46" table:style-name="ce6">
            <text:p>R$42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5095" table:style-name="ce3">
            <text:p>500015095</text:p>
          </table:table-cell>
          <table:table-cell office:value-type="float" office:value="1" table:style-name="ce4">
            <text:p>1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42.46" table:style-name="ce6">
            <text:p>R$42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.46" table:style-name="ce6">
            <text:p>R$42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5236" table:style-name="ce3">
            <text:p>500015236</text:p>
          </table:table-cell>
          <table:table-cell office:value-type="float" office:value="1" table:style-name="ce4">
            <text:p>1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2.46" table:style-name="ce6">
            <text:p>R$42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.46" table:style-name="ce6">
            <text:p>R$42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494" table:style-name="ce3">
            <text:p>400002494</text:p>
          </table:table-cell>
          <table:table-cell office:value-type="float" office:value="14" table:style-name="ce4">
            <text:p>1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45.54" table:style-name="ce6">
            <text:p>R$745,5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3.3599999999999" table:style-name="ce6">
            <text:p>R$1.243,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501" table:style-name="ce3">
            <text:p>400002501</text:p>
          </table:table-cell>
          <table:table-cell office:value-type="float" office:value="2" table:style-name="ce4">
            <text:p>2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7.2" table:style-name="ce6">
            <text:p>R$167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3.14" table:style-name="ce6">
            <text:p>R$333,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551" table:style-name="ce3">
            <text:p>400002551</text:p>
          </table:table-cell>
          <table:table-cell office:value-type="float" office:value="3" table:style-name="ce4">
            <text:p>3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7" table:style-name="ce6">
            <text:p>R$29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45.91" table:style-name="ce6">
            <text:p>R$545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5147" table:style-name="ce3">
            <text:p>500015147</text:p>
          </table:table-cell>
          <table:table-cell office:value-type="float" office:value="3" table:style-name="ce4">
            <text:p>3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0" table:style-name="ce6">
            <text:p>R$3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" table:style-name="ce6">
            <text:p>R$30,00<text:s/></text:p>
          </table:table-cell>
          <table:table-cell office:value-type="currency" office:value="628.91" table:style-name="ce6">
            <text:p>R$628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5051" table:style-name="ce3">
            <text:p>500015051</text:p>
          </table:table-cell>
          <table:table-cell office:value-type="float" office:value="10" table:style-name="ce4">
            <text:p>10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580.79" table:style-name="ce6">
            <text:p>R$580,7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00" table:style-name="ce6">
            <text:p>R$9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80.79" table:style-name="ce6">
            <text:p>R$1.480,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5177" table:style-name="ce3">
            <text:p>500015177</text:p>
          </table:table-cell>
          <table:table-cell office:value-type="float" office:value="3" table:style-name="ce4">
            <text:p>3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0" table:style-name="ce6">
            <text:p>R$3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7.43" table:style-name="ce6">
            <text:p>R$50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5226" table:style-name="ce3">
            <text:p>500015226</text:p>
          </table:table-cell>
          <table:table-cell office:value-type="float" office:value="4" table:style-name="ce4">
            <text:p>4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82.98" table:style-name="ce6">
            <text:p>R$82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8" table:style-name="ce6">
            <text:p>R$82,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5304" table:style-name="ce3">
            <text:p>500015304</text:p>
          </table:table-cell>
          <table:table-cell office:value-type="float" office:value="1" table:style-name="ce4">
            <text:p>1</text:p>
          </table:table-cell>
          <table:table-cell office:value-type="date" office:date-value="2022-02-24T00:00:00" table:style-name="ce5">
            <text:p>24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6195" table:style-name="ce3">
            <text:p>100016195</text:p>
          </table:table-cell>
          <table:table-cell office:value-type="float" office:value="19" table:style-name="ce4">
            <text:p>19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663.77" table:style-name="ce6">
            <text:p>R$663,7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7" table:style-name="ce6">
            <text:p>R$29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2.35" table:style-name="ce6">
            <text:p>R$132,35<text:s/></text:p>
          </table:table-cell>
          <table:table-cell office:value-type="currency" office:value="1093.1199999999999" table:style-name="ce6">
            <text:p>R$1.093,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5925" table:style-name="ce3">
            <text:p>100015925</text:p>
          </table:table-cell>
          <table:table-cell office:value-type="float" office:value="9" table:style-name="ce4">
            <text:p>9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746.73" table:style-name="ce6">
            <text:p>R$746,7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02" table:style-name="ce6">
            <text:p>R$1.10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195.21" table:style-name="ce6">
            <text:p>R$5.195,21<text:s/></text:p>
          </table:table-cell>
          <table:table-cell office:value-type="currency" office:value="7043.94" table:style-name="ce6">
            <text:p>R$7.043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4800" table:style-name="ce3">
            <text:p>500014800</text:p>
          </table:table-cell>
          <table:table-cell office:value-type="float" office:value="17" table:style-name="ce4">
            <text:p>17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1248.04" table:style-name="ce6">
            <text:p>R$1.248,0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20" table:style-name="ce6">
            <text:p>R$1.9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68.04" table:style-name="ce6">
            <text:p>R$3.168,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4934" table:style-name="ce3">
            <text:p>500014934</text:p>
          </table:table-cell>
          <table:table-cell office:value-type="float" office:value="12" table:style-name="ce4">
            <text:p>1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580.79999999999995" table:style-name="ce6">
            <text:p>R$580,8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00" table:style-name="ce6">
            <text:p>R$1.2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80.8" table:style-name="ce6">
            <text:p>R$1.780,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4752" table:style-name="ce3">
            <text:p>500014752</text:p>
          </table:table-cell>
          <table:table-cell office:value-type="float" office:value="26" table:style-name="ce4">
            <text:p>26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452" table:style-name="ce6">
            <text:p>R$1.45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86" table:style-name="ce6">
            <text:p>R$1.386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838" table:style-name="ce6">
            <text:p>R$2.838,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5693" table:style-name="ce3">
            <text:p>200005693</text:p>
          </table:table-cell>
          <table:table-cell office:value-type="float" office:value="1" table:style-name="ce4">
            <text:p>1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07T00:00:00" table:style-name="ce5">
            <text:p>07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DIMIR DA SILVA JUNIOR</text:p>
          </table:table-cell>
          <table:table-cell office:value-type="string" table:style-name="ce3">
            <text:p>DORRM</text:p>
          </table:table-cell>
          <table:table-cell office:value-type="float" office:value="400002500" table:style-name="ce3">
            <text:p>400002500</text:p>
          </table:table-cell>
          <table:table-cell office:value-type="float" office:value="4" table:style-name="ce4">
            <text:p>4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5220" table:style-name="ce3">
            <text:p>500015220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32.86" table:style-name="ce6">
            <text:p>R$332,8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0" table:style-name="ce6">
            <text:p>R$1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2.86" table:style-name="ce6">
            <text:p>R$482,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5329" table:style-name="ce3">
            <text:p>500015329</text:p>
          </table:table-cell>
          <table:table-cell office:value-type="float" office:value="8" table:style-name="ce4">
            <text:p>8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353.12" table:style-name="ce6">
            <text:p>R$353,1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0" table:style-name="ce6">
            <text:p>R$2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53.12" table:style-name="ce6">
            <text:p>R$553,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2940" table:style-name="ce3">
            <text:p>800002940</text:p>
          </table:table-cell>
          <table:table-cell office:value-type="float" office:value="13" table:style-name="ce4">
            <text:p>13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2534.2199999999998" table:style-name="ce6">
            <text:p>R$2.534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5.05" table:style-name="ce6">
            <text:p>R$365,05<text:s/></text:p>
          </table:table-cell>
          <table:table-cell office:value-type="currency" office:value="2899.27" table:style-name="ce6">
            <text:p>R$2.899,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BAMAR DE CASTRO LIMA NETO</text:p>
          </table:table-cell>
          <table:table-cell office:value-type="string" table:style-name="ce3">
            <text:p>DGRTE</text:p>
          </table:table-cell>
          <table:table-cell office:value-type="float" office:value="900005022" table:style-name="ce3">
            <text:p>900005022</text:p>
          </table:table-cell>
          <table:table-cell office:value-type="float" office:value="1" table:style-name="ce4">
            <text:p>1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2860" table:style-name="ce3">
            <text:p>700002860</text:p>
          </table:table-cell>
          <table:table-cell office:value-type="float" office:value="2" table:style-name="ce4">
            <text:p>2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0" table:style-name="ce6">
            <text:p>R$1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2.97" table:style-name="ce6">
            <text:p>R$1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2920" table:style-name="ce3">
            <text:p>700002920</text:p>
          </table:table-cell>
          <table:table-cell office:value-type="float" office:value="6" table:style-name="ce4">
            <text:p>6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0" table:style-name="ce6">
            <text:p>R$1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40.4" table:style-name="ce6">
            <text:p>R$44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5081" table:style-name="ce3">
            <text:p>500015081</text:p>
          </table:table-cell>
          <table:table-cell office:value-type="float" office:value="1" table:style-name="ce4">
            <text:p>1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42.46" table:style-name="ce6">
            <text:p>R$42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.46" table:style-name="ce6">
            <text:p>R$42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3001" table:style-name="ce3">
            <text:p>800003001</text:p>
          </table:table-cell>
          <table:table-cell office:value-type="float" office:value="4" table:style-name="ce4">
            <text:p>4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46" table:style-name="ce6">
            <text:p>R$346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53.42999999999995" table:style-name="ce6">
            <text:p>R$553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382" table:style-name="ce3">
            <text:p>600003382</text:p>
          </table:table-cell>
          <table:table-cell office:value-type="float" office:value="3" table:style-name="ce4">
            <text:p>3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0" table:style-name="ce6">
            <text:p>R$1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7.43" table:style-name="ce6">
            <text:p>R$30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4962" table:style-name="ce3">
            <text:p>500014962</text:p>
          </table:table-cell>
          <table:table-cell office:value-type="float" office:value="6" table:style-name="ce4">
            <text:p>6</text:p>
          </table:table-cell>
          <table:table-cell office:value-type="date" office:date-value="2022-01-29T00:00:00" table:style-name="ce5">
            <text:p>29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488.09" table:style-name="ce6">
            <text:p>R$488,0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48.09" table:style-name="ce6">
            <text:p>R$848,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5022" table:style-name="ce3">
            <text:p>500015022</text:p>
          </table:table-cell>
          <table:table-cell office:value-type="float" office:value="12" table:style-name="ce4">
            <text:p>1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663.78" table:style-name="ce6">
            <text:p>R$663,7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41.06" table:style-name="ce6">
            <text:p>R$941,0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7.9" table:style-name="ce6">
            <text:p>R$197,90<text:s/></text:p>
          </table:table-cell>
          <table:table-cell office:value-type="currency" office:value="1802.74" table:style-name="ce6">
            <text:p>R$1.802,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DA SILVA FILHO</text:p>
          </table:table-cell>
          <table:table-cell office:value-type="string" table:style-name="ce3">
            <text:p>DGRTE</text:p>
          </table:table-cell>
          <table:table-cell office:value-type="float" office:value="900004927" table:style-name="ce3">
            <text:p>900004927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54.09" table:style-name="ce6">
            <text:p>R$354,0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4.09" table:style-name="ce6">
            <text:p>R$354,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DA SILVA FILHO</text:p>
          </table:table-cell>
          <table:table-cell office:value-type="string" table:style-name="ce3">
            <text:p>DGRTE</text:p>
          </table:table-cell>
          <table:table-cell office:value-type="float" office:value="900005041" table:style-name="ce3">
            <text:p>900005041</text:p>
          </table:table-cell>
          <table:table-cell office:value-type="float" office:value="3" table:style-name="ce4">
            <text:p>3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85" table:style-name="ce6">
            <text:p>R$28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0.94" table:style-name="ce6">
            <text:p>R$450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ELO MARTINS JUNIOR</text:p>
          </table:table-cell>
          <table:table-cell office:value-type="string" table:style-name="ce3">
            <text:p>DEGH</text:p>
          </table:table-cell>
          <table:table-cell office:value-type="float" office:value="100016134" table:style-name="ce3">
            <text:p>100016134</text:p>
          </table:table-cell>
          <table:table-cell office:value-type="float" office:value="4" table:style-name="ce4">
            <text:p>4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374.34" table:style-name="ce6">
            <text:p>R$374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8" table:style-name="ce6">
            <text:p>R$248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92.84" table:style-name="ce6">
            <text:p>R$1.592,84<text:s/></text:p>
          </table:table-cell>
          <table:table-cell office:value-type="currency" office:value="2215.1799999999998" table:style-name="ce6">
            <text:p>R$2.215,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RODOLFO DE SOUZA</text:p>
          </table:table-cell>
          <table:table-cell office:value-type="string" table:style-name="ce3">
            <text:p>DETE</text:p>
          </table:table-cell>
          <table:table-cell office:value-type="float" office:value="100015725" table:style-name="ce3">
            <text:p>100015725</text:p>
          </table:table-cell>
          <table:table-cell office:value-type="float" office:value="32" table:style-name="ce4">
            <text:p>32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345.97" table:style-name="ce6">
            <text:p>R$3.345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650" table:style-name="ce6">
            <text:p>R$4.6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36.01" table:style-name="ce6">
            <text:p>R$3.336,01<text:s/></text:p>
          </table:table-cell>
          <table:table-cell office:value-type="currency" office:value="11331.98" table:style-name="ce6">
            <text:p>R$11.331,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5660" table:style-name="ce3">
            <text:p>200005660</text:p>
          </table:table-cell>
          <table:table-cell office:value-type="float" office:value="9" table:style-name="ce4">
            <text:p>9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807.6" table:style-name="ce6">
            <text:p>R$807,6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40" table:style-name="ce6">
            <text:p>R$1.0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" table:style-name="ce6">
            <text:p>R$50,00<text:s/></text:p>
          </table:table-cell>
          <table:table-cell office:value-type="currency" office:value="1897.6" table:style-name="ce6">
            <text:p>R$1.897,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2900" table:style-name="ce3">
            <text:p>800002900</text:p>
          </table:table-cell>
          <table:table-cell office:value-type="float" office:value="32" table:style-name="ce4">
            <text:p>32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000.58" table:style-name="ce6">
            <text:p>R$3.000,5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11.24" table:style-name="ce6">
            <text:p>R$4.211,24<text:s/></text:p>
          </table:table-cell>
          <table:table-cell office:value-type="currency" office:value="7211.82" table:style-name="ce6">
            <text:p>R$7.211,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JOAQUIM FIGUEIREDO</text:p>
          </table:table-cell>
          <table:table-cell office:value-type="string" table:style-name="ce3">
            <text:p>DORSC</text:p>
          </table:table-cell>
          <table:table-cell office:value-type="float" office:value="500015084" table:style-name="ce3">
            <text:p>500015084</text:p>
          </table:table-cell>
          <table:table-cell office:value-type="float" office:value="27" table:style-name="ce4">
            <text:p>27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414.9" table:style-name="ce6">
            <text:p>R$414,9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4.9" table:style-name="ce6">
            <text:p>R$414,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5092" table:style-name="ce3">
            <text:p>500015092</text:p>
          </table:table-cell>
          <table:table-cell office:value-type="float" office:value="8" table:style-name="ce4">
            <text:p>8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622.28" table:style-name="ce6">
            <text:p>R$622,2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0" table:style-name="ce6">
            <text:p>R$7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6.760000000000005" table:style-name="ce6">
            <text:p>R$76,76<text:s/></text:p>
          </table:table-cell>
          <table:table-cell office:value-type="currency" office:value="1399.04" table:style-name="ce6">
            <text:p>R$1.399,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ELIA SANTOS MONTEIRO</text:p>
          </table:table-cell>
          <table:table-cell office:value-type="string" table:style-name="ce3">
            <text:p>DORRP</text:p>
          </table:table-cell>
          <table:table-cell office:value-type="float" office:value="100016164" table:style-name="ce3">
            <text:p>100016164</text:p>
          </table:table-cell>
          <table:table-cell office:value-type="float" office:value="8" table:style-name="ce4">
            <text:p>8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15154" table:style-name="ce3">
            <text:p>500015154</text:p>
          </table:table-cell>
          <table:table-cell office:value-type="float" office:value="2" table:style-name="ce4">
            <text:p>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0" table:style-name="ce6">
            <text:p>R$1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4.45999999999998" table:style-name="ce6">
            <text:p>R$27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15286" table:style-name="ce3">
            <text:p>500015286</text:p>
          </table:table-cell>
          <table:table-cell office:value-type="float" office:value="1" table:style-name="ce4">
            <text:p>1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DAS TADEU FERREIRA NEVES JUNIOR</text:p>
          </table:table-cell>
          <table:table-cell office:value-type="string" table:style-name="ce3">
            <text:p>DETT</text:p>
          </table:table-cell>
          <table:table-cell office:value-type="float" office:value="100016067" table:style-name="ce3">
            <text:p>100016067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5.98" table:style-name="ce6">
            <text:p>R$605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86.72" table:style-name="ce6">
            <text:p>R$986,72<text:s/></text:p>
          </table:table-cell>
          <table:table-cell office:value-type="currency" office:value="2007.55" table:style-name="ce6">
            <text:p>R$2.007,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6138" table:style-name="ce3">
            <text:p>100016138</text:p>
          </table:table-cell>
          <table:table-cell office:value-type="float" office:value="12" table:style-name="ce4">
            <text:p>12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539.30999999999995" table:style-name="ce6">
            <text:p>R$539,3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7" table:style-name="ce6">
            <text:p>R$39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6.31" table:style-name="ce6">
            <text:p>R$936,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5671" table:style-name="ce3">
            <text:p>200005671</text:p>
          </table:table-cell>
          <table:table-cell office:value-type="float" office:value="6" table:style-name="ce4">
            <text:p>6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2T00:00:00" table:style-name="ce5">
            <text:p>12/02/2022</text:p>
          </table:table-cell>
          <table:table-cell office:value-type="currency" office:value="456.34" table:style-name="ce6">
            <text:p>R$456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10" table:style-name="ce6">
            <text:p>R$1.2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.59" table:style-name="ce6">
            <text:p>R$25,59<text:s/></text:p>
          </table:table-cell>
          <table:table-cell office:value-type="currency" office:value="1691.93" table:style-name="ce6">
            <text:p>R$1.691,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5654" table:style-name="ce3">
            <text:p>200005654</text:p>
          </table:table-cell>
          <table:table-cell office:value-type="float" office:value="5" table:style-name="ce4">
            <text:p>5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2T00:00:00" table:style-name="ce5">
            <text:p>12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0" table:style-name="ce6">
            <text:p>R$3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48.91" table:style-name="ce6">
            <text:p>R$548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LVES HEREDIA</text:p>
          </table:table-cell>
          <table:table-cell office:value-type="string" table:style-name="ce3">
            <text:p>SOM</text:p>
          </table:table-cell>
          <table:table-cell office:value-type="float" office:value="100016063" table:style-name="ce3">
            <text:p>100016063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2138.62" table:style-name="ce6">
            <text:p>R$2.138,62<text:s/></text:p>
          </table:table-cell>
          <table:table-cell office:value-type="currency" office:value="887.55" table:style-name="ce6">
            <text:p>R$887,55<text:s/></text:p>
          </table:table-cell>
          <table:table-cell office:value-type="currency" office:value="85.66" table:style-name="ce6">
            <text:p>R$85,66<text:s/></text:p>
          </table:table-cell>
          <table:table-cell office:value-type="currency" office:value="108" table:style-name="ce6">
            <text:p>R$108,00<text:s/></text:p>
          </table:table-cell>
          <table:table-cell office:value-type="currency" office:value="3551.71" table:style-name="ce6">
            <text:p>R$3.551,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BARBOSA LASALVIA</text:p>
          </table:table-cell>
          <table:table-cell office:value-type="string" table:style-name="ce3">
            <text:p>DORSA</text:p>
          </table:table-cell>
          <table:table-cell office:value-type="float" office:value="700002851" table:style-name="ce3">
            <text:p>700002851</text:p>
          </table:table-cell>
          <table:table-cell office:value-type="float" office:value="2" table:style-name="ce4">
            <text:p>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4.2" table:style-name="ce6">
            <text:p>R$214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26.11" table:style-name="ce6">
            <text:p>R$326,11<text:s/></text:p>
          </table:table-cell>
          <table:table-cell office:value-type="currency" office:value="706.25" table:style-name="ce6">
            <text:p>R$706,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5995" table:style-name="ce3">
            <text:p>100015995</text:p>
          </table:table-cell>
          <table:table-cell office:value-type="float" office:value="9" table:style-name="ce4">
            <text:p>9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705.25" table:style-name="ce6">
            <text:p>R$705,25<text:s/></text:p>
          </table:table-cell>
          <table:table-cell office:value-type="currency" office:value="1430.27" table:style-name="ce6">
            <text:p>R$1.430,27<text:s/></text:p>
          </table:table-cell>
          <table:table-cell office:value-type="currency" office:value="1906.75" table:style-name="ce6">
            <text:p>R$1.906,7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20.92" table:style-name="ce6">
            <text:p>R$1.320,92<text:s/></text:p>
          </table:table-cell>
          <table:table-cell office:value-type="currency" office:value="5363.19" table:style-name="ce6">
            <text:p>R$5.363,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MARQUES CAMELO DE ALMEIDA</text:p>
          </table:table-cell>
          <table:table-cell office:value-type="string" table:style-name="ce3">
            <text:p>DOMG</text:p>
          </table:table-cell>
          <table:table-cell office:value-type="float" office:value="100016212" table:style-name="ce3">
            <text:p>100016212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0" table:style-name="ce6">
            <text:p>R$7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73.3699999999999" table:style-name="ce6">
            <text:p>R$1.07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859" table:style-name="ce3">
            <text:p>900004859</text:p>
          </table:table-cell>
          <table:table-cell office:value-type="float" office:value="37" table:style-name="ce4">
            <text:p>37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1991.29" table:style-name="ce6">
            <text:p>R$1.991,2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30" table:style-name="ce6">
            <text:p>R$3.0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5.9" table:style-name="ce6">
            <text:p>R$255,90<text:s/></text:p>
          </table:table-cell>
          <table:table-cell office:value-type="currency" office:value="5277.19" table:style-name="ce6">
            <text:p>R$5.277,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ELSON MACEDO LANDIM</text:p>
          </table:table-cell>
          <table:table-cell office:value-type="string" table:style-name="ce3">
            <text:p>AGER</text:p>
          </table:table-cell>
          <table:table-cell office:value-type="float" office:value="200005628" table:style-name="ce3">
            <text:p>200005628</text:p>
          </table:table-cell>
          <table:table-cell office:value-type="float" office:value="11" table:style-name="ce4">
            <text:p>11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705.25" table:style-name="ce6">
            <text:p>R$705,2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62.5999999999999" table:style-name="ce6">
            <text:p>R$1.162,6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20.09" table:style-name="ce6">
            <text:p>R$520,09<text:s/></text:p>
          </table:table-cell>
          <table:table-cell office:value-type="currency" office:value="2387.94" table:style-name="ce6">
            <text:p>R$2.387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14804" table:style-name="ce3">
            <text:p>500014804</text:p>
          </table:table-cell>
          <table:table-cell office:value-type="float" office:value="42" table:style-name="ce4">
            <text:p>42</text:p>
          </table:table-cell>
          <table:table-cell office:value-type="date" office:date-value="2022-01-06T00:00:00" table:style-name="ce5">
            <text:p>06/01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4122.62" table:style-name="ce6">
            <text:p>R$4.122,6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60" table:style-name="ce6">
            <text:p>R$1.2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22.85" table:style-name="ce6">
            <text:p>R$6.022,85<text:s/></text:p>
          </table:table-cell>
          <table:table-cell office:value-type="currency" office:value="11405.47" table:style-name="ce6">
            <text:p>R$11.405,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ROBERTO OLIVEIRA MIRANDA</text:p>
          </table:table-cell>
          <table:table-cell office:value-type="string" table:style-name="ce3">
            <text:p>DETE</text:p>
          </table:table-cell>
          <table:table-cell office:value-type="float" office:value="100015756" table:style-name="ce3">
            <text:p>100015756</text:p>
          </table:table-cell>
          <table:table-cell office:value-type="float" office:value="30" table:style-name="ce4">
            <text:p>30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3087.37" table:style-name="ce6">
            <text:p>R$3.087,37<text:s/></text:p>
          </table:table-cell>
          <table:table-cell office:value-type="currency" office:value="1200.3" table:style-name="ce6">
            <text:p>R$1.200,30<text:s/></text:p>
          </table:table-cell>
          <table:table-cell office:value-type="currency" office:value="4162.72" table:style-name="ce6">
            <text:p>R$4.162,7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815.64" table:style-name="ce6">
            <text:p>R$5.815,64<text:s/></text:p>
          </table:table-cell>
          <table:table-cell office:value-type="currency" office:value="14266.03" table:style-name="ce6">
            <text:p>R$14.266,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ROBERTO OLIVEIRA MIRANDA</text:p>
          </table:table-cell>
          <table:table-cell office:value-type="string" table:style-name="ce3">
            <text:p>DETE</text:p>
          </table:table-cell>
          <table:table-cell office:value-type="float" office:value="100016089" table:style-name="ce3">
            <text:p>100016089</text:p>
          </table:table-cell>
          <table:table-cell office:value-type="float" office:value="11" table:style-name="ce4">
            <text:p>11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024.73" table:style-name="ce6">
            <text:p>R$1.024,73<text:s/></text:p>
          </table:table-cell>
          <table:table-cell office:value-type="currency" office:value="786.24" table:style-name="ce6">
            <text:p>R$786,24<text:s/></text:p>
          </table:table-cell>
          <table:table-cell office:value-type="currency" office:value="1684.2" table:style-name="ce6">
            <text:p>R$1.684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08.93" table:style-name="ce6">
            <text:p>R$2.708,93<text:s/></text:p>
          </table:table-cell>
          <table:table-cell office:value-type="currency" office:value="6204.1" table:style-name="ce6">
            <text:p>R$6.204,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VASCONCELOS DE HOLANDA</text:p>
          </table:table-cell>
          <table:table-cell office:value-type="string" table:style-name="ce3">
            <text:p>DETS</text:p>
          </table:table-cell>
          <table:table-cell office:value-type="float" office:value="100016198" table:style-name="ce3">
            <text:p>100016198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428.93" table:style-name="ce6">
            <text:p>R$428,93<text:s/></text:p>
          </table:table-cell>
          <table:table-cell office:value-type="currency" office:value="254.15" table:style-name="ce6">
            <text:p>R$254,15<text:s/></text:p>
          </table:table-cell>
          <table:table-cell office:value-type="currency" office:value="40.11" table:style-name="ce6">
            <text:p>R$40,11<text:s/></text:p>
          </table:table-cell>
          <table:table-cell office:value-type="currency" office:value="90" table:style-name="ce6">
            <text:p>R$90,00<text:s/></text:p>
          </table:table-cell>
          <table:table-cell office:value-type="currency" office:value="896.16" table:style-name="ce6">
            <text:p>R$896,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990" table:style-name="ce3">
            <text:p>800002990</text:p>
          </table:table-cell>
          <table:table-cell office:value-type="float" office:value="6" table:style-name="ce4">
            <text:p>6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314" table:style-name="ce3">
            <text:p>600003314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31.89" table:style-name="ce6">
            <text:p>R$331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0" table:style-name="ce6">
            <text:p>R$5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31.89" table:style-name="ce6">
            <text:p>R$831,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400" table:style-name="ce3">
            <text:p>600003400</text:p>
          </table:table-cell>
          <table:table-cell office:value-type="float" office:value="4" table:style-name="ce4">
            <text:p>4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75" table:style-name="ce6">
            <text:p>R$37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5.4" table:style-name="ce6">
            <text:p>R$665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371" table:style-name="ce3">
            <text:p>600003371</text:p>
          </table:table-cell>
          <table:table-cell office:value-type="float" office:value="12" table:style-name="ce4">
            <text:p>12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2T00:00:00" table:style-name="ce5">
            <text:p>12/02/2022</text:p>
          </table:table-cell>
          <table:table-cell office:value-type="currency" office:value="853.86" table:style-name="ce6">
            <text:p>R$853,8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53.86" table:style-name="ce6">
            <text:p>R$853,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383" table:style-name="ce3">
            <text:p>600003383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58.29" table:style-name="ce6">
            <text:p>R$458,2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8.29" table:style-name="ce6">
            <text:p>R$458,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5755" table:style-name="ce3">
            <text:p>200005755</text:p>
          </table:table-cell>
          <table:table-cell office:value-type="float" office:value="1" table:style-name="ce4">
            <text:p>1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DE PAULA SILVA</text:p>
          </table:table-cell>
          <table:table-cell office:value-type="string" table:style-name="ce3">
            <text:p>DGRBD</text:p>
          </table:table-cell>
          <table:table-cell office:value-type="float" office:value="100015650" table:style-name="ce3">
            <text:p>100015650</text:p>
          </table:table-cell>
          <table:table-cell office:value-type="float" office:value="47" table:style-name="ce4">
            <text:p>47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987.45" table:style-name="ce6">
            <text:p>R$3.987,4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301" table:style-name="ce6">
            <text:p>R$5.301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09.8499999999999" table:style-name="ce6">
            <text:p>R$1.109,85<text:s/></text:p>
          </table:table-cell>
          <table:table-cell office:value-type="currency" office:value="10398.299999999999" table:style-name="ce6">
            <text:p>R$10.398,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6118" table:style-name="ce3">
            <text:p>100016118</text:p>
          </table:table-cell>
          <table:table-cell office:value-type="float" office:value="1" table:style-name="ce4">
            <text:p>1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6322" table:style-name="ce3">
            <text:p>100016322</text:p>
          </table:table-cell>
          <table:table-cell office:value-type="float" office:value="8" table:style-name="ce4">
            <text:p>8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82.98" table:style-name="ce6">
            <text:p>R$82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9.69999999999999" table:style-name="ce6">
            <text:p>R$149,70<text:s/></text:p>
          </table:table-cell>
          <table:table-cell office:value-type="currency" office:value="232.68" table:style-name="ce6">
            <text:p>R$232,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6364" table:style-name="ce3">
            <text:p>100016364</text:p>
          </table:table-cell>
          <table:table-cell office:value-type="float" office:value="1" table:style-name="ce4">
            <text:p>1</text:p>
          </table:table-cell>
          <table:table-cell office:value-type="date" office:date-value="2022-02-23T00:00:00" table:style-name="ce5">
            <text:p>23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BARTOLOMEU DA SILVA</text:p>
          </table:table-cell>
          <table:table-cell office:value-type="string" table:style-name="ce3">
            <text:p>DEIR</text:p>
          </table:table-cell>
          <table:table-cell office:value-type="float" office:value="500015133" table:style-name="ce3">
            <text:p>500015133</text:p>
          </table:table-cell>
          <table:table-cell office:value-type="float" office:value="1" table:style-name="ce4">
            <text:p>1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25.56" table:style-name="ce6">
            <text:p>R$325,56<text:s/></text:p>
          </table:table-cell>
          <table:table-cell office:value-type="currency" office:value="367.05" table:style-name="ce6">
            <text:p>R$367,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5185" table:style-name="ce3">
            <text:p>500015185</text:p>
          </table:table-cell>
          <table:table-cell office:value-type="float" office:value="1" table:style-name="ce4">
            <text:p>1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82.98" table:style-name="ce6">
            <text:p>R$82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8" table:style-name="ce6">
            <text:p>R$82,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5362" table:style-name="ce3">
            <text:p>500015362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0" table:style-name="ce6">
            <text:p>R$1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4.45999999999998" table:style-name="ce6">
            <text:p>R$27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5145" table:style-name="ce3">
            <text:p>500015145</text:p>
          </table:table-cell>
          <table:table-cell office:value-type="float" office:value="3" table:style-name="ce4">
            <text:p>3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40" table:style-name="ce6">
            <text:p>R$3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88.91" table:style-name="ce6">
            <text:p>R$588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RAMOS JUNIOR</text:p>
          </table:table-cell>
          <table:table-cell office:value-type="string" table:style-name="ce3">
            <text:p>DORBT</text:p>
          </table:table-cell>
          <table:table-cell office:value-type="float" office:value="500015235" table:style-name="ce3">
            <text:p>500015235</text:p>
          </table:table-cell>
          <table:table-cell office:value-type="float" office:value="3" table:style-name="ce4">
            <text:p>3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5" table:style-name="ce6">
            <text:p>R$24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2.43" table:style-name="ce6">
            <text:p>R$452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GONZAGA BARROS OLIVEIRA</text:p>
          </table:table-cell>
          <table:table-cell office:value-type="string" table:style-name="ce3">
            <text:p>DEIR</text:p>
          </table:table-cell>
          <table:table-cell office:value-type="float" office:value="100015984" table:style-name="ce3">
            <text:p>100015984</text:p>
          </table:table-cell>
          <table:table-cell office:value-type="float" office:value="35" table:style-name="ce4">
            <text:p>35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2862.47" table:style-name="ce6">
            <text:p>R$2.862,4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400" table:style-name="ce6">
            <text:p>R$4.4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743.75" table:style-name="ce6">
            <text:p>R$7.743,75<text:s/></text:p>
          </table:table-cell>
          <table:table-cell office:value-type="currency" office:value="15006.22" table:style-name="ce6">
            <text:p>R$15.006,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460" table:style-name="ce3">
            <text:p>400002460</text:p>
          </table:table-cell>
          <table:table-cell office:value-type="float" office:value="24" table:style-name="ce4">
            <text:p>24</text:p>
          </table:table-cell>
          <table:table-cell office:value-type="date" office:date-value="2022-01-11T00:00:00" table:style-name="ce5">
            <text:p>1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829.71" table:style-name="ce6">
            <text:p>R$829,7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58.47" table:style-name="ce6">
            <text:p>R$1.458,4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.38" table:style-name="ce6">
            <text:p>R$15,38<text:s/></text:p>
          </table:table-cell>
          <table:table-cell office:value-type="currency" office:value="2303.56" table:style-name="ce6">
            <text:p>R$2.303,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6156" table:style-name="ce3">
            <text:p>100016156</text:p>
          </table:table-cell>
          <table:table-cell office:value-type="float" office:value="1" table:style-name="ce4">
            <text:p>1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6328" table:style-name="ce3">
            <text:p>100016328</text:p>
          </table:table-cell>
          <table:table-cell office:value-type="float" office:value="3" table:style-name="ce4">
            <text:p>3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165.95" table:style-name="ce6">
            <text:p>R$165,9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80.1" table:style-name="ce6">
            <text:p>R$380,1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71.9" table:style-name="ce6">
            <text:p>R$671,90<text:s/></text:p>
          </table:table-cell>
          <table:table-cell office:value-type="currency" office:value="1217.95" table:style-name="ce6">
            <text:p>R$1.217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5985" table:style-name="ce3">
            <text:p>100015985</text:p>
          </table:table-cell>
          <table:table-cell office:value-type="float" office:value="10" table:style-name="ce4">
            <text:p>10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916.12" table:style-name="ce6">
            <text:p>R$916,1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85" table:style-name="ce6">
            <text:p>R$1.48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28.1799999999998" table:style-name="ce6">
            <text:p>R$2.528,18<text:s/></text:p>
          </table:table-cell>
          <table:table-cell office:value-type="currency" office:value="4929.3" table:style-name="ce6">
            <text:p>R$4.929,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6187" table:style-name="ce3">
            <text:p>100016187</text:p>
          </table:table-cell>
          <table:table-cell office:value-type="float" office:value="11" table:style-name="ce4">
            <text:p>11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1024.67" table:style-name="ce6">
            <text:p>R$1.024,6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0" table:style-name="ce6">
            <text:p>R$1.6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658.18" table:style-name="ce6">
            <text:p>R$4.658,18<text:s/></text:p>
          </table:table-cell>
          <table:table-cell office:value-type="currency" office:value="7332.85" table:style-name="ce6">
            <text:p>R$7.332,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5160" table:style-name="ce3">
            <text:p>500015160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0" table:style-name="ce6">
            <text:p>R$6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74.8499999999999" table:style-name="ce6">
            <text:p>R$1.074,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5723" table:style-name="ce3">
            <text:p>200005723</text:p>
          </table:table-cell>
          <table:table-cell office:value-type="float" office:value="3" table:style-name="ce4">
            <text:p>3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0" table:style-name="ce6">
            <text:p>R$3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75.94" table:style-name="ce6">
            <text:p>R$47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5842" table:style-name="ce3">
            <text:p>200005842</text:p>
          </table:table-cell>
          <table:table-cell office:value-type="float" office:value="1" table:style-name="ce4">
            <text:p>1</text:p>
          </table:table-cell>
          <table:table-cell office:value-type="date" office:date-value="2022-02-24T00:00:00" table:style-name="ce5">
            <text:p>24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GEOVANIR DE ARAUJO</text:p>
          </table:table-cell>
          <table:table-cell office:value-type="string" table:style-name="ce3">
            <text:p>DORFT</text:p>
          </table:table-cell>
          <table:table-cell office:value-type="float" office:value="200005700" table:style-name="ce3">
            <text:p>200005700</text:p>
          </table:table-cell>
          <table:table-cell office:value-type="float" office:value="11" table:style-name="ce4">
            <text:p>11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622.28" table:style-name="ce6">
            <text:p>R$622,2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30" table:style-name="ce6">
            <text:p>R$8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54.86" table:style-name="ce6">
            <text:p>R$2.054,86<text:s/></text:p>
          </table:table-cell>
          <table:table-cell office:value-type="currency" office:value="3507.14" table:style-name="ce6">
            <text:p>R$3.507,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5983" table:style-name="ce3">
            <text:p>100015983</text:p>
          </table:table-cell>
          <table:table-cell office:value-type="float" office:value="25" table:style-name="ce4">
            <text:p>25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2544.5700000000002" table:style-name="ce6">
            <text:p>R$2.544,5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50" table:style-name="ce6">
            <text:p>R$4.0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03.49" table:style-name="ce6">
            <text:p>R$4.203,49<text:s/></text:p>
          </table:table-cell>
          <table:table-cell office:value-type="currency" office:value="10798.06" table:style-name="ce6">
            <text:p>R$10.798,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SACRAMENTO DA CRUZ FILHO</text:p>
          </table:table-cell>
          <table:table-cell office:value-type="string" table:style-name="ce3">
            <text:p>DORSC</text:p>
          </table:table-cell>
          <table:table-cell office:value-type="float" office:value="500014950" table:style-name="ce3">
            <text:p>500014950</text:p>
          </table:table-cell>
          <table:table-cell office:value-type="float" office:value="6" table:style-name="ce4">
            <text:p>6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456.34" table:style-name="ce6">
            <text:p>R$456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50" table:style-name="ce6">
            <text:p>R$6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.59" table:style-name="ce6">
            <text:p>R$25,59<text:s/></text:p>
          </table:table-cell>
          <table:table-cell office:value-type="currency" office:value="1131.93" table:style-name="ce6">
            <text:p>R$1.131,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SACRAMENTO DA CRUZ FILHO</text:p>
          </table:table-cell>
          <table:table-cell office:value-type="string" table:style-name="ce3">
            <text:p>DORSC</text:p>
          </table:table-cell>
          <table:table-cell office:value-type="float" office:value="500015063" table:style-name="ce3">
            <text:p>500015063</text:p>
          </table:table-cell>
          <table:table-cell office:value-type="float" office:value="4" table:style-name="ce4">
            <text:p>4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2T00:00:00" table:style-name="ce5">
            <text:p>12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0" table:style-name="ce6">
            <text:p>R$3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80.4" table:style-name="ce6">
            <text:p>R$68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SACRAMENTO DA CRUZ FILHO</text:p>
          </table:table-cell>
          <table:table-cell office:value-type="string" table:style-name="ce3">
            <text:p>DORSC</text:p>
          </table:table-cell>
          <table:table-cell office:value-type="float" office:value="500015124" table:style-name="ce3">
            <text:p>500015124</text:p>
          </table:table-cell>
          <table:table-cell office:value-type="float" office:value="5" table:style-name="ce4">
            <text:p>5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14" table:style-name="ce6">
            <text:p>R$714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87.3699999999999" table:style-name="ce6">
            <text:p>R$1.087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6048" table:style-name="ce3">
            <text:p>100016048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168.1" table:style-name="ce6">
            <text:p>R$168,10<text:s/></text:p>
          </table:table-cell>
          <table:table-cell office:value-type="currency" office:value="747.1" table:style-name="ce6">
            <text:p>R$747,1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88.57" table:style-name="ce6">
            <text:p>R$1.288,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6331" table:style-name="ce3">
            <text:p>100016331</text:p>
          </table:table-cell>
          <table:table-cell office:value-type="float" office:value="3" table:style-name="ce4">
            <text:p>3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0.05" table:style-name="ce6">
            <text:p>R$390,0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38.96" table:style-name="ce6">
            <text:p>R$638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5957" table:style-name="ce3">
            <text:p>100015957</text:p>
          </table:table-cell>
          <table:table-cell office:value-type="float" office:value="20" table:style-name="ce4">
            <text:p>20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2-12T00:00:00" table:style-name="ce5">
            <text:p>12/02/2022</text:p>
          </table:table-cell>
          <table:table-cell office:value-type="currency" office:value="1493.46" table:style-name="ce6">
            <text:p>R$1.493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95.04" table:style-name="ce6">
            <text:p>R$3.395,0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4.7" table:style-name="ce6">
            <text:p>R$204,70<text:s/></text:p>
          </table:table-cell>
          <table:table-cell office:value-type="currency" office:value="5093.2" table:style-name="ce6">
            <text:p>R$5.093,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5743" table:style-name="ce3">
            <text:p>100015743</text:p>
          </table:table-cell>
          <table:table-cell office:value-type="float" office:value="30" table:style-name="ce4">
            <text:p>30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5534.98" table:style-name="ce6">
            <text:p>R$5.534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22" table:style-name="ce6">
            <text:p>R$2.32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56.75" table:style-name="ce6">
            <text:p>R$556,75<text:s/></text:p>
          </table:table-cell>
          <table:table-cell office:value-type="currency" office:value="8413.73" table:style-name="ce6">
            <text:p>R$8.413,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5731" table:style-name="ce3">
            <text:p>200005731</text:p>
          </table:table-cell>
          <table:table-cell office:value-type="float" office:value="7" table:style-name="ce4">
            <text:p>7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14.15" table:style-name="ce6">
            <text:p>R$514,1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04.55" table:style-name="ce6">
            <text:p>R$804,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6057" table:style-name="ce3">
            <text:p>100016057</text:p>
          </table:table-cell>
          <table:table-cell office:value-type="float" office:value="3" table:style-name="ce4">
            <text:p>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1330.76" table:style-name="ce6">
            <text:p>R$1.330,76<text:s/></text:p>
          </table:table-cell>
          <table:table-cell office:value-type="currency" office:value="382.5" table:style-name="ce6">
            <text:p>R$382,5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7.71" table:style-name="ce6">
            <text:p>R$607,71<text:s/></text:p>
          </table:table-cell>
          <table:table-cell office:value-type="currency" office:value="2528.4" table:style-name="ce6">
            <text:p>R$2.528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6341" table:style-name="ce3">
            <text:p>100016341</text:p>
          </table:table-cell>
          <table:table-cell office:value-type="float" office:value="3" table:style-name="ce4">
            <text:p>3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1516.14" table:style-name="ce6">
            <text:p>R$1.516,14<text:s/></text:p>
          </table:table-cell>
          <table:table-cell office:value-type="currency" office:value="591" table:style-name="ce6">
            <text:p>R$591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1.55" table:style-name="ce6">
            <text:p>R$401,55<text:s/></text:p>
          </table:table-cell>
          <table:table-cell office:value-type="currency" office:value="2716.12" table:style-name="ce6">
            <text:p>R$2.716,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5034" table:style-name="ce3">
            <text:p>500015034</text:p>
          </table:table-cell>
          <table:table-cell office:value-type="float" office:value="2" table:style-name="ce4">
            <text:p>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0" table:style-name="ce6">
            <text:p>R$2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1.49" table:style-name="ce6">
            <text:p>R$27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5182" table:style-name="ce3">
            <text:p>500015182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65.96" table:style-name="ce6">
            <text:p>R$165,9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6" table:style-name="ce6">
            <text:p>R$165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5261" table:style-name="ce3">
            <text:p>500015261</text:p>
          </table:table-cell>
          <table:table-cell office:value-type="float" office:value="4" table:style-name="ce4">
            <text:p>4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65.96" table:style-name="ce6">
            <text:p>R$165,9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6" table:style-name="ce6">
            <text:p>R$165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5350" table:style-name="ce3">
            <text:p>500015350</text:p>
          </table:table-cell>
          <table:table-cell office:value-type="float" office:value="2" table:style-name="ce4">
            <text:p>2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82.98" table:style-name="ce6">
            <text:p>R$82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8" table:style-name="ce6">
            <text:p>R$82,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RTULINO DE OLIVEIRA</text:p>
          </table:table-cell>
          <table:table-cell office:value-type="string" table:style-name="ce3">
            <text:p>DORNC</text:p>
          </table:table-cell>
          <table:table-cell office:value-type="float" office:value="800002961" table:style-name="ce3">
            <text:p>800002961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60.2" table:style-name="ce6">
            <text:p>R$760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50.5999999999999" table:style-name="ce6">
            <text:p>R$1.050,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6032" table:style-name="ce3">
            <text:p>100016032</text:p>
          </table:table-cell>
          <table:table-cell office:value-type="float" office:value="4" table:style-name="ce4">
            <text:p>4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7" table:style-name="ce6">
            <text:p>R$35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47.4" table:style-name="ce6">
            <text:p>R$647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6360" table:style-name="ce3">
            <text:p>100016360</text:p>
          </table:table-cell>
          <table:table-cell office:value-type="float" office:value="5" table:style-name="ce4">
            <text:p>5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331.89" table:style-name="ce6">
            <text:p>R$331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0" table:style-name="ce6">
            <text:p>R$3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41.89" table:style-name="ce6">
            <text:p>R$641,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COSTA AMORIM</text:p>
          </table:table-cell>
          <table:table-cell office:value-type="string" table:style-name="ce3">
            <text:p>DORFT</text:p>
          </table:table-cell>
          <table:table-cell office:value-type="float" office:value="200005537" table:style-name="ce3">
            <text:p>200005537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7" table:style-name="ce6">
            <text:p>R$70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0" table:style-name="ce6">
            <text:p>R$100,00<text:s/></text:p>
          </table:table-cell>
          <table:table-cell office:value-type="currency" office:value="1180.3699999999999" table:style-name="ce6">
            <text:p>R$1.180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2850" table:style-name="ce3">
            <text:p>700002850</text:p>
          </table:table-cell>
          <table:table-cell office:value-type="float" office:value="4" table:style-name="ce4">
            <text:p>4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8.91" table:style-name="ce6">
            <text:p>R$608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RILTON VIEIRA DA SILVA</text:p>
          </table:table-cell>
          <table:table-cell office:value-type="string" table:style-name="ce3">
            <text:p>DORBP</text:p>
          </table:table-cell>
          <table:table-cell office:value-type="float" office:value="500014969" table:style-name="ce3">
            <text:p>500014969</text:p>
          </table:table-cell>
          <table:table-cell office:value-type="float" office:value="4" table:style-name="ce4">
            <text:p>4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5" table:style-name="ce6">
            <text:p>R$49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85.4" table:style-name="ce6">
            <text:p>R$785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5047" table:style-name="ce3">
            <text:p>500015047</text:p>
          </table:table-cell>
          <table:table-cell office:value-type="float" office:value="2" table:style-name="ce4">
            <text:p>2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5103" table:style-name="ce3">
            <text:p>500015103</text:p>
          </table:table-cell>
          <table:table-cell office:value-type="float" office:value="2" table:style-name="ce4">
            <text:p>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0" table:style-name="ce6">
            <text:p>R$1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2.97" table:style-name="ce6">
            <text:p>R$22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5200" table:style-name="ce3">
            <text:p>500015200</text:p>
          </table:table-cell>
          <table:table-cell office:value-type="float" office:value="2" table:style-name="ce4">
            <text:p>2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0" table:style-name="ce6">
            <text:p>R$1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64.45999999999998" table:style-name="ce6">
            <text:p>R$26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5815" table:style-name="ce3">
            <text:p>100015815</text:p>
          </table:table-cell>
          <table:table-cell office:value-type="float" office:value="32" table:style-name="ce4">
            <text:p>32</text:p>
          </table:table-cell>
          <table:table-cell office:value-type="date" office:date-value="2022-01-11T00:00:00" table:style-name="ce5">
            <text:p>11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161.5999999999999" table:style-name="ce6">
            <text:p>R$1.161,6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45.61" table:style-name="ce6">
            <text:p>R$1.945,6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4" table:style-name="ce6">
            <text:p>R$34,00<text:s/></text:p>
          </table:table-cell>
          <table:table-cell office:value-type="currency" office:value="3141.21" table:style-name="ce6">
            <text:p>R$3.141,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I AMADOR DA SILVA</text:p>
          </table:table-cell>
          <table:table-cell office:value-type="string" table:style-name="ce3">
            <text:p>DORRT</text:p>
          </table:table-cell>
          <table:table-cell office:value-type="float" office:value="100016255" table:style-name="ce3">
            <text:p>100016255</text:p>
          </table:table-cell>
          <table:table-cell office:value-type="float" office:value="1" table:style-name="ce4">
            <text:p>1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5041" table:style-name="ce3">
            <text:p>500015041</text:p>
          </table:table-cell>
          <table:table-cell office:value-type="float" office:value="3" table:style-name="ce4">
            <text:p>3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06T00:00:00" table:style-name="ce5">
            <text:p>06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0" table:style-name="ce6">
            <text:p>R$17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.6" table:style-name="ce6">
            <text:p>R$9,60<text:s/></text:p>
          </table:table-cell>
          <table:table-cell office:value-type="currency" office:value="387.03" table:style-name="ce6">
            <text:p>R$387,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5122" table:style-name="ce3">
            <text:p>500015122</text:p>
          </table:table-cell>
          <table:table-cell office:value-type="float" office:value="4" table:style-name="ce4">
            <text:p>4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2T00:00:00" table:style-name="ce5">
            <text:p>12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0" table:style-name="ce6">
            <text:p>R$3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9.8" table:style-name="ce6">
            <text:p>R$229,80<text:s/></text:p>
          </table:table-cell>
          <table:table-cell office:value-type="currency" office:value="820.2" table:style-name="ce6">
            <text:p>R$820,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6043" table:style-name="ce3">
            <text:p>100016043</text:p>
          </table:table-cell>
          <table:table-cell office:value-type="float" office:value="12" table:style-name="ce4">
            <text:p>1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218.2" table:style-name="ce6">
            <text:p>R$1.218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25" table:style-name="ce6">
            <text:p>R$1.22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43.1999999999998" table:style-name="ce6">
            <text:p>R$2.443,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400002531" table:style-name="ce3">
            <text:p>400002531</text:p>
          </table:table-cell>
          <table:table-cell office:value-type="float" office:value="6" table:style-name="ce4">
            <text:p>6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86.85" table:style-name="ce6">
            <text:p>R$586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84.67" table:style-name="ce6">
            <text:p>R$1.084,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2756" table:style-name="ce3">
            <text:p>700002756</text:p>
          </table:table-cell>
          <table:table-cell office:value-type="float" office:value="10" table:style-name="ce4">
            <text:p>10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89" table:style-name="ce6">
            <text:p>R$589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" table:style-name="ce6">
            <text:p>R$20,00<text:s/></text:p>
          </table:table-cell>
          <table:table-cell office:value-type="currency" office:value="1106.82" table:style-name="ce6">
            <text:p>R$1.106,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5982" table:style-name="ce3">
            <text:p>100015982</text:p>
          </table:table-cell>
          <table:table-cell office:value-type="float" office:value="31" table:style-name="ce4">
            <text:p>31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72" table:style-name="ce6">
            <text:p>R$4.97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859.88" table:style-name="ce6">
            <text:p>R$7.859,88<text:s/></text:p>
          </table:table-cell>
          <table:table-cell office:value-type="currency" office:value="12831.88" table:style-name="ce6">
            <text:p>R$12.831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 CONCEICAO SODRE</text:p>
          </table:table-cell>
          <table:table-cell office:value-type="string" table:style-name="ce3">
            <text:p>DGCAS</text:p>
          </table:table-cell>
          <table:table-cell office:value-type="float" office:value="500015064" table:style-name="ce3">
            <text:p>500015064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60" table:style-name="ce6">
            <text:p>R$460,00<text:s/></text:p>
          </table:table-cell>
          <table:table-cell office:value-type="currency" office:value="54.98" table:style-name="ce6">
            <text:p>R$54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88.35" table:style-name="ce6">
            <text:p>R$888,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5669" table:style-name="ce3">
            <text:p>200005669</text:p>
          </table:table-cell>
          <table:table-cell office:value-type="float" office:value="11" table:style-name="ce4">
            <text:p>11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543.72" table:style-name="ce6">
            <text:p>R$543,72<text:s/></text:p>
          </table:table-cell>
          <table:table-cell office:value-type="currency" office:value="859.15" table:style-name="ce6">
            <text:p>R$859,15<text:s/></text:p>
          </table:table-cell>
          <table:table-cell office:value-type="currency" office:value="117.8" table:style-name="ce6">
            <text:p>R$117,80<text:s/></text:p>
          </table:table-cell>
          <table:table-cell office:value-type="currency" office:value="278.5" table:style-name="ce6">
            <text:p>R$278,50<text:s/></text:p>
          </table:table-cell>
          <table:table-cell office:value-type="currency" office:value="2296.9899999999998" table:style-name="ce6">
            <text:p>R$2.296,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5070" table:style-name="ce3">
            <text:p>500015070</text:p>
          </table:table-cell>
          <table:table-cell office:value-type="float" office:value="19" table:style-name="ce4">
            <text:p>19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705.29" table:style-name="ce6">
            <text:p>R$705,2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20" table:style-name="ce6">
            <text:p>R$5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25.29" table:style-name="ce6">
            <text:p>R$1.225,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LEONARDO BORGES NONATO</text:p>
          </table:table-cell>
          <table:table-cell office:value-type="string" table:style-name="ce3">
            <text:p>DEEI</text:p>
          </table:table-cell>
          <table:table-cell office:value-type="float" office:value="100016266" table:style-name="ce3">
            <text:p>100016266</text:p>
          </table:table-cell>
          <table:table-cell office:value-type="float" office:value="4" table:style-name="ce4">
            <text:p>4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2913.92" table:style-name="ce6">
            <text:p>R$2.913,9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6.49" table:style-name="ce6">
            <text:p>R$136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216.35" table:style-name="ce6">
            <text:p>R$3.216,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2510" table:style-name="ce3">
            <text:p>400002510</text:p>
          </table:table-cell>
          <table:table-cell office:value-type="float" office:value="23" table:style-name="ce4">
            <text:p>2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2297.5300000000002" table:style-name="ce6">
            <text:p>R$2.297,5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1.03" table:style-name="ce6">
            <text:p>R$661,03<text:s/></text:p>
          </table:table-cell>
          <table:table-cell office:value-type="currency" office:value="2958.56" table:style-name="ce6">
            <text:p>R$2.958,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3285" table:style-name="ce3">
            <text:p>600003285</text:p>
          </table:table-cell>
          <table:table-cell office:value-type="float" office:value="3" table:style-name="ce4">
            <text:p>3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0" table:style-name="ce6">
            <text:p>R$2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37.43" table:style-name="ce6">
            <text:p>R$43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3324" table:style-name="ce3">
            <text:p>600003324</text:p>
          </table:table-cell>
          <table:table-cell office:value-type="float" office:value="3" table:style-name="ce4">
            <text:p>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0" table:style-name="ce6">
            <text:p>R$1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87.43" table:style-name="ce6">
            <text:p>R$38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6038" table:style-name="ce3">
            <text:p>100016038</text:p>
          </table:table-cell>
          <table:table-cell office:value-type="float" office:value="11" table:style-name="ce4">
            <text:p>11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912.67" table:style-name="ce6">
            <text:p>R$912,67<text:s/></text:p>
          </table:table-cell>
          <table:table-cell office:value-type="currency" office:value="1425.06" table:style-name="ce6">
            <text:p>R$1.425,06<text:s/></text:p>
          </table:table-cell>
          <table:table-cell office:value-type="currency" office:value="2641.8" table:style-name="ce6">
            <text:p>R$2.641,80<text:s/></text:p>
          </table:table-cell>
          <table:table-cell office:value-type="currency" office:value="90" table:style-name="ce6">
            <text:p>R$90,00<text:s/></text:p>
          </table:table-cell>
          <table:table-cell office:value-type="currency" office:value="403.54" table:style-name="ce6">
            <text:p>R$403,54<text:s/></text:p>
          </table:table-cell>
          <table:table-cell office:value-type="currency" office:value="5473.07" table:style-name="ce6">
            <text:p>R$5.473,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6064" table:style-name="ce3">
            <text:p>100016064</text:p>
          </table:table-cell>
          <table:table-cell office:value-type="float" office:value="4" table:style-name="ce4">
            <text:p>4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2198.0700000000002" table:style-name="ce6">
            <text:p>R$2.198,07<text:s/></text:p>
          </table:table-cell>
          <table:table-cell office:value-type="currency" office:value="567.76" table:style-name="ce6">
            <text:p>R$567,76<text:s/></text:p>
          </table:table-cell>
          <table:table-cell office:value-type="currency" office:value="14" table:style-name="ce6">
            <text:p>R$14,00<text:s/></text:p>
          </table:table-cell>
          <table:table-cell office:value-type="currency" office:value="263.31" table:style-name="ce6">
            <text:p>R$263,31<text:s/></text:p>
          </table:table-cell>
          <table:table-cell office:value-type="currency" office:value="3375.02" table:style-name="ce6">
            <text:p>R$3.375,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5061" table:style-name="ce3">
            <text:p>500015061</text:p>
          </table:table-cell>
          <table:table-cell office:value-type="float" office:value="5" table:style-name="ce4">
            <text:p>5</text:p>
          </table:table-cell>
          <table:table-cell office:value-type="date" office:date-value="2022-02-06T00:00:00" table:style-name="ce5">
            <text:p>06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5" table:style-name="ce6">
            <text:p>R$495,00<text:s/></text:p>
          </table:table-cell>
          <table:table-cell office:value-type="currency" office:value="189.99" table:style-name="ce6">
            <text:p>R$189,99<text:s/></text:p>
          </table:table-cell>
          <table:table-cell office:value-type="currency" office:value="15" table:style-name="ce6">
            <text:p>R$15,00<text:s/></text:p>
          </table:table-cell>
          <table:table-cell office:value-type="currency" office:value="990.39" table:style-name="ce6">
            <text:p>R$990,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6171" table:style-name="ce3">
            <text:p>100016171</text:p>
          </table:table-cell>
          <table:table-cell office:value-type="float" office:value="8" table:style-name="ce4">
            <text:p>8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65.95" table:style-name="ce6">
            <text:p>R$165,9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2.19" table:style-name="ce6">
            <text:p>R$212,1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78.14" table:style-name="ce6">
            <text:p>R$378,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6264" table:style-name="ce3">
            <text:p>100016264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0" table:style-name="ce6">
            <text:p>R$2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4.46" table:style-name="ce6">
            <text:p>R$36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VANDECLEA SILVA RODRIGUES</text:p>
          </table:table-cell>
          <table:table-cell office:value-type="string" table:style-name="ce3">
            <text:p>DORBU</text:p>
          </table:table-cell>
          <table:table-cell office:value-type="float" office:value="500015101" table:style-name="ce3">
            <text:p>500015101</text:p>
          </table:table-cell>
          <table:table-cell office:value-type="float" office:value="4" table:style-name="ce4">
            <text:p>4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24.47" table:style-name="ce6">
            <text:p>R$124,4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.47" table:style-name="ce6">
            <text:p>R$124,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NEIDE MARIA BEZERRA</text:p>
          </table:table-cell>
          <table:table-cell office:value-type="string" table:style-name="ce3">
            <text:p>DORRP</text:p>
          </table:table-cell>
          <table:table-cell office:value-type="float" office:value="100016165" table:style-name="ce3">
            <text:p>100016165</text:p>
          </table:table-cell>
          <table:table-cell office:value-type="float" office:value="8" table:style-name="ce4">
            <text:p>8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CARDOSO DE OLIVEIRA</text:p>
          </table:table-cell>
          <table:table-cell office:value-type="string" table:style-name="ce3">
            <text:p>DGRP</text:p>
          </table:table-cell>
          <table:table-cell office:value-type="float" office:value="500015325" table:style-name="ce3">
            <text:p>500015325</text:p>
          </table:table-cell>
          <table:table-cell office:value-type="float" office:value="3" table:style-name="ce4">
            <text:p>3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20T00:00:00" table:style-name="ce5">
            <text:p>20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76.4" table:style-name="ce6">
            <text:p>R$476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83.83" table:style-name="ce6">
            <text:p>R$683,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2813" table:style-name="ce3">
            <text:p>700002813</text:p>
          </table:table-cell>
          <table:table-cell office:value-type="float" office:value="25" table:style-name="ce4">
            <text:p>25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2547.96" table:style-name="ce6">
            <text:p>R$2.547,9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07.96" table:style-name="ce6">
            <text:p>R$2.907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5595" table:style-name="ce3">
            <text:p>200005595</text:p>
          </table:table-cell>
          <table:table-cell office:value-type="float" office:value="33" table:style-name="ce4">
            <text:p>33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825.34" table:style-name="ce6">
            <text:p>R$1.825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00" table:style-name="ce6">
            <text:p>R$3.1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25.34" table:style-name="ce6">
            <text:p>R$4.925,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5000" table:style-name="ce3">
            <text:p>900005000</text:p>
          </table:table-cell>
          <table:table-cell office:value-type="float" office:value="3" table:style-name="ce4">
            <text:p>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165.95" table:style-name="ce6">
            <text:p>R$165,9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0" table:style-name="ce6">
            <text:p>R$2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5.95" table:style-name="ce6">
            <text:p>R$405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5015" table:style-name="ce3">
            <text:p>500015015</text:p>
          </table:table-cell>
          <table:table-cell office:value-type="float" office:value="8" table:style-name="ce4">
            <text:p>8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855.65" table:style-name="ce6">
            <text:p>R$855,6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55.65" table:style-name="ce6">
            <text:p>R$855,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5202" table:style-name="ce3">
            <text:p>500015202</text:p>
          </table:table-cell>
          <table:table-cell office:value-type="float" office:value="7" table:style-name="ce4">
            <text:p>7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1271.06" table:style-name="ce6">
            <text:p>R$1.271,0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71.06" table:style-name="ce6">
            <text:p>R$1.271,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5272" table:style-name="ce3">
            <text:p>500015272</text:p>
          </table:table-cell>
          <table:table-cell office:value-type="float" office:value="2" table:style-name="ce4">
            <text:p>2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328.98" table:style-name="ce6">
            <text:p>R$328,9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28.98" table:style-name="ce6">
            <text:p>R$328,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5706" table:style-name="ce3">
            <text:p>100015706</text:p>
          </table:table-cell>
          <table:table-cell office:value-type="float" office:value="30" table:style-name="ce4">
            <text:p>30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3045.88" table:style-name="ce6">
            <text:p>R$3.045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330" table:style-name="ce6">
            <text:p>R$4.3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68.05" table:style-name="ce6">
            <text:p>R$4.268,05<text:s/></text:p>
          </table:table-cell>
          <table:table-cell office:value-type="currency" office:value="11643.93" table:style-name="ce6">
            <text:p>R$11.643,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4946" table:style-name="ce3">
            <text:p>500014946</text:p>
          </table:table-cell>
          <table:table-cell office:value-type="float" office:value="19" table:style-name="ce4">
            <text:p>19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203.07" table:style-name="ce6">
            <text:p>R$1.203,0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30" table:style-name="ce6">
            <text:p>R$1.5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1.18" table:style-name="ce6">
            <text:p>R$51,18<text:s/></text:p>
          </table:table-cell>
          <table:table-cell office:value-type="currency" office:value="2784.25" table:style-name="ce6">
            <text:p>R$2.784,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IRYELLEN DE ALMEIDA FARIAS GOMES</text:p>
          </table:table-cell>
          <table:table-cell office:value-type="string" table:style-name="ce3">
            <text:p>DEPO</text:p>
          </table:table-cell>
          <table:table-cell office:value-type="float" office:value="100016251" table:style-name="ce3">
            <text:p>100016251</text:p>
          </table:table-cell>
          <table:table-cell office:value-type="float" office:value="5" table:style-name="ce4">
            <text:p>5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0" table:style-name="ce6">
            <text:p>R$4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94.85" table:style-name="ce6">
            <text:p>R$894,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SSIAS ALVES FEITOSA JUNIOR</text:p>
          </table:table-cell>
          <table:table-cell office:value-type="string" table:style-name="ce3">
            <text:p>DORTB</text:p>
          </table:table-cell>
          <table:table-cell office:value-type="float" office:value="900005020" table:style-name="ce3">
            <text:p>900005020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60" table:style-name="ce6">
            <text:p>R$5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3.37" table:style-name="ce6">
            <text:p>R$93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6137" table:style-name="ce3">
            <text:p>100016137</text:p>
          </table:table-cell>
          <table:table-cell office:value-type="float" office:value="2" table:style-name="ce4">
            <text:p>2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1422.92" table:style-name="ce6">
            <text:p>R$1.422,92<text:s/></text:p>
          </table:table-cell>
          <table:table-cell office:value-type="currency" office:value="248" table:style-name="ce6">
            <text:p>R$248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6.58" table:style-name="ce6">
            <text:p>R$226,58<text:s/></text:p>
          </table:table-cell>
          <table:table-cell office:value-type="currency" office:value="2021.96" table:style-name="ce6">
            <text:p>R$2.021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6151" table:style-name="ce3">
            <text:p>100016151</text:p>
          </table:table-cell>
          <table:table-cell office:value-type="float" office:value="11" table:style-name="ce4">
            <text:p>11</text:p>
          </table:table-cell>
          <table:table-cell office:value-type="date" office:date-value="2022-01-28T00:00:00" table:style-name="ce5">
            <text:p>28/01/2022</text:p>
          </table:table-cell>
          <table:table-cell office:value-type="date" office:date-value="2022-02-07T00:00:00" table:style-name="ce5">
            <text:p>07/02/2022</text:p>
          </table:table-cell>
          <table:table-cell office:value-type="currency" office:value="1041.03" table:style-name="ce6">
            <text:p>R$1.041,0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25" table:style-name="ce6">
            <text:p>R$1.425,00<text:s/></text:p>
          </table:table-cell>
          <table:table-cell office:value-type="currency" office:value="35.9" table:style-name="ce6">
            <text:p>R$35,9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01.9299999999998" table:style-name="ce6">
            <text:p>R$2.501,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6152" table:style-name="ce3">
            <text:p>100016152</text:p>
          </table:table-cell>
          <table:table-cell office:value-type="float" office:value="7" table:style-name="ce4">
            <text:p>7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665.71" table:style-name="ce6">
            <text:p>R$665,71<text:s/></text:p>
          </table:table-cell>
          <table:table-cell office:value-type="currency" office:value="1524.24" table:style-name="ce6">
            <text:p>R$1.524,24<text:s/></text:p>
          </table:table-cell>
          <table:table-cell office:value-type="currency" office:value="1075.2" table:style-name="ce6">
            <text:p>R$1.075,20<text:s/></text:p>
          </table:table-cell>
          <table:table-cell office:value-type="currency" office:value="75.17" table:style-name="ce6">
            <text:p>R$75,17<text:s/></text:p>
          </table:table-cell>
          <table:table-cell office:value-type="currency" office:value="1157.27" table:style-name="ce6">
            <text:p>R$1.157,27<text:s/></text:p>
          </table:table-cell>
          <table:table-cell office:value-type="currency" office:value="4497.59" table:style-name="ce6">
            <text:p>R$4.497,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15679" table:style-name="ce3">
            <text:p>100015679</text:p>
          </table:table-cell>
          <table:table-cell office:value-type="float" office:value="31" table:style-name="ce4">
            <text:p>31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128.85" table:style-name="ce6">
            <text:p>R$3.128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00" table:style-name="ce6">
            <text:p>R$4.5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9" table:style-name="ce6">
            <text:p>R$189,00<text:s/></text:p>
          </table:table-cell>
          <table:table-cell office:value-type="currency" office:value="7817.85" table:style-name="ce6">
            <text:p>R$7.817,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5561" table:style-name="ce3">
            <text:p>200005561</text:p>
          </table:table-cell>
          <table:table-cell office:value-type="float" office:value="30" table:style-name="ce4">
            <text:p>30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3087.37" table:style-name="ce6">
            <text:p>R$3.087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350" table:style-name="ce6">
            <text:p>R$4.3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63.68" table:style-name="ce6">
            <text:p>R$3.063,68<text:s/></text:p>
          </table:table-cell>
          <table:table-cell office:value-type="currency" office:value="10501.05" table:style-name="ce6">
            <text:p>R$10.501,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SANIA MARIA FELIX DA SILVA</text:p>
          </table:table-cell>
          <table:table-cell office:value-type="string" table:style-name="ce3">
            <text:p>DEPO</text:p>
          </table:table-cell>
          <table:table-cell office:value-type="float" office:value="100016211" table:style-name="ce3">
            <text:p>100016211</text:p>
          </table:table-cell>
          <table:table-cell office:value-type="float" office:value="4" table:style-name="ce4">
            <text:p>4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0" table:style-name="ce6">
            <text:p>R$2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0" table:style-name="ce6">
            <text:p>R$200,00<text:s/></text:p>
          </table:table-cell>
          <table:table-cell office:value-type="currency" office:value="648.91" table:style-name="ce6">
            <text:p>R$648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512" table:style-name="ce3">
            <text:p>400002512</text:p>
          </table:table-cell>
          <table:table-cell office:value-type="float" office:value="15" table:style-name="ce4">
            <text:p>15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60" table:style-name="ce6">
            <text:p>R$3.560,00<text:s/></text:p>
          </table:table-cell>
          <table:table-cell office:value-type="currency" office:value="3560" table:style-name="ce6">
            <text:p>R$3.560,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5956" table:style-name="ce3">
            <text:p>100015956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891.69" table:style-name="ce6">
            <text:p>R$891,69<text:s/></text:p>
          </table:table-cell>
          <table:table-cell office:value-type="currency" office:value="992" table:style-name="ce6">
            <text:p>R$99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98.54" table:style-name="ce6">
            <text:p>R$2.298,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315" table:style-name="ce3">
            <text:p>600003315</text:p>
          </table:table-cell>
          <table:table-cell office:value-type="float" office:value="4" table:style-name="ce4">
            <text:p>4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56" table:style-name="ce6">
            <text:p>R$756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04.91" table:style-name="ce6">
            <text:p>R$1.004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450" table:style-name="ce3">
            <text:p>600003450</text:p>
          </table:table-cell>
          <table:table-cell office:value-type="float" office:value="1" table:style-name="ce4">
            <text:p>1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LMANO CELSO DA FONSECA LINHARES</text:p>
          </table:table-cell>
          <table:table-cell office:value-type="string" table:style-name="ce3">
            <text:p>DORBT</text:p>
          </table:table-cell>
          <table:table-cell office:value-type="float" office:value="500015206" table:style-name="ce3">
            <text:p>500015206</text:p>
          </table:table-cell>
          <table:table-cell office:value-type="float" office:value="3" table:style-name="ce4">
            <text:p>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0" table:style-name="ce6">
            <text:p>R$2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47.43" table:style-name="ce6">
            <text:p>R$44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4924" table:style-name="ce3">
            <text:p>900004924</text:p>
          </table:table-cell>
          <table:table-cell office:value-type="float" office:value="8" table:style-name="ce4">
            <text:p>8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1796.2" table:style-name="ce6">
            <text:p>R$1.796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" table:style-name="ce6">
            <text:p>R$16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61.2" table:style-name="ce6">
            <text:p>R$1.961,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5010" table:style-name="ce3">
            <text:p>900005010</text:p>
          </table:table-cell>
          <table:table-cell office:value-type="float" office:value="6" table:style-name="ce4">
            <text:p>6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1028.4100000000001" table:style-name="ce6">
            <text:p>R$1.028,4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0" table:style-name="ce6">
            <text:p>R$3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58.41" table:style-name="ce6">
            <text:p>R$1.358,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2820" table:style-name="ce3">
            <text:p>700002820</text:p>
          </table:table-cell>
          <table:table-cell office:value-type="float" office:value="3" table:style-name="ce4">
            <text:p>3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0" table:style-name="ce6">
            <text:p>R$2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5.94" table:style-name="ce6">
            <text:p>R$40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5661" table:style-name="ce3">
            <text:p>200005661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458.29" table:style-name="ce6">
            <text:p>R$458,2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8.29" table:style-name="ce6">
            <text:p>R$458,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5061" table:style-name="ce3">
            <text:p>900005061</text:p>
          </table:table-cell>
          <table:table-cell office:value-type="float" office:value="2" table:style-name="ce4">
            <text:p>2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0" table:style-name="ce6">
            <text:p>R$1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5.94" table:style-name="ce6">
            <text:p>R$31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ANDRE AZEVEDO BEZERRA</text:p>
          </table:table-cell>
          <table:table-cell office:value-type="string" table:style-name="ce3">
            <text:p>DORBI</text:p>
          </table:table-cell>
          <table:table-cell office:value-type="float" office:value="500015033" table:style-name="ce3">
            <text:p>500015033</text:p>
          </table:table-cell>
          <table:table-cell office:value-type="float" office:value="1" table:style-name="ce4">
            <text:p>1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.03" table:style-name="ce6">
            <text:p>R$50,03<text:s/></text:p>
          </table:table-cell>
          <table:table-cell office:value-type="currency" office:value="91.52" table:style-name="ce6">
            <text:p>R$91,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6065" table:style-name="ce3">
            <text:p>100016065</text:p>
          </table:table-cell>
          <table:table-cell office:value-type="float" office:value="6" table:style-name="ce4">
            <text:p>6</text:p>
          </table:table-cell>
          <table:table-cell office:value-type="date" office:date-value="2022-02-06T00:00:00" table:style-name="ce5">
            <text:p>06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56.34" table:style-name="ce6">
            <text:p>R$456,3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0" table:style-name="ce6">
            <text:p>R$4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85.97" table:style-name="ce6">
            <text:p>R$1.485,97<text:s/></text:p>
          </table:table-cell>
          <table:table-cell office:value-type="currency" office:value="2432.31" table:style-name="ce6">
            <text:p>R$2.432,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4881" table:style-name="ce3">
            <text:p>900004881</text:p>
          </table:table-cell>
          <table:table-cell office:value-type="float" office:value="31" table:style-name="ce4">
            <text:p>31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42.16" table:style-name="ce6">
            <text:p>R$4.142,16<text:s/></text:p>
          </table:table-cell>
          <table:table-cell office:value-type="currency" office:value="4142.16" table:style-name="ce6">
            <text:p>R$4.142,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100015993" table:style-name="ce3">
            <text:p>100015993</text:p>
          </table:table-cell>
          <table:table-cell office:value-type="float" office:value="11" table:style-name="ce4">
            <text:p>11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871.19" table:style-name="ce6">
            <text:p>R$871,1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38" table:style-name="ce6">
            <text:p>R$1.438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3.54" table:style-name="ce6">
            <text:p>R$153,54<text:s/></text:p>
          </table:table-cell>
          <table:table-cell office:value-type="currency" office:value="2462.73" table:style-name="ce6">
            <text:p>R$2.462,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6272" table:style-name="ce3">
            <text:p>100016272</text:p>
          </table:table-cell>
          <table:table-cell office:value-type="float" office:value="4" table:style-name="ce4">
            <text:p>4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1.65" table:style-name="ce6">
            <text:p>R$601,6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92.05" table:style-name="ce6">
            <text:p>R$892,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6082" table:style-name="ce3">
            <text:p>100016082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30" table:style-name="ce6">
            <text:p>R$4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22.38" table:style-name="ce6">
            <text:p>R$1.022,38<text:s/></text:p>
          </table:table-cell>
          <table:table-cell office:value-type="currency" office:value="1825.75" table:style-name="ce6">
            <text:p>R$1.825,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6325" table:style-name="ce3">
            <text:p>100016325</text:p>
          </table:table-cell>
          <table:table-cell office:value-type="float" office:value="4" table:style-name="ce4">
            <text:p>4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36.29999999999995" table:style-name="ce6">
            <text:p>R$636,3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68.18" table:style-name="ce6">
            <text:p>R$968,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6016" table:style-name="ce3">
            <text:p>100016016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168.1" table:style-name="ce6">
            <text:p>R$168,10<text:s/></text:p>
          </table:table-cell>
          <table:table-cell office:value-type="currency" office:value="747.1" table:style-name="ce6">
            <text:p>R$747,1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69.7800000000002" table:style-name="ce6">
            <text:p>R$2.469,78<text:s/></text:p>
          </table:table-cell>
          <table:table-cell office:value-type="currency" office:value="3758.35" table:style-name="ce6">
            <text:p>R$3.758,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6312" table:style-name="ce3">
            <text:p>100016312</text:p>
          </table:table-cell>
          <table:table-cell office:value-type="float" office:value="3" table:style-name="ce4">
            <text:p>3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0.05" table:style-name="ce6">
            <text:p>R$390,0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.09" table:style-name="ce6">
            <text:p>R$16,09<text:s/></text:p>
          </table:table-cell>
          <table:table-cell office:value-type="currency" office:value="613.57000000000005" table:style-name="ce6">
            <text:p>R$613,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2910" table:style-name="ce3">
            <text:p>700002910</text:p>
          </table:table-cell>
          <table:table-cell office:value-type="float" office:value="16" table:style-name="ce4">
            <text:p>16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0" table:style-name="ce6">
            <text:p>R$4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31.88" table:style-name="ce6">
            <text:p>R$731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5796" table:style-name="ce3">
            <text:p>100015796</text:p>
          </table:table-cell>
          <table:table-cell office:value-type="float" office:value="31" table:style-name="ce4">
            <text:p>31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3195.93" table:style-name="ce6">
            <text:p>R$3.195,9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40" table:style-name="ce6">
            <text:p>R$4.2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28.1499999999996" table:style-name="ce6">
            <text:p>R$4.228,15<text:s/></text:p>
          </table:table-cell>
          <table:table-cell office:value-type="currency" office:value="11664.08" table:style-name="ce6">
            <text:p>R$11.664,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6119" table:style-name="ce3">
            <text:p>100016119</text:p>
          </table:table-cell>
          <table:table-cell office:value-type="float" office:value="11" table:style-name="ce4">
            <text:p>11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1024.73" table:style-name="ce6">
            <text:p>R$1.024,7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05" table:style-name="ce6">
            <text:p>R$1.70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10.22" table:style-name="ce6">
            <text:p>R$1.910,22<text:s/></text:p>
          </table:table-cell>
          <table:table-cell office:value-type="currency" office:value="4639.95" table:style-name="ce6">
            <text:p>R$4.639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5543" table:style-name="ce3">
            <text:p>200005543</text:p>
          </table:table-cell>
          <table:table-cell office:value-type="float" office:value="32" table:style-name="ce4">
            <text:p>32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2517.4299999999998" table:style-name="ce6">
            <text:p>R$2.51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50" table:style-name="ce6">
            <text:p>R$2.2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72.69" table:style-name="ce6">
            <text:p>R$2.472,69<text:s/></text:p>
          </table:table-cell>
          <table:table-cell office:value-type="currency" office:value="7240.12" table:style-name="ce6">
            <text:p>R$7.240,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USTAVO DE LIMA BARBOSA</text:p>
          </table:table-cell>
          <table:table-cell office:value-type="string" table:style-name="ce3">
            <text:p>DETT</text:p>
          </table:table-cell>
          <table:table-cell office:value-type="float" office:value="400002451" table:style-name="ce3">
            <text:p>400002451</text:p>
          </table:table-cell>
          <table:table-cell office:value-type="float" office:value="32" table:style-name="ce4">
            <text:p>32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364.65" table:style-name="ce6">
            <text:p>R$2.364,6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89" table:style-name="ce6">
            <text:p>R$4.089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48.44" table:style-name="ce6">
            <text:p>R$1.948,44<text:s/></text:p>
          </table:table-cell>
          <table:table-cell office:value-type="currency" office:value="8402.09" table:style-name="ce6">
            <text:p>R$8.402,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EON BARBOSA GOMES</text:p>
          </table:table-cell>
          <table:table-cell office:value-type="string" table:style-name="ce3">
            <text:p>DOTA</text:p>
          </table:table-cell>
          <table:table-cell office:value-type="float" office:value="100016330" table:style-name="ce3">
            <text:p>100016330</text:p>
          </table:table-cell>
          <table:table-cell office:value-type="float" office:value="4" table:style-name="ce4">
            <text:p>4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70" table:style-name="ce6">
            <text:p>R$57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60.4" table:style-name="ce6">
            <text:p>R$86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496" table:style-name="ce3">
            <text:p>400002496</text:p>
          </table:table-cell>
          <table:table-cell office:value-type="float" office:value="2" table:style-name="ce4">
            <text:p>2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5" table:style-name="ce6">
            <text:p>R$10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0.94" table:style-name="ce6">
            <text:p>R$270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511" table:style-name="ce3">
            <text:p>400002511</text:p>
          </table:table-cell>
          <table:table-cell office:value-type="float" office:value="1" table:style-name="ce4">
            <text:p>1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4946" table:style-name="ce3">
            <text:p>900004946</text:p>
          </table:table-cell>
          <table:table-cell office:value-type="float" office:value="2" table:style-name="ce4">
            <text:p>2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0" table:style-name="ce6">
            <text:p>R$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5.94" table:style-name="ce6">
            <text:p>R$25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4983" table:style-name="ce3">
            <text:p>900004983</text:p>
          </table:table-cell>
          <table:table-cell office:value-type="float" office:value="3" table:style-name="ce4">
            <text:p>3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80" table:style-name="ce6">
            <text:p>R$2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7.43" table:style-name="ce6">
            <text:p>R$48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4991" table:style-name="ce3">
            <text:p>900004991</text:p>
          </table:table-cell>
          <table:table-cell office:value-type="float" office:value="3" table:style-name="ce4">
            <text:p>3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60" table:style-name="ce6">
            <text:p>R$5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3.37" table:style-name="ce6">
            <text:p>R$93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4965" table:style-name="ce3">
            <text:p>500014965</text:p>
          </table:table-cell>
          <table:table-cell office:value-type="float" office:value="10" table:style-name="ce4">
            <text:p>10</text:p>
          </table:table-cell>
          <table:table-cell office:value-type="date" office:date-value="2022-01-25T00:00:00" table:style-name="ce5">
            <text:p>25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65" table:style-name="ce6">
            <text:p>R$26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98.46" table:style-name="ce6">
            <text:p>R$2.498,46<text:s/></text:p>
          </table:table-cell>
          <table:table-cell office:value-type="currency" office:value="2887.92" table:style-name="ce6">
            <text:p>R$2.887,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588" table:style-name="ce3">
            <text:p>200005588</text:p>
          </table:table-cell>
          <table:table-cell office:value-type="float" office:value="9" table:style-name="ce4">
            <text:p>9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354.09" table:style-name="ce6">
            <text:p>R$354,0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4.09" table:style-name="ce6">
            <text:p>R$354,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730" table:style-name="ce3">
            <text:p>200005730</text:p>
          </table:table-cell>
          <table:table-cell office:value-type="float" office:value="8" table:style-name="ce4">
            <text:p>8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354.09" table:style-name="ce6">
            <text:p>R$354,0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4.09" table:style-name="ce6">
            <text:p>R$354,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3021" table:style-name="ce3">
            <text:p>800003021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6" table:style-name="ce6">
            <text:p>R$146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0.45999999999998" table:style-name="ce6">
            <text:p>R$270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5062" table:style-name="ce3">
            <text:p>900005062</text:p>
          </table:table-cell>
          <table:table-cell office:value-type="float" office:value="2" table:style-name="ce4">
            <text:p>2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0" table:style-name="ce6">
            <text:p>R$1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9.3" table:style-name="ce6">
            <text:p>R$19,30<text:s/></text:p>
          </table:table-cell>
          <table:table-cell office:value-type="currency" office:value="335.24" table:style-name="ce6">
            <text:p>R$335,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3272" table:style-name="ce3">
            <text:p>600003272</text:p>
          </table:table-cell>
          <table:table-cell office:value-type="float" office:value="32" table:style-name="ce4">
            <text:p>32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1307.31" table:style-name="ce6">
            <text:p>R$1.307,3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40" table:style-name="ce6">
            <text:p>R$5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47.31" table:style-name="ce6">
            <text:p>R$1.847,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5205" table:style-name="ce3">
            <text:p>500015205</text:p>
          </table:table-cell>
          <table:table-cell office:value-type="float" office:value="10" table:style-name="ce4">
            <text:p>10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622.29" table:style-name="ce6">
            <text:p>R$622,2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72" table:style-name="ce6">
            <text:p>R$77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94.29" table:style-name="ce6">
            <text:p>R$1.394,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295" table:style-name="ce3">
            <text:p>600003295</text:p>
          </table:table-cell>
          <table:table-cell office:value-type="float" office:value="19" table:style-name="ce4">
            <text:p>19</text:p>
          </table:table-cell>
          <table:table-cell office:value-type="date" office:date-value="2022-01-27T00:00:00" table:style-name="ce5">
            <text:p>27/01/2022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1922.18" table:style-name="ce6">
            <text:p>R$1.922,1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7.900000000000006" table:style-name="ce6">
            <text:p>R$67,90<text:s/></text:p>
          </table:table-cell>
          <table:table-cell office:value-type="currency" office:value="1990.08" table:style-name="ce6">
            <text:p>R$1.990,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FRANCISCO ARAUJO DE MELO</text:p>
          </table:table-cell>
          <table:table-cell office:value-type="string" table:style-name="ce3">
            <text:p>DORTP</text:p>
          </table:table-cell>
          <table:table-cell office:value-type="float" office:value="900004975" table:style-name="ce3">
            <text:p>900004975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60" table:style-name="ce6">
            <text:p>R$5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3.37" table:style-name="ce6">
            <text:p>R$93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15744" table:style-name="ce3">
            <text:p>100015744</text:p>
          </table:table-cell>
          <table:table-cell office:value-type="float" office:value="52" table:style-name="ce4">
            <text:p>52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5517.17" table:style-name="ce6">
            <text:p>R$5.517,1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620" table:style-name="ce6">
            <text:p>R$7.6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137.17" table:style-name="ce6">
            <text:p>R$13.137,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LUZ MOURA</text:p>
          </table:table-cell>
          <table:table-cell office:value-type="string" table:style-name="ce3">
            <text:p>DORTT</text:p>
          </table:table-cell>
          <table:table-cell office:value-type="float" office:value="900004933" table:style-name="ce3">
            <text:p>900004933</text:p>
          </table:table-cell>
          <table:table-cell office:value-type="float" office:value="8" table:style-name="ce4">
            <text:p>8</text:p>
          </table:table-cell>
          <table:table-cell office:value-type="date" office:date-value="2022-01-26T00:00:00" table:style-name="ce5">
            <text:p>26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740.53" table:style-name="ce6">
            <text:p>R$740,5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80" table:style-name="ce6">
            <text:p>R$9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6.77" table:style-name="ce6">
            <text:p>R$76,77<text:s/></text:p>
          </table:table-cell>
          <table:table-cell office:value-type="currency" office:value="1797.3" table:style-name="ce6">
            <text:p>R$1.797,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2793" table:style-name="ce3">
            <text:p>700002793</text:p>
          </table:table-cell>
          <table:table-cell office:value-type="float" office:value="4" table:style-name="ce4">
            <text:p>4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0" table:style-name="ce6">
            <text:p>R$3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91.88" table:style-name="ce6">
            <text:p>R$691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5129" table:style-name="ce3">
            <text:p>500015129</text:p>
          </table:table-cell>
          <table:table-cell office:value-type="float" office:value="1" table:style-name="ce4">
            <text:p>1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07T00:00:00" table:style-name="ce5">
            <text:p>07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0" table:style-name="ce6">
            <text:p>R$50,00<text:s/></text:p>
          </table:table-cell>
          <table:table-cell office:value-type="currency" office:value="91.49" table:style-name="ce6">
            <text:p>R$9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4873" table:style-name="ce3">
            <text:p>900004873</text:p>
          </table:table-cell>
          <table:table-cell office:value-type="float" office:value="3" table:style-name="ce4">
            <text:p>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248.92" table:style-name="ce6">
            <text:p>R$248,9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4" table:style-name="ce6">
            <text:p>R$274,00<text:s/></text:p>
          </table:table-cell>
          <table:table-cell office:value-type="currency" office:value="522.91999999999996" table:style-name="ce6">
            <text:p>R$522,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5032" table:style-name="ce3">
            <text:p>900005032</text:p>
          </table:table-cell>
          <table:table-cell office:value-type="float" office:value="3" table:style-name="ce4">
            <text:p>3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80" table:style-name="ce6">
            <text:p>R$280,00<text:s/></text:p>
          </table:table-cell>
          <table:table-cell office:value-type="currency" office:value="487.43" table:style-name="ce6">
            <text:p>R$48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MIRANDA CABRAL</text:p>
          </table:table-cell>
          <table:table-cell office:value-type="string" table:style-name="ce3">
            <text:p>DOMR</text:p>
          </table:table-cell>
          <table:table-cell office:value-type="float" office:value="100016135" table:style-name="ce3">
            <text:p>100016135</text:p>
          </table:table-cell>
          <table:table-cell office:value-type="float" office:value="3" table:style-name="ce4">
            <text:p>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868.14" table:style-name="ce6">
            <text:p>R$868,14<text:s/></text:p>
          </table:table-cell>
          <table:table-cell office:value-type="currency" office:value="463.5" table:style-name="ce6">
            <text:p>R$463,5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39.07" table:style-name="ce6">
            <text:p>R$1.539,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MIRANDA CABRAL</text:p>
          </table:table-cell>
          <table:table-cell office:value-type="string" table:style-name="ce3">
            <text:p>DOMR</text:p>
          </table:table-cell>
          <table:table-cell office:value-type="float" office:value="100016247" table:style-name="ce3">
            <text:p>100016247</text:p>
          </table:table-cell>
          <table:table-cell office:value-type="float" office:value="2" table:style-name="ce4">
            <text:p>2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8.75" table:style-name="ce6">
            <text:p>R$258,7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83.21" table:style-name="ce6">
            <text:p>R$383,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YNALDO GYTMAN VITORIA SANTIAGO</text:p>
          </table:table-cell>
          <table:table-cell office:value-type="string" table:style-name="ce3">
            <text:p>DEEA</text:p>
          </table:table-cell>
          <table:table-cell office:value-type="float" office:value="700002840" table:style-name="ce3">
            <text:p>700002840</text:p>
          </table:table-cell>
          <table:table-cell office:value-type="float" office:value="3" table:style-name="ce4">
            <text:p>3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2825.83" table:style-name="ce6">
            <text:p>R$2.825,83<text:s/></text:p>
          </table:table-cell>
          <table:table-cell office:value-type="currency" office:value="462" table:style-name="ce6">
            <text:p>R$462,00<text:s/></text:p>
          </table:table-cell>
          <table:table-cell office:value-type="currency" office:value="42.41" table:style-name="ce6">
            <text:p>R$42,41<text:s/></text:p>
          </table:table-cell>
          <table:table-cell office:value-type="currency" office:value="543.19000000000005" table:style-name="ce6">
            <text:p>R$543,19<text:s/></text:p>
          </table:table-cell>
          <table:table-cell office:value-type="currency" office:value="4080.86" table:style-name="ce6">
            <text:p>R$4.080,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4945" table:style-name="ce3">
            <text:p>900004945</text:p>
          </table:table-cell>
          <table:table-cell office:value-type="float" office:value="11" table:style-name="ce4">
            <text:p>11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663.77" table:style-name="ce6">
            <text:p>R$663,7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00" table:style-name="ce6">
            <text:p>R$9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63.77" table:style-name="ce6">
            <text:p>R$1.563,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4977" table:style-name="ce3">
            <text:p>900004977</text:p>
          </table:table-cell>
          <table:table-cell office:value-type="float" office:value="7" table:style-name="ce4">
            <text:p>7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67.9000000000001" table:style-name="ce6">
            <text:p>R$1.167,9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27.78" table:style-name="ce6">
            <text:p>R$3.927,78<text:s/></text:p>
          </table:table-cell>
          <table:table-cell office:value-type="currency" office:value="5593.5" table:style-name="ce6">
            <text:p>R$5.593,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6295" table:style-name="ce3">
            <text:p>100016295</text:p>
          </table:table-cell>
          <table:table-cell office:value-type="float" office:value="3" table:style-name="ce4">
            <text:p>3</text:p>
          </table:table-cell>
          <table:table-cell office:value-type="date" office:date-value="2022-02-20T00:00:00" table:style-name="ce5">
            <text:p>20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74" table:style-name="ce6">
            <text:p>R$374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81.42999999999995" table:style-name="ce6">
            <text:p>R$581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6310" table:style-name="ce3">
            <text:p>100016310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4" table:style-name="ce6">
            <text:p>R$16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2540" table:style-name="ce3">
            <text:p>400002540</text:p>
          </table:table-cell>
          <table:table-cell office:value-type="float" office:value="3" table:style-name="ce4">
            <text:p>3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20T00:00:00" table:style-name="ce5">
            <text:p>20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5" table:style-name="ce6">
            <text:p>R$22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0.94" table:style-name="ce6">
            <text:p>R$390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5291" table:style-name="ce3">
            <text:p>500015291</text:p>
          </table:table-cell>
          <table:table-cell office:value-type="float" office:value="17" table:style-name="ce4">
            <text:p>17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954.17" table:style-name="ce6">
            <text:p>R$954,1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00" table:style-name="ce6">
            <text:p>R$1.4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54.17" table:style-name="ce6">
            <text:p>R$2.354,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5381" table:style-name="ce3">
            <text:p>500015381</text:p>
          </table:table-cell>
          <table:table-cell office:value-type="float" office:value="6" table:style-name="ce4">
            <text:p>6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6T00:00:00" table:style-name="ce5">
            <text:p>26/02/2022</text:p>
          </table:table-cell>
          <table:table-cell office:value-type="currency" office:value="414.86" table:style-name="ce6">
            <text:p>R$414,8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0" table:style-name="ce6">
            <text:p>R$7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.59" table:style-name="ce6">
            <text:p>R$25,59<text:s/></text:p>
          </table:table-cell>
          <table:table-cell office:value-type="currency" office:value="1140.45" table:style-name="ce6">
            <text:p>R$1.140,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2855" table:style-name="ce3">
            <text:p>800002855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60.2" table:style-name="ce6">
            <text:p>R$760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50.5999999999999" table:style-name="ce6">
            <text:p>R$1.050,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5615" table:style-name="ce3">
            <text:p>200005615</text:p>
          </table:table-cell>
          <table:table-cell office:value-type="float" office:value="19" table:style-name="ce4">
            <text:p>19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871.19" table:style-name="ce6">
            <text:p>R$871,1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50" table:style-name="ce6">
            <text:p>R$1.4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21.19" table:style-name="ce6">
            <text:p>R$2.321,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326" table:style-name="ce3">
            <text:p>600003326</text:p>
          </table:table-cell>
          <table:table-cell office:value-type="float" office:value="3" table:style-name="ce4">
            <text:p>3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0" table:style-name="ce6">
            <text:p>R$24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3.29" table:style-name="ce6">
            <text:p>R$233,29<text:s/></text:p>
          </table:table-cell>
          <table:table-cell office:value-type="currency" office:value="722.2" table:style-name="ce6">
            <text:p>R$722,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327" table:style-name="ce3">
            <text:p>600003327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0" table:style-name="ce6">
            <text:p>R$48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94.85" table:style-name="ce6">
            <text:p>R$894,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6106" table:style-name="ce3">
            <text:p>100016106</text:p>
          </table:table-cell>
          <table:table-cell office:value-type="float" office:value="7" table:style-name="ce4">
            <text:p>7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3144.92" table:style-name="ce6">
            <text:p>R$3.144,92<text:s/></text:p>
          </table:table-cell>
          <table:table-cell office:value-type="currency" office:value="927" table:style-name="ce6">
            <text:p>R$927,00<text:s/></text:p>
          </table:table-cell>
          <table:table-cell office:value-type="currency" office:value="41.01" table:style-name="ce6">
            <text:p>R$41,01<text:s/></text:p>
          </table:table-cell>
          <table:table-cell office:value-type="currency" office:value="1130.5899999999999" table:style-name="ce6">
            <text:p>R$1.130,59<text:s/></text:p>
          </table:table-cell>
          <table:table-cell office:value-type="currency" office:value="5741.34" table:style-name="ce6">
            <text:p>R$5.741,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15786" table:style-name="ce3">
            <text:p>100015786</text:p>
          </table:table-cell>
          <table:table-cell office:value-type="float" office:value="25" table:style-name="ce4">
            <text:p>25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2544.5700000000002" table:style-name="ce6">
            <text:p>R$2.544,5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90" table:style-name="ce6">
            <text:p>R$3.5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62.01" table:style-name="ce6">
            <text:p>R$3.962,01<text:s/></text:p>
          </table:table-cell>
          <table:table-cell office:value-type="currency" office:value="10096.58" table:style-name="ce6">
            <text:p>R$10.096,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6412" table:style-name="ce3">
            <text:p>100016412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87" table:style-name="ce6">
            <text:p>R$287,00<text:s/></text:p>
          </table:table-cell>
          <table:table-cell office:value-type="currency" office:value="3362.4" table:style-name="ce6">
            <text:p>R$3.362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97.94" table:style-name="ce6">
            <text:p>R$1.597,94<text:s/></text:p>
          </table:table-cell>
          <table:table-cell office:value-type="currency" office:value="5247.34" table:style-name="ce6">
            <text:p>R$5.247,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6060" table:style-name="ce3">
            <text:p>100016060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55" table:style-name="ce6">
            <text:p>R$65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75.04999999999995" table:style-name="ce6">
            <text:p>R$575,05<text:s/></text:p>
          </table:table-cell>
          <table:table-cell office:value-type="currency" office:value="1603.42" table:style-name="ce6">
            <text:p>R$1.603,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6286" table:style-name="ce3">
            <text:p>100016286</text:p>
          </table:table-cell>
          <table:table-cell office:value-type="float" office:value="10" table:style-name="ce4">
            <text:p>10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788.22" table:style-name="ce6">
            <text:p>R$788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85" table:style-name="ce6">
            <text:p>R$1.48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80.86" table:style-name="ce6">
            <text:p>R$780,86<text:s/></text:p>
          </table:table-cell>
          <table:table-cell office:value-type="currency" office:value="3054.08" table:style-name="ce6">
            <text:p>R$3.054,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DA SILVA NETO</text:p>
          </table:table-cell>
          <table:table-cell office:value-type="string" table:style-name="ce3">
            <text:p>DORPT</text:p>
          </table:table-cell>
          <table:table-cell office:value-type="float" office:value="500015340" table:style-name="ce3">
            <text:p>500015340</text:p>
          </table:table-cell>
          <table:table-cell office:value-type="float" office:value="2" table:style-name="ce4">
            <text:p>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0" table:style-name="ce6">
            <text:p>R$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14.46" table:style-name="ce6">
            <text:p>R$21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JOSE AURELIANO DA ROCHA</text:p>
          </table:table-cell>
          <table:table-cell office:value-type="string" table:style-name="ce3">
            <text:p>DOMG</text:p>
          </table:table-cell>
          <table:table-cell office:value-type="float" office:value="100016183" table:style-name="ce3">
            <text:p>100016183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0" table:style-name="ce6">
            <text:p>R$7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73.3699999999999" table:style-name="ce6">
            <text:p>R$1.07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5072" table:style-name="ce3">
            <text:p>500015072</text:p>
          </table:table-cell>
          <table:table-cell office:value-type="float" office:value="4" table:style-name="ce4">
            <text:p>4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207.44" table:style-name="ce6">
            <text:p>R$207,4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7.44" table:style-name="ce6">
            <text:p>R$207,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5292" table:style-name="ce3">
            <text:p>500015292</text:p>
          </table:table-cell>
          <table:table-cell office:value-type="float" office:value="10" table:style-name="ce4">
            <text:p>10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.46" table:style-name="ce6">
            <text:p>R$12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6154" table:style-name="ce3">
            <text:p>100016154</text:p>
          </table:table-cell>
          <table:table-cell office:value-type="float" office:value="4" table:style-name="ce4">
            <text:p>4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" table:style-name="ce6">
            <text:p>R$290,3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75" table:style-name="ce6">
            <text:p>R$37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5.39" table:style-name="ce6">
            <text:p>R$665,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5240" table:style-name="ce3">
            <text:p>500015240</text:p>
          </table:table-cell>
          <table:table-cell office:value-type="float" office:value="42" table:style-name="ce4">
            <text:p>42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644.52" table:style-name="ce6">
            <text:p>R$644,5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44.52" table:style-name="ce6">
            <text:p>R$644,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6103" table:style-name="ce3">
            <text:p>100016103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50" table:style-name="ce6">
            <text:p>R$6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23.37" table:style-name="ce6">
            <text:p>R$1.02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6036" table:style-name="ce3">
            <text:p>100016036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231.04" table:style-name="ce6">
            <text:p>R$231,04<text:s/></text:p>
          </table:table-cell>
          <table:table-cell office:value-type="currency" office:value="689.04" table:style-name="ce6">
            <text:p>R$689,0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10.48" table:style-name="ce6">
            <text:p>R$1.210,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6275" table:style-name="ce3">
            <text:p>100016275</text:p>
          </table:table-cell>
          <table:table-cell office:value-type="float" office:value="1" table:style-name="ce4">
            <text:p>1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5241" table:style-name="ce3">
            <text:p>500015241</text:p>
          </table:table-cell>
          <table:table-cell office:value-type="float" office:value="11" table:style-name="ce4">
            <text:p>11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165.96" table:style-name="ce6">
            <text:p>R$165,9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6" table:style-name="ce6">
            <text:p>R$165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5028" table:style-name="ce3">
            <text:p>500015028</text:p>
          </table:table-cell>
          <table:table-cell office:value-type="float" office:value="6" table:style-name="ce4">
            <text:p>6</text:p>
          </table:table-cell>
          <table:table-cell office:value-type="date" office:date-value="2022-02-06T00:00:00" table:style-name="ce5">
            <text:p>06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81.92" table:style-name="ce6">
            <text:p>R$481,92<text:s/></text:p>
          </table:table-cell>
          <table:table-cell office:value-type="currency" office:value="1219.1400000000001" table:style-name="ce6">
            <text:p>R$1.219,14<text:s/></text:p>
          </table:table-cell>
          <table:table-cell office:value-type="currency" office:value="1020" table:style-name="ce6">
            <text:p>R$1.0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21.06" table:style-name="ce6">
            <text:p>R$2.721,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BENS NAZARENNO DE OLIVEIRA</text:p>
          </table:table-cell>
          <table:table-cell office:value-type="string" table:style-name="ce3">
            <text:p>DORTU</text:p>
          </table:table-cell>
          <table:table-cell office:value-type="float" office:value="900005040" table:style-name="ce3">
            <text:p>900005040</text:p>
          </table:table-cell>
          <table:table-cell office:value-type="float" office:value="2" table:style-name="ce4">
            <text:p>2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187.17" table:style-name="ce6">
            <text:p>R$187,1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7.17" table:style-name="ce6">
            <text:p>R$187,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5123" table:style-name="ce3">
            <text:p>500015123</text:p>
          </table:table-cell>
          <table:table-cell office:value-type="float" office:value="19" table:style-name="ce4">
            <text:p>19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995.67" table:style-name="ce6">
            <text:p>R$995,6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00" table:style-name="ce6">
            <text:p>R$1.8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95.67" table:style-name="ce6">
            <text:p>R$2.795,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BASILIO PEREIRA</text:p>
          </table:table-cell>
          <table:table-cell office:value-type="string" table:style-name="ce3">
            <text:p>DETA</text:p>
          </table:table-cell>
          <table:table-cell office:value-type="float" office:value="100016115" table:style-name="ce3">
            <text:p>100016115</text:p>
          </table:table-cell>
          <table:table-cell office:value-type="float" office:value="8" table:style-name="ce4">
            <text:p>8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622.28" table:style-name="ce6">
            <text:p>R$622,2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50" table:style-name="ce6">
            <text:p>R$1.0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6.760000000000005" table:style-name="ce6">
            <text:p>R$76,76<text:s/></text:p>
          </table:table-cell>
          <table:table-cell office:value-type="currency" office:value="1749.04" table:style-name="ce6">
            <text:p>R$1.749,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15840" table:style-name="ce3">
            <text:p>100015840</text:p>
          </table:table-cell>
          <table:table-cell office:value-type="float" office:value="46" table:style-name="ce4">
            <text:p>46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3235.83" table:style-name="ce6">
            <text:p>R$3.235,83<text:s/></text:p>
          </table:table-cell>
          <table:table-cell office:value-type="currency" office:value="3055.51" table:style-name="ce6">
            <text:p>R$3.055,51<text:s/></text:p>
          </table:table-cell>
          <table:table-cell office:value-type="currency" office:value="7193.25" table:style-name="ce6">
            <text:p>R$7.193,25<text:s/></text:p>
          </table:table-cell>
          <table:table-cell office:value-type="currency" office:value="576.98" table:style-name="ce6">
            <text:p>R$576,98<text:s/></text:p>
          </table:table-cell>
          <table:table-cell office:value-type="currency" office:value="4777.7700000000004" table:style-name="ce6">
            <text:p>R$4.777,77<text:s/></text:p>
          </table:table-cell>
          <table:table-cell office:value-type="currency" office:value="18839.34" table:style-name="ce6">
            <text:p>R$18.839,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LUIZ RAMOS</text:p>
          </table:table-cell>
          <table:table-cell office:value-type="string" table:style-name="ce3">
            <text:p>DOTP</text:p>
          </table:table-cell>
          <table:table-cell office:value-type="float" office:value="100016300" table:style-name="ce3">
            <text:p>100016300</text:p>
          </table:table-cell>
          <table:table-cell office:value-type="float" office:value="4" table:style-name="ce4">
            <text:p>4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90" table:style-name="ce6">
            <text:p>R$6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80.4" table:style-name="ce6">
            <text:p>R$98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HIAGO GUEDES MONTENEGRO</text:p>
          </table:table-cell>
          <table:table-cell office:value-type="string" table:style-name="ce3">
            <text:p>DETS</text:p>
          </table:table-cell>
          <table:table-cell office:value-type="float" office:value="100015989" table:style-name="ce3">
            <text:p>100015989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31.89" table:style-name="ce6">
            <text:p>R$331,8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82" table:style-name="ce6">
            <text:p>R$58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13.89" table:style-name="ce6">
            <text:p>R$913,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5673" table:style-name="ce3">
            <text:p>200005673</text:p>
          </table:table-cell>
          <table:table-cell office:value-type="float" office:value="2" table:style-name="ce4">
            <text:p>2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0" table:style-name="ce6">
            <text:p>R$1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24.46" table:style-name="ce6">
            <text:p>R$22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5577" table:style-name="ce3">
            <text:p>200005577</text:p>
          </table:table-cell>
          <table:table-cell office:value-type="float" office:value="48" table:style-name="ce4">
            <text:p>48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2-20T00:00:00" table:style-name="ce5">
            <text:p>20/02/2022</text:p>
          </table:table-cell>
          <table:table-cell office:value-type="currency" office:value="1866.83" table:style-name="ce6">
            <text:p>R$1.866,8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70" table:style-name="ce6">
            <text:p>R$2.970,00<text:s/></text:p>
          </table:table-cell>
          <table:table-cell office:value-type="currency" office:value="9.15" table:style-name="ce6">
            <text:p>R$9,15<text:s/></text:p>
          </table:table-cell>
          <table:table-cell office:value-type="currency" office:value="145.59" table:style-name="ce6">
            <text:p>R$145,59<text:s/></text:p>
          </table:table-cell>
          <table:table-cell office:value-type="currency" office:value="4991.57" table:style-name="ce6">
            <text:p>R$4.991,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5290" table:style-name="ce3">
            <text:p>500015290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60" table:style-name="ce6">
            <text:p>R$5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3.37" table:style-name="ce6">
            <text:p>R$93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5383" table:style-name="ce3">
            <text:p>500015383</text:p>
          </table:table-cell>
          <table:table-cell office:value-type="float" office:value="6" table:style-name="ce4">
            <text:p>6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6T00:00:00" table:style-name="ce5">
            <text:p>26/02/2022</text:p>
          </table:table-cell>
          <table:table-cell office:value-type="currency" office:value="414.86" table:style-name="ce6">
            <text:p>R$414,8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0" table:style-name="ce6">
            <text:p>R$7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.59" table:style-name="ce6">
            <text:p>R$25,59<text:s/></text:p>
          </table:table-cell>
          <table:table-cell office:value-type="currency" office:value="1140.45" table:style-name="ce6">
            <text:p>R$1.140,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5811" table:style-name="ce3">
            <text:p>200005811</text:p>
          </table:table-cell>
          <table:table-cell office:value-type="float" office:value="3" table:style-name="ce4">
            <text:p>3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490" table:style-name="ce3">
            <text:p>600003490</text:p>
          </table:table-cell>
          <table:table-cell office:value-type="float" office:value="5" table:style-name="ce4">
            <text:p>5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60.2" table:style-name="ce6">
            <text:p>R$760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75.05" table:style-name="ce6">
            <text:p>R$1.175,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UARDO PIRES LUSTOSA</text:p>
          </table:table-cell>
          <table:table-cell office:value-type="string" table:style-name="ce3">
            <text:p>DOTA</text:p>
          </table:table-cell>
          <table:table-cell office:value-type="float" office:value="100016293" table:style-name="ce3">
            <text:p>100016293</text:p>
          </table:table-cell>
          <table:table-cell office:value-type="float" office:value="4" table:style-name="ce4">
            <text:p>4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0.6" table:style-name="ce6">
            <text:p>R$700,6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49.33" table:style-name="ce6">
            <text:p>R$849,33<text:s/></text:p>
          </table:table-cell>
          <table:table-cell office:value-type="currency" office:value="1840.33" table:style-name="ce6">
            <text:p>R$1.840,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RICARDO DIAS DE MORAES</text:p>
          </table:table-cell>
          <table:table-cell office:value-type="string" table:style-name="ce3">
            <text:p>DORT</text:p>
          </table:table-cell>
          <table:table-cell office:value-type="float" office:value="900004947" table:style-name="ce3">
            <text:p>900004947</text:p>
          </table:table-cell>
          <table:table-cell office:value-type="float" office:value="4" table:style-name="ce4">
            <text:p>4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2753.92" table:style-name="ce6">
            <text:p>R$2.753,92<text:s/></text:p>
          </table:table-cell>
          <table:table-cell office:value-type="currency" office:value="756" table:style-name="ce6">
            <text:p>R$756,00<text:s/></text:p>
          </table:table-cell>
          <table:table-cell office:value-type="currency" office:value="190.35" table:style-name="ce6">
            <text:p>R$190,3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949.18" table:style-name="ce6">
            <text:p>R$3.949,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5767" table:style-name="ce3">
            <text:p>100015767</text:p>
          </table:table-cell>
          <table:table-cell office:value-type="float" office:value="37" table:style-name="ce4">
            <text:p>37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3847.29" table:style-name="ce6">
            <text:p>R$3.847,2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301" table:style-name="ce6">
            <text:p>R$6.301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889.73" table:style-name="ce6">
            <text:p>R$5.889,73<text:s/></text:p>
          </table:table-cell>
          <table:table-cell office:value-type="currency" office:value="16038.02" table:style-name="ce6">
            <text:p>R$16.038,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LEMOINY GOMES DINIZ</text:p>
          </table:table-cell>
          <table:table-cell office:value-type="string" table:style-name="ce3">
            <text:p>DORBT</text:p>
          </table:table-cell>
          <table:table-cell office:value-type="float" office:value="500015006" table:style-name="ce3">
            <text:p>500015006</text:p>
          </table:table-cell>
          <table:table-cell office:value-type="float" office:value="3" table:style-name="ce4">
            <text:p>3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0" table:style-name="ce6">
            <text:p>R$3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4.83" table:style-name="ce6">
            <text:p>R$164,83<text:s/></text:p>
          </table:table-cell>
          <table:table-cell office:value-type="currency" office:value="660.77" table:style-name="ce6">
            <text:p>R$660,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6296" table:style-name="ce3">
            <text:p>100016296</text:p>
          </table:table-cell>
          <table:table-cell office:value-type="float" office:value="3" table:style-name="ce4">
            <text:p>3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1073.79" table:style-name="ce6">
            <text:p>R$1.073,79<text:s/></text:p>
          </table:table-cell>
          <table:table-cell office:value-type="currency" office:value="567" table:style-name="ce6">
            <text:p>R$567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48.22" table:style-name="ce6">
            <text:p>R$1.848,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5287" table:style-name="ce3">
            <text:p>500015287</text:p>
          </table:table-cell>
          <table:table-cell office:value-type="float" office:value="22" table:style-name="ce4">
            <text:p>22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248.94" table:style-name="ce6">
            <text:p>R$248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79.32" table:style-name="ce6">
            <text:p>R$1.379,3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28.26" table:style-name="ce6">
            <text:p>R$1.628,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570" table:style-name="ce3">
            <text:p>400002570</text:p>
          </table:table-cell>
          <table:table-cell office:value-type="float" office:value="8" table:style-name="ce4">
            <text:p>8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52.88" table:style-name="ce6">
            <text:p>R$552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26.25" table:style-name="ce6">
            <text:p>R$926,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5589" table:style-name="ce3">
            <text:p>200005589</text:p>
          </table:table-cell>
          <table:table-cell office:value-type="float" office:value="3" table:style-name="ce4">
            <text:p>3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90" table:style-name="ce6">
            <text:p>R$29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7.43" table:style-name="ce6">
            <text:p>R$49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5843" table:style-name="ce3">
            <text:p>200005843</text:p>
          </table:table-cell>
          <table:table-cell office:value-type="float" office:value="1" table:style-name="ce4">
            <text:p>1</text:p>
          </table:table-cell>
          <table:table-cell office:value-type="date" office:date-value="2022-02-24T00:00:00" table:style-name="ce5">
            <text:p>24/02/2022</text:p>
          </table:table-cell>
          <table:table-cell office:value-type="date" office:date-value="2022-02-24T00:00:00" table:style-name="ce5">
            <text:p>24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3350" table:style-name="ce3">
            <text:p>600003350</text:p>
          </table:table-cell>
          <table:table-cell office:value-type="float" office:value="8" table:style-name="ce4">
            <text:p>8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165.96" table:style-name="ce6">
            <text:p>R$165,9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6" table:style-name="ce6">
            <text:p>R$165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3431" table:style-name="ce3">
            <text:p>600003431</text:p>
          </table:table-cell>
          <table:table-cell office:value-type="float" office:value="3" table:style-name="ce4">
            <text:p>3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165.95" table:style-name="ce6">
            <text:p>R$165,9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65.95" table:style-name="ce6">
            <text:p>R$165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CISIO VASCONCELOS VIEIRA</text:p>
          </table:table-cell>
          <table:table-cell office:value-type="string" table:style-name="ce3">
            <text:p>DORF</text:p>
          </table:table-cell>
          <table:table-cell office:value-type="float" office:value="200005770" table:style-name="ce3">
            <text:p>200005770</text:p>
          </table:table-cell>
          <table:table-cell office:value-type="float" office:value="3" table:style-name="ce4">
            <text:p>3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165.94" table:style-name="ce6">
            <text:p>R$165,9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10" table:style-name="ce6">
            <text:p>R$3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75.94" table:style-name="ce6">
            <text:p>R$475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2932" table:style-name="ce3">
            <text:p>700002932</text:p>
          </table:table-cell>
          <table:table-cell office:value-type="float" office:value="10" table:style-name="ce4">
            <text:p>10</text:p>
          </table:table-cell>
          <table:table-cell office:value-type="date" office:date-value="2022-02-12T00:00:00" table:style-name="ce5">
            <text:p>12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0" table:style-name="ce6">
            <text:p>R$1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27.43" table:style-name="ce6">
            <text:p>R$327,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TIANA LEARTH JUNQUEIRA</text:p>
          </table:table-cell>
          <table:table-cell office:value-type="string" table:style-name="ce3">
            <text:p>DPRI</text:p>
          </table:table-cell>
          <table:table-cell office:value-type="float" office:value="100016035" table:style-name="ce3">
            <text:p>100016035</text:p>
          </table:table-cell>
          <table:table-cell office:value-type="float" office:value="4" table:style-name="ce4">
            <text:p>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45.19" table:style-name="ce6">
            <text:p>R$445,1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95" table:style-name="ce6">
            <text:p>R$49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40.19" table:style-name="ce6">
            <text:p>R$940,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6116" table:style-name="ce3">
            <text:p>100016116</text:p>
          </table:table-cell>
          <table:table-cell office:value-type="float" office:value="3" table:style-name="ce4">
            <text:p>3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5T00:00:00" table:style-name="ce5">
            <text:p>05/02/2022</text:p>
          </table:table-cell>
          <table:table-cell office:value-type="currency" office:value="248.91" table:style-name="ce6">
            <text:p>R$248,91<text:s/></text:p>
          </table:table-cell>
          <table:table-cell office:value-type="currency" office:value="937.14" table:style-name="ce6">
            <text:p>R$937,14<text:s/></text:p>
          </table:table-cell>
          <table:table-cell office:value-type="currency" office:value="414.2" table:style-name="ce6">
            <text:p>R$414,20<text:s/></text:p>
          </table:table-cell>
          <table:table-cell office:value-type="currency" office:value="180.57" table:style-name="ce6">
            <text:p>R$180,5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80.82" table:style-name="ce6">
            <text:p>R$1.780,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AMORIM ALBINO DA SILVA</text:p>
          </table:table-cell>
          <table:table-cell office:value-type="string" table:style-name="ce3">
            <text:p>DEGC</text:p>
          </table:table-cell>
          <table:table-cell office:value-type="float" office:value="100016124" table:style-name="ce3">
            <text:p>100016124</text:p>
          </table:table-cell>
          <table:table-cell office:value-type="float" office:value="7" table:style-name="ce4">
            <text:p>7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3T00:00:00" table:style-name="ce5">
            <text:p>13/02/2022</text:p>
          </table:table-cell>
          <table:table-cell office:value-type="currency" office:value="580.79" table:style-name="ce6">
            <text:p>R$580,7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50" table:style-name="ce6">
            <text:p>R$1.0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1.16" table:style-name="ce6">
            <text:p>R$51,16<text:s/></text:p>
          </table:table-cell>
          <table:table-cell office:value-type="currency" office:value="1681.95" table:style-name="ce6">
            <text:p>R$1.681,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14758" table:style-name="ce3">
            <text:p>500014758</text:p>
          </table:table-cell>
          <table:table-cell office:value-type="float" office:value="23" table:style-name="ce4">
            <text:p>23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1866.83" table:style-name="ce6">
            <text:p>R$1.866,8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00" table:style-name="ce6">
            <text:p>R$3.3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60.58" table:style-name="ce6">
            <text:p>R$460,58<text:s/></text:p>
          </table:table-cell>
          <table:table-cell office:value-type="currency" office:value="5627.41" table:style-name="ce6">
            <text:p>R$5.627,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3410" table:style-name="ce3">
            <text:p>600003410</text:p>
          </table:table-cell>
          <table:table-cell office:value-type="float" office:value="1" table:style-name="ce4">
            <text:p>1</text:p>
          </table:table-cell>
          <table:table-cell office:value-type="date" office:date-value="2022-02-12T00:00:00" table:style-name="ce5">
            <text:p>12/02/2022</text:p>
          </table:table-cell>
          <table:table-cell office:value-type="date" office:date-value="2022-02-12T00:00:00" table:style-name="ce5">
            <text:p>12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3432" table:style-name="ce3">
            <text:p>600003432</text:p>
          </table:table-cell>
          <table:table-cell office:value-type="float" office:value="5" table:style-name="ce4">
            <text:p>5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4.46" table:style-name="ce6">
            <text:p>R$12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5161" table:style-name="ce3">
            <text:p>500015161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14.85" table:style-name="ce6">
            <text:p>R$414,8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0" table:style-name="ce6">
            <text:p>R$6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74.8499999999999" table:style-name="ce6">
            <text:p>R$1.074,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VIEIRA DE ARAGAO</text:p>
          </table:table-cell>
          <table:table-cell office:value-type="string" table:style-name="ce3">
            <text:p>DEPO</text:p>
          </table:table-cell>
          <table:table-cell office:value-type="float" office:value="100016201" table:style-name="ce3">
            <text:p>100016201</text:p>
          </table:table-cell>
          <table:table-cell office:value-type="float" office:value="3" table:style-name="ce4">
            <text:p>3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50" table:style-name="ce6">
            <text:p>R$35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743.53" table:style-name="ce6">
            <text:p>R$1.743,53<text:s/></text:p>
          </table:table-cell>
          <table:table-cell office:value-type="currency" office:value="2300.96" table:style-name="ce6">
            <text:p>R$2.300,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DE MEDEIROS BALENSIFER</text:p>
          </table:table-cell>
          <table:table-cell office:value-type="string" table:style-name="ce3">
            <text:p>DGSA</text:p>
          </table:table-cell>
          <table:table-cell office:value-type="float" office:value="100016046" table:style-name="ce3">
            <text:p>100016046</text:p>
          </table:table-cell>
          <table:table-cell office:value-type="float" office:value="3" table:style-name="ce4">
            <text:p>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83.22" table:style-name="ce6">
            <text:p>R$783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83.22" table:style-name="ce6">
            <text:p>R$783,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6081" table:style-name="ce3">
            <text:p>100016081</text:p>
          </table:table-cell>
          <table:table-cell office:value-type="float" office:value="6" table:style-name="ce4">
            <text:p>6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60" table:style-name="ce6">
            <text:p>R$76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.99" table:style-name="ce6">
            <text:p>R$24,99<text:s/></text:p>
          </table:table-cell>
          <table:table-cell office:value-type="currency" office:value="1282.81" table:style-name="ce6">
            <text:p>R$1.282,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6220" table:style-name="ce3">
            <text:p>100016220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10" table:style-name="ce6">
            <text:p>R$1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3.37" table:style-name="ce6">
            <text:p>R$48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5720" table:style-name="ce3">
            <text:p>100015720</text:p>
          </table:table-cell>
          <table:table-cell office:value-type="float" office:value="30" table:style-name="ce4">
            <text:p>30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2447.62" table:style-name="ce6">
            <text:p>R$2.447,6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75" table:style-name="ce6">
            <text:p>R$4.27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660.68" table:style-name="ce6">
            <text:p>R$5.660,68<text:s/></text:p>
          </table:table-cell>
          <table:table-cell office:value-type="currency" office:value="12383.3" table:style-name="ce6">
            <text:p>R$12.383,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6049" table:style-name="ce3">
            <text:p>100016049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1055.2" table:style-name="ce6">
            <text:p>R$1.055,20<text:s/></text:p>
          </table:table-cell>
          <table:table-cell office:value-type="currency" office:value="937.2" table:style-name="ce6">
            <text:p>R$937,2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24.2800000000002" table:style-name="ce6">
            <text:p>R$2.324,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6131" table:style-name="ce3">
            <text:p>100016131</text:p>
          </table:table-cell>
          <table:table-cell office:value-type="float" office:value="4" table:style-name="ce4">
            <text:p>4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1688.93" table:style-name="ce6">
            <text:p>R$1.688,93<text:s/></text:p>
          </table:table-cell>
          <table:table-cell office:value-type="currency" office:value="701.22" table:style-name="ce6">
            <text:p>R$701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19.54" table:style-name="ce6">
            <text:p>R$519,54<text:s/></text:p>
          </table:table-cell>
          <table:table-cell office:value-type="currency" office:value="3241.57" table:style-name="ce6">
            <text:p>R$3.241,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6243" table:style-name="ce3">
            <text:p>100016243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497.82" table:style-name="ce6">
            <text:p>R$497,82<text:s/></text:p>
          </table:table-cell>
          <table:table-cell office:value-type="currency" office:value="2069.9299999999998" table:style-name="ce6">
            <text:p>R$2.069,93<text:s/></text:p>
          </table:table-cell>
          <table:table-cell office:value-type="currency" office:value="727.48" table:style-name="ce6">
            <text:p>R$727,4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49.94" table:style-name="ce6">
            <text:p>R$1.449,94<text:s/></text:p>
          </table:table-cell>
          <table:table-cell office:value-type="currency" office:value="4745.17" table:style-name="ce6">
            <text:p>R$4.745,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5748" table:style-name="ce3">
            <text:p>100015748</text:p>
          </table:table-cell>
          <table:table-cell office:value-type="float" office:value="32" table:style-name="ce4">
            <text:p>32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3345.97" table:style-name="ce6">
            <text:p>R$3.345,9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712" table:style-name="ce6">
            <text:p>R$4.71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376.61" table:style-name="ce6">
            <text:p>R$5.376,61<text:s/></text:p>
          </table:table-cell>
          <table:table-cell office:value-type="currency" office:value="13434.58" table:style-name="ce6">
            <text:p>R$13.434,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6073" table:style-name="ce3">
            <text:p>100016073</text:p>
          </table:table-cell>
          <table:table-cell office:value-type="float" office:value="12" table:style-name="ce4">
            <text:p>1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218.19" table:style-name="ce6">
            <text:p>R$1.218,1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25" table:style-name="ce6">
            <text:p>R$1.22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30" table:style-name="ce6">
            <text:p>R$230,00<text:s/></text:p>
          </table:table-cell>
          <table:table-cell office:value-type="currency" office:value="2673.19" table:style-name="ce6">
            <text:p>R$2.673,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5111" table:style-name="ce3">
            <text:p>500015111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07.44" table:style-name="ce6">
            <text:p>R$207,4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7.5" table:style-name="ce6">
            <text:p>R$157,5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64.94" table:style-name="ce6">
            <text:p>R$364,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5231" table:style-name="ce3">
            <text:p>500015231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90.41000000000003" table:style-name="ce6">
            <text:p>R$290,41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7.5" table:style-name="ce6">
            <text:p>R$257,5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47.91" table:style-name="ce6">
            <text:p>R$547,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5239" table:style-name="ce3">
            <text:p>500015239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42" table:style-name="ce6">
            <text:p>R$290,4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7.5" table:style-name="ce6">
            <text:p>R$157,5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47.92" table:style-name="ce6">
            <text:p>R$447,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4863" table:style-name="ce3">
            <text:p>500014863</text:p>
          </table:table-cell>
          <table:table-cell office:value-type="float" office:value="19" table:style-name="ce4">
            <text:p>19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995.67" table:style-name="ce6">
            <text:p>R$995,6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800" table:style-name="ce6">
            <text:p>R$1.8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795.67" table:style-name="ce6">
            <text:p>R$2.795,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4967" table:style-name="ce3">
            <text:p>900004967</text:p>
          </table:table-cell>
          <table:table-cell office:value-type="float" office:value="14" table:style-name="ce4">
            <text:p>14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1526.24" table:style-name="ce6">
            <text:p>R$1.526,2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20" table:style-name="ce6">
            <text:p>R$1.0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65.23" table:style-name="ce6">
            <text:p>R$765,23<text:s/></text:p>
          </table:table-cell>
          <table:table-cell office:value-type="currency" office:value="3311.47" table:style-name="ce6">
            <text:p>R$3.311,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15178" table:style-name="ce3">
            <text:p>500015178</text:p>
          </table:table-cell>
          <table:table-cell office:value-type="float" office:value="11" table:style-name="ce4">
            <text:p>11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663.77" table:style-name="ce6">
            <text:p>R$663,7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92" table:style-name="ce6">
            <text:p>R$992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0.31" table:style-name="ce6">
            <text:p>R$200,31<text:s/></text:p>
          </table:table-cell>
          <table:table-cell office:value-type="currency" office:value="1856.08" table:style-name="ce6">
            <text:p>R$1.856,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USKA DE FARIAS CORREIA</text:p>
          </table:table-cell>
          <table:table-cell office:value-type="string" table:style-name="ce3">
            <text:p>DGPS</text:p>
          </table:table-cell>
          <table:table-cell office:value-type="float" office:value="100016163" table:style-name="ce3">
            <text:p>100016163</text:p>
          </table:table-cell>
          <table:table-cell office:value-type="float" office:value="4" table:style-name="ce4">
            <text:p>4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" table:style-name="ce6">
            <text:p>R$290,3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75" table:style-name="ce6">
            <text:p>R$37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5.39" table:style-name="ce6">
            <text:p>R$665,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2890" table:style-name="ce3">
            <text:p>700002890</text:p>
          </table:table-cell>
          <table:table-cell office:value-type="float" office:value="2" table:style-name="ce4">
            <text:p>2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0" table:style-name="ce6">
            <text:p>R$1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2.97" table:style-name="ce6">
            <text:p>R$82,97<text:s/></text:p>
          </table:table-cell>
          <table:table-cell office:value-type="currency" office:value="202.97" table:style-name="ce6">
            <text:p>R$202,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5981" table:style-name="ce3">
            <text:p>100015981</text:p>
          </table:table-cell>
          <table:table-cell office:value-type="float" office:value="19" table:style-name="ce4">
            <text:p>19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576.43" table:style-name="ce6">
            <text:p>R$1.576,43<text:s/></text:p>
          </table:table-cell>
          <table:table-cell office:value-type="currency" office:value="3756.49" table:style-name="ce6">
            <text:p>R$3.756,49<text:s/></text:p>
          </table:table-cell>
          <table:table-cell office:value-type="currency" office:value="4604.04" table:style-name="ce6">
            <text:p>R$4.604,04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556.79" table:style-name="ce6">
            <text:p>R$1.556,79<text:s/></text:p>
          </table:table-cell>
          <table:table-cell office:value-type="currency" office:value="11493.75" table:style-name="ce6">
            <text:p>R$11.493,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5927" table:style-name="ce3">
            <text:p>100015927</text:p>
          </table:table-cell>
          <table:table-cell office:value-type="float" office:value="1" table:style-name="ce4">
            <text:p>1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41.49" table:style-name="ce6">
            <text:p>R$41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1.49" table:style-name="ce6">
            <text:p>R$41,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14953" table:style-name="ce3">
            <text:p>500014953</text:p>
          </table:table-cell>
          <table:table-cell office:value-type="float" office:value="31" table:style-name="ce4">
            <text:p>31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2-02-06T00:00:00" table:style-name="ce5">
            <text:p>06/02/2022</text:p>
          </table:table-cell>
          <table:table-cell office:value-type="currency" office:value="2572.0700000000002" table:style-name="ce6">
            <text:p>R$2.572,0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30" table:style-name="ce6">
            <text:p>R$4.03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5229.67" table:style-name="ce6">
            <text:p>R$5.229,67<text:s/></text:p>
          </table:table-cell>
          <table:table-cell office:value-type="currency" office:value="11831.74" table:style-name="ce6">
            <text:p>R$11.831,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6133" table:style-name="ce3">
            <text:p>100016133</text:p>
          </table:table-cell>
          <table:table-cell office:value-type="float" office:value="4" table:style-name="ce4">
            <text:p>4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1688.93" table:style-name="ce6">
            <text:p>R$1.688,93<text:s/></text:p>
          </table:table-cell>
          <table:table-cell office:value-type="currency" office:value="701.22" table:style-name="ce6">
            <text:p>R$701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80.06" table:style-name="ce6">
            <text:p>R$480,06<text:s/></text:p>
          </table:table-cell>
          <table:table-cell office:value-type="currency" office:value="3202.09" table:style-name="ce6">
            <text:p>R$3.202,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JOSE RODRIGUES</text:p>
          </table:table-cell>
          <table:table-cell office:value-type="string" table:style-name="ce3">
            <text:p>DETS</text:p>
          </table:table-cell>
          <table:table-cell office:value-type="float" office:value="100016267" table:style-name="ce3">
            <text:p>100016267</text:p>
          </table:table-cell>
          <table:table-cell office:value-type="float" office:value="2" table:style-name="ce4">
            <text:p>2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0" table:style-name="ce6">
            <text:p>R$2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24.45999999999998" table:style-name="ce6">
            <text:p>R$324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228" table:style-name="ce3">
            <text:p>600003228</text:p>
          </table:table-cell>
          <table:table-cell office:value-type="float" office:value="4" table:style-name="ce4">
            <text:p>4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248.92" table:style-name="ce6">
            <text:p>R$248,9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0" table:style-name="ce6">
            <text:p>R$4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8.92" table:style-name="ce6">
            <text:p>R$668,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381" table:style-name="ce3">
            <text:p>600003381</text:p>
          </table:table-cell>
          <table:table-cell office:value-type="float" office:value="4" table:style-name="ce4">
            <text:p>4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75" table:style-name="ce6">
            <text:p>R$37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65.4" table:style-name="ce6">
            <text:p>R$665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2822" table:style-name="ce3">
            <text:p>700002822</text:p>
          </table:table-cell>
          <table:table-cell office:value-type="float" office:value="19" table:style-name="ce4">
            <text:p>19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currency" office:value="912.67" table:style-name="ce6">
            <text:p>R$912,6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810" table:style-name="ce6">
            <text:p>R$81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0" table:style-name="ce6">
            <text:p>R$20,00<text:s/></text:p>
          </table:table-cell>
          <table:table-cell office:value-type="currency" office:value="1742.67" table:style-name="ce6">
            <text:p>R$1.742,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5009" table:style-name="ce3">
            <text:p>500015009</text:p>
          </table:table-cell>
          <table:table-cell office:value-type="float" office:value="2" table:style-name="ce4">
            <text:p>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5" table:style-name="ce6">
            <text:p>R$12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" table:style-name="ce6">
            <text:p>R$30,00<text:s/></text:p>
          </table:table-cell>
          <table:table-cell office:value-type="currency" office:value="279.45999999999998" table:style-name="ce6">
            <text:p>R$279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5217" table:style-name="ce3">
            <text:p>500015217</text:p>
          </table:table-cell>
          <table:table-cell office:value-type="float" office:value="2" table:style-name="ce4">
            <text:p>2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124.46" table:style-name="ce6">
            <text:p>R$124,46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5" table:style-name="ce6">
            <text:p>R$12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49.46" table:style-name="ce6">
            <text:p>R$249,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5949" table:style-name="ce3">
            <text:p>100015949</text:p>
          </table:table-cell>
          <table:table-cell office:value-type="float" office:value="17" table:style-name="ce4">
            <text:p>17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2-02-02T00:00:00" table:style-name="ce5">
            <text:p>02/02/2022</text:p>
          </table:table-cell>
          <table:table-cell office:value-type="currency" office:value="1369.01" table:style-name="ce6">
            <text:p>R$1.369,01<text:s/></text:p>
          </table:table-cell>
          <table:table-cell office:value-type="currency" office:value="2373.61" table:style-name="ce6">
            <text:p>R$2.373,61<text:s/></text:p>
          </table:table-cell>
          <table:table-cell office:value-type="currency" office:value="4471.95" table:style-name="ce6">
            <text:p>R$4.471,9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06.95999999999998" table:style-name="ce6">
            <text:p>R$306,96<text:s/></text:p>
          </table:table-cell>
          <table:table-cell office:value-type="currency" office:value="8521.5300000000007" table:style-name="ce6">
            <text:p>R$8.521,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6121" table:style-name="ce3">
            <text:p>100016121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458.29" table:style-name="ce6">
            <text:p>R$458,2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58.29" table:style-name="ce6">
            <text:p>R$458,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6279" table:style-name="ce3">
            <text:p>100016279</text:p>
          </table:table-cell>
          <table:table-cell office:value-type="float" office:value="6" table:style-name="ce4">
            <text:p>6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9T00:00:00" table:style-name="ce5">
            <text:p>19/02/2022</text:p>
          </table:table-cell>
          <table:table-cell office:value-type="currency" office:value="562.49" table:style-name="ce6">
            <text:p>R$562,49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25.58" table:style-name="ce6">
            <text:p>R$25,58<text:s/></text:p>
          </table:table-cell>
          <table:table-cell office:value-type="currency" office:value="588.07000000000005" table:style-name="ce6">
            <text:p>R$588,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305" table:style-name="ce3">
            <text:p>600003305</text:p>
          </table:table-cell>
          <table:table-cell office:value-type="float" office:value="5" table:style-name="ce4">
            <text:p>5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0" table:style-name="ce6">
            <text:p>R$6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307.9100000000001" table:style-name="ce6">
            <text:p>R$1.307,91<text:s/></text:p>
          </table:table-cell>
          <table:table-cell office:value-type="currency" office:value="2281.2800000000002" table:style-name="ce6">
            <text:p>R$2.281,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306" table:style-name="ce3">
            <text:p>600003306</text:p>
          </table:table-cell>
          <table:table-cell office:value-type="float" office:value="4" table:style-name="ce4">
            <text:p>4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90.39999999999998" table:style-name="ce6">
            <text:p>R$290,4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20" table:style-name="ce6">
            <text:p>R$42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10.4" table:style-name="ce6">
            <text:p>R$710,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360" table:style-name="ce3">
            <text:p>600003360</text:p>
          </table:table-cell>
          <table:table-cell office:value-type="float" office:value="5" table:style-name="ce4">
            <text:p>5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8T00:00:00" table:style-name="ce5">
            <text:p>18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0" table:style-name="ce6">
            <text:p>R$6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263.78" table:style-name="ce6">
            <text:p>R$1.263,78<text:s/></text:p>
          </table:table-cell>
          <table:table-cell office:value-type="currency" office:value="2237.15" table:style-name="ce6">
            <text:p>R$2.237,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6102" table:style-name="ce3">
            <text:p>100016102</text:p>
          </table:table-cell>
          <table:table-cell office:value-type="float" office:value="10" table:style-name="ce4">
            <text:p>10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788.22" table:style-name="ce6">
            <text:p>R$788,22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485" table:style-name="ce6">
            <text:p>R$1.485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2.35" table:style-name="ce6">
            <text:p>R$102,35<text:s/></text:p>
          </table:table-cell>
          <table:table-cell office:value-type="currency" office:value="2375.5700000000002" table:style-name="ce6">
            <text:p>R$2.375,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SON JOSE SANTOS SANTANA</text:p>
          </table:table-cell>
          <table:table-cell office:value-type="string" table:style-name="ce3">
            <text:p>DETA</text:p>
          </table:table-cell>
          <table:table-cell office:value-type="float" office:value="100016200" table:style-name="ce3">
            <text:p>100016200</text:p>
          </table:table-cell>
          <table:table-cell office:value-type="float" office:value="3" table:style-name="ce4">
            <text:p>3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207.43" table:style-name="ce6">
            <text:p>R$207,43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401.1" table:style-name="ce6">
            <text:p>R$401,1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8.53" table:style-name="ce6">
            <text:p>R$608,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4955" table:style-name="ce3">
            <text:p>500014955</text:p>
          </table:table-cell>
          <table:table-cell office:value-type="float" office:value="5" table:style-name="ce4">
            <text:p>5</text:p>
          </table:table-cell>
          <table:table-cell office:value-type="date" office:date-value="2022-01-28T00:00:00" table:style-name="ce5">
            <text:p>28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600" table:style-name="ce6">
            <text:p>R$6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931.88" table:style-name="ce6">
            <text:p>R$931,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TER SOUSA FREIRE</text:p>
          </table:table-cell>
          <table:table-cell office:value-type="string" table:style-name="ce3">
            <text:p>DOMG</text:p>
          </table:table-cell>
          <table:table-cell office:value-type="float" office:value="100016040" table:style-name="ce3">
            <text:p>100016040</text:p>
          </table:table-cell>
          <table:table-cell office:value-type="float" office:value="5" table:style-name="ce4">
            <text:p>5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373.37" table:style-name="ce6">
            <text:p>R$373,37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700" table:style-name="ce6">
            <text:p>R$70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1073.3699999999999" table:style-name="ce6">
            <text:p>R$1.073,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6157" table:style-name="ce3">
            <text:p>100016157</text:p>
          </table:table-cell>
          <table:table-cell office:value-type="float" office:value="9" table:style-name="ce4">
            <text:p>9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331.88" table:style-name="ce6">
            <text:p>R$331,88<text:s/></text:p>
          </table:table-cell>
          <table:table-cell office:value-type="currency" office:value="1058.1400000000001" table:style-name="ce6">
            <text:p>R$1.058,14<text:s/></text:p>
          </table:table-cell>
          <table:table-cell office:value-type="currency" office:value="722.25" table:style-name="ce6">
            <text:p>R$722,25<text:s/></text:p>
          </table:table-cell>
          <table:table-cell office:value-type="currency" office:value="0" table:style-name="ce6">
            <text:p>R$0,00<text:s/></text:p>
          </table:table-cell>
          <table:table-cell office:value-type="currency" office:value="332.99" table:style-name="ce6">
            <text:p>R$332,99<text:s/></text:p>
          </table:table-cell>
          <table:table-cell office:value-type="currency" office:value="2445.2600000000002" table:style-name="ce6">
            <text:p>R$2.445,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671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468729.77" table:style-name="ce6">
            <text:p>R$468.729,77<text:s/></text:p>
          </table:table-cell>
          <table:table-cell office:value-type="currency" office:value="127261.98" table:style-name="ce6">
            <text:p>R$127.261,98<text:s/></text:p>
          </table:table-cell>
          <table:table-cell office:value-type="currency" office:value="606715.67000000004" table:style-name="ce6">
            <text:p>R$606.715,67<text:s/></text:p>
          </table:table-cell>
          <table:table-cell office:value-type="currency" office:value="5236.08" table:style-name="ce6">
            <text:p>R$5.236,08<text:s/></text:p>
          </table:table-cell>
          <table:table-cell office:value-type="currency" office:value="328509.71000000002" table:style-name="ce6">
            <text:p>R$328.509,71<text:s/></text:p>
          </table:table-cell>
          <table:table-cell office:value-type="currency" office:value="1536453.21" table:style-name="ce6">
            <text:p>R$1.536.453,21<text:s/></text:p>
          </table:table-cell>
          <table:table-cell table:number-columns-repeated="16372"/>
        </table:table-row>
        <table:table-row table:number-rows-repeated="1047903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TransparenciaPublica" table:style-name="ta2">
        <table:table-source xlink:href="file:///C:/Eduardo/CHESF/DGCIV/Gestão%20de%20Viagens/Portal%20Transparência/TransparenciaPublica.xlsm" table:table-name="TransparenciaPublic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#REF!" table:base-cell-address="Relatorio.$A$1"/>
        <table:named-expression table:name="EmailCC" table:expression="of:=#REF!" table:base-cell-address="Relatorio.$A$1"/>
        <table:named-expression table:name="EmailTO" table:expression="of:=#REF!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#REF!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673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6">
      <number:text>(</number:text>
      <number:currency-symbol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3" style:family="text">
      <style:text-properties fo:color="#000000" style:font-name="Lucida Console" style:font-name-asian="Lucida Console" style:font-name-complex="Lucida Console" fo:font-size="1pt" style:font-size-asian="1pt" style:font-size-complex="1pt" style:font-family-generic="modern"/>
    </style:style>
    <style:style style:name="T4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2.2022 À 28.02.2022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Público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Carlos Eduardo C de Barros Valenca</meta:initial-creator>
    <dc:creator>Gustavo Ribeiro de Aguiar</dc:creator>
    <meta:creation-date>2022-03-03T14:12:48Z</meta:creation-date>
    <dc:date>2022-03-04T20:42:41Z</dc:date>
  </office:meta>
</office:document-meta>
</file>